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etica Neue" svg:font-family="&quot;Helvetica Neue&quot;"/>
    <style:font-face style:name="Wawati TC" svg:font-family="&quot;Wawati TC&quot;"/>
    <style:font-face style:name="Arial" svg:font-family="Arial"/>
    <style:font-face style:name="Heiti TC" svg:font-family="&quot;Heiti TC&quot;"/>
    <style:font-face style:name="黑體-簡 中黑" svg:font-family="&quot;黑體-簡 中黑&quot;"/>
    <style:font-face style:name="宋體-簡 標準體" svg:font-family="&quot;宋體-簡 標準體&quot;"/>
    <style:font-face style:name="微軟正黑體" svg:font-family="微軟正黑體"/>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30">
      <style:table-cell-properties fo:border="thin solid #000000" style:vertical-align="automatic"/>
      <style:text-properties fo:color="#000000" style:font-name="宋體-簡 標準體" style:font-name-asian="宋體-簡 標準體" style:font-name-complex="宋體-簡 標準體"/>
    </style:style>
    <style:style style:name="ce3" style:family="table-cell" style:parent-style-name="Default" style:data-style-name="N0">
      <style:table-cell-properties fo:border="thin solid #000000" style:vertical-align="top" fo:wrap-option="wrap" fo:background-color="#BFEFA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fo:background-color="#BFEFAD" style:repeat-content="false"/>
      <style:paragraph-properties fo:text-align="center"/>
      <style:text-properties fo:color="#000000" style:font-name="微軟正黑體" style:font-name-asian="微軟正黑體" style:font-name-complex="微軟正黑體" style:font-family-generic="swiss"/>
    </style:style>
    <style:style style:name="ce6" style:family="table-cell" style:parent-style-name="Default" style:data-style-name="N30">
      <style:table-cell-properties fo:border="thin solid #000000" style:vertical-align="middle" fo:wrap-option="wrap" fo:background-color="#BFEFAD" style:repeat-content="false"/>
      <style:paragraph-properties fo:text-align="center"/>
      <style:text-properties fo:color="#000000" style:font-name="微軟正黑體" style:font-name-asian="微軟正黑體" style:font-name-complex="微軟正黑體" style:font-family-generic="swiss"/>
    </style:style>
    <style:style style:name="ce7" style:family="table-cell" style:parent-style-name="Default" style:data-style-name="N13">
      <style:table-cell-properties fo:border="thin solid #000000" style:vertical-align="middle" fo:wrap-option="wrap" fo:background-color="#BFEFAD"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9"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13" style:family="table-cell" style:parent-style-name="Default" style:data-style-name="N13">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13">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Default" style:data-style-name="N13">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18" style:family="table-cell" style:parent-style-name="Default" style:data-style-name="N30">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19"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text-underline-style="solid" style:text-underline-type="single" style:font-family-generic="swiss"/>
    </style:style>
    <style:style style:name="ce20" style:family="table-cell" style:parent-style-name="Default" style:data-style-name="N30">
      <style:table-cell-properties style:vertical-align="middle" fo:background-color="transparent"/>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 style:family="table-cell" style:parent-style-name="Default" style:data-style-name="N48">
      <style:table-cell-properties fo:border="thin solid #000000" style:vertical-align="middle" fo:wrap-option="wrap" fo:background-color="#BFEFA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hin solid #000000" style:vertical-align="middle" fo:wrap-option="wrap" fo:background-color="#BFEFA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49">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9pt" style:font-size-asian="9pt" style:font-size-complex="9pt" style:font-family-generic="swiss"/>
    </style:style>
    <style:style style:name="T1" style:family="text" style:parent-style-name="Default">
      <style:text-properties fo:color="#000000" style:text-line-through-style="none" style:font-name="Wawati TC" style:font-name-asian="Wawati TC" style:font-name-complex="Wawati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黑體-簡 中黑" style:font-name-asian="黑體-簡 中黑" style:font-name-complex="黑體-簡 中黑"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Heiti TC" style:font-name-asian="Heiti TC" style:font-name-complex="Heiti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93145833333333cm"/>
    </style:style>
    <style:style style:name="co3" style:family="table-column">
      <style:table-column-properties fo:break-before="auto" style:column-width="2.27541666666667cm"/>
    </style:style>
    <style:style style:name="co4" style:family="table-column">
      <style:table-column-properties fo:break-before="auto" style:column-width="2.98979166666667cm"/>
    </style:style>
    <style:style style:name="co5" style:family="table-column">
      <style:table-column-properties fo:break-before="auto" style:column-width="5.21229166666667cm"/>
    </style:style>
    <style:style style:name="co6" style:family="table-column">
      <style:table-column-properties fo:break-before="auto" style:column-width="2.301875cm"/>
    </style:style>
    <style:style style:name="co7" style:family="table-column">
      <style:table-column-properties fo:break-before="auto" style:column-width="10.9802083333333cm"/>
    </style:style>
    <style:style style:name="co8" style:family="table-column">
      <style:table-column-properties fo:break-before="auto" style:column-width="2.67229166666667cm"/>
    </style:style>
    <style:style style:name="co9" style:family="table-column">
      <style:table-column-properties fo:break-before="auto" style:column-width="2.01083333333333cm"/>
    </style:style>
    <style:style style:name="co10" style:family="table-column">
      <style:table-column-properties fo:break-before="auto" style:column-width="10.080625cm"/>
    </style:style>
    <style:style style:name="co11" style:family="table-column">
      <style:table-column-properties fo:break-before="auto" style:column-width="8.78416666666667cm"/>
    </style:style>
    <style:style style:name="co12" style:family="table-column">
      <style:table-column-properties fo:break-before="auto" style:column-width="8.91645833333333cm"/>
    </style:style>
    <style:style style:name="co13" style:family="table-column">
      <style:table-column-properties fo:break-before="auto" style:column-width="2.06375cm"/>
    </style:style>
    <style:style style:name="ro1" style:family="table-row">
      <style:table-row-properties style:row-height="13.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243pt" style:use-optimal-row-height="true" fo:break-before="auto"/>
    </style:style>
    <style:style style:name="ro10" style:family="table-row">
      <style:table-row-properties style:row-height="121.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216pt" style:use-optimal-row-height="true" fo:break-before="auto"/>
    </style:style>
    <style:style style:name="ro13" style:family="table-row">
      <style:table-row-properties style:row-height="189pt" style:use-optimal-row-height="true" fo:break-before="auto"/>
    </style:style>
    <style:style style:name="ro14" style:family="table-row">
      <style:table-row-properties style:row-height="175.5pt" style:use-optimal-row-height="true" fo:break-before="auto"/>
    </style:style>
    <style:style style:name="ro15" style:family="table-row">
      <style:table-row-properties style:row-height="65.1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1" table:style-name="ta1">
        <table:table-column table:style-name="co1" table:default-cell-style-name="ce17" table:visibility="collapse"/>
        <table:table-column table:style-name="co2" table:default-cell-style-name="ce22"/>
        <table:table-column table:style-name="co3" table:default-cell-style-name="ce22"/>
        <table:table-column table:style-name="co4" table:default-cell-style-name="ce17"/>
        <table:table-column table:style-name="co5" table:default-cell-style-name="ce20"/>
        <table:table-column table:style-name="co6" table:default-cell-style-name="ce21"/>
        <table:table-column table:style-name="co2" table:default-cell-style-name="ce21"/>
        <table:table-column table:style-name="co7" table:default-cell-style-name="ce17"/>
        <table:table-column table:style-name="co4" table:default-cell-style-name="ce30"/>
        <table:table-column table:style-name="co8" table:default-cell-style-name="ce32"/>
        <table:table-column table:style-name="co8" table:default-cell-style-name="ce22"/>
        <table:table-column table:style-name="co8" table:default-cell-style-name="ce17"/>
        <table:table-column table:style-name="co9" table:default-cell-style-name="ce17" table:visibility="collapse"/>
        <table:table-column table:style-name="co10" table:default-cell-style-name="ce17"/>
        <table:table-column table:style-name="co11" table:default-cell-style-name="ce17"/>
        <table:table-column table:style-name="co9" table:number-columns-repeated="16369" table:default-cell-style-name="ce17"/>
        <table:table-row table:style-name="ro1">
          <table:table-cell office:value-type="string" table:style-name="ce4">
            <text:p>id</text:p>
          </table:table-cell>
          <table:table-cell office:value-type="string" table:style-name="ce5">
            <text:p>No</text:p>
          </table:table-cell>
          <table:table-cell office:value-type="string" table:style-name="ce5">
            <text:p>館別</text:p>
          </table:table-cell>
          <table:table-cell office:value-type="string" table:style-name="ce5">
            <text:p>主題</text:p>
          </table:table-cell>
          <table:table-cell office:value-type="string" table:style-name="ce6">
            <text:p>Title name</text:p>
          </table:table-cell>
          <table:table-cell office:value-type="string" table:style-name="ce5">
            <text:p>地區</text:p>
          </table:table-cell>
          <table:table-cell office:value-type="string" table:style-name="ce5">
            <text:p>刊頻</text:p>
          </table:table-cell>
          <table:table-cell office:value-type="string" table:style-name="ce5">
            <text:p>簡介</text:p>
          </table:table-cell>
          <table:table-cell office:value-type="string" table:style-name="ce23">
            <text:p>issn</text:p>
          </table:table-cell>
          <table:table-cell office:value-type="string" table:style-name="ce24">
            <text:p>語言</text:p>
          </table:table-cell>
          <table:table-cell office:value-type="string" table:style-name="ce5">
            <text:p>音檔</text:p>
          </table:table-cell>
          <table:table-cell office:value-type="string" table:style-name="ce7">
            <text:p>授權度</text:p>
          </table:table-cell>
          <table:table-cell office:value-type="string" table:style-name="ce7">
            <text:p>URL</text:p>
          </table:table-cell>
          <table:table-cell office:value-type="string" table:style-name="ce7">
            <text:p>URL</text:p>
          </table:table-cell>
          <table:table-cell table:number-columns-repeated="16370"/>
        </table:table-row>
        <table:table-row table:style-name="ro2">
          <table:table-cell office:value-type="string" table:style-name="ce11">
            <text:p>chewpeoplechoice</text:p>
          </table:table-cell>
          <table:table-cell office:value-type="float" office:value="1" table:style-name="ce4">
            <text:p>1</text:p>
          </table:table-cell>
          <table:table-cell office:value-type="string" table:style-name="ce4">
            <text:p>華文</text:p>
          </table:table-cell>
          <table:table-cell office:value-type="string" table:style-name="ce8">
            <text:p>生活風格</text:p>
          </table:table-cell>
          <table:table-cell office:value-type="string" table:style-name="ce18">
            <text:p>CHEW PEOPLE CHOICE 潮人物特刊</text:p>
          </table:table-cell>
          <table:table-cell office:value-type="string" table:style-name="ce12">
            <text:p>台灣</text:p>
          </table:table-cell>
          <table:table-cell office:value-type="string" table:style-name="ce12">
            <text:p>特刊</text:p>
          </table:table-cell>
          <table:table-cell office:value-type="string" table:style-name="ce8">
            <text:p>《潮人物》的新里程：我們將從一本介紹生活風格及議題的平面雜誌走向提供生活體驗的媒體，也意味著我們除了實體載物外，也會將內容實體化、展演化，同時也會反向操作，將特別的體驗消化成平面雜誌和數位網站的內容。</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hewpeoplechoice</text:p>
          </table:table-cell>
          <table:table-cell office:value-type="string" office:string-value="https://library.thekono.com/magazines/chewpeoplechoice" table:formula="of:=HYPERLINK([.M2];[.M2])" table:style-name="ce19">
            <text:p>https://library.thekono.com/magazines/chewpeoplechoice</text:p>
          </table:table-cell>
          <table:table-cell table:number-columns-repeated="16370"/>
        </table:table-row>
        <table:table-row table:style-name="ro2">
          <table:table-cell office:value-type="string" table:style-name="ce11">
            <text:p>elle_accessories</text:p>
          </table:table-cell>
          <table:table-cell office:value-type="float" office:value="2" table:style-name="ce4">
            <text:p>2</text:p>
          </table:table-cell>
          <table:table-cell office:value-type="string" table:style-name="ce4">
            <text:p>華文</text:p>
          </table:table-cell>
          <table:table-cell office:value-type="string" table:style-name="ce8">
            <text:p>流行時尚</text:p>
          </table:table-cell>
          <table:table-cell office:value-type="string" table:style-name="ce18">
            <text:p>ELLE ACCESSORIES</text:p>
          </table:table-cell>
          <table:table-cell office:value-type="string" table:style-name="ce12">
            <text:p>台灣</text:p>
          </table:table-cell>
          <table:table-cell office:value-type="string" table:style-name="ce12">
            <text:p>半年刊</text:p>
          </table:table-cell>
          <table:table-cell office:value-type="string" table:style-name="ce8">
            <text:p>為愛好流行的時尚摩登女性，提供當季最新款式、歷久彌新的品牌經典以及打造個人風格的配件穿著。以精緻的視覺呈現鞋、包、珠寶、手錶配件等豐富內容，ELLE Accessories的獨特風格與絕佳品味，將成為流行愛好者的時尚購物指南。</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lle_accessories</text:p>
          </table:table-cell>
          <table:table-cell office:value-type="string" office:string-value="https://library.thekono.com/magazines/elle_accessories" table:formula="of:=HYPERLINK([.M3];[.M3])" table:style-name="ce19">
            <text:p>https://library.thekono.com/magazines/elle_accessories</text:p>
          </table:table-cell>
          <table:table-cell table:number-columns-repeated="16370"/>
        </table:table-row>
        <table:table-row table:style-name="ro2">
          <table:table-cell office:value-type="string" table:style-name="ce11">
            <text:p>elle_wedding</text:p>
          </table:table-cell>
          <table:table-cell office:value-type="float" office:value="3" table:style-name="ce4">
            <text:p>3</text:p>
          </table:table-cell>
          <table:table-cell office:value-type="string" table:style-name="ce4">
            <text:p>華文</text:p>
          </table:table-cell>
          <table:table-cell office:value-type="string" table:style-name="ce8">
            <text:p>流行時尚</text:p>
          </table:table-cell>
          <table:table-cell office:value-type="string" table:style-name="ce18">
            <text:p>ELLE WEDDING</text:p>
          </table:table-cell>
          <table:table-cell office:value-type="string" table:style-name="ce12">
            <text:p>台灣</text:p>
          </table:table-cell>
          <table:table-cell office:value-type="string" table:style-name="ce12">
            <text:p>半年刊</text:p>
          </table:table-cell>
          <table:table-cell office:value-type="string" table:style-name="ce8">
            <text:p>內容製作上多了更多實用面的規劃，更精準地提供新嫁娘豐富的婚禮資訊；摩登、時尚與高品味與ELLE整體品牌視覺與文字調性，也將一致貫穿於這本實用的工具書裡。</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lle_wedding</text:p>
          </table:table-cell>
          <table:table-cell office:value-type="string" office:string-value="https://library.thekono.com/magazines/elle_wedding" table:formula="of:=HYPERLINK([.M4];[.M4])" table:style-name="ce19">
            <text:p>https://library.thekono.com/magazines/elle_wedding</text:p>
          </table:table-cell>
          <table:table-cell table:number-columns-repeated="16370"/>
        </table:table-row>
        <table:table-row table:style-name="ro2">
          <table:table-cell office:value-type="string" table:style-name="ce11">
            <text:p>idshow_2019</text:p>
          </table:table-cell>
          <table:table-cell office:value-type="float" office:value="4" table:style-name="ce4">
            <text:p>4</text:p>
          </table:table-cell>
          <table:table-cell office:value-type="string" table:style-name="ce4">
            <text:p>華文</text:p>
          </table:table-cell>
          <table:table-cell office:value-type="string" table:style-name="ce8">
            <text:p>家居設計</text:p>
          </table:table-cell>
          <table:table-cell office:value-type="string" table:style-name="ce18">
            <text:p>"id SHOW" 住宅影音誌</text:p>
          </table:table-cell>
          <table:table-cell office:value-type="string" table:style-name="ce12">
            <text:p>台灣</text:p>
          </table:table-cell>
          <table:table-cell office:value-type="string" table:style-name="ce12">
            <text:p>季刊</text:p>
          </table:table-cell>
          <table:table-cell office:value-type="string" table:style-name="ce8">
            <text:p>”idSHOW”，這裡是關於一切理想設計的匯集地，所有最動人的、最亮眼的、最特別的、最美的事物，都可以在這裡被察覺、被感受、被品味，我們不只是一本雜誌，更是人文價值的具體展現，透過內斂的文字與精采的圖片，讓美學得以昇華；認知得以擴大，開啟你腦海中的無限想像，令每一頁的閱讀體驗，都是一次無與倫比的愉悅旅程。</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dshow_2019</text:p>
          </table:table-cell>
          <table:table-cell office:value-type="string" office:string-value="https://library.thekono.com/magazines/idshow_2019" table:formula="of:=HYPERLINK([.M5];[.M5])" table:style-name="ce19">
            <text:p>https://library.thekono.com/magazines/idshow_2019</text:p>
          </table:table-cell>
          <table:table-cell table:number-columns-repeated="16370"/>
        </table:table-row>
        <table:table-row table:style-name="ro3">
          <table:table-cell office:value-type="string" table:style-name="ce11">
            <text:p>dreamlife</text:p>
          </table:table-cell>
          <table:table-cell office:value-type="float" office:value="5" table:style-name="ce4">
            <text:p>5</text:p>
          </table:table-cell>
          <table:table-cell office:value-type="string" table:style-name="ce4">
            <text:p>華文</text:p>
          </table:table-cell>
          <table:table-cell office:value-type="string" table:style-name="ce8">
            <text:p>家居設計</text:p>
          </table:table-cell>
          <table:table-cell office:value-type="string" table:style-name="ce18">
            <text:p>Dream Life夢想誌</text:p>
          </table:table-cell>
          <table:table-cell office:value-type="string" table:style-name="ce12">
            <text:p>台灣</text:p>
          </table:table-cell>
          <table:table-cell office:value-type="string" table:style-name="ce12">
            <text:p>季刊</text:p>
          </table:table-cell>
          <table:table-cell office:value-type="string" table:style-name="ce8">
            <text:p>夢想 不再只是口號 是要在人生中被實現的</text:p>
            <text:p><text:s/>而買房是人生必經的過程</text:p>
            <text:p><text:s/>購得好宅更是為每一個人的目標</text:p>
            <text:p><text:s/>精準的找出自己的需求</text:p>
            <text:p><text:s/>並且學習到正確的觀念</text:p>
            <text:p><text:s/></text:p>
            <text:p/>
            <text:p><text:s/>夢想誌的誕生是為了讓更多的人有更為快捷便利的管道取得購屋的資訊</text:p>
            <text:p><text:s/>透過夢想誌能讓更多人夢想不再是夢想</text:p>
            <text:p><text:s/>Not just dream about life. Is”living”in the dream life.</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dreamlife</text:p>
          </table:table-cell>
          <table:table-cell office:value-type="string" office:string-value="https://library.thekono.com/magazines/dreamlife" table:formula="of:=HYPERLINK([.M6];[.M6])" table:style-name="ce19">
            <text:p>https://library.thekono.com/magazines/dreamlife</text:p>
          </table:table-cell>
          <table:table-cell table:number-columns-repeated="16370"/>
        </table:table-row>
        <table:table-row table:style-name="ro2">
          <table:table-cell office:value-type="string" table:style-name="ce11">
            <text:p>elle_decoration</text:p>
          </table:table-cell>
          <table:table-cell office:value-type="float" office:value="6" table:style-name="ce4">
            <text:p>6</text:p>
          </table:table-cell>
          <table:table-cell office:value-type="string" table:style-name="ce4">
            <text:p>華文</text:p>
          </table:table-cell>
          <table:table-cell office:value-type="string" table:style-name="ce8">
            <text:p>家居設計</text:p>
          </table:table-cell>
          <table:table-cell office:value-type="string" table:style-name="ce18">
            <text:p>ELLE DECORATION</text:p>
          </table:table-cell>
          <table:table-cell office:value-type="string" table:style-name="ce12">
            <text:p>台灣</text:p>
          </table:table-cell>
          <table:table-cell office:value-type="string" table:style-name="ce12">
            <text:p>季刊</text:p>
          </table:table-cell>
          <table:table-cell office:value-type="string" table:style-name="ce8">
            <text:p>1987年，Jean Demachy 創先出版的 French ELLE Decoration，至今 ELLE Decoration 已有25個版本遍行世界各地發行，每月有1000萬的讀者在閱讀ELLE DECO，全球發行量每月已超過200萬本。</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lle_decoration</text:p>
          </table:table-cell>
          <table:table-cell office:value-type="string" office:string-value="https://library.thekono.com/magazines/elle_decoration" table:formula="of:=HYPERLINK([.M7];[.M7])" table:style-name="ce19">
            <text:p>https://library.thekono.com/magazines/elle_decoration</text:p>
          </table:table-cell>
          <table:table-cell table:number-columns-repeated="16370"/>
        </table:table-row>
        <table:table-row table:style-name="ro4">
          <table:table-cell office:value-type="string" table:style-name="ce11">
            <text:p>hkdance</text:p>
          </table:table-cell>
          <table:table-cell office:value-type="float" office:value="7" table:style-name="ce4">
            <text:p>7</text:p>
          </table:table-cell>
          <table:table-cell office:value-type="string" table:style-name="ce4">
            <text:p>華文</text:p>
          </table:table-cell>
          <table:table-cell office:value-type="string" table:style-name="ce8">
            <text:p>興趣品味</text:p>
          </table:table-cell>
          <table:table-cell office:value-type="string" table:style-name="ce18">
            <text:p>Hong Kong Dance Magazine</text:p>
          </table:table-cell>
          <table:table-cell office:value-type="string" table:style-name="ce12">
            <text:p>台灣</text:p>
          </table:table-cell>
          <table:table-cell office:value-type="string" table:style-name="ce12">
            <text:p>季刊</text:p>
          </table:table-cell>
          <table:table-cell office:value-type="string" table:style-name="ce8">
            <text:p>《Hong Kong Dance Magazine》提供免費線上舞蹈雜誌，為讀者呈現舞台下不為人知的故事，將舞蹈的活力與魅力轉化成生動有趣的內容，帶來引人深思的舞蹈相關文章。不論是舞蹈愛好者還是初學者，《Hong Kong Dance Magazine》皆能滿足不同人士的需要！每位傑出的舞者背後，都有一眾親朋好友作為最強的後盾。《Hong Kong Dance Magazine》現在踏出全新一步，為渴望了解舞蹈的父母提供一些基礎知識，讓孩子順利開展舞蹈之路，為有意向舞蹈界發展的人士提供協助。</text:p>
          </table:table-cell>
          <table:table-cell table:style-name="ce25"/>
          <table:table-cell office:value-type="string" table:style-name="ce26">
            <text:p>繁體中文；英文</text:p>
          </table:table-cell>
          <table:table-cell table:style-name="ce10"/>
          <table:table-cell office:value-type="percentage" office:value="1" table:style-name="ce9">
            <text:p>100%</text:p>
          </table:table-cell>
          <table:table-cell office:value-type="string" table:style-name="ce11">
            <text:p>https://library.thekono.com/magazines/hkdance</text:p>
          </table:table-cell>
          <table:table-cell office:value-type="string" office:string-value="https://library.thekono.com/magazines/hkdance" table:formula="of:=HYPERLINK([.M8];[.M8])" table:style-name="ce19">
            <text:p>https://library.thekono.com/magazines/hkdance</text:p>
          </table:table-cell>
          <table:table-cell table:number-columns-repeated="16370"/>
        </table:table-row>
        <table:table-row table:style-name="ro2">
          <table:table-cell office:value-type="string" table:style-name="ce11">
            <text:p>idshow</text:p>
          </table:table-cell>
          <table:table-cell office:value-type="float" office:value="8" table:style-name="ce4">
            <text:p>8</text:p>
          </table:table-cell>
          <table:table-cell office:value-type="string" table:style-name="ce4">
            <text:p>華文</text:p>
          </table:table-cell>
          <table:table-cell office:value-type="string" table:style-name="ce8">
            <text:p>家居設計</text:p>
          </table:table-cell>
          <table:table-cell office:value-type="string" table:style-name="ce18">
            <text:p>iDSHOW好宅秀</text:p>
          </table:table-cell>
          <table:table-cell office:value-type="string" table:style-name="ce12">
            <text:p>台灣</text:p>
          </table:table-cell>
          <table:table-cell office:value-type="string" table:style-name="ce12">
            <text:p>季刊</text:p>
          </table:table-cell>
          <table:table-cell office:value-type="string" table:style-name="ce8">
            <text:p>”idSHOW”，這裡是關於一切理想設計的匯集地，所有最動人的、最亮眼的、最特別的、最美的事物，都可以在這裡被察覺、被感受、被品味，我們不只是一本雜誌，更是人文價值的具體展現，透過內斂的文字與精采的圖片，讓美學得以昇華；認知得以擴大，開啟你腦海中的無限想像，令每一頁的閱讀體驗，都是一次無與倫比的愉悅旅程。</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dshow</text:p>
          </table:table-cell>
          <table:table-cell office:value-type="string" office:string-value="https://library.thekono.com/magazines/idshow" table:formula="of:=HYPERLINK([.M9];[.M9])" table:style-name="ce19">
            <text:p>https://library.thekono.com/magazines/idshow</text:p>
          </table:table-cell>
          <table:table-cell table:number-columns-repeated="16370"/>
        </table:table-row>
        <table:table-row table:style-name="ro2">
          <table:table-cell office:value-type="string" table:style-name="ce11">
            <text:p>shoppingdesign</text:p>
          </table:table-cell>
          <table:table-cell office:value-type="float" office:value="9" table:style-name="ce4">
            <text:p>9</text:p>
          </table:table-cell>
          <table:table-cell office:value-type="string" table:style-name="ce4">
            <text:p>華文</text:p>
          </table:table-cell>
          <table:table-cell office:value-type="string" table:style-name="ce8">
            <text:p>家居設計</text:p>
          </table:table-cell>
          <table:table-cell office:value-type="string" table:style-name="ce18">
            <text:p>Shopping Design 設計採買誌</text:p>
          </table:table-cell>
          <table:table-cell office:value-type="string" table:style-name="ce12">
            <text:p>台灣</text:p>
          </table:table-cell>
          <table:table-cell office:value-type="string" table:style-name="ce12">
            <text:p>季刊</text:p>
          </table:table-cell>
          <table:table-cell office:value-type="string" table:style-name="ce8">
            <text:p>我們有鑒於國內設計師曝光不易、行銷費用昂貴，而消費者能得到的資訊仍顯不足。因此我們也將致力於提供普羅大眾與室內設計師之間的資訊交流服務平台，藉由推出此服務平台的機會，一同邀請業內各知名設計師與新銳設計師一起加入「iDSHOW好宅秀」網站，為廣大消費族群提供更豐富、更實用的參考資訊。</text:p>
          </table:table-cell>
          <table:table-cell office:value-type="float" office:value="9772308779001" table:style-name="ce25">
            <text:p>9772308779001<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shoppingdesign</text:p>
          </table:table-cell>
          <table:table-cell office:value-type="string" office:string-value="https://library.thekono.com/magazines/shoppingdesign" table:formula="of:=HYPERLINK([.M10];[.M10])" table:style-name="ce19">
            <text:p>https://library.thekono.com/magazines/shoppingdesign</text:p>
          </table:table-cell>
          <table:table-cell table:number-columns-repeated="16370"/>
        </table:table-row>
        <table:table-row table:style-name="ro2">
          <table:table-cell office:value-type="string" table:style-name="ce11">
            <text:p>mommybaby</text:p>
          </table:table-cell>
          <table:table-cell office:value-type="float" office:value="10" table:style-name="ce4">
            <text:p>10</text:p>
          </table:table-cell>
          <table:table-cell office:value-type="string" table:style-name="ce4">
            <text:p>華文</text:p>
          </table:table-cell>
          <table:table-cell office:value-type="string" table:style-name="ce8">
            <text:p>親子家庭</text:p>
          </table:table-cell>
          <table:table-cell office:value-type="string" table:style-name="ce18">
            <text:p>媽咪寶貝</text:p>
          </table:table-cell>
          <table:table-cell office:value-type="string" table:style-name="ce12">
            <text:p>台灣</text:p>
          </table:table-cell>
          <table:table-cell office:value-type="string" table:style-name="ce12">
            <text:p>季刊</text:p>
          </table:table-cell>
          <table:table-cell office:value-type="string" table:style-name="ce8">
            <text:p>最多元的婦幼資訊</text:p>
            <text:p><text:s/>網羅各種食衣住行育樂資訊，結合各方面的權威專家群，詳細的解說懷孕前後、生產、產後及育兒所面臨的疑難雜症。不定期提供孕媽咪流行造型、美容保養單元，是婦幼商場情報的最佳利器。</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ommybaby</text:p>
          </table:table-cell>
          <table:table-cell office:value-type="string" office:string-value="https://library.thekono.com/magazines/mommybaby" table:formula="of:=HYPERLINK([.M11];[.M11])" table:style-name="ce19">
            <text:p>https://library.thekono.com/magazines/mommybaby</text:p>
          </table:table-cell>
          <table:table-cell table:number-columns-repeated="16370"/>
        </table:table-row>
        <table:table-row table:style-name="ro2">
          <table:table-cell office:value-type="string" table:style-name="ce11">
            <text:p>sanma</text:p>
          </table:table-cell>
          <table:table-cell office:value-type="float" office:value="11" table:style-name="ce4">
            <text:p>11</text:p>
          </table:table-cell>
          <table:table-cell office:value-type="string" table:style-name="ce4">
            <text:p>華文</text:p>
          </table:table-cell>
          <table:table-cell office:value-type="string" table:style-name="ce8">
            <text:p>生活風格</text:p>
          </table:table-cell>
          <table:table-cell office:value-type="string" table:style-name="ce18">
            <text:p>秋刀魚</text:p>
          </table:table-cell>
          <table:table-cell office:value-type="string" table:style-name="ce12">
            <text:p>台灣</text:p>
          </table:table-cell>
          <table:table-cell office:value-type="string" table:style-name="ce12">
            <text:p>季刊</text:p>
          </table:table-cell>
          <table:table-cell office:value-type="string" table:style-name="ce8">
            <text:p>季刊《秋刀魚》是臺灣第一本用中文撰寫，內容集結生活、藝術、設計、歷史、科技等多面向主題的日本文化誌，每一期聚焦一個主題，從淺略到深入，透過訪問和邀集臺灣和日本寫手，匯聚不同角度面向的看法，滿足想要到日本旅行的遊客、研究日本文化的學生、欣賞日本藝術的上班族。</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sanma</text:p>
          </table:table-cell>
          <table:table-cell office:value-type="string" office:string-value="https://library.thekono.com/magazines/sanma" table:formula="of:=HYPERLINK([.M12];[.M12])" table:style-name="ce19">
            <text:p>https://library.thekono.com/magazines/sanma</text:p>
          </table:table-cell>
          <table:table-cell table:number-columns-repeated="16370"/>
        </table:table-row>
        <table:table-row table:style-name="ro4">
          <table:table-cell office:value-type="string" table:style-name="ce11">
            <text:p>wuowuo</text:p>
          </table:table-cell>
          <table:table-cell office:value-type="float" office:value="12" table:style-name="ce4">
            <text:p>12</text:p>
          </table:table-cell>
          <table:table-cell office:value-type="string" table:style-name="ce4">
            <text:p>華文</text:p>
          </table:table-cell>
          <table:table-cell office:value-type="string" table:style-name="ce8">
            <text:p>生活風格</text:p>
          </table:table-cell>
          <table:table-cell office:value-type="string" table:style-name="ce18">
            <text:p>窩抱報</text:p>
          </table:table-cell>
          <table:table-cell office:value-type="string" table:style-name="ce12">
            <text:p>台灣</text:p>
          </table:table-cell>
          <table:table-cell office:value-type="string" table:style-name="ce12">
            <text:p>季刊</text:p>
          </table:table-cell>
          <table:table-cell office:value-type="string" table:style-name="ce8">
            <text:p>這是一本專注探討流浪動物的雜誌。</text:p>
            <text:p><text:s/>中文「窩」字本意為動物的巢穴，演變至今成為一個通用的口語，意指一個溫暖舒適的休憩地。希望透過教育與設計的力量，宣達視動物為平等生命的價值觀，不是只有與人共處一室才是窩，以天地為家也是窩。</text:p>
            <text:p><text:s/>每期蘊含豐富內容，從野生動物、實驗動物到經濟動物與同伴動物，各種冷知識到專題報導，深入淺出的分享當代動物、環境與人之間的故事，引領讀者對議題思辨，進而形塑出一個更好的世界。</text:p>
          </table:table-cell>
          <table:table-cell office:value-type="float" office:value="9772410979009" table:style-name="ce25">
            <text:p>9772410979009<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uowuo</text:p>
          </table:table-cell>
          <table:table-cell office:value-type="string" office:string-value="https://library.thekono.com/magazines/wuowuo" table:formula="of:=HYPERLINK([.M13];[.M13])" table:style-name="ce19">
            <text:p>https://library.thekono.com/magazines/wuowuo</text:p>
          </table:table-cell>
          <table:table-cell table:number-columns-repeated="16370"/>
        </table:table-row>
        <table:table-row table:style-name="ro5">
          <table:table-cell office:value-type="string" table:style-name="ce11">
            <text:p>foodnext</text:p>
          </table:table-cell>
          <table:table-cell office:value-type="float" office:value="13" table:style-name="ce4">
            <text:p>13</text:p>
          </table:table-cell>
          <table:table-cell office:value-type="string" table:style-name="ce4">
            <text:p>華文</text:p>
          </table:table-cell>
          <table:table-cell office:value-type="string" table:style-name="ce8">
            <text:p>生活風格</text:p>
          </table:table-cell>
          <table:table-cell office:value-type="string" table:style-name="ce18">
            <text:p>食力foodNEXT</text:p>
          </table:table-cell>
          <table:table-cell office:value-type="string" table:style-name="ce12">
            <text:p>台灣</text:p>
          </table:table-cell>
          <table:table-cell office:value-type="string" table:style-name="ce12">
            <text:p>季刊</text:p>
          </table:table-cell>
          <table:table-cell office:value-type="string" table:style-name="ce8">
            <text:p>食事求實的知識頻道 食品安全事件頻仍，因對飲食的認知不深，民眾已失去對食品的信心，易被錯誤訊息操弄，當信心崩解，食安支持系統支離破碎。我們相信，從谷底反彈重生的力量，「食的根本」不應該被拋棄。而是應該將食的正確知識有系統傳遞，透過網路媒介的散播力量，重建人與食品的信任關係，就從打造一個食相關新媒體開始，舉凡關於食產業、食知識、食科學，均涵蓋其中！</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foodnext</text:p>
          </table:table-cell>
          <table:table-cell office:value-type="string" office:string-value="https://library.thekono.com/magazines/foodnext" table:formula="of:=HYPERLINK([.M14];[.M14])" table:style-name="ce19">
            <text:p>https://library.thekono.com/magazines/foodnext</text:p>
          </table:table-cell>
          <table:table-cell table:number-columns-repeated="16370"/>
        </table:table-row>
        <table:table-row table:style-name="ro6">
          <table:table-cell office:value-type="string" table:style-name="ce11">
            <text:p>mababyearbook</text:p>
          </table:table-cell>
          <table:table-cell office:value-type="float" office:value="14" table:style-name="ce4">
            <text:p>14</text:p>
          </table:table-cell>
          <table:table-cell office:value-type="string" table:style-name="ce4">
            <text:p>華文</text:p>
          </table:table-cell>
          <table:table-cell office:value-type="string" table:style-name="ce8">
            <text:p>親子家庭</text:p>
          </table:table-cell>
          <table:table-cell office:value-type="string" table:style-name="ce18">
            <text:p>婦幼用品採購年鑑</text:p>
          </table:table-cell>
          <table:table-cell office:value-type="string" table:style-name="ce12">
            <text:p>台灣</text:p>
          </table:table-cell>
          <table:table-cell office:value-type="string" table:style-name="ce12">
            <text:p>年刊</text:p>
          </table:table-cell>
          <table:table-cell office:value-type="string" table:style-name="ce8">
            <text:p>1.全面性的採購最新情報：全國唯一針對婦幼商品做分析及整理的專業年鍵，新手父母及家有0?5歲幼兒最需要的採購＆專業級完整資訊，一本全收錄！</text:p>
            <text:p><text:s/>2.從媽咪懷孕到寶寶出生：從媽咪準備懷孕開始，一直到家有學齡前寶寶的新手父母們，最需要、最在意的懷孕、生育、養育、教育資訊全面報導。</text:p>
            <text:p><text:s/>3.商品齊全且圖文對照：提供最新、最完整的商品資訊，並附有產品圖片及商家資訊，讓新手父母不僅學會聰明選購的方法，更能實際買對需要的產品。</text:p>
            <text:p><text:s/>4.最完整的專家級資訊：由嬰兒與母親雜誌社旗下3本專業婦幼雜誌（嬰兒與母親、育兒生活、媽咪寶貝）編輯群，訪問各界專家，提供讀者最專業資訊。</text:p>
            <text:p><text:s/>5.讀者推薦最喜愛單元：蒐集並更新3本雜誌每月讀者回函票選最愛單元於年鍵中，絕對最實用且值得珍藏，不小心錯過了月刊，絕對不能再錯過年鑑！</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ababyearbook</text:p>
          </table:table-cell>
          <table:table-cell office:value-type="string" office:string-value="https://library.thekono.com/magazines/mababyearbook" table:formula="of:=HYPERLINK([.M15];[.M15])" table:style-name="ce19">
            <text:p>https://library.thekono.com/magazines/mababyearbook</text:p>
          </table:table-cell>
          <table:table-cell table:number-columns-repeated="16370"/>
        </table:table-row>
        <table:table-row table:style-name="ro5">
          <table:table-cell office:value-type="string" table:style-name="ce11">
            <text:p>fun_design</text:p>
          </table:table-cell>
          <table:table-cell office:value-type="float" office:value="15" table:style-name="ce4">
            <text:p>15</text:p>
          </table:table-cell>
          <table:table-cell office:value-type="string" table:style-name="ce4">
            <text:p>華文</text:p>
          </table:table-cell>
          <table:table-cell office:value-type="string" table:style-name="ce8">
            <text:p>家居設計</text:p>
          </table:table-cell>
          <table:table-cell office:value-type="string" table:style-name="ce18">
            <text:p>瘋設計 Fun Design</text:p>
          </table:table-cell>
          <table:table-cell office:value-type="string" table:style-name="ce12">
            <text:p>台灣</text:p>
          </table:table-cell>
          <table:table-cell office:value-type="string" table:style-name="ce12">
            <text:p>年刊</text:p>
          </table:table-cell>
          <table:table-cell office:value-type="string" table:style-name="ce8">
            <text:p>一本立足台灣放眼亞洲及世界的雜誌，台灣與國際間最佳溝通語彙，提昇居家生活品質，拓展空間設計新視野，國內空間設計、精緻生活最具影響力的媒體。深入新時代的消費文化。 讀者群鎖定高品位、愛家、戀家、重視私我空間，享受家居生活的中高收入人士，提供廣告主與讀者最新的設計流行風與創新產品資訊平台，打造新家居生活觀，為自己及全家人營造一個溫馨美麗的快樂家園。</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fun_design</text:p>
          </table:table-cell>
          <table:table-cell office:value-type="string" office:string-value="https://library.thekono.com/magazines/fun_design" table:formula="of:=HYPERLINK([.M16];[.M16])" table:style-name="ce19">
            <text:p>https://library.thekono.com/magazines/fun_design</text:p>
          </table:table-cell>
          <table:table-cell table:number-columns-repeated="16370"/>
        </table:table-row>
        <table:table-row table:style-name="ro5">
          <table:table-cell office:value-type="string" table:style-name="ce11">
            <text:p>c_wedding</text:p>
          </table:table-cell>
          <table:table-cell office:value-type="float" office:value="16" table:style-name="ce4">
            <text:p>16</text:p>
          </table:table-cell>
          <table:table-cell office:value-type="string" table:style-name="ce4">
            <text:p>華文</text:p>
          </table:table-cell>
          <table:table-cell office:value-type="string" table:style-name="ce8">
            <text:p>流行時尚</text:p>
          </table:table-cell>
          <table:table-cell office:value-type="string" table:style-name="ce18">
            <text:p>皖美誌</text:p>
          </table:table-cell>
          <table:table-cell office:value-type="string" table:style-name="ce12">
            <text:p>台灣</text:p>
          </table:table-cell>
          <table:table-cell office:value-type="string" table:style-name="ce12">
            <text:p>年刊</text:p>
          </table:table-cell>
          <table:table-cell office:value-type="string" table:style-name="ce8">
            <text:p>打造專屬於妳的新娘夢想誌。人生能有幾個珍貴的第一次？而婚禮，絕對是最夢幻的那一次。在這個值得用一生去紀念的大日子，現在你將有機會向眾人宣告那份幸福！透過《皖美誌》打造素人完美婚禮的企劃，我們將全程紀錄這片充滿憧憬的夢想，並見證它成為最完美的幸福。你還在羨慕明星的世紀夢幻婚禮嗎？登上雜誌、讓全世界分享你的喜悅再也不是夢，而是你浪漫婚禮最難忘的一場回憶！</text:p>
          </table:table-cell>
          <table:table-cell office:value-type="string" table:style-name="ce25">
            <text:p>2227-0833</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_wedding</text:p>
          </table:table-cell>
          <table:table-cell office:value-type="string" office:string-value="https://library.thekono.com/magazines/c_wedding" table:formula="of:=HYPERLINK([.M17];[.M17])" table:style-name="ce19">
            <text:p>https://library.thekono.com/magazines/c_wedding</text:p>
          </table:table-cell>
          <table:table-cell table:number-columns-repeated="16370"/>
        </table:table-row>
        <table:table-row table:style-name="ro2">
          <table:table-cell office:value-type="string" table:style-name="ce11">
            <text:p>abc_english</text:p>
          </table:table-cell>
          <table:table-cell office:value-type="float" office:value="17" table:style-name="ce4">
            <text:p>17</text:p>
          </table:table-cell>
          <table:table-cell office:value-type="string" table:style-name="ce4">
            <text:p>華文</text:p>
          </table:table-cell>
          <table:table-cell office:value-type="string" table:style-name="ce8">
            <text:p>語言學習</text:p>
          </table:table-cell>
          <table:table-cell office:value-type="string" table:style-name="ce18">
            <text:p>ABC互動英語</text:p>
          </table:table-cell>
          <table:table-cell office:value-type="string" table:style-name="ce12">
            <text:p>台灣</text:p>
          </table:table-cell>
          <table:table-cell office:value-type="string" table:style-name="ce12">
            <text:p>月刊</text:p>
          </table:table-cell>
          <table:table-cell office:value-type="string" table:style-name="ce8">
            <text:p>ABC互動英語雜誌專為初學者所編訂，是打好英語基礎的最佳選擇，內容活潑、實用、有趣，以圖解式情境教學，讓學英語像學母語一樣輕鬆自然，終結您英語學習的痛苦！</text:p>
          </table:table-cell>
          <table:table-cell table:style-name="ce25"/>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abc_english</text:p>
          </table:table-cell>
          <table:table-cell office:value-type="string" office:string-value="https://library.thekono.com/magazines/abc_english" table:formula="of:=HYPERLINK([.M18];[.M18])" table:style-name="ce19">
            <text:p>https://library.thekono.com/magazines/abc_english</text:p>
          </table:table-cell>
          <table:table-cell table:number-columns-repeated="16370"/>
        </table:table-row>
        <table:table-row table:style-name="ro2">
          <table:table-cell office:value-type="string" table:style-name="ce11">
            <text:p>all_english</text:p>
          </table:table-cell>
          <table:table-cell office:value-type="float" office:value="18" table:style-name="ce4">
            <text:p>18</text:p>
          </table:table-cell>
          <table:table-cell office:value-type="string" table:style-name="ce4">
            <text:p>華文</text:p>
          </table:table-cell>
          <table:table-cell office:value-type="string" table:style-name="ce8">
            <text:p>語言學習</text:p>
          </table:table-cell>
          <table:table-cell office:value-type="string" table:style-name="ce18">
            <text:p>ALL+互動英語</text:p>
          </table:table-cell>
          <table:table-cell office:value-type="string" table:style-name="ce12">
            <text:p>台灣</text:p>
          </table:table-cell>
          <table:table-cell office:value-type="string" table:style-name="ce12">
            <text:p>月刊</text:p>
          </table:table-cell>
          <table:table-cell office:value-type="string" table:style-name="ce8">
            <text:p>ALL+互動英語以深度教學內容、和豐富多元的題材，讓您的英語向下扎根深度學習，精選大量閱讀文章、實用會話、主題式寫作和新聞時事等內容，讓您的聽說讀寫全面升級！</text:p>
          </table:table-cell>
          <table:table-cell table:style-name="ce25"/>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all_english</text:p>
          </table:table-cell>
          <table:table-cell office:value-type="string" office:string-value="https://library.thekono.com/magazines/all_english" table:formula="of:=HYPERLINK([.M19];[.M19])" table:style-name="ce19">
            <text:p>https://library.thekono.com/magazines/all_english</text:p>
          </table:table-cell>
          <table:table-cell table:number-columns-repeated="16370"/>
        </table:table-row>
        <table:table-row table:style-name="ro4">
          <table:table-cell office:value-type="string" table:style-name="ce11">
            <text:p>bella</text:p>
          </table:table-cell>
          <table:table-cell office:value-type="float" office:value="19" table:style-name="ce4">
            <text:p>19</text:p>
          </table:table-cell>
          <table:table-cell office:value-type="string" table:style-name="ce4">
            <text:p>華文</text:p>
          </table:table-cell>
          <table:table-cell office:value-type="string" table:style-name="ce8">
            <text:p>流行時尚</text:p>
          </table:table-cell>
          <table:table-cell office:value-type="string" table:style-name="ce18">
            <text:p>Bella儂儂</text:p>
          </table:table-cell>
          <table:table-cell office:value-type="string" table:style-name="ce12">
            <text:p>台灣</text:p>
          </table:table-cell>
          <table:table-cell office:value-type="string" table:style-name="ce12">
            <text:p>月刊</text:p>
          </table:table-cell>
          <table:table-cell office:value-type="string" table:style-name="ce8">
            <text:p>從美麗的需求到快樂的靈魂，Bella儂儂以女性為發聲主體，為台灣本土第一的全方位原創女性雜誌。內容議題橫跨美妝、時尚、女性生活等領域，主張在生活中創造美麗、在原創中展現高度。自1984年創立以來，30年與台灣所有女性一起成長、與時俱進，除了平面雜誌之外，更整合網站、電子雜誌、手機應用程式、圖書，讓美麗與快樂的閱讀養分隨處可得，能量無限擴展。Bella儂儂隸屬儂儂國際媒體集團，同時亦有馬來西亞中文版，立足台灣，放眼世界。</text:p>
          </table:table-cell>
          <table:table-cell office:value-type="string" table:style-name="ce25">
            <text:p>1015-9959</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ella</text:p>
          </table:table-cell>
          <table:table-cell office:value-type="string" office:string-value="https://library.thekono.com/magazines/bella" table:formula="of:=HYPERLINK([.M20];[.M20])" table:style-name="ce19">
            <text:p>https://library.thekono.com/magazines/bella</text:p>
          </table:table-cell>
          <table:table-cell table:number-columns-repeated="16370"/>
        </table:table-row>
        <table:table-row table:style-name="ro2">
          <table:table-cell office:value-type="string" table:style-name="ce11">
            <text:p>bonjour_france</text:p>
          </table:table-cell>
          <table:table-cell office:value-type="float" office:value="20" table:style-name="ce4">
            <text:p>20</text:p>
          </table:table-cell>
          <table:table-cell office:value-type="string" table:style-name="ce4">
            <text:p>華文</text:p>
          </table:table-cell>
          <table:table-cell office:value-type="string" table:style-name="ce8">
            <text:p>語言學習</text:p>
          </table:table-cell>
          <table:table-cell office:value-type="string" table:style-name="ce18">
            <text:p>Bonjour!France法語學習誌</text:p>
          </table:table-cell>
          <table:table-cell office:value-type="string" table:style-name="ce12">
            <text:p>台灣</text:p>
          </table:table-cell>
          <table:table-cell office:value-type="string" table:style-name="ce12">
            <text:p>月刊</text:p>
          </table:table-cell>
          <table:table-cell office:value-type="string" table:style-name="ce8">
            <text:p>傲視業界最強製作團隊 + 10年教學經驗團隊 = 同文館函授教材. 選對工具，用對方法！你的人生將因你而翻轉! 有效率的學習，就該使用最有效率的學習工具！</text:p>
          </table:table-cell>
          <table:table-cell table:style-name="ce25"/>
          <table:table-cell office:value-type="string" table:style-name="ce26">
            <text:p>繁體中文；法語</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bonjour_france</text:p>
          </table:table-cell>
          <table:table-cell office:value-type="string" office:string-value="https://library.thekono.com/magazines/bonjour_france" table:formula="of:=HYPERLINK([.M21];[.M21])" table:style-name="ce19">
            <text:p>https://library.thekono.com/magazines/bonjour_france</text:p>
          </table:table-cell>
          <table:table-cell table:number-columns-repeated="16370"/>
        </table:table-row>
        <table:table-row table:style-name="ro7">
          <table:table-cell office:value-type="string" table:style-name="ce11">
            <text:p>choc</text:p>
          </table:table-cell>
          <table:table-cell office:value-type="float" office:value="21" table:style-name="ce4">
            <text:p>21</text:p>
          </table:table-cell>
          <table:table-cell office:value-type="string" table:style-name="ce4">
            <text:p>華文</text:p>
          </table:table-cell>
          <table:table-cell office:value-type="string" table:style-name="ce8">
            <text:p>流行時尚</text:p>
          </table:table-cell>
          <table:table-cell office:value-type="string" table:style-name="ce18">
            <text:p>Choc恰女生</text:p>
          </table:table-cell>
          <table:table-cell office:value-type="string" table:style-name="ce12">
            <text:p>台灣</text:p>
          </table:table-cell>
          <table:table-cell office:value-type="string" table:style-name="ce12">
            <text:p>月刊</text:p>
          </table:table-cell>
          <table:table-cell office:value-type="string" table:style-name="ce8">
            <text:p>不管什麼風格的女孩衣櫃裡一定會有丹寧的單品，不只是因為丹寧搭配性高，也更因為它的流行性。不用再辛苦去找坊間其他的丹寧穿搭書籍了，妳想要知道的關於丹寧的一切都包含在這本書裡！</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hoc</text:p>
          </table:table-cell>
          <table:table-cell office:value-type="string" office:string-value="https://library.thekono.com/magazines/choc" table:formula="of:=HYPERLINK([.M22];[.M22])" table:style-name="ce19">
            <text:p>https://library.thekono.com/magazines/choc</text:p>
          </table:table-cell>
          <table:table-cell table:number-columns-repeated="16370"/>
        </table:table-row>
        <table:table-row table:style-name="ro2">
          <table:table-cell office:value-type="string" table:style-name="ce11">
            <text:p>ciaotw</text:p>
          </table:table-cell>
          <table:table-cell office:value-type="float" office:value="22" table:style-name="ce4">
            <text:p>22</text:p>
          </table:table-cell>
          <table:table-cell office:value-type="string" table:style-name="ce4">
            <text:p>華文</text:p>
          </table:table-cell>
          <table:table-cell office:value-type="string" table:style-name="ce8">
            <text:p>旅遊美食</text:p>
          </table:table-cell>
          <table:table-cell office:value-type="string" table:style-name="ce18">
            <text:p>Ciao潮旅</text:p>
          </table:table-cell>
          <table:table-cell office:value-type="string" table:style-name="ce12">
            <text:p>台灣</text:p>
          </table:table-cell>
          <table:table-cell office:value-type="string" table:style-name="ce12">
            <text:p>月刊</text:p>
          </table:table-cell>
          <table:table-cell office:value-type="string" table:style-name="ce8">
            <text:p>「Ciao潮旅」代表著全新的旅遊感官體驗，採實體＋數位發行，邀請台灣重量級明星，與本土第一航空品牌中華航空、華信航空、台灣虎航獨家攜手合作，要以一段充滿大人味的感性旅程引領讀者探索世界的美好，從紙本出發，結合全新的數位體驗，讓每一趟旅程都能成為精彩的回憶。</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iaotw</text:p>
          </table:table-cell>
          <table:table-cell office:value-type="string" office:string-value="https://library.thekono.com/magazines/ciaotw" table:formula="of:=HYPERLINK([.M23];[.M23])" table:style-name="ce19">
            <text:p>https://library.thekono.com/magazines/ciaotw</text:p>
          </table:table-cell>
          <table:table-cell table:number-columns-repeated="16370"/>
        </table:table-row>
        <table:table-row table:style-name="ro2">
          <table:table-cell office:value-type="string" table:style-name="ce11">
            <text:p>cnn_english</text:p>
          </table:table-cell>
          <table:table-cell office:value-type="float" office:value="23" table:style-name="ce4">
            <text:p>23</text:p>
          </table:table-cell>
          <table:table-cell office:value-type="string" table:style-name="ce4">
            <text:p>華文</text:p>
          </table:table-cell>
          <table:table-cell office:value-type="string" table:style-name="ce8">
            <text:p>語言學習</text:p>
          </table:table-cell>
          <table:table-cell office:value-type="string" table:style-name="ce18">
            <text:p>CNN互動英語</text:p>
          </table:table-cell>
          <table:table-cell office:value-type="string" table:style-name="ce12">
            <text:p>台灣</text:p>
          </table:table-cell>
          <table:table-cell office:value-type="string" table:style-name="ce12">
            <text:p>月刊</text:p>
          </table:table-cell>
          <table:table-cell office:value-type="string" table:style-name="ce8">
            <text:p>CNN互動英語是全國唯一CNN官方授權，最道地的英語教材，大專院校老師一致推薦。內容豐富含財經政治、文化旅遊、體育娛樂等，每月給提供最新的全球大事，和您一起開啟英語世界的大門！</text:p>
          </table:table-cell>
          <table:table-cell office:value-type="string" table:style-name="ce25">
            <text:p>1607-8810</text:p>
          </table:table-cell>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cnn_english</text:p>
          </table:table-cell>
          <table:table-cell office:value-type="string" office:string-value="https://library.thekono.com/magazines/cnn_english" table:formula="of:=HYPERLINK([.M24];[.M24])" table:style-name="ce19">
            <text:p>https://library.thekono.com/magazines/cnn_english</text:p>
          </table:table-cell>
          <table:table-cell table:number-columns-repeated="16370"/>
        </table:table-row>
        <table:table-row table:style-name="ro2">
          <table:table-cell office:value-type="string" table:style-name="ce11">
            <text:p>deutsch</text:p>
          </table:table-cell>
          <table:table-cell office:value-type="float" office:value="24" table:style-name="ce4">
            <text:p>24</text:p>
          </table:table-cell>
          <table:table-cell office:value-type="string" table:style-name="ce4">
            <text:p>華文</text:p>
          </table:table-cell>
          <table:table-cell office:value-type="string" table:style-name="ce8">
            <text:p>語言學習</text:p>
          </table:table-cell>
          <table:table-cell office:value-type="string" table:style-name="ce18">
            <text:p>DEUTSCH 德語學習誌</text:p>
          </table:table-cell>
          <table:table-cell office:value-type="string" table:style-name="ce12">
            <text:p>台灣</text:p>
          </table:table-cell>
          <table:table-cell office:value-type="string" table:style-name="ce12">
            <text:p>月刊</text:p>
          </table:table-cell>
          <table:table-cell office:value-type="string" table:style-name="ce8">
            <text:p>說走就走！旅遊德語會話。每天必說的喜怒哀樂心情德語，從各地慶典學文化德語，聽流行歌學德語，單詞與文法解析。</text:p>
          </table:table-cell>
          <table:table-cell table:style-name="ce25"/>
          <table:table-cell office:value-type="string" table:style-name="ce26">
            <text:p>繁體中文；德語</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deutsch</text:p>
          </table:table-cell>
          <table:table-cell office:value-type="string" office:string-value="https://library.thekono.com/magazines/deutsch" table:formula="of:=HYPERLINK([.M25];[.M25])" table:style-name="ce19">
            <text:p>https://library.thekono.com/magazines/deutsch</text:p>
          </table:table-cell>
          <table:table-cell table:number-columns-repeated="16370"/>
        </table:table-row>
        <table:table-row table:style-name="ro2">
          <table:table-cell office:value-type="string" table:style-name="ce11">
            <text:p>drbeauty</text:p>
          </table:table-cell>
          <table:table-cell office:value-type="float" office:value="25" table:style-name="ce4">
            <text:p>25</text:p>
          </table:table-cell>
          <table:table-cell office:value-type="string" table:style-name="ce4">
            <text:p>華文</text:p>
          </table:table-cell>
          <table:table-cell office:value-type="string" table:style-name="ce8">
            <text:p>流行時尚</text:p>
          </table:table-cell>
          <table:table-cell office:value-type="string" table:style-name="ce18">
            <text:p>Dr. BEAUTY 醫美時尚</text:p>
          </table:table-cell>
          <table:table-cell office:value-type="string" table:style-name="ce12">
            <text:p>台灣</text:p>
          </table:table-cell>
          <table:table-cell office:value-type="string" table:style-name="ce12">
            <text:p>月刊</text:p>
          </table:table-cell>
          <table:table-cell office:value-type="string" table:style-name="ce8">
            <text:p>《Dr. BEAUTY 醫美時尚》 雜誌是一本專門介紹整形、醫學美容、保養、時尚等全方面美麗訊息的專業雜誌，內容豐富且深入的報導態度並搭配醫師群的專業諮詢，以活潑生動的呈現方式融合於各項各單元議題。</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drbeauty</text:p>
          </table:table-cell>
          <table:table-cell office:value-type="string" office:string-value="https://library.thekono.com/magazines/drbeauty" table:formula="of:=HYPERLINK([.M26];[.M26])" table:style-name="ce19">
            <text:p>https://library.thekono.com/magazines/drbeauty</text:p>
          </table:table-cell>
          <table:table-cell table:number-columns-repeated="16370"/>
        </table:table-row>
        <table:table-row table:style-name="ro8">
          <table:table-cell office:value-type="string" table:style-name="ce11">
            <text:p>elle</text:p>
          </table:table-cell>
          <table:table-cell office:value-type="float" office:value="26" table:style-name="ce4">
            <text:p>26</text:p>
          </table:table-cell>
          <table:table-cell office:value-type="string" table:style-name="ce4">
            <text:p>華文</text:p>
          </table:table-cell>
          <table:table-cell office:value-type="string" table:style-name="ce8">
            <text:p>流行時尚</text:p>
          </table:table-cell>
          <table:table-cell office:value-type="string" table:style-name="ce18">
            <text:p>ELLE 她</text:p>
          </table:table-cell>
          <table:table-cell office:value-type="string" table:style-name="ce12">
            <text:p>台灣</text:p>
          </table:table-cell>
          <table:table-cell office:value-type="string" table:style-name="ce12">
            <text:p>月刊</text:p>
          </table:table-cell>
          <table:table-cell office:value-type="string" table:style-name="ce8">
            <text:p>做一個與眾不同的新世紀女子全球最具影響力的女性刊物ELLE她雜誌遍佈全世界五大洲，擁有32個不同國家版本，能即時掌握住流行新脈動，同步共享國際時尚流行！讓妳不用出門，也可坐擁美麗與智慧做一個與眾不同的新世紀女子。</text:p>
            <text:p><text:s/></text:p>
            <text:p/>
            <text:p><text:s/>ELLE她雜誌的內容觸角新鮮，引領時尚，展現美麗，兼具時尚、生活、創意及流行話題，傳遞現代女性最新、最快、最遠、最美的時尚流行觀。找回失去已久的自我從ELLE，妳得到自信與美麗！你永遠抓得住最新的時尚資訊同時體驗不同以往的生活樂趣做一個不被時尚淘汰的新好女人親近ELLE，了解自己讓ELLE來寵愛妳讓生活處處是驚喜天天都充滿愛和關懷!</text:p>
          </table:table-cell>
          <table:table-cell office:value-type="string" table:style-name="ce25">
            <text:p>1018-8649</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lle</text:p>
          </table:table-cell>
          <table:table-cell office:value-type="string" office:string-value="https://library.thekono.com/magazines/elle" table:formula="of:=HYPERLINK([.M27];[.M27])" table:style-name="ce19">
            <text:p>https://library.thekono.com/magazines/elle</text:p>
          </table:table-cell>
          <table:table-cell table:number-columns-repeated="16370"/>
        </table:table-row>
        <table:table-row table:style-name="ro2">
          <table:table-cell office:value-type="string" table:style-name="ce11">
            <text:p>enya</text:p>
          </table:table-cell>
          <table:table-cell office:value-type="float" office:value="27" table:style-name="ce4">
            <text:p>27</text:p>
          </table:table-cell>
          <table:table-cell office:value-type="string" table:style-name="ce4">
            <text:p>華文</text:p>
          </table:table-cell>
          <table:table-cell office:value-type="string" table:style-name="ce8">
            <text:p>流行時尚</text:p>
          </table:table-cell>
          <table:table-cell office:value-type="string" table:style-name="ce18">
            <text:p>enya FASHION QUEEN</text:p>
          </table:table-cell>
          <table:table-cell office:value-type="string" table:style-name="ce12">
            <text:p>台灣</text:p>
          </table:table-cell>
          <table:table-cell office:value-type="string" table:style-name="ce12">
            <text:p>月刊</text:p>
          </table:table-cell>
          <table:table-cell office:value-type="string" table:style-name="ce8">
            <text:p>enya Fashion Queen時尚女王雜誌，名媛貴婦指定的聲音。國際視野的封面呈現、結合時尚流行的封面人物、清楚的傳達出《Enya雜誌》奢華、流行、風尚的精神、雜誌內容針對當下潮流趨勢、世代脈動做鉅細靡遺、深入淺出的報導，每期將以不同設計風格及豐富的內容企劃塑造一本真的屬於亞洲區的國際中文版。</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nya</text:p>
          </table:table-cell>
          <table:table-cell office:value-type="string" office:string-value="https://library.thekono.com/magazines/enya" table:formula="of:=HYPERLINK([.M28];[.M28])" table:style-name="ce19">
            <text:p>https://library.thekono.com/magazines/enya</text:p>
          </table:table-cell>
          <table:table-cell table:number-columns-repeated="16370"/>
        </table:table-row>
        <table:table-row table:style-name="ro2">
          <table:table-cell office:value-type="string" table:style-name="ce11">
            <text:p>fightkorea</text:p>
          </table:table-cell>
          <table:table-cell office:value-type="float" office:value="28" table:style-name="ce4">
            <text:p>28</text:p>
          </table:table-cell>
          <table:table-cell office:value-type="string" table:style-name="ce4">
            <text:p>華文</text:p>
          </table:table-cell>
          <table:table-cell office:value-type="string" table:style-name="ce8">
            <text:p>語言學習</text:p>
          </table:table-cell>
          <table:table-cell office:value-type="string" table:style-name="ce18">
            <text:p>Fighting! KOREA韓語學習誌</text:p>
          </table:table-cell>
          <table:table-cell office:value-type="string" table:style-name="ce12">
            <text:p>台灣</text:p>
          </table:table-cell>
          <table:table-cell office:value-type="string" table:style-name="ce12">
            <text:p>月刊</text:p>
          </table:table-cell>
          <table:table-cell office:value-type="string" table:style-name="ce8">
            <text:p>全方位的韓語學習電子雜誌。每期介紹韓國流行文化、時事常識，專欄講授韓語文法、語彙、會話練習、能力試驗習題，並提供錄音檔下載，全面提昇讀者的韓語能力，加深了解韓國。</text:p>
          </table:table-cell>
          <table:table-cell table:style-name="ce25"/>
          <table:table-cell office:value-type="string" table:style-name="ce26">
            <text:p>繁體中文；韓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fightkorea</text:p>
          </table:table-cell>
          <table:table-cell office:value-type="string" office:string-value="https://library.thekono.com/magazines/fightkorea" table:formula="of:=HYPERLINK([.M29];[.M29])" table:style-name="ce19">
            <text:p>https://library.thekono.com/magazines/fightkorea</text:p>
          </table:table-cell>
          <table:table-cell table:number-columns-repeated="16370"/>
        </table:table-row>
        <table:table-row table:style-name="ro5">
          <table:table-cell office:value-type="string" table:style-name="ce11">
            <text:p>harpers_bazaar_tw</text:p>
          </table:table-cell>
          <table:table-cell office:value-type="float" office:value="29" table:style-name="ce4">
            <text:p>29</text:p>
          </table:table-cell>
          <table:table-cell office:value-type="string" table:style-name="ce4">
            <text:p>華文</text:p>
          </table:table-cell>
          <table:table-cell office:value-type="string" table:style-name="ce8">
            <text:p>流行時尚</text:p>
          </table:table-cell>
          <table:table-cell office:value-type="string" table:style-name="ce18">
            <text:p>Harper's Bazaar</text:p>
          </table:table-cell>
          <table:table-cell office:value-type="string" table:style-name="ce12">
            <text:p>台灣</text:p>
          </table:table-cell>
          <table:table-cell office:value-type="string" table:style-name="ce12">
            <text:p>月刊</text:p>
          </table:table-cell>
          <table:table-cell office:value-type="string" table:style-name="ce8">
            <text:p>有了BAZAAR，才有時尚！ 1867年，全球時尚雜誌始祖Harper's BAZAAR，在美誕生。</text:p>
            <text:p><text:s/>是孕育偉大時尚設計師、藝術家的搖籃。 也是首本與台灣讀者見面的國際中文版時尚雜誌。</text:p>
            <text:p><text:s/>內容涵蓋全新高端時尚、最新美妝，藝術與品味生活等內容，將徹底顛覆你對時尚雜誌的刻板印象。</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harpers_bazaar_tw</text:p>
          </table:table-cell>
          <table:table-cell office:value-type="string" office:string-value="https://library.thekono.com/magazines/harpers_bazaar_tw" table:formula="of:=HYPERLINK([.M30];[.M30])" table:style-name="ce19">
            <text:p>https://library.thekono.com/magazines/harpers_bazaar_tw</text:p>
          </table:table-cell>
          <table:table-cell table:number-columns-repeated="16370"/>
        </table:table-row>
        <table:table-row table:style-name="ro2">
          <table:table-cell office:value-type="string" table:style-name="ce11">
            <text:p>helloenglish</text:p>
          </table:table-cell>
          <table:table-cell office:value-type="float" office:value="30" table:style-name="ce4">
            <text:p>30</text:p>
          </table:table-cell>
          <table:table-cell office:value-type="string" table:style-name="ce4">
            <text:p>華文</text:p>
          </table:table-cell>
          <table:table-cell office:value-type="string" table:style-name="ce8">
            <text:p>語言學習</text:p>
          </table:table-cell>
          <table:table-cell office:value-type="string" table:style-name="ce18">
            <text:p>Hello! English 英語學習誌</text:p>
          </table:table-cell>
          <table:table-cell office:value-type="string" table:style-name="ce12">
            <text:p>台灣</text:p>
          </table:table-cell>
          <table:table-cell office:value-type="string" table:style-name="ce12">
            <text:p>月刊</text:p>
          </table:table-cell>
          <table:table-cell office:value-type="string" table:style-name="ce11">
            <text:p>英語學習誌由多位專業編輯合力出刊，適合已經有初級程度的人學習，有多元的生活內容、實用的教學題材，突破以往的教學內容和模式，枕上、廁上、馬上 都可以隨時隨地的學習。<text:tab/></text:p>
          </table:table-cell>
          <table:table-cell table:style-name="ce25"/>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helloenglish</text:p>
          </table:table-cell>
          <table:table-cell office:value-type="string" office:string-value="https://library.thekono.com/magazines/helloenglish" table:formula="of:=HYPERLINK([.M31];[.M31])" table:style-name="ce19">
            <text:p>https://library.thekono.com/magazines/helloenglish</text:p>
          </table:table-cell>
          <table:table-cell table:number-columns-repeated="16370"/>
        </table:table-row>
        <table:table-row table:style-name="ro4">
          <table:table-cell office:value-type="string" table:style-name="ce11">
            <text:p>hijapan</text:p>
          </table:table-cell>
          <table:table-cell office:value-type="float" office:value="31" table:style-name="ce4">
            <text:p>31</text:p>
          </table:table-cell>
          <table:table-cell office:value-type="string" table:style-name="ce4">
            <text:p>華文</text:p>
          </table:table-cell>
          <table:table-cell office:value-type="string" table:style-name="ce8">
            <text:p>語言學習</text:p>
          </table:table-cell>
          <table:table-cell office:value-type="string" table:style-name="ce18">
            <text:p>Hi!JAPAN 日語學習誌</text:p>
          </table:table-cell>
          <table:table-cell office:value-type="string" table:style-name="ce12">
            <text:p>台灣</text:p>
          </table:table-cell>
          <table:table-cell office:value-type="string" table:style-name="ce12">
            <text:p>月刊</text:p>
          </table:table-cell>
          <table:table-cell office:value-type="string" table:style-name="ce8">
            <text:p>有別於坊間補習班的會話式教學法，「槓桿式函授日本語教材」是以「大家的日本語」為課本，透過老師錄製教學影帶，以函授方式，搭配網站課程學習助教，能夠讓您熟練掌握日常生活和工作中各種場面所需要的日語能力（閱讀能力、聽力、詞彙、語法）的系統學習法。</text:p>
            <text:p><text:s/>通過反覆讀寫大量的基礎語法和詞彙而掌握的語言能力，並能在生活和工作的各種場面派上用場。例如，表格的填寫、職場的交流、佈告欄內容的理解、報紙、書籍的閱讀等，都能逐漸掌握。</text:p>
          </table:table-cell>
          <table:table-cell table:style-name="ce25"/>
          <table:table-cell office:value-type="string" table:style-name="ce26">
            <text:p>繁體中文；日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hijapan</text:p>
          </table:table-cell>
          <table:table-cell office:value-type="string" office:string-value="https://library.thekono.com/magazines/hijapan" table:formula="of:=HYPERLINK([.M32];[.M32])" table:style-name="ce19">
            <text:p>https://library.thekono.com/magazines/hijapan</text:p>
          </table:table-cell>
          <table:table-cell table:number-columns-repeated="16370"/>
        </table:table-row>
        <table:table-row table:style-name="ro2">
          <table:table-cell office:value-type="string" table:style-name="ce11">
            <text:p>hola_espana</text:p>
          </table:table-cell>
          <table:table-cell office:value-type="float" office:value="32" table:style-name="ce4">
            <text:p>32</text:p>
          </table:table-cell>
          <table:table-cell office:value-type="string" table:style-name="ce4">
            <text:p>華文</text:p>
          </table:table-cell>
          <table:table-cell office:value-type="string" table:style-name="ce8">
            <text:p>語言學習</text:p>
          </table:table-cell>
          <table:table-cell office:value-type="string" table:style-name="ce18">
            <text:p>Hola Espan<text:span text:style-name="T2">̃</text:span>a 西語學習誌</text:p>
          </table:table-cell>
          <table:table-cell office:value-type="string" table:style-name="ce12">
            <text:p>台灣</text:p>
          </table:table-cell>
          <table:table-cell office:value-type="string" table:style-name="ce12">
            <text:p>月刊</text:p>
          </table:table-cell>
          <table:table-cell office:value-type="string" table:style-name="ce8">
            <text:p>Hola! España! 打開西語世界的大門，我的第一本西班牙語行事曆。同場加映：用西語接待友人旅遊台灣、聽歌學西語、會話主題課。</text:p>
          </table:table-cell>
          <table:table-cell table:style-name="ce25"/>
          <table:table-cell office:value-type="string" table:style-name="ce26">
            <text:p>繁體中文；西班牙語</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hola_espana</text:p>
          </table:table-cell>
          <table:table-cell office:value-type="string" office:string-value="https://library.thekono.com/magazines/hola_espana" table:formula="of:=HYPERLINK([.M33];[.M33])" table:style-name="ce19">
            <text:p>https://library.thekono.com/magazines/hola_espana</text:p>
          </table:table-cell>
          <table:table-cell table:number-columns-repeated="16370"/>
        </table:table-row>
        <table:table-row table:style-name="ro2">
          <table:table-cell office:value-type="string" table:style-name="ce11">
            <text:p>howitworks</text:p>
          </table:table-cell>
          <table:table-cell office:value-type="float" office:value="33" table:style-name="ce4">
            <text:p>33</text:p>
          </table:table-cell>
          <table:table-cell office:value-type="string" table:style-name="ce4">
            <text:p>華文</text:p>
          </table:table-cell>
          <table:table-cell office:value-type="string" table:style-name="ce8">
            <text:p>科技科學</text:p>
          </table:table-cell>
          <table:table-cell office:value-type="string" table:style-name="ce18">
            <text:p>How It Works 知識大圖解國際中文版</text:p>
          </table:table-cell>
          <table:table-cell office:value-type="string" table:style-name="ce12">
            <text:p>台灣</text:p>
          </table:table-cell>
          <table:table-cell office:value-type="string" table:style-name="ce12">
            <text:p>月刊</text:p>
          </table:table-cell>
          <table:table-cell office:value-type="string" table:style-name="ce8">
            <text:p>科學新知、環境生態、科技大觀、交通運輸、歷史回顧、太空探索。LiveABC獲得英國Imagine Publishing集團獨家授權，在台創刊《How It Works知識大圖解》國際中文版雜誌。這是一本由世界最優秀的科普專家編製，內含高品質圖解知識、深入淺出的多元主題，適合所有年齡層閱讀的雜誌，永遠滿足您對知識的渴求！</text:p>
          </table:table-cell>
          <table:table-cell office:value-type="string" table:style-name="ce25">
            <text:p>2313-6812</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howitworks</text:p>
          </table:table-cell>
          <table:table-cell office:value-type="string" office:string-value="https://library.thekono.com/magazines/howitworks" table:formula="of:=HYPERLINK([.M34];[.M34])" table:style-name="ce19">
            <text:p>https://library.thekono.com/magazines/howitworks</text:p>
          </table:table-cell>
          <table:table-cell table:number-columns-repeated="16370"/>
        </table:table-row>
        <table:table-row table:style-name="ro9">
          <table:table-cell office:value-type="string" table:style-name="ce11">
            <text:p>ilookmg</text:p>
          </table:table-cell>
          <table:table-cell office:value-type="float" office:value="34" table:style-name="ce4">
            <text:p>34</text:p>
          </table:table-cell>
          <table:table-cell office:value-type="string" table:style-name="ce4">
            <text:p>華文</text:p>
          </table:table-cell>
          <table:table-cell office:value-type="string" table:style-name="ce8">
            <text:p>娛樂情報</text:p>
          </table:table-cell>
          <table:table-cell office:value-type="string" table:style-name="ce18">
            <text:p>iLook電影雜誌</text:p>
          </table:table-cell>
          <table:table-cell office:value-type="string" table:style-name="ce12">
            <text:p>台灣</text:p>
          </table:table-cell>
          <table:table-cell office:value-type="string" table:style-name="ce12">
            <text:p>月刊</text:p>
          </table:table-cell>
          <table:table-cell office:value-type="string" table:style-name="ce8">
            <text:p>這是一本融合電影資訊與評介的影視娛樂月刊，由先前頗受好評的《影響》與《LOOK電影雜誌》等資深編輯群執行製作，每月針對國內外新上檔的數十部熱門「院線電影」，介紹影片幕後製作過程，並精選其中一部鉅片作為「封面故事」，進行完整而深入的報導。</text:p>
            <text:p><text:s/>「捕風捉影」單元介紹世界影壇發生的重大事件或趣聞軼事。</text:p>
            <text:p><text:s/>「新星聞」則報導明星與電影工作者的近況與未來動向。</text:p>
            <text:p><text:s/>「封面人物」與「焦點明星」是以圖文並茂的方式報導當紅明星與其新作。</text:p>
            <text:p><text:s/>「影響人物」與「導演對話」則是對於幕後電影工作者與導演的熱情引介。</text:p>
            <text:p><text:s/>「話題不設防」以深入淺出的文字探討當前影視娛樂圈的各種現象與議題。</text:p>
            <text:p><text:s/>尤其值得一提的是每個月的「特別企畫」單元，更是集合全社傾力完成的心血結晶，以超大篇幅製作企畫性主題，內容包羅萬象，生動有趣，是讀者吸收電影知識的一大捷徑。</text:p>
            <text:p><text:s/>此外雜誌中更有DVD發行、各大電視台的電影與影集節目報導，以及影視相關視聽硬體器材的介紹，是一本內容豐富，兼具娛樂性與知識性的優良刊物。</text:p>
          </table:table-cell>
          <table:table-cell office:value-type="string" table:style-name="ce25">
            <text:p>1996-4234</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lookmg</text:p>
          </table:table-cell>
          <table:table-cell office:value-type="string" office:string-value="https://library.thekono.com/magazines/ilookmg" table:formula="of:=HYPERLINK([.M35];[.M35])" table:style-name="ce19">
            <text:p>https://library.thekono.com/magazines/ilookmg</text:p>
          </table:table-cell>
          <table:table-cell table:number-columns-repeated="16370"/>
        </table:table-row>
        <table:table-row table:style-name="ro7">
          <table:table-cell office:value-type="string" table:style-name="ce11">
            <text:p>instyle</text:p>
          </table:table-cell>
          <table:table-cell office:value-type="float" office:value="35" table:style-name="ce4">
            <text:p>35</text:p>
          </table:table-cell>
          <table:table-cell office:value-type="string" table:style-name="ce4">
            <text:p>華文</text:p>
          </table:table-cell>
          <table:table-cell office:value-type="string" table:style-name="ce8">
            <text:p>流行時尚</text:p>
          </table:table-cell>
          <table:table-cell office:value-type="string" table:style-name="ce18">
            <text:p>InStyle 時尚泉</text:p>
          </table:table-cell>
          <table:table-cell office:value-type="string" table:style-name="ce12">
            <text:p>台灣</text:p>
          </table:table-cell>
          <table:table-cell office:value-type="string" table:style-name="ce12">
            <text:p>月刊</text:p>
          </table:table-cell>
          <table:table-cell office:value-type="string" table:style-name="ce8">
            <text:p>創刊於1994年的《InStyle》雜誌，在好萊塢極具影響力，更號稱是美國發行量最大的時尚雜誌。2016年6月，《InStyle時尚樂》國際中文版正式創刊，來自美國時代集團的時尚雜誌，同時以網站及平面兩種姿態登陸台灣。</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nstyle</text:p>
          </table:table-cell>
          <table:table-cell office:value-type="string" office:string-value="https://library.thekono.com/magazines/instyle" table:formula="of:=HYPERLINK([.M36];[.M36])" table:style-name="ce19">
            <text:p>https://library.thekono.com/magazines/instyle</text:p>
          </table:table-cell>
          <table:table-cell table:number-columns-repeated="16370"/>
        </table:table-row>
        <table:table-row table:style-name="ro2">
          <table:table-cell office:value-type="string" table:style-name="ce11">
            <text:p>japanwalker</text:p>
          </table:table-cell>
          <table:table-cell office:value-type="float" office:value="36" table:style-name="ce4">
            <text:p>36</text:p>
          </table:table-cell>
          <table:table-cell office:value-type="string" table:style-name="ce4">
            <text:p>華文</text:p>
          </table:table-cell>
          <table:table-cell office:value-type="string" table:style-name="ce8">
            <text:p>旅遊美食</text:p>
          </table:table-cell>
          <table:table-cell office:value-type="string" table:style-name="ce18">
            <text:p>Japan Walker</text:p>
          </table:table-cell>
          <table:table-cell office:value-type="string" table:style-name="ce12">
            <text:p>台灣</text:p>
          </table:table-cell>
          <table:table-cell office:value-type="string" table:style-name="ce12">
            <text:p>月刊</text:p>
          </table:table-cell>
          <table:table-cell office:value-type="string" table:style-name="ce8">
            <text:p>全台唯一專門提供日本旅遊資訊的專業旅行誌。</text:p>
            <text:p>最實用！最新！最詳細的日本情報通通在Japan Walker！</text:p>
            <text:p>Japan Walker將提供您最新最實用的日本觀光、傳統文化、在地美食、遊玩等情報資訊。</text:p>
            <text:p>內容豐富帶領您來一趟紙上旅遊！</text:p>
          </table:table-cell>
          <table:table-cell office:value-type="string" table:style-name="ce27">
            <text:p>1607-4807</text:p>
          </table:table-cell>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japanwalker</text:p>
          </table:table-cell>
          <table:table-cell office:value-type="string" office:string-value="https://library.thekono.com/magazines/japanwalker" table:formula="of:=HYPERLINK([.M37];[.M37])" table:style-name="ce19">
            <text:p>https://library.thekono.com/magazines/japanwalker</text:p>
          </table:table-cell>
          <table:table-cell table:number-columns-repeated="16370"/>
        </table:table-row>
        <table:table-row table:style-name="ro5">
          <table:table-cell office:value-type="string" table:style-name="ce11">
            <text:p>live_english</text:p>
          </table:table-cell>
          <table:table-cell office:value-type="float" office:value="37" table:style-name="ce4">
            <text:p>37</text:p>
          </table:table-cell>
          <table:table-cell office:value-type="string" table:style-name="ce4">
            <text:p>華文</text:p>
          </table:table-cell>
          <table:table-cell office:value-type="string" table:style-name="ce8">
            <text:p>語言學習</text:p>
          </table:table-cell>
          <table:table-cell office:value-type="string" table:style-name="ce18">
            <text:p>Live互動英語</text:p>
          </table:table-cell>
          <table:table-cell office:value-type="string" table:style-name="ce12">
            <text:p>台灣</text:p>
          </table:table-cell>
          <table:table-cell office:value-type="string" table:style-name="ce12">
            <text:p>月刊</text:p>
          </table:table-cell>
          <table:table-cell office:value-type="string" table:style-name="ce8">
            <text:p>適用程度：國高中生～成人，全民英檢中級、大學學測、四技統測。學習目標：具有使用英語進行一般生活會話溝通、基本寫作、文章閱讀的能力，相當於高中程度。●集實用、流行、趣味於一本的生活英語學習雜誌 ●真人實景主題是會話，體驗如身處國外的驚人學習效果 ●業界首創影音互動光碟，多媒體學習環境，效果加倍 ●翻譯寫作、文章賞析、每月精選專題，增強你的英語實力 ●每月內附全民英檢中級模擬試題</text:p>
          </table:table-cell>
          <table:table-cell office:value-type="string" table:style-name="ce25">
            <text:p>1609-4867</text:p>
          </table:table-cell>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live_english</text:p>
          </table:table-cell>
          <table:table-cell office:value-type="string" office:string-value="https://library.thekono.com/magazines/live_english" table:formula="of:=HYPERLINK([.M38];[.M38])" table:style-name="ce19">
            <text:p>https://library.thekono.com/magazines/live_english</text:p>
          </table:table-cell>
          <table:table-cell table:number-columns-repeated="16370"/>
        </table:table-row>
        <table:table-row table:style-name="ro2">
          <table:table-cell office:value-type="string" table:style-name="ce11">
            <text:p>marie_claire</text:p>
          </table:table-cell>
          <table:table-cell office:value-type="float" office:value="38" table:style-name="ce4">
            <text:p>38</text:p>
          </table:table-cell>
          <table:table-cell office:value-type="string" table:style-name="ce4">
            <text:p>華文</text:p>
          </table:table-cell>
          <table:table-cell office:value-type="string" table:style-name="ce8">
            <text:p>流行時尚</text:p>
          </table:table-cell>
          <table:table-cell office:value-type="string" table:style-name="ce18">
            <text:p>Marie Claire美麗佳人</text:p>
          </table:table-cell>
          <table:table-cell office:value-type="string" table:style-name="ce12">
            <text:p>台灣</text:p>
          </table:table-cell>
          <table:table-cell office:value-type="string" table:style-name="ce12">
            <text:p>月刊</text:p>
          </table:table-cell>
          <table:table-cell office:value-type="string" table:style-name="ce11">
            <text:p>從流行時尚到深度報導，從影像到文字，從新鮮的點子到實用的資訊，每一頁的《美麗佳人》都要讓讀者感受到前所未有的驚奇。我們相信，流行時尚與美容保養資訊是讀者追求的生活指南，但深度且引人入勝的報導，更能讓《美麗佳人》成為女人們每月最忠實的朋友。<text:tab/></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arie_claire</text:p>
          </table:table-cell>
          <table:table-cell office:value-type="string" office:string-value="https://library.thekono.com/magazines/marie_claire" table:formula="of:=HYPERLINK([.M39];[.M39])" table:style-name="ce19">
            <text:p>https://library.thekono.com/magazines/marie_claire</text:p>
          </table:table-cell>
          <table:table-cell table:number-columns-repeated="16370"/>
        </table:table-row>
        <table:table-row table:style-name="ro10">
          <table:table-cell office:value-type="string" table:style-name="ce11">
            <text:p>mens_uno</text:p>
          </table:table-cell>
          <table:table-cell office:value-type="float" office:value="39" table:style-name="ce4">
            <text:p>39</text:p>
          </table:table-cell>
          <table:table-cell office:value-type="string" table:style-name="ce4">
            <text:p>華文</text:p>
          </table:table-cell>
          <table:table-cell office:value-type="string" table:style-name="ce8">
            <text:p>流行時尚</text:p>
          </table:table-cell>
          <table:table-cell office:value-type="string" table:style-name="ce18">
            <text:p>men's uno男人誌</text:p>
          </table:table-cell>
          <table:table-cell office:value-type="string" table:style-name="ce12">
            <text:p>台灣</text:p>
          </table:table-cell>
          <table:table-cell office:value-type="string" table:style-name="ce12">
            <text:p>月刊</text:p>
          </table:table-cell>
          <table:table-cell office:value-type="string" table:style-name="ce8">
            <text:p>全球最受歡迎的中文男性時尚雜誌</text:p>
            <text:p><text:s/>1997年創立的men’s uno男人誌，十年來一直是最受大中華區讀者和廣告主歡迎與肯定，也是全球第一本精準掌握metrosexual消費族群的中文的男性時尚生活雜誌。men’s uno男人誌由台北總部主導，聯合香港、北京、上海等三地編輯部共同企劃與製作，創造了區域版本整合的強勢效應，更創出下媒體界唯一領導大中華區域的新局面。除了台灣旗艦母版之外、繼2003年的香港版和2004年的中國版之後，近程目標包括正在規劃中的馬來西亞、新加坡與泰國等版本，未來勢必再擴大men’s uno勢力範圍。</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ens_uno</text:p>
          </table:table-cell>
          <table:table-cell office:value-type="string" office:string-value="https://library.thekono.com/magazines/mens_uno" table:formula="of:=HYPERLINK([.M40];[.M40])" table:style-name="ce19">
            <text:p>https://library.thekono.com/magazines/mens_uno</text:p>
          </table:table-cell>
          <table:table-cell table:number-columns-repeated="16370"/>
        </table:table-row>
        <table:table-row table:style-name="ro8">
          <table:table-cell office:value-type="string" table:style-name="ce11">
            <text:p>money</text:p>
          </table:table-cell>
          <table:table-cell office:value-type="float" office:value="40" table:style-name="ce4">
            <text:p>40</text:p>
          </table:table-cell>
          <table:table-cell office:value-type="string" table:style-name="ce4">
            <text:p>華文</text:p>
          </table:table-cell>
          <table:table-cell office:value-type="string" table:style-name="ce8">
            <text:p>商業財經</text:p>
          </table:table-cell>
          <table:table-cell office:value-type="string" table:style-name="ce18">
            <text:p>Money 錢</text:p>
          </table:table-cell>
          <table:table-cell office:value-type="string" table:style-name="ce12">
            <text:p>台灣</text:p>
          </table:table-cell>
          <table:table-cell office:value-type="string" table:style-name="ce12">
            <text:p>月刊</text:p>
          </table:table-cell>
          <table:table-cell office:value-type="string" table:style-name="ce8">
            <text:p>《Money錢》月刊於2007年10月創刊，每月發行十萬本，一創刊就連續數月拿下台灣主要通路7-11、金石堂與博客來等財經雜誌銷售排行榜冠軍寶座，第一年即被廣告雜誌(Adm)評選為《2007年度風雲雜誌》，是國內近年少見叫好又叫座的理財雜誌。</text:p>
            <text:p><text:s text:c="2"/></text:p>
            <text:p><text:s/>《Money錢》提供正確的理財觀念與長期的理財規劃，最適合忙碌的上班族、雙薪家庭與追求財富穩定成長的投資大眾。內容涵蓋各種理財工具的分析、名家專欄、國際新知、家庭財務規劃、成功理財經驗分享……等等。</text:p>
            <text:p><text:s text:c="2"/></text:p>
            <text:p><text:s/>《Money錢》的三大定位是「家庭理財的守護者」、「財富管理的實踐家」、以及「共同基金的領航者」。</text:p>
          </table:table-cell>
          <table:table-cell office:value-type="float" office:value="9771996185002" table:style-name="ce25">
            <text:p>9771996185002<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oney</text:p>
          </table:table-cell>
          <table:table-cell office:value-type="string" office:string-value="https://library.thekono.com/magazines/money" table:formula="of:=HYPERLINK([.M41];[.M41])" table:style-name="ce19">
            <text:p>https://library.thekono.com/magazines/money</text:p>
          </table:table-cell>
          <table:table-cell table:number-columns-repeated="16370"/>
        </table:table-row>
        <table:table-row table:style-name="ro7">
          <table:table-cell office:value-type="string" table:style-name="ce11">
            <text:p>muzik</text:p>
          </table:table-cell>
          <table:table-cell office:value-type="float" office:value="41" table:style-name="ce4">
            <text:p>41</text:p>
          </table:table-cell>
          <table:table-cell office:value-type="string" table:style-name="ce4">
            <text:p>華文</text:p>
          </table:table-cell>
          <table:table-cell office:value-type="string" table:style-name="ce8">
            <text:p>藝文美學</text:p>
          </table:table-cell>
          <table:table-cell office:value-type="string" table:style-name="ce18">
            <text:p>MUZIK古典樂刊</text:p>
          </table:table-cell>
          <table:table-cell office:value-type="string" table:style-name="ce12">
            <text:p>台灣</text:p>
          </table:table-cell>
          <table:table-cell office:value-type="string" table:style-name="ce12">
            <text:p>月刊</text:p>
          </table:table-cell>
          <table:table-cell office:value-type="string" table:style-name="ce8">
            <text:p>「MUZIK」不走曲高和寡的老路，創刊號訪問作家王文華、媒體人范立達等非樂界人士談他們聽的古典音樂，以花式卡布奇諾的三層架構，比喻巴洛克時代旋律、和聲、數字低音的音樂結構。雜誌內容也重視國內外樂壇動態，同時以人物為出發點，讓一般讀者也有機會成為愛樂者。</text:p>
          </table:table-cell>
          <table:table-cell office:value-type="string" table:style-name="ce25">
            <text:p>1992-5549</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uzik</text:p>
          </table:table-cell>
          <table:table-cell office:value-type="string" office:string-value="https://library.thekono.com/magazines/muzik" table:formula="of:=HYPERLINK([.M42];[.M42])" table:style-name="ce19">
            <text:p>https://library.thekono.com/magazines/muzik</text:p>
          </table:table-cell>
          <table:table-cell table:number-columns-repeated="16370"/>
        </table:table-row>
        <table:table-row table:style-name="ro7">
          <table:table-cell office:value-type="string" table:style-name="ce11">
            <text:p>xxl</text:p>
          </table:table-cell>
          <table:table-cell office:value-type="float" office:value="42" table:style-name="ce4">
            <text:p>42</text:p>
          </table:table-cell>
          <table:table-cell office:value-type="string" table:style-name="ce4">
            <text:p>華文</text:p>
          </table:table-cell>
          <table:table-cell office:value-type="string" table:style-name="ce8">
            <text:p>運動競技</text:p>
          </table:table-cell>
          <table:table-cell office:value-type="string" table:style-name="ce18">
            <text:p>NBA美國職籃XXL</text:p>
          </table:table-cell>
          <table:table-cell office:value-type="string" table:style-name="ce12">
            <text:p>台灣</text:p>
          </table:table-cell>
          <table:table-cell office:value-type="string" table:style-name="ce12">
            <text:p>月刊</text:p>
          </table:table-cell>
          <table:table-cell office:value-type="string" table:style-name="ce8">
            <text:p>自1995年3月創刊至今，十多年來我們陪著所有NBA球迷經過場場令人難忘的賽事，感謝所有球迷支持，更期望在未來的路上各位會陪著我們再繼續走下去，繼續愛籃球啦！</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xxl</text:p>
          </table:table-cell>
          <table:table-cell office:value-type="string" office:string-value="https://library.thekono.com/magazines/xxl" table:formula="of:=HYPERLINK([.M43];[.M43])" table:style-name="ce19">
            <text:p>https://library.thekono.com/magazines/xxl</text:p>
          </table:table-cell>
          <table:table-cell table:number-columns-repeated="16370"/>
        </table:table-row>
        <table:table-row table:style-name="ro2">
          <table:table-cell office:value-type="string" table:style-name="ce11">
            <text:p>carnews_option</text:p>
          </table:table-cell>
          <table:table-cell office:value-type="float" office:value="43" table:style-name="ce4">
            <text:p>43</text:p>
          </table:table-cell>
          <table:table-cell office:value-type="string" table:style-name="ce4">
            <text:p>華文</text:p>
          </table:table-cell>
          <table:table-cell office:value-type="string" table:style-name="ce8">
            <text:p>興趣品味</text:p>
          </table:table-cell>
          <table:table-cell office:value-type="string" table:style-name="ce18">
            <text:p>Option改裝車訊</text:p>
          </table:table-cell>
          <table:table-cell office:value-type="string" table:style-name="ce12">
            <text:p>台灣</text:p>
          </table:table-cell>
          <table:table-cell office:value-type="string" table:style-name="ce12">
            <text:p>月刊</text:p>
          </table:table-cell>
          <table:table-cell office:value-type="string" table:style-name="ce8">
            <text:p>《改裝車訊》是國內知名度最高的改裝專業雜誌，內容由淺入深，全範圍涵蓋各類汽車部品，並提供最完整各類改裝介紹與最犀利的評比，亦是全國最大車迷情報交換中心，提供給車迷各項愛車消費的專業指引。</text:p>
          </table:table-cell>
          <table:table-cell office:value-type="string" table:style-name="ce25">
            <text:p>1561-005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arnews_option</text:p>
          </table:table-cell>
          <table:table-cell office:value-type="string" office:string-value="https://library.thekono.com/magazines/carnews_option" table:formula="of:=HYPERLINK([.M44];[.M44])" table:style-name="ce19">
            <text:p>https://library.thekono.com/magazines/carnews_option</text:p>
          </table:table-cell>
          <table:table-cell table:number-columns-repeated="16370"/>
        </table:table-row>
        <table:table-row table:style-name="ro11">
          <table:table-cell office:value-type="string" table:style-name="ce11">
            <text:p>prime_av</text:p>
          </table:table-cell>
          <table:table-cell office:value-type="float" office:value="44" table:style-name="ce4">
            <text:p>44</text:p>
          </table:table-cell>
          <table:table-cell office:value-type="string" table:style-name="ce4">
            <text:p>華文</text:p>
          </table:table-cell>
          <table:table-cell office:value-type="string" table:style-name="ce8">
            <text:p>興趣品味</text:p>
          </table:table-cell>
          <table:table-cell office:value-type="string" table:style-name="ce18">
            <text:p>PRIME AV新視聽</text:p>
          </table:table-cell>
          <table:table-cell office:value-type="string" table:style-name="ce12">
            <text:p>台灣</text:p>
          </table:table-cell>
          <table:table-cell office:value-type="string" table:style-name="ce12">
            <text:p>月刊</text:p>
          </table:table-cell>
          <table:table-cell office:value-type="string" table:style-name="ce8">
            <text:p>《PAV》在普洛文化公司中為年紀最輕的成員，他的兩位兄長分別為《音響論壇》以及《CDHi音樂雜誌》，總編輯劉漢盛先生以其多年的創辦經驗，針對世界潮流而特別創刊《PAV》。九○年代開始，歐美吹起一鼓多聲道旋風，顛覆已經成熟半世紀之久的兩聲道純音響系統，加上目前越來越多元化的數位模式，造就出當今DVD+多聲道的影音時代。本社一向穩居台灣音響界的先鋒，因此再度號招台灣多位影、音界的同好一起創辦PAV，在將進六年的努力之後，《PAV》已經成為目前台灣最前衛的影音雜誌，他的銷售量以及前瞻性都是有目共睹的！</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prime_av</text:p>
          </table:table-cell>
          <table:table-cell office:value-type="string" office:string-value="https://library.thekono.com/magazines/prime_av" table:formula="of:=HYPERLINK([.M45];[.M45])" table:style-name="ce19">
            <text:p>https://library.thekono.com/magazines/prime_av</text:p>
          </table:table-cell>
          <table:table-cell table:number-columns-repeated="16370"/>
        </table:table-row>
        <table:table-row table:style-name="ro2">
          <table:table-cell office:value-type="string" table:style-name="ce11">
            <text:p>smartmonthly</text:p>
          </table:table-cell>
          <table:table-cell office:value-type="float" office:value="45" table:style-name="ce4">
            <text:p>45</text:p>
          </table:table-cell>
          <table:table-cell office:value-type="string" table:style-name="ce4">
            <text:p>華文</text:p>
          </table:table-cell>
          <table:table-cell office:value-type="string" table:style-name="ce8">
            <text:p>商業財經</text:p>
          </table:table-cell>
          <table:table-cell office:value-type="string" table:style-name="ce18">
            <text:p>Smart智富月刊精選</text:p>
          </table:table-cell>
          <table:table-cell office:value-type="string" table:style-name="ce12">
            <text:p>台灣</text:p>
          </table:table-cell>
          <table:table-cell office:value-type="string" table:style-name="ce12">
            <text:p>月刊</text:p>
          </table:table-cell>
          <table:table-cell office:value-type="string" table:style-name="ce8">
            <text:p>《Smart智富月刊》創立於1998年，致力於提供讀者專業與全面的投資及財富管理知識與課程。以完整且犀利的觀點，為讀者介紹台灣潛在財經機會與本地素人投資心法，開創讀者的投資視野，並與全球權威基金評比機構——晨星合作，共同舉辦台灣最具公信力的「晨星暨Smart台灣基金獎」，成為國內基金投資界年度盛事。</text:p>
          </table:table-cell>
          <table:table-cell table:style-name="ce25"/>
          <table:table-cell office:value-type="string" table:style-name="ce26">
            <text:p>繁體中文</text:p>
          </table:table-cell>
          <table:table-cell table:style-name="ce10"/>
          <table:table-cell office:value-type="percentage" office:value="0.4" table:style-name="ce9">
            <text:p>40%</text:p>
          </table:table-cell>
          <table:table-cell office:value-type="string" table:style-name="ce11">
            <text:p>https://library.thekono.com/magazines/smartmonthly</text:p>
          </table:table-cell>
          <table:table-cell office:value-type="string" office:string-value="https://library.thekono.com/magazines/smartmonthly" table:formula="of:=HYPERLINK([.M46];[.M46])" table:style-name="ce19">
            <text:p>https://library.thekono.com/magazines/smartmonthly</text:p>
          </table:table-cell>
          <table:table-cell table:number-columns-repeated="16370"/>
        </table:table-row>
        <table:table-row table:style-name="ro10">
          <table:table-cell office:value-type="string" table:style-name="ce11">
            <text:p>taipeiwalker</text:p>
          </table:table-cell>
          <table:table-cell office:value-type="float" office:value="46" table:style-name="ce4">
            <text:p>46</text:p>
          </table:table-cell>
          <table:table-cell office:value-type="string" table:style-name="ce4">
            <text:p>華文</text:p>
          </table:table-cell>
          <table:table-cell office:value-type="string" table:style-name="ce8">
            <text:p>旅遊美食</text:p>
          </table:table-cell>
          <table:table-cell office:value-type="string" table:style-name="ce18">
            <text:p>Taipei Walker</text:p>
          </table:table-cell>
          <table:table-cell office:value-type="string" table:style-name="ce12">
            <text:p>台灣</text:p>
          </table:table-cell>
          <table:table-cell office:value-type="string" table:style-name="ce12">
            <text:p>月刊</text:p>
          </table:table-cell>
          <table:table-cell office:value-type="string" table:style-name="ce8">
            <text:p>Taipei Walker 系列 – NO1. 生活情報誌</text:p>
            <text:p/>
            <text:p>由於台、日文化本具高度共通性，特別是在生活娛樂層面，兩者的時尚潮流總是相互啟發與影響。在台灣，一般大眾對日本文化的接受度極高，因此，日本角川選定了台灣成為延伸海外事業版圖的第一站，於1999年4月成立「台灣國際角川書店股份有限公司」。這是第一個在台灣申請設立的外國出版社，也是日本角川跨出海外的第一個投資事業。並於同年9月盛大發行《Taipei Walker》，正式將「都會情報誌」及全新編輯觀念引進台灣雜誌業界。</text:p>
          </table:table-cell>
          <table:table-cell office:value-type="string" table:style-name="ce27">
            <text:p>1562-1782</text:p>
          </table:table-cell>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taipeiwalker</text:p>
          </table:table-cell>
          <table:table-cell office:value-type="string" office:string-value="https://library.thekono.com/magazines/taipeiwalker" table:formula="of:=HYPERLINK([.M47];[.M47])" table:style-name="ce19">
            <text:p>https://library.thekono.com/magazines/taipeiwalker</text:p>
          </table:table-cell>
          <table:table-cell table:number-columns-repeated="16370"/>
        </table:table-row>
        <table:table-row table:style-name="ro2">
          <table:table-cell office:value-type="string" table:style-name="ce11">
            <text:p>voce_tw</text:p>
          </table:table-cell>
          <table:table-cell office:value-type="float" office:value="47" table:style-name="ce4">
            <text:p>47</text:p>
          </table:table-cell>
          <table:table-cell office:value-type="string" table:style-name="ce4">
            <text:p>華文</text:p>
          </table:table-cell>
          <table:table-cell office:value-type="string" table:style-name="ce8">
            <text:p>流行時尚</text:p>
          </table:table-cell>
          <table:table-cell office:value-type="string" table:style-name="ce18">
            <text:p>VoCE國際中文版</text:p>
          </table:table-cell>
          <table:table-cell office:value-type="string" table:style-name="ce12">
            <text:p>台灣</text:p>
          </table:table-cell>
          <table:table-cell office:value-type="string" table:style-name="ce12">
            <text:p>月刊</text:p>
          </table:table-cell>
          <table:table-cell office:value-type="string" table:style-name="ce8">
            <text:p>日本、台灣最受歡迎的美妝聖經！《VoCE國際中文版》以專業有趣的美麗妙方，準確激起台灣女生追求美麗的熱情及動力，也帶來變美的絕佳戰鬥力。不停提供最即時、豐富的美妝保養訊息、專業知識與試用心得。</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voce_tw</text:p>
          </table:table-cell>
          <table:table-cell office:value-type="string" office:string-value="https://library.thekono.com/magazines/voce_tw" table:formula="of:=HYPERLINK([.M48];[.M48])" table:style-name="ce19">
            <text:p>https://library.thekono.com/magazines/voce_tw</text:p>
          </table:table-cell>
          <table:table-cell table:number-columns-repeated="16370"/>
        </table:table-row>
        <table:table-row table:style-name="ro2">
          <table:table-cell office:value-type="string" table:style-name="ce11">
            <text:p>vogue</text:p>
          </table:table-cell>
          <table:table-cell office:value-type="float" office:value="48" table:style-name="ce4">
            <text:p>48</text:p>
          </table:table-cell>
          <table:table-cell office:value-type="string" table:style-name="ce4">
            <text:p>華文</text:p>
          </table:table-cell>
          <table:table-cell office:value-type="string" table:style-name="ce8">
            <text:p>流行時尚</text:p>
          </table:table-cell>
          <table:table-cell office:value-type="string" table:style-name="ce18">
            <text:p>VOGUE</text:p>
          </table:table-cell>
          <table:table-cell office:value-type="string" table:style-name="ce12">
            <text:p>台灣</text:p>
          </table:table-cell>
          <table:table-cell office:value-type="string" table:style-name="ce12">
            <text:p>月刊</text:p>
          </table:table-cell>
          <table:table-cell office:value-type="string" table:style-name="ce8">
            <text:p>關於時尚，VOGUE說了才算！記錄逾百年頂尖流行，被喻為「時尚聖經」的VOGUE雜誌是時尚類國際中文版女性雜誌的領導者。</text:p>
            <text:p><text:s/>VOGUE時尚雜誌每月均為您報導來自巴黎、米蘭、紐約頂尖時裝設計大師的流行預言及獨家專訪，還有最新beauty、健康、休閒等報導，帶您永遠走在時尚與品味的頂端！</text:p>
          </table:table-cell>
          <table:table-cell office:value-type="float" office:value="9771028000006" table:style-name="ce25">
            <text:p>9771028000006<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vogue</text:p>
          </table:table-cell>
          <table:table-cell office:value-type="string" office:string-value="https://library.thekono.com/magazines/vogue" table:formula="of:=HYPERLINK([.M49];[.M49])" table:style-name="ce19">
            <text:p>https://library.thekono.com/magazines/vogue</text:p>
          </table:table-cell>
          <table:table-cell table:number-columns-repeated="16370"/>
        </table:table-row>
        <table:table-row table:style-name="ro2">
          <table:table-cell office:value-type="string" table:style-name="ce11">
            <text:p>carnews_tw</text:p>
          </table:table-cell>
          <table:table-cell office:value-type="float" office:value="49" table:style-name="ce4">
            <text:p>49</text:p>
          </table:table-cell>
          <table:table-cell office:value-type="string" table:style-name="ce4">
            <text:p>華文</text:p>
          </table:table-cell>
          <table:table-cell office:value-type="string" table:style-name="ce8">
            <text:p>興趣品味</text:p>
          </table:table-cell>
          <table:table-cell office:value-type="string" table:style-name="ce18">
            <text:p>一手車訊</text:p>
          </table:table-cell>
          <table:table-cell office:value-type="string" table:style-name="ce12">
            <text:p>台灣</text:p>
          </table:table-cell>
          <table:table-cell office:value-type="string" table:style-name="ce12">
            <text:p>月刊</text:p>
          </table:table-cell>
          <table:table-cell office:value-type="string" table:style-name="ce8">
            <text:p>《一手車訊》始終以專業測試、詼諧文字深剖讀者對新車資訊的渴求；每期專欄涵蓋世界新車搶先試駕報導、風雲車測試集評、汽車音響、改裝部品實用操演、國內車市動態分析、充滿互動往來的Q&amp;A單元、以及不定期推出的特別企劃等，在在皆為讀者呈現更新、更跳、更深入的汽車專業報導話題。</text:p>
          </table:table-cell>
          <table:table-cell office:value-type="string" table:style-name="ce25">
            <text:p>1022-481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arnews_tw</text:p>
          </table:table-cell>
          <table:table-cell office:value-type="string" office:string-value="https://library.thekono.com/magazines/carnews_tw" table:formula="of:=HYPERLINK([.M50];[.M50])" table:style-name="ce19">
            <text:p>https://library.thekono.com/magazines/carnews_tw</text:p>
          </table:table-cell>
          <table:table-cell table:number-columns-repeated="16370"/>
        </table:table-row>
        <table:table-row table:style-name="ro2">
          <table:table-cell office:value-type="string" table:style-name="ce11">
            <text:p>worldmovie</text:p>
          </table:table-cell>
          <table:table-cell office:value-type="float" office:value="50" table:style-name="ce4">
            <text:p>50</text:p>
          </table:table-cell>
          <table:table-cell office:value-type="string" table:style-name="ce4">
            <text:p>華文</text:p>
          </table:table-cell>
          <table:table-cell office:value-type="string" table:style-name="ce8">
            <text:p>娛樂情報</text:p>
          </table:table-cell>
          <table:table-cell office:value-type="string" table:style-name="ce18">
            <text:p>世界電影雜誌</text:p>
          </table:table-cell>
          <table:table-cell office:value-type="string" table:style-name="ce12">
            <text:p>台灣</text:p>
          </table:table-cell>
          <table:table-cell office:value-type="string" table:style-name="ce12">
            <text:p>月刊</text:p>
          </table:table-cell>
          <table:table-cell office:value-type="string" table:style-name="ce8">
            <text:p>世界電影雜誌成立於1966年，由視影實業股份有限公司所成立，擁有最豐富完整的電影、明星資訊以及重量級影評，為台灣首席電影雜誌。40多年發刊歷史所累積的龐大內容資料，遠超過國內任何一家有關電影資訊的供應者。</text:p>
          </table:table-cell>
          <table:table-cell office:value-type="string" table:style-name="ce25">
            <text:p>1563-109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orldmovie</text:p>
          </table:table-cell>
          <table:table-cell office:value-type="string" office:string-value="https://library.thekono.com/magazines/worldmovie" table:formula="of:=HYPERLINK([.M51];[.M51])" table:style-name="ce19">
            <text:p>https://library.thekono.com/magazines/worldmovie</text:p>
          </table:table-cell>
          <table:table-cell table:number-columns-repeated="16370"/>
        </table:table-row>
        <table:table-row table:style-name="ro2">
          <table:table-cell office:value-type="string" table:style-name="ce11">
            <text:p>live_japan</text:p>
          </table:table-cell>
          <table:table-cell office:value-type="float" office:value="51" table:style-name="ce4">
            <text:p>51</text:p>
          </table:table-cell>
          <table:table-cell office:value-type="string" table:style-name="ce4">
            <text:p>華文</text:p>
          </table:table-cell>
          <table:table-cell office:value-type="string" table:style-name="ce8">
            <text:p>語言學習</text:p>
          </table:table-cell>
          <table:table-cell office:value-type="string" table:style-name="ce18">
            <text:p>互動日本語</text:p>
          </table:table-cell>
          <table:table-cell office:value-type="string" table:style-name="ce12">
            <text:p>台灣</text:p>
          </table:table-cell>
          <table:table-cell office:value-type="string" table:style-name="ce12">
            <text:p>月刊</text:p>
          </table:table-cell>
          <table:table-cell office:value-type="string" table:style-name="ce8">
            <text:p>「互動日本語」是國內第一本影音互動日語學習雜誌，專為日語學習者編輯，以實用為出發點，所有內容都從生活情境中延伸，讓生活中的所有場景都成為最直接的日語學習教室。邊玩邊學，輕輕鬆鬆開口說日語。</text:p>
          </table:table-cell>
          <table:table-cell table:style-name="ce25"/>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live_japan</text:p>
          </table:table-cell>
          <table:table-cell office:value-type="string" office:string-value="https://library.thekono.com/magazines/live_japan" table:formula="of:=HYPERLINK([.M52];[.M52])" table:style-name="ce19">
            <text:p>https://library.thekono.com/magazines/live_japan</text:p>
          </table:table-cell>
          <table:table-cell table:number-columns-repeated="16370"/>
        </table:table-row>
        <table:table-row table:style-name="ro2">
          <table:table-cell office:value-type="string" table:style-name="ce11">
            <text:p>cna_news</text:p>
          </table:table-cell>
          <table:table-cell office:value-type="float" office:value="52" table:style-name="ce4">
            <text:p>52</text:p>
          </table:table-cell>
          <table:table-cell office:value-type="string" table:style-name="ce4">
            <text:p>華文</text:p>
          </table:table-cell>
          <table:table-cell office:value-type="string" table:style-name="ce8">
            <text:p>商業財經</text:p>
          </table:table-cell>
          <table:table-cell office:value-type="string" table:style-name="ce18">
            <text:p>全球中央</text:p>
          </table:table-cell>
          <table:table-cell office:value-type="string" table:style-name="ce12">
            <text:p>台灣</text:p>
          </table:table-cell>
          <table:table-cell office:value-type="string" table:style-name="ce12">
            <text:p>月刊</text:p>
          </table:table-cell>
          <table:table-cell office:value-type="string" table:style-name="ce8">
            <text:p>《全球中央》是高水準、具備國內強大國際訊息來源的雜誌。這本定位為以台灣角度看國際的雜誌，動員遍布全球近三十名的海外資深特派員，就國際間重要新聞事件，作深入淺出的分析報導，被各界視為客觀中立，有助於豐富國人國際視野的優質刊物，深獲好評。</text:p>
          </table:table-cell>
          <table:table-cell office:value-type="string" table:style-name="ce25">
            <text:p>2072-635X</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na_news</text:p>
          </table:table-cell>
          <table:table-cell office:value-type="string" office:string-value="https://library.thekono.com/magazines/cna_news" table:formula="of:=HYPERLINK([.M53];[.M53])" table:style-name="ce19">
            <text:p>https://library.thekono.com/magazines/cna_news</text:p>
          </table:table-cell>
          <table:table-cell table:number-columns-repeated="16370"/>
        </table:table-row>
        <table:table-row table:style-name="ro2">
          <table:table-cell office:value-type="string" table:style-name="ce11">
            <text:p>brain_magazine</text:p>
          </table:table-cell>
          <table:table-cell office:value-type="float" office:value="53" table:style-name="ce4">
            <text:p>53</text:p>
          </table:table-cell>
          <table:table-cell office:value-type="string" table:style-name="ce4">
            <text:p>華文</text:p>
          </table:table-cell>
          <table:table-cell office:value-type="string" table:style-name="ce8">
            <text:p>商業財經</text:p>
          </table:table-cell>
          <table:table-cell office:value-type="string" table:style-name="ce18">
            <text:p>動腦雜誌</text:p>
          </table:table-cell>
          <table:table-cell office:value-type="string" table:style-name="ce12">
            <text:p>台灣</text:p>
          </table:table-cell>
          <table:table-cell office:value-type="string" table:style-name="ce12">
            <text:p>月刊</text:p>
          </table:table-cell>
          <table:table-cell office:value-type="string" table:style-name="ce8">
            <text:p>小動腦，可以創造大世界！BRAIN makes the world go round!</text:p>
            <text:p><text:s/>動腦雜誌1977年創刊，2008年轉型為「行銷‧創意」，內容包含產業調查、商品開發創意、國內外行銷精彩案例。</text:p>
          </table:table-cell>
          <table:table-cell office:value-type="float" office:value="9771019045009" table:style-name="ce25">
            <text:p>9771019045009<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rain_magazine</text:p>
          </table:table-cell>
          <table:table-cell office:value-type="string" office:string-value="https://library.thekono.com/magazines/brain_magazine" table:formula="of:=HYPERLINK([.M54];[.M54])" table:style-name="ce19">
            <text:p>https://library.thekono.com/magazines/brain_magazine</text:p>
          </table:table-cell>
          <table:table-cell table:number-columns-repeated="16370"/>
        </table:table-row>
        <table:table-row table:style-name="ro5">
          <table:table-cell office:value-type="string" table:style-name="ce11">
            <text:p>esquire</text:p>
          </table:table-cell>
          <table:table-cell office:value-type="float" office:value="54" table:style-name="ce4">
            <text:p>54</text:p>
          </table:table-cell>
          <table:table-cell office:value-type="string" table:style-name="ce4">
            <text:p>華文</text:p>
          </table:table-cell>
          <table:table-cell office:value-type="string" table:style-name="ce8">
            <text:p>流行時尚</text:p>
          </table:table-cell>
          <table:table-cell office:value-type="string" table:style-name="ce18">
            <text:p>君子</text:p>
          </table:table-cell>
          <table:table-cell office:value-type="string" table:style-name="ce12">
            <text:p>台灣</text:p>
          </table:table-cell>
          <table:table-cell office:value-type="string" table:style-name="ce12">
            <text:p>月刊</text:p>
          </table:table-cell>
          <table:table-cell office:value-type="string" table:style-name="ce8">
            <text:p>Esquire君子雜誌是本來自紐約的男性生活與時尚旗艦雜誌</text:p>
            <text:p><text:s/></text:p>
            <text:p/>
            <text:p><text:s/>自1933年創刊迄今，一直是美國男性雜誌領導品牌，獲獎無數，目前全世界共擁有十多個不同版本，包括英國、瑞士、希臘、荷蘭、土耳其，以及亞洲的日本、韓國、大陸、香港、泰國與即將創刊的台灣。</text:p>
          </table:table-cell>
          <table:table-cell office:value-type="string" table:style-name="ce25">
            <text:p>1022-7598</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squire</text:p>
          </table:table-cell>
          <table:table-cell office:value-type="string" office:string-value="https://library.thekono.com/magazines/esquire" table:formula="of:=HYPERLINK([.M55];[.M55])" table:style-name="ce19">
            <text:p>https://library.thekono.com/magazines/esquire</text:p>
          </table:table-cell>
          <table:table-cell table:number-columns-repeated="16370"/>
        </table:table-row>
        <table:table-row table:style-name="ro2">
          <table:table-cell office:value-type="string" table:style-name="ce11">
            <text:p>vietnamese</text:p>
          </table:table-cell>
          <table:table-cell office:value-type="float" office:value="55" table:style-name="ce4">
            <text:p>55</text:p>
          </table:table-cell>
          <table:table-cell office:value-type="string" table:style-name="ce4">
            <text:p>華文</text:p>
          </table:table-cell>
          <table:table-cell office:value-type="string" table:style-name="ce8">
            <text:p>語言學習</text:p>
          </table:table-cell>
          <table:table-cell office:value-type="string" table:style-name="ce18">
            <text:p>大家說越語</text:p>
          </table:table-cell>
          <table:table-cell office:value-type="string" table:style-name="ce12">
            <text:p>台灣</text:p>
          </table:table-cell>
          <table:table-cell office:value-type="string" table:style-name="ce12">
            <text:p>月刊</text:p>
          </table:table-cell>
          <table:table-cell office:value-type="string" table:style-name="ce8">
            <text:p>全方位的越南語學習電子雜誌。每期介紹越南文化、旅遊景點，專欄講授越語文法、語彙、會話練習、日常生活用語，並提供錄音檔下載，全面提昇讀者的越南語能力，加深了解越南。</text:p>
          </table:table-cell>
          <table:table-cell table:style-name="ce25"/>
          <table:table-cell office:value-type="string" table:style-name="ce26">
            <text:p>繁體中文；越語</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vietnamese</text:p>
          </table:table-cell>
          <table:table-cell office:value-type="string" office:string-value="https://library.thekono.com/magazines/vietnamese" table:formula="of:=HYPERLINK([.M56];[.M56])" table:style-name="ce19">
            <text:p>https://library.thekono.com/magazines/vietnamese</text:p>
          </table:table-cell>
          <table:table-cell table:number-columns-repeated="16370"/>
        </table:table-row>
        <table:table-row table:style-name="ro5">
          <table:table-cell office:value-type="string" table:style-name="ce11">
            <text:p>baby_and_mother</text:p>
          </table:table-cell>
          <table:table-cell office:value-type="float" office:value="56" table:style-name="ce4">
            <text:p>56</text:p>
          </table:table-cell>
          <table:table-cell office:value-type="string" table:style-name="ce4">
            <text:p>華文</text:p>
          </table:table-cell>
          <table:table-cell office:value-type="string" table:style-name="ce8">
            <text:p>親子家庭</text:p>
          </table:table-cell>
          <table:table-cell office:value-type="string" table:style-name="ce18">
            <text:p>嬰兒與母親</text:p>
          </table:table-cell>
          <table:table-cell office:value-type="string" table:style-name="ce12">
            <text:p>台灣</text:p>
          </table:table-cell>
          <table:table-cell office:value-type="string" table:style-name="ce12">
            <text:p>月刊</text:p>
          </table:table-cell>
          <table:table-cell office:value-type="string" table:style-name="ce8">
            <text:p>嬰兒與母親雜誌榮獲新聞局雜誌出版金鼎獎，是新婚夫婦、準父母必讀，兼具實用性、權威性、知識性的婦幼專業雜誌，提供完整婦幼保健觀念，孕育健康、優秀的下一代，有關醫學新知、家庭保健及育嬰技巧等，應有盡有。</text:p>
          </table:table-cell>
          <table:table-cell office:value-type="string" table:style-name="ce25">
            <text:p>1022-4157</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aby_and_mother</text:p>
          </table:table-cell>
          <table:table-cell office:value-type="string" office:string-value="https://library.thekono.com/magazines/baby_and_mother" table:formula="of:=HYPERLINK([.M57];[.M57])" table:style-name="ce19">
            <text:p>https://library.thekono.com/magazines/baby_and_mother</text:p>
          </table:table-cell>
          <table:table-cell table:number-columns-repeated="16370"/>
        </table:table-row>
        <table:table-row table:style-name="ro5">
          <table:table-cell office:value-type="string" table:style-name="ce11">
            <text:p>evergreen</text:p>
          </table:table-cell>
          <table:table-cell office:value-type="float" office:value="57" table:style-name="ce4">
            <text:p>57</text:p>
          </table:table-cell>
          <table:table-cell office:value-type="string" table:style-name="ce4">
            <text:p>華文</text:p>
          </table:table-cell>
          <table:table-cell office:value-type="string" table:style-name="ce8">
            <text:p>健康樂齡</text:p>
          </table:table-cell>
          <table:table-cell office:value-type="string" table:style-name="ce18">
            <text:p>常春月刊</text:p>
          </table:table-cell>
          <table:table-cell office:value-type="string" table:style-name="ce12">
            <text:p>台灣</text:p>
          </table:table-cell>
          <table:table-cell office:value-type="string" table:style-name="ce12">
            <text:p>月刊</text:p>
          </table:table-cell>
          <table:table-cell office:value-type="string" table:style-name="ce8">
            <text:p>《常春月刊》自1983年創刊，是台視文化旗下的健康雜誌，曾經二度榮獲金鼎獎「優良雜誌推薦獎」。《常春月刊》以「提供健康知識，實現長壽願望」為出版宗旨，期望如家庭醫師般隨侍在側、成為全家人的健康指南。《常春月刊》緊扣趨勢議題，把艱澀的健康醫學知識，轉化成日常淺而易懂的訊息，創造多元且權威嚴謹的內容，不道聽途說，提供最正確的觀念，成為你信賴的家庭醫師。</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evergreen</text:p>
          </table:table-cell>
          <table:table-cell office:value-type="string" office:string-value="https://library.thekono.com/magazines/evergreen" table:formula="of:=HYPERLINK([.M58];[.M58])" table:style-name="ce19">
            <text:p>https://library.thekono.com/magazines/evergreen</text:p>
          </table:table-cell>
          <table:table-cell table:number-columns-repeated="16370"/>
        </table:table-row>
        <table:table-row table:style-name="ro2">
          <table:table-cell office:value-type="string" table:style-name="ce11">
            <text:p>enjoy_english</text:p>
          </table:table-cell>
          <table:table-cell office:value-type="float" office:value="58" table:style-name="ce4">
            <text:p>58</text:p>
          </table:table-cell>
          <table:table-cell office:value-type="string" table:style-name="ce4">
            <text:p>華文</text:p>
          </table:table-cell>
          <table:table-cell office:value-type="string" table:style-name="ce8">
            <text:p>語言學習</text:p>
          </table:table-cell>
          <table:table-cell office:value-type="string" table:style-name="ce18">
            <text:p>常春藤生活英語雜誌</text:p>
          </table:table-cell>
          <table:table-cell office:value-type="string" table:style-name="ce12">
            <text:p>台灣</text:p>
          </table:table-cell>
          <table:table-cell office:value-type="string" table:style-name="ce12">
            <text:p>月刊</text:p>
          </table:table-cell>
          <table:table-cell office:value-type="string" table:style-name="ce8">
            <text:p>常春藤生活英語是一本寓教於樂的廣播教學雜誌，『聽、說、讀、寫』ㄧ次搞定，其內容包羅萬象，包括： 全民英檢 － 針對國內的英文檢定，規劃聽力能力、口說能力及寫作能力等測驗，協助讀者自我測試。</text:p>
          </table:table-cell>
          <table:table-cell table:style-name="ce25"/>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enjoy_english</text:p>
          </table:table-cell>
          <table:table-cell office:value-type="string" office:string-value="https://library.thekono.com/magazines/enjoy_english" table:formula="of:=HYPERLINK([.M59];[.M59])" table:style-name="ce19">
            <text:p>https://library.thekono.com/magazines/enjoy_english</text:p>
          </table:table-cell>
          <table:table-cell table:number-columns-repeated="16370"/>
        </table:table-row>
        <table:table-row table:style-name="ro2">
          <table:table-cell office:value-type="string" table:style-name="ce11">
            <text:p>analytical_english</text:p>
          </table:table-cell>
          <table:table-cell office:value-type="float" office:value="59" table:style-name="ce4">
            <text:p>59</text:p>
          </table:table-cell>
          <table:table-cell office:value-type="string" table:style-name="ce4">
            <text:p>華文</text:p>
          </table:table-cell>
          <table:table-cell office:value-type="string" table:style-name="ce8">
            <text:p>語言學習</text:p>
          </table:table-cell>
          <table:table-cell office:value-type="string" table:style-name="ce18">
            <text:p>常春藤解析英語雜誌</text:p>
          </table:table-cell>
          <table:table-cell office:value-type="string" table:style-name="ce12">
            <text:p>台灣</text:p>
          </table:table-cell>
          <table:table-cell office:value-type="string" table:style-name="ce12">
            <text:p>月刊</text:p>
          </table:table-cell>
          <table:table-cell office:value-type="string" table:style-name="ce8">
            <text:p>《常春藤解析英語雜誌》一直不斷在品質上力求精進及掌握學界脈動與讀者需求，並已在事業經營建立良好社會形象，多年來深獲全國英文老師的口碑肯定，並為多所高中指定之英文課外教材，更是無數青年學子心目中的第一品牌！</text:p>
          </table:table-cell>
          <table:table-cell table:style-name="ce25"/>
          <table:table-cell office:value-type="string" table:style-name="ce26">
            <text:p>繁體中文；英文</text:p>
          </table:table-cell>
          <table:table-cell office:value-type="string" table:style-name="ce4">
            <text:p>V</text:p>
          </table:table-cell>
          <table:table-cell office:value-type="percentage" office:value="1" table:style-name="ce9">
            <text:p>100%</text:p>
          </table:table-cell>
          <table:table-cell office:value-type="string" table:style-name="ce11">
            <text:p>https://library.thekono.com/magazines/analytical_english</text:p>
          </table:table-cell>
          <table:table-cell office:value-type="string" office:string-value="https://library.thekono.com/magazines/analytical_english" table:formula="of:=HYPERLINK([.M60];[.M60])" table:style-name="ce19">
            <text:p>https://library.thekono.com/magazines/analytical_english</text:p>
          </table:table-cell>
          <table:table-cell table:number-columns-repeated="16370"/>
        </table:table-row>
        <table:table-row table:style-name="ro7">
          <table:table-cell office:value-type="string" table:style-name="ce11">
            <text:p>youth</text:p>
          </table:table-cell>
          <table:table-cell office:value-type="float" office:value="60" table:style-name="ce4">
            <text:p>60</text:p>
          </table:table-cell>
          <table:table-cell office:value-type="string" table:style-name="ce4">
            <text:p>華文</text:p>
          </table:table-cell>
          <table:table-cell office:value-type="string" table:style-name="ce8">
            <text:p>親子家庭</text:p>
          </table:table-cell>
          <table:table-cell office:value-type="string" table:style-name="ce18">
            <text:p>幼獅少年</text:p>
          </table:table-cell>
          <table:table-cell office:value-type="string" table:style-name="ce12">
            <text:p>台灣</text:p>
          </table:table-cell>
          <table:table-cell office:value-type="string" table:style-name="ce12">
            <text:p>月刊</text:p>
          </table:table-cell>
          <table:table-cell office:value-type="string" table:style-name="ce8">
            <text:p>《幼獅少年》於民國65年創刊，是全國第一本專為青少年設計的綜合性刊物。包括文藝、生活、科學、趣味……等多面向知識，榮獲多次「雜誌出版金鼎獎」及「中小學生課外優良讀物」獎勵，是一份師長樂於推薦、學生樂於閱讀的青少年讀物。</text:p>
          </table:table-cell>
          <table:table-cell office:value-type="string" table:style-name="ce25">
            <text:p>1025-2991</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youth</text:p>
          </table:table-cell>
          <table:table-cell office:value-type="string" office:string-value="https://library.thekono.com/magazines/youth" table:formula="of:=HYPERLINK([.M61];[.M61])" table:style-name="ce19">
            <text:p>https://library.thekono.com/magazines/youth</text:p>
          </table:table-cell>
          <table:table-cell table:number-columns-repeated="16370"/>
        </table:table-row>
        <table:table-row table:style-name="ro2">
          <table:table-cell office:value-type="string" table:style-name="ce11">
            <text:p>youthliterary</text:p>
          </table:table-cell>
          <table:table-cell office:value-type="float" office:value="61" table:style-name="ce4">
            <text:p>61</text:p>
          </table:table-cell>
          <table:table-cell office:value-type="string" table:style-name="ce4">
            <text:p>華文</text:p>
          </table:table-cell>
          <table:table-cell office:value-type="string" table:style-name="ce8">
            <text:p>藝文美學</text:p>
          </table:table-cell>
          <table:table-cell office:value-type="string" table:style-name="ce18">
            <text:p>幼獅文藝</text:p>
          </table:table-cell>
          <table:table-cell office:value-type="string" table:style-name="ce12">
            <text:p>台灣</text:p>
          </table:table-cell>
          <table:table-cell office:value-type="string" table:style-name="ce12">
            <text:p>月刊</text:p>
          </table:table-cell>
          <table:table-cell office:value-type="string" table:style-name="ce8">
            <text:p>《幼獅文藝》於1954年創刊，堪稱是國內歷史最悠久的文學雜誌，是一份專為青年學子量身訂做的文學藝術入門雜誌，亦為青年朋友通往作家的一把梯子。早慧的文學心靈，可藉由閱讀《幼獅文藝》探索人生板塊；適齡、適性的閱讀，更有助於人生經緯度的定位。曾榮獲文建會「優良文學雜誌」評鑑、及雜誌出版金鼎獎肯定。</text:p>
          </table:table-cell>
          <table:table-cell office:value-type="string" table:style-name="ce25">
            <text:p>0513-6318</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youthliterary</text:p>
          </table:table-cell>
          <table:table-cell office:value-type="string" office:string-value="https://library.thekono.com/magazines/youthliterary" table:formula="of:=HYPERLINK([.M62];[.M62])" table:style-name="ce19">
            <text:p>https://library.thekono.com/magazines/youthliterary</text:p>
          </table:table-cell>
          <table:table-cell table:number-columns-repeated="16370"/>
        </table:table-row>
        <table:table-row table:style-name="ro2">
          <table:table-cell office:value-type="string" table:style-name="ce11">
            <text:p>commonhealth</text:p>
          </table:table-cell>
          <table:table-cell office:value-type="float" office:value="62" table:style-name="ce4">
            <text:p>62</text:p>
          </table:table-cell>
          <table:table-cell office:value-type="string" table:style-name="ce4">
            <text:p>華文</text:p>
          </table:table-cell>
          <table:table-cell office:value-type="string" table:style-name="ce8">
            <text:p>親子家庭</text:p>
          </table:table-cell>
          <table:table-cell office:value-type="string" table:style-name="ce18">
            <text:p>康健雜誌</text:p>
          </table:table-cell>
          <table:table-cell office:value-type="string" table:style-name="ce12">
            <text:p>台灣</text:p>
          </table:table-cell>
          <table:table-cell office:value-type="string" table:style-name="ce12">
            <text:p>月刊</text:p>
          </table:table-cell>
          <table:table-cell office:value-type="string" table:style-name="ce8">
            <text:p>創刊於1998年。康健雜誌是一本普及健康常識的雜誌，報導一系列從人到環境，從食品到營養，從運動到心情，從對身體的認知到疾病的預防與醫療，提供健康、快樂、均衡、自信的生活秘訣與最實用可靠的健康生活保健知識，是全家人的健康資訊來源。</text:p>
          </table:table-cell>
          <table:table-cell office:value-type="string" table:style-name="ce25">
            <text:p>1560-3132</text:p>
          </table:table-cell>
          <table:table-cell office:value-type="string" table:style-name="ce26">
            <text:p>繁體中文</text:p>
          </table:table-cell>
          <table:table-cell table:style-name="ce10"/>
          <table:table-cell office:value-type="percentage" office:value="0.35" table:style-name="ce9">
            <text:p>35%</text:p>
          </table:table-cell>
          <table:table-cell office:value-type="string" table:style-name="ce11">
            <text:p>https://library.thekono.com/magazines/commonhealth</text:p>
          </table:table-cell>
          <table:table-cell office:value-type="string" office:string-value="https://library.thekono.com/magazines/commonhealth" table:formula="of:=HYPERLINK([.M63];[.M63])" table:style-name="ce19">
            <text:p>https://library.thekono.com/magazines/commonhealth</text:p>
          </table:table-cell>
          <table:table-cell table:number-columns-repeated="16370"/>
        </table:table-row>
        <table:table-row table:style-name="ro5">
          <table:table-cell office:value-type="string" table:style-name="ce11">
            <text:p>adm</text:p>
          </table:table-cell>
          <table:table-cell office:value-type="float" office:value="63" table:style-name="ce4">
            <text:p>63</text:p>
          </table:table-cell>
          <table:table-cell office:value-type="string" table:style-name="ce4">
            <text:p>華文</text:p>
          </table:table-cell>
          <table:table-cell office:value-type="string" table:style-name="ce8">
            <text:p>商業財經</text:p>
          </table:table-cell>
          <table:table-cell office:value-type="string" table:style-name="ce18">
            <text:p>廣告Adm</text:p>
          </table:table-cell>
          <table:table-cell office:value-type="string" table:style-name="ce12">
            <text:p>台灣</text:p>
          </table:table-cell>
          <table:table-cell office:value-type="string" table:style-name="ce12">
            <text:p>月刊</text:p>
          </table:table-cell>
          <table:table-cell office:value-type="string" table:style-name="ce8">
            <text:p>創刊於1991年，是一本從世界觀點出發，藉由最尖端的廣告及各種深具啟發性的創新作為、營銷活動案例，探討營銷溝通的雜誌。 發行對象遍及廣告界專業從業人員，媒體從業人員，企業行銷、企劃從業人員及大專院校傳播、廣告系學生。本刊為傳播界標竿型雜誌，提供了各方面最專業的廣告行銷、媒體傳播、社群經營、藝術文化、設計美學、科技新知等新聞。</text:p>
          </table:table-cell>
          <table:table-cell office:value-type="string" table:style-name="ce25">
            <text:p>1017-8406</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adm</text:p>
          </table:table-cell>
          <table:table-cell office:value-type="string" office:string-value="https://library.thekono.com/magazines/adm" table:formula="of:=HYPERLINK([.M64];[.M64])" table:style-name="ce19">
            <text:p>https://library.thekono.com/magazines/adm</text:p>
          </table:table-cell>
          <table:table-cell table:number-columns-repeated="16370"/>
        </table:table-row>
        <table:table-row table:style-name="ro2">
          <table:table-cell office:value-type="string" table:style-name="ce11">
            <text:p>igirl</text:p>
          </table:table-cell>
          <table:table-cell office:value-type="float" office:value="64" table:style-name="ce4">
            <text:p>64</text:p>
          </table:table-cell>
          <table:table-cell office:value-type="string" table:style-name="ce4">
            <text:p>華文</text:p>
          </table:table-cell>
          <table:table-cell office:value-type="string" table:style-name="ce8">
            <text:p>女性時尚</text:p>
          </table:table-cell>
          <table:table-cell office:value-type="string" table:style-name="ce18">
            <text:p>愛女生</text:p>
          </table:table-cell>
          <table:table-cell office:value-type="string" table:style-name="ce12">
            <text:p>台灣</text:p>
          </table:table-cell>
          <table:table-cell office:value-type="string" table:style-name="ce12">
            <text:p>月刊</text:p>
          </table:table-cell>
          <table:table-cell office:value-type="string" table:style-name="ce8">
            <text:p>《愛女生》是專為台灣 18~25 歲年輕女生量身訂做的女性時尚雜誌，絕對年輕！絕對崇拜流行的參考書，交會妳實用的穿搭技巧、step by step一個步驟接著ㄧ個步驟教學保養和彩妝重點。超多流行單品、超強流行搭配，擁有《愛女生》你也能成為流行教主，提昇妳 200% 的愛美戰鬥力。</text:p>
          </table:table-cell>
          <table:table-cell office:value-type="string" table:style-name="ce25">
            <text:p>1728-3981</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girl</text:p>
          </table:table-cell>
          <table:table-cell office:value-type="string" office:string-value="https://library.thekono.com/magazines/igirl" table:formula="of:=HYPERLINK([.M65];[.M65])" table:style-name="ce19">
            <text:p>https://library.thekono.com/magazines/igirl</text:p>
          </table:table-cell>
          <table:table-cell table:number-columns-repeated="16370"/>
        </table:table-row>
        <table:table-row table:style-name="ro2">
          <table:table-cell office:value-type="string" table:style-name="ce11">
            <text:p>businessnext</text:p>
          </table:table-cell>
          <table:table-cell office:value-type="float" office:value="65" table:style-name="ce4">
            <text:p>65</text:p>
          </table:table-cell>
          <table:table-cell office:value-type="string" table:style-name="ce4">
            <text:p>華文</text:p>
          </table:table-cell>
          <table:table-cell office:value-type="string" table:style-name="ce8">
            <text:p>科技科學</text:p>
          </table:table-cell>
          <table:table-cell office:value-type="string" table:style-name="ce18">
            <text:p>數位時代</text:p>
          </table:table-cell>
          <table:table-cell office:value-type="string" table:style-name="ce12">
            <text:p>台灣</text:p>
          </table:table-cell>
          <table:table-cell office:value-type="string" table:style-name="ce12">
            <text:p>月刊</text:p>
          </table:table-cell>
          <table:table-cell office:value-type="string" table:style-name="ce8">
            <text:p>創刊於1999年7月，是台灣第一個以網路和科技為報導核心的媒體。長期聚焦全球、中國及台灣等地最新的科技、網路、綠能、數位行銷、品牌等議題的動態及趨勢。《數位時代》不但已成為企業領袖與新世代菁英最喜愛閱讀的雜誌，更引領台灣社會對網路話題的關注與討論。</text:p>
          </table:table-cell>
          <table:table-cell office:value-type="string" table:style-name="ce25">
            <text:p>1563-1222</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usinessnext</text:p>
          </table:table-cell>
          <table:table-cell office:value-type="string" office:string-value="https://library.thekono.com/magazines/businessnext" table:formula="of:=HYPERLINK([.M66];[.M66])" table:style-name="ce19">
            <text:p>https://library.thekono.com/magazines/businessnext</text:p>
          </table:table-cell>
          <table:table-cell table:number-columns-repeated="16370"/>
        </table:table-row>
        <table:table-row table:style-name="ro5">
          <table:table-cell office:value-type="string" table:style-name="ce11">
            <text:p>global_tourism</text:p>
          </table:table-cell>
          <table:table-cell office:value-type="float" office:value="66" table:style-name="ce4">
            <text:p>66</text:p>
          </table:table-cell>
          <table:table-cell office:value-type="string" table:style-name="ce4">
            <text:p>華文</text:p>
          </table:table-cell>
          <table:table-cell office:value-type="string" table:style-name="ce8">
            <text:p>旅遊美食</text:p>
          </table:table-cell>
          <table:table-cell office:value-type="string" table:style-name="ce18">
            <text:p>旅@天下</text:p>
          </table:table-cell>
          <table:table-cell office:value-type="string" table:style-name="ce12">
            <text:p>台灣</text:p>
          </table:table-cell>
          <table:table-cell office:value-type="string" table:style-name="ce12">
            <text:p>月刊</text:p>
          </table:table-cell>
          <table:table-cell office:value-type="string" table:style-name="ce8">
            <text:p>《旅＠天下》（Global Tourism Vision）為雄獅集團旗下媒體欣傳媒出版之觀光產業期刊，為橫跨兩岸觀光產業之專業媒體，定位為橫跨兩岸、連結世界之觀光產業期刊，網羅全球觀光新訊，並結合透過異業的成功行銷、管理等議題，以專題深度報導提供給產、官、學界參考。讀者群延伸兩岸四地旅遊產業鏈，涵蓋大型企業客戶及台商，精準掌握產業脈動。</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global_tourism</text:p>
          </table:table-cell>
          <table:table-cell office:value-type="string" office:string-value="https://library.thekono.com/magazines/global_tourism" table:formula="of:=HYPERLINK([.M67];[.M67])" table:style-name="ce19">
            <text:p>https://library.thekono.com/magazines/global_tourism</text:p>
          </table:table-cell>
          <table:table-cell table:number-columns-repeated="16370"/>
        </table:table-row>
        <table:table-row table:style-name="ro2">
          <table:table-cell office:value-type="string" table:style-name="ce11">
            <text:p>orchina</text:p>
          </table:table-cell>
          <table:table-cell office:value-type="float" office:value="67" table:style-name="ce4">
            <text:p>67</text:p>
          </table:table-cell>
          <table:table-cell office:value-type="string" table:style-name="ce4">
            <text:p>華文</text:p>
          </table:table-cell>
          <table:table-cell office:value-type="string" table:style-name="ce8">
            <text:p>旅遊美食</text:p>
          </table:table-cell>
          <table:table-cell office:value-type="string" table:style-name="ce18">
            <text:p>旅讀</text:p>
          </table:table-cell>
          <table:table-cell office:value-type="string" table:style-name="ce12">
            <text:p>台灣</text:p>
          </table:table-cell>
          <table:table-cell office:value-type="string" table:style-name="ce12">
            <text:p>月刊</text:p>
          </table:table-cell>
          <table:table-cell office:value-type="string" table:style-name="ce8">
            <text:p>《旅讀中國》雜誌於2012年3月創刊，為台灣第一本針對兩岸四地、大中華文化區所做之文化、生活、旅遊雜誌。每期以特定的主題，帶你一起發現中華文化的美好！</text:p>
          </table:table-cell>
          <table:table-cell office:value-type="string" table:style-name="ce25">
            <text:p>2225-787X</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orchina</text:p>
          </table:table-cell>
          <table:table-cell office:value-type="string" office:string-value="https://library.thekono.com/magazines/orchina" table:formula="of:=HYPERLINK([.M68];[.M68])" table:style-name="ce19">
            <text:p>https://library.thekono.com/magazines/orchina</text:p>
          </table:table-cell>
          <table:table-cell table:number-columns-repeated="16370"/>
        </table:table-row>
        <table:table-row table:style-name="ro2">
          <table:table-cell office:value-type="string" table:style-name="ce11">
            <text:p>audiophile</text:p>
          </table:table-cell>
          <table:table-cell office:value-type="float" office:value="68" table:style-name="ce4">
            <text:p>68</text:p>
          </table:table-cell>
          <table:table-cell office:value-type="string" table:style-name="ce4">
            <text:p>華文</text:p>
          </table:table-cell>
          <table:table-cell office:value-type="string" table:style-name="ce8">
            <text:p>興趣品味</text:p>
          </table:table-cell>
          <table:table-cell office:value-type="string" table:style-name="ce18">
            <text:p>發燒音響</text:p>
          </table:table-cell>
          <table:table-cell office:value-type="string" table:style-name="ce12">
            <text:p>台灣</text:p>
          </table:table-cell>
          <table:table-cell office:value-type="string" table:style-name="ce12">
            <text:p>月刊</text:p>
          </table:table-cell>
          <table:table-cell office:value-type="string" table:style-name="ce8">
            <text:p>創辦於1986年，《發燒音響》係世界各地華人發燒友熟悉的權威刊物，主編陳煐光每期撰寫的「主編重要通告」詳細評論他試聽過的音響器材，知無不言，在大中華地區的發燒友之間發揮巨大影響力，《發燒音響》同時注重軟件推介，每期刊登的CD’s of the Month 和 LP’s of the Month 早已成為發燒友每月必讀的購買指南。</text:p>
          </table:table-cell>
          <table:table-cell office:value-type="float" office:value="9771680780001" table:style-name="ce25">
            <text:p>9771680780001<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audiophile</text:p>
          </table:table-cell>
          <table:table-cell office:value-type="string" office:string-value="https://library.thekono.com/magazines/audiophile" table:formula="of:=HYPERLINK([.M69];[.M69])" table:style-name="ce19">
            <text:p>https://library.thekono.com/magazines/audiophile</text:p>
          </table:table-cell>
          <table:table-cell table:number-columns-repeated="16370"/>
        </table:table-row>
        <table:table-row table:style-name="ro5">
          <table:table-cell office:value-type="string" table:style-name="ce11">
            <text:p>managertodaymonthly</text:p>
          </table:table-cell>
          <table:table-cell office:value-type="float" office:value="69" table:style-name="ce4">
            <text:p>69</text:p>
          </table:table-cell>
          <table:table-cell office:value-type="string" table:style-name="ce4">
            <text:p>華文</text:p>
          </table:table-cell>
          <table:table-cell office:value-type="string" table:style-name="ce8">
            <text:p>商業財經</text:p>
          </table:table-cell>
          <table:table-cell office:value-type="string" table:style-name="ce18">
            <text:p>經理人月刊</text:p>
          </table:table-cell>
          <table:table-cell office:value-type="string" table:style-name="ce12">
            <text:p>台灣</text:p>
          </table:table-cell>
          <table:table-cell office:value-type="string" table:style-name="ce12">
            <text:p>月刊</text:p>
          </table:table-cell>
          <table:table-cell office:value-type="string" table:style-name="ce8">
            <text:p>創立於2004年1月，出自在混亂與不確定的環境下，一個出版人對台灣未來競爭力的期許。期許透過活學易用的管理知識，填補經理人的管理需求，為台灣培養出「誠信、專業、創新、當責」的終極經理人。提供經理人解除焦慮的最佳對策。</text:p>
          </table:table-cell>
          <table:table-cell office:value-type="string" table:style-name="ce25">
            <text:p>1813-2391</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anagertodaymonthly</text:p>
          </table:table-cell>
          <table:table-cell office:value-type="string" office:string-value="https://library.thekono.com/magazines/managertodaymonthly" table:formula="of:=HYPERLINK([.M70];[.M70])" table:style-name="ce19">
            <text:p>https://library.thekono.com/magazines/managertodaymonthly</text:p>
          </table:table-cell>
          <table:table-cell table:number-columns-repeated="16370"/>
        </table:table-row>
        <table:table-row table:style-name="ro7">
          <table:table-cell office:value-type="string" table:style-name="ce11">
            <text:p>unitas</text:p>
          </table:table-cell>
          <table:table-cell office:value-type="float" office:value="70" table:style-name="ce4">
            <text:p>70</text:p>
          </table:table-cell>
          <table:table-cell office:value-type="string" table:style-name="ce4">
            <text:p>華文</text:p>
          </table:table-cell>
          <table:table-cell office:value-type="string" table:style-name="ce8">
            <text:p>藝文美學</text:p>
          </table:table-cell>
          <table:table-cell office:value-type="string" table:style-name="ce18">
            <text:p>聯合文學</text:p>
          </table:table-cell>
          <table:table-cell office:value-type="string" table:style-name="ce12">
            <text:p>台灣</text:p>
          </table:table-cell>
          <table:table-cell office:value-type="string" table:style-name="ce12">
            <text:p>月刊</text:p>
          </table:table-cell>
          <table:table-cell office:value-type="string" table:style-name="ce8">
            <text:p>創刊於1984年11月的《聯合文學》雜誌，允為當代華文刊物中最具影響力的人文雜誌，走過四分之一世紀，依然秉持「文學不應只是少數文學人口的奢侈品，而應是全民生活的必需品」的理念而努力未懈。困惑的時刻，歡迎體驗文學世界的深刻感覺。</text:p>
          </table:table-cell>
          <table:table-cell office:value-type="string" table:style-name="ce25">
            <text:p>1017-0898</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unitas</text:p>
          </table:table-cell>
          <table:table-cell office:value-type="string" office:string-value="https://library.thekono.com/magazines/unitas" table:formula="of:=HYPERLINK([.M71];[.M71])" table:style-name="ce19">
            <text:p>https://library.thekono.com/magazines/unitas</text:p>
          </table:table-cell>
          <table:table-cell table:number-columns-repeated="16370"/>
        </table:table-row>
        <table:table-row table:style-name="ro2">
          <table:table-cell office:value-type="string" table:style-name="ce11">
            <text:p>baseball</text:p>
          </table:table-cell>
          <table:table-cell office:value-type="float" office:value="71" table:style-name="ce4">
            <text:p>71</text:p>
          </table:table-cell>
          <table:table-cell office:value-type="string" table:style-name="ce4">
            <text:p>華文</text:p>
          </table:table-cell>
          <table:table-cell office:value-type="string" table:style-name="ce8">
            <text:p>運動競技</text:p>
          </table:table-cell>
          <table:table-cell office:value-type="string" table:style-name="ce18">
            <text:p>職業棒球</text:p>
          </table:table-cell>
          <table:table-cell office:value-type="string" table:style-name="ce12">
            <text:p>台灣</text:p>
          </table:table-cell>
          <table:table-cell office:value-type="string" table:style-name="ce12">
            <text:p>月刊</text:p>
          </table:table-cell>
          <table:table-cell office:value-type="string" table:style-name="ce8">
            <text:p>職業棒球雜誌是隨著中華職棒誕生的刊物，以推廣職棒運動為主旨。職棒雜誌每期內容為國內外職棒話題深入分析、討論，希望帶給讀者最即時且深入的報導，改版後固定每月1日出刊。</text:p>
          </table:table-cell>
          <table:table-cell office:value-type="float" office:value="9771017716000" table:style-name="ce25">
            <text:p>9771017716000<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aseball</text:p>
          </table:table-cell>
          <table:table-cell office:value-type="string" office:string-value="https://library.thekono.com/magazines/baseball" table:formula="of:=HYPERLINK([.M72];[.M72])" table:style-name="ce19">
            <text:p>https://library.thekono.com/magazines/baseball</text:p>
          </table:table-cell>
          <table:table-cell table:number-columns-repeated="16370"/>
        </table:table-row>
        <table:table-row table:style-name="ro6">
          <table:table-cell office:value-type="string" table:style-name="ce11">
            <text:p>babylife</text:p>
          </table:table-cell>
          <table:table-cell office:value-type="float" office:value="72" table:style-name="ce4">
            <text:p>72</text:p>
          </table:table-cell>
          <table:table-cell office:value-type="string" table:style-name="ce4">
            <text:p>華文</text:p>
          </table:table-cell>
          <table:table-cell office:value-type="string" table:style-name="ce8">
            <text:p>親子家庭</text:p>
          </table:table-cell>
          <table:table-cell office:value-type="string" table:style-name="ce18">
            <text:p>育兒生活</text:p>
          </table:table-cell>
          <table:table-cell office:value-type="string" table:style-name="ce12">
            <text:p>台灣</text:p>
          </table:table-cell>
          <table:table-cell office:value-type="string" table:style-name="ce12">
            <text:p>月刊</text:p>
          </table:table-cell>
          <table:table-cell office:value-type="string" table:style-name="ce8">
            <text:p>現代爸媽公認最佳育兒專屬雜誌－育兒生活雜誌，專為初為人母設計，適合0到5歲寶寶，為全國最實用、最專業、最生活化的育嬰寶典。擁有育兒生活，您就能掌握培育新生兒的保健須知，以及正確的育兒理念與規劃。 育兒生活透過每一期專業深入的企劃報導、醫師專家學者們的精闢見解，使育兒父母能充分了解嬰幼兒生理及心理發展，掌握孩子需求，並適時發掘潛能，讓育兒生活更輕鬆愉快，當個自信的父母親。擁有育兒生活，您就能熟悉嬰幼兒的食、衣、住、行、育、樂，並增進親子關係。</text:p>
            <text:p><text:s/></text:p>
            <text:p/>
            <text:p><text:s/>育兒生活扮演您與孩子溝通的橋樑，當嬰幼兒無法用語言表達需求和意念時，父母卻可以從喜怒哀樂各種不同的神情，或根據基本的育兒常識，來分辨孩子的真正需要。育兒生活內容豐富，除了嬰幼兒問題，更有父母親最關心的流行疾病、啟蒙教育、親子教育、醫學新知，和父母身心問題、產後保健、夫妻生活等等。</text:p>
          </table:table-cell>
          <table:table-cell office:value-type="string" table:style-name="ce25">
            <text:p>1022-416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abylife</text:p>
          </table:table-cell>
          <table:table-cell office:value-type="string" office:string-value="https://library.thekono.com/magazines/babylife" table:formula="of:=HYPERLINK([.M73];[.M73])" table:style-name="ce19">
            <text:p>https://library.thekono.com/magazines/babylife</text:p>
          </table:table-cell>
          <table:table-cell table:number-columns-repeated="16370"/>
        </table:table-row>
        <table:table-row table:style-name="ro5">
          <table:table-cell office:value-type="string" table:style-name="ce11">
            <text:p>learning_development</text:p>
          </table:table-cell>
          <table:table-cell office:value-type="float" office:value="73" table:style-name="ce4">
            <text:p>73</text:p>
          </table:table-cell>
          <table:table-cell office:value-type="string" table:style-name="ce4">
            <text:p>華文</text:p>
          </table:table-cell>
          <table:table-cell office:value-type="string" table:style-name="ce8">
            <text:p>商業財經</text:p>
          </table:table-cell>
          <table:table-cell office:value-type="string" table:style-name="ce18">
            <text:p>能力雜誌</text:p>
          </table:table-cell>
          <table:table-cell office:value-type="string" table:style-name="ce12">
            <text:p>台灣</text:p>
          </table:table-cell>
          <table:table-cell office:value-type="string" table:style-name="ce12">
            <text:p>月刊</text:p>
          </table:table-cell>
          <table:table-cell office:value-type="string" table:style-name="ce8">
            <text:p>華人「經營管理」與「職場」第一精品品牌《能力雜誌》（Learning &amp; Development），為中國生產力中心的出版媒體，以打造「經營管理的品牌＋職場價值的堆手」為編輯宗旨，描繪職場人從將人、將才到將將的捷徑。內容以學得來的管理搭配容易懂（用）的職場技巧，由各領域職場達人分享寶貴的實務經驗，讓職場人聰明工作、直覺學習、樂趣生活。</text:p>
          </table:table-cell>
          <table:table-cell office:value-type="string" table:style-name="ce25">
            <text:p>1028-2181</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learning_development</text:p>
          </table:table-cell>
          <table:table-cell office:value-type="string" office:string-value="https://library.thekono.com/magazines/learning_development" table:formula="of:=HYPERLINK([.M74];[.M74])" table:style-name="ce19">
            <text:p>https://library.thekono.com/magazines/learning_development</text:p>
          </table:table-cell>
          <table:table-cell table:number-columns-repeated="16370"/>
        </table:table-row>
        <table:table-row table:style-name="ro2">
          <table:table-cell office:value-type="string" table:style-name="ce11">
            <text:p>englishisland</text:p>
          </table:table-cell>
          <table:table-cell office:value-type="float" office:value="74" table:style-name="ce4">
            <text:p>74</text:p>
          </table:table-cell>
          <table:table-cell office:value-type="string" table:style-name="ce4">
            <text:p>華文</text:p>
          </table:table-cell>
          <table:table-cell office:value-type="string" table:style-name="ce8">
            <text:p>語言學習</text:p>
          </table:table-cell>
          <table:table-cell office:value-type="string" table:style-name="ce18">
            <text:p>英語島雜誌</text:p>
          </table:table-cell>
          <table:table-cell office:value-type="string" table:style-name="ce12">
            <text:p>台灣</text:p>
          </table:table-cell>
          <table:table-cell office:value-type="string" table:style-name="ce12">
            <text:p>月刊</text:p>
          </table:table-cell>
          <table:table-cell office:value-type="string" table:style-name="ce8">
            <text:p>英語島 English Island，是一本「中文裡包含英文；英文裡包含中文」的雙語月刊；它讓人在閱讀知識的過程中，不知不覺地學會英文。不背單字、不記文法，英文變成一種一口入魂。有趣的是我們也不特別教英文，但你讀了英文自然就變好。</text:p>
          </table:table-cell>
          <table:table-cell table:style-name="ce25"/>
          <table:table-cell office:value-type="string" table:style-name="ce26">
            <text:p>繁體中文；英文</text:p>
          </table:table-cell>
          <table:table-cell table:style-name="ce4"/>
          <table:table-cell office:value-type="percentage" office:value="1" table:style-name="ce9">
            <text:p>100%</text:p>
          </table:table-cell>
          <table:table-cell office:value-type="string" table:style-name="ce11">
            <text:p>https://library.thekono.com/magazines/englishisland</text:p>
          </table:table-cell>
          <table:table-cell office:value-type="string" office:string-value="https://library.thekono.com/magazines/englishisland" table:formula="of:=HYPERLINK([.M75];[.M75])" table:style-name="ce19">
            <text:p>https://library.thekono.com/magazines/englishisland</text:p>
          </table:table-cell>
          <table:table-cell table:number-columns-repeated="16370"/>
        </table:table-row>
        <table:table-row table:style-name="ro4">
          <table:table-cell office:value-type="string" table:style-name="ce11">
            <text:p>citymagazine</text:p>
          </table:table-cell>
          <table:table-cell office:value-type="float" office:value="75" table:style-name="ce4">
            <text:p>75</text:p>
          </table:table-cell>
          <table:table-cell office:value-type="string" table:style-name="ce4">
            <text:p>華文</text:p>
          </table:table-cell>
          <table:table-cell office:value-type="string" table:style-name="ce8">
            <text:p>藝文美學</text:p>
          </table:table-cell>
          <table:table-cell office:value-type="string" table:style-name="ce18">
            <text:p>號外 City Magazine</text:p>
          </table:table-cell>
          <table:table-cell office:value-type="string" table:style-name="ce12">
            <text:p>台灣</text:p>
          </table:table-cell>
          <table:table-cell office:value-type="string" table:style-name="ce12">
            <text:p>月刊</text:p>
          </table:table-cell>
          <table:table-cell office:value-type="string" table:style-name="ce8">
            <text:p>《號外》（City Magazine）是香港歷史最悠久的生活雜誌，1976年由陳冠中聯同丘世文、鄧小宇及胡君毅創辦。《號外》所引入的生活品味，塑造香港中產階級的共同形象，雜誌內容圍繞時裝、餐飲、家居、建築、設計、美藝、環保、視像、音樂、閱讀、文化及藝術等範疇。《號外》以先鋒文化啟迪創意生活，記錄世道人心，反映時代的渴望與期待。因此，《號外》不單止伴隨著香港的成長，同時見證了香港的轉變，絕對是最能代表這個城市生活生態的雜誌。</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citymagazine</text:p>
          </table:table-cell>
          <table:table-cell office:value-type="string" office:string-value="https://library.thekono.com/magazines/citymagazine" table:formula="of:=HYPERLINK([.M76];[.M76])" table:style-name="ce19">
            <text:p>https://library.thekono.com/magazines/citymagazine</text:p>
          </table:table-cell>
          <table:table-cell table:number-columns-repeated="16370"/>
        </table:table-row>
        <table:table-row table:style-name="ro2">
          <table:table-cell office:value-type="string" table:style-name="ce11">
            <text:p>travelcom</text:p>
          </table:table-cell>
          <table:table-cell office:value-type="float" office:value="76" table:style-name="ce4">
            <text:p>76</text:p>
          </table:table-cell>
          <table:table-cell office:value-type="string" table:style-name="ce4">
            <text:p>華文</text:p>
          </table:table-cell>
          <table:table-cell office:value-type="string" table:style-name="ce8">
            <text:p>旅遊美食</text:p>
          </table:table-cell>
          <table:table-cell office:value-type="string" table:style-name="ce18">
            <text:p>行遍天下旅遊月刊</text:p>
          </table:table-cell>
          <table:table-cell office:value-type="string" table:style-name="ce12">
            <text:p>台灣</text:p>
          </table:table-cell>
          <table:table-cell office:value-type="string" table:style-name="ce12">
            <text:p>月刊</text:p>
          </table:table-cell>
          <table:table-cell office:value-type="string" table:style-name="ce8">
            <text:p>《行遍天下雜誌》創刊於1992年1月，是台灣旅遊雜誌的第一品牌，不僅出版刊期、發行量、廣告量、閱讀率居同業之首，並且多次獲得行政院新聞局金鼎獎優良推薦雜誌與印刷金印獎殊榮。《行遍天下雜誌》戮力於國內外旅遊報導、發掘全世界優質景點，尤其對台灣各鄉鎮風土民情、自然生態、文化節慶、在地產業特色的介紹更不遺餘力。</text:p>
          </table:table-cell>
          <table:table-cell office:value-type="string" table:style-name="ce25">
            <text:p>1023-033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travelcom</text:p>
          </table:table-cell>
          <table:table-cell office:value-type="string" office:string-value="https://library.thekono.com/magazines/travelcom" table:formula="of:=HYPERLINK([.M77];[.M77])" table:style-name="ce19">
            <text:p>https://library.thekono.com/magazines/travelcom</text:p>
          </table:table-cell>
          <table:table-cell table:number-columns-repeated="16370"/>
        </table:table-row>
        <table:table-row table:style-name="ro4">
          <table:table-cell office:value-type="string" table:style-name="ce11">
            <text:p>harvest</text:p>
          </table:table-cell>
          <table:table-cell office:value-type="float" office:value="77" table:style-name="ce4">
            <text:p>77</text:p>
          </table:table-cell>
          <table:table-cell office:value-type="string" table:style-name="ce4">
            <text:p>華文</text:p>
          </table:table-cell>
          <table:table-cell office:value-type="string" table:style-name="ce8">
            <text:p>生活風格</text:p>
          </table:table-cell>
          <table:table-cell office:value-type="string" table:style-name="ce18">
            <text:p>豐年月刊</text:p>
          </table:table-cell>
          <table:table-cell office:value-type="string" table:style-name="ce12">
            <text:p>台灣</text:p>
          </table:table-cell>
          <table:table-cell office:value-type="string" table:style-name="ce12">
            <text:p>月刊</text:p>
          </table:table-cell>
          <table:table-cell office:value-type="string" table:style-name="ce8">
            <text:p>「豐年」的發行宗旨是「農民之友、生產之道」。後來由於經濟結構及農村社會的改變，「豐年」的內容也隨之調整，除強調生產外，也注重生活與生態的問題。 到目前為止，「豐年」半月刊已連續發行了60餘卷，在過去60餘年間，「豐年」與台灣的農業一起成長，詳實紀錄了台灣農業發展的經過。多少年來，「豐年」也一直扮演著政府與農民之間的橋樑，宣導政府政令，也反映農業、農民及農村問題，在早期的台灣農村中是很多人必讀的刊物。</text:p>
          </table:table-cell>
          <table:table-cell office:value-type="string" table:style-name="ce25">
            <text:p>0017-819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harvest</text:p>
          </table:table-cell>
          <table:table-cell office:value-type="string" office:string-value="https://library.thekono.com/magazines/harvest" table:formula="of:=HYPERLINK([.M78];[.M78])" table:style-name="ce19">
            <text:p>https://library.thekono.com/magazines/harvest</text:p>
          </table:table-cell>
          <table:table-cell table:number-columns-repeated="16370"/>
        </table:table-row>
        <table:table-row table:style-name="ro5">
          <table:table-cell office:value-type="string" table:style-name="ce11">
            <text:p>training_and_development</text:p>
          </table:table-cell>
          <table:table-cell office:value-type="float" office:value="78" table:style-name="ce4">
            <text:p>78</text:p>
          </table:table-cell>
          <table:table-cell office:value-type="string" table:style-name="ce4">
            <text:p>華文</text:p>
          </table:table-cell>
          <table:table-cell office:value-type="string" table:style-name="ce8">
            <text:p>生活風格</text:p>
          </table:table-cell>
          <table:table-cell office:value-type="string" table:style-name="ce18">
            <text:p>農訓雜誌</text:p>
          </table:table-cell>
          <table:table-cell office:value-type="string" table:style-name="ce12">
            <text:p>台灣</text:p>
          </table:table-cell>
          <table:table-cell office:value-type="string" table:style-name="ce12">
            <text:p>月刊</text:p>
          </table:table-cell>
          <table:table-cell office:value-type="string" table:style-name="ce8">
            <text:p>T＆D農訓雜誌是一本報導台灣農漁業相關資訊與農漁業知識的月刊。透過各地農漁會所舉辦的當令活動、農漁業達人及產官學界對台灣農漁業創新視野分享，可以讓讀者看到台灣這片土地豐沛、充滿生命力的無窮活力。</text:p>
          </table:table-cell>
          <table:table-cell office:value-type="string" table:style-name="ce25">
            <text:p>1023-2907</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training_and_development</text:p>
          </table:table-cell>
          <table:table-cell office:value-type="string" office:string-value="https://library.thekono.com/magazines/training_and_development" table:formula="of:=HYPERLINK([.M79];[.M79])" table:style-name="ce19">
            <text:p>https://library.thekono.com/magazines/training_and_development</text:p>
          </table:table-cell>
          <table:table-cell table:number-columns-repeated="16370"/>
        </table:table-row>
        <table:table-row table:style-name="ro2">
          <table:table-cell office:value-type="string" table:style-name="ce11">
            <text:p>agri</text:p>
          </table:table-cell>
          <table:table-cell office:value-type="float" office:value="79" table:style-name="ce4">
            <text:p>79</text:p>
          </table:table-cell>
          <table:table-cell office:value-type="string" table:style-name="ce4">
            <text:p>華文</text:p>
          </table:table-cell>
          <table:table-cell office:value-type="string" table:style-name="ce8">
            <text:p>生活風格</text:p>
          </table:table-cell>
          <table:table-cell office:value-type="string" table:style-name="ce18">
            <text:p>鄉間小路</text:p>
          </table:table-cell>
          <table:table-cell office:value-type="string" table:style-name="ce12">
            <text:p>台灣</text:p>
          </table:table-cell>
          <table:table-cell office:value-type="string" table:style-name="ce12">
            <text:p>月刊</text:p>
          </table:table-cell>
          <table:table-cell office:value-type="string" table:style-name="ce8">
            <text:p>《鄉間小路》一路抱持著 If you eat, you are involved in agriculture.的理念，以軟性為訴求，以趣味性與感性為賣點，以節令蔬果、養生保健、環境生態、生活園藝及鄉村旅遊為主要內容，向消費者推薦高品質的三生農業，表現農村的活力、自然與尊嚴；讓農業與生活結合，讓城鄉更為親近。</text:p>
          </table:table-cell>
          <table:table-cell office:value-type="string" table:style-name="ce25">
            <text:p>1015-8367</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agri</text:p>
          </table:table-cell>
          <table:table-cell office:value-type="string" office:string-value="https://library.thekono.com/magazines/agri" table:formula="of:=HYPERLINK([.M80];[.M80])" table:style-name="ce19">
            <text:p>https://library.thekono.com/magazines/agri</text:p>
          </table:table-cell>
          <table:table-cell table:number-columns-repeated="16370"/>
        </table:table-row>
        <table:table-row table:style-name="ro8">
          <table:table-cell office:value-type="string" table:style-name="ce11">
            <text:p>audionet</text:p>
          </table:table-cell>
          <table:table-cell office:value-type="float" office:value="80" table:style-name="ce4">
            <text:p>80</text:p>
          </table:table-cell>
          <table:table-cell office:value-type="string" table:style-name="ce4">
            <text:p>華文</text:p>
          </table:table-cell>
          <table:table-cell office:value-type="string" table:style-name="ce8">
            <text:p>興趣品味</text:p>
          </table:table-cell>
          <table:table-cell office:value-type="string" table:style-name="ce18">
            <text:p>音響論壇</text:p>
          </table:table-cell>
          <table:table-cell office:value-type="string" table:style-name="ce12">
            <text:p>台灣</text:p>
          </table:table-cell>
          <table:table-cell office:value-type="string" table:style-name="ce12">
            <text:p>月刊</text:p>
          </table:table-cell>
          <table:table-cell office:value-type="string" table:style-name="ce8">
            <text:p>《音響論壇》創刊於1988年。</text:p>
            <text:p><text:s/>這是一本什麼面貌的雜誌？</text:p>
            <text:p><text:s/>站在書攤旁五分鐘翻翻即可的那種嗎？</text:p>
            <text:p><text:s/>祇有一、二篇文章可讀，坐在音響店中看完就算的那種嗎？<text:s/></text:p>
            <text:p><text:s/>理論、大道理談了半天，卻落得隔鞋搔癢的那種嗎？</text:p>
            <text:p><text:s/>不！</text:p>
            <text:p><text:s/>這是一本您的雜誌，它想與您緊密的結合在一起，它隨著您的呼吸而起伏，它跟著您的脈搏在躍動。</text:p>
            <text:p><text:s/>這也是一本領導潮流的雜誌，它並非湍急怒濺的壑澗溪河，而是靜穩無聲的水下暗流，它緩緩的，慢慢的在引導著新的方向。</text:p>
            <text:p><text:s/>最重要的是：這是一本「人文的、知性的、實戰的、領導潮流的」、有理想、有抱負的雜誌；它振翅高飛，創造新的音響境界。</text:p>
          </table:table-cell>
          <table:table-cell office:value-type="string" table:style-name="ce25">
            <text:p>1024-3755</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audionet</text:p>
          </table:table-cell>
          <table:table-cell office:value-type="string" office:string-value="https://library.thekono.com/magazines/audionet" table:formula="of:=HYPERLINK([.M81];[.M81])" table:style-name="ce19">
            <text:p>https://library.thekono.com/magazines/audionet</text:p>
          </table:table-cell>
          <table:table-cell table:number-columns-repeated="16370"/>
        </table:table-row>
        <table:table-row table:style-name="ro4">
          <table:table-cell office:value-type="string" table:style-name="ce11">
            <text:p>golf_digest</text:p>
          </table:table-cell>
          <table:table-cell office:value-type="float" office:value="81" table:style-name="ce4">
            <text:p>81</text:p>
          </table:table-cell>
          <table:table-cell office:value-type="string" table:style-name="ce4">
            <text:p>華文</text:p>
          </table:table-cell>
          <table:table-cell office:value-type="string" table:style-name="ce8">
            <text:p>運動競技</text:p>
          </table:table-cell>
          <table:table-cell office:value-type="string" table:style-name="ce18">
            <text:p>高爾夫文摘</text:p>
          </table:table-cell>
          <table:table-cell office:value-type="string" table:style-name="ce12">
            <text:p>台灣</text:p>
          </table:table-cell>
          <table:table-cell office:value-type="string" table:style-name="ce12">
            <text:p>月刊</text:p>
          </table:table-cell>
          <table:table-cell office:value-type="string" table:style-name="ce11">
            <text:p>高爾夫文摘是全世界發行量最大的高爾夫專業月刊雜誌，也是高爾夫族群最喜歡閱讀的刊物，而高爾夫文摘中文版與全世界18種文字同步出刊，是份兼具教育性、知識性、娛樂性的最佳世界級刊物。 其每一期精彩的內容有中外權威名將球技教學篇、高爾夫名將專訪特輯、高球醫學篇、高爾夫旅遊介紹篇、高爾夫規則篇、球具文摘專緝、基礎球技教學單元、世界高球大賽深入報導、中外最新高爾夫動庇新知、女性高爾夫特輯、兒童高爾夫…等單元。<text:tab/></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golf_digest</text:p>
          </table:table-cell>
          <table:table-cell office:value-type="string" office:string-value="https://library.thekono.com/magazines/golf_digest" table:formula="of:=HYPERLINK([.M82];[.M82])" table:style-name="ce19">
            <text:p>https://library.thekono.com/magazines/golf_digest</text:p>
          </table:table-cell>
          <table:table-cell table:number-columns-repeated="16370"/>
        </table:table-row>
        <table:table-row table:style-name="ro2">
          <table:table-cell office:value-type="string" table:style-name="ce11">
            <text:p>deco_special</text:p>
          </table:table-cell>
          <table:table-cell office:value-type="float" office:value="82" table:style-name="ce4">
            <text:p>82</text:p>
          </table:table-cell>
          <table:table-cell office:value-type="string" table:style-name="ce4">
            <text:p>華文</text:p>
          </table:table-cell>
          <table:table-cell office:value-type="string" table:style-name="ce8">
            <text:p>家居設計</text:p>
          </table:table-cell>
          <table:table-cell office:value-type="string" table:style-name="ce18">
            <text:p>DECO居家特刊</text:p>
          </table:table-cell>
          <table:table-cell office:value-type="string" table:style-name="ce12">
            <text:p>台灣</text:p>
          </table:table-cell>
          <table:table-cell office:value-type="string" table:style-name="ce12">
            <text:p>特刊</text:p>
          </table:table-cell>
          <table:table-cell office:value-type="string" table:style-name="ce8">
            <text:p>DECO居家雜誌是一種嶄新生活提案，讓你在新世紀中重新找到生活定位。讓你對家庭產生最深刻的依戀與珍惜，使你開始肯定家的價值與意義，認真體驗幸福與歡樂的滋味。鎖定愛家及高品味，且注重生活品質享受的社會人士，有願意及能力花費在居家空間上的高消費族群</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deco_special</text:p>
          </table:table-cell>
          <table:table-cell office:value-type="string" office:string-value="https://library.thekono.com/magazines/deco_special" table:formula="of:=HYPERLINK([.M83];[.M83])" table:style-name="ce19">
            <text:p>https://library.thekono.com/magazines/deco_special</text:p>
          </table:table-cell>
          <table:table-cell table:number-columns-repeated="16370"/>
        </table:table-row>
        <table:table-row table:style-name="ro2">
          <table:table-cell office:value-type="string" table:style-name="ce11">
            <text:p>jasmine_hairstyle</text:p>
          </table:table-cell>
          <table:table-cell office:value-type="float" office:value="83" table:style-name="ce4">
            <text:p>83</text:p>
          </table:table-cell>
          <table:table-cell office:value-type="string" table:style-name="ce4">
            <text:p>華文</text:p>
          </table:table-cell>
          <table:table-cell office:value-type="string" table:style-name="ce8">
            <text:p>流行時尚</text:p>
          </table:table-cell>
          <table:table-cell office:value-type="string" table:style-name="ce18">
            <text:p>Jasmine髮型精選系列</text:p>
          </table:table-cell>
          <table:table-cell office:value-type="string" table:style-name="ce12">
            <text:p>台灣</text:p>
          </table:table-cell>
          <table:table-cell office:value-type="string" table:style-name="ce12">
            <text:p>特刊</text:p>
          </table:table-cell>
          <table:table-cell office:value-type="string" table:style-name="ce8">
            <text:p>別人都變美了，你，別再說學不會！從簡單到複雜，女生必學的整髮技 。</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jasmine_hairstyle</text:p>
          </table:table-cell>
          <table:table-cell office:value-type="string" office:string-value="https://library.thekono.com/magazines/jasmine_hairstyle" table:formula="of:=HYPERLINK([.M84];[.M84])" table:style-name="ce19">
            <text:p>https://library.thekono.com/magazines/jasmine_hairstyle</text:p>
          </table:table-cell>
          <table:table-cell table:number-columns-repeated="16370"/>
        </table:table-row>
        <table:table-row table:style-name="ro2">
          <table:table-cell office:value-type="string" table:style-name="ce11">
            <text:p>lezs</text:p>
          </table:table-cell>
          <table:table-cell office:value-type="float" office:value="84" table:style-name="ce4">
            <text:p>84</text:p>
          </table:table-cell>
          <table:table-cell office:value-type="string" table:style-name="ce4">
            <text:p>華文</text:p>
          </table:table-cell>
          <table:table-cell office:value-type="string" table:style-name="ce8">
            <text:p>生活風格</text:p>
          </table:table-cell>
          <table:table-cell office:value-type="string" table:style-name="ce18">
            <text:p>LEZS</text:p>
          </table:table-cell>
          <table:table-cell office:value-type="string" table:style-name="ce12">
            <text:p>台灣</text:p>
          </table:table-cell>
          <table:table-cell office:value-type="string" table:style-name="ce12">
            <text:p>特刊</text:p>
          </table:table-cell>
          <table:table-cell office:value-type="string" table:style-name="ce8">
            <text:p>《LEZS》是華語世界唯一一本全方位女同志雜誌，更是亞洲區最具影響力的女同志時尚生活誌，內容跨及女性權益、女性創作、女性時尚及LGBTQ議題，以新世代女性及酷兒觀點發聲，致力將最新性別觀點、中性前衛時尚、當代藝術風潮帶給讀者，呈現新世代女性與酷兒的多元樣貌。</text:p>
          </table:table-cell>
          <table:table-cell office:value-type="string" table:style-name="ce25">
            <text:p>2223-8220</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lezs</text:p>
          </table:table-cell>
          <table:table-cell office:value-type="string" office:string-value="https://library.thekono.com/magazines/lezs" table:formula="of:=HYPERLINK([.M85];[.M85])" table:style-name="ce19">
            <text:p>https://library.thekono.com/magazines/lezs</text:p>
          </table:table-cell>
          <table:table-cell table:number-columns-repeated="16370"/>
        </table:table-row>
        <table:table-row table:style-name="ro5">
          <table:table-cell office:value-type="string" table:style-name="ce11">
            <text:p>worldmovie_special</text:p>
          </table:table-cell>
          <table:table-cell office:value-type="float" office:value="85" table:style-name="ce4">
            <text:p>85</text:p>
          </table:table-cell>
          <table:table-cell office:value-type="string" table:style-name="ce4">
            <text:p>華文</text:p>
          </table:table-cell>
          <table:table-cell office:value-type="string" table:style-name="ce8">
            <text:p>娛樂情報</text:p>
          </table:table-cell>
          <table:table-cell office:value-type="string" table:style-name="ce18">
            <text:p>世界電影特刊</text:p>
          </table:table-cell>
          <table:table-cell office:value-type="string" table:style-name="ce12">
            <text:p>台灣</text:p>
          </table:table-cell>
          <table:table-cell office:value-type="string" table:style-name="ce12">
            <text:p>特刊</text:p>
          </table:table-cell>
          <table:table-cell office:value-type="string" table:style-name="ce8">
            <text:p>世界電影雜誌成立於1966年，由視影實業股份有限公司所成立，擁有最豐富完整的電影、明星資訊以及重量級影評，為台灣首席電影雜誌。40多年發刊歷史所累積的龐大內容資料，遠超過國內任何一家有關電影資訊的供應者。</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orldmovie_special</text:p>
          </table:table-cell>
          <table:table-cell office:value-type="string" office:string-value="https://library.thekono.com/magazines/worldmovie_special" table:formula="of:=HYPERLINK([.M86];[.M86])" table:style-name="ce19">
            <text:p>https://library.thekono.com/magazines/worldmovie_special</text:p>
          </table:table-cell>
          <table:table-cell table:number-columns-repeated="16370"/>
        </table:table-row>
        <table:table-row table:style-name="ro4">
          <table:table-cell office:value-type="string" table:style-name="ce11">
            <text:p>wuowuo_special</text:p>
          </table:table-cell>
          <table:table-cell office:value-type="float" office:value="86" table:style-name="ce4">
            <text:p>86</text:p>
          </table:table-cell>
          <table:table-cell office:value-type="string" table:style-name="ce4">
            <text:p>華文</text:p>
          </table:table-cell>
          <table:table-cell office:value-type="string" table:style-name="ce8">
            <text:p>生活風格</text:p>
          </table:table-cell>
          <table:table-cell office:value-type="string" table:style-name="ce18">
            <text:p>窩特刊</text:p>
          </table:table-cell>
          <table:table-cell office:value-type="string" table:style-name="ce12">
            <text:p>台灣</text:p>
          </table:table-cell>
          <table:table-cell office:value-type="string" table:style-name="ce12">
            <text:p>特刊</text:p>
          </table:table-cell>
          <table:table-cell office:value-type="string" table:style-name="ce8">
            <text:p>這是一本專注探討流浪動物的雜誌。</text:p>
            <text:p><text:s/>中文「窩」字本意為動物的巢穴，演變至今成為一個通用的口語，意指一個溫暖舒適的休憩地。希望透過教育與設計的力量，宣達視動物為平等生命的價值觀，不是只有與人共處一室才是窩，以天地為家也是窩。</text:p>
            <text:p><text:s/>每期蘊含豐富內容，從野生動物、實驗動物到經濟動物與同伴動物，各種冷知識到專題報導，深入淺出的分享當代動物、環境與人之間的故事，引領讀者對議題思辨，進而形塑出一個更好的世界。</text:p>
          </table:table-cell>
          <table:table-cell office:value-type="string" table:style-name="ce25">
            <text:p>2410-9797</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uowuo_special</text:p>
          </table:table-cell>
          <table:table-cell office:value-type="string" office:string-value="https://library.thekono.com/magazines/wuowuo_special" table:formula="of:=HYPERLINK([.M87];[.M87])" table:style-name="ce19">
            <text:p>https://library.thekono.com/magazines/wuowuo_special</text:p>
          </table:table-cell>
          <table:table-cell table:number-columns-repeated="16370"/>
        </table:table-row>
        <table:table-row table:style-name="ro2">
          <table:table-cell office:value-type="string" table:style-name="ce11">
            <text:p>managertoday_sp</text:p>
          </table:table-cell>
          <table:table-cell office:value-type="float" office:value="87" table:style-name="ce4">
            <text:p>87</text:p>
          </table:table-cell>
          <table:table-cell office:value-type="string" table:style-name="ce4">
            <text:p>華文</text:p>
          </table:table-cell>
          <table:table-cell office:value-type="string" table:style-name="ce8">
            <text:p>商業財經</text:p>
          </table:table-cell>
          <table:table-cell office:value-type="string" table:style-name="ce18">
            <text:p>經理人特刊</text:p>
          </table:table-cell>
          <table:table-cell office:value-type="string" table:style-name="ce12">
            <text:p>台灣</text:p>
          </table:table-cell>
          <table:table-cell office:value-type="string" table:style-name="ce12">
            <text:p>特刊</text:p>
          </table:table-cell>
          <table:table-cell office:value-type="string" table:style-name="ce8">
            <text:p>最實用的管理知識學習特刊，精選上班族必備工作術及職涯規劃，陪伴各階領導者管理組織、帶領團隊、提升績效。從個人到團隊，精進的最佳刊物！</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anagertoday_sp</text:p>
          </table:table-cell>
          <table:table-cell office:value-type="string" office:string-value="https://library.thekono.com/magazines/managertoday_sp" table:formula="of:=HYPERLINK([.M88];[.M88])" table:style-name="ce19">
            <text:p>https://library.thekono.com/magazines/managertoday_sp</text:p>
          </table:table-cell>
          <table:table-cell table:number-columns-repeated="16370"/>
        </table:table-row>
        <table:table-row table:style-name="ro2">
          <table:table-cell office:value-type="string" table:style-name="ce11">
            <text:p>wealthmagspecial</text:p>
          </table:table-cell>
          <table:table-cell office:value-type="float" office:value="88" table:style-name="ce4">
            <text:p>88</text:p>
          </table:table-cell>
          <table:table-cell office:value-type="string" table:style-name="ce4">
            <text:p>華文</text:p>
          </table:table-cell>
          <table:table-cell office:value-type="string" table:style-name="ce8">
            <text:p>商業財經</text:p>
          </table:table-cell>
          <table:table-cell office:value-type="string" table:style-name="ce18">
            <text:p>財訊趨勢贏家</text:p>
          </table:table-cell>
          <table:table-cell office:value-type="string" table:style-name="ce12">
            <text:p>台灣</text:p>
          </table:table-cell>
          <table:table-cell office:value-type="string" table:style-name="ce12">
            <text:p>特刊</text:p>
          </table:table-cell>
          <table:table-cell office:value-type="string" table:style-name="ce8">
            <text:p>《財訊》趨勢贏家特刊，定期針對熱門投資理財議題或熱門主題，每期以超過百頁的篇幅，從多元面向切入，深入淺出地為消費者解讀財經趨勢、時事議題，以Step by Step、全圖解的方式，幫助讀者了解最專業、有深度、最完整的投資理財或專題資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ealthmagspecial</text:p>
          </table:table-cell>
          <table:table-cell office:value-type="string" office:string-value="https://library.thekono.com/magazines/wealthmagspecial" table:formula="of:=HYPERLINK([.M89];[.M89])" table:style-name="ce19">
            <text:p>https://library.thekono.com/magazines/wealthmagspecial</text:p>
          </table:table-cell>
          <table:table-cell table:number-columns-repeated="16370"/>
        </table:table-row>
        <table:table-row table:style-name="ro5">
          <table:table-cell office:value-type="string" table:style-name="ce11">
            <text:p>mirrormedia_special</text:p>
          </table:table-cell>
          <table:table-cell office:value-type="float" office:value="89" table:style-name="ce4">
            <text:p>89</text:p>
          </table:table-cell>
          <table:table-cell office:value-type="string" table:style-name="ce4">
            <text:p>華文</text:p>
          </table:table-cell>
          <table:table-cell office:value-type="string" table:style-name="ce8">
            <text:p>藝文美學</text:p>
          </table:table-cell>
          <table:table-cell office:value-type="string" table:style-name="ce18">
            <text:p>鏡週刊特刊</text:p>
          </table:table-cell>
          <table:table-cell office:value-type="string" table:style-name="ce12">
            <text:p>台灣</text:p>
          </table:table-cell>
          <table:table-cell office:value-type="string" table:style-name="ce12">
            <text:p>特刊</text:p>
          </table:table-cell>
          <table:table-cell office:value-type="string" table:style-name="ce8">
            <text:p>台股上萬點，如果你已經滿手股票，如何漂亮出場？如果你還在觀望，如何高點進場不被套牢？鏡週刊挖出20位股市高手，傳授你不敗賺錢秘招，讓你賺爆台股！</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irrormedia_special</text:p>
          </table:table-cell>
          <table:table-cell office:value-type="string" office:string-value="https://library.thekono.com/magazines/mirrormedia_special" table:formula="of:=HYPERLINK([.M90];[.M90])" table:style-name="ce19">
            <text:p>https://library.thekono.com/magazines/mirrormedia_special</text:p>
          </table:table-cell>
          <table:table-cell table:number-columns-repeated="16370"/>
        </table:table-row>
        <table:table-row table:style-name="ro5">
          <table:table-cell office:value-type="string" table:style-name="ce11">
            <text:p>jasmine_interiordesign</text:p>
          </table:table-cell>
          <table:table-cell office:value-type="float" office:value="90" table:style-name="ce4">
            <text:p>90</text:p>
          </table:table-cell>
          <table:table-cell office:value-type="string" table:style-name="ce4">
            <text:p>華文</text:p>
          </table:table-cell>
          <table:table-cell office:value-type="string" table:style-name="ce8">
            <text:p>家居設計</text:p>
          </table:table-cell>
          <table:table-cell office:value-type="string" table:style-name="ce18">
            <text:p>風格住屋特刊</text:p>
          </table:table-cell>
          <table:table-cell office:value-type="string" table:style-name="ce12">
            <text:p>台灣</text:p>
          </table:table-cell>
          <table:table-cell office:value-type="string" table:style-name="ce12">
            <text:p>特刊</text:p>
          </table:table-cell>
          <table:table-cell office:value-type="string" table:style-name="ce8">
            <text:p>裝修和佈置的領域裡，也許你並非高手，但因鍾情而有動力。透過了解和學習，你將與它越靠越近，並愛上它那耐人尋味的美感與歷久瀰新風情。和我們一起成為：風格住屋裝修佈置家！</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jasmine_interiordesign</text:p>
          </table:table-cell>
          <table:table-cell office:value-type="string" office:string-value="https://library.thekono.com/magazines/jasmine_interiordesign" table:formula="of:=HYPERLINK([.M91];[.M91])" table:style-name="ce19">
            <text:p>https://library.thekono.com/magazines/jasmine_interiordesign</text:p>
          </table:table-cell>
          <table:table-cell table:number-columns-repeated="16370"/>
        </table:table-row>
        <table:table-row table:style-name="ro5">
          <table:table-cell office:value-type="string" table:style-name="ce11">
            <text:p>foodnext_topic</text:p>
          </table:table-cell>
          <table:table-cell office:value-type="float" office:value="91" table:style-name="ce4">
            <text:p>91</text:p>
          </table:table-cell>
          <table:table-cell office:value-type="string" table:style-name="ce4">
            <text:p>華文</text:p>
          </table:table-cell>
          <table:table-cell office:value-type="string" table:style-name="ce8">
            <text:p>生活風格</text:p>
          </table:table-cell>
          <table:table-cell office:value-type="string" table:style-name="ce18">
            <text:p>食力專題報導</text:p>
          </table:table-cell>
          <table:table-cell office:value-type="string" table:style-name="ce12">
            <text:p>台灣</text:p>
          </table:table-cell>
          <table:table-cell office:value-type="string" table:style-name="ce12">
            <text:p>特刊</text:p>
          </table:table-cell>
          <table:table-cell office:value-type="string" table:style-name="ce8">
            <text:p>［精選專題版］食事求實的知識頻道 食品安全事件頻仍，因對飲食的認知不深，民眾已失去對食品的信心，易被錯誤訊息操弄，當信心崩解，食安支持系統支離破碎。我們相信，從谷底反彈重生的力量，「食的根本」不應該被拋棄。而是應該將食的正確知識有系統傳遞，透過網路媒介的散播力量，重建人與食品的信任關係，就從打造一個食相關新媒體開始，舉凡關於食產業、食知識、食科學，均涵蓋其中！</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foodnext_topic</text:p>
          </table:table-cell>
          <table:table-cell office:value-type="string" office:string-value="https://library.thekono.com/magazines/foodnext_topic" table:formula="of:=HYPERLINK([.M92];[.M92])" table:style-name="ce19">
            <text:p>https://library.thekono.com/magazines/foodnext_topic</text:p>
          </table:table-cell>
          <table:table-cell table:number-columns-repeated="16370"/>
        </table:table-row>
        <table:table-row table:style-name="ro10">
          <table:table-cell office:value-type="string" table:style-name="ce11">
            <text:p>anke</text:p>
          </table:table-cell>
          <table:table-cell office:value-type="float" office:value="92" table:style-name="ce4">
            <text:p>92</text:p>
          </table:table-cell>
          <table:table-cell office:value-type="string" table:style-name="ce4">
            <text:p>華文</text:p>
          </table:table-cell>
          <table:table-cell office:value-type="string" table:style-name="ce8">
            <text:p>親子家庭</text:p>
          </table:table-cell>
          <table:table-cell office:value-type="string" table:style-name="ce18">
            <text:p>Anke安可人生</text:p>
          </table:table-cell>
          <table:table-cell office:value-type="string" table:style-name="ce12">
            <text:p>台灣</text:p>
          </table:table-cell>
          <table:table-cell office:value-type="string" table:style-name="ce12">
            <text:p>特刊</text:p>
          </table:table-cell>
          <table:table-cell office:value-type="string" table:style-name="ce8">
            <text:p>這是一本以熟年健康退休族群，為發行對象的人文生活雜誌。它提供一個嶄新的生活提案，有趣的生活內涵，健康的活動取向，做為大家分享第二人生的平台，讓這個族群享有優質、多元、豐富、多彩的日常生活。</text:p>
            <text:p><text:s/></text:p>
            <text:p/>
            <text:p><text:s/>期望匯聚這個族群的人力、智力、物力等資源，共同參與偏鄉教育等各式公益活動、支持青創產業，讓自己的一生精髓得以回饋給社會。期許退休後的人生「安可」再現。</text:p>
          </table:table-cell>
          <table:table-cell office:value-type="string" table:style-name="ce25">
            <text:p>2520-7709</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anke</text:p>
          </table:table-cell>
          <table:table-cell office:value-type="string" office:string-value="https://library.thekono.com/magazines/anke" table:formula="of:=HYPERLINK([.M93];[.M93])" table:style-name="ce19">
            <text:p>https://library.thekono.com/magazines/anke</text:p>
          </table:table-cell>
          <table:table-cell table:number-columns-repeated="16370"/>
        </table:table-row>
        <table:table-row table:style-name="ro12">
          <table:table-cell office:value-type="string" table:style-name="ce11">
            <text:p>carnews_tw_special</text:p>
          </table:table-cell>
          <table:table-cell office:value-type="float" office:value="93" table:style-name="ce4">
            <text:p>93</text:p>
          </table:table-cell>
          <table:table-cell office:value-type="string" table:style-name="ce4">
            <text:p>華文</text:p>
          </table:table-cell>
          <table:table-cell office:value-type="string" table:style-name="ce8">
            <text:p>興趣品味</text:p>
          </table:table-cell>
          <table:table-cell office:value-type="string" table:style-name="ce18">
            <text:p>一手車訊特輯</text:p>
          </table:table-cell>
          <table:table-cell office:value-type="string" table:style-name="ce12">
            <text:p>台灣</text:p>
          </table:table-cell>
          <table:table-cell office:value-type="string" table:style-name="ce12">
            <text:p>特刊</text:p>
          </table:table-cell>
          <table:table-cell office:value-type="string" table:style-name="ce8">
            <text:p>一手車訊CAR NEWS 台灣最具知名度的汽車類雜誌</text:p>
            <text:p><text:s/></text:p>
            <text:p/>
            <text:p><text:s/>《一手車訊》為台灣最具知名度的汽車類雜誌，其專業、正直、敢言、詼諧的文字風格、迭創新意的編輯理念，使其成為汽車類雜誌的領導品牌，無論閱讀率、知名度皆為讀者之首選，更在多項評比中，超幅領先同型期刊，連續四年蟬連最多人閱讀的汽車類雜誌，並榮獲89年度行政院新聞局評選金鼎獎優良雜誌推薦。</text:p>
            <text:p><text:s/></text:p>
            <text:p/>
            <text:p><text:s/>十年的編輯經驗，《一手車訊》始終以專業測試、詼諧文字深剖讀者對新車資訊的渴求；每期專欄涵蓋世界新車搶先試駕報導、風雲車測試集評、汽車音響、改裝部品實用操演、國內車市動態分析、以及不定期推出的特別企劃等，在在皆為讀者呈現更新、更跳、更深入的汽車專業報導話題。重視事實的完整呈現，其內容深度、資訊強度、閱讀質感，誠為愛車讀者不可錯過的第一選擇。</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arnews_tw_special</text:p>
          </table:table-cell>
          <table:table-cell office:value-type="string" office:string-value="https://library.thekono.com/magazines/carnews_tw_special" table:formula="of:=HYPERLINK([.M94];[.M94])" table:style-name="ce19">
            <text:p>https://library.thekono.com/magazines/carnews_tw_special</text:p>
          </table:table-cell>
          <table:table-cell table:number-columns-repeated="16370"/>
        </table:table-row>
        <table:table-row table:style-name="ro10">
          <table:table-cell office:value-type="string" table:style-name="ce11">
            <text:p>cestsibon_special</text:p>
          </table:table-cell>
          <table:table-cell office:value-type="float" office:value="94" table:style-name="ce4">
            <text:p>94</text:p>
          </table:table-cell>
          <table:table-cell office:value-type="string" table:style-name="ce4">
            <text:p>華文</text:p>
          </table:table-cell>
          <table:table-cell office:value-type="string" table:style-name="ce8">
            <text:p>生活風格</text:p>
          </table:table-cell>
          <table:table-cell office:value-type="string" table:style-name="ce18">
            <text:p>小日子特輯</text:p>
          </table:table-cell>
          <table:table-cell office:value-type="string" table:style-name="ce12">
            <text:p>台灣</text:p>
          </table:table-cell>
          <table:table-cell office:value-type="string" table:style-name="ce12">
            <text:p>特刊</text:p>
          </table:table-cell>
          <table:table-cell office:value-type="string" table:style-name="ce8">
            <text:p>食物吃進嘴裡，不只有色香味而已，在種植與生產的過程中，點點滴滴累積許多故事。經過時間的醞釀，人情的加溫，吃進嘴巴裡的滋味，除了色香味之外，可能還添加了記憶、情感還有文化流變。</text:p>
            <text:p><text:s/></text:p>
            <text:p/>
            <text:p><text:s/>以農業立國的台灣，飲食文化的總是在新舊世代交替間不斷地流變，老滋味不會消逝，總是愈陳愈香，新世代也善用傳統食藝，讓台灣滋味揮灑新意。《臺灣美好滋味》將嚴選臺灣飲食文化中特有的「米、飲、醬、漬、乾」20個臺味濃醇的故事，讓你愛上正港的臺灣滋味。</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estsibon_special</text:p>
          </table:table-cell>
          <table:table-cell office:value-type="string" office:string-value="https://library.thekono.com/magazines/cestsibon_special" table:formula="of:=HYPERLINK([.M95];[.M95])" table:style-name="ce19">
            <text:p>https://library.thekono.com/magazines/cestsibon_special</text:p>
          </table:table-cell>
          <table:table-cell table:number-columns-repeated="16370"/>
        </table:table-row>
        <table:table-row table:style-name="ro2">
          <table:table-cell office:value-type="string" table:style-name="ce11">
            <text:p>ch_special</text:p>
          </table:table-cell>
          <table:table-cell office:value-type="float" office:value="95" table:style-name="ce4">
            <text:p>95</text:p>
          </table:table-cell>
          <table:table-cell office:value-type="string" table:style-name="ce4">
            <text:p>華文</text:p>
          </table:table-cell>
          <table:table-cell office:value-type="string" table:style-name="ce8">
            <text:p>健康樂齡</text:p>
          </table:table-cell>
          <table:table-cell office:value-type="string" table:style-name="ce18">
            <text:p>康健雜誌特刊</text:p>
          </table:table-cell>
          <table:table-cell office:value-type="string" table:style-name="ce12">
            <text:p>台灣</text:p>
          </table:table-cell>
          <table:table-cell office:value-type="string" table:style-name="ce12">
            <text:p>特刊</text:p>
          </table:table-cell>
          <table:table-cell office:value-type="string" table:style-name="ce8">
            <text:p>「身體百科」於2013全新出版，提供腎臟、婦科、骨科、腦神經強健X預防X治療的完整解答。採訪台灣各大醫院權威醫師，將深奧難懂的醫學知識，簡化為淺白易懂的資訊。搭配活潑生動的插圖、照片和圖表，利於全家共讀的優良讀物。</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ch_special</text:p>
          </table:table-cell>
          <table:table-cell office:value-type="string" office:string-value="https://library.thekono.com/magazines/ch_special" table:formula="of:=HYPERLINK([.M96];[.M96])" table:style-name="ce19">
            <text:p>https://library.thekono.com/magazines/ch_special</text:p>
          </table:table-cell>
          <table:table-cell table:number-columns-repeated="16370"/>
        </table:table-row>
        <table:table-row table:style-name="ro5">
          <table:table-cell office:value-type="string" table:style-name="ce11">
            <text:p>food_wine</text:p>
          </table:table-cell>
          <table:table-cell office:value-type="float" office:value="96" table:style-name="ce4">
            <text:p>96</text:p>
          </table:table-cell>
          <table:table-cell office:value-type="string" table:style-name="ce4">
            <text:p>華文</text:p>
          </table:table-cell>
          <table:table-cell office:value-type="string" table:style-name="ce8">
            <text:p>旅遊美食</text:p>
          </table:table-cell>
          <table:table-cell office:value-type="string" table:style-name="ce18">
            <text:p>FOOD &amp; WINE</text:p>
          </table:table-cell>
          <table:table-cell office:value-type="string" table:style-name="ce12">
            <text:p>台灣</text:p>
          </table:table-cell>
          <table:table-cell office:value-type="string" table:style-name="ce12">
            <text:p>月刊</text:p>
          </table:table-cell>
          <table:table-cell office:value-type="string" table:style-name="ce8">
            <text:p>For more than 40 years Food &amp; Wine has defined the American epicurean experience. With the confidence of undisputed authority among consumers and the culinary trade, we inspire and empower our wine and food obsessed community to discover, create and devour the best in food, drink and travel—every day, at every point of access.</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food_wine</text:p>
          </table:table-cell>
          <table:table-cell office:value-type="string" office:string-value="https://library.thekono.com/magazines/food_wine" table:formula="of:=HYPERLINK([.M97];[.M97])" table:style-name="ce19">
            <text:p>https://library.thekono.com/magazines/food_wine</text:p>
          </table:table-cell>
          <table:table-cell table:number-columns-repeated="16370"/>
        </table:table-row>
        <table:table-row table:style-name="ro2">
          <table:table-cell office:value-type="string" table:style-name="ce11">
            <text:p>btoday</text:p>
          </table:table-cell>
          <table:table-cell office:value-type="float" office:value="97" table:style-name="ce4">
            <text:p>97</text:p>
          </table:table-cell>
          <table:table-cell office:value-type="string" table:style-name="ce4">
            <text:p>華文</text:p>
          </table:table-cell>
          <table:table-cell office:value-type="string" table:style-name="ce8">
            <text:p>商業財經</text:p>
          </table:table-cell>
          <table:table-cell office:value-type="string" table:style-name="ce18">
            <text:p>今周刊</text:p>
          </table:table-cell>
          <table:table-cell office:value-type="string" table:style-name="ce12">
            <text:p>台灣</text:p>
          </table:table-cell>
          <table:table-cell office:value-type="string" table:style-name="ce12">
            <text:p>週刊</text:p>
          </table:table-cell>
          <table:table-cell office:value-type="string" table:style-name="ce8">
            <text:p>《今周刊》持續揭露第一手的財經資訊與產業動態。從國際趨勢、政治經濟情勢、產業動態到個人投資、理財規劃及社會民生文化資訊，《今周刊》都由最專業的新聞團隊為讀者揭露最新的變化與發展。</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today</text:p>
          </table:table-cell>
          <table:table-cell office:value-type="string" office:string-value="https://library.thekono.com/magazines/btoday" table:formula="of:=HYPERLINK([.M98];[.M98])" table:style-name="ce19">
            <text:p>https://library.thekono.com/magazines/btoday</text:p>
          </table:table-cell>
          <table:table-cell table:number-columns-repeated="16370"/>
        </table:table-row>
        <table:table-row table:style-name="ro2">
          <table:table-cell office:value-type="string" table:style-name="ce11">
            <text:p>wantweekly</text:p>
          </table:table-cell>
          <table:table-cell office:value-type="float" office:value="98" table:style-name="ce4">
            <text:p>98</text:p>
          </table:table-cell>
          <table:table-cell office:value-type="string" table:style-name="ce4">
            <text:p>華文</text:p>
          </table:table-cell>
          <table:table-cell office:value-type="string" table:style-name="ce8">
            <text:p>商業財經</text:p>
          </table:table-cell>
          <table:table-cell office:value-type="string" table:style-name="ce18">
            <text:p>周刊王</text:p>
          </table:table-cell>
          <table:table-cell office:value-type="string" table:style-name="ce12">
            <text:p>台灣</text:p>
          </table:table-cell>
          <table:table-cell office:value-type="string" table:style-name="ce12">
            <text:p>週刊</text:p>
          </table:table-cell>
          <table:table-cell office:value-type="string" table:style-name="ce8">
            <text:p>真道理性，真愛台灣 《周刊王》每周三定期出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antweekly</text:p>
          </table:table-cell>
          <table:table-cell office:value-type="string" office:string-value="https://library.thekono.com/magazines/wantweekly" table:formula="of:=HYPERLINK([.M99];[.M99])" table:style-name="ce19">
            <text:p>https://library.thekono.com/magazines/wantweekly</text:p>
          </table:table-cell>
          <table:table-cell table:number-columns-repeated="16370"/>
        </table:table-row>
        <table:table-row table:style-name="ro2">
          <table:table-cell office:value-type="string" table:style-name="ce11">
            <text:p>businessweekly</text:p>
          </table:table-cell>
          <table:table-cell office:value-type="float" office:value="99" table:style-name="ce4">
            <text:p>99</text:p>
          </table:table-cell>
          <table:table-cell office:value-type="string" table:style-name="ce4">
            <text:p>華文</text:p>
          </table:table-cell>
          <table:table-cell office:value-type="string" table:style-name="ce8">
            <text:p>商業財經</text:p>
          </table:table-cell>
          <table:table-cell office:value-type="string" table:style-name="ce18">
            <text:p>商業周刊精選</text:p>
          </table:table-cell>
          <table:table-cell office:value-type="string" table:style-name="ce12">
            <text:p>台灣</text:p>
          </table:table-cell>
          <table:table-cell office:value-type="string" table:style-name="ce12">
            <text:p>週刊</text:p>
          </table:table-cell>
          <table:table-cell office:value-type="string" table:style-name="ce8">
            <text:p>《商業周刊》創立於1987年，華人世界的第一本財經週刊，台灣發行量No.1雜誌，亞太地區閱讀人口密度最高的財經雜誌，榮獲10次國家金鼎獎最佳財經時事雜誌獎。</text:p>
          </table:table-cell>
          <table:table-cell table:style-name="ce25"/>
          <table:table-cell office:value-type="string" table:style-name="ce26">
            <text:p>繁體中文</text:p>
          </table:table-cell>
          <table:table-cell table:style-name="ce10"/>
          <table:table-cell office:value-type="percentage" office:value="0.4" table:style-name="ce9">
            <text:p>40%</text:p>
          </table:table-cell>
          <table:table-cell office:value-type="string" table:style-name="ce11">
            <text:p>https://library.thekono.com/magazines/businessweekly</text:p>
          </table:table-cell>
          <table:table-cell office:value-type="string" office:string-value="https://library.thekono.com/magazines/businessweekly" table:formula="of:=HYPERLINK([.M100];[.M100])" table:style-name="ce19">
            <text:p>https://library.thekono.com/magazines/businessweekly</text:p>
          </table:table-cell>
          <table:table-cell table:number-columns-repeated="16370"/>
        </table:table-row>
        <table:table-row table:style-name="ro5">
          <table:table-cell office:value-type="string" table:style-name="ce11">
            <text:p>ctweekly_entertainment</text:p>
          </table:table-cell>
          <table:table-cell office:value-type="float" office:value="100" table:style-name="ce4">
            <text:p>100</text:p>
          </table:table-cell>
          <table:table-cell office:value-type="string" table:style-name="ce4">
            <text:p>華文</text:p>
          </table:table-cell>
          <table:table-cell office:value-type="string" table:style-name="ce8">
            <text:p>娛樂情報</text:p>
          </table:table-cell>
          <table:table-cell office:value-type="string" table:style-name="ce18">
            <text:p>時報周刊-娛樂版</text:p>
          </table:table-cell>
          <table:table-cell office:value-type="string" table:style-name="ce12">
            <text:p>台灣</text:p>
          </table:table-cell>
          <table:table-cell office:value-type="string" table:style-name="ce12">
            <text:p>週刊</text:p>
          </table:table-cell>
          <table:table-cell office:value-type="string" table:style-name="ce8">
            <text:p>全新改版，每周五出刊，滿足您對社會真相、投資理財、人文關懷、娛樂趣事、流行新知、美食旅遊等需求，給您知性感性的閱讀。</text:p>
          </table:table-cell>
          <table:table-cell office:value-type="string" table:style-name="ce25">
            <text:p>1023-4543</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tweekly_entertainment</text:p>
          </table:table-cell>
          <table:table-cell office:value-type="string" office:string-value="https://library.thekono.com/magazines/ctweekly_entertainment" table:formula="of:=HYPERLINK([.M101];[.M101])" table:style-name="ce19">
            <text:p>https://library.thekono.com/magazines/ctweekly_entertainment</text:p>
          </table:table-cell>
          <table:table-cell table:number-columns-repeated="16370"/>
        </table:table-row>
        <table:table-row table:style-name="ro5">
          <table:table-cell office:value-type="string" table:style-name="ce11">
            <text:p>moneyweekly</text:p>
          </table:table-cell>
          <table:table-cell office:value-type="float" office:value="101" table:style-name="ce4">
            <text:p>101</text:p>
          </table:table-cell>
          <table:table-cell office:value-type="string" table:style-name="ce4">
            <text:p>華文</text:p>
          </table:table-cell>
          <table:table-cell office:value-type="string" table:style-name="ce8">
            <text:p>商業財經</text:p>
          </table:table-cell>
          <table:table-cell office:value-type="string" table:style-name="ce18">
            <text:p>理財周刊</text:p>
          </table:table-cell>
          <table:table-cell office:value-type="string" table:style-name="ce12">
            <text:p>台灣</text:p>
          </table:table-cell>
          <table:table-cell office:value-type="string" table:style-name="ce12">
            <text:p>週刊</text:p>
          </table:table-cell>
          <table:table-cell office:value-type="string" table:style-name="ce8">
            <text:p>輕鬆理財、簡單致富</text:p>
            <text:p><text:s/></text:p>
            <text:p/>
            <text:p><text:s/>■每週提供讀者不同理財工具<text:s/></text:p>
            <text:p><text:s/>■與10位股市知名分析師合作，每週提供最精準股票操作建議<text:s/></text:p>
            <text:p><text:s/>■基金、保險、財富管理、房地產、國際投資……的每週趨勢分析</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oneyweekly</text:p>
          </table:table-cell>
          <table:table-cell office:value-type="string" office:string-value="https://library.thekono.com/magazines/moneyweekly" table:formula="of:=HYPERLINK([.M102];[.M102])" table:style-name="ce19">
            <text:p>https://library.thekono.com/magazines/moneyweekly</text:p>
          </table:table-cell>
          <table:table-cell table:number-columns-repeated="16370"/>
        </table:table-row>
        <table:table-row table:style-name="ro2">
          <table:table-cell office:value-type="string" table:style-name="ce11">
            <text:p>edigest</text:p>
          </table:table-cell>
          <table:table-cell office:value-type="float" office:value="102" table:style-name="ce4">
            <text:p>102</text:p>
          </table:table-cell>
          <table:table-cell office:value-type="string" table:style-name="ce4">
            <text:p>華文</text:p>
          </table:table-cell>
          <table:table-cell office:value-type="string" table:style-name="ce8">
            <text:p>商業財經</text:p>
          </table:table-cell>
          <table:table-cell office:value-type="string" table:style-name="ce18">
            <text:p>經濟一週</text:p>
          </table:table-cell>
          <table:table-cell office:value-type="string" table:style-name="ce12">
            <text:p>台灣</text:p>
          </table:table-cell>
          <table:table-cell office:value-type="string" table:style-name="ce12">
            <text:p>週刊</text:p>
          </table:table-cell>
          <table:table-cell office:value-type="string" table:style-name="ce8">
            <text:p>《經濟一週》創刊逾30年，一直緊貼環球經濟脈搏，報導快、準、精闢的財經資訊。《經濟一週》除印刷版，亦有電子版，一書兩冊包括金、股、匯全面分析，另提供創業、理財及樓市新情報，而《窩輪贏家》則為窩輪及牛熊證，捕捉短炒獲利機會。</text:p>
          </table:table-cell>
          <table:table-cell office:value-type="string" table:style-name="ce25">
            <text:p>1605-6388</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digest</text:p>
          </table:table-cell>
          <table:table-cell office:value-type="string" office:string-value="https://library.thekono.com/magazines/edigest" table:formula="of:=HYPERLINK([.M103];[.M103])" table:style-name="ce19">
            <text:p>https://library.thekono.com/magazines/edigest</text:p>
          </table:table-cell>
          <table:table-cell table:number-columns-repeated="16370"/>
        </table:table-row>
        <table:table-row table:style-name="ro2">
          <table:table-cell office:value-type="string" table:style-name="ce11">
            <text:p>mirrormedia_b</text:p>
          </table:table-cell>
          <table:table-cell office:value-type="float" office:value="103" table:style-name="ce4">
            <text:p>103</text:p>
          </table:table-cell>
          <table:table-cell office:value-type="string" table:style-name="ce4">
            <text:p>華文</text:p>
          </table:table-cell>
          <table:table-cell office:value-type="string" table:style-name="ce8">
            <text:p>娛樂情報</text:p>
          </table:table-cell>
          <table:table-cell office:value-type="string" table:style-name="ce18">
            <text:p>鏡週刊-娛樂</text:p>
          </table:table-cell>
          <table:table-cell office:value-type="string" table:style-name="ce12">
            <text:p>台灣</text:p>
          </table:table-cell>
          <table:table-cell office:value-type="string" table:style-name="ce12">
            <text:p>週刊</text:p>
          </table:table-cell>
          <table:table-cell office:value-type="string" table:style-name="ce8">
            <text:p>《鏡週刊》以「鏡」為名，務求反映事實、時代與人性，一直與你並肩，挖掘真相，鏡往開來。</text:p>
          </table:table-cell>
          <table:table-cell office:value-type="float" office:value="9772518922006" table:style-name="ce25">
            <text:p>9772518922006<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irrormedia_b</text:p>
          </table:table-cell>
          <table:table-cell office:value-type="string" office:string-value="https://library.thekono.com/magazines/mirrormedia_b" table:formula="of:=HYPERLINK([.M104];[.M104])" table:style-name="ce19">
            <text:p>https://library.thekono.com/magazines/mirrormedia_b</text:p>
          </table:table-cell>
          <table:table-cell table:number-columns-repeated="16370"/>
        </table:table-row>
        <table:table-row table:style-name="ro2">
          <table:table-cell office:value-type="string" table:style-name="ce11">
            <text:p>mirrormedia_a</text:p>
          </table:table-cell>
          <table:table-cell office:value-type="float" office:value="104" table:style-name="ce4">
            <text:p>104</text:p>
          </table:table-cell>
          <table:table-cell office:value-type="string" table:style-name="ce4">
            <text:p>華文</text:p>
          </table:table-cell>
          <table:table-cell office:value-type="string" table:style-name="ce8">
            <text:p>商業財經</text:p>
          </table:table-cell>
          <table:table-cell office:value-type="string" table:style-name="ce18">
            <text:p>鏡週刊-時事</text:p>
          </table:table-cell>
          <table:table-cell office:value-type="string" table:style-name="ce12">
            <text:p>台灣</text:p>
          </table:table-cell>
          <table:table-cell office:value-type="string" table:style-name="ce12">
            <text:p>週刊</text:p>
          </table:table-cell>
          <table:table-cell office:value-type="string" table:style-name="ce8">
            <text:p>《鏡週刊》以「鏡」為名，務求反映事實、時代與人性，一直與你並肩，挖掘真相，鏡往開來。</text:p>
          </table:table-cell>
          <table:table-cell office:value-type="float" office:value="9772518922006" table:style-name="ce25">
            <text:p>9772518922006<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irrormedia_a</text:p>
          </table:table-cell>
          <table:table-cell office:value-type="string" office:string-value="https://library.thekono.com/magazines/mirrormedia_a" table:formula="of:=HYPERLINK([.M105];[.M105])" table:style-name="ce19">
            <text:p>https://library.thekono.com/magazines/mirrormedia_a</text:p>
          </table:table-cell>
          <table:table-cell table:number-columns-repeated="16370"/>
        </table:table-row>
        <table:table-row table:style-name="ro7">
          <table:table-cell office:value-type="string" table:style-name="ce11">
            <text:p>cheers</text:p>
          </table:table-cell>
          <table:table-cell office:value-type="float" office:value="105" table:style-name="ce4">
            <text:p>105</text:p>
          </table:table-cell>
          <table:table-cell office:value-type="string" table:style-name="ce4">
            <text:p>華文</text:p>
          </table:table-cell>
          <table:table-cell office:value-type="string" table:style-name="ce8">
            <text:p>商業財經</text:p>
          </table:table-cell>
          <table:table-cell office:value-type="string" table:style-name="ce18">
            <text:p>Cheers快樂工作人</text:p>
          </table:table-cell>
          <table:table-cell office:value-type="string" table:style-name="ce12">
            <text:p>台灣</text:p>
          </table:table-cell>
          <table:table-cell office:value-type="string" table:style-name="ce12">
            <text:p>雙月刊</text:p>
          </table:table-cell>
          <table:table-cell office:value-type="string" table:style-name="ce8">
            <text:p>《Cheers快樂工作人》雜誌，是第一本為工作人量身訂作的專業雜誌，提供最新的管理及行銷知識，有效幫助你提昇職場管理與學習創新的戰鬥力；強調「熱情工作、快樂生活」的Cheers life style，告訴你如何在工作與生活中找到快樂的秘訣！</text:p>
          </table:table-cell>
          <table:table-cell office:value-type="string" table:style-name="ce25">
            <text:p>1607-7016</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heers</text:p>
          </table:table-cell>
          <table:table-cell office:value-type="string" office:string-value="https://library.thekono.com/magazines/cheers" table:formula="of:=HYPERLINK([.M106];[.M106])" table:style-name="ce19">
            <text:p>https://library.thekono.com/magazines/cheers</text:p>
          </table:table-cell>
          <table:table-cell table:number-columns-repeated="16370"/>
        </table:table-row>
        <table:table-row table:style-name="ro7">
          <table:table-cell office:value-type="string" table:style-name="ce11">
            <text:p>deco</text:p>
          </table:table-cell>
          <table:table-cell office:value-type="float" office:value="106" table:style-name="ce4">
            <text:p>106</text:p>
          </table:table-cell>
          <table:table-cell office:value-type="string" table:style-name="ce4">
            <text:p>華文</text:p>
          </table:table-cell>
          <table:table-cell office:value-type="string" table:style-name="ce8">
            <text:p>家居設計</text:p>
          </table:table-cell>
          <table:table-cell office:value-type="string" table:style-name="ce18">
            <text:p>DECO居家</text:p>
          </table:table-cell>
          <table:table-cell office:value-type="string" table:style-name="ce12">
            <text:p>台灣</text:p>
          </table:table-cell>
          <table:table-cell office:value-type="string" table:style-name="ce12">
            <text:p>雙月刊</text:p>
          </table:table-cell>
          <table:table-cell office:value-type="string" table:style-name="ce8">
            <text:p>DECO居家雜誌是一種嶄新生活提案，讓你在新世紀中重新找到生活定位。讓你對家庭產生最深刻的依戀與珍惜，使你開始肯定家的價值與意義，認真體驗幸福與歡樂的滋味。鎖定愛家及高品味，且注重生活品質享受的社會人士，有願意及能力花費在居家空間上的高消費族群</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deco</text:p>
          </table:table-cell>
          <table:table-cell office:value-type="string" office:string-value="https://library.thekono.com/magazines/deco" table:formula="of:=HYPERLINK([.M107];[.M107])" table:style-name="ce19">
            <text:p>https://library.thekono.com/magazines/deco</text:p>
          </table:table-cell>
          <table:table-cell table:number-columns-repeated="16370"/>
        </table:table-row>
        <table:table-row table:style-name="ro7">
          <table:table-cell office:value-type="string" table:style-name="ce11">
            <text:p>dpi</text:p>
          </table:table-cell>
          <table:table-cell office:value-type="float" office:value="107" table:style-name="ce4">
            <text:p>107</text:p>
          </table:table-cell>
          <table:table-cell office:value-type="string" table:style-name="ce4">
            <text:p>華文</text:p>
          </table:table-cell>
          <table:table-cell office:value-type="string" table:style-name="ce8">
            <text:p>藝文美學</text:p>
          </table:table-cell>
          <table:table-cell office:value-type="string" table:style-name="ce18">
            <text:p>dpi設計插畫誌</text:p>
          </table:table-cell>
          <table:table-cell office:value-type="string" table:style-name="ce12">
            <text:p>台灣</text:p>
          </table:table-cell>
          <table:table-cell office:value-type="string" table:style-name="ce12">
            <text:p>雙月刊</text:p>
          </table:table-cell>
          <table:table-cell office:value-type="string" table:style-name="ce8">
            <text:p>發行於1998年7月，dpi是台灣唯一插畫設計專業雜誌，在藝術領域深耕20年。曾經因紙本市場衰退經歷低潮、休刊，如今注入新血、浴火重生。dpi將以全新面貌，持續帶給讀者滿滿的靈感與美好。我們都是視覺動物，就讓dpi成為你的美感探照燈。</text:p>
          </table:table-cell>
          <table:table-cell office:value-type="string" table:style-name="ce27">
            <text:p>2519-6758</text:p>
          </table:table-cell>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dpi</text:p>
          </table:table-cell>
          <table:table-cell office:value-type="string" office:string-value="https://library.thekono.com/magazines/dpi" table:formula="of:=HYPERLINK([.M108];[.M108])" table:style-name="ce19">
            <text:p>https://library.thekono.com/magazines/dpi</text:p>
          </table:table-cell>
          <table:table-cell table:number-columns-repeated="16370"/>
        </table:table-row>
        <table:table-row table:style-name="ro7">
          <table:table-cell office:value-type="string" table:style-name="ce11">
            <text:p>gq</text:p>
          </table:table-cell>
          <table:table-cell office:value-type="float" office:value="108" table:style-name="ce4">
            <text:p>108</text:p>
          </table:table-cell>
          <table:table-cell office:value-type="string" table:style-name="ce4">
            <text:p>華文</text:p>
          </table:table-cell>
          <table:table-cell office:value-type="string" table:style-name="ce8">
            <text:p>流行時尚</text:p>
          </table:table-cell>
          <table:table-cell office:value-type="string" table:style-name="ce18">
            <text:p>GQ</text:p>
          </table:table-cell>
          <table:table-cell office:value-type="string" table:style-name="ce12">
            <text:p>台灣</text:p>
          </table:table-cell>
          <table:table-cell office:value-type="string" table:style-name="ce12">
            <text:p>雙月刊</text:p>
          </table:table-cell>
          <table:table-cell office:value-type="string" table:style-name="ce8">
            <text:p>從1996年至今，GQ國際中文版在讀者心目中向來是hi-quality生活風格的代表。用時尚的方法去詮釋食衣住行育樂各個生活層面。</text:p>
          </table:table-cell>
          <table:table-cell office:value-type="float" office:value="9771028003007" table:style-name="ce25">
            <text:p>9771028003007<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gq</text:p>
          </table:table-cell>
          <table:table-cell office:value-type="string" office:string-value="https://library.thekono.com/magazines/gq" table:formula="of:=HYPERLINK([.M109];[.M109])" table:style-name="ce19">
            <text:p>https://library.thekono.com/magazines/gq</text:p>
          </table:table-cell>
          <table:table-cell table:number-columns-repeated="16370"/>
        </table:table-row>
        <table:table-row table:style-name="ro7">
          <table:table-cell office:value-type="string" table:style-name="ce11">
            <text:p>wijazz</text:p>
          </table:table-cell>
          <table:table-cell office:value-type="float" office:value="109" table:style-name="ce4">
            <text:p>109</text:p>
          </table:table-cell>
          <table:table-cell office:value-type="string" table:style-name="ce4">
            <text:p>華文</text:p>
          </table:table-cell>
          <table:table-cell office:value-type="string" table:style-name="ce8">
            <text:p>藝文美學</text:p>
          </table:table-cell>
          <table:table-cell office:value-type="string" table:style-name="ce18">
            <text:p>WIJAZZ 爵式生活誌</text:p>
          </table:table-cell>
          <table:table-cell office:value-type="string" table:style-name="ce12">
            <text:p>台灣</text:p>
          </table:table-cell>
          <table:table-cell office:value-type="string" table:style-name="ce12">
            <text:p>雙月刊</text:p>
          </table:table-cell>
          <table:table-cell office:value-type="string" table:style-name="ce8">
            <text:p>《爵式生活誌WIJAZZ》全球目前唯一中文爵士樂雜誌，透過數位平台Zinio、Kono發行，結合影音、社群，報導介紹爵士音樂與生活品味。</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wijazz</text:p>
          </table:table-cell>
          <table:table-cell office:value-type="string" office:string-value="https://library.thekono.com/magazines/wijazz" table:formula="of:=HYPERLINK([.M110];[.M110])" table:style-name="ce19">
            <text:p>https://library.thekono.com/magazines/wijazz</text:p>
          </table:table-cell>
          <table:table-cell table:number-columns-repeated="16370"/>
        </table:table-row>
        <table:table-row table:style-name="ro5">
          <table:table-cell office:value-type="string" table:style-name="ce11">
            <text:p>pm_mag</text:p>
          </table:table-cell>
          <table:table-cell office:value-type="float" office:value="110" table:style-name="ce4">
            <text:p>110</text:p>
          </table:table-cell>
          <table:table-cell office:value-type="string" table:style-name="ce4">
            <text:p>華文</text:p>
          </table:table-cell>
          <table:table-cell office:value-type="string" table:style-name="ce8">
            <text:p>商業財經</text:p>
          </table:table-cell>
          <table:table-cell office:value-type="string" table:style-name="ce18">
            <text:p>專案經理</text:p>
          </table:table-cell>
          <table:table-cell office:value-type="string" table:style-name="ce12">
            <text:p>台灣</text:p>
          </table:table-cell>
          <table:table-cell office:value-type="string" table:style-name="ce12">
            <text:p>雙月刊</text:p>
          </table:table-cell>
          <table:table-cell office:value-type="string" table:style-name="ce11">
            <text:p>1.「專案經理」雜誌是華人最有影響力專案管?雜誌 (電子及紙本)，電子雜誌每雙月發行一期，發行量達全球十萬位華人，紙本特刊每半年發行一期，旨在擴大專案管理應用的傳播，歡迎大學免費申請封面故事當教學研究教案。</text:p>
            <text:p>2.本雜誌的定位為全球華人專案管理雜誌的「龍頭」，故我們每一期的封面故事皆是當代最強勢的專案管理議題。</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pm_mag</text:p>
          </table:table-cell>
          <table:table-cell office:value-type="string" office:string-value="https://library.thekono.com/magazines/pm_mag" table:formula="of:=HYPERLINK([.M111];[.M111])" table:style-name="ce19">
            <text:p>https://library.thekono.com/magazines/pm_mag</text:p>
          </table:table-cell>
          <table:table-cell table:number-columns-repeated="16370"/>
        </table:table-row>
        <table:table-row table:style-name="ro13">
          <table:table-cell office:value-type="string" table:style-name="ce11">
            <text:p>cestsibon</text:p>
          </table:table-cell>
          <table:table-cell office:value-type="float" office:value="111" table:style-name="ce4">
            <text:p>111</text:p>
          </table:table-cell>
          <table:table-cell office:value-type="string" table:style-name="ce4">
            <text:p>華文</text:p>
          </table:table-cell>
          <table:table-cell office:value-type="string" table:style-name="ce8">
            <text:p>生活風格</text:p>
          </table:table-cell>
          <table:table-cell office:value-type="string" table:style-name="ce18">
            <text:p>小日子享生活誌</text:p>
          </table:table-cell>
          <table:table-cell office:value-type="string" table:style-name="ce12">
            <text:p>台灣</text:p>
          </table:table-cell>
          <table:table-cell office:value-type="string" table:style-name="ce12">
            <text:p>雙月刊</text:p>
          </table:table-cell>
          <table:table-cell office:value-type="string" table:style-name="ce8">
            <text:p>於2012年4月發行《小日子享生活誌》創刊理念源自想要創造一本屬於台灣土地的生活風格雜誌，內容涵蓋設計、建築、飲食、音樂、電影、閱讀等。</text:p>
            <text:p><text:s/></text:p>
            <text:p/>
            <text:p><text:s/>有鑑於市面上主題雜誌太多，小日子團隊認為編輯到位才是重點，因此我們採取的製作手法，不追求濃妝艷抹的重鹹口味，而是將純粹道地的材料原味呈現給對於簡單美好生活有渴求的讀者，這些人散居在各行各業，在意知性閱讀的質感，也積極追求感官的愉悅靈敏。</text:p>
            <text:p><text:s/></text:p>
            <text:p/>
            <text:p><text:s/>當愈來愈多人熱衷過屬於自己舒服的小日子，我們的社會就真的變成一個生活有風格的地方，這不但讓我們活得更好更有意思，更會讓這塊土地變得更有創意、更有文化爆發力。</text:p>
          </table:table-cell>
          <table:table-cell office:value-type="string" table:style-name="ce25">
            <text:p>2226-5058</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cestsibon</text:p>
          </table:table-cell>
          <table:table-cell office:value-type="string" office:string-value="https://library.thekono.com/magazines/cestsibon" table:formula="of:=HYPERLINK([.M112];[.M112])" table:style-name="ce19">
            <text:p>https://library.thekono.com/magazines/cestsibon</text:p>
          </table:table-cell>
          <table:table-cell table:number-columns-repeated="16370"/>
        </table:table-row>
        <table:table-row table:style-name="ro2">
          <table:table-cell office:value-type="string" table:style-name="ce11">
            <text:p>digitrend</text:p>
          </table:table-cell>
          <table:table-cell office:value-type="float" office:value="112" table:style-name="ce4">
            <text:p>112</text:p>
          </table:table-cell>
          <table:table-cell office:value-type="string" table:style-name="ce4">
            <text:p>華文</text:p>
          </table:table-cell>
          <table:table-cell office:value-type="string" table:style-name="ce8">
            <text:p>科技科學</text:p>
          </table:table-cell>
          <table:table-cell office:value-type="string" table:style-name="ce18">
            <text:p>數位狂潮 DigiTrend</text:p>
          </table:table-cell>
          <table:table-cell office:value-type="string" table:style-name="ce12">
            <text:p>台灣</text:p>
          </table:table-cell>
          <table:table-cell office:value-type="string" table:style-name="ce12">
            <text:p>雙月刊</text:p>
          </table:table-cell>
          <table:table-cell office:value-type="string" table:style-name="ce8">
            <text:p>介紹時下最新的3C產品，包括各型電腦及各類周邊產品、數位相機等產品，內容豐富，深入淺出地讓消費者能更快速的了解各種最新的數位商品。</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digitrend</text:p>
          </table:table-cell>
          <table:table-cell office:value-type="string" office:string-value="https://library.thekono.com/magazines/digitrend" table:formula="of:=HYPERLINK([.M113];[.M113])" table:style-name="ce19">
            <text:p>https://library.thekono.com/magazines/digitrend</text:p>
          </table:table-cell>
          <table:table-cell table:number-columns-repeated="16370"/>
        </table:table-row>
        <table:table-row table:style-name="ro7">
          <table:table-cell office:value-type="string" table:style-name="ce11">
            <text:p>ming</text:p>
          </table:table-cell>
          <table:table-cell office:value-type="float" office:value="113" table:style-name="ce4">
            <text:p>113</text:p>
          </table:table-cell>
          <table:table-cell office:value-type="string" table:style-name="ce4">
            <text:p>華文</text:p>
          </table:table-cell>
          <table:table-cell office:value-type="string" table:style-name="ce8">
            <text:p>娛樂情報</text:p>
          </table:table-cell>
          <table:table-cell office:value-type="string" table:style-name="ce18">
            <text:p>明潮M'INT</text:p>
          </table:table-cell>
          <table:table-cell office:value-type="string" table:style-name="ce12">
            <text:p>台灣</text:p>
          </table:table-cell>
          <table:table-cell office:value-type="string" table:style-name="ce12">
            <text:p>雙月刊</text:p>
          </table:table-cell>
          <table:table-cell office:value-type="string" table:style-name="ce8">
            <text:p>Ming Weekly 擁有國際時尚月刊的質感、周刊的時效性，融合深度的娛樂&amp;時尚資訊與軟性的生活、人文與設計議題。</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ing</text:p>
          </table:table-cell>
          <table:table-cell office:value-type="string" office:string-value="https://library.thekono.com/magazines/ming" table:formula="of:=HYPERLINK([.M114];[.M114])" table:style-name="ce19">
            <text:p>https://library.thekono.com/magazines/ming</text:p>
          </table:table-cell>
          <table:table-cell table:number-columns-repeated="16370"/>
        </table:table-row>
        <table:table-row table:style-name="ro5">
          <table:table-cell office:value-type="string" table:style-name="ce11">
            <text:p>house_style</text:p>
          </table:table-cell>
          <table:table-cell office:value-type="float" office:value="114" table:style-name="ce4">
            <text:p>114</text:p>
          </table:table-cell>
          <table:table-cell office:value-type="string" table:style-name="ce4">
            <text:p>華文</text:p>
          </table:table-cell>
          <table:table-cell office:value-type="string" table:style-name="ce8">
            <text:p>家居設計</text:p>
          </table:table-cell>
          <table:table-cell office:value-type="string" table:style-name="ce18">
            <text:p>時尚家居 House Style</text:p>
          </table:table-cell>
          <table:table-cell office:value-type="string" table:style-name="ce12">
            <text:p>台灣</text:p>
          </table:table-cell>
          <table:table-cell office:value-type="string" table:style-name="ce12">
            <text:p>雙月刊</text:p>
          </table:table-cell>
          <table:table-cell office:value-type="string" table:style-name="ce8">
            <text:p>一本立足台灣放眼亞洲及世界的雜誌，台灣與國際間最佳溝通語彙，提昇居家生活品質，拓展空間設計新視野，國內空間設計、精緻生活最具影響力的媒體。深入新時代的消費文化。 讀者群鎖定高品位、愛家、戀家、重視私我空間，享受家居生活的中高收入人士，提供廣告主與讀者最新的設計流行風與創新產品資訊平台，打造新家居生活觀，為自己及全家人營造一個溫馨美麗的快樂家園。</text:p>
          </table:table-cell>
          <table:table-cell office:value-type="float" office:value="9771816667008" table:style-name="ce25">
            <text:p>9771816667008<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house_style</text:p>
          </table:table-cell>
          <table:table-cell office:value-type="string" office:string-value="https://library.thekono.com/magazines/house_style" table:formula="of:=HYPERLINK([.M115];[.M115])" table:style-name="ce19">
            <text:p>https://library.thekono.com/magazines/house_style</text:p>
          </table:table-cell>
          <table:table-cell table:number-columns-repeated="16370"/>
        </table:table-row>
        <table:table-row table:style-name="ro7">
          <table:table-cell office:value-type="string" table:style-name="ce11">
            <text:p>roam</text:p>
          </table:table-cell>
          <table:table-cell office:value-type="float" office:value="115" table:style-name="ce4">
            <text:p>115</text:p>
          </table:table-cell>
          <table:table-cell office:value-type="string" table:style-name="ce4">
            <text:p>華文</text:p>
          </table:table-cell>
          <table:table-cell office:value-type="string" table:style-name="ce8">
            <text:p>旅遊美食</text:p>
          </table:table-cell>
          <table:table-cell office:value-type="string" table:style-name="ce18">
            <text:p>時尚漫旅 ROAM</text:p>
          </table:table-cell>
          <table:table-cell office:value-type="string" table:style-name="ce12">
            <text:p>台灣</text:p>
          </table:table-cell>
          <table:table-cell office:value-type="string" table:style-name="ce12">
            <text:p>雙月刊</text:p>
          </table:table-cell>
          <table:table-cell office:value-type="string" table:style-name="ce8">
            <text:p>感受人文城市的獨特魅力，尋找遺失在城市中的印記，體會原汁原味的技藝之美，撿拾保存下來的人文薈萃。以絕美為緣由，介紹全球最為</text:p>
            <text:p><text:s/>動人的人間天堂之旅。</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roam</text:p>
          </table:table-cell>
          <table:table-cell office:value-type="string" office:string-value="https://library.thekono.com/magazines/roam" table:formula="of:=HYPERLINK([.M116];[.M116])" table:style-name="ce19">
            <text:p>https://library.thekono.com/magazines/roam</text:p>
          </table:table-cell>
          <table:table-cell table:number-columns-repeated="16370"/>
        </table:table-row>
        <table:table-row table:style-name="ro2">
          <table:table-cell office:value-type="string" table:style-name="ce11">
            <text:p>parenting</text:p>
          </table:table-cell>
          <table:table-cell office:value-type="float" office:value="116" table:style-name="ce4">
            <text:p>116</text:p>
          </table:table-cell>
          <table:table-cell office:value-type="string" table:style-name="ce4">
            <text:p>華文</text:p>
          </table:table-cell>
          <table:table-cell office:value-type="string" table:style-name="ce8">
            <text:p>親子家庭</text:p>
          </table:table-cell>
          <table:table-cell office:value-type="string" table:style-name="ce18">
            <text:p>親子天下</text:p>
          </table:table-cell>
          <table:table-cell office:value-type="string" table:style-name="ce12">
            <text:p>台灣</text:p>
          </table:table-cell>
          <table:table-cell office:value-type="string" table:style-name="ce12">
            <text:p>雙月刊</text:p>
          </table:table-cell>
          <table:table-cell office:value-type="string" table:style-name="ce8">
            <text:p>面對下一個全球化競爭的新世代，天下雜誌集團創辦《親子天下》月刊，定期為所有關心下一代未來的父母，與所有積極於成長學習的教師、教育界意見領袖們，提供前瞻、積極、也更實用、親和的資訊與知識。</text:p>
          </table:table-cell>
          <table:table-cell office:value-type="string" table:style-name="ce25">
            <text:p>2071-372X</text:p>
          </table:table-cell>
          <table:table-cell office:value-type="string" table:style-name="ce26">
            <text:p>繁體中文</text:p>
          </table:table-cell>
          <table:table-cell table:style-name="ce10"/>
          <table:table-cell office:value-type="percentage" office:value="0.35" table:style-name="ce9">
            <text:p>35%</text:p>
          </table:table-cell>
          <table:table-cell office:value-type="string" table:style-name="ce11">
            <text:p>https://library.thekono.com/magazines/parenting</text:p>
          </table:table-cell>
          <table:table-cell office:value-type="string" office:string-value="https://library.thekono.com/magazines/parenting" table:formula="of:=HYPERLINK([.M117];[.M117])" table:style-name="ce19">
            <text:p>https://library.thekono.com/magazines/parenting</text:p>
          </table:table-cell>
          <table:table-cell table:number-columns-repeated="16370"/>
        </table:table-row>
        <table:table-row table:style-name="ro2">
          <table:table-cell office:value-type="string" table:style-name="ce11">
            <text:p>xin_gogo</text:p>
          </table:table-cell>
          <table:table-cell office:value-type="float" office:value="117" table:style-name="ce4">
            <text:p>117</text:p>
          </table:table-cell>
          <table:table-cell office:value-type="string" table:style-name="ce4">
            <text:p>華文</text:p>
          </table:table-cell>
          <table:table-cell office:value-type="string" table:style-name="ce8">
            <text:p>旅遊美食</text:p>
          </table:table-cell>
          <table:table-cell office:value-type="string" table:style-name="ce18">
            <text:p>走走系列</text:p>
          </table:table-cell>
          <table:table-cell office:value-type="string" table:style-name="ce12">
            <text:p>台灣</text:p>
          </table:table-cell>
          <table:table-cell office:value-type="string" table:style-name="ce12">
            <text:p>雙月刊</text:p>
          </table:table-cell>
          <table:table-cell office:value-type="string" table:style-name="ce8">
            <text:p>時常不知從何開始準備出國行程嗎？欣傳媒走走系列精挑細選各地的特色店家和必訪景點，簡單明瞭的列出實用資訊，讓您自助旅遊不求人，輕鬆體驗不同國家的文化！</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xin_gogo</text:p>
          </table:table-cell>
          <table:table-cell office:value-type="string" office:string-value="https://library.thekono.com/magazines/xin_gogo" table:formula="of:=HYPERLINK([.M118];[.M118])" table:style-name="ce19">
            <text:p>https://library.thekono.com/magazines/xin_gogo</text:p>
          </table:table-cell>
          <table:table-cell table:number-columns-repeated="16370"/>
        </table:table-row>
        <table:table-row table:style-name="ro12">
          <table:table-cell office:value-type="string" table:style-name="ce11">
            <text:p>top945_basic</text:p>
          </table:table-cell>
          <table:table-cell office:value-type="float" office:value="118" table:style-name="ce4">
            <text:p>118</text:p>
          </table:table-cell>
          <table:table-cell office:value-type="string" table:style-name="ce4">
            <text:p>華文</text:p>
          </table:table-cell>
          <table:table-cell office:value-type="string" table:style-name="ce8">
            <text:p>親子家庭</text:p>
          </table:table-cell>
          <table:table-cell office:value-type="string" table:style-name="ce18">
            <text:p>康軒學習雜誌初階版</text:p>
          </table:table-cell>
          <table:table-cell office:value-type="string" table:style-name="ce12">
            <text:p>台灣</text:p>
          </table:table-cell>
          <table:table-cell office:value-type="string" table:style-name="ce12">
            <text:p>雙週刊</text:p>
          </table:table-cell>
          <table:table-cell office:value-type="string" table:style-name="ce8">
            <text:p>《康軒學習雜誌》自2003年創刊以來，一路伴隨許多孩子成長，成為他們的不可或缺的精神食糧。2013年1月1日起，初階版改版，以全新風貌和小讀者見面，內容加深加廣，並增加產品的多元和豐富性，適讀年齡也往上提升到低、中年級。</text:p>
            <text:p><text:s/></text:p>
            <text:p/>
            <text:p><text:s/>閱讀能力與習慣必須從小建立，學齡期孩子的學習視角更需要被延伸。因此，每期皆規劃主題式深入報導，藉由活潑有趣的故事性主題，橫向縱向延伸學校所學的課程，加深加廣生活周遭的知識與時事，讓孩子更容易吸收，是一本綜合性兒童學習雜誌，也是坊間唯一從時事引導孩子學知識、看世界的優良刊物。</text:p>
            <text:p><text:s/></text:p>
            <text:p/>
            <text:p><text:s/>孩子的成長只有一次，在關鍵時刻為孩子注入足夠的知識養分，是所有父母的希望與責任，《康軒學習雜誌》期許與您一起陪伴孩子閱讀生活、認識世界，為孩子開啟學習之門。</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top945_basic</text:p>
          </table:table-cell>
          <table:table-cell office:value-type="string" office:string-value="https://library.thekono.com/magazines/top945_basic" table:formula="of:=HYPERLINK([.M119];[.M119])" table:style-name="ce19">
            <text:p>https://library.thekono.com/magazines/top945_basic</text:p>
          </table:table-cell>
          <table:table-cell table:number-columns-repeated="16370"/>
        </table:table-row>
        <table:table-row table:style-name="ro14">
          <table:table-cell office:value-type="string" table:style-name="ce11">
            <text:p>top945_advanced</text:p>
          </table:table-cell>
          <table:table-cell office:value-type="float" office:value="119" table:style-name="ce4">
            <text:p>119</text:p>
          </table:table-cell>
          <table:table-cell office:value-type="string" table:style-name="ce4">
            <text:p>華文</text:p>
          </table:table-cell>
          <table:table-cell office:value-type="string" table:style-name="ce8">
            <text:p>親子家庭</text:p>
          </table:table-cell>
          <table:table-cell office:value-type="string" table:style-name="ce18">
            <text:p>康軒學習雜誌進階版</text:p>
          </table:table-cell>
          <table:table-cell office:value-type="string" table:style-name="ce12">
            <text:p>台灣</text:p>
          </table:table-cell>
          <table:table-cell office:value-type="string" table:style-name="ce12">
            <text:p>雙週刊</text:p>
          </table:table-cell>
          <table:table-cell office:value-type="string" table:style-name="ce8">
            <text:p>《康軒學習雜誌》自2003年創刊以來，一路伴隨許多孩子成長，成為他們的不可或缺的精神食糧。2013年1月1日起，進階版改版，以全新風貌和小讀者見面，不但取消注音，且內容加深加廣，並增加產品的多元和豐富性，適讀年齡也往上提升到中、高年級~國中。 閱讀能力與習慣必須從小建立，學齡期孩子的學習視角更需要被延伸。因此，每期皆規劃主題式深入報導，藉由活潑有趣的故事性主題，橫向縱向延伸學校所學的課程，加深加廣生活周遭的知識與時事，讓孩子更容易吸收，是一本綜合性兒童學習雜誌，也是坊間唯一從時事引導孩子學知識、看世界的優良刊物。 相較於其他兩版，進階版更強調在地關懷與國際觀，提供大孩子更廣闊多元的閱讀視角與素材，同時把龐大的資訊和知識做整合和系統化，轉化成輕鬆有趣的讀本內容，藉此讓孩子持續對閱讀保持高度興趣，並累積足夠的知識基礎。《康軒學習雜誌》期許讓孩子自然而然習慣閱讀、愛上閱讀。</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top945_advanced</text:p>
          </table:table-cell>
          <table:table-cell office:value-type="string" office:string-value="https://library.thekono.com/magazines/top945_advanced" table:formula="of:=HYPERLINK([.M120];[.M120])" table:style-name="ce19">
            <text:p>https://library.thekono.com/magazines/top945_advanced</text:p>
          </table:table-cell>
          <table:table-cell table:number-columns-repeated="16370"/>
        </table:table-row>
        <table:table-row table:style-name="ro11">
          <table:table-cell office:value-type="string" table:style-name="ce11">
            <text:p>wealthmagazine</text:p>
          </table:table-cell>
          <table:table-cell office:value-type="float" office:value="120" table:style-name="ce4">
            <text:p>120</text:p>
          </table:table-cell>
          <table:table-cell office:value-type="string" table:style-name="ce4">
            <text:p>華文</text:p>
          </table:table-cell>
          <table:table-cell office:value-type="string" table:style-name="ce8">
            <text:p>商業財經</text:p>
          </table:table-cell>
          <table:table-cell office:value-type="string" table:style-name="ce18">
            <text:p>財訊雙週刊</text:p>
          </table:table-cell>
          <table:table-cell office:value-type="string" table:style-name="ce12">
            <text:p>台灣</text:p>
          </table:table-cell>
          <table:table-cell office:value-type="string" table:style-name="ce12">
            <text:p>雙週刊</text:p>
          </table:table-cell>
          <table:table-cell office:value-type="string" table:style-name="ce8">
            <text:p>《財訊雙週刊》數十年來始終秉持「引領趨勢、創造財富，掌握政經、放眼國際」的核心價值，報導領域涵蓋財經趨勢、投資資訊、企業動向、產業動態、政情研判等。我們是創造兩岸三地政經投資理財議題，洞燭市場的先行者。一如月刊般嚴謹的查證，追蹤深入報導新聞始末，但更迅速的反映新聞的變化、更及時地為讀者篩選出真正有用的資訊。既有月刊的深度，也具有周刊的速度！除了既有的財經及政治深入報導之外，還有更多金融訊息與投資含量，提供讀者更專業、更豐富、更實用的財經資訊。</text:p>
          </table:table-cell>
          <table:table-cell table:style-name="ce25"/>
          <table:table-cell office:value-type="string" table:style-name="ce26">
            <text:p>繁體中文</text:p>
          </table:table-cell>
          <table:table-cell table:style-name="ce10"/>
          <table:table-cell office:value-type="string" table:style-name="ce9">
            <text:p>現刊70% 過刊100%</text:p>
          </table:table-cell>
          <table:table-cell office:value-type="string" table:style-name="ce11">
            <text:p>https://library.thekono.com/magazines/wealthmagazine</text:p>
          </table:table-cell>
          <table:table-cell office:value-type="string" office:string-value="https://library.thekono.com/magazines/wealthmagazine" table:formula="of:=HYPERLINK([.M121];[.M121])" table:style-name="ce19">
            <text:p>https://library.thekono.com/magazines/wealthmagazine</text:p>
          </table:table-cell>
          <table:table-cell table:number-columns-repeated="16370"/>
        </table:table-row>
        <table:table-row table:style-name="ro7">
          <table:table-cell office:value-type="string" table:style-name="ce11">
            <text:p>ducati</text:p>
          </table:table-cell>
          <table:table-cell office:value-type="float" office:value="121" table:style-name="ce4">
            <text:p>121</text:p>
          </table:table-cell>
          <table:table-cell office:value-type="string" table:style-name="ce4">
            <text:p>日文</text:p>
          </table:table-cell>
          <table:table-cell office:value-type="string" table:style-name="ce8">
            <text:p>日文雜誌</text:p>
          </table:table-cell>
          <table:table-cell office:value-type="string" table:style-name="ce18">
            <text:p>DUCATI Magazine</text:p>
          </table:table-cell>
          <table:table-cell office:value-type="string" table:style-name="ce12">
            <text:p>日本</text:p>
          </table:table-cell>
          <table:table-cell office:value-type="string" table:style-name="ce12">
            <text:p>月刊</text:p>
          </table:table-cell>
          <table:table-cell office:value-type="string" table:style-name="ce8">
            <text:p>代表義大利的摩托車——「杜卡迪」（DUCATI）。從它鮮紅的身軀就能感受到義大利的熱情，在世界各地的競賽中培育出它的技術。 這是一本杜卡迪愛好者的必備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ducati</text:p>
          </table:table-cell>
          <table:table-cell office:value-type="string" office:string-value="https://library.thekono.com/magazines/ducati" table:formula="of:=HYPERLINK([.M122];[.M122])" table:style-name="ce19">
            <text:p>https://library.thekono.com/magazines/ducati</text:p>
          </table:table-cell>
          <table:table-cell table:number-columns-repeated="16370"/>
        </table:table-row>
        <table:table-row table:style-name="ro10">
          <table:table-cell office:value-type="string" table:style-name="ce11">
            <text:p>oshareheakatarogu</text:p>
          </table:table-cell>
          <table:table-cell office:value-type="float" office:value="122" table:style-name="ce4">
            <text:p>122</text:p>
          </table:table-cell>
          <table:table-cell office:value-type="string" table:style-name="ce4">
            <text:p>日文</text:p>
          </table:table-cell>
          <table:table-cell office:value-type="string" table:style-name="ce8">
            <text:p>流行時尚</text:p>
          </table:table-cell>
          <table:table-cell office:value-type="string" table:style-name="ce18">
            <text:p>FINEBOYS+plus おしゃれヘアカタログ</text:p>
          </table:table-cell>
          <table:table-cell office:value-type="string" table:style-name="ce12">
            <text:p>日本</text:p>
          </table:table-cell>
          <table:table-cell office:value-type="string" table:style-name="ce12">
            <text:p>特刊</text:p>
          </table:table-cell>
          <table:table-cell office:value-type="string" table:style-name="ce8">
            <text:p>《FINEBOYS+plus おしゃれヘアカタログ》是由日之出出版的日本男性髮型雜誌，一年出版兩刊，分別為春夏號和秋冬號。《FINEBOYS+plus おしゃれヘアカタログ》和日本時尚雜誌《FINEBOYS》一樣，多採用日本傑尼斯藝人為封面人物。最新流行的髮型攻略型錄為此本雜誌的定番重點，分成短髮、中髮以及極短髮三類詳細介紹。除此之外，髮膠、電棒等髮型整理教學、男性化妝品推薦，甚至到戀愛受歡迎的技巧皆不私藏分享。《FINEBOYS+plus おしゃれヘアカタログ》雖身為型錄類的男性髮型雜誌，讀者群卻不受限於設計師，一般男性也非常適合參考！</text:p>
          </table:table-cell>
          <table:table-cell table:style-name="ce27"/>
          <table:table-cell office:value-type="string" table:style-name="ce28">
            <text:p>日文</text:p>
          </table:table-cell>
          <table:table-cell table:style-name="ce10"/>
          <table:table-cell office:value-type="string" table:style-name="ce13">
            <text:p>Lite</text:p>
          </table:table-cell>
          <table:table-cell office:value-type="string" table:style-name="ce11">
            <text:p>https://library.thekono.com/magazines/oshareheakatarogu</text:p>
          </table:table-cell>
          <table:table-cell office:value-type="string" office:string-value="https://library.thekono.com/magazines/oshareheakatarogu" table:formula="of:=HYPERLINK([.M123];[.M123])" table:style-name="ce19">
            <text:p>https://library.thekono.com/magazines/oshareheakatarogu</text:p>
          </table:table-cell>
          <table:table-cell table:number-columns-repeated="16370"/>
        </table:table-row>
        <table:table-row table:style-name="ro10">
          <table:table-cell office:value-type="string" table:style-name="ce11">
            <text:p>kireinaotonahea</text:p>
          </table:table-cell>
          <table:table-cell office:value-type="float" office:value="123" table:style-name="ce4">
            <text:p>123</text:p>
          </table:table-cell>
          <table:table-cell office:value-type="string" table:style-name="ce4">
            <text:p>日文</text:p>
          </table:table-cell>
          <table:table-cell office:value-type="string" table:style-name="ce8">
            <text:p>流行時尚</text:p>
          </table:table-cell>
          <table:table-cell office:value-type="string" table:style-name="ce18">
            <text:p>キレイな大人ヘア</text:p>
          </table:table-cell>
          <table:table-cell office:value-type="string" table:style-name="ce12">
            <text:p>日本</text:p>
          </table:table-cell>
          <table:table-cell office:value-type="string" table:style-name="ce12">
            <text:p>不定期</text:p>
          </table:table-cell>
          <table:table-cell office:value-type="string" table:style-name="ce8">
            <text:p>大人美女洗鍊髮型實例。想要看起來更洗鍊、討厭花時間弄頭髮、希望有小臉效果、期待能修飾出更柔和的五官線條、在意掉髮問題…等等，和一味追求時髦感的年輕小妹妹不同，30、40歲的輕熟女們更了解自己想要什麼，流行還是重要考量，不過能襯托出個人氣質的品味設計，才能讓她們滿意。</text:p>
            <text:p>於是我們借助知名髮型師、人氣沙龍的專業，以大人女性的需求出發，送上能令人煥然一新的設計提案，改善髮型問題的短髮、令人驚豔的鮑伯頭、轉換氣氛的長髮…等，還有各種長度的髮型實例，豐富多元的魅力選擇，要讓被稱為輕熟女的各位，自然散發出時尚洗鍊的美麗自信。</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kireinaotonahea</text:p>
          </table:table-cell>
          <table:table-cell office:value-type="string" office:string-value="https://library.thekono.com/magazines/kireinaotonahea" table:formula="of:=HYPERLINK([.M124];[.M124])" table:style-name="ce19">
            <text:p>https://library.thekono.com/magazines/kireinaotonahea</text:p>
          </table:table-cell>
          <table:table-cell table:number-columns-repeated="16370"/>
        </table:table-row>
        <table:table-row table:style-name="ro3">
          <table:table-cell office:value-type="string" table:style-name="ce11">
            <text:p>yurufuwa</text:p>
          </table:table-cell>
          <table:table-cell office:value-type="float" office:value="124" table:style-name="ce4">
            <text:p>124</text:p>
          </table:table-cell>
          <table:table-cell office:value-type="string" table:style-name="ce4">
            <text:p>日文</text:p>
          </table:table-cell>
          <table:table-cell office:value-type="string" table:style-name="ce8">
            <text:p>流行時尚</text:p>
          </table:table-cell>
          <table:table-cell office:value-type="string" table:style-name="ce18">
            <text:p>ゆるふわショート＆ボブ</text:p>
          </table:table-cell>
          <table:table-cell office:value-type="string" table:style-name="ce12">
            <text:p>日本</text:p>
          </table:table-cell>
          <table:table-cell office:value-type="string" table:style-name="ce12">
            <text:p>不定期</text:p>
          </table:table-cell>
          <table:table-cell office:value-type="string" table:style-name="ce8">
            <text:p>輕盈可愛短髮&amp;鮑伯髮型設計提案。過去印象中總把長髮和女人味、短髮和男孩子氣擺在一起，但放眼現海內外市場，從好萊塢名媛到伸展台模特兒，引領時尚的注目女星紛紛換上搶眼短髮，鮮明印象比起先前長髮造型可是一點都不遜色；而這也再再證明，現能讓時髦女子支持喜歡的髮型，就是一頭俏麗短髮&amp;鮑伯頭。對於留了多年長髮的女生而言，要一夕間決定剪去並不是件容易事，但相信愛美是人的天性，看完當中大量實例圖鑑後，無須別人說，躍躍欲試的心動感絕對讓妳忍不住產生想變髮的衝動！最新短髮造型速配圖鑑，共收錄235款髮型設計，包括輕盈可愛短髮、甜美寵愛系鮑伯、自然風短髮、無造作捲髮鮑伯；卷末更由頂尖設計師三人提案最新流行髮型與髮色。</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yurufuwa</text:p>
          </table:table-cell>
          <table:table-cell office:value-type="string" office:string-value="https://library.thekono.com/magazines/yurufuwa" table:formula="of:=HYPERLINK([.M125];[.M125])" table:style-name="ce19">
            <text:p>https://library.thekono.com/magazines/yurufuwa</text:p>
          </table:table-cell>
          <table:table-cell table:number-columns-repeated="16370"/>
        </table:table-row>
        <table:table-row table:style-name="ro11">
          <table:table-cell office:value-type="string" table:style-name="ce11">
            <text:p>yurufuwaaisarehea</text:p>
          </table:table-cell>
          <table:table-cell office:value-type="float" office:value="125" table:style-name="ce4">
            <text:p>125</text:p>
          </table:table-cell>
          <table:table-cell office:value-type="string" table:style-name="ce4">
            <text:p>日文</text:p>
          </table:table-cell>
          <table:table-cell office:value-type="string" table:style-name="ce8">
            <text:p>流行時尚</text:p>
          </table:table-cell>
          <table:table-cell office:value-type="string" table:style-name="ce18">
            <text:p>ゆるふわ愛されヘア</text:p>
          </table:table-cell>
          <table:table-cell office:value-type="string" table:style-name="ce12">
            <text:p>日本</text:p>
          </table:table-cell>
          <table:table-cell office:value-type="string" table:style-name="ce12">
            <text:p>不定期</text:p>
          </table:table-cell>
          <table:table-cell office:value-type="string" table:style-name="ce8">
            <text:p>《ゆるふわ愛されヘア》是由NEKO PUBLISHING出版、不定期發行的的日本髮型雜誌書（MOOK）。《ゆるふわ愛されヘア》每一本都有迎合當季潮流的髮型主題特集，像是眼鏡與髮型的最佳搭配、口罩髮型等，而重要的最新流行髮型介紹當然不會漏掉，通常會以長度作為區分，並由專業的設計師親自解說。這本髮型雜誌書的另一特色在於提供可愛時尚又簡單的編髮教學，因此《ゆるふわ愛されヘア》不只可以當作美容院的剪髮參考書，還能運用在平日的編髮以增添美好心情，打造出蓬鬆柔軟的可愛氣息！</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yurufuwaaisarehea</text:p>
          </table:table-cell>
          <table:table-cell office:value-type="string" office:string-value="https://library.thekono.com/magazines/yurufuwaaisarehea" table:formula="of:=HYPERLINK([.M126];[.M126])" table:style-name="ce19">
            <text:p>https://library.thekono.com/magazines/yurufuwaaisarehea</text:p>
          </table:table-cell>
          <table:table-cell table:number-columns-repeated="16370"/>
        </table:table-row>
        <table:table-row table:style-name="ro10">
          <table:table-cell office:value-type="string" table:style-name="ce11">
            <text:p>otonanoaisarehea</text:p>
          </table:table-cell>
          <table:table-cell office:value-type="float" office:value="126" table:style-name="ce4">
            <text:p>126</text:p>
          </table:table-cell>
          <table:table-cell office:value-type="string" table:style-name="ce4">
            <text:p>日文</text:p>
          </table:table-cell>
          <table:table-cell office:value-type="string" table:style-name="ce8">
            <text:p>流行時尚</text:p>
          </table:table-cell>
          <table:table-cell office:value-type="string" table:style-name="ce18">
            <text:p>大人の愛されヘアカタログ</text:p>
          </table:table-cell>
          <table:table-cell office:value-type="string" table:style-name="ce12">
            <text:p>日本</text:p>
          </table:table-cell>
          <table:table-cell office:value-type="string" table:style-name="ce12">
            <text:p>不定期</text:p>
          </table:table-cell>
          <table:table-cell office:value-type="string" table:style-name="ce8">
            <text:p>心動吸睛時尚美髮。儘管衣服、配件都是流行重點，不過沒有比別人語帶羨慕地說：「你的新髮型好好看。」還要更令人高興的事情了。因為身外之物每天都可以更換，但是頭髮卻沒辦法常常變化，特別對於不擅長編髮的人來說，不用做造型就很好看的髮型，更是絕對必要的時尚關鍵。</text:p>
            <text:p>本期為大家帶來無懈可擊的完美髮型最新圖鑑，從短髮到長髮，從自然黑髮到變化染髮，共有179個時尚造型可供參考。這些實例不只是符合最新的潮流而已，氣質滿點的魅力設計，更要讓大家每一次看到鏡子的時候，都忍不住散發自信微笑。時尚，就是要從頭開始哦。</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otonanoaisarehea</text:p>
          </table:table-cell>
          <table:table-cell office:value-type="string" office:string-value="https://library.thekono.com/magazines/otonanoaisarehea" table:formula="of:=HYPERLINK([.M127];[.M127])" table:style-name="ce19">
            <text:p>https://library.thekono.com/magazines/otonanoaisarehea</text:p>
          </table:table-cell>
          <table:table-cell table:number-columns-repeated="16370"/>
        </table:table-row>
        <table:table-row table:style-name="ro2">
          <table:table-cell office:value-type="string" table:style-name="ce11">
            <text:p>elle_mariage</text:p>
          </table:table-cell>
          <table:table-cell office:value-type="float" office:value="127" table:style-name="ce4">
            <text:p>127</text:p>
          </table:table-cell>
          <table:table-cell office:value-type="string" table:style-name="ce4">
            <text:p>日文</text:p>
          </table:table-cell>
          <table:table-cell office:value-type="string" table:style-name="ce8">
            <text:p>日文雜誌</text:p>
          </table:table-cell>
          <table:table-cell office:value-type="string" table:style-name="ce18">
            <text:p>ELLE mariage</text:p>
          </table:table-cell>
          <table:table-cell office:value-type="string" table:style-name="ce12">
            <text:p>日本</text:p>
          </table:table-cell>
          <table:table-cell office:value-type="string" table:style-name="ce12">
            <text:p>半年刊</text:p>
          </table:table-cell>
          <table:table-cell office:value-type="string" table:style-name="ce8">
            <text:p>提供有關時尚風格的婚禮、以名流的婚禮作為參考的名流婚禮和貴族婚禮、時髦流行的生活風格的情報介紹。</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elle_mariage</text:p>
          </table:table-cell>
          <table:table-cell office:value-type="string" office:string-value="https://library.thekono.com/magazines/elle_mariage" table:formula="of:=HYPERLINK([.M128];[.M128])" table:style-name="ce19">
            <text:p>https://library.thekono.com/magazines/elle_mariage</text:p>
          </table:table-cell>
          <table:table-cell table:number-columns-repeated="16370"/>
        </table:table-row>
        <table:table-row table:style-name="ro5">
          <table:table-cell office:value-type="string" table:style-name="ce11">
            <text:p>25ans_wedding</text:p>
          </table:table-cell>
          <table:table-cell office:value-type="float" office:value="128" table:style-name="ce4">
            <text:p>128</text:p>
          </table:table-cell>
          <table:table-cell office:value-type="string" table:style-name="ce4">
            <text:p>日文</text:p>
          </table:table-cell>
          <table:table-cell office:value-type="string" table:style-name="ce8">
            <text:p>日文雜誌</text:p>
          </table:table-cell>
          <table:table-cell office:value-type="string" table:style-name="ce18">
            <text:p>25ans Wedding</text:p>
          </table:table-cell>
          <table:table-cell office:value-type="string" table:style-name="ce12">
            <text:p>日本</text:p>
          </table:table-cell>
          <table:table-cell office:value-type="string" table:style-name="ce12">
            <text:p>季刊</text:p>
          </table:table-cell>
          <table:table-cell office:value-type="string" table:style-name="ce8">
            <text:p>1086年創開的老品牌雜誌25ans Wedding，就連婚禮籌劃專家也是忠實讀者。為了能夠幫助完成大家最完美的婚禮，25ans Wedding出了7個系列：</text:p>
            <text:p><text:s/>｢結婚準備スタート｣(一年發行兩次)、｢大人婚｣、｢ドレス｣(一年發行兩次)、｢花嫁のきもの｣、｢ヘア＆ビューティ｣、｢ブライダルジュエリー｣、｢ブライズフラワー｣。</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25ans_wedding</text:p>
          </table:table-cell>
          <table:table-cell office:value-type="string" office:string-value="https://library.thekono.com/magazines/25ans_wedding" table:formula="of:=HYPERLINK([.M129];[.M129])" table:style-name="ce19">
            <text:p>https://library.thekono.com/magazines/25ans_wedding</text:p>
          </table:table-cell>
          <table:table-cell table:number-columns-repeated="16370"/>
        </table:table-row>
        <table:table-row table:style-name="ro2">
          <table:table-cell office:value-type="string" table:style-name="ce11">
            <text:p>hawaii_style</text:p>
          </table:table-cell>
          <table:table-cell office:value-type="float" office:value="129" table:style-name="ce4">
            <text:p>129</text:p>
          </table:table-cell>
          <table:table-cell office:value-type="string" table:style-name="ce4">
            <text:p>日文</text:p>
          </table:table-cell>
          <table:table-cell office:value-type="string" table:style-name="ce8">
            <text:p>日文雜誌</text:p>
          </table:table-cell>
          <table:table-cell office:value-type="string" table:style-name="ce18">
            <text:p>HAWAII STYLE ハワイスタイル</text:p>
          </table:table-cell>
          <table:table-cell office:value-type="string" table:style-name="ce12">
            <text:p>日本</text:p>
          </table:table-cell>
          <table:table-cell office:value-type="string" table:style-name="ce12">
            <text:p>季刊</text:p>
          </table:table-cell>
          <table:table-cell office:value-type="string" table:style-name="ce8">
            <text:p>《HAWAII STYLE》專為夏威夷戀人們提供「一年一度」的特別企劃，是一本夏威夷專門誌。享受夏威夷當地生活，無論去幾次都充滿新意，《HAWAII STYLE》透過當地工作人員的情報，帶大家深入認識夏威夷。</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hawaii_style</text:p>
          </table:table-cell>
          <table:table-cell office:value-type="string" office:string-value="https://library.thekono.com/magazines/hawaii_style" table:formula="of:=HYPERLINK([.M130];[.M130])" table:style-name="ce19">
            <text:p>https://library.thekono.com/magazines/hawaii_style</text:p>
          </table:table-cell>
          <table:table-cell table:number-columns-repeated="16370"/>
        </table:table-row>
        <table:table-row table:style-name="ro5">
          <table:table-cell office:value-type="string" table:style-name="ce11">
            <text:p>nalu_2</text:p>
          </table:table-cell>
          <table:table-cell office:value-type="float" office:value="130" table:style-name="ce4">
            <text:p>130</text:p>
          </table:table-cell>
          <table:table-cell office:value-type="string" table:style-name="ce4">
            <text:p>日文</text:p>
          </table:table-cell>
          <table:table-cell office:value-type="string" table:style-name="ce8">
            <text:p>運動競技</text:p>
          </table:table-cell>
          <table:table-cell office:value-type="string" table:style-name="ce18">
            <text:p>NALU</text:p>
          </table:table-cell>
          <table:table-cell office:value-type="string" table:style-name="ce12">
            <text:p>日本</text:p>
          </table:table-cell>
          <table:table-cell office:value-type="string" table:style-name="ce12">
            <text:p>季刊</text:p>
          </table:table-cell>
          <table:table-cell office:value-type="string" table:style-name="ce8">
            <text:p>號稱「The Magazine for Real Surfer」的《NALU》是日本衝浪雜誌，也是日本衝浪雜誌中歷史最悠久的一本。《NALU》以長板衝浪為主，並以「THE ART OF SURFING」為主題，介紹各種與衝浪相關的豐富內容，如衝浪板、衝浪相關商品、衝浪手、衝浪文化等。除此之外，《NALU》刊載許多令人心神盪漾的衝浪美照，更是令許多衝浪者們著迷，不論是衝浪新手或是衝浪老手都適合閱讀的衝浪雜誌。</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nalu_2</text:p>
          </table:table-cell>
          <table:table-cell office:value-type="string" office:string-value="https://library.thekono.com/magazines/nalu_2" table:formula="of:=HYPERLINK([.M131];[.M131])" table:style-name="ce19">
            <text:p>https://library.thekono.com/magazines/nalu_2</text:p>
          </table:table-cell>
          <table:table-cell table:number-columns-repeated="16370"/>
        </table:table-row>
        <table:table-row table:style-name="ro2">
          <table:table-cell office:value-type="string" table:style-name="ce11">
            <text:p>retriever</text:p>
          </table:table-cell>
          <table:table-cell office:value-type="float" office:value="131" table:style-name="ce4">
            <text:p>131</text:p>
          </table:table-cell>
          <table:table-cell office:value-type="string" table:style-name="ce4">
            <text:p>日文</text:p>
          </table:table-cell>
          <table:table-cell office:value-type="string" table:style-name="ce8">
            <text:p>日文雜誌</text:p>
          </table:table-cell>
          <table:table-cell office:value-type="string" table:style-name="ce18">
            <text:p>RETRIEVER</text:p>
          </table:table-cell>
          <table:table-cell office:value-type="string" table:style-name="ce12">
            <text:p>日本</text:p>
          </table:table-cell>
          <table:table-cell office:value-type="string" table:style-name="ce12">
            <text:p>季刊</text:p>
          </table:table-cell>
          <table:table-cell office:value-type="string" table:style-name="ce8">
            <text:p>《RETRIEVER》是一本教大家如何與黃金獵犬一起享受生活的生活風格雜誌。針對與愛犬生活的三大主題（訓練、疾病、飲食）和能與愛犬一起從事的活動提出企劃，充實您與愛犬的生活。</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retriever</text:p>
          </table:table-cell>
          <table:table-cell office:value-type="string" office:string-value="https://library.thekono.com/magazines/retriever" table:formula="of:=HYPERLINK([.M132];[.M132])" table:style-name="ce19">
            <text:p>https://library.thekono.com/magazines/retriever</text:p>
          </table:table-cell>
          <table:table-cell table:number-columns-repeated="16370"/>
        </table:table-row>
        <table:table-row table:style-name="ro2">
          <table:table-cell office:value-type="string" table:style-name="ce8">
            <text:p>richesse_jp</text:p>
          </table:table-cell>
          <table:table-cell office:value-type="float" office:value="132" table:style-name="ce4">
            <text:p>132</text:p>
          </table:table-cell>
          <table:table-cell office:value-type="string" table:style-name="ce4">
            <text:p>日文</text:p>
          </table:table-cell>
          <table:table-cell office:value-type="string" table:style-name="ce8">
            <text:p>日文雜誌</text:p>
          </table:table-cell>
          <table:table-cell office:value-type="string" table:style-name="ce18">
            <text:p>Richesse リシェス</text:p>
          </table:table-cell>
          <table:table-cell office:value-type="string" table:style-name="ce12">
            <text:p>日本</text:p>
          </table:table-cell>
          <table:table-cell office:value-type="string" table:style-name="ce12">
            <text:p>季刊</text:p>
          </table:table-cell>
          <table:table-cell office:value-type="string" table:style-name="ce8">
            <text:p>「Richesse」是一本以高層次熟女世代為目標客群的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richesse_jp</text:p>
          </table:table-cell>
          <table:table-cell office:value-type="string" office:string-value="https://library.thekono.com/magazines/richesse_jp" table:formula="of:=HYPERLINK([.M133];[.M133])" table:style-name="ce19">
            <text:p>https://library.thekono.com/magazines/richesse_jp</text:p>
          </table:table-cell>
          <table:table-cell table:number-columns-repeated="16370"/>
        </table:table-row>
        <table:table-row table:style-name="ro2">
          <table:table-cell office:value-type="string" table:style-name="ce11">
            <text:p>president_family</text:p>
          </table:table-cell>
          <table:table-cell office:value-type="float" office:value="133" table:style-name="ce4">
            <text:p>133</text:p>
          </table:table-cell>
          <table:table-cell office:value-type="string" table:style-name="ce4">
            <text:p>日文</text:p>
          </table:table-cell>
          <table:table-cell office:value-type="string" table:style-name="ce8">
            <text:p>日文雜誌</text:p>
          </table:table-cell>
          <table:table-cell office:value-type="string" table:style-name="ce18">
            <text:p>プレジデントFamily</text:p>
          </table:table-cell>
          <table:table-cell office:value-type="string" table:style-name="ce12">
            <text:p>日本</text:p>
          </table:table-cell>
          <table:table-cell office:value-type="string" table:style-name="ce12">
            <text:p>季刊</text:p>
          </table:table-cell>
          <table:table-cell office:value-type="string" table:style-name="ce8">
            <text:p>讓孩子有朝氣，父母也精神奕奕！以往，《PRESIDENT》為商務人士提供解決問題的對策，本誌則將舞台從職場移至家庭，讓父親能在私生活也有所增長。從孩子的教育到夫妻、長輩之間的溝通、居家管理、未來生活規劃等，提供各種提升家庭生活品質的方案。</text:p>
          </table:table-cell>
          <table:table-cell table:style-name="ce25"/>
          <table:table-cell office:value-type="string" table:style-name="ce26">
            <text:p>日文</text:p>
          </table:table-cell>
          <table:table-cell table:style-name="ce10"/>
          <table:table-cell office:value-type="string" table:style-name="ce9">
            <text:p>Lite版</text:p>
          </table:table-cell>
          <table:table-cell office:value-type="string" table:style-name="ce11">
            <text:p>https://library.thekono.com/magazines/president_family</text:p>
          </table:table-cell>
          <table:table-cell office:value-type="string" office:string-value="https://library.thekono.com/magazines/president_family" table:formula="of:=HYPERLINK([.M134];[.M134])" table:style-name="ce19">
            <text:p>https://library.thekono.com/magazines/president_family</text:p>
          </table:table-cell>
          <table:table-cell table:number-columns-repeated="16370"/>
        </table:table-row>
        <table:table-row table:style-name="ro2">
          <table:table-cell office:value-type="string" table:style-name="ce11">
            <text:p>nanaoh</text:p>
          </table:table-cell>
          <table:table-cell office:value-type="float" office:value="134" table:style-name="ce4">
            <text:p>134</text:p>
          </table:table-cell>
          <table:table-cell office:value-type="string" table:style-name="ce4">
            <text:p>日文</text:p>
          </table:table-cell>
          <table:table-cell office:value-type="string" table:style-name="ce8">
            <text:p>日文雜誌</text:p>
          </table:table-cell>
          <table:table-cell office:value-type="string" table:style-name="ce18">
            <text:p>七緒</text:p>
          </table:table-cell>
          <table:table-cell office:value-type="string" table:style-name="ce12">
            <text:p>日本</text:p>
          </table:table-cell>
          <table:table-cell office:value-type="string" table:style-name="ce12">
            <text:p>季刊</text:p>
          </table:table-cell>
          <table:table-cell office:value-type="string" table:style-name="ce8">
            <text:p>《七緒》是一本為了享受日常和服穿搭而企劃的全新和服雜誌，推出從穿和服開始您優雅生活的各式提案。針對保養和服的煩惱、穿和服的知識、內搭衣物技巧、價格等問題都一一解答，有興趣的人都能立刻開啟和服優雅生活。</text:p>
          </table:table-cell>
          <table:table-cell table:style-name="ce25"/>
          <table:table-cell office:value-type="string" table:style-name="ce26">
            <text:p>日文</text:p>
          </table:table-cell>
          <table:table-cell table:style-name="ce10"/>
          <table:table-cell office:value-type="string" table:style-name="ce9">
            <text:p>Lite版</text:p>
          </table:table-cell>
          <table:table-cell office:value-type="string" table:style-name="ce11">
            <text:p>https://library.thekono.com/magazines/nanaoh</text:p>
          </table:table-cell>
          <table:table-cell office:value-type="string" office:string-value="https://library.thekono.com/magazines/nanaoh" table:formula="of:=HYPERLINK([.M135];[.M135])" table:style-name="ce19">
            <text:p>https://library.thekono.com/magazines/nanaoh</text:p>
          </table:table-cell>
          <table:table-cell table:number-columns-repeated="16370"/>
        </table:table-row>
        <table:table-row table:style-name="ro2">
          <table:table-cell office:value-type="string" table:style-name="ce11">
            <text:p>kimono</text:p>
          </table:table-cell>
          <table:table-cell office:value-type="float" office:value="135" table:style-name="ce4">
            <text:p>135</text:p>
          </table:table-cell>
          <table:table-cell office:value-type="string" table:style-name="ce4">
            <text:p>日文</text:p>
          </table:table-cell>
          <table:table-cell office:value-type="string" table:style-name="ce8">
            <text:p>日文雜誌</text:p>
          </table:table-cell>
          <table:table-cell office:value-type="string" table:style-name="ce18">
            <text:p>美しいキモノ</text:p>
          </table:table-cell>
          <table:table-cell office:value-type="string" table:style-name="ce12">
            <text:p>日本</text:p>
          </table:table-cell>
          <table:table-cell office:value-type="string" table:style-name="ce12">
            <text:p>季刊</text:p>
          </table:table-cell>
          <table:table-cell office:value-type="string" table:style-name="ce8">
            <text:p>「和風」的生活風格：「KIMONO」專門介紹日本傳統文化ㄧ「和服」。每期都刊載大量關於紡織物發源地之旅行、和服妝髮等等情報。無論是和服的初學者還是老手，所有年齡的和服愛好者都能享受和服的樂趣。</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kimono</text:p>
          </table:table-cell>
          <table:table-cell office:value-type="string" office:string-value="https://library.thekono.com/magazines/kimono" table:formula="of:=HYPERLINK([.M136];[.M136])" table:style-name="ce19">
            <text:p>https://library.thekono.com/magazines/kimono</text:p>
          </table:table-cell>
          <table:table-cell table:number-columns-repeated="16370"/>
        </table:table-row>
        <table:table-row table:style-name="ro2">
          <table:table-cell office:value-type="string" table:style-name="ce11">
            <text:p>bungubako</text:p>
          </table:table-cell>
          <table:table-cell office:value-type="float" office:value="136" table:style-name="ce4">
            <text:p>136</text:p>
          </table:table-cell>
          <table:table-cell office:value-type="string" table:style-name="ce4">
            <text:p>日文</text:p>
          </table:table-cell>
          <table:table-cell office:value-type="string" table:style-name="ce8">
            <text:p>日文雜誌</text:p>
          </table:table-cell>
          <table:table-cell office:value-type="string" table:style-name="ce18">
            <text:p>趣味の文具箱</text:p>
          </table:table-cell>
          <table:table-cell office:value-type="string" table:style-name="ce12">
            <text:p>日本</text:p>
          </table:table-cell>
          <table:table-cell office:value-type="string" table:style-name="ce12">
            <text:p>季刊</text:p>
          </table:table-cell>
          <table:table-cell office:value-type="string" table:style-name="ce8">
            <text:p>優質的文具與筆記用品，除了機能性更兼具了傳統的趣味，洋溢著悠長歷史的魅力。適合各年齡層的廣大文具愛好者，從文具的趣味與實用性出發，介紹鋼筆等美感和功能兼具的文具。</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bungubako</text:p>
          </table:table-cell>
          <table:table-cell office:value-type="string" office:string-value="https://library.thekono.com/magazines/bungubako" table:formula="of:=HYPERLINK([.M137];[.M137])" table:style-name="ce19">
            <text:p>https://library.thekono.com/magazines/bungubako</text:p>
          </table:table-cell>
          <table:table-cell table:number-columns-repeated="16370"/>
        </table:table-row>
        <table:table-row table:style-name="ro4">
          <table:table-cell office:value-type="string" table:style-name="ce11">
            <text:p>25ans</text:p>
          </table:table-cell>
          <table:table-cell office:value-type="float" office:value="137" table:style-name="ce4">
            <text:p>137</text:p>
          </table:table-cell>
          <table:table-cell office:value-type="string" table:style-name="ce4">
            <text:p>日文</text:p>
          </table:table-cell>
          <table:table-cell office:value-type="string" table:style-name="ce8">
            <text:p>日文雜誌</text:p>
          </table:table-cell>
          <table:table-cell office:value-type="string" table:style-name="ce18">
            <text:p>25ans</text:p>
          </table:table-cell>
          <table:table-cell office:value-type="string" table:style-name="ce12">
            <text:p>日本</text:p>
          </table:table-cell>
          <table:table-cell office:value-type="string" table:style-name="ce12">
            <text:p>月刊</text:p>
          </table:table-cell>
          <table:table-cell office:value-type="string" table:style-name="ce8">
            <text:p>高雅成熟的都市新貴。身為獨立自主的現代新女性，經常為了自己的生活忙碌著。所以如何讓自己的生活品質更舒適、讓自己活得更自在，這些都是現代女性們所追求的。只是平日工作繁忙、瑣事甚多，常常難以好好打理自己。因此25ANS要打破一般女性流行雜誌的基本路線，不再將重點只擺在服裝上，包羅萬象的內容，皆針對現代女性的需求，從服飾美容、乃至生活點滴，都是最貼心的安排，只要和你的生活息息相關的任何資訊及情報，都會在此出現。</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25ans</text:p>
          </table:table-cell>
          <table:table-cell office:value-type="string" office:string-value="https://library.thekono.com/magazines/25ans" table:formula="of:=HYPERLINK([.M138];[.M138])" table:style-name="ce19">
            <text:p>https://library.thekono.com/magazines/25ans</text:p>
          </table:table-cell>
          <table:table-cell table:number-columns-repeated="16370"/>
        </table:table-row>
        <table:table-row table:style-name="ro7">
          <table:table-cell office:value-type="string" table:style-name="ce11">
            <text:p>2nd</text:p>
          </table:table-cell>
          <table:table-cell office:value-type="float" office:value="138" table:style-name="ce4">
            <text:p>138</text:p>
          </table:table-cell>
          <table:table-cell office:value-type="string" table:style-name="ce4">
            <text:p>日文</text:p>
          </table:table-cell>
          <table:table-cell office:value-type="string" table:style-name="ce8">
            <text:p>日文雜誌</text:p>
          </table:table-cell>
          <table:table-cell office:value-type="string" table:style-name="ce18">
            <text:p>2nd</text:p>
          </table:table-cell>
          <table:table-cell office:value-type="string" table:style-name="ce12">
            <text:p>日本</text:p>
          </table:table-cell>
          <table:table-cell office:value-type="string" table:style-name="ce12">
            <text:p>月刊</text:p>
          </table:table-cell>
          <table:table-cell office:value-type="string" table:style-name="ce8">
            <text:p>對30代男性而言，平日的工作服是1st（最重要），假日的休閒服則是2nd（第二重要）。《2nd》介紹大家平常實用的服裝，是一本親近現實生活的大人時尚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2nd</text:p>
          </table:table-cell>
          <table:table-cell office:value-type="string" office:string-value="https://library.thekono.com/magazines/2nd" table:formula="of:=HYPERLINK([.M139];[.M139])" table:style-name="ce19">
            <text:p>https://library.thekono.com/magazines/2nd</text:p>
          </table:table-cell>
          <table:table-cell table:number-columns-repeated="16370"/>
        </table:table-row>
        <table:table-row table:style-name="ro7">
          <table:table-cell office:value-type="string" table:style-name="ce11">
            <text:p>begin</text:p>
          </table:table-cell>
          <table:table-cell office:value-type="float" office:value="139" table:style-name="ce4">
            <text:p>139</text:p>
          </table:table-cell>
          <table:table-cell office:value-type="string" table:style-name="ce4">
            <text:p>日文</text:p>
          </table:table-cell>
          <table:table-cell office:value-type="string" table:style-name="ce8">
            <text:p>日文雜誌</text:p>
          </table:table-cell>
          <table:table-cell office:value-type="string" table:style-name="ce18">
            <text:p>Begin</text:p>
          </table:table-cell>
          <table:table-cell office:value-type="string" table:style-name="ce12">
            <text:p>日本</text:p>
          </table:table-cell>
          <table:table-cell office:value-type="string" table:style-name="ce12">
            <text:p>月刊</text:p>
          </table:table-cell>
          <table:table-cell office:value-type="string" table:style-name="ce8">
            <text:p>針對想要與眾不同的男性，介紹從經典款到新上市的「有價值的單品」，並一一詳述理由，規劃最實用的穿搭提案，是最具指標性的型男選物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begin</text:p>
          </table:table-cell>
          <table:table-cell office:value-type="string" office:string-value="https://library.thekono.com/magazines/begin" table:formula="of:=HYPERLINK([.M140];[.M140])" table:style-name="ce19">
            <text:p>https://library.thekono.com/magazines/begin</text:p>
          </table:table-cell>
          <table:table-cell table:number-columns-repeated="16370"/>
        </table:table-row>
        <table:table-row table:style-name="ro2">
          <table:table-cell office:value-type="string" table:style-name="ce11">
            <text:p>bicycle_club</text:p>
          </table:table-cell>
          <table:table-cell office:value-type="float" office:value="140" table:style-name="ce4">
            <text:p>140</text:p>
          </table:table-cell>
          <table:table-cell office:value-type="string" table:style-name="ce4">
            <text:p>日文</text:p>
          </table:table-cell>
          <table:table-cell office:value-type="string" table:style-name="ce8">
            <text:p>日文雜誌</text:p>
          </table:table-cell>
          <table:table-cell office:value-type="string" table:style-name="ce18">
            <text:p>BiCYCLE CLUB</text:p>
          </table:table-cell>
          <table:table-cell office:value-type="string" table:style-name="ce12">
            <text:p>日本</text:p>
          </table:table-cell>
          <table:table-cell office:value-type="string" table:style-name="ce12">
            <text:p>月刊</text:p>
          </table:table-cell>
          <table:table-cell office:value-type="string" table:style-name="ce8">
            <text:p>《BiCYCLE CLUB》是獻給想要嘗試公路自行車的人的硬派運動專門雜誌。不論是哪種類型、等級的騎者都能輕鬆理解的特集，深受大眾歡迎。</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bicycle_club</text:p>
          </table:table-cell>
          <table:table-cell office:value-type="string" office:string-value="https://library.thekono.com/magazines/bicycle_club" table:formula="of:=HYPERLINK([.M141];[.M141])" table:style-name="ce19">
            <text:p>https://library.thekono.com/magazines/bicycle_club</text:p>
          </table:table-cell>
          <table:table-cell table:number-columns-repeated="16370"/>
        </table:table-row>
        <table:table-row table:style-name="ro7">
          <table:table-cell office:value-type="string" table:style-name="ce11">
            <text:p>bikejin</text:p>
          </table:table-cell>
          <table:table-cell office:value-type="float" office:value="141" table:style-name="ce4">
            <text:p>141</text:p>
          </table:table-cell>
          <table:table-cell office:value-type="string" table:style-name="ce4">
            <text:p>日文</text:p>
          </table:table-cell>
          <table:table-cell office:value-type="string" table:style-name="ce8">
            <text:p>日文雜誌</text:p>
          </table:table-cell>
          <table:table-cell office:value-type="string" table:style-name="ce18">
            <text:p>BikeJIN/培倶人</text:p>
          </table:table-cell>
          <table:table-cell office:value-type="string" table:style-name="ce12">
            <text:p>日本</text:p>
          </table:table-cell>
          <table:table-cell office:value-type="string" table:style-name="ce12">
            <text:p>月刊</text:p>
          </table:table-cell>
          <table:table-cell office:value-type="string" table:style-name="ce8">
            <text:p>《BikeJIN》專門刊載關於摩托車騎乘路線、實用商品情報等等，不論初學者或老手都能享受摩托車的魅力與旅遊的樂趣，是摩托車騎者必看的雜誌。現今最有氣勢的旅遊・摩托車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bikejin</text:p>
          </table:table-cell>
          <table:table-cell office:value-type="string" office:string-value="https://library.thekono.com/magazines/bikejin" table:formula="of:=HYPERLINK([.M142];[.M142])" table:style-name="ce19">
            <text:p>https://library.thekono.com/magazines/bikejin</text:p>
          </table:table-cell>
          <table:table-cell table:number-columns-repeated="16370"/>
        </table:table-row>
        <table:table-row table:style-name="ro7">
          <table:table-cell office:value-type="string" table:style-name="ce11">
            <text:p>cartop</text:p>
          </table:table-cell>
          <table:table-cell office:value-type="float" office:value="142" table:style-name="ce4">
            <text:p>142</text:p>
          </table:table-cell>
          <table:table-cell office:value-type="string" table:style-name="ce4">
            <text:p>日文</text:p>
          </table:table-cell>
          <table:table-cell office:value-type="string" table:style-name="ce8">
            <text:p>日文雜誌</text:p>
          </table:table-cell>
          <table:table-cell office:value-type="string" table:style-name="ce18">
            <text:p>CARトップ</text:p>
          </table:table-cell>
          <table:table-cell office:value-type="string" table:style-name="ce12">
            <text:p>日本</text:p>
          </table:table-cell>
          <table:table-cell office:value-type="string" table:style-name="ce12">
            <text:p>月刊</text:p>
          </table:table-cell>
          <table:table-cell office:value-type="string" table:style-name="ce8">
            <text:p>創刊超過45年的老字號汽車綜合雜誌。除了車款的資訊以外，包含性能測試、個人化訂製、維修等相關資訊，陸續推出各種令人印象深刻的編輯企劃。在氾濫的汽車資訊茫茫大海中，堅持回應汽車愛好者最真切的需求。</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cartop</text:p>
          </table:table-cell>
          <table:table-cell office:value-type="string" office:string-value="https://library.thekono.com/magazines/cartop" table:formula="of:=HYPERLINK([.M143];[.M143])" table:style-name="ce19">
            <text:p>https://library.thekono.com/magazines/cartop</text:p>
          </table:table-cell>
          <table:table-cell table:number-columns-repeated="16370"/>
        </table:table-row>
        <table:table-row table:style-name="ro2">
          <table:table-cell office:value-type="string" table:style-name="ce11">
            <text:p>club_harley</text:p>
          </table:table-cell>
          <table:table-cell office:value-type="float" office:value="143" table:style-name="ce4">
            <text:p>143</text:p>
          </table:table-cell>
          <table:table-cell office:value-type="string" table:style-name="ce4">
            <text:p>日文</text:p>
          </table:table-cell>
          <table:table-cell office:value-type="string" table:style-name="ce8">
            <text:p>日文雜誌</text:p>
          </table:table-cell>
          <table:table-cell office:value-type="string" table:style-name="ce18">
            <text:p>CLUB HARLEY</text:p>
          </table:table-cell>
          <table:table-cell office:value-type="string" table:style-name="ce12">
            <text:p>日本</text:p>
          </table:table-cell>
          <table:table-cell office:value-type="string" table:style-name="ce12">
            <text:p>月刊</text:p>
          </table:table-cell>
          <table:table-cell office:value-type="string" table:style-name="ce8">
            <text:p>以「普通人騎的特別機車，Harley-Davidson」作為主題，包含新車情報、改裝、車庫、車衣時尚與圍繞著哈雷機車的生活風格提案，是排行No.1的哈雷機車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club_harley</text:p>
          </table:table-cell>
          <table:table-cell office:value-type="string" office:string-value="https://library.thekono.com/magazines/club_harley" table:formula="of:=HYPERLINK([.M144];[.M144])" table:style-name="ce19">
            <text:p>https://library.thekono.com/magazines/club_harley</text:p>
          </table:table-cell>
          <table:table-cell table:number-columns-repeated="16370"/>
        </table:table-row>
        <table:table-row table:style-name="ro2">
          <table:table-cell office:value-type="string" table:style-name="ce11">
            <text:p>dancyu</text:p>
          </table:table-cell>
          <table:table-cell office:value-type="float" office:value="144" table:style-name="ce4">
            <text:p>144</text:p>
          </table:table-cell>
          <table:table-cell office:value-type="string" table:style-name="ce4">
            <text:p>日文</text:p>
          </table:table-cell>
          <table:table-cell office:value-type="string" table:style-name="ce8">
            <text:p>日文雜誌</text:p>
          </table:table-cell>
          <table:table-cell office:value-type="string" table:style-name="ce18">
            <text:p>dancyu</text:p>
          </table:table-cell>
          <table:table-cell office:value-type="string" table:style-name="ce12">
            <text:p>日本</text:p>
          </table:table-cell>
          <table:table-cell office:value-type="string" table:style-name="ce12">
            <text:p>月刊</text:p>
          </table:table-cell>
          <table:table-cell office:value-type="string" table:style-name="ce8">
            <text:p>1990年12月，日本第一本以真材實料為出發點，追求飲食的豐富與樂趣的美食娛樂雜誌誕生了！咖哩、義大利麵、壽司、義大利料理等，徹底挖掘最新最尖端的美食資訊，成為美食料理專家與業者最信任的媒體。</text:p>
          </table:table-cell>
          <table:table-cell table:style-name="ce25"/>
          <table:table-cell office:value-type="string" table:style-name="ce26">
            <text:p>日文</text:p>
          </table:table-cell>
          <table:table-cell table:style-name="ce10"/>
          <table:table-cell office:value-type="string" table:style-name="ce9">
            <text:p>Lite版</text:p>
          </table:table-cell>
          <table:table-cell office:value-type="string" table:style-name="ce11">
            <text:p>https://library.thekono.com/magazines/dancyu</text:p>
          </table:table-cell>
          <table:table-cell office:value-type="string" office:string-value="https://library.thekono.com/magazines/dancyu" table:formula="of:=HYPERLINK([.M145];[.M145])" table:style-name="ce19">
            <text:p>https://library.thekono.com/magazines/dancyu</text:p>
          </table:table-cell>
          <table:table-cell table:number-columns-repeated="16370"/>
        </table:table-row>
        <table:table-row table:style-name="ro11">
          <table:table-cell office:value-type="string" table:style-name="ce11">
            <text:p>elle_japan</text:p>
          </table:table-cell>
          <table:table-cell office:value-type="float" office:value="145" table:style-name="ce4">
            <text:p>145</text:p>
          </table:table-cell>
          <table:table-cell office:value-type="string" table:style-name="ce4">
            <text:p>日文</text:p>
          </table:table-cell>
          <table:table-cell office:value-type="string" table:style-name="ce8">
            <text:p>日文雜誌</text:p>
          </table:table-cell>
          <table:table-cell office:value-type="string" table:style-name="ce18">
            <text:p>ELLE japon エル ジャポン</text:p>
          </table:table-cell>
          <table:table-cell office:value-type="string" table:style-name="ce12">
            <text:p>日本</text:p>
          </table:table-cell>
          <table:table-cell office:value-type="string" table:style-name="ce12">
            <text:p>月刊</text:p>
          </table:table-cell>
          <table:table-cell office:value-type="string" table:style-name="ce8">
            <text:p>ELLE她雜誌在全球擁有43個版本，總發行量高達600萬份，一直以來為全球女性激發靈感，引領風格，掌握流行時尚脈動，是全球最具影響力的女性時尚雜誌。ELLE她雜誌的內容觸角新鮮，引領時尚，展現美麗，兼具時尚、生活、創意及流行話題，傳遞現代女性最新、最快、最遠、最美的時尚流行觀。找回失去已久的自我從ELLE，妳得到自信與美麗！你永遠抓得住最新的時尚資訊同時體驗不同以往的生活樂趣做一個不被時尚淘汰的新好女人親近ELLE，了解自己讓ELLE來寵愛妳讓生活處處是驚喜天天都充滿愛和關懷!</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elle_japan</text:p>
          </table:table-cell>
          <table:table-cell office:value-type="string" office:string-value="https://library.thekono.com/magazines/elle_japan" table:formula="of:=HYPERLINK([.M146];[.M146])" table:style-name="ce19">
            <text:p>https://library.thekono.com/magazines/elle_japan</text:p>
          </table:table-cell>
          <table:table-cell table:number-columns-repeated="16370"/>
        </table:table-row>
        <table:table-row table:style-name="ro7">
          <table:table-cell office:value-type="string" table:style-name="ce11">
            <text:p>even</text:p>
          </table:table-cell>
          <table:table-cell office:value-type="float" office:value="146" table:style-name="ce4">
            <text:p>146</text:p>
          </table:table-cell>
          <table:table-cell office:value-type="string" table:style-name="ce4">
            <text:p>日文</text:p>
          </table:table-cell>
          <table:table-cell office:value-type="string" table:style-name="ce8">
            <text:p>日文雜誌</text:p>
          </table:table-cell>
          <table:table-cell office:value-type="string" table:style-name="ce18">
            <text:p>EVEN</text:p>
          </table:table-cell>
          <table:table-cell office:value-type="string" table:style-name="ce12">
            <text:p>日本</text:p>
          </table:table-cell>
          <table:table-cell office:value-type="string" table:style-name="ce12">
            <text:p>月刊</text:p>
          </table:table-cell>
          <table:table-cell office:value-type="string" table:style-name="ce8">
            <text:p>時尚高爾夫球員的教科書。用獨特的視角介紹當季的時尚特輯、高爾夫球具與訓練課程、PGA旅遊情報和海外高爾夫之旅等等！</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even</text:p>
          </table:table-cell>
          <table:table-cell office:value-type="string" office:string-value="https://library.thekono.com/magazines/even" table:formula="of:=HYPERLINK([.M147];[.M147])" table:style-name="ce19">
            <text:p>https://library.thekono.com/magazines/even</text:p>
          </table:table-cell>
          <table:table-cell table:number-columns-repeated="16370"/>
        </table:table-row>
        <table:table-row table:style-name="ro4">
          <table:table-cell office:value-type="string" table:style-name="ce11">
            <text:p>flick_2</text:p>
          </table:table-cell>
          <table:table-cell office:value-type="float" office:value="147" table:style-name="ce4">
            <text:p>147</text:p>
          </table:table-cell>
          <table:table-cell office:value-type="string" table:style-name="ce4">
            <text:p>日文</text:p>
          </table:table-cell>
          <table:table-cell office:value-type="string" table:style-name="ce8">
            <text:p>科技科學</text:p>
          </table:table-cell>
          <table:table-cell office:value-type="string" table:style-name="ce18">
            <text:p>flick!</text:p>
          </table:table-cell>
          <table:table-cell office:value-type="string" table:style-name="ce12">
            <text:p>日本</text:p>
          </table:table-cell>
          <table:table-cell office:value-type="string" table:style-name="ce12">
            <text:p>月刊</text:p>
          </table:table-cell>
          <table:table-cell office:value-type="string" table:style-name="ce8">
            <text:p>月刊《flick!》 是日本科技雜誌，以電子雜誌的形式呈現，目前並沒有推出紙本。《flick!》介紹各種最新數位裝置、網路服務、APP情報，從手機、筆電、相機、耳機等您想得到的3C產品或是科技用品，都可以在《flick!》閱讀到相關的特集專欄。《flick!》致力於提供最實用的數位情報，為的是要讓喜歡數位科技卻不太會運用的讀者們得到最大的幫助。如果想了解日本推薦的科技產品或是想學到3C產品實用密技，不妨可以參考這本日本科技雜誌！</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flick_2</text:p>
          </table:table-cell>
          <table:table-cell office:value-type="string" office:string-value="https://library.thekono.com/magazines/flick_2" table:formula="of:=HYPERLINK([.M148];[.M148])" table:style-name="ce19">
            <text:p>https://library.thekono.com/magazines/flick_2</text:p>
          </table:table-cell>
          <table:table-cell table:number-columns-repeated="16370"/>
        </table:table-row>
        <table:table-row table:style-name="ro2">
          <table:table-cell office:value-type="string" table:style-name="ce11">
            <text:p>getnavi</text:p>
          </table:table-cell>
          <table:table-cell office:value-type="float" office:value="148" table:style-name="ce4">
            <text:p>148</text:p>
          </table:table-cell>
          <table:table-cell office:value-type="string" table:style-name="ce4">
            <text:p>日文</text:p>
          </table:table-cell>
          <table:table-cell office:value-type="string" table:style-name="ce8">
            <text:p>日文雜誌</text:p>
          </table:table-cell>
          <table:table-cell office:value-type="string" table:style-name="ce18">
            <text:p>GetNavi</text:p>
          </table:table-cell>
          <table:table-cell office:value-type="string" table:style-name="ce12">
            <text:p>日本</text:p>
          </table:table-cell>
          <table:table-cell office:value-type="string" table:style-name="ce12">
            <text:p>月刊</text:p>
          </table:table-cell>
          <table:table-cell office:value-type="string" table:style-name="ce11">
            <text:p>GetNavi每個月都持續介紹給您非常多的新商品。以消費者的立場，商品眾多反而不知道該如何選擇吧？GetNavi針對消費者，多方面介紹男生們都會感興趣的商品，商品的什麼地方吸引人、魅力是什麼、買了會有什麼好處...等等全都詳細為您解說！</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getnavi</text:p>
          </table:table-cell>
          <table:table-cell office:value-type="string" office:string-value="https://library.thekono.com/magazines/getnavi" table:formula="of:=HYPERLINK([.M149];[.M149])" table:style-name="ce19">
            <text:p>https://library.thekono.com/magazines/getnavi</text:p>
          </table:table-cell>
          <table:table-cell table:number-columns-repeated="16370"/>
        </table:table-row>
        <table:table-row table:style-name="ro11">
          <table:table-cell office:value-type="string" table:style-name="ce11">
            <text:p>harpers_bazaar</text:p>
          </table:table-cell>
          <table:table-cell office:value-type="float" office:value="149" table:style-name="ce4">
            <text:p>149</text:p>
          </table:table-cell>
          <table:table-cell office:value-type="string" table:style-name="ce4">
            <text:p>日文</text:p>
          </table:table-cell>
          <table:table-cell office:value-type="string" table:style-name="ce8">
            <text:p>日文雜誌</text:p>
          </table:table-cell>
          <table:table-cell office:value-type="string" table:style-name="ce18">
            <text:p>Harper's Bazaar ハーパーズ バザー</text:p>
          </table:table-cell>
          <table:table-cell office:value-type="string" table:style-name="ce12">
            <text:p>日本</text:p>
          </table:table-cell>
          <table:table-cell office:value-type="string" table:style-name="ce12">
            <text:p>月刊</text:p>
          </table:table-cell>
          <table:table-cell office:value-type="string" table:style-name="ce8">
            <text:p>《HARPER`S BAZAAR哈潑時尚》 引出妳的女人魅力！ 流行資訊雜誌領導品牌與世界流行同步 做個優雅的女人和做個女人大不相同，除了要瞭解時尚的流行，還要認識自己，找到自己的特色，《哈潑時尚》就是有辦法幫妳做到！女性時尚經典雜誌，創刊於一八六七年，迄今已有一百三十餘年歷史，為一流行資訊雜誌領導品牌。內容涵蓋名牌彩妝新訊、設計師服飾新款、名人深度報導、生活情報搜集，以及藝術人文新知，不論是居家、旅行或娛樂，BAZAAR讓你輕鬆掌握最新訊息，與世界同步流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harpers_bazaar</text:p>
          </table:table-cell>
          <table:table-cell office:value-type="string" office:string-value="https://library.thekono.com/magazines/harpers_bazaar" table:formula="of:=HYPERLINK([.M150];[.M150])" table:style-name="ce19">
            <text:p>https://library.thekono.com/magazines/harpers_bazaar</text:p>
          </table:table-cell>
          <table:table-cell table:number-columns-repeated="16370"/>
        </table:table-row>
        <table:table-row table:style-name="ro2">
          <table:table-cell office:value-type="string" table:style-name="ce11">
            <text:p>lightning</text:p>
          </table:table-cell>
          <table:table-cell office:value-type="float" office:value="150" table:style-name="ce4">
            <text:p>150</text:p>
          </table:table-cell>
          <table:table-cell office:value-type="string" table:style-name="ce4">
            <text:p>日文</text:p>
          </table:table-cell>
          <table:table-cell office:value-type="string" table:style-name="ce8">
            <text:p>日文雜誌</text:p>
          </table:table-cell>
          <table:table-cell office:value-type="string" table:style-name="ce18">
            <text:p>Lightning</text:p>
          </table:table-cell>
          <table:table-cell office:value-type="string" table:style-name="ce12">
            <text:p>日本</text:p>
          </table:table-cell>
          <table:table-cell office:value-type="string" table:style-name="ce12">
            <text:p>月刊</text:p>
          </table:table-cell>
          <table:table-cell office:value-type="string" table:style-name="ce8">
            <text:p>《Lightning》以美國文化為基底，蒐集各式各樣時尚、車、興趣或娛樂等等情報，並且以富有玩心的封面呈現在讀者面前，是一本適合重視生活的人的生活風格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lightning</text:p>
          </table:table-cell>
          <table:table-cell office:value-type="string" office:string-value="https://library.thekono.com/magazines/lightning" table:formula="of:=HYPERLINK([.M151];[.M151])" table:style-name="ce19">
            <text:p>https://library.thekono.com/magazines/lightning</text:p>
          </table:table-cell>
          <table:table-cell table:number-columns-repeated="16370"/>
        </table:table-row>
        <table:table-row table:style-name="ro5">
          <table:table-cell office:value-type="string" table:style-name="ce11">
            <text:p>mans_club</text:p>
          </table:table-cell>
          <table:table-cell office:value-type="float" office:value="151" table:style-name="ce4">
            <text:p>151</text:p>
          </table:table-cell>
          <table:table-cell office:value-type="string" table:style-name="ce4">
            <text:p>日文</text:p>
          </table:table-cell>
          <table:table-cell office:value-type="string" table:style-name="ce8">
            <text:p>日文雜誌</text:p>
          </table:table-cell>
          <table:table-cell office:value-type="string" table:style-name="ce18">
            <text:p>men's club</text:p>
          </table:table-cell>
          <table:table-cell office:value-type="string" table:style-name="ce12">
            <text:p>日本</text:p>
          </table:table-cell>
          <table:table-cell office:value-type="string" table:style-name="ce12">
            <text:p>月刊</text:p>
          </table:table-cell>
          <table:table-cell office:value-type="string" table:style-name="ce8">
            <text:p>『MEN’S CLUB 』是「日本男生真的會實用的雜誌」：「MEN’S CLUB」在2014年迎接創刊滿60年。在這60年間「MEN’S CLUB」不單只是提供流行時尚的企劃，更是以「提供日本男性生活中所需要的情報」為目標。歐美人和日本人的體型和線條是不一樣的。雖然潮流中心歐美的流行文化很有樂趣，但還是適合自己的服飾是最好的。因此今後「MEN’S CLUB」會介紹大家日本社會的常識、生活上實用的情報。</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mans_club</text:p>
          </table:table-cell>
          <table:table-cell office:value-type="string" office:string-value="https://library.thekono.com/magazines/mans_club" table:formula="of:=HYPERLINK([.M152];[.M152])" table:style-name="ce19">
            <text:p>https://library.thekono.com/magazines/mans_club</text:p>
          </table:table-cell>
          <table:table-cell table:number-columns-repeated="16370"/>
        </table:table-row>
        <table:table-row table:style-name="ro5">
          <table:table-cell office:value-type="string" table:style-name="ce11">
            <text:p>mens_ex</text:p>
          </table:table-cell>
          <table:table-cell office:value-type="float" office:value="152" table:style-name="ce4">
            <text:p>152</text:p>
          </table:table-cell>
          <table:table-cell office:value-type="string" table:style-name="ce4">
            <text:p>日文</text:p>
          </table:table-cell>
          <table:table-cell office:value-type="string" table:style-name="ce8">
            <text:p>日文雜誌</text:p>
          </table:table-cell>
          <table:table-cell office:value-type="string" table:style-name="ce18">
            <text:p>MEN'S EX</text:p>
          </table:table-cell>
          <table:table-cell office:value-type="string" table:style-name="ce12">
            <text:p>日本</text:p>
          </table:table-cell>
          <table:table-cell office:value-type="string" table:style-name="ce12">
            <text:p>月刊</text:p>
          </table:table-cell>
          <table:table-cell office:value-type="string" table:style-name="ce8">
            <text:p>成熟大人的時尚最重視「品味」與「格調」，做個「知性好男人」！MEN'S EX以西裝時尚穿搭為中心，為追求優質男裝與生活型態的30歲以上成熟男性打造的綜合男性誌，推出各種滿足工作生活兩得意的壯年期男性所需、對人生有所助益的企劃內容。每個特集都資訊豐富，並且透過恰當的視覺設計讓您一目了然，對工作與生活同等重視的男性必讀！</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mens_ex</text:p>
          </table:table-cell>
          <table:table-cell office:value-type="string" office:string-value="https://library.thekono.com/magazines/mens_ex" table:formula="of:=HYPERLINK([.M153];[.M153])" table:style-name="ce19">
            <text:p>https://library.thekono.com/magazines/mens_ex</text:p>
          </table:table-cell>
          <table:table-cell table:number-columns-repeated="16370"/>
        </table:table-row>
        <table:table-row table:style-name="ro2">
          <table:table-cell office:value-type="string" table:style-name="ce11">
            <text:p>mens_preppy</text:p>
          </table:table-cell>
          <table:table-cell office:value-type="float" office:value="153" table:style-name="ce4">
            <text:p>153</text:p>
          </table:table-cell>
          <table:table-cell office:value-type="string" table:style-name="ce4">
            <text:p>日文</text:p>
          </table:table-cell>
          <table:table-cell office:value-type="string" table:style-name="ce8">
            <text:p>日文雜誌</text:p>
          </table:table-cell>
          <table:table-cell office:value-type="string" table:style-name="ce18">
            <text:p>Men’s PREPPY</text:p>
          </table:table-cell>
          <table:table-cell office:value-type="string" table:style-name="ce12">
            <text:p>日本</text:p>
          </table:table-cell>
          <table:table-cell office:value-type="string" table:style-name="ce12">
            <text:p>月刊</text:p>
          </table:table-cell>
          <table:table-cell office:value-type="string" table:style-name="ce8">
            <text:p>現在，男性對自己的頭髮和肌膚的美意識逐漸提高。因此，《Men’s PREPPY》介紹許多美容師的成功案例，他們為了滿足顧客需求而不斷努力，讓他們來告訴您打造出帥氣男神的訣竅吧。</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mens_preppy</text:p>
          </table:table-cell>
          <table:table-cell office:value-type="string" office:string-value="https://library.thekono.com/magazines/mens_preppy" table:formula="of:=HYPERLINK([.M154];[.M154])" table:style-name="ce19">
            <text:p>https://library.thekono.com/magazines/mens_preppy</text:p>
          </table:table-cell>
          <table:table-cell table:number-columns-repeated="16370"/>
        </table:table-row>
        <table:table-row table:style-name="ro5">
          <table:table-cell office:value-type="string" table:style-name="ce11">
            <text:p>peaks_2</text:p>
          </table:table-cell>
          <table:table-cell office:value-type="float" office:value="154" table:style-name="ce4">
            <text:p>154</text:p>
          </table:table-cell>
          <table:table-cell office:value-type="string" table:style-name="ce4">
            <text:p>日文</text:p>
          </table:table-cell>
          <table:table-cell office:value-type="string" table:style-name="ce8">
            <text:p>運動競技</text:p>
          </table:table-cell>
          <table:table-cell office:value-type="string" table:style-name="ce18">
            <text:p>PEAKS</text:p>
          </table:table-cell>
          <table:table-cell office:value-type="string" table:style-name="ce12">
            <text:p>日本</text:p>
          </table:table-cell>
          <table:table-cell office:value-type="string" table:style-name="ce12">
            <text:p>月刊</text:p>
          </table:table-cell>
          <table:table-cell office:value-type="string" table:style-name="ce8">
            <text:p>《PEAKS》是著名的日本登山雜誌。《PEAKS》的雜誌內容以登山情報為中心，並詳細介紹實用的登山道具、登山裝備或是最新的登山用產品。與「山」相關的主題當然也不放過，像是露營帳篷、爬山旅遊、甚至是山裡的秘湯也都能從這本登山雜誌看到。無論是對登山有興趣的初學者或是登山界的老手，登山專門誌《PEAKS》絕對是您參考的好選擇。</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peaks_2</text:p>
          </table:table-cell>
          <table:table-cell office:value-type="string" office:string-value="https://library.thekono.com/magazines/peaks_2" table:formula="of:=HYPERLINK([.M155];[.M155])" table:style-name="ce19">
            <text:p>https://library.thekono.com/magazines/peaks_2</text:p>
          </table:table-cell>
          <table:table-cell table:number-columns-repeated="16370"/>
        </table:table-row>
        <table:table-row table:style-name="ro2">
          <table:table-cell office:value-type="string" table:style-name="ce11">
            <text:p>preppy</text:p>
          </table:table-cell>
          <table:table-cell office:value-type="float" office:value="155" table:style-name="ce4">
            <text:p>155</text:p>
          </table:table-cell>
          <table:table-cell office:value-type="string" table:style-name="ce4">
            <text:p>日文</text:p>
          </table:table-cell>
          <table:table-cell office:value-type="string" table:style-name="ce8">
            <text:p>日文雜誌</text:p>
          </table:table-cell>
          <table:table-cell office:value-type="string" table:style-name="ce18">
            <text:p>PREPPY</text:p>
          </table:table-cell>
          <table:table-cell office:value-type="string" table:style-name="ce12">
            <text:p>日本</text:p>
          </table:table-cell>
          <table:table-cell office:value-type="string" table:style-name="ce12">
            <text:p>月刊</text:p>
          </table:table-cell>
          <table:table-cell office:value-type="string" table:style-name="ce8">
            <text:p>《PREPPY》專門刊載沙龍業界的實用情報，包括美容師的設計力、接客術、團隊教育和沙龍的營運。每期都會由人氣設計師介紹當季最新技術。是成為當紅美容師的指南書！</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preppy</text:p>
          </table:table-cell>
          <table:table-cell office:value-type="string" office:string-value="https://library.thekono.com/magazines/preppy" table:formula="of:=HYPERLINK([.M156];[.M156])" table:style-name="ce19">
            <text:p>https://library.thekono.com/magazines/preppy</text:p>
          </table:table-cell>
          <table:table-cell table:number-columns-repeated="16370"/>
        </table:table-row>
        <table:table-row table:style-name="ro2">
          <table:table-cell office:value-type="string" table:style-name="ce11">
            <text:p>riders_club</text:p>
          </table:table-cell>
          <table:table-cell office:value-type="float" office:value="156" table:style-name="ce4">
            <text:p>156</text:p>
          </table:table-cell>
          <table:table-cell office:value-type="string" table:style-name="ce4">
            <text:p>日文</text:p>
          </table:table-cell>
          <table:table-cell office:value-type="string" table:style-name="ce8">
            <text:p>日文雜誌</text:p>
          </table:table-cell>
          <table:table-cell office:value-type="string" table:style-name="ce18">
            <text:p>RIDERS CLUB</text:p>
          </table:table-cell>
          <table:table-cell office:value-type="string" table:style-name="ce12">
            <text:p>日本</text:p>
          </table:table-cell>
          <table:table-cell office:value-type="string" table:style-name="ce12">
            <text:p>月刊</text:p>
          </table:table-cell>
          <table:table-cell office:value-type="string" table:style-name="ce8">
            <text:p>《RIDERS CLUB》是1978年創刊的機車綜合雜誌，適合所有機車愛好者。風格從創刊起始終如一，不停探索重型機車的樂趣，持續提出符合時代的機車生活企劃。</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riders_club</text:p>
          </table:table-cell>
          <table:table-cell office:value-type="string" office:string-value="https://library.thekono.com/magazines/riders_club" table:formula="of:=HYPERLINK([.M157];[.M157])" table:style-name="ce19">
            <text:p>https://library.thekono.com/magazines/riders_club</text:p>
          </table:table-cell>
          <table:table-cell table:number-columns-repeated="16370"/>
        </table:table-row>
        <table:table-row table:style-name="ro2">
          <table:table-cell office:value-type="string" table:style-name="ce11">
            <text:p>animedia</text:p>
          </table:table-cell>
          <table:table-cell office:value-type="float" office:value="157" table:style-name="ce4">
            <text:p>157</text:p>
          </table:table-cell>
          <table:table-cell office:value-type="string" table:style-name="ce4">
            <text:p>日文</text:p>
          </table:table-cell>
          <table:table-cell office:value-type="string" table:style-name="ce8">
            <text:p>日文雜誌</text:p>
          </table:table-cell>
          <table:table-cell office:value-type="string" table:style-name="ce18">
            <text:p>アニメディア</text:p>
          </table:table-cell>
          <table:table-cell office:value-type="string" table:style-name="ce12">
            <text:p>日本</text:p>
          </table:table-cell>
          <table:table-cell office:value-type="string" table:style-name="ce12">
            <text:p>月刊</text:p>
          </table:table-cell>
          <table:table-cell office:value-type="string" table:style-name="ce8">
            <text:p>超值動漫情報一網打盡！！以最新的動畫、遊戲、聲優相關情報為中心的動漫雜誌，另外也有長期插畫徵稿等活動，贈品也是每一期都超豪華！若您對動畫或聲優有興趣，絕對不能錯過。每一期都用心編製主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animedia</text:p>
          </table:table-cell>
          <table:table-cell office:value-type="string" office:string-value="https://library.thekono.com/magazines/animedia" table:formula="of:=HYPERLINK([.M158];[.M158])" table:style-name="ce19">
            <text:p>https://library.thekono.com/magazines/animedia</text:p>
          </table:table-cell>
          <table:table-cell table:number-columns-repeated="16370"/>
        </table:table-row>
        <table:table-row table:style-name="ro2">
          <table:table-cell office:value-type="string" table:style-name="ce11">
            <text:p>cyclesports</text:p>
          </table:table-cell>
          <table:table-cell office:value-type="float" office:value="158" table:style-name="ce4">
            <text:p>158</text:p>
          </table:table-cell>
          <table:table-cell office:value-type="string" table:style-name="ce4">
            <text:p>日文</text:p>
          </table:table-cell>
          <table:table-cell office:value-type="string" table:style-name="ce8">
            <text:p>日文雜誌</text:p>
          </table:table-cell>
          <table:table-cell office:value-type="string" table:style-name="ce18">
            <text:p>サイクルスポーツ</text:p>
          </table:table-cell>
          <table:table-cell office:value-type="string" table:style-name="ce12">
            <text:p>日本</text:p>
          </table:table-cell>
          <table:table-cell office:value-type="string" table:style-name="ce12">
            <text:p>月刊</text:p>
          </table:table-cell>
          <table:table-cell office:value-type="string" table:style-name="ce11">
            <text:p>情報量業界第一！滿足所有自行車愛好者需求的Cycle Sports，是介紹自行車與競技首屈一指的專門誌。1970年4月創刊以來就貫徹初衷，介紹各種自行車相關資訊如競賽報導、車道導覽、世界冒險旅行記、維修解說、具科學根據的訓練解說等等，乃至於全球自行車品牌的新品介紹，內容應有盡有，邀您一起進入自行車的大世界。<text:tab/></text:p>
          </table:table-cell>
          <table:table-cell table:style-name="ce25"/>
          <table:table-cell office:value-type="string" table:style-name="ce29">
            <text:p>日文</text:p>
          </table:table-cell>
          <table:table-cell table:style-name="ce10"/>
          <table:table-cell office:value-type="percentage" office:value="1" table:style-name="ce9">
            <text:p>100%</text:p>
          </table:table-cell>
          <table:table-cell office:value-type="string" table:style-name="ce11">
            <text:p>https://library.thekono.com/magazines/cyclesports</text:p>
          </table:table-cell>
          <table:table-cell office:value-type="string" office:string-value="https://library.thekono.com/magazines/cyclesports" table:formula="of:=HYPERLINK([.M159];[.M159])" table:style-name="ce19">
            <text:p>https://library.thekono.com/magazines/cyclesports</text:p>
          </table:table-cell>
          <table:table-cell table:number-columns-repeated="16370"/>
        </table:table-row>
        <table:table-row table:style-name="ro5">
          <table:table-cell office:value-type="string" table:style-name="ce11">
            <text:p>fujingaho</text:p>
          </table:table-cell>
          <table:table-cell office:value-type="float" office:value="159" table:style-name="ce4">
            <text:p>159</text:p>
          </table:table-cell>
          <table:table-cell office:value-type="string" table:style-name="ce4">
            <text:p>日文</text:p>
          </table:table-cell>
          <table:table-cell office:value-type="string" table:style-name="ce8">
            <text:p>日文雜誌</text:p>
          </table:table-cell>
          <table:table-cell office:value-type="string" table:style-name="ce18">
            <text:p>婦人画報</text:p>
          </table:table-cell>
          <table:table-cell office:value-type="string" table:style-name="ce12">
            <text:p>日本</text:p>
          </table:table-cell>
          <table:table-cell office:value-type="string" table:style-name="ce12">
            <text:p>月刊</text:p>
          </table:table-cell>
          <table:table-cell office:value-type="string" table:style-name="ce8">
            <text:p>品格美女氣質生活情報。隨著年齡的增長，女人的氣質和魅力也越來越有深度，也更懂得享受生活樂趣。創刊於1905年的「婦人畫報」，就以成年女性為目標族群，要將大家打造成與眾不同的品格美女。為您送上關於時尚、美容、健康、旅行、飲食…等領域的相關情報，重視的不只是時尚潮流，更講究品味與質感，為各位帶來充滿格調的美麗知性生活。</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fujingaho</text:p>
          </table:table-cell>
          <table:table-cell office:value-type="string" office:string-value="https://library.thekono.com/magazines/fujingaho" table:formula="of:=HYPERLINK([.M160];[.M160])" table:style-name="ce19">
            <text:p>https://library.thekono.com/magazines/fujingaho</text:p>
          </table:table-cell>
          <table:table-cell table:number-columns-repeated="16370"/>
        </table:table-row>
        <table:table-row table:style-name="ro2">
          <table:table-cell office:value-type="string" table:style-name="ce11">
            <text:p>kateigaho</text:p>
          </table:table-cell>
          <table:table-cell office:value-type="float" office:value="160" table:style-name="ce4">
            <text:p>160</text:p>
          </table:table-cell>
          <table:table-cell office:value-type="string" table:style-name="ce4">
            <text:p>日文</text:p>
          </table:table-cell>
          <table:table-cell office:value-type="string" table:style-name="ce8">
            <text:p>日文雜誌</text:p>
          </table:table-cell>
          <table:table-cell office:value-type="string" table:style-name="ce18">
            <text:p>家庭画報</text:p>
          </table:table-cell>
          <table:table-cell office:value-type="string" table:style-name="ce12">
            <text:p>日本</text:p>
          </table:table-cell>
          <table:table-cell office:value-type="string" table:style-name="ce12">
            <text:p>月刊</text:p>
          </table:table-cell>
          <table:table-cell office:value-type="string" table:style-name="ce8">
            <text:p>創刊五十年來，家庭畫報貫徹信念，透過富有季節感的插畫、美味滿載的料理特輯、讓您更懂得打點自己的時裝＆美容特輯、國內外文化或室內設計內容企劃，持續為讀者打造「洋溢夢想與美」的世界。以季節與傳統文化之美為首，乃至於旅遊、園藝、料理等，每月都帶來豐富心靈之生活提案的生活風格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kateigaho</text:p>
          </table:table-cell>
          <table:table-cell office:value-type="string" office:string-value="https://library.thekono.com/magazines/kateigaho" table:formula="of:=HYPERLINK([.M161];[.M161])" table:style-name="ce19">
            <text:p>https://library.thekono.com/magazines/kateigaho</text:p>
          </table:table-cell>
          <table:table-cell table:number-columns-repeated="16370"/>
        </table:table-row>
        <table:table-row table:style-name="ro2">
          <table:table-cell office:value-type="string" table:style-name="ce11">
            <text:p>hanryupia</text:p>
          </table:table-cell>
          <table:table-cell office:value-type="float" office:value="161" table:style-name="ce4">
            <text:p>161</text:p>
          </table:table-cell>
          <table:table-cell office:value-type="string" table:style-name="ce4">
            <text:p>日文</text:p>
          </table:table-cell>
          <table:table-cell office:value-type="string" table:style-name="ce8">
            <text:p>日文雜誌</text:p>
          </table:table-cell>
          <table:table-cell office:value-type="string" table:style-name="ce18">
            <text:p>韓流ぴあ</text:p>
          </table:table-cell>
          <table:table-cell office:value-type="string" table:style-name="ce12">
            <text:p>日本</text:p>
          </table:table-cell>
          <table:table-cell office:value-type="string" table:style-name="ce12">
            <text:p>月刊</text:p>
          </table:table-cell>
          <table:table-cell office:value-type="string" table:style-name="ce8">
            <text:p>介紹韓劇＆韓星最詳細，最強的韓流雜誌！韓星最新情報滿載，也為哈韓的您量身打造了電視節目表，更不要錯過最夯的韓星專題報導！</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hanryupia</text:p>
          </table:table-cell>
          <table:table-cell office:value-type="string" office:string-value="https://library.thekono.com/magazines/hanryupia" table:formula="of:=HYPERLINK([.M162];[.M162])" table:style-name="ce19">
            <text:p>https://library.thekono.com/magazines/hanryupia</text:p>
          </table:table-cell>
          <table:table-cell table:number-columns-repeated="16370"/>
        </table:table-row>
        <table:table-row table:style-name="ro2">
          <table:table-cell office:value-type="string" table:style-name="ce11">
            <text:p>weekly_economist</text:p>
          </table:table-cell>
          <table:table-cell office:value-type="float" office:value="162" table:style-name="ce4">
            <text:p>162</text:p>
          </table:table-cell>
          <table:table-cell office:value-type="string" table:style-name="ce4">
            <text:p>日文</text:p>
          </table:table-cell>
          <table:table-cell office:value-type="string" table:style-name="ce8">
            <text:p>日文雜誌</text:p>
          </table:table-cell>
          <table:table-cell office:value-type="string" table:style-name="ce18">
            <text:p>週刊エコノミスト</text:p>
          </table:table-cell>
          <table:table-cell office:value-type="string" table:style-name="ce12">
            <text:p>日本</text:p>
          </table:table-cell>
          <table:table-cell office:value-type="string" table:style-name="ce12">
            <text:p>週刊</text:p>
          </table:table-cell>
          <table:table-cell office:value-type="string" table:style-name="ce8">
            <text:p>受商務人士愛戴的老字號經濟雜誌，用全球化的觀點分析經濟走向。從各角度切入市場狀況，金融趨勢情報豐富，讓您在資產運用上能有更多的參考利基點。</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weekly_economist</text:p>
          </table:table-cell>
          <table:table-cell office:value-type="string" office:string-value="https://library.thekono.com/magazines/weekly_economist" table:formula="of:=HYPERLINK([.M163];[.M163])" table:style-name="ce19">
            <text:p>https://library.thekono.com/magazines/weekly_economist</text:p>
          </table:table-cell>
          <table:table-cell table:number-columns-repeated="16370"/>
        </table:table-row>
        <table:table-row table:style-name="ro2">
          <table:table-cell office:value-type="string" table:style-name="ce11">
            <text:p>sp_shupro</text:p>
          </table:table-cell>
          <table:table-cell office:value-type="float" office:value="163" table:style-name="ce4">
            <text:p>163</text:p>
          </table:table-cell>
          <table:table-cell office:value-type="string" table:style-name="ce4">
            <text:p>日文</text:p>
          </table:table-cell>
          <table:table-cell office:value-type="string" table:style-name="ce8">
            <text:p>日文雜誌</text:p>
          </table:table-cell>
          <table:table-cell office:value-type="string" table:style-name="ce18">
            <text:p>週刊プロレス</text:p>
          </table:table-cell>
          <table:table-cell office:value-type="string" table:style-name="ce12">
            <text:p>日本</text:p>
          </table:table-cell>
          <table:table-cell office:value-type="string" table:style-name="ce12">
            <text:p>週刊</text:p>
          </table:table-cell>
          <table:table-cell office:value-type="string" table:style-name="ce8">
            <text:p>刊載最新、最正確職業摔角資訊的職業摔角綜合雜誌，為目前為數稀少專門介紹的職業摔角週刊。以職業摔角迷最想要的方式，忠實呈現職業摔角的各種競賽資訊，並附上最刺激的照片，每週豐富的內容都讓您變得更愛職業摔角！</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sp_shupro</text:p>
          </table:table-cell>
          <table:table-cell office:value-type="string" office:string-value="https://library.thekono.com/magazines/sp_shupro" table:formula="of:=HYPERLINK([.M164];[.M164])" table:style-name="ce19">
            <text:p>https://library.thekono.com/magazines/sp_shupro</text:p>
          </table:table-cell>
          <table:table-cell table:number-columns-repeated="16370"/>
        </table:table-row>
        <table:table-row table:style-name="ro2">
          <table:table-cell office:value-type="string" table:style-name="ce11">
            <text:p>sp_baseball</text:p>
          </table:table-cell>
          <table:table-cell office:value-type="float" office:value="164" table:style-name="ce4">
            <text:p>164</text:p>
          </table:table-cell>
          <table:table-cell office:value-type="string" table:style-name="ce4">
            <text:p>日文</text:p>
          </table:table-cell>
          <table:table-cell office:value-type="string" table:style-name="ce8">
            <text:p>日文雜誌</text:p>
          </table:table-cell>
          <table:table-cell office:value-type="string" table:style-name="ce18">
            <text:p>週刊ベースボール</text:p>
          </table:table-cell>
          <table:table-cell office:value-type="string" table:style-name="ce12">
            <text:p>日本</text:p>
          </table:table-cell>
          <table:table-cell office:value-type="string" table:style-name="ce12">
            <text:p>週刊</text:p>
          </table:table-cell>
          <table:table-cell office:value-type="string" table:style-name="ce8">
            <text:p>為您送上最熱門情報的唯一棒球專門誌。《週刊BASEBALL》不屬於特定球團，傳遞最純粹的棒球樂趣。從日本職棒到業餘、學生棒球隊，乃至韓國、台灣的動向以及美國大聯盟等，全球性的解說、評論棒球的日本唯一棒球專門誌。每年亦推出選手名鑑，詳細揭載每位選手的打擊率、盜壘數等資訊。</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sp_baseball</text:p>
          </table:table-cell>
          <table:table-cell office:value-type="string" office:string-value="https://library.thekono.com/magazines/sp_baseball" table:formula="of:=HYPERLINK([.M165];[.M165])" table:style-name="ce19">
            <text:p>https://library.thekono.com/magazines/sp_baseball</text:p>
          </table:table-cell>
          <table:table-cell table:number-columns-repeated="16370"/>
        </table:table-row>
        <table:table-row table:style-name="ro7">
          <table:table-cell office:value-type="string" table:style-name="ce11">
            <text:p>clutch</text:p>
          </table:table-cell>
          <table:table-cell office:value-type="float" office:value="165" table:style-name="ce4">
            <text:p>165</text:p>
          </table:table-cell>
          <table:table-cell office:value-type="string" table:style-name="ce4">
            <text:p>日文</text:p>
          </table:table-cell>
          <table:table-cell office:value-type="string" table:style-name="ce8">
            <text:p>日文雜誌</text:p>
          </table:table-cell>
          <table:table-cell office:value-type="string" table:style-name="ce18">
            <text:p>CLUTCH Magazine</text:p>
          </table:table-cell>
          <table:table-cell office:value-type="string" table:style-name="ce12">
            <text:p>日本</text:p>
          </table:table-cell>
          <table:table-cell office:value-type="string" table:style-name="ce12">
            <text:p>雙月刊</text:p>
          </table:table-cell>
          <table:table-cell office:value-type="string" table:style-name="ce8">
            <text:p>《CLUTCH Magazine》作為日本與世界的橋梁，同時在國外販售，收錄豐富海外報導的文化風格雜誌。份量十足的內容，集結來自世界各地真正具有價值的東西，為具有國際性的媒體。</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clutch</text:p>
          </table:table-cell>
          <table:table-cell office:value-type="string" office:string-value="https://library.thekono.com/magazines/clutch" table:formula="of:=HYPERLINK([.M166];[.M166])" table:style-name="ce19">
            <text:p>https://library.thekono.com/magazines/clutch</text:p>
          </table:table-cell>
          <table:table-cell table:number-columns-repeated="16370"/>
        </table:table-row>
        <table:table-row table:style-name="ro4">
          <table:table-cell office:value-type="string" table:style-name="ce11">
            <text:p>elle_decor</text:p>
          </table:table-cell>
          <table:table-cell office:value-type="float" office:value="166" table:style-name="ce4">
            <text:p>166</text:p>
          </table:table-cell>
          <table:table-cell office:value-type="string" table:style-name="ce4">
            <text:p>日文</text:p>
          </table:table-cell>
          <table:table-cell office:value-type="string" table:style-name="ce8">
            <text:p>日文雜誌</text:p>
          </table:table-cell>
          <table:table-cell office:value-type="string" table:style-name="ce18">
            <text:p>ELLE DECOR</text:p>
          </table:table-cell>
          <table:table-cell office:value-type="string" table:style-name="ce12">
            <text:p>日本</text:p>
          </table:table-cell>
          <table:table-cell office:value-type="string" table:style-name="ce12">
            <text:p>雙月刊</text:p>
          </table:table-cell>
          <table:table-cell office:value-type="string" table:style-name="ce8">
            <text:p>在世界19個不同國家出版的知名室內設計雜誌，透過介紹高品質的家具設計與室內裝潢，提升人們生活的品味，帶來更多的快樂與感動，同時還有許多裝潢佈置的企劃與想法，讓人們的生活變得更舒適而自在。介紹許多知名的居家雜貨家具的商店，以及如設計師推出的經典椅子、用品…，設計家具的相關情報，同時也透過各地雜誌的資源，介紹海外居家的風格，知名創意家的夢幻房屋…，搭配本地編輯取材的內容，是兼具實用與美觀的雜誌。</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elle_decor</text:p>
          </table:table-cell>
          <table:table-cell office:value-type="string" office:string-value="https://library.thekono.com/magazines/elle_decor" table:formula="of:=HYPERLINK([.M167];[.M167])" table:style-name="ce19">
            <text:p>https://library.thekono.com/magazines/elle_decor</text:p>
          </table:table-cell>
          <table:table-cell table:number-columns-repeated="16370"/>
        </table:table-row>
        <table:table-row table:style-name="ro2">
          <table:table-cell office:value-type="string" table:style-name="ce11">
            <text:p>elle_a_table_jp</text:p>
          </table:table-cell>
          <table:table-cell office:value-type="float" office:value="167" table:style-name="ce4">
            <text:p>167</text:p>
          </table:table-cell>
          <table:table-cell office:value-type="string" table:style-name="ce4">
            <text:p>日文</text:p>
          </table:table-cell>
          <table:table-cell office:value-type="string" table:style-name="ce8">
            <text:p>日文雜誌</text:p>
          </table:table-cell>
          <table:table-cell office:value-type="string" table:style-name="ce18">
            <text:p>ELLE gourmet</text:p>
          </table:table-cell>
          <table:table-cell office:value-type="string" table:style-name="ce12">
            <text:p>日本</text:p>
          </table:table-cell>
          <table:table-cell office:value-type="string" table:style-name="ce12">
            <text:p>雙月刊</text:p>
          </table:table-cell>
          <table:table-cell office:value-type="string" table:style-name="ce8">
            <text:p>巴黎不僅是世界的時尚首都，巷弄之間更是處處藏有法式美食，即便是普通巴黎市民的餐桌上，也都能品嚐到俐落優雅的花都飲食文化。誕生自巴黎的【ELLE a table】秉持著這份精神，期期為你介紹各種料理訣竅與美食情報，將這份悠遊自在的吃的品味，帶進你家的廚房裡。</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elle_a_table_jp</text:p>
          </table:table-cell>
          <table:table-cell office:value-type="string" office:string-value="https://library.thekono.com/magazines/elle_a_table_jp" table:formula="of:=HYPERLINK([.M168];[.M168])" table:style-name="ce19">
            <text:p>https://library.thekono.com/magazines/elle_a_table_jp</text:p>
          </table:table-cell>
          <table:table-cell table:number-columns-repeated="16370"/>
        </table:table-row>
        <table:table-row table:style-name="ro2">
          <table:table-cell office:value-type="string" table:style-name="ce11">
            <text:p>modern_living</text:p>
          </table:table-cell>
          <table:table-cell office:value-type="float" office:value="168" table:style-name="ce4">
            <text:p>168</text:p>
          </table:table-cell>
          <table:table-cell office:value-type="string" table:style-name="ce4">
            <text:p>日文</text:p>
          </table:table-cell>
          <table:table-cell office:value-type="string" table:style-name="ce8">
            <text:p>日文雜誌</text:p>
          </table:table-cell>
          <table:table-cell office:value-type="string" table:style-name="ce18">
            <text:p>Modern Living モダンリビング</text:p>
          </table:table-cell>
          <table:table-cell office:value-type="string" table:style-name="ce12">
            <text:p>日本</text:p>
          </table:table-cell>
          <table:table-cell office:value-type="string" table:style-name="ce12">
            <text:p>雙月刊</text:p>
          </table:table-cell>
          <table:table-cell office:value-type="string" table:style-name="ce11">
            <text:p>收錄「住宅建築」和「室內裝潢」兩大特輯！隨時都會派上用場的住宅雜誌。</text:p>
            <text:p>網羅所有高品格居住空間的室內設計雜誌。本雜誌刊載各種與現代生活的住宅和室內設計相關的實用情報。以有計畫翻新或重新裝修住宅的30~40代女性為目標讀者。</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modern_living</text:p>
          </table:table-cell>
          <table:table-cell office:value-type="string" office:string-value="https://library.thekono.com/magazines/modern_living" table:formula="of:=HYPERLINK([.M169];[.M169])" table:style-name="ce19">
            <text:p>https://library.thekono.com/magazines/modern_living</text:p>
          </table:table-cell>
          <table:table-cell table:number-columns-repeated="16370"/>
        </table:table-row>
        <table:table-row table:style-name="ro2">
          <table:table-cell office:value-type="string" table:style-name="ce11">
            <text:p>president</text:p>
          </table:table-cell>
          <table:table-cell office:value-type="float" office:value="169" table:style-name="ce4">
            <text:p>169</text:p>
          </table:table-cell>
          <table:table-cell office:value-type="string" table:style-name="ce4">
            <text:p>日文</text:p>
          </table:table-cell>
          <table:table-cell office:value-type="string" table:style-name="ce8">
            <text:p>日文雜誌</text:p>
          </table:table-cell>
          <table:table-cell office:value-type="string" table:style-name="ce18">
            <text:p>PRESIDENT</text:p>
          </table:table-cell>
          <table:table-cell office:value-type="string" table:style-name="ce12">
            <text:p>日本</text:p>
          </table:table-cell>
          <table:table-cell office:value-type="string" table:style-name="ce12">
            <text:p>雙月刊</text:p>
          </table:table-cell>
          <table:table-cell office:value-type="string" table:style-name="ce8">
            <text:p>因管理職工作而傷腦筋的您，請一定要看這本有日本版《FORTUNE》美譽的「解決問題的聖經」！1963年創刊的《PRESIDENT》，以管理階層人士作為核心讀者，積極提供與企業經營相關的議題討論，不只整合高品質的商場情報，更融入「磨練自身資質」的工作、休閒相關的實用資訊。</text:p>
          </table:table-cell>
          <table:table-cell table:style-name="ce25"/>
          <table:table-cell office:value-type="string" table:style-name="ce26">
            <text:p>日文</text:p>
          </table:table-cell>
          <table:table-cell table:style-name="ce10"/>
          <table:table-cell office:value-type="string" table:style-name="ce9">
            <text:p>Lite版</text:p>
          </table:table-cell>
          <table:table-cell office:value-type="string" table:style-name="ce11">
            <text:p>https://library.thekono.com/magazines/president</text:p>
          </table:table-cell>
          <table:table-cell office:value-type="string" office:string-value="https://library.thekono.com/magazines/president" table:formula="of:=HYPERLINK([.M170];[.M170])" table:style-name="ce19">
            <text:p>https://library.thekono.com/magazines/president</text:p>
          </table:table-cell>
          <table:table-cell table:number-columns-repeated="16370"/>
        </table:table-row>
        <table:table-row table:style-name="ro2">
          <table:table-cell office:value-type="string" table:style-name="ce11">
            <text:p>salt_world</text:p>
          </table:table-cell>
          <table:table-cell office:value-type="float" office:value="170" table:style-name="ce4">
            <text:p>170</text:p>
          </table:table-cell>
          <table:table-cell office:value-type="string" table:style-name="ce4">
            <text:p>日文</text:p>
          </table:table-cell>
          <table:table-cell office:value-type="string" table:style-name="ce8">
            <text:p>日文雜誌</text:p>
          </table:table-cell>
          <table:table-cell office:value-type="string" table:style-name="ce18">
            <text:p>SALT WORLD</text:p>
          </table:table-cell>
          <table:table-cell office:value-type="string" table:style-name="ce12">
            <text:p>日本</text:p>
          </table:table-cell>
          <table:table-cell office:value-type="string" table:style-name="ce12">
            <text:p>雙月刊</text:p>
          </table:table-cell>
          <table:table-cell office:value-type="string" table:style-name="ce8">
            <text:p>這是一本不論垂釣新手或老手都適合閱讀的路亞垂釣專門雜誌。內容包含近海垂釣到夢想中的遠洋垂釣，以鐵板釣法（jigging）、投釣（casting）等等為中心，介紹全國各地的海釣情報。</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salt_world</text:p>
          </table:table-cell>
          <table:table-cell office:value-type="string" office:string-value="https://library.thekono.com/magazines/salt_world" table:formula="of:=HYPERLINK([.M171];[.M171])" table:style-name="ce19">
            <text:p>https://library.thekono.com/magazines/salt_world</text:p>
          </table:table-cell>
          <table:table-cell table:number-columns-repeated="16370"/>
        </table:table-row>
        <table:table-row table:style-name="ro5">
          <table:table-cell office:value-type="string" table:style-name="ce11">
            <text:p>web_designing</text:p>
          </table:table-cell>
          <table:table-cell office:value-type="float" office:value="171" table:style-name="ce4">
            <text:p>171</text:p>
          </table:table-cell>
          <table:table-cell office:value-type="string" table:style-name="ce4">
            <text:p>日文</text:p>
          </table:table-cell>
          <table:table-cell office:value-type="string" table:style-name="ce8">
            <text:p>日文雜誌</text:p>
          </table:table-cell>
          <table:table-cell office:value-type="string" table:style-name="ce18">
            <text:p>Web Designing</text:p>
          </table:table-cell>
          <table:table-cell office:value-type="string" table:style-name="ce12">
            <text:p>日本</text:p>
          </table:table-cell>
          <table:table-cell office:value-type="string" table:style-name="ce12">
            <text:p>雙月刊</text:p>
          </table:table-cell>
          <table:table-cell office:value-type="string" table:style-name="ce11">
            <text:p>建構網站所需的全設計雜誌。由於智慧型手機與平板電腦等行動載具普及，首當其衝的Web，各式理論與手法都應運而生。無論是專業或業餘，本誌推出的內容適合所有的 Web Designer，持續介紹架構網站所需的基本知識與設計技巧，讓您的設計看起來更有型、簡潔、又具機能性。</text:p>
            <text:p/>
          </table:table-cell>
          <table:table-cell table:style-name="ce25"/>
          <table:table-cell office:value-type="string" table:style-name="ce26">
            <text:p>日文</text:p>
          </table:table-cell>
          <table:table-cell table:style-name="ce10"/>
          <table:table-cell office:value-type="string" table:style-name="ce8">
            <text:p>Lite版</text:p>
          </table:table-cell>
          <table:table-cell office:value-type="string" table:style-name="ce11">
            <text:p>https://library.thekono.com/magazines/web_designing</text:p>
          </table:table-cell>
          <table:table-cell office:value-type="string" office:string-value="https://library.thekono.com/magazines/web_designing" table:formula="of:=HYPERLINK([.M172];[.M172])" table:style-name="ce19">
            <text:p>https://library.thekono.com/magazines/web_designing</text:p>
          </table:table-cell>
          <table:table-cell table:number-columns-repeated="16370"/>
        </table:table-row>
        <table:table-row table:style-name="ro7">
          <table:table-cell office:value-type="string" table:style-name="ce11">
            <text:p>yogini</text:p>
          </table:table-cell>
          <table:table-cell office:value-type="float" office:value="172" table:style-name="ce4">
            <text:p>172</text:p>
          </table:table-cell>
          <table:table-cell office:value-type="string" table:style-name="ce4">
            <text:p>日文</text:p>
          </table:table-cell>
          <table:table-cell office:value-type="string" table:style-name="ce8">
            <text:p>日文雜誌</text:p>
          </table:table-cell>
          <table:table-cell office:value-type="string" table:style-name="ce18">
            <text:p>Yogini</text:p>
          </table:table-cell>
          <table:table-cell office:value-type="string" table:style-name="ce12">
            <text:p>日本</text:p>
          </table:table-cell>
          <table:table-cell office:value-type="string" table:style-name="ce12">
            <text:p>雙月刊</text:p>
          </table:table-cell>
          <table:table-cell office:value-type="string" table:style-name="ce8">
            <text:p>瑜伽——讓身心合一最棒的方法。從基本動作、瑜伽思想，乃至飲食方式、節食減重、時尚配件等，網羅了與瑜伽相關的所有資訊與美麗圖片，是瑜伽界的旗艦刊物。</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office:value-type="string" table:style-name="ce11">
            <text:p>https://library.thekono.com/magazines/yogini</text:p>
          </table:table-cell>
          <table:table-cell office:value-type="string" office:string-value="https://library.thekono.com/magazines/yogini" table:formula="of:=HYPERLINK([.M173];[.M173])" table:style-name="ce19">
            <text:p>https://library.thekono.com/magazines/yogini</text:p>
          </table:table-cell>
          <table:table-cell table:number-columns-repeated="16370"/>
        </table:table-row>
        <table:table-row table:style-name="ro10">
          <table:table-cell office:value-type="string" table:style-name="ce11">
            <text:p>randonnee_2</text:p>
          </table:table-cell>
          <table:table-cell office:value-type="float" office:value="173" table:style-name="ce4">
            <text:p>173</text:p>
          </table:table-cell>
          <table:table-cell office:value-type="string" table:style-name="ce4">
            <text:p>日文</text:p>
          </table:table-cell>
          <table:table-cell office:value-type="string" table:style-name="ce8">
            <text:p>運動競技</text:p>
          </table:table-cell>
          <table:table-cell office:value-type="string" table:style-name="ce18">
            <text:p>ランドネ</text:p>
          </table:table-cell>
          <table:table-cell office:value-type="string" table:style-name="ce12">
            <text:p>日本</text:p>
          </table:table-cell>
          <table:table-cell office:value-type="string" table:style-name="ce12">
            <text:p>雙月刊</text:p>
          </table:table-cell>
          <table:table-cell office:value-type="string" table:style-name="ce8">
            <text:p>喜歡登山、露營的朋友們，《ランドネ》就是為您而生的日本戶外雜誌。《ランドネ》創刊於2009年發行的戶外生活誌，雜誌名「Randonnée（ランドネ）是法語遠足、登山健行的意思。《ランドネ》的主要讀者群為20歲～40歲的女性，為了應援喜歡大自然、追求戶外活動的女性們，提供豐富的戶外活動情報。內容除了登山、露營、野餐、旅行等定番主題的提案以外，也會告訴讀者相關的基礎知識以及實用的服裝道具介紹。另外，近期流行的名詞「山ガール（山女孩）」，其實就是由《ランドネ》雜誌開始使用的唷！日本戶外雜誌《ランドネ》的排版簡單乾淨，插圖可愛，崇尚戶外的女孩們絕對必讀！</text:p>
          </table:table-cell>
          <table:table-cell table:style-name="ce27"/>
          <table:table-cell office:value-type="string" table:style-name="ce28">
            <text:p>日文</text:p>
          </table:table-cell>
          <table:table-cell table:style-name="ce10"/>
          <table:table-cell office:value-type="percentage" office:value="1" table:style-name="ce13">
            <text:p>100%</text:p>
          </table:table-cell>
          <table:table-cell office:value-type="string" table:style-name="ce11">
            <text:p>https://library.thekono.com/magazines/randonnee_2</text:p>
          </table:table-cell>
          <table:table-cell office:value-type="string" office:string-value="https://library.thekono.com/magazines/randonnee_2" table:formula="of:=HYPERLINK([.M174];[.M174])" table:style-name="ce19">
            <text:p>https://library.thekono.com/magazines/randonnee_2</text:p>
          </table:table-cell>
          <table:table-cell table:number-columns-repeated="16370"/>
        </table:table-row>
        <table:table-row table:style-name="ro2">
          <table:table-cell office:value-type="string" table:style-name="ce11">
            <text:p>yasaidayori</text:p>
          </table:table-cell>
          <table:table-cell office:value-type="float" office:value="174" table:style-name="ce4">
            <text:p>174</text:p>
          </table:table-cell>
          <table:table-cell office:value-type="string" table:style-name="ce4">
            <text:p>日文</text:p>
          </table:table-cell>
          <table:table-cell office:value-type="string" table:style-name="ce8">
            <text:p>日文雜誌</text:p>
          </table:table-cell>
          <table:table-cell office:value-type="string" table:style-name="ce18">
            <text:p>野菜だより</text:p>
          </table:table-cell>
          <table:table-cell office:value-type="string" table:style-name="ce12">
            <text:p>日本</text:p>
          </table:table-cell>
          <table:table-cell office:value-type="string" table:style-name="ce12">
            <text:p>雙月刊</text:p>
          </table:table-cell>
          <table:table-cell office:value-type="string" table:style-name="ce11">
            <text:p>自己種的食物比較安全、安心，為了響應眾多讀者們的心聲，野菜だより介紹需多自己種植的方法和新點子。請教專業達人傳授祕訣，一般執困難的有機、無農藥栽培也能輕鬆達成！</text:p>
          </table:table-cell>
          <table:table-cell table:style-name="ce25"/>
          <table:table-cell office:value-type="string" table:style-name="ce29">
            <text:p>日文</text:p>
          </table:table-cell>
          <table:table-cell table:style-name="ce10"/>
          <table:table-cell office:value-type="percentage" office:value="1" table:style-name="ce9">
            <text:p>100%</text:p>
          </table:table-cell>
          <table:table-cell office:value-type="string" table:style-name="ce11">
            <text:p>https://library.thekono.com/magazines/yasaidayori</text:p>
          </table:table-cell>
          <table:table-cell office:value-type="string" office:string-value="https://library.thekono.com/magazines/yasaidayori" table:formula="of:=HYPERLINK([.M175];[.M175])" table:style-name="ce19">
            <text:p>https://library.thekono.com/magazines/yasaidayori</text:p>
          </table:table-cell>
          <table:table-cell table:number-columns-repeated="16370"/>
        </table:table-row>
        <table:table-row table:style-name="ro2">
          <table:table-cell office:value-type="string" table:style-name="ce11">
            <text:p>plazadeco</text:p>
          </table:table-cell>
          <table:table-cell office:value-type="float" office:value="175" table:style-name="ce4">
            <text:p>175</text:p>
          </table:table-cell>
          <table:table-cell office:value-type="string" table:style-name="ce4">
            <text:p>國際</text:p>
          </table:table-cell>
          <table:table-cell office:value-type="string" table:style-name="ce8">
            <text:p>家居設計</text:p>
          </table:table-cell>
          <table:table-cell office:value-type="string" table:style-name="ce18">
            <text:p>PLAZA DECO</text:p>
          </table:table-cell>
          <table:table-cell office:value-type="string" table:style-name="ce12">
            <text:p>瑞典</text:p>
          </table:table-cell>
          <table:table-cell office:value-type="string" table:style-name="ce12">
            <text:p>季刊</text:p>
          </table:table-cell>
          <table:table-cell office:value-type="string" table:style-name="ce8">
            <text:p>在瑞典市場中，Plaza Deco 是一個比起其他室內雜誌更具深度與廣度的獨特雜誌。 這本雜誌尤其著重在三個主題，設計、建築、室內，不論在文字或攝影上各主題佔相同比重。我們拜訪世界上最有趣的家和各領域的專家，不但靈敏的挖掘未來之星，並且見到此展業中的權威人士。</text:p>
          </table:table-cell>
          <table:table-cell table:style-name="ce25"/>
          <table:table-cell office:value-type="string" table:style-name="ce26">
            <text:p>瑞典語</text:p>
          </table:table-cell>
          <table:table-cell table:style-name="ce10"/>
          <table:table-cell office:value-type="percentage" office:value="1" table:style-name="ce9">
            <text:p>100%</text:p>
          </table:table-cell>
          <table:table-cell office:value-type="string" table:style-name="ce11">
            <text:p>https://library.thekono.com/magazines/plazadeco</text:p>
          </table:table-cell>
          <table:table-cell office:value-type="string" office:string-value="https://library.thekono.com/magazines/plazadeco" table:formula="of:=HYPERLINK([.M176];[.M176])" table:style-name="ce19">
            <text:p>https://library.thekono.com/magazines/plazadeco</text:p>
          </table:table-cell>
          <table:table-cell table:number-columns-repeated="16370"/>
        </table:table-row>
        <table:table-row table:style-name="ro2">
          <table:table-cell office:value-type="string" table:style-name="ce11">
            <text:p>plazainterior</text:p>
          </table:table-cell>
          <table:table-cell office:value-type="float" office:value="176" table:style-name="ce4">
            <text:p>176</text:p>
          </table:table-cell>
          <table:table-cell office:value-type="string" table:style-name="ce4">
            <text:p>國際</text:p>
          </table:table-cell>
          <table:table-cell office:value-type="string" table:style-name="ce8">
            <text:p>家居設計</text:p>
          </table:table-cell>
          <table:table-cell office:value-type="string" table:style-name="ce18">
            <text:p>PLAZA INTERIÖR</text:p>
          </table:table-cell>
          <table:table-cell office:value-type="string" table:style-name="ce12">
            <text:p>瑞典</text:p>
          </table:table-cell>
          <table:table-cell office:value-type="string" table:style-name="ce12">
            <text:p>月刊</text:p>
          </table:table-cell>
          <table:table-cell office:value-type="string" table:style-name="ce8">
            <text:p>Plaza Interiör 是本關於現代室內設計、居家擺設及室內裝潢的雜誌。內容包含關於家中的現代趨勢、經典風格和獨到之見。 Plaza Interiör 的目標讀者為屋主或是剛買了度假別墅或住宅的家庭。這本雜誌以精采的故事、多樣的照片提供靈感，同時也實際的方法告訴你該如何創造一個家。 Plaza Interiör實現讓家煥然一新的的可能。</text:p>
          </table:table-cell>
          <table:table-cell table:style-name="ce25"/>
          <table:table-cell office:value-type="string" table:style-name="ce26">
            <text:p>瑞典語</text:p>
          </table:table-cell>
          <table:table-cell table:style-name="ce10"/>
          <table:table-cell office:value-type="percentage" office:value="1" table:style-name="ce9">
            <text:p>100%</text:p>
          </table:table-cell>
          <table:table-cell office:value-type="string" table:style-name="ce11">
            <text:p>https://library.thekono.com/magazines/plazainterior</text:p>
          </table:table-cell>
          <table:table-cell office:value-type="string" office:string-value="https://library.thekono.com/magazines/plazainterior" table:formula="of:=HYPERLINK([.M177];[.M177])" table:style-name="ce19">
            <text:p>https://library.thekono.com/magazines/plazainterior</text:p>
          </table:table-cell>
          <table:table-cell table:number-columns-repeated="16370"/>
        </table:table-row>
        <table:table-row table:style-name="ro4">
          <table:table-cell office:value-type="string" table:style-name="ce11">
            <text:p>plazamagazine_skandinavien</text:p>
          </table:table-cell>
          <table:table-cell office:value-type="float" office:value="177" table:style-name="ce4">
            <text:p>177</text:p>
          </table:table-cell>
          <table:table-cell office:value-type="string" table:style-name="ce4">
            <text:p>國際</text:p>
          </table:table-cell>
          <table:table-cell office:value-type="string" table:style-name="ce8">
            <text:p>流行時尚</text:p>
          </table:table-cell>
          <table:table-cell office:value-type="string" table:style-name="ce18">
            <text:p>Plaza magazine (Skandinavien Edition)</text:p>
          </table:table-cell>
          <table:table-cell office:value-type="string" table:style-name="ce12">
            <text:p>瑞典</text:p>
          </table:table-cell>
          <table:table-cell office:value-type="string" table:style-name="ce12">
            <text:p>特刊</text:p>
          </table:table-cell>
          <table:table-cell office:value-type="string" table:style-name="ce8">
            <text:p>《Plaza Magazine》在1994年創刊，是一本同時提供流行時尚、設計與室內裝潢的時尚雜誌。《Plaza Magazine》有一流的國際攝影師、作者和造型師，透過廣泛的照片搭配上縝密的文字及深度的設計研究，報導非主流現象和時下潮流，提供讀者設計靈感及時尚資訊。《Plaza Magazine》雜誌內容除了介紹北歐目前最流行的時尚風格外，還教你如何挑選實用又美觀的傢飾，展現獨特的設計巧思，佈置出明亮溫馨的居家環境，是提昇生活品質的最佳參考。</text:p>
          </table:table-cell>
          <table:table-cell office:value-type="string" table:style-name="ce25">
            <text:p>1400-3961</text:p>
          </table:table-cell>
          <table:table-cell office:value-type="string" table:style-name="ce26">
            <text:p>瑞典語</text:p>
          </table:table-cell>
          <table:table-cell table:style-name="ce10"/>
          <table:table-cell office:value-type="percentage" office:value="1" table:style-name="ce9">
            <text:p>100%</text:p>
          </table:table-cell>
          <table:table-cell office:value-type="string" table:style-name="ce11">
            <text:p>https://library.thekono.com/magazines/plazamagazine_skandinavien</text:p>
          </table:table-cell>
          <table:table-cell office:value-type="string" office:string-value="https://library.thekono.com/magazines/plazamagazine_skandinavien" table:formula="of:=HYPERLINK([.M178];[.M178])" table:style-name="ce19">
            <text:p>https://library.thekono.com/magazines/plazamagazine_skandinavien</text:p>
          </table:table-cell>
          <table:table-cell table:number-columns-repeated="16370"/>
        </table:table-row>
        <table:table-row table:style-name="ro5">
          <table:table-cell office:value-type="string" table:style-name="ce11">
            <text:p>gourmet</text:p>
          </table:table-cell>
          <table:table-cell office:value-type="float" office:value="178" table:style-name="ce4">
            <text:p>178</text:p>
          </table:table-cell>
          <table:table-cell office:value-type="string" table:style-name="ce4">
            <text:p>國際</text:p>
          </table:table-cell>
          <table:table-cell office:value-type="string" table:style-name="ce8">
            <text:p>旅遊美食</text:p>
          </table:table-cell>
          <table:table-cell office:value-type="string" table:style-name="ce18">
            <text:p>GOURMET</text:p>
          </table:table-cell>
          <table:table-cell office:value-type="string" table:style-name="ce12">
            <text:p>瑞典</text:p>
          </table:table-cell>
          <table:table-cell office:value-type="string" table:style-name="ce12">
            <text:p>雙月刊</text:p>
          </table:table-cell>
          <table:table-cell office:value-type="string" table:style-name="ce8">
            <text:p>Gourmet 雜誌在1980年發行，每年出刊10本。在 Gourmet中，你可以閱讀到飲食中的最新潮流。內容包含值得信賴的飲品評論和美食之旅。你同時也能見到餐飲界中的巨星，並且讀到廚房新知及和烹飪相關的產品介紹。所有東西都被以令人愉快的方式呈現。除了雜誌本身外，Gourmet還有一個受歡迎的網站， www.gourmet.se. 總而言之， Gourmet 給予你滿滿的烹飪樂趣！</text:p>
          </table:table-cell>
          <table:table-cell table:style-name="ce25"/>
          <table:table-cell office:value-type="string" table:style-name="ce26">
            <text:p>瑞典語</text:p>
          </table:table-cell>
          <table:table-cell table:style-name="ce10"/>
          <table:table-cell office:value-type="percentage" office:value="1" table:style-name="ce9">
            <text:p>100%</text:p>
          </table:table-cell>
          <table:table-cell office:value-type="string" table:style-name="ce11">
            <text:p>https://library.thekono.com/magazines/gourmet</text:p>
          </table:table-cell>
          <table:table-cell office:value-type="string" office:string-value="https://library.thekono.com/magazines/gourmet" table:formula="of:=HYPERLINK([.M179];[.M179])" table:style-name="ce19">
            <text:p>https://library.thekono.com/magazines/gourmet</text:p>
          </table:table-cell>
          <table:table-cell table:number-columns-repeated="16370"/>
        </table:table-row>
        <table:table-row table:style-name="ro2">
          <table:table-cell office:value-type="string" table:style-name="ce11">
            <text:p>instyle_us</text:p>
          </table:table-cell>
          <table:table-cell office:value-type="float" office:value="179" table:style-name="ce4">
            <text:p>179</text:p>
          </table:table-cell>
          <table:table-cell office:value-type="string" table:style-name="ce4">
            <text:p>國際</text:p>
          </table:table-cell>
          <table:table-cell office:value-type="string" table:style-name="ce8">
            <text:p>流行時尚</text:p>
          </table:table-cell>
          <table:table-cell office:value-type="string" table:style-name="ce18">
            <text:p>InStyle</text:p>
          </table:table-cell>
          <table:table-cell office:value-type="string" table:style-name="ce12">
            <text:p>美國</text:p>
          </table:table-cell>
          <table:table-cell office:value-type="string" table:style-name="ce12">
            <text:p>月刊</text:p>
          </table:table-cell>
          <table:table-cell office:value-type="string" table:style-name="ce8">
            <text:p>InStyle is the modern voice of style where everyone’s IN. We transform the styles and stories of celebrities, stylists and designers women love into covetable but relatable ideas and inspiration, that instantly ignite the desire to shop at every turn.</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instyle_us</text:p>
          </table:table-cell>
          <table:table-cell office:value-type="string" office:string-value="https://library.thekono.com/magazines/instyle_us" table:formula="of:=HYPERLINK([.M180];[.M180])" table:style-name="ce19">
            <text:p>https://library.thekono.com/magazines/instyle_us</text:p>
          </table:table-cell>
          <table:table-cell table:number-columns-repeated="16370"/>
        </table:table-row>
        <table:table-row table:style-name="ro4">
          <table:table-cell office:value-type="string" table:style-name="ce11">
            <text:p>parents</text:p>
          </table:table-cell>
          <table:table-cell office:value-type="float" office:value="180" table:style-name="ce4">
            <text:p>180</text:p>
          </table:table-cell>
          <table:table-cell office:value-type="string" table:style-name="ce4">
            <text:p>國際</text:p>
          </table:table-cell>
          <table:table-cell office:value-type="string" table:style-name="ce8">
            <text:p>親子家庭</text:p>
          </table:table-cell>
          <table:table-cell office:value-type="string" table:style-name="ce18">
            <text:p>Parents</text:p>
          </table:table-cell>
          <table:table-cell office:value-type="string" table:style-name="ce12">
            <text:p>美國</text:p>
          </table:table-cell>
          <table:table-cell office:value-type="string" table:style-name="ce12">
            <text:p>月刊</text:p>
          </table:table-cell>
          <table:table-cell office:value-type="string" table:style-name="ce8">
            <text:p>Parents helps busy moms navigate the uncharted waters of parenthood. We empower today’s parents to make the best decisions for their families about health, discipline, nutrition and more. Parents connects with readers on an emotional level, recognizing the wins and the fails with humor. We cover the bright threads in the fabric of our readers’ lives, highlighting moments big and small, and celebrating the joy of raising healthy, happy kids.</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parents</text:p>
          </table:table-cell>
          <table:table-cell office:value-type="string" office:string-value="https://library.thekono.com/magazines/parents" table:formula="of:=HYPERLINK([.M181];[.M181])" table:style-name="ce19">
            <text:p>https://library.thekono.com/magazines/parents</text:p>
          </table:table-cell>
          <table:table-cell table:number-columns-repeated="16370"/>
        </table:table-row>
        <table:table-row table:style-name="ro2">
          <table:table-cell office:value-type="string" table:style-name="ce11">
            <text:p>realsimple</text:p>
          </table:table-cell>
          <table:table-cell office:value-type="float" office:value="181" table:style-name="ce4">
            <text:p>181</text:p>
          </table:table-cell>
          <table:table-cell office:value-type="string" table:style-name="ce4">
            <text:p>國際</text:p>
          </table:table-cell>
          <table:table-cell office:value-type="string" table:style-name="ce8">
            <text:p>家居設計</text:p>
          </table:table-cell>
          <table:table-cell office:value-type="string" table:style-name="ce18">
            <text:p>REALSIMPLE</text:p>
          </table:table-cell>
          <table:table-cell office:value-type="string" table:style-name="ce12">
            <text:p>美國</text:p>
          </table:table-cell>
          <table:table-cell office:value-type="string" table:style-name="ce12">
            <text:p>月刊</text:p>
          </table:table-cell>
          <table:table-cell office:value-type="string" table:style-name="ce8">
            <text:p>Real Simple provides practical and useful solutions for simplifying every aspect of a modern woman’s busy life.</text:p>
          </table:table-cell>
          <table:table-cell table:style-name="ce25"/>
          <table:table-cell office:value-type="string" table:style-name="ce26">
            <text:p>英文</text:p>
          </table:table-cell>
          <table:table-cell table:style-name="ce4"/>
          <table:table-cell office:value-type="percentage" office:value="1" table:style-name="ce9">
            <text:p>100%</text:p>
          </table:table-cell>
          <table:table-cell office:value-type="string" table:style-name="ce11">
            <text:p>https://library.thekono.com/magazines/realsimple</text:p>
          </table:table-cell>
          <table:table-cell office:value-type="string" office:string-value="https://library.thekono.com/magazines/realsimple" table:formula="of:=HYPERLINK([.M182];[.M182])" table:style-name="ce19">
            <text:p>https://library.thekono.com/magazines/realsimple</text:p>
          </table:table-cell>
          <table:table-cell table:number-columns-repeated="16370"/>
        </table:table-row>
        <table:table-row table:style-name="ro2">
          <table:table-cell office:value-type="string" table:style-name="ce11">
            <text:p>shape</text:p>
          </table:table-cell>
          <table:table-cell office:value-type="float" office:value="182" table:style-name="ce4">
            <text:p>182</text:p>
          </table:table-cell>
          <table:table-cell office:value-type="string" table:style-name="ce4">
            <text:p>國際</text:p>
          </table:table-cell>
          <table:table-cell office:value-type="string" table:style-name="ce8">
            <text:p>生活風格</text:p>
          </table:table-cell>
          <table:table-cell office:value-type="string" table:style-name="ce18">
            <text:p>SHAPE</text:p>
          </table:table-cell>
          <table:table-cell office:value-type="string" table:style-name="ce12">
            <text:p>美國</text:p>
          </table:table-cell>
          <table:table-cell office:value-type="string" table:style-name="ce12">
            <text:p>月刊</text:p>
          </table:table-cell>
          <table:table-cell office:value-type="string" table:style-name="ce8">
            <text:p>She wants to know what’s next and SHAPE gives her the tools to stay ahead of the curve. We motivate, not dictate and spark fresh thinking — from owning her personal style to nurturing her body and brain. With SHAPE, she will discover and participate in a well-lived life.</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shape</text:p>
          </table:table-cell>
          <table:table-cell office:value-type="string" office:string-value="https://library.thekono.com/magazines/shape" table:formula="of:=HYPERLINK([.M183];[.M183])" table:style-name="ce19">
            <text:p>https://library.thekono.com/magazines/shape</text:p>
          </table:table-cell>
          <table:table-cell table:number-columns-repeated="16370"/>
        </table:table-row>
        <table:table-row table:style-name="ro2">
          <table:table-cell office:value-type="string" table:style-name="ce11">
            <text:p>travel_leisure</text:p>
          </table:table-cell>
          <table:table-cell office:value-type="float" office:value="183" table:style-name="ce4">
            <text:p>183</text:p>
          </table:table-cell>
          <table:table-cell office:value-type="string" table:style-name="ce4">
            <text:p>國際</text:p>
          </table:table-cell>
          <table:table-cell office:value-type="string" table:style-name="ce8">
            <text:p>旅遊美食</text:p>
          </table:table-cell>
          <table:table-cell office:value-type="string" table:style-name="ce18">
            <text:p>TRAVEL+LEISURE</text:p>
          </table:table-cell>
          <table:table-cell office:value-type="string" table:style-name="ce12">
            <text:p>美國</text:p>
          </table:table-cell>
          <table:table-cell office:value-type="string" table:style-name="ce12">
            <text:p>月刊</text:p>
          </table:table-cell>
          <table:table-cell office:value-type="string" table:style-name="ce8">
            <text:p>At TRAVEL + LEISURE we inspire and empower the world’s most curious and passionate travelers to travel more—and travel better. We help to elevate their experience through content and tools that serve them across their entire journey, from dreaming to planning to booking to traveling.</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travel_leisure</text:p>
          </table:table-cell>
          <table:table-cell office:value-type="string" office:string-value="https://library.thekono.com/magazines/travel_leisure" table:formula="of:=HYPERLINK([.M184];[.M184])" table:style-name="ce19">
            <text:p>https://library.thekono.com/magazines/travel_leisure</text:p>
          </table:table-cell>
          <table:table-cell table:number-columns-repeated="16370"/>
        </table:table-row>
        <table:table-row table:style-name="ro4">
          <table:table-cell office:value-type="string" table:style-name="ce11">
            <text:p>entertainmentweekly</text:p>
          </table:table-cell>
          <table:table-cell office:value-type="float" office:value="184" table:style-name="ce4">
            <text:p>184</text:p>
          </table:table-cell>
          <table:table-cell office:value-type="string" table:style-name="ce4">
            <text:p>國際</text:p>
          </table:table-cell>
          <table:table-cell office:value-type="string" table:style-name="ce8">
            <text:p>娛樂情報</text:p>
          </table:table-cell>
          <table:table-cell office:value-type="string" table:style-name="ce18">
            <text:p>Entertainment Weekly</text:p>
          </table:table-cell>
          <table:table-cell office:value-type="string" table:style-name="ce12">
            <text:p>美國</text:p>
          </table:table-cell>
          <table:table-cell office:value-type="string" table:style-name="ce12">
            <text:p>週刊</text:p>
          </table:table-cell>
          <table:table-cell office:value-type="string" table:style-name="ce8">
            <text:p>Entertainment Weekly owns pop culture. We are the first to tell you about the best and worst movies, TV shows, music, books and more. With unparalleled access, we are your most trusted source for entertainment news, and your direct line to Hollywood’s most compelling artists. Our content lives everywhere you do. Entertainment Weekly knows your time is precious; we tell you how to spend it wisely.</text:p>
          </table:table-cell>
          <table:table-cell table:style-name="ce27"/>
          <table:table-cell office:value-type="string" table:style-name="ce28">
            <text:p>英文</text:p>
          </table:table-cell>
          <table:table-cell table:style-name="ce10"/>
          <table:table-cell office:value-type="percentage" office:value="1" table:style-name="ce13">
            <text:p>100%</text:p>
          </table:table-cell>
          <table:table-cell office:value-type="string" table:style-name="ce11">
            <text:p>https://library.thekono.com/magazines/entertainmentweekly</text:p>
          </table:table-cell>
          <table:table-cell office:value-type="string" office:string-value="https://library.thekono.com/magazines/entertainmentweekly" table:formula="of:=HYPERLINK([.M185];[.M185])" table:style-name="ce19">
            <text:p>https://library.thekono.com/magazines/entertainmentweekly</text:p>
          </table:table-cell>
          <table:table-cell table:number-columns-repeated="16370"/>
        </table:table-row>
        <table:table-row table:style-name="ro2">
          <table:table-cell office:value-type="string" table:style-name="ce11">
            <text:p>people</text:p>
          </table:table-cell>
          <table:table-cell office:value-type="float" office:value="185" table:style-name="ce4">
            <text:p>185</text:p>
          </table:table-cell>
          <table:table-cell office:value-type="string" table:style-name="ce4">
            <text:p>國際</text:p>
          </table:table-cell>
          <table:table-cell office:value-type="string" table:style-name="ce8">
            <text:p>娛樂情報</text:p>
          </table:table-cell>
          <table:table-cell office:value-type="string" table:style-name="ce18">
            <text:p>People</text:p>
          </table:table-cell>
          <table:table-cell office:value-type="string" table:style-name="ce12">
            <text:p>美國</text:p>
          </table:table-cell>
          <table:table-cell office:value-type="string" table:style-name="ce12">
            <text:p>週刊</text:p>
          </table:table-cell>
          <table:table-cell office:value-type="string" table:style-name="ce8">
            <text:p>We define celebrity, drive conversation and inspire action. We are your everyday escape, taking you inside the lives of the world’s most intriguing people and making you an integral part of the cultural conversation. We enrich your life with indispensable service and social connection.</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people</text:p>
          </table:table-cell>
          <table:table-cell office:value-type="string" office:string-value="https://library.thekono.com/magazines/people" table:formula="of:=HYPERLINK([.M186];[.M186])" table:style-name="ce19">
            <text:p>https://library.thekono.com/magazines/people</text:p>
          </table:table-cell>
          <table:table-cell table:number-columns-repeated="16370"/>
        </table:table-row>
        <table:table-row table:style-name="ro11">
          <table:table-cell office:value-type="string" table:style-name="ce11">
            <text:p>allrecipes</text:p>
          </table:table-cell>
          <table:table-cell office:value-type="float" office:value="186" table:style-name="ce4">
            <text:p>186</text:p>
          </table:table-cell>
          <table:table-cell office:value-type="string" table:style-name="ce4">
            <text:p>國際</text:p>
          </table:table-cell>
          <table:table-cell office:value-type="string" table:style-name="ce8">
            <text:p>旅遊美食</text:p>
          </table:table-cell>
          <table:table-cell office:value-type="string" table:style-name="ce18">
            <text:p>AllRecipes</text:p>
          </table:table-cell>
          <table:table-cell office:value-type="string" table:style-name="ce12">
            <text:p>美國</text:p>
          </table:table-cell>
          <table:table-cell office:value-type="string" table:style-name="ce12">
            <text:p>雙月刊</text:p>
          </table:table-cell>
          <table:table-cell office:value-type="string" table:style-name="ce8">
            <text:p>Allrecipes, the world’s #1 food brand, helps home cooks around the globe discover and share the joy of cooking. We do this through community-driven content, products, and services that energize home cooks and fuel Allrecipes.com. Combining our digital insights and editorial expertise, Allrecipes magazine sifts through and serves up the best of our site to share recipes from the people, for your people. It’s guaranteed that when you cook what they cook, you’ll get your own 5-star reviews.</text:p>
          </table:table-cell>
          <table:table-cell table:style-name="ce25"/>
          <table:table-cell office:value-type="string" table:style-name="ce26">
            <text:p>英文</text:p>
          </table:table-cell>
          <table:table-cell table:style-name="ce10"/>
          <table:table-cell office:value-type="percentage" office:value="1" table:style-name="ce9">
            <text:p>100%</text:p>
          </table:table-cell>
          <table:table-cell office:value-type="string" table:style-name="ce11">
            <text:p>https://library.thekono.com/magazines/allrecipes</text:p>
          </table:table-cell>
          <table:table-cell office:value-type="string" office:string-value="https://library.thekono.com/magazines/allrecipes" table:formula="of:=HYPERLINK([.M187];[.M187])" table:style-name="ce19">
            <text:p>https://library.thekono.com/magazines/allrecipes</text:p>
          </table:table-cell>
          <table:table-cell table:number-columns-repeated="16370"/>
        </table:table-row>
        <table:table-row table:style-name="ro5">
          <table:table-cell office:value-type="string" table:style-name="ce11">
            <text:p>arena_homme</text:p>
          </table:table-cell>
          <table:table-cell office:value-type="float" office:value="187" table:style-name="ce4">
            <text:p>187</text:p>
          </table:table-cell>
          <table:table-cell office:value-type="string" table:style-name="ce4">
            <text:p>國際</text:p>
          </table:table-cell>
          <table:table-cell office:value-type="string" table:style-name="ce8">
            <text:p>韓文雜誌</text:p>
          </table:table-cell>
          <table:table-cell office:value-type="string" table:style-name="ce18">
            <text:p>Arena Homme+</text:p>
          </table:table-cell>
          <table:table-cell office:value-type="string" table:style-name="ce12">
            <text:p>韓國</text:p>
          </table:table-cell>
          <table:table-cell office:value-type="string" table:style-name="ce12">
            <text:p>月刊</text:p>
          </table:table-cell>
          <table:table-cell office:value-type="string" table:style-name="ce8">
            <text:p>Arena Homme+ Korea與英國最有影響力的男裝時尚雜誌媒體Bauer Media授權為合作夥伴關係，成為韓國第一本男性時尚雜誌，2006年於韓國創刊，在只分為「白領」和「藍領」的韓國，打造了新的男性族群，稱之「Black Color Walker」。Black Color Walker是代表「對時尚價值觀鮮明，具有豐富文化知識的菁英」。這是一本適合那些喜愛精緻生活、高消費、擁有深厚而廣泛的文化知識「黑領人」的雜誌。</text:p>
          </table:table-cell>
          <table:table-cell table:style-name="ce25"/>
          <table:table-cell office:value-type="string" table:style-name="ce26">
            <text:p>韓文</text:p>
          </table:table-cell>
          <table:table-cell table:style-name="ce10"/>
          <table:table-cell office:value-type="percentage" office:value="1" table:style-name="ce9">
            <text:p>100%</text:p>
          </table:table-cell>
          <table:table-cell office:value-type="string" table:style-name="ce11">
            <text:p>https://library.thekono.com/magazines/arena_homme</text:p>
          </table:table-cell>
          <table:table-cell office:value-type="string" office:string-value="https://library.thekono.com/magazines/arena_homme" table:formula="of:=HYPERLINK([.M188];[.M188])" table:style-name="ce19">
            <text:p>https://library.thekono.com/magazines/arena_homme</text:p>
          </table:table-cell>
          <table:table-cell table:number-columns-repeated="16370"/>
        </table:table-row>
        <table:table-row table:style-name="ro2">
          <table:table-cell office:value-type="string" table:style-name="ce11">
            <text:p>golf_herald</text:p>
          </table:table-cell>
          <table:table-cell office:value-type="float" office:value="188" table:style-name="ce4">
            <text:p>188</text:p>
          </table:table-cell>
          <table:table-cell office:value-type="string" table:style-name="ce4">
            <text:p>國際</text:p>
          </table:table-cell>
          <table:table-cell office:value-type="string" table:style-name="ce8">
            <text:p>韓文雜誌</text:p>
          </table:table-cell>
          <table:table-cell office:value-type="string" table:style-name="ce18">
            <text:p>Golf Herald</text:p>
          </table:table-cell>
          <table:table-cell office:value-type="string" table:style-name="ce12">
            <text:p>韓國</text:p>
          </table:table-cell>
          <table:table-cell office:value-type="string" table:style-name="ce12">
            <text:p>月刊</text:p>
          </table:table-cell>
          <table:table-cell office:value-type="string" table:style-name="ce8">
            <text:p>Golf Herald 於1991年由現任社長Soonsook Lee創刊至今，已邁入27個年頭。除了廣泛推出各類高爾夫相關文章與書籍，每年亦舉辦業餘錦標賽與新人賽。不僅提供優質內容給熱愛高爾夫的讀者，更將培育新選手視為己任。月刊Golf Herald鎖定富裕層讀者提供的專業內容，更成為大韓航空頭等艙的指定讀物。</text:p>
          </table:table-cell>
          <table:table-cell table:style-name="ce25"/>
          <table:table-cell office:value-type="string" table:style-name="ce26">
            <text:p>韓文</text:p>
          </table:table-cell>
          <table:table-cell table:style-name="ce10"/>
          <table:table-cell office:value-type="percentage" office:value="1" table:style-name="ce9">
            <text:p>100%</text:p>
          </table:table-cell>
          <table:table-cell office:value-type="string" table:style-name="ce11">
            <text:p>https://library.thekono.com/magazines/golf_herald</text:p>
          </table:table-cell>
          <table:table-cell office:value-type="string" office:string-value="https://library.thekono.com/magazines/golf_herald" table:formula="of:=HYPERLINK([.M189];[.M189])" table:style-name="ce19">
            <text:p>https://library.thekono.com/magazines/golf_herald</text:p>
          </table:table-cell>
          <table:table-cell table:number-columns-repeated="16370"/>
        </table:table-row>
        <table:table-row table:style-name="ro2">
          <table:table-cell office:value-type="string" table:style-name="ce11">
            <text:p>leaderpia</text:p>
          </table:table-cell>
          <table:table-cell office:value-type="float" office:value="189" table:style-name="ce4">
            <text:p>189</text:p>
          </table:table-cell>
          <table:table-cell office:value-type="string" table:style-name="ce4">
            <text:p>國際</text:p>
          </table:table-cell>
          <table:table-cell office:value-type="string" table:style-name="ce8">
            <text:p>韓文雜誌</text:p>
          </table:table-cell>
          <table:table-cell office:value-type="string" table:style-name="ce18">
            <text:p>Leaderpia</text:p>
          </table:table-cell>
          <table:table-cell office:value-type="string" table:style-name="ce12">
            <text:p>韓國</text:p>
          </table:table-cell>
          <table:table-cell office:value-type="string" table:style-name="ce12">
            <text:p>月刊</text:p>
          </table:table-cell>
          <table:table-cell office:value-type="string" table:style-name="ce11">
            <text:p>Leaderpia是南韓最長壽的組織管理專業月刊，聚焦國內外各領域優秀領導人深入報導，2007年創刊至今已累積數千篇優質內容。主要面向企業CEO、政治人物、教育家以及有志成為領導人的讀者，提供管理層面相關的專業知識與實例分享。本誌於2012年與2014年由大韓民國文化部選為「Best Contests Magazine」。<text:tab/></text:p>
          </table:table-cell>
          <table:table-cell table:style-name="ce25"/>
          <table:table-cell office:value-type="string" table:style-name="ce26">
            <text:p>韓文</text:p>
          </table:table-cell>
          <table:table-cell table:style-name="ce10"/>
          <table:table-cell office:value-type="percentage" office:value="1" table:style-name="ce9">
            <text:p>100%</text:p>
          </table:table-cell>
          <table:table-cell office:value-type="string" table:style-name="ce11">
            <text:p>https://library.thekono.com/magazines/leaderpia</text:p>
          </table:table-cell>
          <table:table-cell office:value-type="string" office:string-value="https://library.thekono.com/magazines/leaderpia" table:formula="of:=HYPERLINK([.M190];[.M190])" table:style-name="ce19">
            <text:p>https://library.thekono.com/magazines/leaderpia</text:p>
          </table:table-cell>
          <table:table-cell table:number-columns-repeated="16370"/>
        </table:table-row>
        <table:table-row table:style-name="ro10">
          <table:table-cell office:value-type="string" table:style-name="ce11">
            <text:p>living_sense</text:p>
          </table:table-cell>
          <table:table-cell office:value-type="float" office:value="190" table:style-name="ce4">
            <text:p>190</text:p>
          </table:table-cell>
          <table:table-cell office:value-type="string" table:style-name="ce4">
            <text:p>國際</text:p>
          </table:table-cell>
          <table:table-cell office:value-type="string" table:style-name="ce8">
            <text:p>韓文雜誌</text:p>
          </table:table-cell>
          <table:table-cell office:value-type="string" table:style-name="ce18">
            <text:p>Living Sense</text:p>
          </table:table-cell>
          <table:table-cell office:value-type="string" table:style-name="ce12">
            <text:p>韓國</text:p>
          </table:table-cell>
          <table:table-cell office:value-type="string" table:style-name="ce12">
            <text:p>月刊</text:p>
          </table:table-cell>
          <table:table-cell office:value-type="string" table:style-name="ce8">
            <text:p><text:span text:style-name="T3">인테리어</text:span><text:s/>&amp;<text:s/><text:span text:style-name="T3">생활정보지</text:span><text:s/>No.1<text:s/><text:span text:style-name="T3">라이프스타일</text:span><text:s/><text:span text:style-name="T3">매거진</text:span>, 1990<text:span text:style-name="T3">년</text:span><text:s/><text:span text:style-name="T3">창간된</text:span><text:s/><text:span text:style-name="T3">리빙센스는</text:span><text:s/><text:span text:style-name="T3">대한민국을</text:span><text:s/><text:span text:style-name="T3">대표하는</text:span><text:s/><text:span text:style-name="T3">인테리어</text:span>&amp;<text:span text:style-name="T3">라이프스타일</text:span><text:s/><text:span text:style-name="T3">매거진으로</text:span><text:s/><text:span text:style-name="T3">공간과</text:span><text:s/><text:span text:style-name="T3">생활을</text:span><text:s/><text:span text:style-name="T3">아름답게</text:span><text:s/><text:span text:style-name="T3">가꾸고</text:span><text:s/><text:span text:style-name="T3">싶어하는</text:span><text:s/><text:span text:style-name="T3">독자들에게</text:span><text:s/><text:span text:style-name="T3">사랑받고</text:span><text:s/><text:span text:style-name="T3">있는</text:span><text:s/><text:span text:style-name="T3">국내</text:span><text:s/><text:span text:style-name="T3">인테리어</text:span><text:s/><text:span text:style-name="T3">리빙지</text:span><text:s/><text:span text:style-name="T3">분야</text:span><text:s/>NO.1<text:s/><text:span text:style-name="T3">매체입니다</text:span>.<text:s/><text:span text:style-name="T3">인테리어</text:span>,<text:s/><text:span text:style-name="T3">레노베이션</text:span>,<text:s/><text:span text:style-name="T3">하우징</text:span>,<text:s/><text:span text:style-name="T3">요리</text:span>,<text:s/><text:span text:style-name="T3">라이프스타일</text:span><text:s/><text:span text:style-name="T3">등</text:span><text:s/><text:span text:style-name="T3">생활에</text:span><text:s/><text:span text:style-name="T3">필요한</text:span><text:s/><text:span text:style-name="T3">다양한</text:span><text:s/><text:span text:style-name="T3">정보를</text:span><text:s/><text:span text:style-name="T3">제공합니다</text:span>.</text:p>
            <text:p><text:s/>韓國室內設計＆家居生活靈感銷售量第一名雜誌，Living Sense 創刊于1990年，是韓國室內和生活方式的領頭雜誌，在韓國室內生活領域排名第一，深受希望讓空間和生活變得美麗的讀者的喜愛。提供廣泛的關於生活方式的資訊，包括內飾、裝修、房屋、美食和生活方式。</text:p>
          </table:table-cell>
          <table:table-cell table:style-name="ce25"/>
          <table:table-cell office:value-type="string" table:style-name="ce26">
            <text:p>韓文</text:p>
          </table:table-cell>
          <table:table-cell table:style-name="ce10"/>
          <table:table-cell office:value-type="percentage" office:value="1" table:style-name="ce9">
            <text:p>100%</text:p>
          </table:table-cell>
          <table:table-cell office:value-type="string" table:style-name="ce11">
            <text:p>https://library.thekono.com/magazines/living_sense</text:p>
          </table:table-cell>
          <table:table-cell office:value-type="string" office:string-value="https://library.thekono.com/magazines/living_sense" table:formula="of:=HYPERLINK([.M191];[.M191])" table:style-name="ce19">
            <text:p>https://library.thekono.com/magazines/living_sense</text:p>
          </table:table-cell>
          <table:table-cell table:number-columns-repeated="16370"/>
        </table:table-row>
        <table:table-row table:style-name="ro3">
          <table:table-cell office:value-type="string" table:style-name="ce11">
            <text:p>woman_sense</text:p>
          </table:table-cell>
          <table:table-cell office:value-type="float" office:value="191" table:style-name="ce4">
            <text:p>191</text:p>
          </table:table-cell>
          <table:table-cell office:value-type="string" table:style-name="ce4">
            <text:p>國際</text:p>
          </table:table-cell>
          <table:table-cell office:value-type="string" table:style-name="ce8">
            <text:p>韓文雜誌</text:p>
          </table:table-cell>
          <table:table-cell office:value-type="string" table:style-name="ce18">
            <text:p>Woman Sense</text:p>
          </table:table-cell>
          <table:table-cell office:value-type="string" table:style-name="ce12">
            <text:p>韓國</text:p>
          </table:table-cell>
          <table:table-cell office:value-type="string" table:style-name="ce12">
            <text:p>月刊</text:p>
          </table:table-cell>
          <table:table-cell office:value-type="string" table:style-name="ce8">
            <text:p><text:span text:style-name="T3">최대</text:span><text:s/><text:span text:style-name="T3">발행</text:span><text:s/><text:span text:style-name="T3">부수</text:span>,<text:s/><text:span text:style-name="T3">최고</text:span><text:s/><text:span text:style-name="T3">판매율</text:span>,<text:s/><text:span text:style-name="T3">최고</text:span><text:s/><text:span text:style-name="T3">열독률을</text:span><text:s/><text:span text:style-name="T3">유지해온</text:span><text:s/><text:span text:style-name="T3">대한민국</text:span><text:s/>No.1<text:s/><text:span text:style-name="T3">여성지</text:span>, 1988<text:span text:style-name="T3">년</text:span><text:s/><text:span text:style-name="T3">창간</text:span>, 25~49<text:span text:style-name="T3">세</text:span><text:s/><text:span text:style-name="T3">여성</text:span><text:s/><text:span text:style-name="T3">열독률</text:span><text:s/>1<text:span text:style-name="T3">위</text:span>(HRC, 2012 3R,<text:s/><text:span text:style-name="T3">전체</text:span><text:s/><text:span text:style-name="T3">매거진</text:span>),<text:s/><text:span text:style-name="T3">감각적이고</text:span><text:s/><text:span text:style-name="T3">파워풀한</text:span><text:s/><text:span text:style-name="T3">목소리를</text:span><text:s/><text:span text:style-name="T3">지닌</text:span><text:s/>3040<text:s/><text:span text:style-name="T3">영맘들의</text:span><text:s/><text:span text:style-name="T3">취향과</text:span><text:s/><text:span text:style-name="T3">감각을</text:span><text:s/><text:span text:style-name="T3">반영하고</text:span>,<text:s/><text:span text:style-name="T3">스타일과</text:span><text:s/><text:span text:style-name="T3">라이프스타일에</text:span><text:s/><text:span text:style-name="T3">관한</text:span><text:s/><text:span text:style-name="T3">수많은</text:span><text:s/><text:span text:style-name="T3">정보를</text:span><text:s/>&lt;<text:span text:style-name="T3">우먼센스</text:span>&gt;<text:span text:style-name="T3">만의</text:span><text:s/><text:span text:style-name="T3">시각으로</text:span><text:s/><text:span text:style-name="T3">큐레이션해</text:span><text:s/><text:span text:style-name="T3">독자들의</text:span><text:s/><text:span text:style-name="T3">라이프스타일을</text:span><text:s/><text:span text:style-name="T3">더</text:span><text:s/><text:span text:style-name="T3">감각적으로</text:span><text:s/><text:span text:style-name="T3">디렉션하는</text:span><text:s/><text:span text:style-name="T3">스타일</text:span><text:s/><text:span text:style-name="T3">매거진</text:span>.</text:p>
            <text:p><text:s/>Woman Sense為韓國銷售量與回讀率最高的女性雜誌，1988年創刊至今已30餘年，讀者年齡層為20代橫跨至50代女性，因能精準反映出輕熟女性們的生活風格，和每期為女性策劃不同生活方式的單元，從獨特的視角，引導讀者調整出做適合自己的生活方式。</text:p>
          </table:table-cell>
          <table:table-cell table:style-name="ce25"/>
          <table:table-cell office:value-type="string" table:style-name="ce26">
            <text:p>韓文</text:p>
          </table:table-cell>
          <table:table-cell table:style-name="ce10"/>
          <table:table-cell office:value-type="percentage" office:value="1" table:style-name="ce9">
            <text:p>100%</text:p>
          </table:table-cell>
          <table:table-cell office:value-type="string" table:style-name="ce11">
            <text:p>https://library.thekono.com/magazines/woman_sense</text:p>
          </table:table-cell>
          <table:table-cell office:value-type="string" office:string-value="https://library.thekono.com/magazines/woman_sense" table:formula="of:=HYPERLINK([.M192];[.M192])" table:style-name="ce19">
            <text:p>https://library.thekono.com/magazines/woman_sense</text:p>
          </table:table-cell>
          <table:table-cell table:number-columns-repeated="16370"/>
        </table:table-row>
        <table:table-row table:style-name="ro11">
          <table:table-cell office:value-type="string" table:style-name="ce11">
            <text:p>mamababy</text:p>
          </table:table-cell>
          <table:table-cell office:value-type="float" office:value="192" table:style-name="ce4">
            <text:p>192</text:p>
          </table:table-cell>
          <table:table-cell office:value-type="string" table:style-name="ce4">
            <text:p>國際</text:p>
          </table:table-cell>
          <table:table-cell office:value-type="string" table:style-name="ce8">
            <text:p>親子家庭</text:p>
          </table:table-cell>
          <table:table-cell office:value-type="string" table:style-name="ce18">
            <text:p>媽媽寶寶</text:p>
          </table:table-cell>
          <table:table-cell office:value-type="string" table:style-name="ce12">
            <text:p>韓國</text:p>
          </table:table-cell>
          <table:table-cell office:value-type="string" table:style-name="ce12">
            <text:p>月刊</text:p>
          </table:table-cell>
          <table:table-cell office:value-type="string" table:style-name="ce8">
            <text:p>媽媽寶寶是新手父母懷孕生產育兒的必讀雜誌，同時也是一本具有世界水準及國際版本的婦幼專業雜誌，於台灣、大陸、馬來西亞同步發行。1995年1月，授權馬來西亞版媽媽寶寶雜誌；2003年1月，授權山東科技出版公司創刊大陸版媽媽寶寶雜誌。媽媽寶寶雜誌，內容包括孕婦須知、孕前資訊、生產資訊、產後照顧、中藥調理、育兒須知、營養食譜及健康資訊等。2004年6月，為了延伸媽媽寶寶雜誌的領域，創刊了姐妹刊物─bobo小天才雜誌，提供家有0至6歲幼兒的父母一本全方位、具國際視野的教養誌。</text:p>
          </table:table-cell>
          <table:table-cell office:value-type="string" table:style-name="ce25">
            <text:p>1015-9959</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amababy</text:p>
          </table:table-cell>
          <table:table-cell office:value-type="string" office:string-value="https://library.thekono.com/magazines/mamababy" table:formula="of:=HYPERLINK([.M193];[.M193])" table:style-name="ce19">
            <text:p>https://library.thekono.com/magazines/mamababy</text:p>
          </table:table-cell>
          <table:table-cell table:number-columns-repeated="16370"/>
        </table:table-row>
        <table:table-row table:style-name="ro2">
          <table:table-cell office:value-type="string" table:style-name="ce11">
            <text:p>hongkongwalker</text:p>
          </table:table-cell>
          <table:table-cell office:value-type="float" office:value="193" table:style-name="ce4">
            <text:p>193</text:p>
          </table:table-cell>
          <table:table-cell office:value-type="string" table:style-name="ce4">
            <text:p>華文</text:p>
          </table:table-cell>
          <table:table-cell office:value-type="string" table:style-name="ce8">
            <text:p>旅遊美食</text:p>
          </table:table-cell>
          <table:table-cell office:value-type="string" table:style-name="ce18">
            <text:p>Japan Walker@HK</text:p>
          </table:table-cell>
          <table:table-cell office:value-type="string" table:style-name="ce12">
            <text:p>香港</text:p>
          </table:table-cell>
          <table:table-cell office:value-type="string" table:style-name="ce12">
            <text:p>半年刊</text:p>
            <text:p>(出刊頻率不定)</text:p>
          </table:table-cell>
          <table:table-cell office:value-type="string" table:style-name="ce8">
            <text:p>《Japan Walker@HK》（前名：《Hongkong Walker》）是全港唯一由日資公司出版之日本旅遊雜誌。本着「MADE IN JAPAN」的精神，為讀者送上最地道和最深入的日本旅遊、文化及生活資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hongkongwalker</text:p>
          </table:table-cell>
          <table:table-cell office:value-type="string" office:string-value="https://library.thekono.com/magazines/hongkongwalker" table:formula="of:=HYPERLINK([.M194];[.M194])" table:style-name="ce19">
            <text:p>https://library.thekono.com/magazines/hongkongwalker</text:p>
          </table:table-cell>
          <table:table-cell table:number-columns-repeated="16370"/>
        </table:table-row>
        <table:table-row table:style-name="ro2">
          <table:table-cell office:value-type="string" table:style-name="ce11">
            <text:p>mrstyle</text:p>
          </table:table-cell>
          <table:table-cell office:value-type="float" office:value="194" table:style-name="ce4">
            <text:p>194</text:p>
          </table:table-cell>
          <table:table-cell office:value-type="string" table:style-name="ce4">
            <text:p>華文</text:p>
          </table:table-cell>
          <table:table-cell office:value-type="string" table:style-name="ce8">
            <text:p>流行時尚</text:p>
          </table:table-cell>
          <table:table-cell office:value-type="string" table:style-name="ce18">
            <text:p>MR STYLE</text:p>
          </table:table-cell>
          <table:table-cell office:value-type="string" table:style-name="ce12">
            <text:p>香港</text:p>
          </table:table-cell>
          <table:table-cell office:value-type="string" table:style-name="ce12">
            <text:p>季刊</text:p>
          </table:table-cell>
          <table:table-cell office:value-type="string" table:style-name="ce8">
            <text:p>《MR STYLE》為男士時裝及美容雙季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rstyle</text:p>
          </table:table-cell>
          <table:table-cell office:value-type="string" office:string-value="https://library.thekono.com/magazines/mrstyle" table:formula="of:=HYPERLINK([.M195];[.M195])" table:style-name="ce19">
            <text:p>https://library.thekono.com/magazines/mrstyle</text:p>
          </table:table-cell>
          <table:table-cell table:number-columns-repeated="16370"/>
        </table:table-row>
        <table:table-row table:style-name="ro2">
          <table:table-cell office:value-type="string" table:style-name="ce11">
            <text:p>weekendhk</text:p>
          </table:table-cell>
          <table:table-cell office:value-type="float" office:value="195" table:style-name="ce4">
            <text:p>195</text:p>
          </table:table-cell>
          <table:table-cell office:value-type="string" table:style-name="ce4">
            <text:p>華文</text:p>
          </table:table-cell>
          <table:table-cell office:value-type="string" table:style-name="ce8">
            <text:p>旅遊美食</text:p>
          </table:table-cell>
          <table:table-cell office:value-type="string" table:style-name="ce18">
            <text:p>新假期</text:p>
          </table:table-cell>
          <table:table-cell office:value-type="string" table:style-name="ce12">
            <text:p>香港</text:p>
          </table:table-cell>
          <table:table-cell office:value-type="string" table:style-name="ce12">
            <text:p>季刊</text:p>
          </table:table-cell>
          <table:table-cell office:value-type="string" table:style-name="ce8">
            <text:p>《新假期》周刊於1999年創刊，是市場上最受讀者歡迎的旅遊、飲食及消閑雜誌之一。自創刊以來，一直雄踞同類雜誌市場No. 1。致力搜羅香港各類型的吃喝玩樂節目，由旅遊、飲食到美容玩樂的著數都一網打盡，分享各式玩樂情報。</text:p>
          </table:table-cell>
          <table:table-cell office:value-type="string" table:style-name="ce25">
            <text:p>1996-465X</text:p>
          </table:table-cell>
          <table:table-cell office:value-type="string" table:style-name="ce26">
            <text:p>繁體中文</text:p>
          </table:table-cell>
          <table:table-cell table:style-name="ce10"/>
          <table:table-cell office:value-type="percentage" office:value="0.7" table:style-name="ce9">
            <text:p>70%</text:p>
          </table:table-cell>
          <table:table-cell office:value-type="string" table:style-name="ce11">
            <text:p>https://library.thekono.com/magazines/weekendhk</text:p>
          </table:table-cell>
          <table:table-cell office:value-type="string" office:string-value="https://library.thekono.com/magazines/weekendhk" table:formula="of:=HYPERLINK([.M196];[.M196])" table:style-name="ce19">
            <text:p>https://library.thekono.com/magazines/weekendhk</text:p>
          </table:table-cell>
          <table:table-cell table:number-columns-repeated="16370"/>
        </table:table-row>
        <table:table-row table:style-name="ro2">
          <table:table-cell office:value-type="string" table:style-name="ce11">
            <text:p>android_bible</text:p>
          </table:table-cell>
          <table:table-cell office:value-type="float" office:value="196" table:style-name="ce4">
            <text:p>196</text:p>
          </table:table-cell>
          <table:table-cell office:value-type="string" table:style-name="ce4">
            <text:p>華文</text:p>
          </table:table-cell>
          <table:table-cell office:value-type="string" table:style-name="ce8">
            <text:p>科技科學</text:p>
          </table:table-cell>
          <table:table-cell office:value-type="string" table:style-name="ce18">
            <text:p>Android 密技王</text:p>
          </table:table-cell>
          <table:table-cell office:value-type="string" table:style-name="ce12">
            <text:p>香港</text:p>
          </table:table-cell>
          <table:table-cell office:value-type="string" table:style-name="ce12">
            <text:p>月刊</text:p>
          </table:table-cell>
          <table:table-cell office:value-type="string" table:style-name="ce8">
            <text:p>Android 智能電話應用層出不窮。要令智能手機玩得有聲有色，當然要依靠背後龐大的手機應用程式資料庫支持。本書從娛樂應用入手，玩盡Android 系統好玩應用。</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android_bible</text:p>
          </table:table-cell>
          <table:table-cell office:value-type="string" office:string-value="https://library.thekono.com/magazines/android_bible" table:formula="of:=HYPERLINK([.M197];[.M197])" table:style-name="ce19">
            <text:p>https://library.thekono.com/magazines/android_bible</text:p>
          </table:table-cell>
          <table:table-cell table:number-columns-repeated="16370"/>
        </table:table-row>
        <table:table-row table:style-name="ro7">
          <table:table-cell office:value-type="string" table:style-name="ce11">
            <text:p>bizit</text:p>
          </table:table-cell>
          <table:table-cell office:value-type="float" office:value="197" table:style-name="ce4">
            <text:p>197</text:p>
          </table:table-cell>
          <table:table-cell office:value-type="string" table:style-name="ce4">
            <text:p>華文</text:p>
          </table:table-cell>
          <table:table-cell office:value-type="string" table:style-name="ce8">
            <text:p>科技科學</text:p>
          </table:table-cell>
          <table:table-cell office:value-type="string" table:style-name="ce18">
            <text:p>Biz.IT</text:p>
          </table:table-cell>
          <table:table-cell office:value-type="string" table:style-name="ce12">
            <text:p>香港</text:p>
          </table:table-cell>
          <table:table-cell office:value-type="string" table:style-name="ce12">
            <text:p>月刊</text:p>
          </table:table-cell>
          <table:table-cell office:value-type="string" table:style-name="ce8">
            <text:p>管理與經營已融入科技，《Biz.IT》雲集企業策略、最新IT方案、科技趨勢、創業智慧，讓企業管理層、IT專才掌握決策與經營的致勝之道。</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izit</text:p>
          </table:table-cell>
          <table:table-cell office:value-type="string" office:string-value="https://library.thekono.com/magazines/bizit" table:formula="of:=HYPERLINK([.M198];[.M198])" table:style-name="ce19">
            <text:p>https://library.thekono.com/magazines/bizit</text:p>
          </table:table-cell>
          <table:table-cell table:number-columns-repeated="16370"/>
        </table:table-row>
        <table:table-row table:style-name="ro7">
          <table:table-cell office:value-type="string" table:style-name="ce11">
            <text:p>ekids</text:p>
          </table:table-cell>
          <table:table-cell office:value-type="float" office:value="198" table:style-name="ce4">
            <text:p>198</text:p>
          </table:table-cell>
          <table:table-cell office:value-type="string" table:style-name="ce4">
            <text:p>華文</text:p>
          </table:table-cell>
          <table:table-cell office:value-type="string" table:style-name="ce8">
            <text:p>親子家庭</text:p>
          </table:table-cell>
          <table:table-cell office:value-type="string" table:style-name="ce18">
            <text:p>eKids STEM</text:p>
          </table:table-cell>
          <table:table-cell office:value-type="string" table:style-name="ce12">
            <text:p>香港</text:p>
          </table:table-cell>
          <table:table-cell office:value-type="string" table:style-name="ce12">
            <text:p>月刊</text:p>
          </table:table-cell>
          <table:table-cell office:value-type="string" table:style-name="ce8">
            <text:p>eKids STEM 是第一本針對現今校園 STEM 教育刊物，讓老師及家長一同透過科技學習，發掘生活趣味。</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kids</text:p>
          </table:table-cell>
          <table:table-cell office:value-type="string" office:string-value="https://library.thekono.com/magazines/ekids" table:formula="of:=HYPERLINK([.M199];[.M199])" table:style-name="ce19">
            <text:p>https://library.thekono.com/magazines/ekids</text:p>
          </table:table-cell>
          <table:table-cell table:number-columns-repeated="16370"/>
        </table:table-row>
        <table:table-row table:style-name="ro2">
          <table:table-cell office:value-type="string" table:style-name="ce11">
            <text:p>iphone_bible</text:p>
          </table:table-cell>
          <table:table-cell office:value-type="float" office:value="199" table:style-name="ce4">
            <text:p>199</text:p>
          </table:table-cell>
          <table:table-cell office:value-type="string" table:style-name="ce4">
            <text:p>華文</text:p>
          </table:table-cell>
          <table:table-cell office:value-type="string" table:style-name="ce8">
            <text:p>科技科學</text:p>
          </table:table-cell>
          <table:table-cell office:value-type="string" table:style-name="ce18">
            <text:p>iPhone 密技王</text:p>
          </table:table-cell>
          <table:table-cell office:value-type="string" table:style-name="ce12">
            <text:p>香港</text:p>
          </table:table-cell>
          <table:table-cell office:value-type="string" table:style-name="ce12">
            <text:p>月刊</text:p>
          </table:table-cell>
          <table:table-cell office:value-type="string" table:style-name="ce8">
            <text:p>蘋果推出最終正式版的iOS9手機系統軟件，iPhone/iPad/iPod Touch用戶可透過主機內置的升級功能，透過WiFi無線網路或流動上網，下載更新程式，毋須連接電腦就可免費升級。對於用戶來說最關心的是新增了甚麼好用的新功能，哪一方面得到改進。</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phone_bible</text:p>
          </table:table-cell>
          <table:table-cell office:value-type="string" office:string-value="https://library.thekono.com/magazines/iphone_bible" table:formula="of:=HYPERLINK([.M200];[.M200])" table:style-name="ce19">
            <text:p>https://library.thekono.com/magazines/iphone_bible</text:p>
          </table:table-cell>
          <table:table-cell table:number-columns-repeated="16370"/>
        </table:table-row>
        <table:table-row table:style-name="ro7">
          <table:table-cell office:value-type="string" table:style-name="ce11">
            <text:p>it_pro</text:p>
          </table:table-cell>
          <table:table-cell office:value-type="float" office:value="200" table:style-name="ce4">
            <text:p>200</text:p>
          </table:table-cell>
          <table:table-cell office:value-type="string" table:style-name="ce4">
            <text:p>華文</text:p>
          </table:table-cell>
          <table:table-cell office:value-type="string" table:style-name="ce8">
            <text:p>商業財經</text:p>
          </table:table-cell>
          <table:table-cell office:value-type="string" table:style-name="ce18">
            <text:p>IT PRO 應用投資月刊</text:p>
          </table:table-cell>
          <table:table-cell office:value-type="string" table:style-name="ce12">
            <text:p>香港</text:p>
          </table:table-cell>
          <table:table-cell office:value-type="string" table:style-name="ce12">
            <text:p>月刊</text:p>
          </table:table-cell>
          <table:table-cell office:value-type="string" table:style-name="ce8">
            <text:p>掌握成功智慧，緊貼科技趨勢！IT PRO是CEO、CIO及有志晉身企業高層必讀刊物，內容包括企業領導專訪、成功案例、科技產品、市場策略、管理經驗、業界活動及商業趨勢分析，包攬每月企業必備科技資訊精髓，應有盡有！</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it_pro</text:p>
          </table:table-cell>
          <table:table-cell office:value-type="string" office:string-value="https://library.thekono.com/magazines/it_pro" table:formula="of:=HYPERLINK([.M201];[.M201])" table:style-name="ce19">
            <text:p>https://library.thekono.com/magazines/it_pro</text:p>
          </table:table-cell>
          <table:table-cell table:number-columns-repeated="16370"/>
        </table:table-row>
        <table:table-row table:style-name="ro2">
          <table:table-cell office:value-type="string" table:style-name="ce11">
            <text:p>mensunohk</text:p>
          </table:table-cell>
          <table:table-cell office:value-type="float" office:value="201" table:style-name="ce4">
            <text:p>201</text:p>
          </table:table-cell>
          <table:table-cell office:value-type="string" table:style-name="ce4">
            <text:p>華文</text:p>
          </table:table-cell>
          <table:table-cell office:value-type="string" table:style-name="ce8">
            <text:p>流行時尚</text:p>
          </table:table-cell>
          <table:table-cell office:value-type="string" table:style-name="ce18">
            <text:p>men's uno HK</text:p>
          </table:table-cell>
          <table:table-cell office:value-type="string" table:style-name="ce12">
            <text:p>香港</text:p>
          </table:table-cell>
          <table:table-cell office:value-type="string" table:style-name="ce12">
            <text:p>月刊</text:p>
          </table:table-cell>
          <table:table-cell office:value-type="string" table:style-name="ce8">
            <text:p>以時尚輕熟男為目標，內容包括時裝、數碼科技、美食、腕錶、男士美容及生活潮流情報等專題。</text:p>
          </table:table-cell>
          <table:table-cell office:value-type="string" table:style-name="ce25">
            <text:p>1998-9660</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ensunohk</text:p>
          </table:table-cell>
          <table:table-cell office:value-type="string" office:string-value="https://library.thekono.com/magazines/mensunohk" table:formula="of:=HYPERLINK([.M202];[.M202])" table:style-name="ce19">
            <text:p>https://library.thekono.com/magazines/mensunohk</text:p>
          </table:table-cell>
          <table:table-cell table:number-columns-repeated="16370"/>
        </table:table-row>
        <table:table-row table:style-name="ro2">
          <table:table-cell office:value-type="string" table:style-name="ce11">
            <text:p>mrrm_mag</text:p>
          </table:table-cell>
          <table:table-cell office:value-type="float" office:value="202" table:style-name="ce4">
            <text:p>202</text:p>
          </table:table-cell>
          <table:table-cell office:value-type="string" table:style-name="ce4">
            <text:p>華文</text:p>
          </table:table-cell>
          <table:table-cell office:value-type="string" table:style-name="ce8">
            <text:p>流行時尚</text:p>
          </table:table-cell>
          <table:table-cell office:value-type="string" table:style-name="ce18">
            <text:p>MRRM</text:p>
          </table:table-cell>
          <table:table-cell office:value-type="string" table:style-name="ce12">
            <text:p>香港</text:p>
          </table:table-cell>
          <table:table-cell office:value-type="string" table:style-name="ce12">
            <text:p>月刊</text:p>
          </table:table-cell>
          <table:table-cell office:value-type="string" table:style-name="ce8">
            <text:p>全亞洲最強型男陣營，全方位男士生活雜誌。以最熱誠的力量與強勢的團隊每月為讀者提供時尚服飾、鐘錶、汽車、音響、旅遊、美酒、佳餚、運動及護膚資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rrm_mag</text:p>
          </table:table-cell>
          <table:table-cell office:value-type="string" office:string-value="https://library.thekono.com/magazines/mrrm_mag" table:formula="of:=HYPERLINK([.M203];[.M203])" table:style-name="ce19">
            <text:p>https://library.thekono.com/magazines/mrrm_mag</text:p>
          </table:table-cell>
          <table:table-cell table:number-columns-repeated="16370"/>
        </table:table-row>
        <table:table-row table:style-name="ro2">
          <table:table-cell office:value-type="string" table:style-name="ce11">
            <text:p>modernhome</text:p>
          </table:table-cell>
          <table:table-cell office:value-type="float" office:value="203" table:style-name="ce4">
            <text:p>203</text:p>
          </table:table-cell>
          <table:table-cell office:value-type="string" table:style-name="ce4">
            <text:p>華文</text:p>
          </table:table-cell>
          <table:table-cell office:value-type="string" table:style-name="ce8">
            <text:p>家居設計</text:p>
          </table:table-cell>
          <table:table-cell office:value-type="string" table:style-name="ce18">
            <text:p>摩登家庭 Modern Home</text:p>
          </table:table-cell>
          <table:table-cell office:value-type="string" table:style-name="ce12">
            <text:p>香港</text:p>
          </table:table-cell>
          <table:table-cell office:value-type="string" table:style-name="ce12">
            <text:p>月刊</text:p>
          </table:table-cell>
          <table:table-cell office:value-type="string" table:style-name="ce8">
            <text:p>《摩登家庭 Modern Home》為香港首本室內設計專刊，四十年來一直為讀者提供最全面的家居設計參考資料，是香港深受歡迎的室內設計刊物。</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modernhome</text:p>
          </table:table-cell>
          <table:table-cell office:value-type="string" office:string-value="https://library.thekono.com/magazines/modernhome" table:formula="of:=HYPERLINK([.M204];[.M204])" table:style-name="ce19">
            <text:p>https://library.thekono.com/magazines/modernhome</text:p>
          </table:table-cell>
          <table:table-cell table:number-columns-repeated="16370"/>
        </table:table-row>
        <table:table-row table:style-name="ro2">
          <table:table-cell office:value-type="string" table:style-name="ce11">
            <text:p>tubeworld</text:p>
          </table:table-cell>
          <table:table-cell office:value-type="float" office:value="204" table:style-name="ce4">
            <text:p>204</text:p>
          </table:table-cell>
          <table:table-cell office:value-type="string" table:style-name="ce4">
            <text:p>華文</text:p>
          </table:table-cell>
          <table:table-cell office:value-type="string" table:style-name="ce8">
            <text:p>興趣品味</text:p>
          </table:table-cell>
          <table:table-cell office:value-type="string" table:style-name="ce18">
            <text:p>胆機世界</text:p>
          </table:table-cell>
          <table:table-cell office:value-type="string" table:style-name="ce12">
            <text:p>香港</text:p>
          </table:table-cell>
          <table:table-cell office:value-type="string" table:style-name="ce12">
            <text:p>月刊</text:p>
          </table:table-cell>
          <table:table-cell office:value-type="string" table:style-name="ce8">
            <text:p>創刊13年以來，《胆機世界》一直是世上唯一專門論述胆機和古董音響器材的中文月刊，內容深入淺出，將胆機作為Hi Fi嗜好的趣味性發揮盡致，文章深入評論市場上各種新製及古董胆機，另又集中推介歷來各種靚聲的古董放大器和揚聲器，例如《西電》、MARANTZ、MCINTOSH、JBL、TANNOY等。</text:p>
          </table:table-cell>
          <table:table-cell office:value-type="float" office:value="9771682253008" table:style-name="ce25">
            <text:p>9771682253008<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tubeworld</text:p>
          </table:table-cell>
          <table:table-cell office:value-type="string" office:string-value="https://library.thekono.com/magazines/tubeworld" table:formula="of:=HYPERLINK([.M205];[.M205])" table:style-name="ce19">
            <text:p>https://library.thekono.com/magazines/tubeworld</text:p>
          </table:table-cell>
          <table:table-cell table:number-columns-repeated="16370"/>
        </table:table-row>
        <table:table-row table:style-name="ro2">
          <table:table-cell office:value-type="string" table:style-name="ce11">
            <text:p>echoice</text:p>
          </table:table-cell>
          <table:table-cell office:value-type="float" office:value="205" table:style-name="ce4">
            <text:p>205</text:p>
          </table:table-cell>
          <table:table-cell office:value-type="string" table:style-name="ce4">
            <text:p>華文</text:p>
          </table:table-cell>
          <table:table-cell office:value-type="string" table:style-name="ce8">
            <text:p>科技科學</text:p>
          </table:table-cell>
          <table:table-cell office:value-type="string" table:style-name="ce18">
            <text:p>e-choice <text:s/>數碼購物天書</text:p>
          </table:table-cell>
          <table:table-cell office:value-type="string" table:style-name="ce12">
            <text:p>香港</text:p>
          </table:table-cell>
          <table:table-cell office:value-type="string" table:style-name="ce12">
            <text:p>特刊</text:p>
          </table:table-cell>
          <table:table-cell office:value-type="string" table:style-name="ce8">
            <text:p>由PC3編輯部特別企劃的E-CHOICE，是一本集美女、精品及生活化的刊物。每期E-CHOICE精選時下最熱門的美女模特兒，穿上不同服飾及造型，為大家傾心推薦多款時尚熱門的電子消費品。頁頁精彩，絕無冷場，令人賞心悅目。</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echoice</text:p>
          </table:table-cell>
          <table:table-cell office:value-type="string" office:string-value="https://library.thekono.com/magazines/echoice" table:formula="of:=HYPERLINK([.M206];[.M206])" table:style-name="ce19">
            <text:p>https://library.thekono.com/magazines/echoice</text:p>
          </table:table-cell>
          <table:table-cell table:number-columns-repeated="16370"/>
        </table:table-row>
        <table:table-row table:style-name="ro2">
          <table:table-cell office:value-type="string" table:style-name="ce11">
            <text:p>holidayla</text:p>
          </table:table-cell>
          <table:table-cell office:value-type="float" office:value="206" table:style-name="ce4">
            <text:p>206</text:p>
          </table:table-cell>
          <table:table-cell office:value-type="string" table:style-name="ce4">
            <text:p>華文</text:p>
          </table:table-cell>
          <table:table-cell office:value-type="string" table:style-name="ce8">
            <text:p>旅遊美食</text:p>
          </table:table-cell>
          <table:table-cell office:value-type="string" table:style-name="ce18">
            <text:p>放假啦！</text:p>
          </table:table-cell>
          <table:table-cell office:value-type="string" table:style-name="ce12">
            <text:p>香港</text:p>
          </table:table-cell>
          <table:table-cell office:value-type="string" table:style-name="ce12">
            <text:p>特刊</text:p>
          </table:table-cell>
          <table:table-cell office:value-type="string" table:style-name="ce8">
            <text:p>人人期待放飛那一天。離島小旅行、Staycation酒店渡週末…各出奇謀。願望只為是逃離高壓生活，放空一下。所以【放假啦！】正式上線，為迫切「有鄉下歸不得的你」每月兩期，預先提案下一個旅行建議，用精美照片和設計，和你眼睛去旅行！</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holidayla</text:p>
          </table:table-cell>
          <table:table-cell office:value-type="string" office:string-value="https://library.thekono.com/magazines/holidayla" table:formula="of:=HYPERLINK([.M207];[.M207])" table:style-name="ce19">
            <text:p>https://library.thekono.com/magazines/holidayla</text:p>
          </table:table-cell>
          <table:table-cell table:number-columns-repeated="16370"/>
        </table:table-row>
        <table:table-row table:style-name="ro2">
          <table:table-cell office:value-type="string" table:style-name="ce11">
            <text:p>gamestation</text:p>
          </table:table-cell>
          <table:table-cell office:value-type="float" office:value="207" table:style-name="ce4">
            <text:p>207</text:p>
          </table:table-cell>
          <table:table-cell office:value-type="string" table:style-name="ce4">
            <text:p>華文</text:p>
          </table:table-cell>
          <table:table-cell office:value-type="string" table:style-name="ce8">
            <text:p>娛樂情報</text:p>
          </table:table-cell>
          <table:table-cell office:value-type="string" table:style-name="ce18">
            <text:p>GAME STATION</text:p>
          </table:table-cell>
          <table:table-cell office:value-type="string" table:style-name="ce12">
            <text:p>香港</text:p>
          </table:table-cell>
          <table:table-cell office:value-type="string" table:style-name="ce12">
            <text:p>週刊</text:p>
          </table:table-cell>
          <table:table-cell office:value-type="string" table:style-name="ce11">
            <text:p>香港最歷史悠久的綜合電視遊戲週刊！專注電視遊（PS3,XBOX和Wii）及掌上遊戲（PSP, NDS, 及智能手機）新作介紹和遊戲攻略，附加遊戲週邊產品如模型、動漫及潮流精品等報導。</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gamestation</text:p>
          </table:table-cell>
          <table:table-cell office:value-type="string" office:string-value="https://library.thekono.com/magazines/gamestation" table:formula="of:=HYPERLINK([.M208];[.M208])" table:style-name="ce19">
            <text:p>https://library.thekono.com/magazines/gamestation</text:p>
          </table:table-cell>
          <table:table-cell table:number-columns-repeated="16370"/>
        </table:table-row>
        <table:table-row table:style-name="ro2">
          <table:table-cell office:value-type="string" table:style-name="ce11">
            <text:p>sundaymore</text:p>
          </table:table-cell>
          <table:table-cell office:value-type="float" office:value="208" table:style-name="ce4">
            <text:p>208</text:p>
          </table:table-cell>
          <table:table-cell office:value-type="string" table:style-name="ce4">
            <text:p>華文</text:p>
          </table:table-cell>
          <table:table-cell office:value-type="string" table:style-name="ce8">
            <text:p>流行時尚</text:p>
          </table:table-cell>
          <table:table-cell office:value-type="string" table:style-name="ce18">
            <text:p>More</text:p>
          </table:table-cell>
          <table:table-cell office:value-type="string" table:style-name="ce12">
            <text:p>香港</text:p>
          </table:table-cell>
          <table:table-cell office:value-type="string" table:style-name="ce12">
            <text:p>週刊</text:p>
          </table:table-cell>
          <table:table-cell office:value-type="string" table:style-name="ce8">
            <text:p>《More》香港最受歡迎女性雜誌，每期搜羅最新名牌、時裝、護膚、化妝資訊，是同類型刊物先驅；此外，更推出「MORE美容比併」應用程式，方便一眾熱愛打扮 shopping 的用家隨時搜尋各類美容產品的評論。</text:p>
          </table:table-cell>
          <table:table-cell office:value-type="string" table:style-name="ce25">
            <text:p>1018-4775</text:p>
          </table:table-cell>
          <table:table-cell office:value-type="string" table:style-name="ce26">
            <text:p>繁體中文</text:p>
          </table:table-cell>
          <table:table-cell table:style-name="ce10"/>
          <table:table-cell office:value-type="percentage" office:value="0.7" table:style-name="ce9">
            <text:p>70%</text:p>
          </table:table-cell>
          <table:table-cell office:value-type="string" table:style-name="ce11">
            <text:p>https://library.thekono.com/magazines/sundaymore</text:p>
          </table:table-cell>
          <table:table-cell office:value-type="string" office:string-value="https://library.thekono.com/magazines/sundaymore" table:formula="of:=HYPERLINK([.M209];[.M209])" table:style-name="ce19">
            <text:p>https://library.thekono.com/magazines/sundaymore</text:p>
          </table:table-cell>
          <table:table-cell table:number-columns-repeated="16370"/>
        </table:table-row>
        <table:table-row table:style-name="ro2">
          <table:table-cell office:value-type="string" table:style-name="ce11">
            <text:p>nmplus</text:p>
          </table:table-cell>
          <table:table-cell office:value-type="float" office:value="209" table:style-name="ce4">
            <text:p>209</text:p>
          </table:table-cell>
          <table:table-cell office:value-type="string" table:style-name="ce4">
            <text:p>華文</text:p>
          </table:table-cell>
          <table:table-cell office:value-type="string" table:style-name="ce8">
            <text:p>流行時尚</text:p>
          </table:table-cell>
          <table:table-cell office:value-type="string" table:style-name="ce18">
            <text:p>NM+ New Monday</text:p>
          </table:table-cell>
          <table:table-cell office:value-type="string" table:style-name="ce12">
            <text:p>香港</text:p>
          </table:table-cell>
          <table:table-cell office:value-type="string" table:style-name="ce12">
            <text:p>週刊</text:p>
          </table:table-cell>
          <table:table-cell office:value-type="string" table:style-name="ce8">
            <text:p>《NM+ 新Monday》 是全香港最受歡迎的青年潮流周刊之一。包括運動、流行時尚、型格潮物及品味生活4大範疇，其中以跑步、單車、籃球及行山的內容為重要原素，在行內佔盡優勢。</text:p>
          </table:table-cell>
          <table:table-cell office:value-type="string" table:style-name="ce25">
            <text:p>1995-9095</text:p>
          </table:table-cell>
          <table:table-cell office:value-type="string" table:style-name="ce26">
            <text:p>繁體中文</text:p>
          </table:table-cell>
          <table:table-cell table:style-name="ce10"/>
          <table:table-cell office:value-type="percentage" office:value="0.7" table:style-name="ce9">
            <text:p>70%</text:p>
          </table:table-cell>
          <table:table-cell office:value-type="string" table:style-name="ce11">
            <text:p>https://library.thekono.com/magazines/nmplus</text:p>
          </table:table-cell>
          <table:table-cell office:value-type="string" office:string-value="https://library.thekono.com/magazines/nmplus" table:formula="of:=HYPERLINK([.M210];[.M210])" table:style-name="ce19">
            <text:p>https://library.thekono.com/magazines/nmplus</text:p>
          </table:table-cell>
          <table:table-cell table:number-columns-repeated="16370"/>
        </table:table-row>
        <table:table-row table:style-name="ro2">
          <table:table-cell office:value-type="string" table:style-name="ce11">
            <text:p>pcgame2000</text:p>
          </table:table-cell>
          <table:table-cell office:value-type="float" office:value="210" table:style-name="ce4">
            <text:p>210</text:p>
          </table:table-cell>
          <table:table-cell office:value-type="string" table:style-name="ce4">
            <text:p>華文</text:p>
          </table:table-cell>
          <table:table-cell office:value-type="string" table:style-name="ce8">
            <text:p>娛樂情報</text:p>
          </table:table-cell>
          <table:table-cell office:value-type="string" table:style-name="ce18">
            <text:p>PCGAME 2000</text:p>
          </table:table-cell>
          <table:table-cell office:value-type="string" table:style-name="ce12">
            <text:p>香港</text:p>
          </table:table-cell>
          <table:table-cell office:value-type="string" table:style-name="ce12">
            <text:p>週刊</text:p>
          </table:table-cell>
          <table:table-cell office:value-type="string" table:style-name="ce8">
            <text:p>報導最新、最熱門網上遊戲資訊，及年輕人熱門關注的網上娛樂。</text:p>
          </table:table-cell>
          <table:table-cell office:value-type="float" office:value="9771683136010" table:style-name="ce25">
            <text:p>9771683136010<text:s/></text:p>
          </table:table-cell>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pcgame2000</text:p>
          </table:table-cell>
          <table:table-cell office:value-type="string" office:string-value="https://library.thekono.com/magazines/pcgame2000" table:formula="of:=HYPERLINK([.M211];[.M211])" table:style-name="ce19">
            <text:p>https://library.thekono.com/magazines/pcgame2000</text:p>
          </table:table-cell>
          <table:table-cell table:number-columns-repeated="16370"/>
        </table:table-row>
        <table:table-row table:style-name="ro3">
          <table:table-cell office:value-type="string" table:style-name="ce11">
            <text:p>pc_market2</text:p>
          </table:table-cell>
          <table:table-cell office:value-type="float" office:value="211" table:style-name="ce4">
            <text:p>211</text:p>
          </table:table-cell>
          <table:table-cell office:value-type="string" table:style-name="ce4">
            <text:p>華文</text:p>
          </table:table-cell>
          <table:table-cell office:value-type="string" table:style-name="ce8">
            <text:p>科技科學</text:p>
          </table:table-cell>
          <table:table-cell office:value-type="string" table:style-name="ce18">
            <text:p>PCM電腦廣場</text:p>
          </table:table-cell>
          <table:table-cell office:value-type="string" table:style-name="ce12">
            <text:p>香港</text:p>
          </table:table-cell>
          <table:table-cell office:value-type="string" table:style-name="ce12">
            <text:p>週刊</text:p>
          </table:table-cell>
          <table:table-cell office:value-type="string" table:style-name="ce8">
            <text:p>《PCM 電腦廣場》是香港最受歡迎的電腦科技資訊渠道，涵蓋印刷媒體、電子出版、互聯網及社交網絡作多平台發展，全方位發放最 update I.T. 潮流資訊。</text:p>
            <text:p><text:s/>Plug Media Services 由 2016 1/1 起營運《PCM》的網絡媒體及刊物出版業務。</text:p>
            <text:p><text:s/>《PCM 電腦廣場》是香港最具專業地位的電腦科技資訊雜誌，內容分為兩冊：《PCM》結合 PC 軟硬件、流動通訊、流動互聯網應用。內附《Biz.IT》企業科技應用專刊，推動本地創新科技應用發展。</text:p>
            <text:p><text:s/>別冊《PCM V+》於 2016 年將以全新面貌登場，每星期提供 50 個精彩密技專題，務求學以致用，齊齊增值。</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pc_market2</text:p>
          </table:table-cell>
          <table:table-cell office:value-type="string" office:string-value="https://library.thekono.com/magazines/pc_market2" table:formula="of:=HYPERLINK([.M212];[.M212])" table:style-name="ce19">
            <text:p>https://library.thekono.com/magazines/pc_market2</text:p>
          </table:table-cell>
          <table:table-cell table:number-columns-repeated="16370"/>
        </table:table-row>
        <table:table-row table:style-name="ro2">
          <table:table-cell office:value-type="string" table:style-name="ce11">
            <text:p>sundaykiss</text:p>
          </table:table-cell>
          <table:table-cell office:value-type="float" office:value="212" table:style-name="ce4">
            <text:p>212</text:p>
          </table:table-cell>
          <table:table-cell office:value-type="string" table:style-name="ce4">
            <text:p>華文</text:p>
          </table:table-cell>
          <table:table-cell office:value-type="string" table:style-name="ce8">
            <text:p>親子家庭</text:p>
          </table:table-cell>
          <table:table-cell office:value-type="string" table:style-name="ce18">
            <text:p>Sunday Kiss</text:p>
          </table:table-cell>
          <table:table-cell office:value-type="string" table:style-name="ce12">
            <text:p>香港</text:p>
          </table:table-cell>
          <table:table-cell office:value-type="string" table:style-name="ce12">
            <text:p>週刊</text:p>
          </table:table-cell>
          <table:table-cell office:value-type="string" table:style-name="ce8">
            <text:p>《Sunday Kiss》周刊內容包括育兒資訊、教育情報、親子玩樂等，成功打入年輕家庭讀者群，是全港最受歡迎親子刊物。</text:p>
          </table:table-cell>
          <table:table-cell office:value-type="string" table:style-name="ce25">
            <text:p>1018-4775</text:p>
          </table:table-cell>
          <table:table-cell office:value-type="string" table:style-name="ce26">
            <text:p>繁體中文</text:p>
          </table:table-cell>
          <table:table-cell table:style-name="ce10"/>
          <table:table-cell office:value-type="percentage" office:value="0.7" table:style-name="ce9">
            <text:p>70%</text:p>
          </table:table-cell>
          <table:table-cell office:value-type="string" table:style-name="ce11">
            <text:p>https://library.thekono.com/magazines/sundaykiss</text:p>
          </table:table-cell>
          <table:table-cell office:value-type="string" office:string-value="https://library.thekono.com/magazines/sundaykiss" table:formula="of:=HYPERLINK([.M213];[.M213])" table:style-name="ce19">
            <text:p>https://library.thekono.com/magazines/sundaykiss</text:p>
          </table:table-cell>
          <table:table-cell table:number-columns-repeated="16370"/>
        </table:table-row>
        <table:table-row table:style-name="ro5">
          <table:table-cell office:value-type="string" table:style-name="ce11">
            <text:p>orientalsundayhk</text:p>
          </table:table-cell>
          <table:table-cell office:value-type="float" office:value="213" table:style-name="ce4">
            <text:p>213</text:p>
          </table:table-cell>
          <table:table-cell office:value-type="string" table:style-name="ce4">
            <text:p>華文</text:p>
          </table:table-cell>
          <table:table-cell office:value-type="string" table:style-name="ce8">
            <text:p>娛樂情報</text:p>
          </table:table-cell>
          <table:table-cell office:value-type="string" table:style-name="ce18">
            <text:p>東方新地</text:p>
          </table:table-cell>
          <table:table-cell office:value-type="string" table:style-name="ce12">
            <text:p>香港</text:p>
          </table:table-cell>
          <table:table-cell office:value-type="string" table:style-name="ce12">
            <text:p>週刊</text:p>
          </table:table-cell>
          <table:table-cell office:value-type="string" table:style-name="ce8">
            <text:p>《東方新地》是新傳媒集團的旗艦刊物。自2001年10月起由新傳媒主理，為現今市場上最高銷量雜誌組合。《東方新地》及其網站主要報導娛樂新聞藝人生活動態及歌影視資訊，同時亦擁有 Facebook 社交平台，為讀者提供各式更快更新的娛樂資訊。包括第一手藝人動態、名人明星 live chat 對談、台前幕後直擊短片，每天無間斷放送。更已推出電子版，深受本地及海外讀者歡迎。</text:p>
          </table:table-cell>
          <table:table-cell office:value-type="string" table:style-name="ce25">
            <text:p>1018-4775</text:p>
          </table:table-cell>
          <table:table-cell office:value-type="string" table:style-name="ce26">
            <text:p>繁體中文</text:p>
          </table:table-cell>
          <table:table-cell table:style-name="ce10"/>
          <table:table-cell office:value-type="percentage" office:value="0.7" table:style-name="ce9">
            <text:p>70%</text:p>
          </table:table-cell>
          <table:table-cell office:value-type="string" table:style-name="ce11">
            <text:p>https://library.thekono.com/magazines/orientalsundayhk</text:p>
          </table:table-cell>
          <table:table-cell office:value-type="string" office:string-value="https://library.thekono.com/magazines/orientalsundayhk" table:formula="of:=HYPERLINK([.M214];[.M214])" table:style-name="ce19">
            <text:p>https://library.thekono.com/magazines/orientalsundayhk</text:p>
          </table:table-cell>
          <table:table-cell table:number-columns-repeated="16370"/>
        </table:table-row>
        <table:table-row table:style-name="ro2">
          <table:table-cell office:value-type="string" table:style-name="ce11">
            <text:p>una_mag</text:p>
          </table:table-cell>
          <table:table-cell office:value-type="float" office:value="214" table:style-name="ce4">
            <text:p>214</text:p>
          </table:table-cell>
          <table:table-cell office:value-type="string" table:style-name="ce4">
            <text:p>華文</text:p>
          </table:table-cell>
          <table:table-cell office:value-type="string" table:style-name="ce8">
            <text:p>流行時尚</text:p>
          </table:table-cell>
          <table:table-cell office:value-type="string" table:style-name="ce18">
            <text:p>UNA</text:p>
          </table:table-cell>
          <table:table-cell office:value-type="string" table:style-name="ce12">
            <text:p>香港</text:p>
          </table:table-cell>
          <table:table-cell office:value-type="string" table:style-name="ce12">
            <text:p>雙季刊</text:p>
          </table:table-cell>
          <table:table-cell office:value-type="string" table:style-name="ce8">
            <text:p>《UNA》為女士時裝及美容雙季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una_mag</text:p>
          </table:table-cell>
          <table:table-cell office:value-type="string" office:string-value="https://library.thekono.com/magazines/una_mag" table:formula="of:=HYPERLINK([.M215];[.M215])" table:style-name="ce19">
            <text:p>https://library.thekono.com/magazines/una_mag</text:p>
          </table:table-cell>
          <table:table-cell table:number-columns-repeated="16370"/>
        </table:table-row>
        <table:table-row table:style-name="ro10">
          <table:table-cell office:value-type="string" table:style-name="ce11">
            <text:p>sample</text:p>
          </table:table-cell>
          <table:table-cell office:value-type="float" office:value="215" table:style-name="ce4">
            <text:p>215</text:p>
          </table:table-cell>
          <table:table-cell office:value-type="string" table:style-name="ce4">
            <text:p>華文</text:p>
          </table:table-cell>
          <table:table-cell office:value-type="string" table:style-name="ce8">
            <text:p>藝文美學</text:p>
          </table:table-cell>
          <table:table-cell office:value-type="string" table:style-name="ce18">
            <text:p>Sample樣本</text:p>
          </table:table-cell>
          <table:table-cell office:value-type="string" table:style-name="ce12">
            <text:p>香港</text:p>
          </table:table-cell>
          <table:table-cell office:value-type="string" table:style-name="ce12">
            <text:p>雙月刊</text:p>
          </table:table-cell>
          <table:table-cell office:value-type="string" table:style-name="ce8">
            <text:p>《Sample樣本》是一本香港藝文雜誌，2016年創刊。取名樣本（Sample），意為採樣、取樣，透過文化解讀以一見百，亦在主題、編輯、出版上力求實驗。《Sample樣本》 每期聚焦一文化主題，以編輯專題及文稿眾論深入探析，在高速的時代重提細緻閱讀及深度評論。《Sample樣本》題材包攬嚴肅及流行文化，如文史哲學、音樂歌詞、影視動漫、電子遊戲等媒介及文類。借閱讀開拓每期主題的多重面向，展練與文本對話的樂趣。此外，《Sample樣本》在評論的基礎上，以創作試探邊緣，述說理性所無法收編的浮想，指向議題之外，讓評論與創作互滲互涉。</text:p>
          </table:table-cell>
          <table:table-cell table:style-name="ce27"/>
          <table:table-cell office:value-type="string" table:style-name="ce28">
            <text:p>繁體中文</text:p>
          </table:table-cell>
          <table:table-cell table:style-name="ce10"/>
          <table:table-cell office:value-type="percentage" office:value="1" table:style-name="ce13">
            <text:p>100%</text:p>
          </table:table-cell>
          <table:table-cell office:value-type="string" table:style-name="ce11">
            <text:p>https://library.thekono.com/magazines/sample</text:p>
          </table:table-cell>
          <table:table-cell office:value-type="string" office:string-value="https://library.thekono.com/magazines/sample" table:formula="of:=HYPERLINK([.M216];[.M216])" table:style-name="ce19">
            <text:p>https://library.thekono.com/magazines/sample</text:p>
          </table:table-cell>
          <table:table-cell table:number-columns-repeated="16370"/>
        </table:table-row>
        <table:table-row table:style-name="ro7">
          <table:table-cell office:value-type="string" table:style-name="ce11">
            <text:p>zihua</text:p>
          </table:table-cell>
          <table:table-cell office:value-type="float" office:value="216" table:style-name="ce4">
            <text:p>216</text:p>
          </table:table-cell>
          <table:table-cell office:value-type="string" table:style-name="ce4">
            <text:p>華文</text:p>
          </table:table-cell>
          <table:table-cell office:value-type="string" table:style-name="ce8">
            <text:p>藝文美學</text:p>
          </table:table-cell>
          <table:table-cell office:value-type="string" table:style-name="ce18">
            <text:p>字花</text:p>
          </table:table-cell>
          <table:table-cell office:value-type="string" table:style-name="ce12">
            <text:p>香港</text:p>
          </table:table-cell>
          <table:table-cell office:value-type="string" table:style-name="ce12">
            <text:p>雙月刊</text:p>
          </table:table-cell>
          <table:table-cell office:value-type="string" table:style-name="ce8">
            <text:p>自2006年創立之文學雙月刊，逢單月初發行，由「水煮魚文化」出版，獲香港藝術發展局資助。 藉著《字花》，一眾年輕編輯均懷著極大的熱情，向讀者和社會呼喚出一條關於文學的真理：「文學是有趣的，而且有著深刻的力量，不是省油的燈。」</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zihua</text:p>
          </table:table-cell>
          <table:table-cell office:value-type="string" office:string-value="https://library.thekono.com/magazines/zihua" table:formula="of:=HYPERLINK([.M217];[.M217])" table:style-name="ce19">
            <text:p>https://library.thekono.com/magazines/zihua</text:p>
          </table:table-cell>
          <table:table-cell table:number-columns-repeated="16370"/>
        </table:table-row>
        <table:table-row table:style-name="ro2">
          <table:table-cell office:value-type="string" table:style-name="ce11">
            <text:p>play_android</text:p>
          </table:table-cell>
          <table:table-cell office:value-type="float" office:value="217" table:style-name="ce4">
            <text:p>217</text:p>
          </table:table-cell>
          <table:table-cell office:value-type="string" table:style-name="ce4">
            <text:p>華文</text:p>
          </table:table-cell>
          <table:table-cell office:value-type="string" table:style-name="ce8">
            <text:p>科技科學</text:p>
          </table:table-cell>
          <table:table-cell office:value-type="string" table:style-name="ce18">
            <text:p>Android 玩樂誌</text:p>
          </table:table-cell>
          <table:table-cell office:value-type="string" table:style-name="ce12">
            <text:p>香港</text:p>
          </table:table-cell>
          <table:table-cell office:value-type="string" table:style-name="ce12">
            <text:p>雙週刊</text:p>
          </table:table-cell>
          <table:table-cell office:value-type="string" table:style-name="ce11">
            <text:p>Android 玩樂誌是一本提供最新、最實用的Android 資訊及必學技的週刊。每期都會搜羅各類Android Apps 及遊戲，令讀者能充分發揮其Android 手機及平板電腦。<text:tab/></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play_android</text:p>
          </table:table-cell>
          <table:table-cell office:value-type="string" office:string-value="https://library.thekono.com/magazines/play_android" table:formula="of:=HYPERLINK([.M218];[.M218])" table:style-name="ce19">
            <text:p>https://library.thekono.com/magazines/play_android</text:p>
          </table:table-cell>
          <table:table-cell table:number-columns-repeated="16370"/>
        </table:table-row>
        <table:table-row table:style-name="ro2">
          <table:table-cell office:value-type="string" table:style-name="ce11">
            <text:p>play_ios</text:p>
          </table:table-cell>
          <table:table-cell office:value-type="float" office:value="218" table:style-name="ce4">
            <text:p>218</text:p>
          </table:table-cell>
          <table:table-cell office:value-type="string" table:style-name="ce4">
            <text:p>華文</text:p>
          </table:table-cell>
          <table:table-cell office:value-type="string" table:style-name="ce8">
            <text:p>科技科學</text:p>
          </table:table-cell>
          <table:table-cell office:value-type="string" table:style-name="ce18">
            <text:p>iPhone, iPad 玩樂誌</text:p>
          </table:table-cell>
          <table:table-cell office:value-type="string" table:style-name="ce12">
            <text:p>香港</text:p>
          </table:table-cell>
          <table:table-cell office:value-type="string" table:style-name="ce12">
            <text:p>雙週刊</text:p>
          </table:table-cell>
          <table:table-cell office:value-type="string" table:style-name="ce8">
            <text:p>iPhone, iPad玩樂誌是一本提供最新、最實用的iOS資訊及必學技的雙週刊。每期都會搜羅各類iOS Apps及遊戲，令讀者能充分發揮其iOS手機及平板電腦。</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play_ios</text:p>
          </table:table-cell>
          <table:table-cell office:value-type="string" office:string-value="https://library.thekono.com/magazines/play_ios" table:formula="of:=HYPERLINK([.M219];[.M219])" table:style-name="ce19">
            <text:p>https://library.thekono.com/magazines/play_ios</text:p>
          </table:table-cell>
          <table:table-cell table:number-columns-repeated="16370"/>
        </table:table-row>
        <table:table-row table:style-name="ro10">
          <table:table-cell office:value-type="string" table:style-name="ce11">
            <text:p>bbwhk</text:p>
          </table:table-cell>
          <table:table-cell office:value-type="float" office:value="219" table:style-name="ce4">
            <text:p>219</text:p>
          </table:table-cell>
          <table:table-cell office:value-type="string" table:style-name="ce4">
            <text:p>華文</text:p>
          </table:table-cell>
          <table:table-cell office:value-type="string" table:style-name="ce8">
            <text:p>商業財經</text:p>
          </table:table-cell>
          <table:table-cell office:value-type="string" table:style-name="ce18">
            <text:p>彭博商業周刊/中文版</text:p>
          </table:table-cell>
          <table:table-cell office:value-type="string" table:style-name="ce12">
            <text:p>香港</text:p>
          </table:table-cell>
          <table:table-cell office:value-type="string" table:style-name="ce12">
            <text:p>雙週刊</text:p>
          </table:table-cell>
          <table:table-cell office:value-type="string" table:style-name="ce8">
            <text:p>《彭博商業周刊/中文版》為香港指標性商業雜誌，由現代傳播分佈香港、大中華甚至亞洲地區的資深編輯團隊所撰寫的商業及金融資訊類內容為特色，為港台地區讀者提供具國際視野的商業資訊及知識。《彭博商業周刊》（Bloomberg Businessweek）是來自美國的商業雜誌，最早於 1929 年出版，曾經由美國紐約的著名出版商麥格勞・希爾公司（McGraw-Hill）出版發行。於 2009 年末，彭博新聞社買下了該雜誌，並更名為《彭博商業周刊》。而《彭博商業周刊/中文版》是美國彭博新聞社授權許可現代傳播出版的《Bloomberg Businessweek》繁體中文及簡體中文版，擁有大中華區中文版權。</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bbwhk</text:p>
          </table:table-cell>
          <table:table-cell office:value-type="string" office:string-value="https://library.thekono.com/magazines/bbwhk" table:formula="of:=HYPERLINK([.M220];[.M220])" table:style-name="ce19">
            <text:p>https://library.thekono.com/magazines/bbwhk</text:p>
          </table:table-cell>
          <table:table-cell table:number-columns-repeated="16370"/>
        </table:table-row>
        <table:table-row table:style-name="ro5">
          <table:table-cell office:value-type="string" table:style-name="ce11">
            <text:p>moneyweekly_special<text:tab/></text:p>
          </table:table-cell>
          <table:table-cell office:value-type="float" office:value="220" table:style-name="ce4">
            <text:p>220</text:p>
          </table:table-cell>
          <table:table-cell office:value-type="string" table:style-name="ce4">
            <text:p>華文</text:p>
          </table:table-cell>
          <table:table-cell office:value-type="string" table:style-name="ce8">
            <text:p>商業財經</text:p>
          </table:table-cell>
          <table:table-cell office:value-type="string" table:style-name="ce18">
            <text:p>理財周刊投資趨勢特刊</text:p>
          </table:table-cell>
          <table:table-cell office:value-type="string" table:style-name="ce12">
            <text:p>台灣</text:p>
          </table:table-cell>
          <table:table-cell office:value-type="string" table:style-name="ce12">
            <text:p>季刊</text:p>
          </table:table-cell>
          <table:table-cell office:value-type="string" table:style-name="ce8">
            <text:p>《理財周刊》是台灣專業財經雜誌，反映當今財經趨勢。集結擁有國際投資經驗、實地市場操作的金融投資與研究專家，《理財周刊》每週為讀者提供第一手商業情報。每季提供最精準股票操作建議，在基金、保險、財富管理、房地產、國際投資……等提供每週趨勢分析。而《投資趨勢特刊》每季為讀者發現最新投資趨勢，如電動車、綠能、第三代半導體等，讓你與世界接軌。</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office:value-type="string" table:style-name="ce11">
            <text:p>https://library.thekono.com/magazines/moneyweekly_special<text:tab/></text:p>
          </table:table-cell>
          <table:table-cell office:value-type="string" office:string-value="https://library.thekono.com/magazines/moneyweekly_special " table:formula="of:=HYPERLINK([.M221];[.M221])" table:style-name="ce19">
            <text:p>https://library.thekono.com/magazines/moneyweekly_special<text:tab/></text:p>
          </table:table-cell>
          <table:table-cell table:number-columns-repeated="16370"/>
        </table:table-row>
        <table:table-row table:style-name="ro2">
          <table:table-cell table:style-name="ce17"/>
          <table:table-cell office:value-type="float" office:value="221" table:style-name="ce4">
            <text:p>221</text:p>
          </table:table-cell>
          <table:table-cell office:value-type="string" table:style-name="ce4">
            <text:p>華文</text:p>
          </table:table-cell>
          <table:table-cell office:value-type="string" table:style-name="ce8">
            <text:p>流行時尚</text:p>
          </table:table-cell>
          <table:table-cell office:value-type="string" table:style-name="ce18">
            <text:p>PRESTIGE品雜誌 國際中文版</text:p>
          </table:table-cell>
          <table:table-cell office:value-type="string" table:style-name="ce12">
            <text:p>台灣</text:p>
          </table:table-cell>
          <table:table-cell office:value-type="string" table:style-name="ce12">
            <text:p>月刊</text:p>
          </table:table-cell>
          <table:table-cell office:value-type="string" table:style-name="ce8">
            <text:p>出現在媒體版面的孫瑩瑩總是光鮮亮麗，舉止優雅，但私底下的她卻比想像中更自由自在、豁然雍容，而且，更瞭解屬於自信的獨立女性，該創造出的「模樣」。這次，PRESTIGE以「女性的自我獨立」想像出發，進入屬於孫瑩瑩個人人生的獨特樣貌，展現主人翁在不同情境角色下悠游自得的優雅且個性的面貌。</text:p>
          </table:table-cell>
          <table:table-cell table:style-name="ce25"/>
          <table:table-cell office:value-type="string" table:style-name="ce26">
            <text:p>繁體中文</text:p>
          </table:table-cell>
          <table:table-cell table:style-name="ce10"/>
          <table:table-cell office:value-type="percentage" office:value="1" table:style-name="ce9">
            <text:p>100%</text:p>
          </table:table-cell>
          <table:table-cell table:style-name="ce11"/>
          <table:table-cell office:value-type="string" table:style-name="ce19">
            <text:p><text:a xlink:href="https://library.thekono.com/magazines/prestige_tw">https://library.thekono.com/magazines/prestige_tw</text:a></text:p>
          </table:table-cell>
          <table:table-cell table:number-columns-repeated="16370"/>
        </table:table-row>
        <table:table-row table:style-name="ro4">
          <table:table-cell table:style-name="ce17"/>
          <table:table-cell office:value-type="float" office:value="222" table:style-name="ce4">
            <text:p>222</text:p>
          </table:table-cell>
          <table:table-cell office:value-type="string" table:style-name="ce4">
            <text:p>日文</text:p>
          </table:table-cell>
          <table:table-cell office:value-type="string" table:style-name="ce8">
            <text:p>興趣品味</text:p>
          </table:table-cell>
          <table:table-cell office:value-type="string" table:style-name="ce18">
            <text:p>WAGONIST</text:p>
          </table:table-cell>
          <table:table-cell office:value-type="string" table:style-name="ce12">
            <text:p>日本</text:p>
          </table:table-cell>
          <table:table-cell office:value-type="string" table:style-name="ce12">
            <text:p>月刊</text:p>
          </table:table-cell>
          <table:table-cell office:value-type="string" table:style-name="ce8">
            <text:p>休旅車愛好者必看的《WAGONIST》（ワゴニスト）是由交通タイムス社出版的日本汽車雜誌。相較於一般汽車雜誌，《WAGONIST》的定位為著重於「休旅車」介紹的汽車專門誌。每個月除了提供最新的廂型車、休旅車資訊，還會介紹推薦的店家以及汽車相關的新資訊，編輯們構思的休旅車企劃報導更是《WAGONIST》的吸睛重點之一。實用性高的文章再加上隨時更新最熱門的汽車話題，《WAGONIST》在日本汽車雜誌當中佔有不可動搖的地位。</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table:style-name="ce11"/>
          <table:table-cell office:value-type="string" table:style-name="ce19">
            <text:p><text:a xlink:href="https://library.thekono.com/magazines/wagonist">https://library.thekono.com/magazines/wagonist</text:a></text:p>
          </table:table-cell>
          <table:table-cell table:number-columns-repeated="16370"/>
        </table:table-row>
        <table:table-row table:style-name="ro4">
          <table:table-cell table:style-name="ce17"/>
          <table:table-cell office:value-type="float" office:value="223" table:style-name="ce4">
            <text:p>223</text:p>
          </table:table-cell>
          <table:table-cell office:value-type="string" table:style-name="ce4">
            <text:p>日文</text:p>
          </table:table-cell>
          <table:table-cell office:value-type="string" table:style-name="ce8">
            <text:p>興趣品味</text:p>
          </table:table-cell>
          <table:table-cell office:value-type="string" table:style-name="ce18">
            <text:p>AUTOCAMPER</text:p>
          </table:table-cell>
          <table:table-cell office:value-type="string" table:style-name="ce12">
            <text:p>日本</text:p>
          </table:table-cell>
          <table:table-cell office:value-type="string" table:style-name="ce12">
            <text:p>月刊</text:p>
          </table:table-cell>
          <table:table-cell office:value-type="string" table:style-name="ce8">
            <text:p>月刊《AUTOCAMPER》是由八重洲出版社發行的日本露營雜誌。《AUTOCAMPER》露營雜誌有兩大主軸，第一個為日本露營車的最新情報以及試乘體驗報告，包括養車注意事項等，屬於比較硬一點的知識。第二個則為露營車以及戶外用品的使用介紹、野外料理、戶外遊玩的娛樂等比較輕鬆有趣的主題。不論是熱愛露營的朋友或是喜歡戶外活動的愛好者，日本露營雜誌《AUTOCAMPER》絕對會是您參考的首選！</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table:style-name="ce11"/>
          <table:table-cell office:value-type="string" table:style-name="ce19">
            <text:p><text:a xlink:href="https://library.thekono.com/magazines/autocamper">https://library.thekono.com/magazines/autocamper</text:a></text:p>
          </table:table-cell>
          <table:table-cell table:number-columns-repeated="16370"/>
        </table:table-row>
        <table:table-row table:style-name="ro4">
          <table:table-cell/>
          <table:table-cell office:value-type="float" office:value="224" table:style-name="ce4">
            <text:p>224</text:p>
          </table:table-cell>
          <table:table-cell office:value-type="string" table:style-name="ce4">
            <text:p>日文</text:p>
          </table:table-cell>
          <table:table-cell office:value-type="string" table:style-name="ce8">
            <text:p>家庭生活</text:p>
          </table:table-cell>
          <table:table-cell office:value-type="string" table:style-name="ce18">
            <text:p>ねこ</text:p>
          </table:table-cell>
          <table:table-cell office:value-type="string" table:style-name="ce12">
            <text:p>日本</text:p>
          </table:table-cell>
          <table:table-cell office:value-type="string" table:style-name="ce12">
            <text:p>季刊</text:p>
          </table:table-cell>
          <table:table-cell office:value-type="string" table:style-name="ce8">
            <text:p>《ねこ》是喜歡貓咪的朋友必看的日本寵物雜誌，由NEKO PUBLISHING出版，以季刊的形式發行。「ねこ」的日文意思就是「貓」，每一期的雜誌內容皆以貓為主題的寵物雜誌《ねこ》，除了紀錄日本各地人和貓的相處故事，也會專訪喜愛貓咪的藝人，貓咪出沒的私房景點、貓咪相關的雜貨商品、貓奴們的投稿相片也會在雜誌上大公開！不論有沒有養貓、對貓咪有沒有興趣，讀了這本日本貓咪雜誌絕對能被療癒。</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table:style-name="ce11"/>
          <table:table-cell office:value-type="string" table:style-name="ce19">
            <text:p><text:a xlink:href="https://library.thekono.com/magazines/neko">https://library.thekono.com/magazines/neko</text:a></text:p>
          </table:table-cell>
          <table:table-cell table:number-columns-repeated="16370"/>
        </table:table-row>
        <table:table-row table:style-name="ro15">
          <table:table-cell/>
          <table:table-cell office:value-type="float" office:value="225" table:style-name="ce4">
            <text:p>225</text:p>
          </table:table-cell>
          <table:table-cell office:value-type="string" table:style-name="ce4">
            <text:p>日文</text:p>
          </table:table-cell>
          <table:table-cell office:value-type="string" table:style-name="ce8">
            <text:p>家居設計</text:p>
          </table:table-cell>
          <table:table-cell office:value-type="string" table:style-name="ce18">
            <text:p>北欧テイストの部屋づくり</text:p>
          </table:table-cell>
          <table:table-cell office:value-type="string" table:style-name="ce12">
            <text:p>日本</text:p>
          </table:table-cell>
          <table:table-cell office:value-type="string" table:style-name="ce12">
            <text:p>特刊</text:p>
          </table:table-cell>
          <table:table-cell office:value-type="string" table:style-name="ce8">
            <text:p>《北欧テイストの部屋づくり》是由NEKO PUBLISHING出版，以不定期特刊形式發行的日本設計雜誌。《北欧テイストの部屋づくり》如同其名，這本主要介紹北歐風的家居設計雜誌，以小孩和家人為前提設想的北歐風裝潢、房間設計情報為中心，提供豐富的傢俱、雜貨、想法點子、設計和實例報導，讓讀者能夠輕鬆打造嚮往的北歐生活風。「北歐風格是什麼？」「如何打造北歐風格的房間？」「北歐風格的飾品要從哪裡購入？」若您也有這些疑問的話，那不妨參考一下《北欧テイストの部屋づくり》吧！</text:p>
          </table:table-cell>
          <table:table-cell table:style-name="ce25"/>
          <table:table-cell office:value-type="string" table:style-name="ce26">
            <text:p>日文</text:p>
          </table:table-cell>
          <table:table-cell table:style-name="ce10"/>
          <table:table-cell office:value-type="percentage" office:value="1" table:style-name="ce9">
            <text:p>100%</text:p>
          </table:table-cell>
          <table:table-cell table:style-name="ce11"/>
          <table:table-cell office:value-type="string" table:style-name="ce19">
            <text:p><text:a xlink:href="https://library.thekono.com/magazines/scandinavian_taste">https://library.thekono.com/magazines/scandinavian_taste</text:a></text:p>
          </table:table-cell>
          <table:table-cell table:number-columns-repeated="16370"/>
        </table:table-row>
        <table:table-row table:number-rows-repeated="14" table:style-name="ro1">
          <table:table-cell/>
          <table:table-cell table:number-columns-repeated="2" table:style-name="ce22"/>
          <table:table-cell table:style-name="ce14"/>
          <table:table-cell table:style-name="ce20"/>
          <table:table-cell table:number-columns-repeated="2" table:style-name="ce21"/>
          <table:table-cell table:style-name="ce14"/>
          <table:table-cell table:style-name="ce30"/>
          <table:table-cell table:style-name="ce31"/>
          <table:table-cell table:style-name="ce15"/>
          <table:table-cell table:style-name="ce16"/>
          <table:table-cell table:number-columns-repeated="16372" table:style-name="ce17"/>
        </table:table-row>
        <table:table-row table:number-rows-repeated="149" table:style-name="ro1">
          <table:table-cell table:number-columns-repeated="3"/>
          <table:table-cell table:style-name="ce14"/>
          <table:table-cell table:style-name="ce20"/>
          <table:table-cell table:number-columns-repeated="2" table:style-name="ce21"/>
          <table:table-cell table:style-name="ce14"/>
          <table:table-cell table:style-name="ce30"/>
          <table:table-cell table:style-name="ce31"/>
          <table:table-cell table:style-name="ce15"/>
          <table:table-cell table:style-name="ce16"/>
          <table:table-cell table:number-columns-repeated="16372"/>
        </table:table-row>
        <table:table-row table:number-rows-repeated="1048187" table:style-name="ro1">
          <table:table-cell table:number-columns-repeated="16384"/>
        </table:table-row>
      </table:table>
      <table:table table:name="上下架" table:style-name="ta2">
        <table:table-column table:style-name="co12" table:default-cell-style-name="ce1"/>
        <table:table-column table:style-name="co13" table:number-columns-repeated="16383" table:default-cell-style-name="ce1"/>
        <table:table-row table:style-name="ro16">
          <table:table-cell office:value-type="string" table:style-name="ce3">
            <text:p>2022新增上架</text:p>
          </table:table-cell>
          <table:table-cell table:number-columns-repeated="16383"/>
        </table:table-row>
        <table:table-row table:style-name="ro16">
          <table:table-cell office:value-type="string" table:style-name="ce2">
            <text:p>PRESTIGE品雜誌 國際中文版</text:p>
          </table:table-cell>
          <table:table-cell table:number-columns-repeated="16383"/>
        </table:table-row>
        <table:table-row table:style-name="ro16">
          <table:table-cell office:value-type="string" table:style-name="ce2">
            <text:p>WAGONIST</text:p>
          </table:table-cell>
          <table:table-cell table:number-columns-repeated="16383"/>
        </table:table-row>
        <table:table-row table:style-name="ro16">
          <table:table-cell office:value-type="string" table:style-name="ce2">
            <text:p>AUTOCAMPER</text:p>
          </table:table-cell>
          <table:table-cell table:number-columns-repeated="16383"/>
        </table:table-row>
        <table:table-row table:style-name="ro16">
          <table:table-cell office:value-type="string" table:style-name="ce2">
            <text:p>ねこ</text:p>
          </table:table-cell>
          <table:table-cell table:number-columns-repeated="16383"/>
        </table:table-row>
        <table:table-row table:style-name="ro16">
          <table:table-cell office:value-type="string" table:style-name="ce2">
            <text:p>北欧テイストの部屋づくり</text:p>
          </table:table-cell>
          <table:table-cell table:number-columns-repeated="16383"/>
        </table:table-row>
        <table:table-row table:number-rows-repeated="104857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etica Neue" svg:font-family="&quot;Helvetica Neue&quot;"/>
    <style:font-face style:name="Wawati TC" svg:font-family="&quot;Wawati TC&quot;"/>
    <style:font-face style:name="Arial" svg:font-family="Arial"/>
    <style:font-face style:name="Heiti TC" svg:font-family="&quot;Heiti TC&quot;"/>
    <style:font-face style:name="黑體-簡 中黑" svg:font-family="&quot;黑體-簡 中黑&quot;"/>
    <style:font-face style:name="宋體-簡 標準體" svg:font-family="&quot;宋體-簡 標準體&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Helvetica Neue" style:font-name-asian="Helvetica Neue" style:font-name-complex="Helvetica Neue" fo:font-size="10pt" style:font-size-asian="10pt" style:font-size-complex="10pt"/>
    </style:style>
    <style:style style:name="_36229__36899__32080_" style:display-name="超連結" style:family="table-cell" style:data-style-name="N0">
      <style:text-properties fo:color="#0000FF" style:text-underline-style="solid" style:text-underline-type="single"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meta:initial-creator>
    <dc:creator>NCKU</dc:creator>
    <meta:creation-date>2020-12-01T10:43:18Z</meta:creation-date>
    <dc:date>2022-01-05T11:42:42Z</dc:date>
  </office:meta>
</office:document-meta>
</file>