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0">
      <style:table-cell-properties style:vertical-align="middle" fo:background-color="#FFF2C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_36229__36899__32080_" style:data-style-name="N0">
      <style:table-cell-properties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7" style:data-style-name="N3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56">
      <style:table-cell-properties fo:border="thin solid #000000" style:vertical-align="middle" fo:background-color="#D8E4B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D8E4BC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_19968__33324__32_3" style:data-style-name="N3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57">
      <style:table-cell-properties fo:border="thin solid #000000" style:vertical-align="middle" fo:background-color="#D8E4B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_19968__33324__32_14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_19968__33324__32_7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_19968__33324__32_9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_19968__33324__32_6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_19968__33324__32_8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66C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0.0806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8.704791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7.88458333333333cm"/>
    </style:style>
    <style:style style:name="co19" style:family="table-column">
      <style:table-column-properties fo:break-before="auto" style:column-width="3.3072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n_PDA(1103)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 table:visibility="collapse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0"/>
        <table:table-column table:style-name="co15" table:number-columns-repeated="16368" table:default-cell-style-name="ce17"/>
        <table:table-row table:style-name="ro1">
          <table:table-cell office:value-type="string" table:style-name="ce23">
            <text:p><text:span text:style-name="T16">主題</text:span></text:p>
          </table:table-cell>
          <table:table-cell office:value-type="string" table:style-name="ce23">
            <text:p><text:span text:style-name="T16">次主題</text:span></text:p>
          </table:table-cell>
          <table:table-cell office:value-type="string" table:style-name="ce23">
            <text:p><text:span text:style-name="T16">杜威十進分類號</text:span><text:span text:style-name="T15"><text:s/>/</text:span><text:span text:style-name="T16">中國圖書分類號</text:span></text:p>
          </table:table-cell>
          <table:table-cell office:value-type="string" table:style-name="ce23">
            <text:p><text:span text:style-name="T16">國會分類號</text:span></text:p>
          </table:table-cell>
          <table:table-cell office:value-type="string" table:style-name="ce23">
            <text:p><text:span text:style-name="T16">紙本</text:span><text:span text:style-name="T15">ISBN</text:span></text:p>
          </table:table-cell>
          <table:table-cell office:value-type="string" table:style-name="ce23">
            <text:p><text:span text:style-name="T16">電子書</text:span><text:span text:style-name="T15">13</text:span><text:span text:style-name="T16">碼</text:span><text:span text:style-name="T15">ISBN</text:span></text:p>
          </table:table-cell>
          <table:table-cell office:value-type="string" table:style-name="ce24">
            <text:p>題名</text:p>
          </table:table-cell>
          <table:table-cell office:value-type="string" table:style-name="ce23">
            <text:p><text:span text:style-name="T16">版次</text:span></text:p>
          </table:table-cell>
          <table:table-cell office:value-type="string" table:style-name="ce23">
            <text:p><text:span text:style-name="T16">著者</text:span></text:p>
          </table:table-cell>
          <table:table-cell office:value-type="string" table:style-name="ce23">
            <text:p><text:span text:style-name="T16">出版者</text:span></text:p>
          </table:table-cell>
          <table:table-cell office:value-type="string" table:style-name="ce23">
            <text:p><text:span text:style-name="T16">出版年</text:span></text:p>
          </table:table-cell>
          <table:table-cell office:value-type="string" table:style-name="ce23">
            <text:p><text:span text:style-name="T16">冊數</text:span></text:p>
          </table:table-cell>
          <table:table-cell office:value-type="string" table:style-name="ce23">
            <text:p><text:span text:style-name="T16">語文別</text:span></text:p>
          </table:table-cell>
          <table:table-cell office:value-type="string" table:style-name="ce23">
            <text:p><text:span text:style-name="T16">附件</text:span></text:p>
          </table:table-cell>
          <table:table-cell office:value-type="string" table:style-name="ce23">
            <text:p><text:span text:style-name="T16">備註</text:span></text:p>
          </table:table-cell>
          <table:table-cell office:value-type="string" table:style-name="ce25">
            <text:p>URL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27">
            <text:p>H06<text:s/><text:span text:style-name="T17">歷史學</text:span></text:p>
          </table:table-cell>
          <table:table-cell table:number-columns-repeated="2" table:style-name="ce26"/>
          <table:table-cell office:value-type="string" table:style-name="ce26">
            <text:p>9789571468570</text:p>
          </table:table-cell>
          <table:table-cell table:style-name="ce26"/>
          <table:table-cell office:value-type="string" table:style-name="ce26">
            <text:p><text:span text:style-name="T17">東歐諸國史</text:span><text:span text:style-name="T14">(</text:span><text:span text:style-name="T17">上</text:span><text:span text:style-name="T14">)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<text:span text:style-name="T17">李邁先</text:span><text:span text:style-name="T14">.</text:span><text:span text:style-name="T17">洪茂雄</text:span></text:p>
          </table:table-cell>
          <table:table-cell office:value-type="string" table:style-name="ce26">
            <text:p><text:span text:style-name="T17">三民書局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8539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27">
            <text:p>H06<text:s/><text:span text:style-name="T17">歷史學</text:span></text:p>
          </table:table-cell>
          <table:table-cell table:number-columns-repeated="2" table:style-name="ce26"/>
          <table:table-cell office:value-type="string" table:style-name="ce26">
            <text:p>9789571468730</text:p>
          </table:table-cell>
          <table:table-cell table:style-name="ce26"/>
          <table:table-cell office:value-type="string" table:style-name="ce26">
            <text:p><text:span text:style-name="T17">東歐諸國史</text:span><text:span text:style-name="T14">(</text:span><text:span text:style-name="T17">下</text:span><text:span text:style-name="T14">)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<text:span text:style-name="T17">李邁先</text:span><text:span text:style-name="T14">.</text:span><text:span text:style-name="T17">洪茂雄</text:span></text:p>
          </table:table-cell>
          <table:table-cell office:value-type="string" table:style-name="ce26">
            <text:p><text:span text:style-name="T17">三民書局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8540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30">
            <text:p>H08<text:s/><text:span text:style-name="T17">哲學</text:span></text:p>
          </table:table-cell>
          <table:table-cell table:number-columns-repeated="2" table:style-name="ce26"/>
          <table:table-cell office:value-type="string" table:style-name="ce26">
            <text:p>9789571465104</text:p>
          </table:table-cell>
          <table:table-cell table:style-name="ce26"/>
          <table:table-cell office:value-type="string" table:style-name="ce26">
            <text:p><text:span text:style-name="T17">哲學很有事</text:span><text:span text:style-name="T14">:<text:s/></text:span><text:span text:style-name="T17">近代哲學</text:span><text:span text:style-name="T14">(</text:span><text:span text:style-name="T17">上</text:span><text:span text:style-name="T14">)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ibala</text:p>
          </table:table-cell>
          <table:table-cell office:value-type="string" table:style-name="ce26">
            <text:p><text:span text:style-name="T17">三民書局</text:span></text:p>
          </table:table-cell>
          <table:table-cell office:value-type="string" table:style-name="ce26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8541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30">
            <text:p>H08<text:s/><text:span text:style-name="T17">哲學</text:span></text:p>
          </table:table-cell>
          <table:table-cell table:number-columns-repeated="2" table:style-name="ce26"/>
          <table:table-cell office:value-type="float" office:value="9789571466743" table:style-name="ce31">
            <text:p>9789571466743</text:p>
          </table:table-cell>
          <table:table-cell table:style-name="ce26"/>
          <table:table-cell office:value-type="string" table:style-name="ce26">
            <text:p><text:span text:style-name="T17">哲學很有事</text:span><text:span text:style-name="T14">:<text:s/></text:span><text:span text:style-name="T17">近代哲學</text:span><text:span text:style-name="T14">(</text:span><text:span text:style-name="T17">下</text:span><text:span text:style-name="T14">)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ibala</text:p>
          </table:table-cell>
          <table:table-cell office:value-type="string" table:style-name="ce26">
            <text:p><text:span text:style-name="T17">三民書局</text:span></text:p>
          </table:table-cell>
          <table:table-cell office:value-type="string" table:style-name="ce26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8542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26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26"/>
          <table:table-cell office:value-type="string" table:style-name="ce26">
            <text:p>9789571469607</text:p>
          </table:table-cell>
          <table:table-cell table:style-name="ce26"/>
          <table:table-cell office:value-type="string" table:style-name="ce26">
            <text:p><text:span text:style-name="T17">詩經評註讀本</text:span><text:span text:style-name="T14">(</text:span><text:span text:style-name="T17">上</text:span><text:span text:style-name="T14">)</text:span>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<text:span text:style-name="T17">裴普賢</text:span></text:p>
          </table:table-cell>
          <table:table-cell office:value-type="string" table:style-name="ce26">
            <text:p><text:span text:style-name="T17">三民書局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8543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26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26"/>
          <table:table-cell office:value-type="float" office:value="9789571469614" table:style-name="ce31">
            <text:p>9789571469614</text:p>
          </table:table-cell>
          <table:table-cell table:style-name="ce26"/>
          <table:table-cell office:value-type="string" table:style-name="ce26">
            <text:p><text:span text:style-name="T17">詩經評註讀本</text:span><text:span text:style-name="T14">(</text:span><text:span text:style-name="T17">下</text:span><text:span text:style-name="T14">)</text:span>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<text:span text:style-name="T17">裴普賢</text:span></text:p>
          </table:table-cell>
          <table:table-cell office:value-type="string" table:style-name="ce26">
            <text:p><text:span text:style-name="T17">三民書局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8544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30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26"/>
          <table:table-cell office:value-type="string" table:style-name="ce26">
            <text:p>9789864023356</text:p>
          </table:table-cell>
          <table:table-cell table:style-name="ce26"/>
          <table:table-cell office:value-type="string" table:style-name="ce26">
            <text:p><text:span text:style-name="T17">故園情</text:span><text:span text:style-name="T14">(</text:span><text:span text:style-name="T17">上</text:span><text:span text:style-name="T14">)</text:span>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<text:span text:style-name="T17">唐魯孫</text:span></text:p>
          </table:table-cell>
          <table:table-cell office:value-type="string" table:style-name="ce26">
            <text:p><text:span text:style-name="T17">大地出版社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8545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30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26"/>
          <table:table-cell office:value-type="float" office:value="9789864023363" table:style-name="ce31">
            <text:p>9789864023363</text:p>
          </table:table-cell>
          <table:table-cell table:style-name="ce26"/>
          <table:table-cell office:value-type="string" table:style-name="ce26">
            <text:p><text:span text:style-name="T17">故園情</text:span><text:span text:style-name="T14">(</text:span><text:span text:style-name="T17">下</text:span><text:span text:style-name="T14">)</text:span>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<text:span text:style-name="T17">唐魯孫</text:span></text:p>
          </table:table-cell>
          <table:table-cell office:value-type="string" table:style-name="ce26">
            <text:p><text:span text:style-name="T17">大地出版社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8546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30">
            <text:p>H15<text:s/><text:span text:style-name="T17">經濟學</text:span></text:p>
          </table:table-cell>
          <table:table-cell table:number-columns-repeated="2" table:style-name="ce26"/>
          <table:table-cell office:value-type="string" table:style-name="ce26">
            <text:p>9789863991984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17">論經議策</text:span><text:span text:style-name="T14">(</text:span><text:span text:style-name="T17">上</text:span><text:span text:style-name="T14">):<text:s/></text:span><text:span text:style-name="T17">台灣與國際經濟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<text:span text:style-name="T17">許嘉棟</text:span></text:p>
          </table:table-cell>
          <table:table-cell office:value-type="string" table:style-name="ce26">
            <text:p><text:span text:style-name="T17">台灣金融研訓院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8547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30">
            <text:p>H15<text:s/><text:span text:style-name="T17">經濟學</text:span></text:p>
          </table:table-cell>
          <table:table-cell table:number-columns-repeated="2" table:style-name="ce26"/>
          <table:table-cell office:value-type="float" office:value="9789863991991" table:style-name="ce31">
            <text:p>9789863991991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17">論經議策</text:span><text:span text:style-name="T14">(</text:span><text:span text:style-name="T17">下</text:span><text:span text:style-name="T14">):<text:s/></text:span><text:span text:style-name="T17">貨幣與金融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<text:span text:style-name="T17">許嘉棟</text:span></text:p>
          </table:table-cell>
          <table:table-cell office:value-type="string" table:style-name="ce26">
            <text:p><text:span text:style-name="T17">台灣金融研訓院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8548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26">
            <text:p>H14<text:s/><text:span text:style-name="T17">政治學</text:span></text:p>
          </table:table-cell>
          <table:table-cell table:number-columns-repeated="2" table:style-name="ce26"/>
          <table:table-cell office:value-type="string" table:style-name="ce26">
            <text:p>9789571384030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17">政治秩序的起源</text:span><text:span text:style-name="T14">(</text:span><text:span text:style-name="T17">上卷</text:span><text:span text:style-name="T14">):<text:s/></text:span><text:span text:style-name="T17">從史前到法國大革命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<text:span text:style-name="T17">法蘭西斯</text:span><text:span text:style-name="T14">.</text:span><text:span text:style-name="T17">福山</text:span></text:p>
          </table:table-cell>
          <table:table-cell office:value-type="string" table:style-name="ce26">
            <text:p><text:span text:style-name="T17">時報出版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9142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26">
            <text:p>H14<text:s/><text:span text:style-name="T17">政治學</text:span></text:p>
          </table:table-cell>
          <table:table-cell table:number-columns-repeated="2" table:style-name="ce26"/>
          <table:table-cell office:value-type="float" office:value="9789571384511" table:style-name="ce31">
            <text:p>9789571384511</text:p>
          </table:table-cell>
          <table:table-cell table:style-name="ce26"/>
          <table:table-cell office:value-type="string" table:style-name="ce26">
            <text:p><text:span text:style-name="T17">政治秩序的起源</text:span><text:span text:style-name="T14">(</text:span><text:span text:style-name="T17">下卷</text:span><text:span text:style-name="T14">):<text:s/></text:span><text:span text:style-name="T17">從工業革命到民主全球化的政治秩序與政治衰敗</text:span>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<text:span text:style-name="T17">法蘭西斯</text:span><text:span text:style-name="T14">.</text:span><text:span text:style-name="T17">福山</text:span></text:p>
          </table:table-cell>
          <table:table-cell office:value-type="string" table:style-name="ce26">
            <text:p><text:span text:style-name="T17">時報出版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20718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26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26"/>
          <table:table-cell office:value-type="string" table:style-name="ce26">
            <text:p>9789570854268</text:p>
          </table:table-cell>
          <table:table-cell table:style-name="ce26"/>
          <table:table-cell office:value-type="string" table:style-name="ce26">
            <text:p><text:span text:style-name="T17">胡雪巖</text:span><text:span text:style-name="T14">(</text:span><text:span text:style-name="T17">上</text:span><text:span text:style-name="T14">)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<text:span text:style-name="T17">高陽</text:span></text:p>
          </table:table-cell>
          <table:table-cell office:value-type="string" table:style-name="ce26">
            <text:p><text:span text:style-name="T17">聯經出版事業股份有限公司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24669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26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26"/>
          <table:table-cell office:value-type="float" office:value="9789570854282" table:style-name="ce31">
            <text:p>9789570854282</text:p>
          </table:table-cell>
          <table:table-cell table:style-name="ce26"/>
          <table:table-cell office:value-type="string" table:style-name="ce26">
            <text:p><text:span text:style-name="T17">胡雪巖</text:span><text:span text:style-name="T14">(</text:span><text:span text:style-name="T17">下</text:span><text:span text:style-name="T14">)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<text:span text:style-name="T17">高陽</text:span></text:p>
          </table:table-cell>
          <table:table-cell office:value-type="string" table:style-name="ce26">
            <text:p><text:span text:style-name="T17">聯經出版事業股份有限公司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8551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6">
            <text:p>Ss &amp; A</text:p>
          </table:table-cell>
          <table:table-cell office:value-type="string" table:style-name="ce26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26"/>
          <table:table-cell office:value-type="float" office:value="9789570854275" table:style-name="ce31">
            <text:p>9789570854275</text:p>
          </table:table-cell>
          <table:table-cell table:style-name="ce26"/>
          <table:table-cell office:value-type="string" table:style-name="ce26">
            <text:p><text:span text:style-name="T17">胡雪巖</text:span><text:span text:style-name="T14">(</text:span><text:span text:style-name="T17">中</text:span><text:span text:style-name="T14">)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<text:span text:style-name="T17">高陽</text:span></text:p>
          </table:table-cell>
          <table:table-cell office:value-type="string" table:style-name="ce26">
            <text:p><text:span text:style-name="T17">聯經出版事業股份有限公司</text:span></text:p>
          </table:table-cell>
          <table:table-cell office:value-type="string" table:style-name="ce26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6">
            <text:p><text:span text:style-name="T17">中文</text:span></text:p>
          </table:table-cell>
          <table:table-cell office:value-type="string" table:style-name="ce26">
            <text:p><text:span text:style-name="T17">無光碟附件</text:span></text:p>
          </table:table-cell>
          <table:table-cell table:style-name="ce26"/>
          <table:table-cell office:value-type="string" table:style-name="ce29">
            <text:p>https://reading.udn.com/libnew/Redirect.jsp?T_ID=1518550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7089781</text:p>
          </table:table-cell>
          <table:table-cell office:value-type="string" table:style-name="ce32">
            <text:p>9786267164051</text:p>
          </table:table-cell>
          <table:table-cell office:value-type="string" table:style-name="ce32">
            <text:p><text:span text:style-name="T17">英語日記</text:span><text:span text:style-name="T14">BOY:<text:s/></text:span><text:span text:style-name="T17">不用花大錢也能學好英語的高效自學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新井リオ</text:span></text:p>
          </table:table-cell>
          <table:table-cell office:value-type="string" table:style-name="ce32">
            <text:p>EZ<text:span text:style-name="T17">叢書館</text:span><text:span text:style-name="T14">/</text:span><text:span text:style-name="T17">日月文化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5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2488539</text:p>
          </table:table-cell>
          <table:table-cell table:style-name="ce32"/>
          <table:table-cell office:value-type="string" table:style-name="ce32">
            <text:p><text:span text:style-name="T17">消逝的韓光</text:span><text:span text:style-name="T14">:<text:s/></text:span><text:span text:style-name="T17">低薪</text:span><text:span text:style-name="T14">.</text:span><text:span text:style-name="T17">過勞</text:span><text:span text:style-name="T14">.</text:span><text:span text:style-name="T17">霸凌</text:span><text:span text:style-name="T14">,</text:span><text:span text:style-name="T17">揭發華麗韓劇幕後的血汗與悲鳴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韓率</text:span></text:p>
          </table:table-cell>
          <table:table-cell office:value-type="string" table:style-name="ce32">
            <text:p>EZ<text:span text:style-name="T17">叢書館</text:span><text:span text:style-name="T14">/</text:span><text:span text:style-name="T17">日月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5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7164648</text:p>
          </table:table-cell>
          <table:table-cell office:value-type="string" table:style-name="ce32">
            <text:p>9786267164976</text:p>
          </table:table-cell>
          <table:table-cell office:value-type="string" table:style-name="ce32">
            <text:p><text:span text:style-name="T17">新韓檢中高級</text:span><text:span text:style-name="T14">5</text:span><text:span text:style-name="T17">回實戰模擬試題</text:span><text:span text:style-name="T14">HOT TOPIK II (</text:span><text:span text:style-name="T17">附</text:span><text:span text:style-name="T14">QRcode</text:span><text:span text:style-name="T17">線上音檔</text:span><text:span text:style-name="T14">)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Korean Proficiency Test R&amp;D Center</text:p>
          </table:table-cell>
          <table:table-cell office:value-type="string" table:style-name="ce32">
            <text:p>EZ<text:span text:style-name="T17">叢書館</text:span><text:span text:style-name="T14">/</text:span><text:span text:style-name="T17">日月文化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有聲內容</text:span></text:p>
          </table:table-cell>
          <table:table-cell table:style-name="ce32"/>
          <table:table-cell office:value-type="string" table:style-name="ce19">
            <text:p>https://reading.udn.com/libnew/Redirect.jsp?T_ID=151855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7164495</text:p>
          </table:table-cell>
          <table:table-cell office:value-type="string" table:style-name="ce32">
            <text:p>9786267164822</text:p>
          </table:table-cell>
          <table:table-cell office:value-type="string" table:style-name="ce32">
            <text:p><text:span text:style-name="T17">韓國職場</text:span><text:span text:style-name="T14">: MOOKorea</text:span><text:span text:style-name="T17">慕韓國</text:span><text:span text:style-name="T14"><text:s/></text:span><text:span text:style-name="T17">第</text:span><text:span text:style-name="T14">2</text:span><text:span text:style-name="T17">期</text:span><text:span text:style-name="T14"><text:s/></text:span><text:span text:style-name="T17">직장생활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EZKorea<text:span text:style-name="T17">編輯部</text:span></text:p>
          </table:table-cell>
          <table:table-cell office:value-type="string" table:style-name="ce32">
            <text:p>EZ<text:span text:style-name="T17">叢書館</text:span><text:span text:style-name="T14">/</text:span><text:span text:style-name="T17">日月文化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有聲內容</text:span></text:p>
          </table:table-cell>
          <table:table-cell table:style-name="ce32"/>
          <table:table-cell office:value-type="string" table:style-name="ce19">
            <text:p>https://reading.udn.com/libnew/Redirect.jsp?T_ID=151855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7164112</text:p>
          </table:table-cell>
          <table:table-cell office:value-type="string" table:style-name="ce32">
            <text:p>9786267164433</text:p>
          </table:table-cell>
          <table:table-cell office:value-type="string" table:style-name="ce32">
            <text:p><text:span text:style-name="T17">韓語口譯專業養成</text:span><text:span text:style-name="T14"><text:s/></text:span><text:span text:style-name="T17">口語表現力篇</text:span><text:span text:style-name="T14">: 10</text:span><text:span text:style-name="T17">堂先修訓練課</text:span><text:span text:style-name="T14">,</text:span><text:span text:style-name="T17">展開你的口譯員之路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清棟</text:span></text:p>
          </table:table-cell>
          <table:table-cell office:value-type="string" table:style-name="ce32">
            <text:p>EZ<text:span text:style-name="T17">叢書館</text:span><text:span text:style-name="T14">/</text:span><text:span text:style-name="T17">日月文化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有聲內容</text:span></text:p>
          </table:table-cell>
          <table:table-cell table:style-name="ce32"/>
          <table:table-cell office:value-type="string" table:style-name="ce19">
            <text:p>https://reading.udn.com/libnew/Redirect.jsp?T_ID=151855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8168826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當你仍在這裡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何韻詩</text:span></text:p>
          </table:table-cell>
          <table:table-cell office:value-type="string" table:style-name="ce32">
            <text:p>Hall1C Limited/<text:span text:style-name="T17">時報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5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20D3<text:s/><text:span text:style-name="T17">婦產科</text:span></text:p>
          </table:table-cell>
          <table:table-cell table:number-columns-repeated="2" table:style-name="ce32"/>
          <table:table-cell office:value-type="string" table:style-name="ce32">
            <text:p>9789869592161</text:p>
          </table:table-cell>
          <table:table-cell table:style-name="ce32"/>
          <table:table-cell office:value-type="string" table:style-name="ce32">
            <text:p><text:span text:style-name="T17">生命科學的奇蹟</text:span><text:span text:style-name="T14">:<text:s/></text:span><text:span text:style-name="T17">臺灣試管嬰兒發展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樹基</text:span></text:p>
          </table:table-cell>
          <table:table-cell office:value-type="string" table:style-name="ce32">
            <text:p>uStory<text:span text:style-name="T17">有故事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5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571465937</text:p>
          </table:table-cell>
          <table:table-cell office:value-type="string" table:style-name="ce32">
            <text:p>9786263700468</text:p>
          </table:table-cell>
          <table:table-cell office:value-type="string" table:style-name="ce32">
            <text:p>50<text:span text:style-name="T17">天搞定新制多益核心單字</text:span><text:span text:style-name="T14">&lt;</text:span><text:span text:style-name="T17">附評量</text:span><text:span text:style-name="T14">.MP3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秀帆</text:span><text:span text:style-name="T14">.</text:span><text:span text:style-name="T17">盧思嘉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有聲內容</text:span></text:p>
          </table:table-cell>
          <table:table-cell table:style-name="ce32"/>
          <table:table-cell office:value-type="string" table:style-name="ce19">
            <text:p>https://reading.udn.com/libnew/Redirect.jsp?T_ID=151855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70047</text:p>
          </table:table-cell>
          <table:table-cell table:style-name="ce32"/>
          <table:table-cell office:value-type="string" table:style-name="ce32">
            <text:p><text:span text:style-name="T17">二十年目睹之怪現狀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吳趼人</text:span><text:span text:style-name="T14">.</text:span><text:span text:style-name="T17">石昌渝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上</text:span><text:span text:style-name="T14">/</text:span><text:span text:style-name="T17">下</text:span><text:span text:style-name="T14">&gt;</text:span></text:p>
          </table:table-cell>
          <table:table-cell office:value-type="string" table:style-name="ce19">
            <text:p>https://reading.udn.com/libnew/Redirect.jsp?T_ID=151856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5982</text:p>
          </table:table-cell>
          <table:table-cell table:style-name="ce32"/>
          <table:table-cell office:value-type="string" table:style-name="ce32">
            <text:p><text:span text:style-name="T17">三國人物與故事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倪世槐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6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SSS05<text:s/><text:span text:style-name="T17">醫學教育</text:span></text:p>
          </table:table-cell>
          <table:table-cell table:number-columns-repeated="2" table:style-name="ce32"/>
          <table:table-cell office:value-type="string" table:style-name="ce32">
            <text:p>9789571468174</text:p>
          </table:table-cell>
          <table:table-cell table:style-name="ce32"/>
          <table:table-cell office:value-type="string" table:style-name="ce32">
            <text:p><text:span text:style-name="T17">女人的中國醫療史</text:span><text:span text:style-name="T14">:<text:s/></text:span><text:span text:style-name="T17">漢唐之間的健康照顧與性別</text:span></text:p>
          </table:table-cell>
          <table:table-cell office:value-type="string" table:style-name="ce32">
            <text:p><text:span text:style-name="T17">修訂二版</text:span></text:p>
          </table:table-cell>
          <table:table-cell office:value-type="string" table:style-name="ce32">
            <text:p><text:span text:style-name="T17">李貞德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6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5272</text:p>
          </table:table-cell>
          <table:table-cell table:style-name="ce32"/>
          <table:table-cell office:value-type="string" table:style-name="ce32">
            <text:p><text:span text:style-name="T17">中國古代思想史論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李澤厚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6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6491</text:p>
          </table:table-cell>
          <table:table-cell table:style-name="ce32"/>
          <table:table-cell office:value-type="string" table:style-name="ce32">
            <text:p><text:span text:style-name="T17">中國哲學與中國文化</text:span>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pan text:style-name="T17">成中英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6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6958</text:p>
          </table:table-cell>
          <table:table-cell table:style-name="ce32"/>
          <table:table-cell office:value-type="string" table:style-name="ce32">
            <text:p><text:span text:style-name="T17">中國現代史</text:span></text:p>
          </table:table-cell>
          <table:table-cell office:value-type="string" table:style-name="ce32">
            <text:p><text:span text:style-name="T17">增訂九版</text:span></text:p>
          </table:table-cell>
          <table:table-cell office:value-type="string" table:style-name="ce32">
            <text:p><text:span text:style-name="T17">薛化元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6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5265</text:p>
          </table:table-cell>
          <table:table-cell table:style-name="ce32"/>
          <table:table-cell office:value-type="string" table:style-name="ce32">
            <text:p><text:span text:style-name="T17">中國現代思想史論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李澤厚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6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73512</text:p>
          </table:table-cell>
          <table:table-cell table:style-name="ce32"/>
          <table:table-cell office:value-type="string" table:style-name="ce32">
            <text:p><text:span text:style-name="T17">內部稽核概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怡心</text:span><text:span text:style-name="T14">.</text:span><text:span text:style-name="T17">黎振宜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6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7580</text:p>
          </table:table-cell>
          <table:table-cell table:style-name="ce32"/>
          <table:table-cell office:value-type="string" table:style-name="ce32">
            <text:p><text:span text:style-name="T17">天地劫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方也真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6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8211</text:p>
          </table:table-cell>
          <table:table-cell table:style-name="ce32"/>
          <table:table-cell office:value-type="string" table:style-name="ce32">
            <text:p><text:span text:style-name="T17">水滸傳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施耐庵</text:span><text:span text:style-name="T14">.</text:span><text:span text:style-name="T17">羅貫中</text:span><text:span text:style-name="T14">.</text:span><text:span text:style-name="T17">金聖嘆</text:span><text:span text:style-name="T14">.</text:span><text:span text:style-name="T17">繆天華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上</text:span><text:span text:style-name="T14">/</text:span><text:span text:style-name="T17">下</text:span><text:span text:style-name="T14">&gt;</text:span></text:p>
          </table:table-cell>
          <table:table-cell office:value-type="string" table:style-name="ce19">
            <text:p>https://reading.udn.com/libnew/Redirect.jsp?T_ID=151856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5968</text:p>
          </table:table-cell>
          <table:table-cell table:style-name="ce32"/>
          <table:table-cell office:value-type="string" table:style-name="ce32">
            <text:p><text:span text:style-name="T17">王陽明哲學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蔡仁厚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7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571465906</text:p>
          </table:table-cell>
          <table:table-cell table:style-name="ce32"/>
          <table:table-cell office:value-type="string" table:style-name="ce32">
            <text:p><text:span text:style-name="T17">以色列史</text:span><text:span text:style-name="T14">:<text:s/></text:span><text:span text:style-name="T17">改變西亞局勢的國家</text:span></text:p>
          </table:table-cell>
          <table:table-cell office:value-type="string" table:style-name="ce32">
            <text:p><text:span text:style-name="T17">增訂二版</text:span></text:p>
          </table:table-cell>
          <table:table-cell office:value-type="string" table:style-name="ce32">
            <text:p><text:span text:style-name="T17">陳立樵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7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4893</text:p>
          </table:table-cell>
          <table:table-cell table:style-name="ce32"/>
          <table:table-cell office:value-type="string" table:style-name="ce32">
            <text:p><text:span text:style-name="T17">古代中國文化講義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葛兆光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7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8471</text:p>
          </table:table-cell>
          <table:table-cell table:style-name="ce32"/>
          <table:table-cell office:value-type="string" table:style-name="ce32">
            <text:p><text:span text:style-name="T17">史記的人物世界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林聰舜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7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6255</text:p>
          </table:table-cell>
          <table:table-cell table:style-name="ce32"/>
          <table:table-cell office:value-type="string" table:style-name="ce32">
            <text:p><text:span text:style-name="T17">民族主義與近代中國思想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羅志田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7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7337</text:p>
          </table:table-cell>
          <table:table-cell table:style-name="ce32"/>
          <table:table-cell office:value-type="string" table:style-name="ce32">
            <text:p><text:span text:style-name="T17">玉嬌梨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天花藏主人</text:span><text:span text:style-name="T14">.</text:span><text:span text:style-name="T17">石昌渝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7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8020</text:p>
          </table:table-cell>
          <table:table-cell table:style-name="ce32"/>
          <table:table-cell office:value-type="string" table:style-name="ce32">
            <text:p><text:span text:style-name="T17">伊朗史</text:span><text:span text:style-name="T14">:<text:s/></text:span><text:span text:style-name="T17">創造世界局勢的國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立樵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7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5753</text:p>
          </table:table-cell>
          <table:table-cell table:style-name="ce32"/>
          <table:table-cell office:value-type="string" table:style-name="ce32">
            <text:p><text:span text:style-name="T17">印尼史</text:span><text:span text:style-name="T14">:<text:s/></text:span><text:span text:style-name="T17">異中求同的海上神鷹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李美賢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7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7344</text:p>
          </table:table-cell>
          <table:table-cell table:style-name="ce32"/>
          <table:table-cell office:value-type="string" table:style-name="ce32">
            <text:p><text:span text:style-name="T17">好逑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名教中人</text:span><text:span text:style-name="T14">.</text:span><text:span text:style-name="T17">石昌渝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7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4978</text:p>
          </table:table-cell>
          <table:table-cell table:style-name="ce32"/>
          <table:table-cell office:value-type="string" table:style-name="ce32">
            <text:p><text:span text:style-name="T17">好詩共欣賞</text:span><text:span text:style-name="T14">:<text:s/></text:span><text:span text:style-name="T17">陶淵明</text:span><text:span text:style-name="T14">.</text:span><text:span text:style-name="T17">杜甫</text:span><text:span text:style-name="T14">.</text:span><text:span text:style-name="T17">李商隱三家詩講錄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葉嘉瑩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7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9515</text:p>
          </table:table-cell>
          <table:table-cell table:style-name="ce32"/>
          <table:table-cell office:value-type="string" table:style-name="ce32">
            <text:p><text:span text:style-name="T17">老殘遊記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劉鶚</text:span><text:span text:style-name="T14">.</text:span><text:span text:style-name="T17">田素蘭</text:span><text:span text:style-name="T14">.</text:span><text:span text:style-name="T17">繆天華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8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1467221</text:p>
          </table:table-cell>
          <table:table-cell table:style-name="ce32"/>
          <table:table-cell office:value-type="string" table:style-name="ce32">
            <text:p><text:span text:style-name="T17">西洋政治思想史</text:span>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pan text:style-name="T17">薩孟武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8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7450</text:p>
          </table:table-cell>
          <table:table-cell table:style-name="ce32"/>
          <table:table-cell office:value-type="string" table:style-name="ce32">
            <text:p><text:span text:style-name="T17">西洋哲學史話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鄔昆如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上</text:span><text:span text:style-name="T14">/</text:span><text:span text:style-name="T17">下</text:span><text:span text:style-name="T14">&gt;</text:span></text:p>
          </table:table-cell>
          <table:table-cell office:value-type="string" table:style-name="ce19">
            <text:p>https://reading.udn.com/libnew/Redirect.jsp?T_ID=151858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1468112</text:p>
          </table:table-cell>
          <table:table-cell table:style-name="ce32"/>
          <table:table-cell office:value-type="string" table:style-name="ce32">
            <text:p><text:span text:style-name="T17">西洋經濟思想史</text:span>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pan text:style-name="T17">林鐘雄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8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571466934</text:p>
          </table:table-cell>
          <table:table-cell table:style-name="ce32"/>
          <table:table-cell office:value-type="string" table:style-name="ce32">
            <text:p><text:span text:style-name="T17">宋代園林及其生活文化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侯迺慧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8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7993</text:p>
          </table:table-cell>
          <table:table-cell table:style-name="ce32"/>
          <table:table-cell office:value-type="string" table:style-name="ce32">
            <text:p><text:span text:style-name="T17">兒女英雄傳</text:span>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pan text:style-name="T17">文康</text:span><text:span text:style-name="T14">.</text:span><text:span text:style-name="T17">饒彬</text:span><text:span text:style-name="T14">.</text:span><text:span text:style-name="T17">繆天華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8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8983</text:p>
          </table:table-cell>
          <table:table-cell table:style-name="ce32"/>
          <table:table-cell office:value-type="string" table:style-name="ce32">
            <text:p><text:span text:style-name="T17">奈及利亞史</text:span><text:span text:style-name="T14">:<text:s/></text:span><text:span text:style-name="T17">分崩離析的西非古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女玲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8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7153</text:p>
          </table:table-cell>
          <table:table-cell table:style-name="ce32"/>
          <table:table-cell office:value-type="string" table:style-name="ce32">
            <text:p><text:span text:style-name="T17">明史</text:span><text:span text:style-name="T14">:<text:s/></text:span><text:span text:style-name="T17">一個多重性格的時代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王天有</text:span><text:span text:style-name="T14">.</text:span><text:span text:style-name="T17">高壽仙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8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5500</text:p>
          </table:table-cell>
          <table:table-cell table:style-name="ce32"/>
          <table:table-cell office:value-type="string" table:style-name="ce32">
            <text:p><text:span text:style-name="T17">明清史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陳捷先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8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830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河宴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鍾怡雯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8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8365</text:p>
          </table:table-cell>
          <table:table-cell table:style-name="ce32"/>
          <table:table-cell office:value-type="string" table:style-name="ce32">
            <text:p><text:span text:style-name="T17">知識論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彭孟堯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9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5708</text:p>
          </table:table-cell>
          <table:table-cell table:style-name="ce32"/>
          <table:table-cell office:value-type="string" table:style-name="ce32">
            <text:p><text:span text:style-name="T17">南非史</text:span><text:span text:style-name="T14">:<text:s/></text:span><text:span text:style-name="T17">彩虹之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廖顯謨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9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5920</text:p>
          </table:table-cell>
          <table:table-cell table:style-name="ce32"/>
          <table:table-cell office:value-type="string" table:style-name="ce32">
            <text:p><text:span text:style-name="T17">南斯拉夫史</text:span><text:span text:style-name="T14">:<text:s/></text:span><text:span text:style-name="T17">巴爾幹國家的合與分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洪茂雄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9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5869</text:p>
          </table:table-cell>
          <table:table-cell table:style-name="ce32"/>
          <table:table-cell office:value-type="string" table:style-name="ce32">
            <text:p><text:span text:style-name="T17">型世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陸人龍</text:span><text:span text:style-name="T14">.</text:span><text:span text:style-name="T17">侯忠義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9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5883</text:p>
          </table:table-cell>
          <table:table-cell table:style-name="ce32"/>
          <table:table-cell office:value-type="string" table:style-name="ce32">
            <text:p><text:span text:style-name="T17">流浪的君子</text:span><text:span text:style-name="T14">:<text:s/></text:span><text:span text:style-name="T17">孔子的最後二十年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王健文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9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6705</text:p>
          </table:table-cell>
          <table:table-cell table:style-name="ce32"/>
          <table:table-cell office:value-type="string" table:style-name="ce32">
            <text:p><text:span text:style-name="T17">約旦史</text:span><text:span text:style-name="T14">:<text:s/></text:span><text:span text:style-name="T17">一脈相承的王國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冀開運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9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911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紅樓夢新解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潘重規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9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9546</text:p>
          </table:table-cell>
          <table:table-cell table:style-name="ce32"/>
          <table:table-cell office:value-type="string" table:style-name="ce32">
            <text:p><text:span text:style-name="T17">美國史</text:span></text:p>
          </table:table-cell>
          <table:table-cell office:value-type="string" table:style-name="ce32">
            <text:p><text:span text:style-name="T17">修訂二版</text:span></text:p>
          </table:table-cell>
          <table:table-cell office:value-type="string" table:style-name="ce32">
            <text:p><text:span text:style-name="T17">陳靜瑜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9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6446</text:p>
          </table:table-cell>
          <table:table-cell table:style-name="ce32"/>
          <table:table-cell office:value-type="string" table:style-name="ce32">
            <text:p><text:span text:style-name="T17">英國史綱</text:span></text:p>
          </table:table-cell>
          <table:table-cell office:value-type="string" table:style-name="ce32">
            <text:p><text:span text:style-name="T17">增訂三版</text:span></text:p>
          </table:table-cell>
          <table:table-cell office:value-type="string" table:style-name="ce32">
            <text:p><text:span text:style-name="T17">許介鱗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9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4961</text:p>
          </table:table-cell>
          <table:table-cell table:style-name="ce32"/>
          <table:table-cell office:value-type="string" table:style-name="ce32">
            <text:p><text:span text:style-name="T17">迦陵談詞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葉嘉瑩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59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4947</text:p>
          </table:table-cell>
          <table:table-cell table:style-name="ce32"/>
          <table:table-cell office:value-type="string" table:style-name="ce32">
            <text:p><text:span text:style-name="T17">迦陵談詩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葉嘉瑩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9126</text:p>
          </table:table-cell>
          <table:table-cell table:style-name="ce32"/>
          <table:table-cell office:value-type="string" table:style-name="ce32">
            <text:p><text:span text:style-name="T17">哲學很有事</text:span><text:span text:style-name="T14">:<text:s/></text:span><text:span text:style-name="T17">二十世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Cibala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0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7498</text:p>
          </table:table-cell>
          <table:table-cell table:style-name="ce32"/>
          <table:table-cell office:value-type="string" table:style-name="ce32">
            <text:p><text:span text:style-name="T17">哲學很有事</text:span><text:span text:style-name="T14">:<text:s/></text:span><text:span text:style-name="T17">十九世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Cibala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0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6101</text:p>
          </table:table-cell>
          <table:table-cell table:style-name="ce32"/>
          <table:table-cell office:value-type="string" table:style-name="ce32">
            <text:p><text:span text:style-name="T17">埃及史</text:span><text:span text:style-name="T14">:<text:s/></text:span><text:span text:style-name="T17">神祕與驚奇的古國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張倩紅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0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970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泰戈爾詩集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泰戈爾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上</text:span><text:span text:style-name="T14">/</text:span><text:span text:style-name="T17">下</text:span><text:span text:style-name="T14">&gt;</text:span></text:p>
          </table:table-cell>
          <table:table-cell office:value-type="string" table:style-name="ce19">
            <text:p>https://reading.udn.com/libnew/Redirect.jsp?T_ID=151860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6002</text:p>
          </table:table-cell>
          <table:table-cell table:style-name="ce32"/>
          <table:table-cell office:value-type="string" table:style-name="ce32">
            <text:p><text:span text:style-name="T17">秘魯史</text:span><text:span text:style-name="T14">:<text:s/></text:span><text:span text:style-name="T17">太陽的子民</text:span></text:p>
          </table:table-cell>
          <table:table-cell office:value-type="string" table:style-name="ce32">
            <text:p><text:span text:style-name="T17">增訂二版</text:span></text:p>
          </table:table-cell>
          <table:table-cell office:value-type="string" table:style-name="ce32">
            <text:p><text:span text:style-name="T17">何國世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0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7306</text:p>
          </table:table-cell>
          <table:table-cell table:style-name="ce32"/>
          <table:table-cell office:value-type="string" table:style-name="ce32">
            <text:p><text:span text:style-name="T17">秦漢史論稿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邢義田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0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7405</text:p>
          </table:table-cell>
          <table:table-cell table:style-name="ce32"/>
          <table:table-cell office:value-type="string" table:style-name="ce32">
            <text:p><text:span text:style-name="T17">紐西蘭史</text:span><text:span text:style-name="T14">:<text:s/></text:span><text:span text:style-name="T17">白雲仙境</text:span><text:span text:style-name="T14">.</text:span><text:span text:style-name="T17">世外桃源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李龍華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0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SSS01<text:s/><text:span text:style-name="T17">數學教育</text:span></text:p>
          </table:table-cell>
          <table:table-cell table:number-columns-repeated="2" table:style-name="ce32"/>
          <table:table-cell office:value-type="string" table:style-name="ce32">
            <text:p>9789571473758</text:p>
          </table:table-cell>
          <table:table-cell table:style-name="ce32"/>
          <table:table-cell office:value-type="string" table:style-name="ce32">
            <text:p><text:span text:style-name="T17">從算術到代數之路</text:span><text:span text:style-name="T14">:<text:s/></text:span><text:span text:style-name="T17">讓</text:span><text:span text:style-name="T14">x</text:span><text:span text:style-name="T17">噴出</text:span><text:span text:style-name="T14">,</text:span><text:span text:style-name="T17">大放光明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蔡聰明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0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1465654</text:p>
          </table:table-cell>
          <table:table-cell table:style-name="ce32"/>
          <table:table-cell office:value-type="string" table:style-name="ce32">
            <text:p><text:span text:style-name="T17">救命</text:span><text:span text:style-name="T14">:<text:s/></text:span><text:span text:style-name="T17">明清中國的醫生與病人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涂豐恩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0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7375</text:p>
          </table:table-cell>
          <table:table-cell table:style-name="ce32"/>
          <table:table-cell office:value-type="string" table:style-name="ce32">
            <text:p><text:span text:style-name="T17">清代史學與史家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杜維運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1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5210</text:p>
          </table:table-cell>
          <table:table-cell table:style-name="ce32"/>
          <table:table-cell office:value-type="string" table:style-name="ce32">
            <text:p><text:span text:style-name="T17">清詞選講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葉嘉瑩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1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7887</text:p>
          </table:table-cell>
          <table:table-cell table:style-name="ce32"/>
          <table:table-cell office:value-type="string" table:style-name="ce32">
            <text:p><text:span text:style-name="T17">第六才子書西廂記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王實甫</text:span><text:span text:style-name="T14">.</text:span><text:span text:style-name="T17">金聖嘆</text:span><text:span text:style-name="T14">.</text:span><text:span text:style-name="T17">張建一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1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6385</text:p>
          </table:table-cell>
          <table:table-cell table:style-name="ce32"/>
          <table:table-cell office:value-type="string" table:style-name="ce32">
            <text:p><text:span text:style-name="T17">逍遙的莊子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吳怡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1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6552</text:p>
          </table:table-cell>
          <table:table-cell table:style-name="ce32"/>
          <table:table-cell office:value-type="string" table:style-name="ce32">
            <text:p><text:span text:style-name="T17">智慧的河流</text:span><text:span text:style-name="T14">:<text:s/></text:span><text:span text:style-name="T17">談西洋哲學的發展</text:span></text:p>
          </table:table-cell>
          <table:table-cell office:value-type="string" table:style-name="ce32">
            <text:p><text:span text:style-name="T17">增訂二版</text:span></text:p>
          </table:table-cell>
          <table:table-cell office:value-type="string" table:style-name="ce32">
            <text:p><text:span text:style-name="T17">卓心美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1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465784</text:p>
          </table:table-cell>
          <table:table-cell table:style-name="ce32"/>
          <table:table-cell office:value-type="string" table:style-name="ce32">
            <text:p><text:span text:style-name="T17">粥的歷史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陳元朋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1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46646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華夏美學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李澤厚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1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7399</text:p>
          </table:table-cell>
          <table:table-cell table:style-name="ce32"/>
          <table:table-cell office:value-type="string" table:style-name="ce32">
            <text:p><text:span text:style-name="T17">越南史</text:span><text:span text:style-name="T14">:<text:s/></text:span><text:span text:style-name="T17">堅毅不屈的半島之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鄭永常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1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8389</text:p>
          </table:table-cell>
          <table:table-cell table:style-name="ce32"/>
          <table:table-cell office:value-type="string" table:style-name="ce32">
            <text:p><text:span text:style-name="T17">隋唐演義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褚人穫</text:span><text:span text:style-name="T14">.</text:span><text:span text:style-name="T17">嚴文儒</text:span><text:span text:style-name="T14">.</text:span><text:span text:style-name="T17">劉本棟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上</text:span><text:span text:style-name="T14">/</text:span><text:span text:style-name="T17">下</text:span><text:span text:style-name="T14">&gt;</text:span></text:p>
          </table:table-cell>
          <table:table-cell office:value-type="string" table:style-name="ce19">
            <text:p>https://reading.udn.com/libnew/Redirect.jsp?T_ID=151861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7719</text:p>
          </table:table-cell>
          <table:table-cell table:style-name="ce32"/>
          <table:table-cell office:value-type="string" table:style-name="ce32">
            <text:p><text:span text:style-name="T17">奧地利史</text:span><text:span text:style-name="T14">:<text:s/></text:span><text:span text:style-name="T17">藍色多瑙國度的興衰與重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杜子信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8006</text:p>
          </table:table-cell>
          <table:table-cell table:style-name="ce32"/>
          <table:table-cell office:value-type="string" table:style-name="ce32">
            <text:p><text:span text:style-name="T17">楊家將演義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紀振倫</text:span><text:span text:style-name="T14">.</text:span><text:span text:style-name="T17">楊子堅</text:span><text:span text:style-name="T14">.</text:span><text:span text:style-name="T17">葉經柱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2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5821</text:p>
          </table:table-cell>
          <table:table-cell table:style-name="ce32"/>
          <table:table-cell office:value-type="string" table:style-name="ce32">
            <text:p><text:span text:style-name="T17">詩心</text:span>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<text:span text:style-name="T17">黃永武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2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8150</text:p>
          </table:table-cell>
          <table:table-cell table:style-name="ce32"/>
          <table:table-cell office:value-type="string" table:style-name="ce32">
            <text:p><text:span text:style-name="T17">雷峰塔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方成培</text:span><text:span text:style-name="T14">.</text:span><text:span text:style-name="T17">俞為民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2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5845</text:p>
          </table:table-cell>
          <table:table-cell table:style-name="ce32"/>
          <table:table-cell office:value-type="string" table:style-name="ce32">
            <text:p><text:span text:style-name="T17">綠野仙踪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李百川</text:span><text:span text:style-name="T14">.</text:span><text:span text:style-name="T17">葉經柱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上</text:span><text:span text:style-name="T14">/</text:span><text:span text:style-name="T17">下</text:span><text:span text:style-name="T14">&gt;</text:span></text:p>
          </table:table-cell>
          <table:table-cell office:value-type="string" table:style-name="ce19">
            <text:p>https://reading.udn.com/libnew/Redirect.jsp?T_ID=151862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7269</text:p>
          </table:table-cell>
          <table:table-cell table:style-name="ce32"/>
          <table:table-cell office:value-type="string" table:style-name="ce32">
            <text:p><text:span text:style-name="T17">墨西哥史</text:span><text:span text:style-name="T14">:<text:s/></text:span><text:span text:style-name="T17">仙人掌王國</text:span></text:p>
          </table:table-cell>
          <table:table-cell office:value-type="string" table:style-name="ce32">
            <text:p><text:span text:style-name="T17">增訂三版</text:span></text:p>
          </table:table-cell>
          <table:table-cell office:value-type="string" table:style-name="ce32">
            <text:p><text:span text:style-name="T17">何國世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2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5319</text:p>
          </table:table-cell>
          <table:table-cell table:style-name="ce32"/>
          <table:table-cell office:value-type="string" table:style-name="ce32">
            <text:p><text:span text:style-name="T17">德意志帝國史話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郭恒鈺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2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581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談文學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錢穆</text:span><text:span text:style-name="T14">.</text:span><text:span text:style-name="T17">邢光祖</text:span><text:span text:style-name="T14">.</text:span><text:span text:style-name="T17">鄭騫等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2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57146915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養出孩子的正向力</text:span><text:span text:style-name="T14">:<text:s/></text:span><text:span text:style-name="T17">從心教養</text:span><text:span text:style-name="T14">,</text:span><text:span text:style-name="T17">破解親子問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淑俐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2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467245</text:p>
          </table:table-cell>
          <table:table-cell table:style-name="ce32"/>
          <table:table-cell office:value-type="string" table:style-name="ce32">
            <text:p><text:span text:style-name="T17">澳大利亞史</text:span><text:span text:style-name="T14">:<text:s/></text:span><text:span text:style-name="T17">古大陸</text:span><text:span text:style-name="T14">.</text:span><text:span text:style-name="T17">新國度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李龍華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2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468372</text:p>
          </table:table-cell>
          <table:table-cell table:style-name="ce32"/>
          <table:table-cell office:value-type="string" table:style-name="ce32">
            <text:p><text:span text:style-name="T17">孽海花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曾樸</text:span><text:span text:style-name="T14">.</text:span><text:span text:style-name="T17">葉經柱</text:span><text:span text:style-name="T14">.</text:span><text:span text:style-name="T17">繆天華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2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470207</text:p>
          </table:table-cell>
          <table:table-cell table:style-name="ce32"/>
          <table:table-cell office:value-type="string" table:style-name="ce32">
            <text:p><text:span text:style-name="T17">蠻子</text:span><text:span text:style-name="T14">.</text:span><text:span text:style-name="T17">漢人與羌族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王明珂</text:span></text:p>
          </table:table-cell>
          <table:table-cell office:value-type="string" table:style-name="ce32">
            <text:p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3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620445217</text:p>
          </table:table-cell>
          <table:table-cell table:style-name="ce32"/>
          <table:table-cell office:value-type="string" table:style-name="ce32">
            <text:p><text:span text:style-name="T17">大象在球上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Storyteller</text:p>
          </table:table-cell>
          <table:table-cell office:value-type="string" table:style-name="ce32">
            <text:p><text:span text:style-name="T17">三聯</text:span><text:span text:style-name="T14">-P .PLUS LIMITED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3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620444258</text:p>
          </table:table-cell>
          <table:table-cell table:style-name="ce32"/>
          <table:table-cell office:value-type="string" table:style-name="ce32">
            <text:p><text:span text:style-name="T17">都會雲裳</text:span><text:span text:style-name="T14">:<text:s/></text:span><text:span text:style-name="T17">細說中國婦女服飾與身體革命</text:span><text:span text:style-name="T14"><text:s/>1911-1935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吳昊</text:span></text:p>
          </table:table-cell>
          <table:table-cell office:value-type="string" table:style-name="ce32">
            <text:p><text:span text:style-name="T17">三聯書店</text:span><text:span text:style-name="T14">(</text:span><text:span text:style-name="T17">香港</text:span><text:span text:style-name="T14">)</text:span><text:span text:style-name="T17">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3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620444807</text:p>
          </table:table-cell>
          <table:table-cell table:style-name="ce32"/>
          <table:table-cell office:value-type="string" table:style-name="ce32">
            <text:p><text:span text:style-name="T17">讓孩子面向未來</text:span><text:span text:style-name="T14">: 30</text:span><text:span text:style-name="T17">堂家長必修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美齡</text:span></text:p>
          </table:table-cell>
          <table:table-cell office:value-type="string" table:style-name="ce32">
            <text:p><text:span text:style-name="T17">三聯書店</text:span><text:span text:style-name="T14">(</text:span><text:span text:style-name="T17">香港</text:span><text:span text:style-name="T14">)</text:span><text:span text:style-name="T17">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3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371644</text:p>
          </table:table-cell>
          <table:table-cell office:value-type="string" table:style-name="ce32">
            <text:p>9786263371668</text:p>
          </table:table-cell>
          <table:table-cell office:value-type="string" table:style-name="ce32">
            <text:p>2023<text:span text:style-name="T17">觀光資源概要</text:span><text:span text:style-name="T14">&lt;</text:span><text:span text:style-name="T17">包括世界史地</text:span><text:span text:style-name="T14">.</text:span><text:span text:style-name="T17">觀光資源維護</text:span><text:span text:style-name="T14">&gt;&lt;&lt;</text:span><text:span text:style-name="T17">華語</text:span><text:span text:style-name="T14">.</text:span><text:span text:style-name="T17">外語領隊人員</text:span><text:span text:style-name="T14">&gt;&gt;:<text:s/></text:span><text:span text:style-name="T17">補充延伸重要趨勢與議題</text:span>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<text:span text:style-name="T17">邱燁</text:span><text:span text:style-name="T14">.</text:span><text:span text:style-name="T17">陳書翊</text:span></text:p>
          </table:table-cell>
          <table:table-cell office:value-type="string" table:style-name="ce32">
            <text:p><text:span text:style-name="T17">千華數位文化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3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371453</text:p>
          </table:table-cell>
          <table:table-cell office:value-type="string" table:style-name="ce32">
            <text:p>9786263371446</text:p>
          </table:table-cell>
          <table:table-cell office:value-type="string" table:style-name="ce32">
            <text:p>2023<text:span text:style-name="T17">觀光資源概要</text:span><text:span text:style-name="T14">&lt;</text:span><text:span text:style-name="T17">包括台灣史地</text:span><text:span text:style-name="T14">.</text:span><text:span text:style-name="T17">觀光資源維護</text:span><text:span text:style-name="T14">&gt;&lt;&lt;</text:span><text:span text:style-name="T17">華語</text:span><text:span text:style-name="T14">.</text:span><text:span text:style-name="T17">外語導遊人員</text:span><text:span text:style-name="T14">&gt;&gt;:<text:s/></text:span><text:span text:style-name="T17">完整吸收必考內容</text:span>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<text:span text:style-name="T17">邱燁</text:span><text:span text:style-name="T14">.</text:span><text:span text:style-name="T17">章琪</text:span><text:span text:style-name="T14">.</text:span><text:span text:style-name="T17">陳書翊</text:span></text:p>
          </table:table-cell>
          <table:table-cell office:value-type="string" table:style-name="ce32">
            <text:p><text:span text:style-name="T17">千華數位文化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3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23301</text:p>
          </table:table-cell>
          <table:table-cell table:style-name="ce32"/>
          <table:table-cell office:value-type="string" table:style-name="ce32">
            <text:p><text:span text:style-name="T17">中國吃</text:span>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<text:span text:style-name="T17">唐魯孫</text:span></text:p>
          </table:table-cell>
          <table:table-cell office:value-type="string" table:style-name="ce32">
            <text:p><text:span text:style-name="T17">大地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3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23318</text:p>
          </table:table-cell>
          <table:table-cell table:style-name="ce32"/>
          <table:table-cell office:value-type="string" table:style-name="ce32">
            <text:p><text:span text:style-name="T17">什錦拼盤</text:span>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<text:span text:style-name="T17">唐魯孫</text:span></text:p>
          </table:table-cell>
          <table:table-cell office:value-type="string" table:style-name="ce32">
            <text:p><text:span text:style-name="T17">大地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3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23332</text:p>
          </table:table-cell>
          <table:table-cell table:style-name="ce32"/>
          <table:table-cell office:value-type="string" table:style-name="ce32">
            <text:p><text:span text:style-name="T17">天下味</text:span>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pan text:style-name="T17">唐魯孫</text:span></text:p>
          </table:table-cell>
          <table:table-cell office:value-type="string" table:style-name="ce32">
            <text:p><text:span text:style-name="T17">大地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3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23417</text:p>
          </table:table-cell>
          <table:table-cell table:style-name="ce32"/>
          <table:table-cell office:value-type="string" table:style-name="ce32">
            <text:p><text:span text:style-name="T17">巧讀包公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(<text:span text:style-name="T17">明</text:span><text:span text:style-name="T14">)</text:span><text:span text:style-name="T17">安遇時等</text:span></text:p>
          </table:table-cell>
          <table:table-cell office:value-type="string" table:style-name="ce32">
            <text:p><text:span text:style-name="T17">大地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3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23400</text:p>
          </table:table-cell>
          <table:table-cell table:style-name="ce32"/>
          <table:table-cell office:value-type="string" table:style-name="ce32">
            <text:p><text:span text:style-name="T17">巧讀岳飛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(<text:span text:style-name="T17">清</text:span><text:span text:style-name="T14">)</text:span><text:span text:style-name="T17">錢彩等</text:span></text:p>
          </table:table-cell>
          <table:table-cell office:value-type="string" table:style-name="ce32">
            <text:p><text:span text:style-name="T17">大地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4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23424</text:p>
          </table:table-cell>
          <table:table-cell table:style-name="ce32"/>
          <table:table-cell office:value-type="string" table:style-name="ce32">
            <text:p><text:span text:style-name="T17">巧讀東周列國志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(<text:span text:style-name="T17">明</text:span><text:span text:style-name="T14">)</text:span><text:span text:style-name="T17">馮夢龍等</text:span></text:p>
          </table:table-cell>
          <table:table-cell office:value-type="string" table:style-name="ce32">
            <text:p><text:span text:style-name="T17">大地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4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23431</text:p>
          </table:table-cell>
          <table:table-cell table:style-name="ce32"/>
          <table:table-cell office:value-type="string" table:style-name="ce32">
            <text:p><text:span text:style-name="T17">巧讀隋唐演義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(<text:span text:style-name="T17">清</text:span><text:span text:style-name="T14">)</text:span><text:span text:style-name="T17">褚人穫等</text:span></text:p>
          </table:table-cell>
          <table:table-cell office:value-type="string" table:style-name="ce32">
            <text:p><text:span text:style-name="T17">大地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4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23394</text:p>
          </table:table-cell>
          <table:table-cell table:style-name="ce32"/>
          <table:table-cell office:value-type="string" table:style-name="ce32">
            <text:p><text:span text:style-name="T17">巧讀楊家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(<text:span text:style-name="T17">明</text:span><text:span text:style-name="T14">)</text:span><text:span text:style-name="T17">熊大木等</text:span></text:p>
          </table:table-cell>
          <table:table-cell office:value-type="string" table:style-name="ce32">
            <text:p><text:span text:style-name="T17">大地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4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23349</text:p>
          </table:table-cell>
          <table:table-cell table:style-name="ce32"/>
          <table:table-cell office:value-type="string" table:style-name="ce32">
            <text:p><text:span text:style-name="T17">老鄉親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唐魯孫</text:span></text:p>
          </table:table-cell>
          <table:table-cell office:value-type="string" table:style-name="ce32">
            <text:p><text:span text:style-name="T17">大地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4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23370</text:p>
          </table:table-cell>
          <table:table-cell table:style-name="ce32"/>
          <table:table-cell office:value-type="string" table:style-name="ce32">
            <text:p><text:span text:style-name="T17">唐魯孫談吃</text:span>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pan text:style-name="T17">唐魯孫</text:span></text:p>
          </table:table-cell>
          <table:table-cell office:value-type="string" table:style-name="ce32">
            <text:p><text:span text:style-name="T17">大地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4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23325</text:p>
          </table:table-cell>
          <table:table-cell table:style-name="ce32"/>
          <table:table-cell office:value-type="string" table:style-name="ce32">
            <text:p><text:span text:style-name="T17">說東道西</text:span>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pan text:style-name="T17">唐魯孫</text:span></text:p>
          </table:table-cell>
          <table:table-cell office:value-type="string" table:style-name="ce32">
            <text:p><text:span text:style-name="T17">大地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4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2488546</text:p>
          </table:table-cell>
          <table:table-cell table:style-name="ce32"/>
          <table:table-cell office:value-type="string" table:style-name="ce32">
            <text:p><text:span text:style-name="T17">慶祝失敗</text:span><text:span text:style-name="T14">:<text:s/></text:span><text:span text:style-name="T17">從愛情</text:span><text:span text:style-name="T14">.</text:span><text:span text:style-name="T17">工作到生活</text:span><text:span text:style-name="T14">,</text:span><text:span text:style-name="T17">我在挫折裡學到的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伊莉莎白</text:span><text:span text:style-name="T14">.</text:span><text:span text:style-name="T17">德依</text:span></text:p>
          </table:table-cell>
          <table:table-cell office:value-type="string" table:style-name="ce32">
            <text:p><text:span text:style-name="T17">大好書屋</text:span><text:span text:style-name="T14">/</text:span><text:span text:style-name="T17">日月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4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110933</text:p>
          </table:table-cell>
          <table:table-cell table:style-name="ce32"/>
          <table:table-cell office:value-type="string" table:style-name="ce32">
            <text:p><text:span text:style-name="T17">人不能不壞</text:span><text:span text:style-name="T14">:<text:s/></text:span><text:span text:style-name="T17">生活中絕對受用的處世技巧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正晧</text:span></text:p>
          </table:table-cell>
          <table:table-cell office:value-type="string" table:style-name="ce32">
            <text:p><text:span text:style-name="T17">大拓文化</text:span><text:span text:style-name="T14">/</text:span><text:span text:style-name="T17">永續圖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4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111121</text:p>
          </table:table-cell>
          <table:table-cell table:style-name="ce32"/>
          <table:table-cell office:value-type="string" table:style-name="ce32">
            <text:p><text:span text:style-name="T17">不藏私</text:span><text:span text:style-name="T14">:<text:s/></text:span><text:span text:style-name="T17">超實用的氣場操縱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俞建安</text:span></text:p>
          </table:table-cell>
          <table:table-cell office:value-type="string" table:style-name="ce32">
            <text:p><text:span text:style-name="T17">大拓文化</text:span><text:span text:style-name="T14">/</text:span><text:span text:style-name="T17">永續圖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4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110919</text:p>
          </table:table-cell>
          <table:table-cell table:style-name="ce32"/>
          <table:table-cell office:value-type="string" table:style-name="ce32">
            <text:p><text:span text:style-name="T17">成功不難</text:span><text:span text:style-name="T14">,</text:span><text:span text:style-name="T17">貴在用心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周儀軒</text:span></text:p>
          </table:table-cell>
          <table:table-cell office:value-type="string" table:style-name="ce32">
            <text:p><text:span text:style-name="T17">大拓文化</text:span><text:span text:style-name="T14">/</text:span><text:span text:style-name="T17">永續圖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5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4110957</text:p>
          </table:table-cell>
          <table:table-cell table:style-name="ce32"/>
          <table:table-cell office:value-type="string" table:style-name="ce32">
            <text:p><text:span text:style-name="T17">老公跟妳想的不一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徐佳欣</text:span></text:p>
          </table:table-cell>
          <table:table-cell office:value-type="string" table:style-name="ce32">
            <text:p><text:span text:style-name="T17">大拓文化</text:span><text:span text:style-name="T14">/</text:span><text:span text:style-name="T17">永續圖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5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4110964</text:p>
          </table:table-cell>
          <table:table-cell table:style-name="ce32"/>
          <table:table-cell office:value-type="string" table:style-name="ce32">
            <text:p><text:span text:style-name="T17">老婆跟你想的不一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博冰</text:span></text:p>
          </table:table-cell>
          <table:table-cell office:value-type="string" table:style-name="ce32">
            <text:p><text:span text:style-name="T17">大拓文化</text:span><text:span text:style-name="T14">/</text:span><text:span text:style-name="T17">永續圖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5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4111084</text:p>
          </table:table-cell>
          <table:table-cell table:style-name="ce32"/>
          <table:table-cell office:value-type="string" table:style-name="ce32">
            <text:p><text:span text:style-name="T17">你是我上輩子的仇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徐佳欣</text:span></text:p>
          </table:table-cell>
          <table:table-cell office:value-type="string" table:style-name="ce32">
            <text:p><text:span text:style-name="T17">大拓文化</text:span><text:span text:style-name="T14">/</text:span><text:span text:style-name="T17">永續圖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5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4111091</text:p>
          </table:table-cell>
          <table:table-cell table:style-name="ce32"/>
          <table:table-cell office:value-type="string" table:style-name="ce32">
            <text:p><text:span text:style-name="T17">妳是我上輩子的仇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博冰</text:span></text:p>
          </table:table-cell>
          <table:table-cell office:value-type="string" table:style-name="ce32">
            <text:p><text:span text:style-name="T17">大拓文化</text:span><text:span text:style-name="T14">/</text:span><text:span text:style-name="T17">永續圖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5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111138</text:p>
          </table:table-cell>
          <table:table-cell table:style-name="ce32"/>
          <table:table-cell office:value-type="string" table:style-name="ce32">
            <text:p><text:span text:style-name="T17">讀心</text:span><text:span text:style-name="T14">,</text:span><text:span text:style-name="T17">停</text:span><text:span text:style-name="T14">.</text:span><text:span text:style-name="T17">看</text:span><text:span text:style-name="T14">.</text:span><text:span text:style-name="T17">聽</text:span><text:span text:style-name="T14">:<text:s/></text:span><text:span text:style-name="T17">讀懂人心關鍵的</text:span><text:span text:style-name="T14">63</text:span><text:span text:style-name="T17">種方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詹志輝</text:span></text:p>
          </table:table-cell>
          <table:table-cell office:value-type="string" table:style-name="ce32">
            <text:p><text:span text:style-name="T17">大拓文化</text:span><text:span text:style-name="T14">/</text:span><text:span text:style-name="T17">永續圖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5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9654968</text:p>
          </table:table-cell>
          <table:table-cell table:style-name="ce32"/>
          <table:table-cell office:value-type="string" table:style-name="ce32">
            <text:p><text:span text:style-name="T17">中央帝國的哲學統治密碼</text:span><text:span text:style-name="T14">:<text:s/></text:span><text:span text:style-name="T17">穩坐皇位的最好方法</text:span><text:span text:style-name="T14">,</text:span><text:span text:style-name="T17">不是武力</text:span><text:span text:style-name="T14">,</text:span><text:span text:style-name="T17">是哲學</text:span><text:span text:style-name="T14">.</text:span><text:span text:style-name="T17">歷代皇帝怎麼透過儒道墨法家的思想灌輸來統治王朝</text:span><text:span text:style-name="T14">.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郭建龍</text:span></text:p>
          </table:table-cell>
          <table:table-cell office:value-type="string" table:style-name="ce32">
            <text:p><text:span text:style-name="T17">大是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5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20C3<text:s/><text:span text:style-name="T17">一般外科</text:span></text:p>
          </table:table-cell>
          <table:table-cell table:number-columns-repeated="2" table:style-name="ce32"/>
          <table:table-cell office:value-type="string" table:style-name="ce32">
            <text:p>9789579654814</text:p>
          </table:table-cell>
          <table:table-cell table:style-name="ce32"/>
          <table:table-cell office:value-type="string" table:style-name="ce32">
            <text:p><text:span text:style-name="T17">手起刀落</text:span><text:span text:style-name="T14">:<text:s/></text:span><text:span text:style-name="T17">外科醫療史</text:span><text:span text:style-name="T14">:<text:s/></text:span><text:span text:style-name="T17">神之手與屠夫的完美結合</text:span><text:span text:style-name="T14">,</text:span><text:span text:style-name="T17">外科史上最具意義的</text:span><text:span text:style-name="T14">28</text:span><text:span text:style-name="T17">檯刀</text:span><text:span text:style-name="T14">.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阿諾德</text:span><text:span text:style-name="T14">.</text:span><text:span text:style-name="T17">范德拉爾</text:span></text:p>
          </table:table-cell>
          <table:table-cell office:value-type="string" table:style-name="ce32">
            <text:p><text:span text:style-name="T17">大是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5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1008<text:s/><text:span text:style-name="T17">保健營養</text:span></text:p>
          </table:table-cell>
          <table:table-cell table:number-columns-repeated="2" table:style-name="ce32"/>
          <table:table-cell office:value-type="string" table:style-name="ce32">
            <text:p>9789865548292</text:p>
          </table:table-cell>
          <table:table-cell table:style-name="ce32"/>
          <table:table-cell office:value-type="string" table:style-name="ce32">
            <text:p><text:span text:style-name="T17">王進崑營養學</text:span><text:span text:style-name="T14">,</text:span><text:span text:style-name="T17">白髮變黑髮</text:span><text:span text:style-name="T14">,</text:span><text:span text:style-name="T17">年輕</text:span><text:span text:style-name="T14">15</text:span><text:span text:style-name="T17">歲</text:span><text:span text:style-name="T14">:<text:s/></text:span><text:span text:style-name="T17">薑黃</text:span><text:span text:style-name="T14">.</text:span><text:span text:style-name="T17">蜂蜜</text:span><text:span text:style-name="T14">.</text:span><text:span text:style-name="T17">辣木</text:span><text:span text:style-name="T14">.</text:span><text:span text:style-name="T17">木鱉果</text:span><text:span text:style-name="T14">.</text:span><text:span text:style-name="T17">青梅</text:span><text:span text:style-name="T14">.....</text:span><text:span text:style-name="T17">營養學博士的太極飲食法</text:span><text:span text:style-name="T14">,</text:span><text:span text:style-name="T17">用天然食材強化自癒力</text:span><text:span text:style-name="T14">.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進崑</text:span></text:p>
          </table:table-cell>
          <table:table-cell office:value-type="string" table:style-name="ce32">
            <text:p><text:span text:style-name="T17">大是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5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9654548</text:p>
          </table:table-cell>
          <table:table-cell table:style-name="ce32"/>
          <table:table-cell office:value-type="string" table:style-name="ce32">
            <text:p><text:span text:style-name="T17">竹聯</text:span><text:span text:style-name="T14">:<text:s/></text:span><text:span text:style-name="T17">我在江湖的回憶</text:span><text:span text:style-name="T14">.</text:span><text:span text:style-name="T17">臺灣第一部幫派主持人親筆史記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柳茂川</text:span></text:p>
          </table:table-cell>
          <table:table-cell office:value-type="string" table:style-name="ce32">
            <text:p><text:span text:style-name="T17">大是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5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9654791</text:p>
          </table:table-cell>
          <table:table-cell table:style-name="ce32"/>
          <table:table-cell office:value-type="string" table:style-name="ce32">
            <text:p><text:span text:style-name="T17">暗黑民國史</text:span><text:span text:style-name="T14">:<text:s/></text:span><text:span text:style-name="T17">兩岸歷史課本刻意迴避的空白</text:span><text:span text:style-name="T14">30</text:span><text:span text:style-name="T17">年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余杰</text:span></text:p>
          </table:table-cell>
          <table:table-cell office:value-type="string" table:style-name="ce32">
            <text:p><text:span text:style-name="T17">大是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6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1009<text:s/><text:span text:style-name="T17">公共衛生及環境醫學</text:span></text:p>
          </table:table-cell>
          <table:table-cell table:number-columns-repeated="2" table:style-name="ce32"/>
          <table:table-cell office:value-type="string" table:style-name="ce32">
            <text:p>9789869775052</text:p>
          </table:table-cell>
          <table:table-cell table:style-name="ce32"/>
          <table:table-cell office:value-type="string" table:style-name="ce32">
            <text:p><text:span text:style-name="T17">那些年那些事</text:span><text:span text:style-name="T14">:<text:s/></text:span><text:span text:style-name="T17">張博雅任衛生署長的一步一腳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葉雅馨等</text:span></text:p>
          </table:table-cell>
          <table:table-cell office:value-type="string" table:style-name="ce32">
            <text:p><text:span text:style-name="T17">大家健康雜誌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6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1272</text:p>
          </table:table-cell>
          <table:table-cell office:value-type="string" table:style-name="ce32">
            <text:p>9786263272934</text:p>
          </table:table-cell>
          <table:table-cell office:value-type="string" table:style-name="ce32">
            <text:p><text:span text:style-name="T17">公職考試講重點</text:span><text:span text:style-name="T14">&lt;&lt;</text:span><text:span text:style-name="T17">環境規劃與管理</text:span><text:span text:style-name="T14">&lt;</text:span><text:span text:style-name="T17">上</text:span><text:span text:style-name="T14">&gt;</text:span><text:span text:style-name="T17">基礎篇及政策篇</text:span><text:span text:style-name="T14">&gt;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駿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6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153</text:p>
          </table:table-cell>
          <table:table-cell office:value-type="string" table:style-name="ce32">
            <text:p>9786263273405</text:p>
          </table:table-cell>
          <table:table-cell office:value-type="string" table:style-name="ce32">
            <text:p><text:span text:style-name="T17">台電僱員</text:span><text:span text:style-name="T14">2023</text:span><text:span text:style-name="T17">試題大補帖</text:span><text:span text:style-name="T14">&lt;&lt;</text:span><text:span text:style-name="T17">配電線路維護類</text:span><text:span text:style-name="T14">&gt;&gt;</text:span><text:span text:style-name="T17">專業科目</text:span><text:span text:style-name="T14">&lt;103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6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115</text:p>
          </table:table-cell>
          <table:table-cell office:value-type="string" table:style-name="ce32">
            <text:p>9786263273139</text:p>
          </table:table-cell>
          <table:table-cell office:value-type="string" table:style-name="ce32">
            <text:p><text:span text:style-name="T17">台電僱員</text:span><text:span text:style-name="T14">2023</text:span><text:span text:style-name="T17">試題大補帖</text:span><text:span text:style-name="T14">&lt;&lt;</text:span><text:span text:style-name="T17">國文</text:span><text:span text:style-name="T14">.</text:span><text:span text:style-name="T17">英文</text:span><text:span text:style-name="T14">&gt;&gt;</text:span><text:span text:style-name="T17">共同科目</text:span><text:span text:style-name="T14">&lt;103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6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573</text:p>
          </table:table-cell>
          <table:table-cell office:value-type="string" table:style-name="ce32">
            <text:p>9786263273566</text:p>
          </table:table-cell>
          <table:table-cell office:value-type="string" table:style-name="ce32">
            <text:p><text:span text:style-name="T17">台電僱員</text:span><text:span text:style-name="T14">2023</text:span><text:span text:style-name="T17">試題大補帖</text:span><text:span text:style-name="T14">&lt;&lt;</text:span><text:span text:style-name="T17">綜合行政類</text:span><text:span text:style-name="T14">&gt;&gt;</text:span><text:span text:style-name="T17">專業科目</text:span><text:span text:style-name="T14">&lt;103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6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177</text:p>
          </table:table-cell>
          <table:table-cell office:value-type="string" table:style-name="ce32">
            <text:p>9786263273528</text:p>
          </table:table-cell>
          <table:table-cell office:value-type="string" table:style-name="ce32">
            <text:p><text:span text:style-name="T17">台電僱員</text:span><text:span text:style-name="T14">2023</text:span><text:span text:style-name="T17">試題大補帖</text:span><text:span text:style-name="T14">&lt;&lt;</text:span><text:span text:style-name="T17">儀電運轉維護類</text:span><text:span text:style-name="T14">&gt;&gt;</text:span><text:span text:style-name="T17">專業科目</text:span><text:span text:style-name="T14">&lt;103~111</text:span><text:span text:style-name="T17">年試題</text:span><text:span text:style-name="T14">&gt;&lt;&lt;</text:span><text:span text:style-name="T17">含電子學</text:span><text:span text:style-name="T14">+</text:span><text:span text:style-name="T17">基本電學</text:span><text:span text:style-name="T14">&gt;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6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2835</text:p>
          </table:table-cell>
          <table:table-cell office:value-type="string" table:style-name="ce32">
            <text:p>9786263273535</text:p>
          </table:table-cell>
          <table:table-cell office:value-type="string" table:style-name="ce32">
            <text:p><text:span text:style-name="T17">台電僱員</text:span><text:span text:style-name="T14">2023</text:span><text:span text:style-name="T17">試題大補帖</text:span><text:span text:style-name="T14">&lt;&lt;</text:span><text:span text:style-name="T17">機械運轉維護類</text:span><text:span text:style-name="T14">&lt;</text:span><text:span text:style-name="T17">機械修護類</text:span><text:span text:style-name="T14">&gt;&gt;&gt;</text:span><text:span text:style-name="T17">專業科目</text:span><text:span text:style-name="T14">&lt;103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6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184</text:p>
          </table:table-cell>
          <table:table-cell office:value-type="string" table:style-name="ce32">
            <text:p>9786263273429</text:p>
          </table:table-cell>
          <table:table-cell office:value-type="string" table:style-name="ce32">
            <text:p><text:span text:style-name="T17">台電僱員</text:span><text:span text:style-name="T14">2023</text:span><text:span text:style-name="T17">試題大補帖</text:span><text:span text:style-name="T14">&lt;&lt;</text:span><text:span text:style-name="T17">變電設備維護類</text:span><text:span text:style-name="T14">&lt;</text:span><text:span text:style-name="T17">輸電線路維護類</text:span><text:span text:style-name="T14">/</text:span><text:span text:style-name="T17">工程類</text:span><text:span text:style-name="T14">.</text:span><text:span text:style-name="T17">變電工程類</text:span><text:span text:style-name="T14">&gt;&gt;&gt;</text:span><text:span text:style-name="T17">專業科目</text:span><text:span text:style-name="T14">&lt;103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6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1661</text:p>
          </table:table-cell>
          <table:table-cell office:value-type="string" table:style-name="ce32">
            <text:p>9786263272095</text:p>
          </table:table-cell>
          <table:table-cell office:value-type="string" table:style-name="ce32">
            <text:p><text:span text:style-name="T17">初等考試</text:span><text:span text:style-name="T14">2023</text:span><text:span text:style-name="T17">試題大補帖</text:span><text:span text:style-name="T14">&lt;&lt;</text:span><text:span text:style-name="T17">公民與英文</text:span><text:span text:style-name="T14">&gt;&gt;&lt;107~111</text:span><text:span text:style-name="T17">年初考試題</text:span><text:span text:style-name="T14">&gt;&lt;</text:span><text:span text:style-name="T17">測驗題型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6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2385</text:p>
          </table:table-cell>
          <table:table-cell office:value-type="string" table:style-name="ce32">
            <text:p>9786263272798</text:p>
          </table:table-cell>
          <table:table-cell office:value-type="string" table:style-name="ce32">
            <text:p><text:span text:style-name="T17">初等考試</text:span><text:span text:style-name="T14">2023</text:span><text:span text:style-name="T17">試題大補帖</text:span><text:span text:style-name="T14">&lt;&lt;</text:span><text:span text:style-name="T17">財政學大意</text:span><text:span text:style-name="T14">&gt;&gt;&lt;108~111</text:span><text:span text:style-name="T17">年初考試題</text:span><text:span text:style-name="T14">&gt;&lt;</text:span><text:span text:style-name="T17">測驗題型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7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2279</text:p>
          </table:table-cell>
          <table:table-cell office:value-type="string" table:style-name="ce32">
            <text:p>9786263272347</text:p>
          </table:table-cell>
          <table:table-cell office:value-type="string" table:style-name="ce32">
            <text:p><text:span text:style-name="T17">初等考試</text:span><text:span text:style-name="T14">2023</text:span><text:span text:style-name="T17">試題大補帖</text:span><text:span text:style-name="T14">&lt;&lt;</text:span><text:span text:style-name="T17">國文</text:span><text:span text:style-name="T14">&gt;&gt;&lt;107~111</text:span><text:span text:style-name="T17">年初考試題</text:span><text:span text:style-name="T14">&gt;&lt;</text:span><text:span text:style-name="T17">測驗題型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7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2682</text:p>
          </table:table-cell>
          <table:table-cell office:value-type="string" table:style-name="ce32">
            <text:p>9786263272811</text:p>
          </table:table-cell>
          <table:table-cell office:value-type="string" table:style-name="ce32">
            <text:p><text:span text:style-name="T17">初等考試</text:span><text:span text:style-name="T14">2023</text:span><text:span text:style-name="T17">試題大補帖</text:span><text:span text:style-name="T14">&lt;&lt;</text:span><text:span text:style-name="T17">稅務法規大意</text:span><text:span text:style-name="T14">&gt;&gt;&lt;108~111</text:span><text:span text:style-name="T17">年初考試題</text:span><text:span text:style-name="T14">&gt;&lt;</text:span><text:span text:style-name="T17">測驗題型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7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2712</text:p>
          </table:table-cell>
          <table:table-cell office:value-type="string" table:style-name="ce32">
            <text:p>9786263273689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工程數學</text:span><text:span text:style-name="T14">&lt;1&gt;</text:span><text:span text:style-name="T17">電研所</text:span><text:span text:style-name="T14">&gt;&gt;&lt;109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周易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7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2736</text:p>
          </table:table-cell>
          <table:table-cell office:value-type="string" table:style-name="ce32">
            <text:p>9786263273702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工程數學</text:span><text:span text:style-name="T14">&lt;3&gt;</text:span><text:span text:style-name="T17">土木所</text:span><text:span text:style-name="T14">.</text:span><text:span text:style-name="T17">環工所</text:span><text:span text:style-name="T14">&gt;&gt;&lt;109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周易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7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2743</text:p>
          </table:table-cell>
          <table:table-cell office:value-type="string" table:style-name="ce32">
            <text:p>9786263273719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工程數學</text:span><text:span text:style-name="T14">&lt;4&gt;</text:span><text:span text:style-name="T17">化工所</text:span><text:span text:style-name="T14">&gt;&gt;&lt;107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周易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7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504</text:p>
          </table:table-cell>
          <table:table-cell office:value-type="string" table:style-name="ce32">
            <text:p>9786263273580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化工熱力學與反應工程學</text:span><text:span text:style-name="T14">&gt;&gt;&lt;107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隆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7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320</text:p>
          </table:table-cell>
          <table:table-cell office:value-type="string" table:style-name="ce32">
            <text:p>9786263273337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英文</text:span><text:span text:style-name="T14">&gt;&gt;&lt;109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Jacob Wu.<text:span text:style-name="T17">楊華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7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443</text:p>
          </table:table-cell>
          <table:table-cell office:value-type="string" table:style-name="ce32">
            <text:p>9786263273436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計算機概論</text:span><text:span text:style-name="T14">&gt;&gt;&lt;109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逸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7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4266</text:p>
          </table:table-cell>
          <table:table-cell office:value-type="string" table:style-name="ce32">
            <text:p>9786263274341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統計學</text:span><text:span text:style-name="T14">&lt;2&gt;</text:span><text:span text:style-name="T17">財金所</text:span><text:span text:style-name="T14">&gt;&gt;&lt;109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大碩研究所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7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4259</text:p>
          </table:table-cell>
          <table:table-cell office:value-type="string" table:style-name="ce32">
            <text:p>9786263274228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經濟學</text:span><text:span text:style-name="T14">&lt;1&gt;</text:span><text:span text:style-name="T17">企研所</text:span><text:span text:style-name="T14">&gt;&gt;&lt;109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大碩研究所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8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4242</text:p>
          </table:table-cell>
          <table:table-cell office:value-type="string" table:style-name="ce32">
            <text:p>9786263274235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經濟學</text:span><text:span text:style-name="T14">&lt;3&gt;</text:span><text:span text:style-name="T17">經濟所</text:span><text:span text:style-name="T14">&gt;&gt;&lt;109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大碩研究所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8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498</text:p>
          </table:table-cell>
          <table:table-cell office:value-type="string" table:style-name="ce32">
            <text:p>9786263273597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電路學</text:span><text:span text:style-name="T14">&gt;&gt;&lt;107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鼎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8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4181</text:p>
          </table:table-cell>
          <table:table-cell office:value-type="string" table:style-name="ce32">
            <text:p>9786263274129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管理學</text:span><text:span text:style-name="T14">&gt;&gt;&lt;109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大碩研究所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8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2705</text:p>
          </table:table-cell>
          <table:table-cell office:value-type="string" table:style-name="ce32">
            <text:p>9786263273672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線性代數</text:span><text:span text:style-name="T14">&gt;&gt;&lt;109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周易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8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511</text:p>
          </table:table-cell>
          <table:table-cell office:value-type="string" table:style-name="ce32">
            <text:p>9786263273603</text:p>
          </table:table-cell>
          <table:table-cell office:value-type="string" table:style-name="ce32">
            <text:p><text:span text:style-name="T17">研究所</text:span><text:span text:style-name="T14">2023</text:span><text:span text:style-name="T17">試題大補帖</text:span><text:span text:style-name="T14">&lt;&lt;</text:span><text:span text:style-name="T17">輸送現象與單元操作</text:span><text:span text:style-name="T14">&gt;&gt;&lt;107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隆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8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2965</text:p>
          </table:table-cell>
          <table:table-cell office:value-type="string" table:style-name="ce32">
            <text:p>9786263272866</text:p>
          </table:table-cell>
          <table:table-cell office:value-type="string" table:style-name="ce32">
            <text:p><text:span text:style-name="T17">關務特考</text:span><text:span text:style-name="T14">2023</text:span><text:span text:style-name="T17">試題大補帖</text:span><text:span text:style-name="T14">&lt;&lt;</text:span><text:span text:style-name="T17">行政法</text:span><text:span text:style-name="T14">&lt;</text:span><text:span text:style-name="T17">含行政法概要</text:span><text:span text:style-name="T14">&gt;&gt;&gt;&lt;100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8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399</text:p>
          </table:table-cell>
          <table:table-cell office:value-type="string" table:style-name="ce32">
            <text:p>9786263273382</text:p>
          </table:table-cell>
          <table:table-cell office:value-type="string" table:style-name="ce32">
            <text:p><text:span text:style-name="T17">關務特考</text:span><text:span text:style-name="T14">2023</text:span><text:span text:style-name="T17">試題大補帖</text:span><text:span text:style-name="T14">&lt;&lt;</text:span><text:span text:style-name="T17">法學知識</text:span><text:span text:style-name="T14">&gt;&gt;&lt;105~111</text:span><text:span text:style-name="T17">年試題</text:span><text:span text:style-name="T14">&gt;&lt;</text:span><text:span text:style-name="T17">內附</text:span><text:span text:style-name="T14">103~104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8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108</text:p>
          </table:table-cell>
          <table:table-cell office:value-type="string" table:style-name="ce32">
            <text:p>9786263273146</text:p>
          </table:table-cell>
          <table:table-cell office:value-type="string" table:style-name="ce32">
            <text:p><text:span text:style-name="T17">關務特考</text:span><text:span text:style-name="T14">2023</text:span><text:span text:style-name="T17">試題大補帖</text:span><text:span text:style-name="T14">&lt;&lt;</text:span><text:span text:style-name="T17">國文</text:span><text:span text:style-name="T14">&gt;&gt;&lt;103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8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3273122</text:p>
          </table:table-cell>
          <table:table-cell office:value-type="string" table:style-name="ce32">
            <text:p>9786263273238</text:p>
          </table:table-cell>
          <table:table-cell office:value-type="string" table:style-name="ce32">
            <text:p><text:span text:style-name="T17">關務特考</text:span><text:span text:style-name="T14">2023</text:span><text:span text:style-name="T17">試題大補帖</text:span><text:span text:style-name="T14">&lt;&lt;</text:span><text:span text:style-name="T17">經濟學概要</text:span><text:span text:style-name="T14">&gt;&gt;&lt;100~111</text:span><text:span text:style-name="T17">年試題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百官網公職師資群</text:span></text:p>
          </table:table-cell>
          <table:table-cell office:value-type="string" table:style-name="ce32">
            <text:p><text:span text:style-name="T17">大碩教育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8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572632</text:p>
          </table:table-cell>
          <table:table-cell table:style-name="ce32"/>
          <table:table-cell office:value-type="string" table:style-name="ce32">
            <text:p><text:span text:style-name="T17">廿一世紀香港詩詞</text:span><text:span text:style-name="T14">:<text:s/></text:span><text:span text:style-name="T17">古典詩詞美學的前瞻與透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鄺龑子</text:span><text:span text:style-name="T14">.</text:span><text:span text:style-name="T17">陳子康</text:span><text:span text:style-name="T14">.</text:span><text:span text:style-name="T17">陳德錦</text:span></text:p>
          </table:table-cell>
          <table:table-cell office:value-type="string" table:style-name="ce32">
            <text:p><text:span text:style-name="T17">中華書局</text:span><text:span text:style-name="T14">(</text:span><text:span text:style-name="T17">香港</text:span><text:span text:style-name="T14">)</text:span><text:span text:style-name="T17">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9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88571758</text:p>
          </table:table-cell>
          <table:table-cell table:style-name="ce32"/>
          <table:table-cell office:value-type="string" table:style-name="ce32">
            <text:p><text:span text:style-name="T17">世界文化管理與教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鄭潔</text:span></text:p>
          </table:table-cell>
          <table:table-cell office:value-type="string" table:style-name="ce32">
            <text:p><text:span text:style-name="T17">中華書局</text:span><text:span text:style-name="T14">(</text:span><text:span text:style-name="T17">香港</text:span><text:span text:style-name="T14">)</text:span><text:span text:style-name="T17">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上</text:span><text:span text:style-name="T14">.</text:span><text:span text:style-name="T17">下卷</text:span><text:span text:style-name="T14">&gt;</text:span></text:p>
          </table:table-cell>
          <table:table-cell office:value-type="string" table:style-name="ce19">
            <text:p>https://reading.udn.com/libnew/Redirect.jsp?T_ID=151869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572069</text:p>
          </table:table-cell>
          <table:table-cell table:style-name="ce32"/>
          <table:table-cell office:value-type="string" table:style-name="ce32">
            <text:p><text:span text:style-name="T17">我們都是這樣在屋邨長大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范永聰</text:span><text:span text:style-name="T14">.</text:span><text:span text:style-name="T17">范詠誼</text:span><text:span text:style-name="T14">.</text:span><text:span text:style-name="T17">楊映輝</text:span></text:p>
          </table:table-cell>
          <table:table-cell office:value-type="string" table:style-name="ce32">
            <text:p><text:span text:style-name="T17">中華書局</text:span><text:span text:style-name="T14">(</text:span><text:span text:style-name="T17">香港</text:span><text:span text:style-name="T14">)</text:span><text:span text:style-name="T17">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9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88571918</text:p>
          </table:table-cell>
          <table:table-cell table:style-name="ce32"/>
          <table:table-cell office:value-type="string" table:style-name="ce32">
            <text:p><text:span text:style-name="T17">香港人的身份認同和價值觀</text:span></text:p>
          </table:table-cell>
          <table:table-cell office:value-type="string" table:style-name="ce32">
            <text:p><text:span text:style-name="T17">增訂版</text:span></text:p>
          </table:table-cell>
          <table:table-cell office:value-type="string" table:style-name="ce32">
            <text:p><text:span text:style-name="T17">周永新</text:span></text:p>
          </table:table-cell>
          <table:table-cell office:value-type="string" table:style-name="ce32">
            <text:p><text:span text:style-name="T17">中華書局</text:span><text:span text:style-name="T14">(</text:span><text:span text:style-name="T17">香港</text:span><text:span text:style-name="T14">)</text:span><text:span text:style-name="T17">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9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572649</text:p>
          </table:table-cell>
          <table:table-cell table:style-name="ce32"/>
          <table:table-cell office:value-type="string" table:style-name="ce32">
            <text:p><text:span text:style-name="T17">聽車廬詩草三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董就雄</text:span></text:p>
          </table:table-cell>
          <table:table-cell office:value-type="string" table:style-name="ce32">
            <text:p><text:span text:style-name="T17">中華書局</text:span><text:span text:style-name="T14">(</text:span><text:span text:style-name="T17">香港</text:span><text:span text:style-name="T14">)</text:span><text:span text:style-name="T17">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9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888527526</text:p>
          </table:table-cell>
          <table:table-cell table:style-name="ce32"/>
          <table:table-cell office:value-type="string" table:style-name="ce32">
            <text:p><text:span text:style-name="T17">萬里赴戎機</text:span><text:span text:style-name="T14">:<text:s/></text:span><text:span text:style-name="T17">中國軍隊非洲維和紀實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黎雲</text:span></text:p>
          </table:table-cell>
          <table:table-cell office:value-type="string" table:style-name="ce32">
            <text:p><text:span text:style-name="T17">中華書局</text:span><text:span text:style-name="T14">(</text:span><text:span text:style-name="T17">香港</text:span><text:span text:style-name="T14">)</text:span><text:span text:style-name="T17">有限公司</text:span><text:span text:style-name="T14">-</text:span><text:span text:style-name="T17">中華教育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9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9054393</text:p>
          </table:table-cell>
          <table:table-cell table:style-name="ce32"/>
          <table:table-cell office:value-type="string" table:style-name="ce32">
            <text:p><text:span text:style-name="T17">少才是力量</text:span><text:span text:style-name="T14">:<text:s/></text:span><text:span text:style-name="T17">簡單高效</text:span><text:span text:style-name="T14">6</text:span><text:span text:style-name="T17">大原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奧</text:span><text:span text:style-name="T14">.</text:span><text:span text:style-name="T17">巴伯塔</text:span></text:p>
          </table:table-cell>
          <table:table-cell office:value-type="string" table:style-name="ce32">
            <text:p><text:span text:style-name="T17">今周刊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9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0<text:s/><text:span text:style-name="T17">財金及會計</text:span></text:p>
          </table:table-cell>
          <table:table-cell table:number-columns-repeated="2" table:style-name="ce32"/>
          <table:table-cell office:value-type="string" table:style-name="ce32">
            <text:p>9789579054645</text:p>
          </table:table-cell>
          <table:table-cell table:style-name="ce32"/>
          <table:table-cell office:value-type="string" table:style-name="ce32">
            <text:p><text:span text:style-name="T17">杜金龍半世紀選股聖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杜金龍</text:span></text:p>
          </table:table-cell>
          <table:table-cell office:value-type="string" table:style-name="ce32">
            <text:p><text:span text:style-name="T17">今周刊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9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0<text:s/><text:span text:style-name="T17">財金及會計</text:span></text:p>
          </table:table-cell>
          <table:table-cell table:number-columns-repeated="2" table:style-name="ce32"/>
          <table:table-cell office:value-type="string" table:style-name="ce32">
            <text:p>9789579054423</text:p>
          </table:table-cell>
          <table:table-cell table:style-name="ce32"/>
          <table:table-cell office:value-type="string" table:style-name="ce32">
            <text:p><text:span text:style-name="T17">金錢解答</text:span><text:span text:style-name="T14">:<text:s/></text:span><text:span text:style-name="T17">你對錢的作為</text:span><text:span text:style-name="T14">,</text:span><text:span text:style-name="T17">決定你的人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康納</text:span><text:span text:style-name="T14">.</text:span><text:span text:style-name="T17">理查森</text:span></text:p>
          </table:table-cell>
          <table:table-cell office:value-type="string" table:style-name="ce32">
            <text:p><text:span text:style-name="T17">今周刊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9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20DA<text:s/><text:span text:style-name="T17">護理</text:span></text:p>
          </table:table-cell>
          <table:table-cell table:number-columns-repeated="2" table:style-name="ce32"/>
          <table:table-cell office:value-type="string" table:style-name="ce32">
            <text:p>9789579054539</text:p>
          </table:table-cell>
          <table:table-cell table:style-name="ce32"/>
          <table:table-cell office:value-type="string" table:style-name="ce32">
            <text:p><text:span text:style-name="T17">覆盤</text:span><text:span text:style-name="T14">:<text:s/></text:span><text:span text:style-name="T17">馬光中醫</text:span><text:span text:style-name="T14">30</text:span><text:span text:style-name="T17">年創新之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馬光中醫團隊</text:span></text:p>
          </table:table-cell>
          <table:table-cell office:value-type="string" table:style-name="ce32">
            <text:p><text:span text:style-name="T17">今周刊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69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755504</text:p>
          </table:table-cell>
          <table:table-cell table:style-name="ce32"/>
          <table:table-cell office:value-type="string" table:style-name="ce32">
            <text:p><text:span text:style-name="T17">六四事件全程實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仁華</text:span></text:p>
          </table:table-cell>
          <table:table-cell office:value-type="string" table:style-name="ce32">
            <text:p><text:span text:style-name="T17">允晨文化</text:span><text:span text:style-name="T14">/</text:span><text:span text:style-name="T17">景芸文化</text:span></text:p>
          </table:table-cell>
          <table:table-cell office:value-type="string" table:style-name="ce32">
            <text:p>2019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全套</text:span><text:span text:style-name="T14">&gt;</text:span></text:p>
          </table:table-cell>
          <table:table-cell office:value-type="string" table:style-name="ce19">
            <text:p>https://reading.udn.com/libnew/Redirect.jsp?T_ID=15187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6862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過眼雲煙</text:span><text:span text:style-name="T14">:<text:s/></text:span><text:span text:style-name="T17">華文名家的心靈世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懷宇</text:span></text:p>
          </table:table-cell>
          <table:table-cell office:value-type="string" table:style-name="ce32">
            <text:p><text:span text:style-name="T17">允晨文化</text:span><text:span text:style-name="T14">/</text:span><text:span text:style-name="T17">景芸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0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975553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編輯七力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康文炳</text:span></text:p>
          </table:table-cell>
          <table:table-cell office:value-type="string" table:style-name="ce32">
            <text:p><text:span text:style-name="T17">允晨文化</text:span><text:span text:style-name="T14">/</text:span><text:span text:style-name="T17">景芸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0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864799527</text:p>
          </table:table-cell>
          <table:table-cell table:style-name="ce32"/>
          <table:table-cell office:value-type="string" table:style-name="ce32">
            <text:p><text:span text:style-name="T17">史迪格里茲改革宣言</text:span><text:span text:style-name="T14">:<text:s/></text:span><text:span text:style-name="T17">回應不滿世代的新資本主義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史迪格里茲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0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20DA<text:s/><text:span text:style-name="T17">護理</text:span></text:p>
          </table:table-cell>
          <table:table-cell table:number-columns-repeated="2" table:style-name="ce32"/>
          <table:table-cell office:value-type="string" table:style-name="ce32">
            <text:p>9789864797790</text:p>
          </table:table-cell>
          <table:table-cell table:style-name="ce32"/>
          <table:table-cell office:value-type="string" table:style-name="ce32">
            <text:p><text:span text:style-name="T17">全方位診療室</text:span><text:span text:style-name="T14">:<text:s/></text:span><text:span text:style-name="T17">阮綜合醫院傳承</text:span><text:span text:style-name="T14">70</text:span><text:span text:style-name="T17">年的健康智慧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惠君</text:span><text:span text:style-name="T14">.</text:span><text:span text:style-name="T17">陳麗婷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0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8">
            <text:p>B1020B2<text:s/><text:span text:style-name="T17">精神科</text:span></text:p>
          </table:table-cell>
          <table:table-cell table:number-columns-repeated="2" table:style-name="ce32"/>
          <table:table-cell office:value-type="string" table:style-name="ce32">
            <text:p>9789865250102</text:p>
          </table:table-cell>
          <table:table-cell table:style-name="ce32"/>
          <table:table-cell office:value-type="string" table:style-name="ce32">
            <text:p><text:span text:style-name="T17">奇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吉兒</text:span><text:span text:style-name="T14">.</text:span><text:span text:style-name="T17">泰勒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4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97707</text:p>
          </table:table-cell>
          <table:table-cell table:style-name="ce32"/>
          <table:table-cell office:value-type="string" table:style-name="ce32">
            <text:p><text:span text:style-name="T17">後背包的初心</text:span><text:span text:style-name="T14">:<text:s/></text:span><text:span text:style-name="T17">蔡其昌的人生解題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蔡其昌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0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864799114</text:p>
          </table:table-cell>
          <table:table-cell table:style-name="ce32"/>
          <table:table-cell office:value-type="string" table:style-name="ce32">
            <text:p><text:span text:style-name="T17">第三支柱</text:span><text:span text:style-name="T14">:<text:s/></text:span><text:span text:style-name="T17">在國家與市場外</text:span><text:span text:style-name="T14">,</text:span><text:span text:style-name="T17">維持社會穩定的第三股力量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拉古拉姆</text:span><text:span text:style-name="T14">.</text:span><text:span text:style-name="T17">拉詹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0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1009<text:s/><text:span text:style-name="T17">公共衛生及環境醫學</text:span></text:p>
          </table:table-cell>
          <table:table-cell table:number-columns-repeated="2" table:style-name="ce32"/>
          <table:table-cell office:value-type="string" table:style-name="ce32">
            <text:p>9789864799398</text:p>
          </table:table-cell>
          <table:table-cell table:style-name="ce32"/>
          <table:table-cell office:value-type="string" table:style-name="ce32">
            <text:p><text:span text:style-name="T17">第三波健保改革之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煌雄</text:span><text:span text:style-name="T14">.</text:span><text:span text:style-name="T17">江東亮等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0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64796793</text:p>
          </table:table-cell>
          <table:table-cell table:style-name="ce32"/>
          <table:table-cell office:value-type="string" table:style-name="ce32">
            <text:p><text:span text:style-name="T17">單車環島</text:span><text:span text:style-name="T14">,</text:span><text:span text:style-name="T17">停不了</text:span><text:span text:style-name="T14">:<text:s/></text:span><text:span text:style-name="T17">台灣</text:span><text:span text:style-name="T14">.</text:span><text:span text:style-name="T17">四國</text:span><text:span text:style-name="T14">.</text:span><text:span text:style-name="T17">琵琶湖</text:span><text:span text:style-name="T14">.</text:span><text:span text:style-name="T17">能登半島</text:span><text:span text:style-name="T14">.....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一青妙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0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799824</text:p>
          </table:table-cell>
          <table:table-cell table:style-name="ce32"/>
          <table:table-cell office:value-type="string" table:style-name="ce32">
            <text:p><text:span text:style-name="T17">就怕平庸成為你人生的注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歐陽立中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1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0<text:s/><text:span text:style-name="T17">財金及會計</text:span></text:p>
          </table:table-cell>
          <table:table-cell table:number-columns-repeated="2" table:style-name="ce32"/>
          <table:table-cell office:value-type="string" table:style-name="ce32">
            <text:p>9789865535452</text:p>
          </table:table-cell>
          <table:table-cell table:style-name="ce32"/>
          <table:table-cell office:value-type="string" table:style-name="ce32">
            <text:p><text:span text:style-name="T17">會走路的錢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貝版</text:span><text:span text:style-name="T14">BayFamily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1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98186</text:p>
          </table:table-cell>
          <table:table-cell table:style-name="ce32"/>
          <table:table-cell office:value-type="string" table:style-name="ce32">
            <text:p><text:span text:style-name="T17">跟著台達節能</text:span><text:span text:style-name="T14">50%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茂榮</text:span><text:span text:style-name="T14">.</text:span><text:span text:style-name="T17">邱文禮</text:span><text:span text:style-name="T14">.</text:span><text:span text:style-name="T17">林榮堂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1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5535711</text:p>
          </table:table-cell>
          <table:table-cell table:style-name="ce32"/>
          <table:table-cell office:value-type="string" table:style-name="ce32">
            <text:p><text:span text:style-name="T17">滾動式創新轉型</text:span><text:span text:style-name="T14">:<text:s/></text:span><text:span text:style-name="T17">北醫大如何卓越成長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宛澍</text:span><text:span text:style-name="T14">.</text:span><text:span text:style-name="T17">林惠君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1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96533</text:p>
          </table:table-cell>
          <table:table-cell table:style-name="ce32"/>
          <table:table-cell office:value-type="string" table:style-name="ce32">
            <text:p><text:span text:style-name="T17">漂流途中</text:span><text:span text:style-name="T14">:<text:s/></text:span><text:span text:style-name="T17">司馬家的流浪生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唐嘉慧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1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4799251</text:p>
          </table:table-cell>
          <table:table-cell table:style-name="ce32"/>
          <table:table-cell office:value-type="string" table:style-name="ce32">
            <text:p><text:span text:style-name="T17">學思達與師生對話</text:span><text:span text:style-name="T14">:<text:s/></text:span><text:span text:style-name="T17">以學思達為外功</text:span><text:span text:style-name="T14">.</text:span><text:span text:style-name="T17">薩提爾為內力</text:span><text:span text:style-name="T14">,</text:span><text:span text:style-name="T17">讓教室成為沒有邊界的舞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郭進成</text:span><text:span text:style-name="T14">.</text:span><text:span text:style-name="T17">馬琇芬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1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98100</text:p>
          </table:table-cell>
          <table:table-cell table:style-name="ce32"/>
          <table:table-cell office:value-type="string" table:style-name="ce32">
            <text:p><text:span text:style-name="T17">錢煦回憶錄</text:span><text:span text:style-name="T14">:<text:s/></text:span><text:span text:style-name="T17">學習</text:span><text:span text:style-name="T14">.</text:span><text:span text:style-name="T17">奉獻</text:span><text:span text:style-name="T14">.</text:span><text:span text:style-name="T17">創造</text:span></text:p>
          </table:table-cell>
          <table:table-cell office:value-type="string" table:style-name="ce32">
            <text:p><text:span text:style-name="T17">增訂版</text:span></text:p>
          </table:table-cell>
          <table:table-cell office:value-type="string" table:style-name="ce32">
            <text:p><text:span text:style-name="T17">錢煦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1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864797752</text:p>
          </table:table-cell>
          <table:table-cell table:style-name="ce32"/>
          <table:table-cell office:value-type="string" table:style-name="ce32">
            <text:p><text:span text:style-name="T17">韓國瑜</text:span><text:span text:style-name="T14">VS.</text:span><text:span text:style-name="T17">蔡英文</text:span><text:span text:style-name="T14">:<text:s/></text:span><text:span text:style-name="T17">總統大選與兩岸變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年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1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4798650</text:p>
          </table:table-cell>
          <table:table-cell table:style-name="ce32"/>
          <table:table-cell office:value-type="string" table:style-name="ce32">
            <text:p><text:span text:style-name="T17">薩提爾的親子對話</text:span><text:span text:style-name="T14">:<text:s/></text:span><text:span text:style-name="T17">每個孩子</text:span><text:span text:style-name="T14">,</text:span><text:span text:style-name="T17">都是我們的孩子</text:span><text:span text:style-name="T14"><text:s/></text:span><text:span text:style-name="T17">從實戰經驗淬鍊超強親子對話</text:span><text:span text:style-name="T14">&lt;</text:span><text:span text:style-name="T17">附超擬真實作練習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儀婷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1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5535766</text:p>
          </table:table-cell>
          <table:table-cell table:style-name="ce32"/>
          <table:table-cell office:value-type="string" table:style-name="ce32">
            <text:p><text:span text:style-name="T17">競合力點亮醫療</text:span><text:span text:style-name="T14">:<text:s/></text:span><text:span text:style-name="T17">北醫醫療體系的變革之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筱珮</text:span><text:span text:style-name="T14">.</text:span><text:span text:style-name="T17">劉惠敏</text:span><text:span text:style-name="T14">.</text:span><text:span text:style-name="T17">陳麗婷</text:span><text:span text:style-name="T14">.</text:span><text:span text:style-name="T17">陳培思</text:span></text:p>
          </table:table-cell>
          <table:table-cell office:value-type="string" table:style-name="ce32">
            <text:p><text:span text:style-name="T17">天下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9757461</text:p>
          </table:table-cell>
          <table:table-cell table:style-name="ce32"/>
          <table:table-cell office:value-type="string" table:style-name="ce32">
            <text:p><text:span text:style-name="T17">你管他折不折棉被幹嘛</text:span><text:span text:style-name="T14">?: 10-15</text:span><text:span text:style-name="T17">歲要的不是管教</text:span><text:span text:style-name="T14">,</text:span><text:span text:style-name="T17">而是傾聽和了解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 <text:span text:style-name="T17">盧蘇偉</text:span></text:p>
          </table:table-cell>
          <table:table-cell office:value-type="string" table:style-name="ce32">
            <text:p><text:span text:style-name="T17">天下生活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2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8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9515191</text:p>
          </table:table-cell>
          <table:table-cell table:style-name="ce32"/>
          <table:table-cell office:value-type="string" table:style-name="ce32">
            <text:p><text:span text:style-name="T17">奇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定一</text:span></text:p>
          </table:table-cell>
          <table:table-cell office:value-type="string" table:style-name="ce32">
            <text:p><text:span text:style-name="T17">天下生活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0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9670593</text:p>
          </table:table-cell>
          <table:table-cell table:style-name="ce32"/>
          <table:table-cell office:value-type="string" table:style-name="ce32">
            <text:p><text:span text:style-name="T17">為何我們愛得</text:span><text:span text:style-name="T14">,</text:span><text:span text:style-name="T17">又傷又痛</text:span><text:span text:style-name="T14">?:<text:s/></text:span><text:span text:style-name="T17">終止親子彼此錯待</text:span><text:span text:style-name="T14">,</text:span><text:span text:style-name="T17">教養專家破除以愛為名的控制</text:span><text:span text:style-name="T14">.</text:span><text:span text:style-name="T17">依賴</text:span><text:span text:style-name="T14">.</text:span><text:span text:style-name="T17">寄生</text:span><text:span text:style-name="T14">.</text:span><text:span text:style-name="T17">批評</text:span><text:span text:style-name="T14">,</text:span><text:span text:style-name="T17">找回家的歸屬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盧蘇偉</text:span></text:p>
          </table:table-cell>
          <table:table-cell office:value-type="string" table:style-name="ce32">
            <text:p><text:span text:style-name="T17">天下生活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2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30B0<text:s/><text:span text:style-name="T17">中醫藥</text:span></text:p>
          </table:table-cell>
          <table:table-cell table:number-columns-repeated="2" table:style-name="ce32"/>
          <table:table-cell office:value-type="string" table:style-name="ce32">
            <text:p>978986989896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致中和</text:span><text:span text:style-name="T14">:<text:s/></text:span><text:span text:style-name="T17">體質不一樣</text:span><text:span text:style-name="T14">,</text:span><text:span text:style-name="T17">養生大不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世敏</text:span></text:p>
          </table:table-cell>
          <table:table-cell office:value-type="string" table:style-name="ce32">
            <text:p><text:span text:style-name="T17">天下生活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2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20417</text:p>
          </table:table-cell>
          <table:table-cell table:style-name="ce32"/>
          <table:table-cell office:value-type="string" table:style-name="ce32">
            <text:p><text:span text:style-name="T17">高峰之巔的聖者</text:span><text:span text:style-name="T14">:<text:s/></text:span><text:span text:style-name="T17">古儒德夫</text:span><text:span text:style-name="T14"><text:s/></text:span><text:span text:style-name="T17">詩麗</text:span><text:span text:style-name="T14">.</text:span><text:span text:style-name="T17">詩麗</text:span><text:span text:style-name="T14">.</text:span><text:span text:style-name="T17">若威香卡傳記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巴努瑪蒂</text:span><text:span text:style-name="T14">.</text:span><text:span text:style-name="T17">那拉辛漢</text:span><text:span text:style-name="T14">(Bhanumathi Narasimhan)</text:span></text:p>
          </table:table-cell>
          <table:table-cell office:value-type="string" table:style-name="ce32">
            <text:p><text:span text:style-name="T17">天下生活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2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989899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親子共學的冥想指引</text:span><text:span text:style-name="T14">:<text:s/></text:span><text:span text:style-name="T17">安定孩子情緒</text:span><text:span text:style-name="T14">.</text:span><text:span text:style-name="T17">提升專注力的</text:span><text:span text:style-name="T14">14</text:span><text:span text:style-name="T17">種練習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秀安</text:span><text:span text:style-name="T14">(Tu-Anh TRAN)</text:span></text:p>
          </table:table-cell>
          <table:table-cell office:value-type="string" table:style-name="ce32">
            <text:p><text:span text:style-name="T17">天下生活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2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20462</text:p>
          </table:table-cell>
          <table:table-cell table:style-name="ce32"/>
          <table:table-cell office:value-type="string" table:style-name="ce32">
            <text:p><text:span text:style-name="T17">靜下來工作</text:span><text:span text:style-name="T14">:<text:s/></text:span><text:span text:style-name="T17">一位禪師與</text:span><text:span text:style-name="T14">Google</text:span><text:span text:style-name="T17">團隊共同開發的七項覺知練習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馬克</text:span><text:span text:style-name="T14">.</text:span><text:span text:style-name="T17">雷瑟</text:span><text:span text:style-name="T14">(Marc Lesser)</text:span></text:p>
          </table:table-cell>
          <table:table-cell office:value-type="string" table:style-name="ce32">
            <text:p><text:span text:style-name="T17">天下生活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2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1009<text:s/><text:span text:style-name="T17">公共衛生及環境醫學</text:span></text:p>
          </table:table-cell>
          <table:table-cell table:number-columns-repeated="2" table:style-name="ce32"/>
          <table:table-cell office:value-type="string" table:style-name="ce32">
            <text:p>9789869820479</text:p>
          </table:table-cell>
          <table:table-cell table:style-name="ce32"/>
          <table:table-cell office:value-type="string" table:style-name="ce32">
            <text:p><text:span text:style-name="T17">讓聲音乾淨清亮</text:span><text:span text:style-name="T14">,</text:span><text:span text:style-name="T17">身體變得超健康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角田晃一</text:span></text:p>
          </table:table-cell>
          <table:table-cell office:value-type="string" table:style-name="ce32">
            <text:p><text:span text:style-name="T17">天下生活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2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1009<text:s/><text:span text:style-name="T17">公共衛生及環境醫學</text:span></text:p>
          </table:table-cell>
          <table:table-cell table:number-columns-repeated="2" table:style-name="ce32"/>
          <table:table-cell office:value-type="string" table:style-name="ce32">
            <text:p>978986357145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十二步驟的療癒力</text:span><text:span text:style-name="T14">:<text:s/></text:span><text:span text:style-name="T17">擺脫成癮</text:span><text:span text:style-name="T14">,</text:span><text:span text:style-name="T17">啟動轉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康復之友</text:span><text:span text:style-name="T14">(Friends In Recovery)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2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57189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心理師</text:span><text:span text:style-name="T14">,</text:span><text:span text:style-name="T17">救救我的色鬼老爸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呂嘉惠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2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6357150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日本人的傳說與心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河合隼雄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3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357193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存有的光環</text:span><text:span text:style-name="T14">:<text:s/></text:span><text:span text:style-name="T17">馬賽爾思想研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陸達誠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3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357182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作為隱喻的建築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柄谷行人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3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357158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我們之間</text:span><text:span text:style-name="T14">:<text:s/></text:span><text:span text:style-name="T17">薩提爾模式婚姻伴侶治療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成蒂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3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357188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找回家庭的療癒力</text:span><text:span text:style-name="T14">:<text:s/></text:span><text:span text:style-name="T17">多世代家族治療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茅里齊奧</text:span><text:span text:style-name="T14">.</text:span><text:span text:style-name="T17">安東爾菲</text:span><text:span text:style-name="T14">(Maurizio Andolfi)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3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57198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抗疫防癆山海間</text:span><text:span text:style-name="T14">:<text:s/></text:span><text:span text:style-name="T17">東臺灣防疫先鋒李仁智醫師行醫記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仁智等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3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1009<text:s/><text:span text:style-name="T17">公共衛生及環境醫學</text:span></text:p>
          </table:table-cell>
          <table:table-cell table:number-columns-repeated="2" table:style-name="ce32"/>
          <table:table-cell office:value-type="string" table:style-name="ce32">
            <text:p>978986357152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亞歷山大技巧</text:span><text:span text:style-name="T14">:<text:s/></text:span><text:span text:style-name="T17">身心運用的優化之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F.M.<text:span text:style-name="T17">亞歷山大</text:span><text:span text:style-name="T14">(F.M. Alexander)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3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20A9<text:s/><text:span text:style-name="T17">神經內科</text:span></text:p>
          </table:table-cell>
          <table:table-cell table:number-columns-repeated="2" table:style-name="ce32"/>
          <table:table-cell office:value-type="string" table:style-name="ce32">
            <text:p>978986357201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思覺失調症</text:span><text:span text:style-name="T14">:<text:s/></text:span><text:span text:style-name="T17">你應該知道的事實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史帝芬</text:span><text:span text:style-name="T14">.</text:span><text:span text:style-name="T17">葛拉特等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3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357195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家是個張力場</text:span><text:span text:style-name="T14">:<text:s/></text:span><text:span text:style-name="T17">歷史視野下的家庭關係轉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夏林清</text:span><text:span text:style-name="T14">.</text:span><text:span text:style-name="T17">王淑娟等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3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357179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家族系統排列</text:span><text:span text:style-name="T14">:<text:s/></text:span><text:span text:style-name="T17">核心原理與實務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周鼎文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3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20DA<text:s/><text:span text:style-name="T17">護理</text:span></text:p>
          </table:table-cell>
          <table:table-cell table:number-columns-repeated="2" table:style-name="ce32"/>
          <table:table-cell office:value-type="string" table:style-name="ce32">
            <text:p>978986357184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從樂活到善終</text:span><text:span text:style-name="T14">:<text:s/></text:span><text:span text:style-name="T17">王英偉醫師的全人健康照護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英偉等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4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57164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麥提國王在無人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雅努什</text:span><text:span text:style-name="T14">.</text:span><text:span text:style-name="T17">柯札克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4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357191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喚醒式治療</text:span><text:span text:style-name="T14">:<text:s/></text:span><text:span text:style-name="T17">催眠</text:span><text:span text:style-name="T14">.</text:span><text:span text:style-name="T17">隱喻</text:span><text:span text:style-name="T14">.</text:span><text:span text:style-name="T17">順勢而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傑弗瑞</text:span><text:span text:style-name="T14">.</text:span><text:span text:style-name="T17">薩德</text:span><text:span text:style-name="T14">(Jeffrey K. Zeig)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4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57172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依文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4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20A8<text:s/><text:span text:style-name="T17">血液科腫瘤科風濕免疫及感染</text:span></text:p>
          </table:table-cell>
          <table:table-cell table:number-columns-repeated="2" table:style-name="ce32"/>
          <table:table-cell office:value-type="string" table:style-name="ce32">
            <text:p>978986357159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愛</text:span><text:span text:style-name="T14">,</text:span><text:span text:style-name="T17">髓時都在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慈濟骨髓幹細胞中心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4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20A9<text:s/><text:span text:style-name="T17">神經內科</text:span></text:p>
          </table:table-cell>
          <table:table-cell table:number-columns-repeated="2" table:style-name="ce32"/>
          <table:table-cell office:value-type="string" table:style-name="ce32">
            <text:p>978986357156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暗夜星光</text:span><text:span text:style-name="T14">:<text:s/></text:span><text:span text:style-name="T17">告別躁鬱的十年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思瑀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4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357151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當我遇見一個人</text:span><text:span text:style-name="T14">:<text:s/></text:span><text:span text:style-name="T17">薩提爾精選集</text:span><text:span text:style-name="T14">1963-1983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維琴尼亞</text:span><text:span text:style-name="T14">.</text:span><text:span text:style-name="T17">薩提爾</text:span><text:span text:style-name="T14">(Virginia Satir).</text:span><text:span text:style-name="T17">約翰</text:span><text:span text:style-name="T14">.</text:span><text:span text:style-name="T17">貝曼</text:span><text:span text:style-name="T14">(John Banmen)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4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357166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遇見榮格</text:span><text:span text:style-name="T14">: 1946-1961</text:span><text:span text:style-name="T17">談話記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愛德華</text:span><text:span text:style-name="T14">.</text:span><text:span text:style-name="T17">貝納特</text:span><text:span text:style-name="T14"><text:s/>E. A. Bennet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4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357160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夢之心理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柯永河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4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357185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榮格的最後歲月</text:span><text:span text:style-name="T14">:<text:s/></text:span><text:span text:style-name="T17">心靈煉金之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安妮拉</text:span><text:span text:style-name="T14">.</text:span><text:span text:style-name="T17">亞菲</text:span><text:span text:style-name="T14">(Aniela Jaffé)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4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357200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戀愛中的人</text:span><text:span text:style-name="T14">:<text:s/></text:span><text:span text:style-name="T17">榮格觀點的愛情心理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羅伯特</text:span><text:span text:style-name="T14">.</text:span><text:span text:style-name="T17">強森</text:span><text:span text:style-name="T14">(Robert A. Johnson)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5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357153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靈性發展地圖</text:span><text:span text:style-name="T14">:<text:s/></text:span><text:span text:style-name="T17">走出自我探索的迷宮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普蘭</text:span><text:span text:style-name="T14">.</text:span><text:span text:style-name="T17">貝爾</text:span><text:span text:style-name="T14">.</text:span><text:span text:style-name="T17">蘇珊娜</text:span><text:span text:style-name="T14">.</text:span><text:span text:style-name="T17">貝爾</text:span></text:p>
          </table:table-cell>
          <table:table-cell office:value-type="string" table:style-name="ce32">
            <text:p><text:span text:style-name="T17">心靈工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5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5175</text:p>
          </table:table-cell>
          <table:table-cell table:style-name="ce32"/>
          <table:table-cell office:value-type="string" table:style-name="ce32">
            <text:p>BK<text:span text:style-name="T17">測試</text:span><text:span text:style-name="T14">.</text:span><text:span text:style-name="T17">身體會告訴你什麼最好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碩英</text:span><text:span text:style-name="T14">.</text:span><text:span text:style-name="T17">蔡安和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5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4352</text:p>
          </table:table-cell>
          <table:table-cell table:style-name="ce32"/>
          <table:table-cell office:value-type="string" table:style-name="ce32">
            <text:p><text:span text:style-name="T17">人生難免會有傷</text:span><text:span text:style-name="T14">:<text:s/></text:span><text:span text:style-name="T17">六個療癒步驟</text:span><text:span text:style-name="T14">,</text:span><text:span text:style-name="T17">揮別創傷</text:span><text:span text:style-name="T14">.</text:span><text:span text:style-name="T17">圓滿自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淑文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5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755625</text:p>
          </table:table-cell>
          <table:table-cell table:style-name="ce32"/>
          <table:table-cell office:value-type="string" table:style-name="ce32">
            <text:p><text:span text:style-name="T17">不會做決定</text:span><text:span text:style-name="T14">,</text:span><text:span text:style-name="T17">你就一輩子被決定</text:span><text:span text:style-name="T14">:<text:s/></text:span><text:span text:style-name="T17">這樣做出不後悔的選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讀心師</text:span><text:span text:style-name="T14">DaiGo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5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1755274</text:p>
          </table:table-cell>
          <table:table-cell table:style-name="ce32"/>
          <table:table-cell office:value-type="string" table:style-name="ce32">
            <text:p><text:span text:style-name="T17">失控</text:span><text:span text:style-name="T14">,</text:span><text:span text:style-name="T17">是最好的安排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右任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5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5380</text:p>
          </table:table-cell>
          <table:table-cell table:style-name="ce32"/>
          <table:table-cell office:value-type="string" table:style-name="ce32">
            <text:p><text:span text:style-name="T17">好關係是麻煩出來的</text:span><text:span text:style-name="T14">:<text:s/></text:span><text:span text:style-name="T17">寫給每個人的社交能力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格子珊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5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2808</text:p>
          </table:table-cell>
          <table:table-cell table:style-name="ce32"/>
          <table:table-cell office:value-type="string" table:style-name="ce32">
            <text:p><text:span text:style-name="T17">你也可以創造生命的奇蹟</text:span><text:span text:style-name="T14">:<text:s/></text:span><text:span text:style-name="T17">來自全球的自我療癒實證與方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露易絲</text:span><text:span text:style-name="T14">.</text:span><text:span text:style-name="T17">賀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5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1755304</text:p>
          </table:table-cell>
          <table:table-cell table:style-name="ce32"/>
          <table:table-cell office:value-type="string" table:style-name="ce32">
            <text:p><text:span text:style-name="T17">別只教孩子善良與光明</text:span><text:span text:style-name="T14">:<text:s/></text:span><text:span text:style-name="T17">其實孩子的世界是一場江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雙寶娘</text:span><text:span text:style-name="T14">(</text:span><text:span text:style-name="T17">譚惋瑩</text:span><text:span text:style-name="T14">)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5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1755526</text:p>
          </table:table-cell>
          <table:table-cell table:style-name="ce32"/>
          <table:table-cell office:value-type="string" table:style-name="ce32">
            <text:p><text:span text:style-name="T17">利他存摺</text:span><text:span text:style-name="T14">:<text:s/></text:span><text:span text:style-name="T17">天天累積</text:span><text:span text:style-name="T14">,</text:span><text:span text:style-name="T17">給出去的終究會回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/><text:span text:style-name="T17">許維真</text:span><text:span text:style-name="T14">(</text:span><text:span text:style-name="T17">梅塔</text:span><text:span text:style-name="T14">/Metta)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5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1755205</text:p>
          </table:table-cell>
          <table:table-cell table:style-name="ce32"/>
          <table:table-cell office:value-type="string" table:style-name="ce32">
            <text:p><text:span text:style-name="T17">完美練習</text:span><text:span text:style-name="T14">:<text:s/></text:span><text:span text:style-name="T17">成功解鎖</text:span><text:span text:style-name="T14">1</text:span><text:span text:style-name="T17">萬小時魔咒</text:span><text:span text:style-name="T14">,</text:span><text:span text:style-name="T17">將技能轉為本能的學習法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道格</text:span><text:span text:style-name="T14">.</text:span><text:span text:style-name="T17">勒莫夫</text:span><text:span text:style-name="T14">.</text:span><text:span text:style-name="T17">艾麗卡</text:span><text:span text:style-name="T14">.</text:span><text:span text:style-name="T17">伍爾維</text:span><text:span text:style-name="T14">.</text:span><text:span text:style-name="T17">凱蒂</text:span><text:span text:style-name="T14">.</text:span><text:span text:style-name="T17">葉次</text:span><text:span text:style-name="T14"><text:s/>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6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5656</text:p>
          </table:table-cell>
          <table:table-cell table:style-name="ce32"/>
          <table:table-cell office:value-type="string" table:style-name="ce32">
            <text:p><text:span text:style-name="T17">我需要你的愛</text:span><text:span text:style-name="T14">.</text:span><text:span text:style-name="T17">這是真的嗎</text:span><text:span text:style-name="T14">?: &lt;&lt;</text:span><text:span text:style-name="T17">一念之轉</text:span><text:span text:style-name="T14">&gt;&gt;</text:span><text:span text:style-name="T17">創始人寫給你的痛苦解脫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拜倫</text:span><text:span text:style-name="T14">.</text:span><text:span text:style-name="T17">凱蒂</text:span><text:span text:style-name="T14">.</text:span><text:span text:style-name="T17">麥可</text:span><text:span text:style-name="T14">.</text:span><text:span text:style-name="T17">卡茨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6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755649</text:p>
          </table:table-cell>
          <table:table-cell table:style-name="ce32"/>
          <table:table-cell office:value-type="string" table:style-name="ce32">
            <text:p><text:span text:style-name="T17">怦然心動的工作整理魔法</text:span><text:span text:style-name="T14">:<text:s/></text:span><text:span text:style-name="T17">風靡全球的整理女王</text:span><text:span text:style-name="T14"><text:s/>X<text:s/></text:span><text:span text:style-name="T17">組織心理學家</text:span><text:span text:style-name="T14">,</text:span><text:span text:style-name="T17">首度跨國跨界合作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近藤麻理惠</text:span><text:span text:style-name="T14">.</text:span><text:span text:style-name="T17">史考特</text:span><text:span text:style-name="T14">.</text:span><text:span text:style-name="T17">索南辛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6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755618</text:p>
          </table:table-cell>
          <table:table-cell table:style-name="ce32"/>
          <table:table-cell office:value-type="string" table:style-name="ce32">
            <text:p><text:span text:style-name="T17">所有相遇</text:span><text:span text:style-name="T14">,</text:span><text:span text:style-name="T17">都是靈魂的思念</text:span><text:span text:style-name="T14">:<text:s/></text:span><text:span text:style-name="T17">用十一萬個大禮拜</text:span><text:span text:style-name="T14">,</text:span><text:span text:style-name="T17">獻給讀者的生命之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淑文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6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5267</text:p>
          </table:table-cell>
          <table:table-cell table:style-name="ce32"/>
          <table:table-cell office:value-type="string" table:style-name="ce32">
            <text:p><text:span text:style-name="T17">原子習慣</text:span><text:span text:style-name="T14">:<text:s/></text:span><text:span text:style-name="T17">細微改變帶來巨大成就的實證法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詹姆斯</text:span><text:span text:style-name="T14">.</text:span><text:span text:style-name="T17">克利爾</text:span><text:span text:style-name="T14">(James Clear)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6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5342</text:p>
          </table:table-cell>
          <table:table-cell table:style-name="ce32"/>
          <table:table-cell office:value-type="string" table:style-name="ce32">
            <text:p><text:span text:style-name="T17">真正的整理</text:span><text:span text:style-name="T14">,</text:span><text:span text:style-name="T17">不是丟東西</text:span><text:span text:style-name="T14">:<text:s/></text:span><text:span text:style-name="T17">物品是靈魂的碎片</text:span><text:span text:style-name="T14">,</text:span><text:span text:style-name="T17">整理是重生的過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廖文君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6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5557</text:p>
          </table:table-cell>
          <table:table-cell table:style-name="ce32"/>
          <table:table-cell office:value-type="string" table:style-name="ce32">
            <text:p><text:span text:style-name="T17">能量七密碼</text:span><text:span text:style-name="T14">:<text:s/></text:span><text:span text:style-name="T17">療癒身心靈</text:span><text:span text:style-name="T14">,</text:span><text:span text:style-name="T17">喚醒你本有的創造力</text:span><text:span text:style-name="T14">.</text:span><text:span text:style-name="T17">直覺和內在力量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蘇</text:span><text:span text:style-name="T14">.</text:span><text:span text:style-name="T17">莫特醫師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6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755564</text:p>
          </table:table-cell>
          <table:table-cell table:style-name="ce32"/>
          <table:table-cell office:value-type="string" table:style-name="ce32">
            <text:p><text:span text:style-name="T17">高能要事時間管理術</text:span><text:span text:style-name="T14">:<text:s/></text:span><text:span text:style-name="T17">把重要的事</text:span><text:span text:style-name="T14">,</text:span><text:span text:style-name="T17">做到極致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葉武濱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6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5731</text:p>
          </table:table-cell>
          <table:table-cell table:style-name="ce32"/>
          <table:table-cell office:value-type="string" table:style-name="ce32">
            <text:p><text:span text:style-name="T17">情緒治療</text:span><text:span text:style-name="T14">:<text:s/></text:span><text:span text:style-name="T17">走出創傷</text:span><text:span text:style-name="T14">,BEST</text:span><text:span text:style-name="T17">療癒法的諮商實作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周志建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6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1755472</text:p>
          </table:table-cell>
          <table:table-cell table:style-name="ce32"/>
          <table:table-cell office:value-type="string" table:style-name="ce32">
            <text:p><text:span text:style-name="T17">教養不必糾結於最理想方式</text:span><text:span text:style-name="T14">:<text:s/></text:span><text:span text:style-name="T17">放過自己</text:span><text:span text:style-name="T14">,</text:span><text:span text:style-name="T17">也放心讓孩子飛的解放之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醜爸</text:span><text:span text:style-name="T14">(</text:span><text:span text:style-name="T17">陳其正</text:span><text:span text:style-name="T14">)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6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5588</text:p>
          </table:table-cell>
          <table:table-cell table:style-name="ce32"/>
          <table:table-cell office:value-type="string" table:style-name="ce32">
            <text:p><text:span text:style-name="T17">開啟你的超級心智</text:span><text:span text:style-name="T14">:<text:s/></text:span><text:span text:style-name="T17">華人世界第一本終極潛能</text:span><text:span text:style-name="T14">ESP</text:span><text:span text:style-name="T17">啟蒙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荷光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7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1755434</text:p>
          </table:table-cell>
          <table:table-cell table:style-name="ce32"/>
          <table:table-cell office:value-type="string" table:style-name="ce32">
            <text:p><text:span text:style-name="T17">獅子追蹤師的生命指南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博伊德</text:span><text:span text:style-name="T14">.</text:span><text:span text:style-name="T17">瓦提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7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5427</text:p>
          </table:table-cell>
          <table:table-cell table:style-name="ce32"/>
          <table:table-cell office:value-type="string" table:style-name="ce32">
            <text:p><text:span text:style-name="T17">當你又忙又美</text:span><text:span text:style-name="T14">,</text:span><text:span text:style-name="T17">何懼患得患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梁爽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7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5489</text:p>
          </table:table-cell>
          <table:table-cell table:style-name="ce32"/>
          <table:table-cell office:value-type="string" table:style-name="ce32">
            <text:p><text:span text:style-name="T17">練習的心境</text:span><text:span text:style-name="T14">:<text:s/></text:span><text:span text:style-name="T17">學習</text:span><text:span text:style-name="T14">.</text:span><text:span text:style-name="T17">職場</text:span><text:span text:style-name="T14">.</text:span><text:span text:style-name="T17">人際</text:span><text:span text:style-name="T14">.</text:span><text:span text:style-name="T17">教養全適用的刻意練習心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湯姆士</text:span><text:span text:style-name="T14">.</text:span><text:span text:style-name="T17">史坦納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7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5359</text:p>
          </table:table-cell>
          <table:table-cell table:style-name="ce32"/>
          <table:table-cell office:value-type="string" table:style-name="ce32">
            <text:p><text:span text:style-name="T17">罵不還口</text:span><text:span text:style-name="T14">,</text:span><text:span text:style-name="T17">你傻呀</text:span><text:span text:style-name="T14">?:<text:s/></text:span><text:span text:style-name="T17">這樣反擊</text:span><text:span text:style-name="T14">,</text:span><text:span text:style-name="T17">遠離被酸</text:span><text:span text:style-name="T14">.</text:span><text:span text:style-name="T17">打臉</text:span><text:span text:style-name="T14">.</text:span><text:span text:style-name="T17">嗆爆的心塞人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西村博之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7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755571</text:p>
          </table:table-cell>
          <table:table-cell table:style-name="ce32"/>
          <table:table-cell office:value-type="string" table:style-name="ce32">
            <text:p><text:span text:style-name="T17">誰會說故事</text:span><text:span text:style-name="T14">,</text:span><text:span text:style-name="T17">誰就是贏家</text:span><text:span text:style-name="T14">:<text:s/></text:span><text:span text:style-name="T17">讓你在幾分鐘內感動人心</text:span><text:span text:style-name="T14">,</text:span><text:span text:style-name="T17">說服任何人</text:span><text:span text:style-name="T14">.</text:span><text:span text:style-name="T17">做成任何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金卓拉</text:span><text:span text:style-name="T14">.</text:span><text:span text:style-name="T17">霍爾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7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1755298</text:p>
          </table:table-cell>
          <table:table-cell table:style-name="ce32"/>
          <table:table-cell office:value-type="string" table:style-name="ce32">
            <text:p><text:span text:style-name="T17">整理力</text:span><text:span text:style-name="T14">,</text:span><text:span text:style-name="T17">決定你的生命自由度</text:span><text:span text:style-name="T14">:<text:s/></text:span><text:span text:style-name="T17">讀心術大師教你不迷惘</text:span><text:span text:style-name="T14">.</text:span><text:span text:style-name="T17">不費力</text:span><text:span text:style-name="T14">.</text:span><text:span text:style-name="T17">不雜亂的心理法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DaiGo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7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755410</text:p>
          </table:table-cell>
          <table:table-cell table:style-name="ce32"/>
          <table:table-cell office:value-type="string" table:style-name="ce32">
            <text:p><text:span text:style-name="T17">壓力更少</text:span><text:span text:style-name="T14">,</text:span><text:span text:style-name="T17">成就更多</text:span><text:span text:style-name="T14">:<text:s/></text:span><text:span text:style-name="T17">讓生命非凡的靜心技巧</text:span><text:span text:style-name="T14">Ziva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艾蜜莉</text:span><text:span text:style-name="T14">.</text:span><text:span text:style-name="T17">芙萊契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7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1755632</text:p>
          </table:table-cell>
          <table:table-cell table:style-name="ce32"/>
          <table:table-cell office:value-type="string" table:style-name="ce32">
            <text:p><text:span text:style-name="T17">懂得藏起厭惡</text:span><text:span text:style-name="T14">,</text:span><text:span text:style-name="T17">也能掏出真心</text:span><text:span text:style-name="T14">: 30</text:span><text:span text:style-name="T17">堂蹺不掉的社會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郝慧川</text:span></text:p>
          </table:table-cell>
          <table:table-cell office:value-type="string" table:style-name="ce32">
            <text:p><text:span text:style-name="T17">方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7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1008<text:s/><text:span text:style-name="T17">保健營養</text:span></text:p>
          </table:table-cell>
          <table:table-cell table:number-columns-repeated="2" table:style-name="ce32"/>
          <table:table-cell office:value-type="string" table:style-name="ce32">
            <text:p>978986969171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來自天上的醫學</text:span><text:span text:style-name="T14">:<text:s/></text:span><text:span text:style-name="T17">治痛革命</text:span><text:span text:style-name="T14">,</text:span><text:span text:style-name="T17">神奇的遠絡療法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炫名</text:span></text:p>
          </table:table-cell>
          <table:table-cell office:value-type="string" table:style-name="ce32">
            <text:p><text:span text:style-name="T17">木果文創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7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6">
            <text:p>B1030B0<text:s/><text:span text:style-name="T17">中醫藥</text:span></text:p>
          </table:table-cell>
          <table:table-cell table:number-columns-repeated="2" table:style-name="ce32"/>
          <table:table-cell office:value-type="string" table:style-name="ce32">
            <text:p>978986969175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疼痛</text:span><text:span text:style-name="T14">OUT!</text:span><text:span text:style-name="T17">遠絡治療除痛</text:span><text:span text:style-name="T14">DIY: &lt;&lt;</text:span><text:span text:style-name="T17">來自天上的醫學</text:span><text:span text:style-name="T14">&gt;&gt;</text:span><text:span text:style-name="T17">第二彈</text:span><text:span text:style-name="T14">,</text:span><text:span text:style-name="T17">瀉法</text:span><text:span text:style-name="T14"><text:s/>+<text:s/></text:span><text:span text:style-name="T17">補法全方位關鍵應用</text:span><text:span text:style-name="T14">,</text:span><text:span text:style-name="T17">按壓二點</text:span><text:span text:style-name="T14">,</text:span><text:span text:style-name="T17">立即消痛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炫名</text:span></text:p>
          </table:table-cell>
          <table:table-cell office:value-type="string" table:style-name="ce32">
            <text:p><text:span text:style-name="T17">木果文創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8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019014077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今天四十年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北島</text:span></text:p>
          </table:table-cell>
          <table:table-cell office:value-type="string" table:style-name="ce32">
            <text:p><text:span text:style-name="T17">牛津大學出版社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8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019014082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讀胡適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董橋</text:span></text:p>
          </table:table-cell>
          <table:table-cell office:value-type="string" table:style-name="ce32">
            <text:p><text:span text:style-name="T17">牛津大學出版社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8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438094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生命饗宴</text:span><text:span text:style-name="T14">:<text:s/></text:span><text:span text:style-name="T17">三十年</text:span><text:span text:style-name="T14">,</text:span><text:span text:style-name="T17">十種產業</text:span><text:span text:style-name="T14">,</text:span><text:span text:style-name="T17">屢敗屢戰的波瀾人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志強</text:span></text:p>
          </table:table-cell>
          <table:table-cell office:value-type="string" table:style-name="ce32">
            <text:p><text:span text:style-name="T17">王志強</text:span><text:span text:style-name="T14">/</text:span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8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1943554706</text:p>
          </table:table-cell>
          <table:table-cell table:style-name="ce32"/>
          <table:table-cell office:value-type="string" table:style-name="ce32">
            <text:p><text:span text:style-name="T17">一家七女二子移美大團圓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翁白頭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8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195179309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一夢一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梁晨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8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195179305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三代一世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尹世英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8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775</text:p>
          </table:table-cell>
          <table:table-cell table:style-name="ce32"/>
          <table:table-cell office:value-type="string" table:style-name="ce32">
            <text:p><text:span text:style-name="T17">大千世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焦非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8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1943554713</text:p>
          </table:table-cell>
          <table:table-cell table:style-name="ce32"/>
          <table:table-cell office:value-type="string" table:style-name="ce32">
            <text:p><text:span text:style-name="T17">末代皇朝</text:span><text:span text:style-name="T14">:<text:s/></text:span><text:span text:style-name="T17">第一部</text:span><text:span text:style-name="T14"><text:s/></text:span><text:span text:style-name="T17">辛酉政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樊瑞泉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8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843</text:p>
          </table:table-cell>
          <table:table-cell table:style-name="ce32"/>
          <table:table-cell office:value-type="string" table:style-name="ce32">
            <text:p><text:span text:style-name="T17">生於一九四四年的北京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鄧國仁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8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195179303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回首來時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步慶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9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194355497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你所不知道的德州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元平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9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195179311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我有一個夢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靜心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9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638</text:p>
          </table:table-cell>
          <table:table-cell table:style-name="ce32"/>
          <table:table-cell office:value-type="string" table:style-name="ce32">
            <text:p><text:span text:style-name="T17">走過秋月春風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愛華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9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195179302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松柏長青話當年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虞剛年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9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812</text:p>
          </table:table-cell>
          <table:table-cell table:style-name="ce32"/>
          <table:table-cell office:value-type="string" table:style-name="ce32">
            <text:p><text:span text:style-name="T17">施及精选散文</text:span><text:span text:style-name="T14">/</text:span><text:span text:style-name="T17">诗歌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施及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簡體版</text:span><text:span text:style-name="T14">&gt;</text:span></text:p>
          </table:table-cell>
          <table:table-cell office:value-type="string" table:style-name="ce19">
            <text:p>https://reading.udn.com/libnew/Redirect.jsp?T_ID=151879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195179304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春夢了無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思義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9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683</text:p>
          </table:table-cell>
          <table:table-cell table:style-name="ce32"/>
          <table:table-cell office:value-type="string" table:style-name="ce32">
            <text:p><text:span text:style-name="T17">洛水雲煙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蔡季男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9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1943554676</text:p>
          </table:table-cell>
          <table:table-cell table:style-name="ce32"/>
          <table:table-cell office:value-type="string" table:style-name="ce32">
            <text:p><text:span text:style-name="T17">珍藏的記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毛芷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9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195179308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秋陽中天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源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79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805</text:p>
          </table:table-cell>
          <table:table-cell table:style-name="ce32"/>
          <table:table-cell office:value-type="string" table:style-name="ce32">
            <text:p><text:span text:style-name="T17">重續未了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思義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751</text:p>
          </table:table-cell>
          <table:table-cell table:style-name="ce32"/>
          <table:table-cell office:value-type="string" table:style-name="ce32">
            <text:p><text:span text:style-name="T17">浮生雜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大忻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0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829</text:p>
          </table:table-cell>
          <table:table-cell table:style-name="ce32"/>
          <table:table-cell office:value-type="string" table:style-name="ce32">
            <text:p><text:span text:style-name="T17">海濤艦笛</text:span><text:span text:style-name="T14">/</text:span><text:span text:style-name="T17">論語隨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隋國良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0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195179301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消閒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古貴訓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0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194355498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從中國</text:span><text:span text:style-name="T14">.</text:span><text:span text:style-name="T17">柬埔寨到美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余良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0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195179306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教育悟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郭一德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0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195179310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異國三夢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宜生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0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88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莎拉圖加湖的落日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廖倩玲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0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1943554850</text:p>
          </table:table-cell>
          <table:table-cell table:style-name="ce32"/>
          <table:table-cell office:value-type="string" table:style-name="ce32">
            <text:p><text:span text:style-name="T17">幾十年的沉冤終於發聲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袁又申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0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91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智海一栗</text:span><text:span text:style-name="T14">,</text:span><text:span text:style-name="T17">野叟獻曝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章濟貧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0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89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華生陽光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何穎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1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645</text:p>
          </table:table-cell>
          <table:table-cell table:style-name="ce32"/>
          <table:table-cell office:value-type="string" table:style-name="ce32">
            <text:p><text:span text:style-name="T17">黃敬先讀書筆記集八十自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敬先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1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5179300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漂泊的心</text:span><text:span text:style-name="T14">.</text:span><text:span text:style-name="T17">牽繫的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惠敏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1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1943554799</text:p>
          </table:table-cell>
          <table:table-cell table:style-name="ce32"/>
          <table:table-cell office:value-type="string" table:style-name="ce32">
            <text:p><text:span text:style-name="T17">劉婆婆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覺恥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1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43554836</text:p>
          </table:table-cell>
          <table:table-cell table:style-name="ce32"/>
          <table:table-cell office:value-type="string" table:style-name="ce32">
            <text:p><text:span text:style-name="T17">論語精華</text:span><text:span text:style-name="T14">:<text:s/></text:span><text:span text:style-name="T17">萬古留芳孔仲尼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索時</text:span></text:p>
          </table:table-cell>
          <table:table-cell office:value-type="string" table:style-name="ce32">
            <text:p><text:span text:style-name="T17">世界日報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1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984446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發展思考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大川隆法</text:span></text:p>
          </table:table-cell>
          <table:table-cell office:value-type="string" table:style-name="ce32">
            <text:p><text:span text:style-name="T17">台灣幸福科學出版</text:span><text:span text:style-name="T14">/</text:span><text:span text:style-name="T17">景芸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1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3991588</text:p>
          </table:table-cell>
          <table:table-cell table:style-name="ce32"/>
          <table:table-cell office:value-type="string" table:style-name="ce32">
            <text:p><text:span text:style-name="T17">私人銀行與高資產顧問的第一本書</text:span><text:span text:style-name="T14">-</text:span><text:span text:style-name="T17">私人銀行基礎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玲真</text:span></text:p>
          </table:table-cell>
          <table:table-cell office:value-type="string" table:style-name="ce32">
            <text:p><text:span text:style-name="T17">台灣金融研訓院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1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40<text:s/><text:span text:style-name="T17">財金及會計</text:span></text:p>
          </table:table-cell>
          <table:table-cell table:number-columns-repeated="2" table:style-name="ce32"/>
          <table:table-cell office:value-type="string" table:style-name="ce32">
            <text:p>978986399176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法遵科技</text:span><text:span text:style-name="T14">.</text:span><text:span text:style-name="T17">監理科技與金融科技監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沈中華</text:span><text:span text:style-name="T14">.</text:span><text:span text:style-name="T17">王儷容</text:span></text:p>
          </table:table-cell>
          <table:table-cell office:value-type="string" table:style-name="ce32">
            <text:p><text:span text:style-name="T17">台灣金融研訓院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1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86399195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接軌國際金融監理</text:span><text:span text:style-name="T14"><text:s/></text:span><text:span text:style-name="T17">建構全面遵循體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曾令寧</text:span><text:span text:style-name="T14">.</text:span><text:span text:style-name="T17">呂桔誠</text:span></text:p>
          </table:table-cell>
          <table:table-cell office:value-type="string" table:style-name="ce32">
            <text:p><text:span text:style-name="T17">台灣金融研訓院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1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40<text:s/><text:span text:style-name="T17">財金及會計</text:span></text:p>
          </table:table-cell>
          <table:table-cell table:number-columns-repeated="2" table:style-name="ce32"/>
          <table:table-cell office:value-type="string" table:style-name="ce32">
            <text:p>978986399171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鄉民的金融科技能量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崇哲</text:span><text:span text:style-name="T14">.</text:span><text:span text:style-name="T17">藍弋丰</text:span></text:p>
          </table:table-cell>
          <table:table-cell office:value-type="string" table:style-name="ce32">
            <text:p><text:span text:style-name="T17">台灣金融研訓院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40<text:s/><text:span text:style-name="T17">財金及會計</text:span></text:p>
          </table:table-cell>
          <table:table-cell table:number-columns-repeated="2" table:style-name="ce32"/>
          <table:table-cell office:value-type="string" table:style-name="ce32">
            <text:p>978986399197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跟單信用狀與跟單託收交易暨最新案例解析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賢芬</text:span></text:p>
          </table:table-cell>
          <table:table-cell office:value-type="string" table:style-name="ce32">
            <text:p><text:span text:style-name="T17">台灣金融研訓院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2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86399188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窺見</text:span><text:span text:style-name="T14">:<text:s/></text:span><text:span text:style-name="T17">你以為你知道</text:span><text:span text:style-name="T14">,</text:span><text:span text:style-name="T17">其實沒弄懂的事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40">
            <text:p>梁國源</text:p>
          </table:table-cell>
          <table:table-cell office:value-type="string" table:style-name="ce32">
            <text:p><text:span text:style-name="T17">台灣金融研訓院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2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7325884</text:p>
          </table:table-cell>
          <table:table-cell office:value-type="string" table:style-name="ce32">
            <text:p>9789577325884</text:p>
          </table:table-cell>
          <table:table-cell office:value-type="string" table:style-name="ce32">
            <text:p><text:span text:style-name="T17">看漫畫認識社會企業</text:span><text:span text:style-name="T14">:<text:s/></text:span><text:span text:style-name="T17">老東西實驗室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杜穎淇等</text:span></text:p>
          </table:table-cell>
          <table:table-cell office:value-type="string" table:style-name="ce32">
            <text:p><text:span text:style-name="T17">巨流圖書</text:span><text:span text:style-name="T14">/</text:span><text:span text:style-name="T17">藍海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2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7325891</text:p>
          </table:table-cell>
          <table:table-cell office:value-type="string" table:style-name="ce32">
            <text:p>9789577325891</text:p>
          </table:table-cell>
          <table:table-cell office:value-type="string" table:style-name="ce32">
            <text:p><text:span text:style-name="T17">看漫畫認識社會企業</text:span><text:span text:style-name="T14">:<text:s/></text:span><text:span text:style-name="T17">瘋辣小館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慧瑜等</text:span></text:p>
          </table:table-cell>
          <table:table-cell office:value-type="string" table:style-name="ce32">
            <text:p><text:span text:style-name="T17">巨流圖書</text:span><text:span text:style-name="T14">/</text:span><text:span text:style-name="T17">藍海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2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7325877</text:p>
          </table:table-cell>
          <table:table-cell office:value-type="string" table:style-name="ce32">
            <text:p>9789577325877</text:p>
          </table:table-cell>
          <table:table-cell office:value-type="string" table:style-name="ce32">
            <text:p><text:span text:style-name="T17">看漫畫認識社會企業</text:span><text:span text:style-name="T14">:<text:s/></text:span><text:span text:style-name="T17">歡迎光臨龍尾市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卓軒而等</text:span></text:p>
          </table:table-cell>
          <table:table-cell office:value-type="string" table:style-name="ce32">
            <text:p><text:span text:style-name="T17">巨流圖書</text:span><text:span text:style-name="T14">/</text:span><text:span text:style-name="T17">藍海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2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57732598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教育中的批判民族誌</text:span><text:span text:style-name="T14">:<text:s/></text:span><text:span text:style-name="T17">經典導讀</text:span><text:span text:style-name="T14">.</text:span><text:span text:style-name="T17">重點評析與在地對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巧玲</text:span></text:p>
          </table:table-cell>
          <table:table-cell office:value-type="string" table:style-name="ce32">
            <text:p><text:span text:style-name="T17">巨流圖書</text:span><text:span text:style-name="T14">/</text:span><text:span text:style-name="T17">藍海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2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57732610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博雅教育新取向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閔翔</text:span></text:p>
          </table:table-cell>
          <table:table-cell office:value-type="string" table:style-name="ce32">
            <text:p><text:span text:style-name="T17">巨流圖書</text:span><text:span text:style-name="T14">/</text:span><text:span text:style-name="T17">藍海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2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732600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臺灣的長期照顧體制發展</text:span><text:span text:style-name="T14">:<text:s/></text:span><text:span text:style-name="T17">國家</text:span><text:span text:style-name="T14">.</text:span><text:span text:style-name="T17">市場與第三部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正芬</text:span><text:span text:style-name="T14">.</text:span><text:span text:style-name="T17">官有垣</text:span></text:p>
          </table:table-cell>
          <table:table-cell office:value-type="string" table:style-name="ce32">
            <text:p><text:span text:style-name="T17">巨流圖書</text:span><text:span text:style-name="T14">/</text:span><text:span text:style-name="T17">藍海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2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7325938</text:p>
          </table:table-cell>
          <table:table-cell table:style-name="ce32"/>
          <table:table-cell office:value-type="string" table:style-name="ce32">
            <text:p><text:span text:style-name="T17">文化行政與政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丘昌泰</text:span></text:p>
          </table:table-cell>
          <table:table-cell office:value-type="string" table:style-name="ce32">
            <text:p><text:span text:style-name="T17">巨流圖書公司</text:span><text:span text:style-name="T14">/</text:span><text:span text:style-name="T17">麗文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2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7325754</text:p>
          </table:table-cell>
          <table:table-cell table:style-name="ce32"/>
          <table:table-cell office:value-type="string" table:style-name="ce40">
            <text:p>俊逸文集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俊毓</text:span></text:p>
          </table:table-cell>
          <table:table-cell office:value-type="string" table:style-name="ce32">
            <text:p><text:span text:style-name="T17">巨流圖書公司</text:span><text:span text:style-name="T14">/</text:span><text:span text:style-name="T17">麗文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2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7325792</text:p>
          </table:table-cell>
          <table:table-cell table:style-name="ce32"/>
          <table:table-cell office:value-type="string" table:style-name="ce32">
            <text:p><text:span text:style-name="T17">面對台灣風險社會</text:span><text:span text:style-name="T14">:<text:s/></text:span><text:span text:style-name="T17">分析與策略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蕭新煌</text:span><text:span text:style-name="T14">.</text:span><text:span text:style-name="T17">徐世榮</text:span><text:span text:style-name="T14">.</text:span><text:span text:style-name="T17">杜文苓</text:span></text:p>
          </table:table-cell>
          <table:table-cell office:value-type="string" table:style-name="ce32">
            <text:p><text:span text:style-name="T17">巨流圖書公司</text:span><text:span text:style-name="T14">/</text:span><text:span text:style-name="T17">麗文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3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7325969</text:p>
          </table:table-cell>
          <table:table-cell table:style-name="ce32"/>
          <table:table-cell office:value-type="string" table:style-name="ce32">
            <text:p><text:span text:style-name="T17">進步與正義的時代</text:span><text:span text:style-name="T14">:<text:s/></text:span><text:span text:style-name="T17">蕭新煌教授與亞洲的新台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翰璧</text:span><text:span text:style-name="T14">.</text:span><text:span text:style-name="T17">楊昊</text:span></text:p>
          </table:table-cell>
          <table:table-cell office:value-type="string" table:style-name="ce32">
            <text:p><text:span text:style-name="T17">巨流圖書公司</text:span><text:span text:style-name="T14">/</text:span><text:span text:style-name="T17">麗文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3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7325952</text:p>
          </table:table-cell>
          <table:table-cell table:style-name="ce32"/>
          <table:table-cell office:value-type="string" table:style-name="ce32">
            <text:p><text:span text:style-name="T17">隔離與回歸</text:span><text:span text:style-name="T14">:<text:s/></text:span><text:span text:style-name="T17">戰後東亞的漢生病政策與醫療人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范燕秋</text:span></text:p>
          </table:table-cell>
          <table:table-cell office:value-type="string" table:style-name="ce32">
            <text:p><text:span text:style-name="T17">巨流圖書公司</text:span><text:span text:style-name="T14">/</text:span><text:span text:style-name="T17">麗文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3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7325853</text:p>
          </table:table-cell>
          <table:table-cell table:style-name="ce32"/>
          <table:table-cell office:value-type="string" table:style-name="ce32">
            <text:p><text:span text:style-name="T17">障礙研究與社會政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國羽</text:span><text:span text:style-name="T14">.</text:span><text:span text:style-name="T17">林昭吟</text:span><text:span text:style-name="T14">.</text:span><text:span text:style-name="T17">張恒豪</text:span></text:p>
          </table:table-cell>
          <table:table-cell office:value-type="string" table:style-name="ce32">
            <text:p><text:span text:style-name="T17">巨流圖書公司</text:span><text:span text:style-name="T14">/</text:span><text:span text:style-name="T17">麗文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3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9923699</text:p>
          </table:table-cell>
          <table:table-cell office:value-type="string" table:style-name="ce32">
            <text:p/>
          </table:table-cell>
          <table:table-cell office:value-type="string" table:style-name="ce32">
            <text:p>22<text:span text:style-name="T17">個今生靈魂課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桑妮雅</text:span><text:span text:style-name="T14">.</text:span><text:span text:style-name="T17">喬凱特</text:span><text:span text:style-name="T14">(Sonia Chouquette)</text:span></text:p>
          </table:table-cell>
          <table:table-cell office:value-type="string" table:style-name="ce32">
            <text:p><text:span text:style-name="T17">生命潛能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3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5526931</text:p>
          </table:table-cell>
          <table:table-cell table:style-name="ce32"/>
          <table:table-cell office:value-type="string" table:style-name="ce32">
            <text:p><text:span text:style-name="T17">大智慧</text:span><text:span text:style-name="T14">:<text:s/></text:span><text:span text:style-name="T17">人心方向與歷史方向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振烜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3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589587</text:p>
          </table:table-cell>
          <table:table-cell table:style-name="ce32"/>
          <table:table-cell office:value-type="string" table:style-name="ce32">
            <text:p><text:span text:style-name="T17">天龍國餘生錄</text:span><text:span text:style-name="T14">:<text:s/></text:span><text:span text:style-name="T17">美女與野獸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盼晨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3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589365</text:p>
          </table:table-cell>
          <table:table-cell table:style-name="ce32"/>
          <table:table-cell office:value-type="string" table:style-name="ce32">
            <text:p><text:span text:style-name="T17">水昀塵瀾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馬凡媗</text:span><text:span text:style-name="T14">(Jacyli Ma)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3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5559021</text:p>
          </table:table-cell>
          <table:table-cell table:style-name="ce32"/>
          <table:table-cell office:value-type="string" table:style-name="ce32">
            <text:p><text:span text:style-name="T17">火鳳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袁家倫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3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5526153</text:p>
          </table:table-cell>
          <table:table-cell table:style-name="ce32"/>
          <table:table-cell office:value-type="string" table:style-name="ce32">
            <text:p><text:span text:style-name="T17">可以傳子傳孫的姓名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鄧紫婕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3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5559038</text:p>
          </table:table-cell>
          <table:table-cell table:style-name="ce32"/>
          <table:table-cell office:value-type="string" table:style-name="ce32">
            <text:p><text:span text:style-name="T17">外星寶寶活捉地球媽媽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華珊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4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40<text:s/><text:span text:style-name="T17">財金及會計</text:span></text:p>
          </table:table-cell>
          <table:table-cell table:number-columns-repeated="2" table:style-name="ce32"/>
          <table:table-cell office:value-type="string" table:style-name="ce32">
            <text:p>9789863588368</text:p>
          </table:table-cell>
          <table:table-cell table:style-name="ce32"/>
          <table:table-cell office:value-type="string" table:style-name="ce32">
            <text:p><text:span text:style-name="T17">危與機</text:span><text:span text:style-name="T14">:<text:s/></text:span><text:span text:style-name="T17">國際金融投資智慧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融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4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6267151129</text:p>
          </table:table-cell>
          <table:table-cell office:value-type="string" table:style-name="ce32">
            <text:p>9786267151624</text:p>
          </table:table-cell>
          <table:table-cell office:value-type="string" table:style-name="ce32">
            <text:p><text:span text:style-name="T17">成為你心中的好老師</text:span><text:span text:style-name="T14">:<text:s/></text:span><text:span text:style-name="T17">幼教甄選自我成長學習手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逸飛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4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589259</text:p>
          </table:table-cell>
          <table:table-cell table:style-name="ce32"/>
          <table:table-cell office:value-type="string" table:style-name="ce32">
            <text:p><text:span text:style-name="T17">帝圖</text:span><text:span text:style-name="T14">&lt;Dalet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紀彌恩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4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3589433</text:p>
          </table:table-cell>
          <table:table-cell table:style-name="ce32"/>
          <table:table-cell office:value-type="string" table:style-name="ce32">
            <text:p><text:span text:style-name="T17">怎麼回事</text:span><text:span text:style-name="T14">? WHAT'S WRONG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J.LU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4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869846509</text:p>
          </table:table-cell>
          <table:table-cell table:style-name="ce32"/>
          <table:table-cell office:value-type="string" table:style-name="ce32">
            <text:p><text:span text:style-name="T17">時間神諭</text:span><text:span text:style-name="T14">:<text:s/></text:span><text:span text:style-name="T17">討拍拍舒癒卡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安雪尹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中英對照</text:span><text:span text:style-name="T14">&gt;</text:span></text:p>
          </table:table-cell>
          <table:table-cell office:value-type="string" table:style-name="ce19">
            <text:p>https://reading.udn.com/libnew/Redirect.jsp?T_ID=151884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589952</text:p>
          </table:table-cell>
          <table:table-cell table:style-name="ce32"/>
          <table:table-cell office:value-type="string" table:style-name="ce32">
            <text:p><text:span text:style-name="T17">浮生微言錄</text:span><text:span text:style-name="T14">:<text:s/></text:span><text:span text:style-name="T17">從公聞政</text:span><text:span text:style-name="T14">,</text:span><text:span text:style-name="T17">所思所念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朱承武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4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526443</text:p>
          </table:table-cell>
          <table:table-cell table:style-name="ce32"/>
          <table:table-cell office:value-type="string" table:style-name="ce32">
            <text:p><text:span text:style-name="T17">淮南子神話與古代地理知識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高麗珍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4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 &amp; T</text:p>
          </table:table-cell>
          <table:table-cell office:value-type="string" table:style-name="ce39">
            <text:p>M02<text:s/><text:span text:style-name="T17">數學</text:span></text:p>
          </table:table-cell>
          <table:table-cell table:number-columns-repeated="2" table:style-name="ce32"/>
          <table:table-cell office:value-type="string" table:style-name="ce32">
            <text:p>978986358938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圓周率中的級數與數列之均衡與最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士傑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4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5559205</text:p>
          </table:table-cell>
          <table:table-cell table:style-name="ce32"/>
          <table:table-cell office:value-type="string" table:style-name="ce32">
            <text:p><text:span text:style-name="T17">腦力進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仁光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4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3<text:s/><text:span text:style-name="T17">法律學</text:span></text:p>
          </table:table-cell>
          <table:table-cell table:number-columns-repeated="2" table:style-name="ce32"/>
          <table:table-cell office:value-type="string" table:style-name="ce32">
            <text:p>9786267151068</text:p>
          </table:table-cell>
          <table:table-cell office:value-type="string" table:style-name="ce32">
            <text:p>9786267151150</text:p>
          </table:table-cell>
          <table:table-cell office:value-type="string" table:style-name="ce32">
            <text:p><text:span text:style-name="T17">跨域行政</text:span><text:span text:style-name="T14">:<text:s/></text:span><text:span text:style-name="T17">初階理論與實務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許芳雄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5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 &amp; T</text:p>
          </table:table-cell>
          <table:table-cell office:value-type="string" table:style-name="ce39">
            <text:p>M05<text:s/><text:span text:style-name="T17">地球科學</text:span></text:p>
          </table:table-cell>
          <table:table-cell table:number-columns-repeated="2" table:style-name="ce32"/>
          <table:table-cell office:value-type="string" table:style-name="ce32">
            <text:p>9789863589815</text:p>
          </table:table-cell>
          <table:table-cell table:style-name="ce32"/>
          <table:table-cell office:value-type="string" table:style-name="ce32">
            <text:p><text:span text:style-name="T17">銀河</text:span><text:span text:style-name="T14">:<text:s/></text:span><text:span text:style-name="T17">太陽家族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曾水潭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5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587279</text:p>
          </table:table-cell>
          <table:table-cell table:style-name="ce32"/>
          <table:table-cell office:value-type="string" table:style-name="ce32">
            <text:p><text:span text:style-name="T17">誰在搞飛機</text:span><text:span text:style-name="T14">:<text:s/></text:span><text:span text:style-name="T17">黑五機長瘋狂詹姆士的苦勞奴記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瘋狂詹姆士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5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5526948</text:p>
          </table:table-cell>
          <table:table-cell table:style-name="ce32"/>
          <table:table-cell office:value-type="string" table:style-name="ce32">
            <text:p><text:span text:style-name="T17">憶啟</text:span><text:span text:style-name="T14">,</text:span><text:span text:style-name="T17">憶起</text:span><text:span text:style-name="T14">,</text:span><text:span text:style-name="T17">回憶起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魏玉賢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5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5526542</text:p>
          </table:table-cell>
          <table:table-cell table:style-name="ce32"/>
          <table:table-cell office:value-type="string" table:style-name="ce32">
            <text:p><text:span text:style-name="T17">黛穎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周悼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5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5559168</text:p>
          </table:table-cell>
          <table:table-cell table:style-name="ce32"/>
          <table:table-cell office:value-type="string" table:style-name="ce32">
            <text:p><text:span text:style-name="T17">獻給五月的泥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袁清鋆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5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3589617</text:p>
          </table:table-cell>
          <table:table-cell table:style-name="ce32"/>
          <table:table-cell office:value-type="string" table:style-name="ce32">
            <text:p><text:span text:style-name="T17">贏在人生終點</text:span><text:span text:style-name="T14">:<text:s/></text:span><text:span text:style-name="T17">選擇在職進修</text:span><text:span text:style-name="T14">,</text:span><text:span text:style-name="T17">走一條風景不同的人生道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鐘志明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5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58918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靈</text:span><text:span text:style-name="T14">.</text:span><text:span text:style-name="T17">碎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綪</text:span></text:p>
          </table:table-cell>
          <table:table-cell office:value-type="string" table:style-name="ce32">
            <text:p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5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A3<text:s/><text:span text:style-name="T17">圖書資訊學</text:span></text:p>
          </table:table-cell>
          <table:table-cell table:number-columns-repeated="2" table:style-name="ce32"/>
          <table:table-cell office:value-type="string" table:style-name="ce32">
            <text:p>9789861343655</text:p>
          </table:table-cell>
          <table:table-cell table:style-name="ce32"/>
          <table:table-cell office:value-type="string" table:style-name="ce32">
            <text:p><text:span text:style-name="T17">人生路引</text:span><text:span text:style-name="T14">:<text:s/></text:span><text:span text:style-name="T17">我從閱讀中練就的</text:span><text:span text:style-name="T14">28</text:span><text:span text:style-name="T17">個基本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斯棓</text:span></text:p>
          </table:table-cell>
          <table:table-cell office:value-type="string" table:style-name="ce32">
            <text:p><text:span text:style-name="T17">先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5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43518</text:p>
          </table:table-cell>
          <table:table-cell table:style-name="ce32"/>
          <table:table-cell office:value-type="string" table:style-name="ce32">
            <text:p><text:span text:style-name="T17">外商</text:span><text:span text:style-name="T14">CEO</text:span><text:span text:style-name="T17">內傷的每一天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麗燕</text:span><text:span text:style-name="T14">(</text:span><text:span text:style-name="T17">瑪格麗特</text:span><text:span text:style-name="T14">)</text:span></text:p>
          </table:table-cell>
          <table:table-cell office:value-type="string" table:style-name="ce32">
            <text:p><text:span text:style-name="T17">先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5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9861343525</text:p>
          </table:table-cell>
          <table:table-cell table:style-name="ce32"/>
          <table:table-cell office:value-type="string" table:style-name="ce32">
            <text:p><text:span text:style-name="T17">全球科技八巨頭</text:span><text:span text:style-name="T14">GAFA x BATH:<text:s/></text:span><text:span text:style-name="T17">一本書掌握最新產業趨勢</text:span><text:span text:style-name="T14">,</text:span><text:span text:style-name="T17">殺出未來活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田中道昭</text:span></text:p>
          </table:table-cell>
          <table:table-cell office:value-type="string" table:style-name="ce32">
            <text:p><text:span text:style-name="T17">先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6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1343532</text:p>
          </table:table-cell>
          <table:table-cell table:style-name="ce32"/>
          <table:table-cell office:value-type="string" table:style-name="ce32">
            <text:p><text:span text:style-name="T17">我如何真確理解世界</text:span><text:span text:style-name="T14">:<text:s/></text:span><text:span text:style-name="T17">漢斯</text:span><text:span text:style-name="T14">.</text:span><text:span text:style-name="T17">羅斯林的人生思辨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漢斯</text:span><text:span text:style-name="T14">.</text:span><text:span text:style-name="T17">羅斯林</text:span><text:span text:style-name="T14">.</text:span><text:span text:style-name="T17">芬妮</text:span><text:span text:style-name="T14">.</text:span><text:span text:style-name="T17">哈耶斯坦</text:span></text:p>
          </table:table-cell>
          <table:table-cell office:value-type="string" table:style-name="ce32">
            <text:p><text:span text:style-name="T17">先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6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1340258</text:p>
          </table:table-cell>
          <table:table-cell table:style-name="ce32"/>
          <table:table-cell office:value-type="string" table:style-name="ce32">
            <text:p><text:span text:style-name="T17">我愛身分地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艾倫</text:span><text:span text:style-name="T14">.</text:span><text:span text:style-name="T17">狄波頓</text:span></text:p>
          </table:table-cell>
          <table:table-cell office:value-type="string" table:style-name="ce32">
            <text:p><text:span text:style-name="T17">先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6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 &amp; T</text:p>
          </table:table-cell>
          <table:table-cell office:value-type="string" table:style-name="ce39">
            <text:p>E50<text:s/><text:span text:style-name="T17">工業工程與管理</text:span></text:p>
          </table:table-cell>
          <table:table-cell table:number-columns-repeated="2" table:style-name="ce32"/>
          <table:table-cell office:value-type="string" table:style-name="ce32">
            <text:p>9789861343433</text:p>
          </table:table-cell>
          <table:table-cell table:style-name="ce32"/>
          <table:table-cell office:value-type="string" table:style-name="ce32">
            <text:p><text:span text:style-name="T17">泛工業革命</text:span><text:span text:style-name="T14">:<text:s/></text:span><text:span text:style-name="T17">製造業的超級英雄如何改變世界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理察</text:span><text:span text:style-name="T14">.</text:span><text:span text:style-name="T17">達凡尼</text:span><text:span text:style-name="T14">(Richard D` Aveni)</text:span></text:p>
          </table:table-cell>
          <table:table-cell office:value-type="string" table:style-name="ce32">
            <text:p><text:span text:style-name="T17">先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6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43457</text:p>
          </table:table-cell>
          <table:table-cell table:style-name="ce32"/>
          <table:table-cell office:value-type="string" table:style-name="ce32">
            <text:p><text:span text:style-name="T17">高效團隊默默在做的三件事</text:span><text:span text:style-name="T14">: Google.</text:span><text:span text:style-name="T17">迪士尼</text:span><text:span text:style-name="T14">.</text:span><text:span text:style-name="T17">馬刺隊</text:span><text:span text:style-name="T14">.</text:span><text:span text:style-name="T17">海豹部隊都是這樣成功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丹尼爾</text:span><text:span text:style-name="T14">.</text:span><text:span text:style-name="T17">科伊爾</text:span><text:span text:style-name="T14">(Daniel Coyle)</text:span></text:p>
          </table:table-cell>
          <table:table-cell office:value-type="string" table:style-name="ce32">
            <text:p><text:span text:style-name="T17">先覺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6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43600</text:p>
          </table:table-cell>
          <table:table-cell table:style-name="ce32"/>
          <table:table-cell office:value-type="string" table:style-name="ce32">
            <text:p><text:span text:style-name="T17">頂尖名校必修的理性談判課</text:span><text:span text:style-name="T14">:<text:s/></text:span><text:span text:style-name="T17">哈佛</text:span><text:span text:style-name="T14">.</text:span><text:span text:style-name="T17">華頓商學院</text:span><text:span text:style-name="T14">.MIT</text:span><text:span text:style-name="T17">指定閱讀</text:span><text:span text:style-name="T14">,</text:span><text:span text:style-name="T17">提高人生勝率的經典指南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麥斯</text:span><text:span text:style-name="T14">.</text:span><text:span text:style-name="T17">貝澤曼</text:span><text:span text:style-name="T14">.</text:span><text:span text:style-name="T17">瑪格里特</text:span><text:span text:style-name="T14">.</text:span><text:span text:style-name="T17">妮爾</text:span></text:p>
          </table:table-cell>
          <table:table-cell office:value-type="string" table:style-name="ce32">
            <text:p><text:span text:style-name="T17">先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6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43624</text:p>
          </table:table-cell>
          <table:table-cell table:style-name="ce32"/>
          <table:table-cell office:value-type="string" table:style-name="ce32">
            <text:p><text:span text:style-name="T17">精準思考</text:span><text:span text:style-name="T14">:<text:s/></text:span><text:span text:style-name="T17">跨領域才是關鍵</text:span><text:span text:style-name="T14">!</text:span><text:span text:style-name="T17">洞悉問題本質</text:span><text:span text:style-name="T14">,</text:span><text:span text:style-name="T17">找到最佳答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成甲</text:span></text:p>
          </table:table-cell>
          <table:table-cell office:value-type="string" table:style-name="ce32">
            <text:p><text:span text:style-name="T17">先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6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1343648</text:p>
          </table:table-cell>
          <table:table-cell table:style-name="ce32"/>
          <table:table-cell office:value-type="string" table:style-name="ce32">
            <text:p><text:span text:style-name="T17">錢買不到的東西</text:span><text:span text:style-name="T14">:<text:s/></text:span><text:span text:style-name="T17">金錢與正義的攻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邁可</text:span><text:span text:style-name="T14">.</text:span><text:span text:style-name="T17">桑德爾</text:span></text:p>
          </table:table-cell>
          <table:table-cell office:value-type="string" table:style-name="ce32">
            <text:p><text:span text:style-name="T17">先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6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43679</text:p>
          </table:table-cell>
          <table:table-cell table:style-name="ce32"/>
          <table:table-cell office:value-type="string" table:style-name="ce32">
            <text:p><text:span text:style-name="T17">鏡與窗談判課</text:span><text:span text:style-name="T14">:<text:s/></text:span><text:span text:style-name="T17">哥大教授</text:span><text:span text:style-name="T14">.</text:span><text:span text:style-name="T17">聯合國談判專家</text:span><text:span text:style-name="T14">,</text:span><text:span text:style-name="T17">教你用</text:span><text:span text:style-name="T14">10</text:span><text:span text:style-name="T17">個問題談成任何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愛麗珊德拉</text:span><text:span text:style-name="T14">.</text:span><text:span text:style-name="T17">卡特</text:span></text:p>
          </table:table-cell>
          <table:table-cell office:value-type="string" table:style-name="ce32">
            <text:p><text:span text:style-name="T17">先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6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43549</text:p>
          </table:table-cell>
          <table:table-cell table:style-name="ce32"/>
          <table:table-cell office:value-type="string" table:style-name="ce32">
            <text:p><text:span text:style-name="T17">驅動自己</text:span><text:span text:style-name="T14">,</text:span><text:span text:style-name="T17">也激勵別人</text:span><text:span text:style-name="T14">:<text:s/></text:span><text:span text:style-name="T17">史丹佛醫學院最熱門的人心領導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史蒂芬</text:span><text:span text:style-name="T14">.</text:span><text:span text:style-name="T17">摩菲</text:span><text:span text:style-name="T14">-</text:span><text:span text:style-name="T17">重松</text:span></text:p>
          </table:table-cell>
          <table:table-cell office:value-type="string" table:style-name="ce32">
            <text:p><text:span text:style-name="T17">先覺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6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SSS03<text:s/><text:span text:style-name="T17">資訊教育</text:span></text:p>
          </table:table-cell>
          <table:table-cell table:number-columns-repeated="2" table:style-name="ce32"/>
          <table:table-cell office:value-type="string" table:style-name="ce32">
            <text:p>9786263280328</text:p>
          </table:table-cell>
          <table:table-cell office:value-type="string" table:style-name="ce32">
            <text:p>9786263285187</text:p>
          </table:table-cell>
          <table:table-cell office:value-type="string" table:style-name="ce32">
            <text:p>Altium Designer<text:span text:style-name="T17">電腦輔助電路設計</text:span><text:span text:style-name="T14">-</text:span><text:span text:style-name="T17">疫後拼經濟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義和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7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SSS03<text:s/><text:span text:style-name="T17">資訊教育</text:span></text:p>
          </table:table-cell>
          <table:table-cell table:number-columns-repeated="2" table:style-name="ce32"/>
          <table:table-cell office:value-type="string" table:style-name="ce32">
            <text:p>9786263280373</text:p>
          </table:table-cell>
          <table:table-cell office:value-type="string" table:style-name="ce32">
            <text:p>9786263280380</text:p>
          </table:table-cell>
          <table:table-cell office:value-type="string" table:style-name="ce32">
            <text:p>Android<text:span text:style-name="T17">程式設計與應用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陳會安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7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6263282438</text:p>
          </table:table-cell>
          <table:table-cell office:value-type="string" table:style-name="ce32">
            <text:p>9786263285088</text:p>
          </table:table-cell>
          <table:table-cell office:value-type="string" table:style-name="ce32">
            <text:p>Autodesk Inventor 2022<text:span text:style-name="T17">特訓教材基礎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穎豐</text:span><text:span text:style-name="T14">.</text:span><text:span text:style-name="T17">陳明鈺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7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6263281356</text:p>
          </table:table-cell>
          <table:table-cell office:value-type="string" table:style-name="ce32">
            <text:p>9786263281431</text:p>
          </table:table-cell>
          <table:table-cell office:value-type="string" table:style-name="ce32">
            <text:p>CNC<text:span text:style-name="T17">車床程式設計實務與檢定</text:span>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<text:span text:style-name="T17">梁順國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7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6263282407</text:p>
          </table:table-cell>
          <table:table-cell office:value-type="string" table:style-name="ce32">
            <text:p>9786263284821</text:p>
          </table:table-cell>
          <table:table-cell office:value-type="string" table:style-name="ce32">
            <text:p>CNC<text:span text:style-name="T17">綜合切削中心機程式設計與應用</text:span>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<text:span text:style-name="T17">沈金旺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7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SSS01<text:s/><text:span text:style-name="T17">數學教育</text:span></text:p>
          </table:table-cell>
          <table:table-cell table:number-columns-repeated="2" table:style-name="ce32"/>
          <table:table-cell office:value-type="string" table:style-name="ce32">
            <text:p>9786263282308</text:p>
          </table:table-cell>
          <table:table-cell office:value-type="string" table:style-name="ce32">
            <text:p>9786263284746</text:p>
          </table:table-cell>
          <table:table-cell office:value-type="string" table:style-name="ce32">
            <text:p>iEM<text:span text:style-name="T17">工程數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姚賀騰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7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6263282537</text:p>
          </table:table-cell>
          <table:table-cell office:value-type="string" table:style-name="ce32">
            <text:p>9786263284784</text:p>
          </table:table-cell>
          <table:table-cell office:value-type="string" table:style-name="ce32">
            <text:p>SDGs<text:span text:style-name="T17">與台灣教育場域實踐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瑞剛等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7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6263282520</text:p>
          </table:table-cell>
          <table:table-cell office:value-type="string" table:style-name="ce32">
            <text:p>9786263282704</text:p>
          </table:table-cell>
          <table:table-cell office:value-type="string" table:style-name="ce32">
            <text:p>SPA&amp;<text:span text:style-name="T17">醫學美容產業經營與管理</text:span><text:span text:style-name="T14">:<text:s/></text:span><text:span text:style-name="T17">美容創業教戰守冊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靳千沛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7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6263283077</text:p>
          </table:table-cell>
          <table:table-cell office:value-type="string" table:style-name="ce32">
            <text:p>9786263285958</text:p>
          </table:table-cell>
          <table:table-cell office:value-type="string" table:style-name="ce32">
            <text:p><text:span text:style-name="T17">工地主任試題精選解析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陳佑松</text:span><text:span text:style-name="T14">.</text:span><text:span text:style-name="T17">江軍</text:span><text:span text:style-name="T14">.</text:span><text:span text:style-name="T17">關韻茹</text:span><text:span text:style-name="T14">.</text:span><text:span text:style-name="T17">許光鑫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7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7">
            <text:p>B2010C0<text:s/><text:span text:style-name="T17">生物學之生化及分子生物</text:span></text:p>
          </table:table-cell>
          <table:table-cell table:number-columns-repeated="2" table:style-name="ce32"/>
          <table:table-cell office:value-type="string" table:style-name="ce32">
            <text:p>9789865039066</text:p>
          </table:table-cell>
          <table:table-cell office:value-type="string" table:style-name="ce32">
            <text:p>9786263284661</text:p>
          </table:table-cell>
          <table:table-cell office:value-type="string" table:style-name="ce32">
            <text:p><text:span text:style-name="T17">生物學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黃仲義</text:span><text:span text:style-name="T14">.</text:span><text:span text:style-name="T17">鍾德磊</text:span><text:span text:style-name="T14">.</text:span><text:span text:style-name="T17">朱于飛</text:span><text:span text:style-name="T14">.</text:span><text:span text:style-name="T17">王愛義</text:span><text:span text:style-name="T14">.</text:span><text:span text:style-name="T17">施科念</text:span><text:span text:style-name="T14">.</text:span><text:span text:style-name="T17">蔡文翔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7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6263280885</text:p>
          </table:table-cell>
          <table:table-cell office:value-type="string" table:style-name="ce32">
            <text:p>9786263286122</text:p>
          </table:table-cell>
          <table:table-cell office:value-type="string" table:style-name="ce32">
            <text:p><text:span text:style-name="T17">生產與作業管理</text:span>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<text:span text:style-name="T17">鄭榮郎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8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6263281585</text:p>
          </table:table-cell>
          <table:table-cell office:value-type="string" table:style-name="ce32">
            <text:p>9786263284845</text:p>
          </table:table-cell>
          <table:table-cell office:value-type="string" table:style-name="ce32">
            <text:p><text:span text:style-name="T17">地理資訊系統概論</text:span>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pan text:style-name="T17">李若愚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8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SSS03<text:s/><text:span text:style-name="T17">資訊教育</text:span></text:p>
          </table:table-cell>
          <table:table-cell table:number-columns-repeated="2" table:style-name="ce32"/>
          <table:table-cell office:value-type="string" table:style-name="ce32">
            <text:p>9786263283541</text:p>
          </table:table-cell>
          <table:table-cell office:value-type="string" table:style-name="ce32">
            <text:p>9786263283596</text:p>
          </table:table-cell>
          <table:table-cell office:value-type="string" table:style-name="ce32">
            <text:p><text:span text:style-name="T17">物件導向程式設計</text:span><text:span text:style-name="T14">:<text:s/></text:span><text:span text:style-name="T17">結合生活與遊戲的</text:span><text:span text:style-name="T14">JAVA</text:span><text:span text:style-name="T17">語言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邏輯林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8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 &amp; T</text:p>
          </table:table-cell>
          <table:table-cell office:value-type="string" table:style-name="ce39">
            <text:p>E12<text:s/><text:span text:style-name="T17">電信工程</text:span></text:p>
          </table:table-cell>
          <table:table-cell table:number-columns-repeated="2" table:style-name="ce32"/>
          <table:table-cell office:value-type="string" table:style-name="ce32">
            <text:p>9786263283589</text:p>
          </table:table-cell>
          <table:table-cell office:value-type="string" table:style-name="ce32">
            <text:p>9786263285118</text:p>
          </table:table-cell>
          <table:table-cell office:value-type="string" table:style-name="ce32">
            <text:p><text:span text:style-name="T17">物聯網理論與實務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鄒耀東</text:span><text:span text:style-name="T14">.</text:span><text:span text:style-name="T17">陳家豪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8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5039042</text:p>
          </table:table-cell>
          <table:table-cell office:value-type="string" table:style-name="ce32">
            <text:p>9786263286207</text:p>
          </table:table-cell>
          <table:table-cell office:value-type="string" table:style-name="ce32">
            <text:p><text:span text:style-name="T17">社會保險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謝淑慧</text:span><text:span text:style-name="T14">.</text:span><text:span text:style-name="T17">黃美玲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8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06<text:s/><text:span text:style-name="T17">材料工程</text:span></text:p>
          </table:table-cell>
          <table:table-cell table:number-columns-repeated="2" table:style-name="ce32"/>
          <table:table-cell office:value-type="string" table:style-name="ce32">
            <text:p>9786263281653</text:p>
          </table:table-cell>
          <table:table-cell office:value-type="string" table:style-name="ce32">
            <text:p>9786263285194</text:p>
          </table:table-cell>
          <table:table-cell office:value-type="string" table:style-name="ce32">
            <text:p><text:span text:style-name="T17">金屬塑性加工學</text:span>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pan text:style-name="T17">余煥騰</text:span><text:span text:style-name="T14">.</text:span><text:span text:style-name="T17">陳適範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8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08<text:s/><text:span text:style-name="T17">資訊</text:span></text:p>
          </table:table-cell>
          <table:table-cell table:number-columns-repeated="2" table:style-name="ce32"/>
          <table:table-cell office:value-type="string" table:style-name="ce32">
            <text:p>9786263281127</text:p>
          </table:table-cell>
          <table:table-cell office:value-type="string" table:style-name="ce32">
            <text:p>9786263281240</text:p>
          </table:table-cell>
          <table:table-cell office:value-type="string" table:style-name="ce32">
            <text:p><text:span text:style-name="T17">計算機概論</text:span><text:span text:style-name="T14">:<text:s/></text:span><text:span text:style-name="T17">科技趨勢深度剖析</text:span>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<text:span text:style-name="T17">全華研究室</text:span><text:span text:style-name="T14">.</text:span><text:span text:style-name="T17">王麗琴</text:span><text:span text:style-name="T14">.</text:span><text:span text:style-name="T17">郭欣怡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8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08<text:s/><text:span text:style-name="T17">資訊</text:span></text:p>
          </table:table-cell>
          <table:table-cell table:number-columns-repeated="2" table:style-name="ce32"/>
          <table:table-cell office:value-type="string" table:style-name="ce32">
            <text:p>9786263281295</text:p>
          </table:table-cell>
          <table:table-cell office:value-type="string" table:style-name="ce32">
            <text:p>9786263281318</text:p>
          </table:table-cell>
          <table:table-cell office:value-type="string" table:style-name="ce32">
            <text:p><text:span text:style-name="T17">計算機概論</text:span><text:span text:style-name="T14">:<text:s/></text:span><text:span text:style-name="T17">資訊武功祕笈</text:span>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<text:span text:style-name="T17">趙坤茂</text:span><text:span text:style-name="T14">.</text:span><text:span text:style-name="T17">張雅惠</text:span><text:span text:style-name="T14">.</text:span><text:span text:style-name="T17">黃俊穎</text:span><text:span text:style-name="T14">.</text:span><text:span text:style-name="T17">黃寶萱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8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01<text:s/><text:span text:style-name="T17">機械固力</text:span></text:p>
          </table:table-cell>
          <table:table-cell table:number-columns-repeated="2" table:style-name="ce32"/>
          <table:table-cell office:value-type="string" table:style-name="ce32">
            <text:p>9786263283091</text:p>
          </table:table-cell>
          <table:table-cell office:value-type="string" table:style-name="ce32">
            <text:p>9786263284951</text:p>
          </table:table-cell>
          <table:table-cell office:value-type="string" table:style-name="ce32">
            <text:p><text:span text:style-name="T17">飛行工程概論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夏樹仁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8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10<text:s/><text:span text:style-name="T17">能源科技</text:span></text:p>
          </table:table-cell>
          <table:table-cell table:number-columns-repeated="2" table:style-name="ce32"/>
          <table:table-cell office:value-type="string" table:style-name="ce32">
            <text:p>9786263282803</text:p>
          </table:table-cell>
          <table:table-cell office:value-type="string" table:style-name="ce32">
            <text:p>9786263284890</text:p>
          </table:table-cell>
          <table:table-cell office:value-type="string" table:style-name="ce32">
            <text:p><text:span text:style-name="T17">能源應用與原動力廠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蘇燈城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8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6263281288</text:p>
          </table:table-cell>
          <table:table-cell office:value-type="string" table:style-name="ce32">
            <text:p>9786263281950</text:p>
          </table:table-cell>
          <table:table-cell office:value-type="string" table:style-name="ce32">
            <text:p><text:span text:style-name="T17">做人比做事更重要</text:span><text:span text:style-name="T14">?: 15</text:span><text:span text:style-name="T17">堂人際關係與溝通課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周談輝</text:span><text:span text:style-name="T14"> .</text:span><text:span text:style-name="T17">周玉娥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9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01<text:s/><text:span text:style-name="T17">機械固力</text:span></text:p>
          </table:table-cell>
          <table:table-cell table:number-columns-repeated="2" table:style-name="ce32"/>
          <table:table-cell office:value-type="string" table:style-name="ce32">
            <text:p>9786263283060</text:p>
          </table:table-cell>
          <table:table-cell office:value-type="string" table:style-name="ce32">
            <text:p>9786263285262</text:p>
          </table:table-cell>
          <table:table-cell office:value-type="string" table:style-name="ce32">
            <text:p><text:span text:style-name="T17">動力學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陳育堂</text:span><text:span text:style-name="T14">.</text:span><text:span text:style-name="T17">陳維亞</text:span><text:span text:style-name="T14">.</text:span><text:span text:style-name="T17">曾彥魁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9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18<text:s/><text:span text:style-name="T17">電力工程</text:span></text:p>
          </table:table-cell>
          <table:table-cell table:number-columns-repeated="2" table:style-name="ce32"/>
          <table:table-cell office:value-type="string" table:style-name="ce32">
            <text:p>9786263281370</text:p>
          </table:table-cell>
          <table:table-cell office:value-type="string" table:style-name="ce32">
            <text:p>9786263285163</text:p>
          </table:table-cell>
          <table:table-cell office:value-type="string" table:style-name="ce32">
            <text:p><text:span text:style-name="T17">基本電學</text:span>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<text:span text:style-name="T17">賴柏洲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9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18<text:s/><text:span text:style-name="T17">電力工程</text:span></text:p>
          </table:table-cell>
          <table:table-cell table:number-columns-repeated="2" table:style-name="ce32"/>
          <table:table-cell office:value-type="string" table:style-name="ce32">
            <text:p>9786263283305</text:p>
          </table:table-cell>
          <table:table-cell office:value-type="string" table:style-name="ce32">
            <text:p>9786263286757</text:p>
          </table:table-cell>
          <table:table-cell office:value-type="string" table:style-name="ce32">
            <text:p><text:span text:style-name="T17">基本電學</text:span><text:span text:style-name="T14">&lt;</text:span><text:span text:style-name="T17">精華版</text:span><text:span text:style-name="T14">&gt;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賴柏洲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9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5034726</text:p>
          </table:table-cell>
          <table:table-cell office:value-type="string" table:style-name="ce32">
            <text:p>9786263286252</text:p>
          </table:table-cell>
          <table:table-cell office:value-type="string" table:style-name="ce32">
            <text:p><text:span text:style-name="T17">現代物流管理</text:span><text:span text:style-name="T14">:<text:s/></text:span><text:span text:style-name="T17">開啟智慧物流新時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葉清江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9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3<text:s/><text:span text:style-name="T17">法律學</text:span></text:p>
          </table:table-cell>
          <table:table-cell table:number-columns-repeated="2" table:style-name="ce32"/>
          <table:table-cell office:value-type="string" table:style-name="ce32">
            <text:p>9786263282124</text:p>
          </table:table-cell>
          <table:table-cell office:value-type="string" table:style-name="ce32">
            <text:p>9786263282421</text:p>
          </table:table-cell>
          <table:table-cell office:value-type="string" table:style-name="ce32">
            <text:p><text:span text:style-name="T17">創新與智慧財產權管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耀文</text:span><text:span text:style-name="T14">.</text:span><text:span text:style-name="T17">賴以軒</text:span><text:span text:style-name="T14">.</text:span><text:span text:style-name="T17">富銘</text:span><text:span text:style-name="T14">.</text:span><text:span text:style-name="T17">張榕茜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9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15<text:s/><text:span text:style-name="T17">光電工程</text:span></text:p>
          </table:table-cell>
          <table:table-cell table:number-columns-repeated="2" table:style-name="ce32"/>
          <table:table-cell office:value-type="string" table:style-name="ce32">
            <text:p>9786263280588</text:p>
          </table:table-cell>
          <table:table-cell office:value-type="string" table:style-name="ce32">
            <text:p>9789572191194</text:p>
          </table:table-cell>
          <table:table-cell office:value-type="string" table:style-name="ce32">
            <text:p><text:span text:style-name="T17">幾何光學</text:span>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pan text:style-name="T17">耿繼業</text:span><text:span text:style-name="T14">.</text:span><text:span text:style-name="T17">何建娃</text:span><text:span text:style-name="T14">.</text:span><text:span text:style-name="T17">林志郎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9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08<text:s/><text:span text:style-name="T17">資訊</text:span></text:p>
          </table:table-cell>
          <table:table-cell table:number-columns-repeated="2" table:style-name="ce32"/>
          <table:table-cell office:value-type="string" table:style-name="ce32">
            <text:p>9786263283527</text:p>
          </table:table-cell>
          <table:table-cell office:value-type="string" table:style-name="ce32">
            <text:p>9786263283886</text:p>
          </table:table-cell>
          <table:table-cell office:value-type="string" table:style-name="ce32">
            <text:p><text:span text:style-name="T17">雲端運算應用與實務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黃正傑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9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08<text:s/><text:span text:style-name="T17">資訊</text:span></text:p>
          </table:table-cell>
          <table:table-cell table:number-columns-repeated="2" table:style-name="ce32"/>
          <table:table-cell office:value-type="string" table:style-name="ce32">
            <text:p>9786263283572</text:p>
          </table:table-cell>
          <table:table-cell office:value-type="string" table:style-name="ce32">
            <text:p>9786263283558</text:p>
          </table:table-cell>
          <table:table-cell office:value-type="string" table:style-name="ce32">
            <text:p><text:span text:style-name="T17">資訊管理</text:span><text:span text:style-name="T14">:<text:s/></text:span><text:span text:style-name="T17">後疫情時代企業的數位轉型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魯明德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9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 &amp; T</text:p>
          </table:table-cell>
          <table:table-cell office:value-type="string" table:style-name="ce33">
            <text:p>M03<text:s/><text:span text:style-name="T17">物理</text:span></text:p>
          </table:table-cell>
          <table:table-cell table:number-columns-repeated="2" table:style-name="ce32"/>
          <table:table-cell office:value-type="string" table:style-name="ce32">
            <text:p>9786263280717</text:p>
          </table:table-cell>
          <table:table-cell office:value-type="string" table:style-name="ce32">
            <text:p>9786263285200</text:p>
          </table:table-cell>
          <table:table-cell office:value-type="string" table:style-name="ce32">
            <text:p><text:span text:style-name="T17">電子學</text:span><text:span text:style-name="T14">&lt;</text:span><text:span text:style-name="T17">基礎概念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奎至</text:span><text:span text:style-name="T14">.</text:span><text:span text:style-name="T17">阮弼群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89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 &amp; T</text:p>
          </table:table-cell>
          <table:table-cell office:value-type="string" table:style-name="ce33">
            <text:p>M03<text:s/><text:span text:style-name="T17">物理</text:span></text:p>
          </table:table-cell>
          <table:table-cell table:number-columns-repeated="2" table:style-name="ce32"/>
          <table:table-cell office:value-type="string" table:style-name="ce32">
            <text:p>9786263280854</text:p>
          </table:table-cell>
          <table:table-cell office:value-type="string" table:style-name="ce32">
            <text:p>9786263285217</text:p>
          </table:table-cell>
          <table:table-cell office:value-type="string" table:style-name="ce32">
            <text:p><text:span text:style-name="T17">電子學</text:span><text:span text:style-name="T14">&lt;</text:span><text:span text:style-name="T17">進階分析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奎至</text:span><text:span text:style-name="T14">.</text:span><text:span text:style-name="T17">阮弼群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01<text:s/><text:span text:style-name="T17">機械固力</text:span></text:p>
          </table:table-cell>
          <table:table-cell table:number-columns-repeated="2" table:style-name="ce32"/>
          <table:table-cell office:value-type="string" table:style-name="ce32">
            <text:p>9786263280847</text:p>
          </table:table-cell>
          <table:table-cell office:value-type="string" table:style-name="ce32">
            <text:p>9786263285132</text:p>
          </table:table-cell>
          <table:table-cell office:value-type="string" table:style-name="ce32">
            <text:p><text:span text:style-name="T17">電機機械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鮑格成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0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08<text:s/><text:span text:style-name="T17">資訊</text:span></text:p>
          </table:table-cell>
          <table:table-cell table:number-columns-repeated="2" table:style-name="ce32"/>
          <table:table-cell office:value-type="string" table:style-name="ce32">
            <text:p>9786263283701</text:p>
          </table:table-cell>
          <table:table-cell office:value-type="string" table:style-name="ce32">
            <text:p>9786263283749</text:p>
          </table:table-cell>
          <table:table-cell office:value-type="string" table:style-name="ce32">
            <text:p><text:span text:style-name="T17">圖解資料庫系統理論</text:span><text:span text:style-name="T14">:<text:s/></text:span><text:span text:style-name="T17">使用</text:span><text:span text:style-name="T14">SQL Server</text:span><text:span text:style-name="T17">實作</text:span>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pan text:style-name="T17">李春雄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0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08<text:s/><text:span text:style-name="T17">資訊</text:span></text:p>
          </table:table-cell>
          <table:table-cell table:number-columns-repeated="2" table:style-name="ce32"/>
          <table:table-cell office:value-type="string" table:style-name="ce32">
            <text:p>9786263281134</text:p>
          </table:table-cell>
          <table:table-cell office:value-type="string" table:style-name="ce32">
            <text:p>9786263281424</text:p>
          </table:table-cell>
          <table:table-cell office:value-type="string" table:style-name="ce32">
            <text:p><text:span text:style-name="T17">管理資訊系統概論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徐茂練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0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10<text:s/><text:span text:style-name="T17">能源科技</text:span></text:p>
          </table:table-cell>
          <table:table-cell table:number-columns-repeated="2" table:style-name="ce32"/>
          <table:table-cell office:value-type="string" table:style-name="ce32">
            <text:p>9786263283800</text:p>
          </table:table-cell>
          <table:table-cell office:value-type="string" table:style-name="ce32">
            <text:p>9786263286665</text:p>
          </table:table-cell>
          <table:table-cell office:value-type="string" table:style-name="ce32">
            <text:p><text:span text:style-name="T17">綠色能源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黃鎮江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0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10<text:s/><text:span text:style-name="T17">能源科技</text:span></text:p>
          </table:table-cell>
          <table:table-cell table:number-columns-repeated="2" table:style-name="ce32"/>
          <table:table-cell office:value-type="string" table:style-name="ce32">
            <text:p>9786263282087</text:p>
          </table:table-cell>
          <table:table-cell office:value-type="string" table:style-name="ce32">
            <text:p>9786263285156</text:p>
          </table:table-cell>
          <table:table-cell office:value-type="string" table:style-name="ce32">
            <text:p><text:span text:style-name="T17">儲能技術概論</text:span>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<text:span text:style-name="T17">曾重仁等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0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3<text:s/><text:span text:style-name="T17">法律學</text:span></text:p>
          </table:table-cell>
          <table:table-cell table:number-columns-repeated="2" table:style-name="ce32"/>
          <table:table-cell office:value-type="string" table:style-name="ce32">
            <text:p>9786263282063</text:p>
          </table:table-cell>
          <table:table-cell office:value-type="string" table:style-name="ce32">
            <text:p>9786263285248</text:p>
          </table:table-cell>
          <table:table-cell office:value-type="string" table:style-name="ce32">
            <text:p><text:span text:style-name="T17">懂專利才能擁有突破低薪的競爭力</text:span>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pan text:style-name="T17">卓胡誼</text:span><text:span text:style-name="T14"> 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0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SSS02<text:s/><text:span text:style-name="T17">科學教育</text:span></text:p>
          </table:table-cell>
          <table:table-cell table:number-columns-repeated="2" table:style-name="ce32"/>
          <table:table-cell office:value-type="string" table:style-name="ce32">
            <text:p>9786263280786</text:p>
          </table:table-cell>
          <table:table-cell office:value-type="string" table:style-name="ce32">
            <text:p>9786263280915</text:p>
          </table:table-cell>
          <table:table-cell office:value-type="string" table:style-name="ce32">
            <text:p><text:span text:style-name="T17">應用電子學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楊善國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0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M</text:p>
          </table:table-cell>
          <table:table-cell office:value-type="string" table:style-name="ce37">
            <text:p>B101008<text:s/><text:span text:style-name="T17">保健營養</text:span></text:p>
          </table:table-cell>
          <table:table-cell table:number-columns-repeated="2" table:style-name="ce32"/>
          <table:table-cell office:value-type="string" table:style-name="ce32">
            <text:p>9786263280946</text:p>
          </table:table-cell>
          <table:table-cell office:value-type="string" table:style-name="ce32">
            <text:p>9786263284913</text:p>
          </table:table-cell>
          <table:table-cell office:value-type="string" table:style-name="ce32">
            <text:p><text:span text:style-name="T17">營養學概論</text:span><text:span text:style-name="T14">:<text:s/></text:span><text:span text:style-name="T17">美容與健康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汪曉琪</text:span><text:span text:style-name="T14">.</text:span><text:span text:style-name="T17">宋威徹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0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E01<text:s/><text:span text:style-name="T17">機械固力</text:span></text:p>
          </table:table-cell>
          <table:table-cell table:number-columns-repeated="2" table:style-name="ce32"/>
          <table:table-cell office:value-type="string" table:style-name="ce32">
            <text:p>9786263281561</text:p>
          </table:table-cell>
          <table:table-cell office:value-type="string" table:style-name="ce32">
            <text:p>9786263284920</text:p>
          </table:table-cell>
          <table:table-cell office:value-type="string" table:style-name="ce32">
            <text:p><text:span text:style-name="T17">聲學原理與噪音量測控制</text:span>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pan text:style-name="T17">蔡國隆</text:span><text:span text:style-name="T14">.</text:span><text:span text:style-name="T17">王光賢</text:span><text:span text:style-name="T14">.</text:span><text:span text:style-name="T17">涂聰賢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0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7">
            <text:p>B101009<text:s/><text:span text:style-name="T17">公共衛生及環境醫學</text:span></text:p>
          </table:table-cell>
          <table:table-cell table:number-columns-repeated="2" table:style-name="ce32"/>
          <table:table-cell office:value-type="string" table:style-name="ce32">
            <text:p>9786263281455</text:p>
          </table:table-cell>
          <table:table-cell office:value-type="string" table:style-name="ce32">
            <text:p>9786263286030</text:p>
          </table:table-cell>
          <table:table-cell office:value-type="string" table:style-name="ce32">
            <text:p><text:span text:style-name="T17">職業衛生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侯宏誼</text:span><text:span text:style-name="T14">.</text:span><text:span text:style-name="T17">吳煜蓁</text:span></text:p>
          </table:table-cell>
          <table:table-cell office:value-type="string" table:style-name="ce32">
            <text:p><text:span text:style-name="T17">全華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1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3" table:style-name="ce32"/>
          <table:table-cell office:value-type="string" table:style-name="ce32">
            <text:p>9789866659706</text:p>
          </table:table-cell>
          <table:table-cell office:value-type="string" table:style-name="ce32">
            <text:p><text:span text:style-name="T17">民國</text:span><text:span text:style-name="T14">112</text:span><text:span text:style-name="T17">年郵政法規大意及交通安全常識</text:span><text:span text:style-name="T14">&lt;</text:span><text:span text:style-name="T17">外勤專用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方茂松</text:span></text:p>
          </table:table-cell>
          <table:table-cell office:value-type="string" table:style-name="ce32">
            <text:p><text:span text:style-name="T17">印書小舖</text:span><text:span text:style-name="T14">/</text:span><text:span text:style-name="T17">白象文化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1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65589</text:p>
          </table:table-cell>
          <table:table-cell table:style-name="ce32"/>
          <table:table-cell office:value-type="string" table:style-name="ce32">
            <text:p>AI<text:span text:style-name="T17">驗證</text:span><text:span text:style-name="T14">!</text:span><text:span text:style-name="T17">最強</text:span><text:span text:style-name="T14">PPT</text:span><text:span text:style-name="T17">製作法</text:span><text:span text:style-name="T14">:<text:s/></text:span><text:span text:style-name="T17">照做就對了</text:span><text:span text:style-name="T14">!</text:span><text:span text:style-name="T17">提案成功率</text:span><text:span text:style-name="T14">94%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越川慎司</text:span></text:p>
          </table:table-cell>
          <table:table-cell office:value-type="string" table:style-name="ce32">
            <text:p><text:span text:style-name="T17">如何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1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65534</text:p>
          </table:table-cell>
          <table:table-cell table:style-name="ce32"/>
          <table:table-cell office:value-type="string" table:style-name="ce32">
            <text:p><text:span text:style-name="T17">升職加薪必備</text:span><text:span text:style-name="T14">!</text:span><text:span text:style-name="T17">職場黑馬簡報術</text:span><text:span text:style-name="T14">:<text:s/></text:span><text:span text:style-name="T17">讓你不再莫名踩地雷</text:span><text:span text:style-name="T14">,</text:span><text:span text:style-name="T17">在每個關鍵時刻脫穎而出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黑主任</text:span></text:p>
          </table:table-cell>
          <table:table-cell office:value-type="string" table:style-name="ce32">
            <text:p><text:span text:style-name="T17">如何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1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1365442</text:p>
          </table:table-cell>
          <table:table-cell table:style-name="ce32"/>
          <table:table-cell office:value-type="string" table:style-name="ce32">
            <text:p><text:span text:style-name="T17">至死不渝的高速閱讀法</text:span><text:span text:style-name="T14">:<text:s/></text:span><text:span text:style-name="T17">把知識化為收入的秘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上岡正明</text:span></text:p>
          </table:table-cell>
          <table:table-cell office:value-type="string" table:style-name="ce32">
            <text:p><text:span text:style-name="T17">如何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1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65404</text:p>
          </table:table-cell>
          <table:table-cell table:style-name="ce32"/>
          <table:table-cell office:value-type="string" table:style-name="ce32">
            <text:p><text:span text:style-name="T17">勇氣圖鑑</text:span><text:span text:style-name="T14">:<text:s/></text:span><text:span text:style-name="T17">受挫</text:span><text:span text:style-name="T14">.</text:span><text:span text:style-name="T17">失敗都是成長的養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大野正人</text:span></text:p>
          </table:table-cell>
          <table:table-cell office:value-type="string" table:style-name="ce32">
            <text:p><text:span text:style-name="T17">如何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1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1365428</text:p>
          </table:table-cell>
          <table:table-cell table:style-name="ce32"/>
          <table:table-cell office:value-type="string" table:style-name="ce32">
            <text:p><text:span text:style-name="T17">孩子的人生成長痛</text:span><text:span text:style-name="T14">,</text:span><text:span text:style-name="T17">小說有解</text:span><text:span text:style-name="T14">:<text:s/></text:span><text:span text:style-name="T17">用好故事陪孩子走過徬徨時刻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羅怡君</text:span></text:p>
          </table:table-cell>
          <table:table-cell office:value-type="string" table:style-name="ce32">
            <text:p><text:span text:style-name="T17">如何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1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65596</text:p>
          </table:table-cell>
          <table:table-cell table:style-name="ce32"/>
          <table:table-cell office:value-type="string" table:style-name="ce32">
            <text:p><text:span text:style-name="T17">看人的本事</text:span><text:span text:style-name="T14">:<text:s/></text:span><text:span text:style-name="T17">說話前先讀懂對方想聽什麼</text:span><text:span text:style-name="T14">,</text:span><text:span text:style-name="T17">建立好關係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盧文建</text:span></text:p>
          </table:table-cell>
          <table:table-cell office:value-type="string" table:style-name="ce32">
            <text:p><text:span text:style-name="T17">如何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1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1365626</text:p>
          </table:table-cell>
          <table:table-cell table:style-name="ce32"/>
          <table:table-cell office:value-type="string" table:style-name="ce32">
            <text:p><text:span text:style-name="T17">科學驗證</text:span><text:span text:style-name="T14">.</text:span><text:span text:style-name="T17">保證有效的寶寶熟睡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蘇菲亞</text:span><text:span text:style-name="T14">.</text:span><text:span text:style-name="T17">阿克塞爾羅德</text:span></text:p>
          </table:table-cell>
          <table:table-cell office:value-type="string" table:style-name="ce32">
            <text:p><text:span text:style-name="T17">如何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1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1365411</text:p>
          </table:table-cell>
          <table:table-cell table:style-name="ce32"/>
          <table:table-cell office:value-type="string" table:style-name="ce32">
            <text:p><text:span text:style-name="T17">媽媽</text:span><text:span text:style-name="T14">,</text:span><text:span text:style-name="T17">學校都沒有教我</text:span><text:span text:style-name="T14">&lt;&lt;</text:span><text:span text:style-name="T17">性</text:span><text:span text:style-name="T14">&gt;&gt;:<text:s/></text:span><text:span text:style-name="T17">這樣引導孩子保護自己</text:span><text:span text:style-name="T14">.</text:span><text:span text:style-name="T17">尊重生命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野島那美</text:span></text:p>
          </table:table-cell>
          <table:table-cell office:value-type="string" table:style-name="ce32">
            <text:p><text:span text:style-name="T17">如何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1365435</text:p>
          </table:table-cell>
          <table:table-cell table:style-name="ce32"/>
          <table:table-cell office:value-type="string" table:style-name="ce32">
            <text:p><text:span text:style-name="T17">零廢棄的美好生活</text:span><text:span text:style-name="T14">:<text:s/></text:span><text:span text:style-name="T17">每月開支省</text:span><text:span text:style-name="T14">1</text:span><text:span text:style-name="T17">萬</text:span><text:span text:style-name="T14">,</text:span><text:span text:style-name="T17">垃圾越少越富足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呂加零</text:span></text:p>
          </table:table-cell>
          <table:table-cell office:value-type="string" table:style-name="ce32">
            <text:p><text:span text:style-name="T17">如何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2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1365398</text:p>
          </table:table-cell>
          <table:table-cell table:style-name="ce32"/>
          <table:table-cell office:value-type="string" table:style-name="ce32">
            <text:p><text:span text:style-name="T17">對不起</text:span><text:span text:style-name="T14">,</text:span><text:span text:style-name="T17">我不是好媽媽</text:span><text:span text:style-name="T14">: 8</text:span><text:span text:style-name="T17">個練習題</text:span><text:span text:style-name="T14">,</text:span><text:span text:style-name="T17">帶你走出育兒焦慮與罪惡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福田智花</text:span></text:p>
          </table:table-cell>
          <table:table-cell office:value-type="string" table:style-name="ce32">
            <text:p><text:span text:style-name="T17">如何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2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65510</text:p>
          </table:table-cell>
          <table:table-cell table:style-name="ce32"/>
          <table:table-cell office:value-type="string" table:style-name="ce32">
            <text:p><text:span text:style-name="T17">與情緒相伴的新生活提案</text:span><text:span text:style-name="T14">: 11</text:span><text:span text:style-name="T17">個練習</text:span><text:span text:style-name="T14">,</text:span><text:span text:style-name="T17">讓你在憂鬱</text:span><text:span text:style-name="T14">.</text:span><text:span text:style-name="T17">焦慮</text:span><text:span text:style-name="T14">.</text:span><text:span text:style-name="T17">憤怒</text:span><text:span text:style-name="T14">.</text:span><text:span text:style-name="T17">孤單時拿回主動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惠敏</text:span><text:span text:style-name="T14">.</text:span><text:span text:style-name="T17">周子勛</text:span><text:span text:style-name="T14">.</text:span><text:span text:style-name="T17">葉北辰</text:span></text:p>
          </table:table-cell>
          <table:table-cell office:value-type="string" table:style-name="ce32">
            <text:p><text:span text:style-name="T17">如何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2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4416561</text:p>
          </table:table-cell>
          <table:table-cell office:value-type="string" table:style-name="ce32">
            <text:p/>
          </table:table-cell>
          <table:table-cell office:value-type="string" table:style-name="ce32">
            <text:p>103-111<text:span text:style-name="T17">學年度英文學測官方試題詳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2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5991</text:p>
          </table:table-cell>
          <table:table-cell office:value-type="string" table:style-name="ce32">
            <text:p/>
          </table:table-cell>
          <table:table-cell office:value-type="string" table:style-name="ce32">
            <text:p>CNN<text:span text:style-name="T17">主播為你開的英語聽力課</text:span></text:p>
          </table:table-cell>
          <table:table-cell office:value-type="string" table:style-name="ce32">
            <text:p><text:span text:style-name="T17">全新增修版</text:span>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2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6981</text:p>
          </table:table-cell>
          <table:table-cell office:value-type="string" table:style-name="ce32">
            <text:p/>
          </table:table-cell>
          <table:table-cell office:value-type="string" table:style-name="ce32">
            <text:p>CNN<text:span text:style-name="T17">主播教你用英語看懂國際品牌故事</text:span><text:span text:style-name="T14">+</text:span><text:span text:style-name="T17">全球熱門趨勢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2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6974</text:p>
          </table:table-cell>
          <table:table-cell office:value-type="string" table:style-name="ce32">
            <text:p/>
          </table:table-cell>
          <table:table-cell office:value-type="string" table:style-name="ce32">
            <text:p>CNN<text:span text:style-name="T17">主播教你美國最常用的英語慣用語</text:span><text:span text:style-name="T14">&amp;</text:span><text:span text:style-name="T17">片語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2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 &amp; T</text:p>
          </table:table-cell>
          <table:table-cell office:value-type="string" table:style-name="ce42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9864413836</text:p>
          </table:table-cell>
          <table:table-cell table:style-name="ce32"/>
          <table:table-cell office:value-type="string" table:style-name="ce42">
            <text:p>How It Works<text:span text:style-name="T17">知識大圖解</text:span><text:span text:style-name="T14">:<text:s/></text:span><text:span text:style-name="T17">全球武器大圖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希伯崙編輯部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2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677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吃飽前千萬不要看</text:span><text:span text:style-name="T14">!</text:span><text:span text:style-name="T17">圖解美食日語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2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687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初級日語必備文法歸納解析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2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675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英語核心字彙完全攻略</text:span><text:span text:style-name="T14">:<text:s/></text:span><text:span text:style-name="T17">選字範圍</text:span><text:span text:style-name="T14">2000</text:span><text:span text:style-name="T17">字</text:span><text:span text:style-name="T14">-4500</text:span><text:span text:style-name="T17">字</text:span><text:span text:style-name="T14">2-4</text:span><text:span text:style-name="T17">級字彙</text:span>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3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660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英語高頻字彙完全攻略</text:span><text:span text:style-name="T14">:<text:s/></text:span><text:span text:style-name="T17">選字範圍</text:span><text:span text:style-name="T14">3500</text:span><text:span text:style-name="T17">字</text:span><text:span text:style-name="T14">-6000</text:span><text:span text:style-name="T17">字</text:span><text:span text:style-name="T14">3-6</text:span><text:span text:style-name="T17">級字彙</text:span>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3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591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英語聽力有救了</text:span><text:span text:style-name="T14">!:<text:s/></text:span><text:span text:style-name="T17">基礎篇</text:span></text:p>
          </table:table-cell>
          <table:table-cell office:value-type="string" table:style-name="ce32">
            <text:p><text:span text:style-name="T17">全新編修版</text:span>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3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590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英語聽力有救了</text:span><text:span text:style-name="T14">!:<text:s/></text:span><text:span text:style-name="T17">進階篇</text:span>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3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696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新制</text:span><text:span text:style-name="T14">GEPT</text:span><text:span text:style-name="T17">全民英檢中級</text:span><text:span text:style-name="T14">:<text:s/></text:span><text:span text:style-name="T17">初試</text:span><text:span text:style-name="T14">10</text:span><text:span text:style-name="T17">回高分達標</text:span><text:span text:style-name="T14"><text:s/></text:span><text:span text:style-name="T17">模考</text:span><text:span text:style-name="T14">+</text:span><text:span text:style-name="T17">解析</text:span><text:span text:style-name="T14">+</text:span><text:span text:style-name="T17">攻略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3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658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新制</text:span><text:span text:style-name="T14">GEPT</text:span><text:span text:style-name="T17">全民英檢初級必背單字清單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3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682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圖解表列日商公司最常用日語單字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3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659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圖解實用日語極短句</text:span><text:span text:style-name="T14">&lt;</text:span><text:span text:style-name="T17">口袋書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3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652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歸納聯想托福單字必考清單</text:span><text:span text:style-name="T14">&lt;</text:span><text:span text:style-name="T17">口袋書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3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1641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聽懂日本人最常說的生活日語慣用語</text:span><text:span text:style-name="T14">&lt;</text:span><text:span text:style-name="T17">口袋書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LiveABC<text:span text:style-name="T17">編輯群</text:span></text:p>
          </table:table-cell>
          <table:table-cell office:value-type="string" table:style-name="ce32">
            <text:p><text:span text:style-name="T17">希伯崙股份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3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9946209</text:p>
          </table:table-cell>
          <table:table-cell table:style-name="ce32"/>
          <table:table-cell office:value-type="string" table:style-name="ce32">
            <text:p><text:span text:style-name="T17">野地球生</text:span><text:span text:style-name="T14">:<text:s/></text:span><text:span text:style-name="T17">台灣移民工足球紀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台灣外籍工作者發展協會</text:span></text:p>
          </table:table-cell>
          <table:table-cell office:value-type="string" table:style-name="ce32">
            <text:p><text:span text:style-name="T17">秀威代理</text:span><text:span text:style-name="T14">/</text:span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4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65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大海我閣來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羅蜜多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4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42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不見而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施傑原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4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45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互望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潔岷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4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53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五月詩社截句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郭永秀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4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44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日出日落</text:span><text:span text:style-name="T14">Sunrise and Sunset:<text:s/></text:span><text:span text:style-name="T17">李魁賢漢英雙語詩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魁賢</text:span><text:span text:style-name="T14">(Lee Kuei-shien)</text:span><text:span text:style-name="T17">等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4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18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生滅</text:span><text:span text:style-name="T14"><text:s/>Life And Death:<text:s/></text:span><text:span text:style-name="T17">林鷺漢英雙語詩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鷺</text:span><text:span text:style-name="T14">(Lin Lu)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4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19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白茉莉日誌</text:span><text:span text:style-name="T14">:<text:s/></text:span><text:span text:style-name="T17">突尼西亞當代詩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柯迪佳</text:span><text:span text:style-name="T14">.</text:span><text:span text:style-name="T17">嘉德霍姆</text:span><text:span text:style-name="T14">(Khédija Gadhoum)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4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326855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多元視角</text:span><text:span text:style-name="T14">:<text:s/></text:span><text:span text:style-name="T17">二十一世紀中華歷史文化教育</text:span><text:span text:style-name="T14">&lt;</text:span><text:span text:style-name="T17">教育行為卷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梁操雅</text:span><text:span text:style-name="T14">.</text:span><text:span text:style-name="T17">梁超然</text:span><text:span text:style-name="T14">.</text:span><text:span text:style-name="T17">區志堅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4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326856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多元視角</text:span><text:span text:style-name="T14">:<text:s/></text:span><text:span text:style-name="T17">二十一世紀中華歷史文化教育</text:span><text:span text:style-name="T14">&lt;</text:span><text:span text:style-name="T17">教育現場卷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梁操雅</text:span><text:span text:style-name="T14">.</text:span><text:span text:style-name="T17">梁超然</text:span><text:span text:style-name="T14">.</text:span><text:span text:style-name="T17">區志堅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4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3268635</text:p>
          </table:table-cell>
          <table:table-cell table:style-name="ce32"/>
          <table:table-cell office:value-type="string" table:style-name="ce32">
            <text:p><text:span text:style-name="T17">伸展的文學地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葉周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5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3267027</text:p>
          </table:table-cell>
          <table:table-cell table:style-name="ce32"/>
          <table:table-cell office:value-type="string" table:style-name="ce32">
            <text:p><text:span text:style-name="T17">你愛看什麼書</text:span><text:span text:style-name="T14">?:<text:s/></text:span><text:span text:style-name="T17">談教育</text:span><text:span text:style-name="T14">.</text:span><text:span text:style-name="T17">經典</text:span><text:span text:style-name="T14">.</text:span><text:span text:style-name="T17">赫欽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不器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5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6983</text:p>
          </table:table-cell>
          <table:table-cell table:style-name="ce32"/>
          <table:table-cell office:value-type="string" table:style-name="ce32">
            <text:p><text:span text:style-name="T17">非現實之城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蘇紹連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5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86326821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幽靜人類學</text:span><text:span text:style-name="T14">:<text:s/></text:span><text:span text:style-name="T17">文化的匿蹤與現身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謝世忠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5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704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帶著線條旅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婷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5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22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從北山樓到潛學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施蟄存</text:span><text:span text:style-name="T14">.</text:span><text:span text:style-name="T17">孫康宜等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5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40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第九隻羊剛剛離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西雍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5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7003</text:p>
          </table:table-cell>
          <table:table-cell table:style-name="ce32"/>
          <table:table-cell office:value-type="string" table:style-name="ce32">
            <text:p><text:span text:style-name="T17">陳寅恪晚年詩箋證稿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謝泳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5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796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剩詩毬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宋熹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5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52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剩餘的天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郭至卿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5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35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圓的流動</text:span><text:span text:style-name="T14">:<text:s/></text:span><text:span text:style-name="T17">謝碧修漢英西三語詩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謝碧修</text:span><text:span text:style-name="T14">(Hsieh Pi-hsiu)</text:span><text:span text:style-name="T17">等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6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729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愛的燈塔</text:span><text:span text:style-name="T14">:<text:s/></text:span><text:span text:style-name="T17">星子安娜雙語詩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Anna Yin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6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718727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跨領域國際新視野</text:span><text:span text:style-name="T14">: 2021</text:span><text:span text:style-name="T17">東華大學華語文教學國際學術研討會論文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朱嘉雯等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6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39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福爾摩莎黎明時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&lt;&lt;<text:span text:style-name="T17">秘魯</text:span><text:span text:style-name="T14">&gt;&gt;</text:span><text:span text:style-name="T17">達尼洛</text:span><text:span text:style-name="T14">.</text:span><text:span text:style-name="T17">桑切斯</text:span><text:span text:style-name="T14">(Danilo Sánchez Lihón)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6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60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舞截句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蕓朵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6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799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裾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杉本真維子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6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33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親愛的聶魯達</text:span><text:span text:style-name="T14">:<text:s/></text:span><text:span text:style-name="T17">陳秀珍漢英雙語詩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秀珍</text:span><text:span text:style-name="T14">(Chen Hsiu-chen)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6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48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露珠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昌憲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6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61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變身燈塔</text:span><text:span text:style-name="T14">:<text:s/></text:span><text:span text:style-name="T17">冰夕詩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冰夕</text:span></text:p>
          </table:table-cell>
          <table:table-cell office:value-type="string" table:style-name="ce32">
            <text:p><text:span text:style-name="T17">秀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6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705370</text:p>
          </table:table-cell>
          <table:table-cell table:style-name="ce32"/>
          <table:table-cell office:value-type="string" table:style-name="ce32">
            <text:p><text:span text:style-name="T17">心遊萬仞</text:span><text:span text:style-name="T14">:<text:s/></text:span><text:span text:style-name="T17">現代詩的觀看模式與空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余欣娟</text:span></text:p>
          </table:table-cell>
          <table:table-cell office:value-type="string" table:style-name="ce32">
            <text:p><text:span text:style-name="T17">秀威經典</text:span><text:span text:style-name="T14">/</text:span><text:span text:style-name="T17">秀威資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6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27348</text:p>
          </table:table-cell>
          <table:table-cell table:style-name="ce32"/>
          <table:table-cell office:value-type="string" table:style-name="ce32">
            <text:p><text:span text:style-name="T17">巨靈</text:span><text:span text:style-name="T14">:<text:s/></text:span><text:span text:style-name="T17">百年新詩形式的生成與建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秀赫</text:span></text:p>
          </table:table-cell>
          <table:table-cell office:value-type="string" table:style-name="ce32">
            <text:p><text:span text:style-name="T17">秀威經典</text:span><text:span text:style-name="T14">/</text:span><text:span text:style-name="T17">秀威資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7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2736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望穿秋水</text:span><text:span text:style-name="T14">:<text:s/></text:span><text:span text:style-name="T17">止微室談詩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秀實</text:span></text:p>
          </table:table-cell>
          <table:table-cell office:value-type="string" table:style-name="ce32">
            <text:p><text:span text:style-name="T17">秀威經典</text:span><text:span text:style-name="T14">/</text:span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7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93861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微的宇宙</text:span><text:span text:style-name="T14">:<text:s/></text:span><text:span text:style-name="T17">現代華文截句詩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瑞騰</text:span></text:p>
          </table:table-cell>
          <table:table-cell office:value-type="string" table:style-name="ce32">
            <text:p><text:span text:style-name="T17">秀威經典</text:span><text:span text:style-name="T14">/</text:span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7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68383</text:p>
          </table:table-cell>
          <table:table-cell table:style-name="ce32"/>
          <table:table-cell office:value-type="string" table:style-name="ce32">
            <text:p><text:span text:style-name="T17">身體詩學</text:span><text:span text:style-name="T14">:<text:s/></text:span><text:span text:style-name="T17">現代性</text:span><text:span text:style-name="T14">,</text:span><text:span text:style-name="T17">自我模塑與中國現代詩歌</text:span><text:span text:style-name="T14"><text:s/>1919-1949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米家路等</text:span></text:p>
          </table:table-cell>
          <table:table-cell office:value-type="string" table:style-name="ce32">
            <text:p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7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72723</text:p>
          </table:table-cell>
          <table:table-cell table:style-name="ce32"/>
          <table:table-cell office:value-type="string" table:style-name="ce32">
            <text:p><text:span text:style-name="T17">人生好難</text:span><text:span text:style-name="T14">,</text:span><text:span text:style-name="T17">到底哪裡出問題</text:span><text:span text:style-name="T14">:<text:s/></text:span><text:span text:style-name="T17">喜劇演員</text:span><text:span text:style-name="T14">×</text:span><text:span text:style-name="T17">藏傳僧侶</text:span><text:span text:style-name="T14">×</text:span><text:span text:style-name="T17">腦神經科學家如是說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茹比</text:span><text:span text:style-name="T14">.</text:span><text:span text:style-name="T17">韋克斯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7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73027</text:p>
          </table:table-cell>
          <table:table-cell table:style-name="ce32"/>
          <table:table-cell office:value-type="string" table:style-name="ce32">
            <text:p><text:span text:style-name="T17">人生賽局</text:span><text:span text:style-name="T14">:<text:s/></text:span><text:span text:style-name="T17">我如何學習專注</text:span><text:span text:style-name="T14">.</text:span><text:span text:style-name="T17">掌握先機</text:span><text:span text:style-name="T14">.</text:span><text:span text:style-name="T17">贏得勝利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瑪莉亞</text:span><text:span text:style-name="T14">.</text:span><text:span text:style-name="T17">柯妮可娃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7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72846</text:p>
          </table:table-cell>
          <table:table-cell table:style-name="ce32"/>
          <table:table-cell office:value-type="string" table:style-name="ce32">
            <text:p><text:span text:style-name="T17">不懂提問</text:span><text:span text:style-name="T14">,</text:span><text:span text:style-name="T17">哪來一帆風順</text:span><text:span text:style-name="T14">?:<text:s/></text:span><text:span text:style-name="T17">高手教你提升自我</text:span><text:span text:style-name="T14">.</text:span><text:span text:style-name="T17">拉近關係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韓根太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7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72785</text:p>
          </table:table-cell>
          <table:table-cell table:style-name="ce32"/>
          <table:table-cell office:value-type="string" table:style-name="ce32">
            <text:p><text:span text:style-name="T17">內向者的溝通課</text:span><text:span text:style-name="T14">:<text:s/></text:span><text:span text:style-name="T17">把害羞</text:span><text:span text:style-name="T14">.</text:span><text:span text:style-name="T17">慢熱</text:span><text:span text:style-name="T14">.</text:span><text:span text:style-name="T17">緊張</text:span><text:span text:style-name="T14">.</text:span><text:span text:style-name="T17">沒自信化為你的優勢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兆民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7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73041</text:p>
          </table:table-cell>
          <table:table-cell table:style-name="ce32"/>
          <table:table-cell office:value-type="string" table:style-name="ce32">
            <text:p><text:span text:style-name="T17">內疚清理練習</text:span><text:span text:style-name="T14">:<text:s/></text:span><text:span text:style-name="T17">寫給經常苛責自己的你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伊麗絲</text:span><text:span text:style-name="T14">.</text:span><text:span text:style-name="T17">桑德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7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1373072</text:p>
          </table:table-cell>
          <table:table-cell table:style-name="ce32"/>
          <table:table-cell office:value-type="string" table:style-name="ce32">
            <text:p><text:span text:style-name="T17">文青這種生物</text:span><text:span text:style-name="T14">,</text:span><text:span text:style-name="T17">自古就有</text:span><text:span text:style-name="T14">: 17</text:span><text:span text:style-name="T17">段隱藏在史籍和作品背後的奇葩人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江仲淵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7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72976</text:p>
          </table:table-cell>
          <table:table-cell table:style-name="ce32"/>
          <table:table-cell office:value-type="string" table:style-name="ce32">
            <text:p><text:span text:style-name="T17">文章寫得又快又好</text:span><text:span text:style-name="T14">,</text:span><text:span text:style-name="T17">九宮格寫作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山口拓朗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8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1372877</text:p>
          </table:table-cell>
          <table:table-cell table:style-name="ce32"/>
          <table:table-cell office:value-type="string" table:style-name="ce32">
            <text:p><text:span text:style-name="T17">正念溝通</text:span><text:span text:style-name="T14">:<text:s/></text:span><text:span text:style-name="T17">在衝突</text:span><text:span text:style-name="T14">.</text:span><text:span text:style-name="T17">委屈</text:span><text:span text:style-name="T14">.</text:span><text:span text:style-name="T17">情緒勒索場景下說出真心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奧朗</text:span><text:span text:style-name="T14">.</text:span><text:span text:style-name="T17">傑</text:span><text:span text:style-name="T14">.</text:span><text:span text:style-name="T17">舒佛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8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1372860</text:p>
          </table:table-cell>
          <table:table-cell table:style-name="ce32"/>
          <table:table-cell office:value-type="string" table:style-name="ce32">
            <text:p><text:span text:style-name="T17">衣櫥醫生</text:span><text:span text:style-name="T14">,</text:span><text:span text:style-name="T17">帶你走入對的人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賴庭荷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8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72983</text:p>
          </table:table-cell>
          <table:table-cell table:style-name="ce32"/>
          <table:table-cell office:value-type="string" table:style-name="ce32">
            <text:p><text:span text:style-name="T17">奇蹟公式</text:span><text:span text:style-name="T14">:<text:s/></text:span><text:span text:style-name="T17">我三星期從半身不遂中站起</text:span><text:span text:style-name="T14">,</text:span><text:span text:style-name="T17">一年抗癌成功</text:span><text:span text:style-name="T14">,</text:span><text:span text:style-name="T17">從破產到財富自由的關鍵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哈爾</text:span><text:span text:style-name="T14">.</text:span><text:span text:style-name="T17">埃爾羅德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8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72822</text:p>
          </table:table-cell>
          <table:table-cell table:style-name="ce32"/>
          <table:table-cell office:value-type="string" table:style-name="ce32">
            <text:p><text:span text:style-name="T17">原來這就是</text:span><text:span text:style-name="T14">B</text:span><text:span text:style-name="T17">型人格</text:span><text:span text:style-name="T14">:<text:s/></text:span><text:span text:style-name="T17">那些自戀</text:span><text:span text:style-name="T14">.</text:span><text:span text:style-name="T17">善變</text:span><text:span text:style-name="T14">.</text:span><text:span text:style-name="T17">邊緣</text:span><text:span text:style-name="T14">.</text:span><text:span text:style-name="T17">反社會的人在想什麼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俊欽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8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1373034</text:p>
          </table:table-cell>
          <table:table-cell table:style-name="ce32"/>
          <table:table-cell office:value-type="string" table:style-name="ce32">
            <text:p><text:span text:style-name="T17">哲學與宗教全史</text:span><text:span text:style-name="T14">:<text:s/></text:span><text:span text:style-name="T17">人類三千年的思考之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出口治明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8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72952</text:p>
          </table:table-cell>
          <table:table-cell table:style-name="ce32"/>
          <table:table-cell office:value-type="string" table:style-name="ce32">
            <text:p><text:span text:style-name="T17">真正的快樂處方</text:span><text:span text:style-name="T14">:<text:s/></text:span><text:span text:style-name="T17">瑞典國民書</text:span><text:span text:style-name="T14">!</text:span><text:span text:style-name="T17">腦科學實證的健康生活提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安德斯</text:span><text:span text:style-name="T14">.</text:span><text:span text:style-name="T17">韓森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8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72853</text:p>
          </table:table-cell>
          <table:table-cell table:style-name="ce32"/>
          <table:table-cell office:value-type="string" table:style-name="ce32">
            <text:p><text:span text:style-name="T17">就這麼簡單</text:span><text:span text:style-name="T14">!: 30</text:span><text:span text:style-name="T17">個小練習</text:span><text:span text:style-name="T14">,</text:span><text:span text:style-name="T17">讓生命大翻轉</text:span><text:span text:style-name="T14">: NLP</text:span><text:span text:style-name="T17">工具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安一心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8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1372945</text:p>
          </table:table-cell>
          <table:table-cell table:style-name="ce32"/>
          <table:table-cell office:value-type="string" table:style-name="ce32">
            <text:p><text:span text:style-name="T17">就算腦子一片空白</text:span><text:span text:style-name="T14">,</text:span><text:span text:style-name="T17">也能說出花來</text:span><text:span text:style-name="T14">: 5</text:span><text:span text:style-name="T17">天學會即思即說力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Hikita Yoshiaki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8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72990</text:p>
          </table:table-cell>
          <table:table-cell table:style-name="ce32"/>
          <table:table-cell office:value-type="string" table:style-name="ce32">
            <text:p><text:span text:style-name="T17">象與騎象人</text:span><text:span text:style-name="T14">:<text:s/></text:span><text:span text:style-name="T17">全球百大思想家的正向心理學經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強納森</text:span><text:span text:style-name="T14">.</text:span><text:span text:style-name="T17">海德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8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72969</text:p>
          </table:table-cell>
          <table:table-cell table:style-name="ce32"/>
          <table:table-cell office:value-type="string" table:style-name="ce32">
            <text:p><text:span text:style-name="T17">獅子吃素的那一天</text:span><text:span text:style-name="T14">:<text:s/></text:span><text:span text:style-name="T17">如何搞定強勢的人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拉斐爾</text:span><text:span text:style-name="T14">.</text:span><text:span text:style-name="T17">喬丹奴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9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73089</text:p>
          </table:table-cell>
          <table:table-cell table:style-name="ce32"/>
          <table:table-cell office:value-type="string" table:style-name="ce32">
            <text:p><text:span text:style-name="T17">遇見完形的我</text:span><text:span text:style-name="T14">:<text:s/></text:span><text:span text:style-name="T17">用覺察</text:span><text:span text:style-name="T14">.</text:span><text:span text:style-name="T17">選擇</text:span><text:span text:style-name="T14">.</text:span><text:span text:style-name="T17">責任與自己和好</text:span><text:span text:style-name="T14">,</text:span><text:span text:style-name="T17">解鎖人生難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曹中瑋</text:span></text:p>
          </table:table-cell>
          <table:table-cell office:value-type="string" table:style-name="ce32">
            <text:p><text:span text:style-name="T17">究竟出版</text:span><text:span text:style-name="T14">/</text:span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9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57905774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城市如何運作</text:span><text:span text:style-name="T14">:<text:s/></text:span><text:span text:style-name="T17">從人文學看待城市的</text:span><text:span text:style-name="T14">15</text:span><text:span text:style-name="T17">種觀點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俞炫準</text:span></text:p>
          </table:table-cell>
          <table:table-cell office:value-type="string" table:style-name="ce32">
            <text:p><text:span text:style-name="T17">典藏藝術家庭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9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93215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八十憶雙親</text:span><text:span text:style-name="T14">.</text:span><text:span text:style-name="T17">師友雜憶</text:span><text:span text:style-name="T14">&lt;</text:span><text:span text:style-name="T17">合刊</text:span><text:span text:style-name="T14">&gt;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錢穆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9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931845</text:p>
          </table:table-cell>
          <table:table-cell table:style-name="ce32"/>
          <table:table-cell office:value-type="string" table:style-name="ce32">
            <text:p><text:span text:style-name="T17">中國思想通俗講話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錢穆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9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932040</text:p>
          </table:table-cell>
          <table:table-cell table:style-name="ce32"/>
          <table:table-cell office:value-type="string" table:style-name="ce32">
            <text:p><text:span text:style-name="T17">公案禪語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吳怡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9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931852</text:p>
          </table:table-cell>
          <table:table-cell table:style-name="ce32"/>
          <table:table-cell office:value-type="string" table:style-name="ce32">
            <text:p><text:span text:style-name="T17">孔子傳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錢穆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9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93195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出門訪古早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逯耀東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9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93200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弘一大師傳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陳慧劍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9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932255</text:p>
          </table:table-cell>
          <table:table-cell table:style-name="ce32"/>
          <table:table-cell office:value-type="string" table:style-name="ce32">
            <text:p><text:span text:style-name="T17">宋代的家族與社會</text:span></text:p>
          </table:table-cell>
          <table:table-cell office:value-type="string" table:style-name="ce32">
            <text:p><text:span text:style-name="T17">修訂二版</text:span></text:p>
          </table:table-cell>
          <table:table-cell office:value-type="string" table:style-name="ce32">
            <text:p><text:span text:style-name="T17">黃寬重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899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93183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那年初一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逯耀東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932262</text:p>
          </table:table-cell>
          <table:table-cell table:style-name="ce32"/>
          <table:table-cell office:value-type="string" table:style-name="ce32">
            <text:p><text:span text:style-name="T17">南宋地方武力</text:span><text:span text:style-name="T14">:<text:s/></text:span><text:span text:style-name="T17">地方軍與民間自衛武力的探討</text:span></text:p>
          </table:table-cell>
          <table:table-cell office:value-type="string" table:style-name="ce32">
            <text:p><text:span text:style-name="T17">修訂二版</text:span></text:p>
          </table:table-cell>
          <table:table-cell office:value-type="string" table:style-name="ce32">
            <text:p><text:span text:style-name="T17">黃寬重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0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931555</text:p>
          </table:table-cell>
          <table:table-cell table:style-name="ce32"/>
          <table:table-cell office:value-type="string" table:style-name="ce32">
            <text:p><text:span text:style-name="T17">柏拉圖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傅佩榮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0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931791</text:p>
          </table:table-cell>
          <table:table-cell table:style-name="ce32"/>
          <table:table-cell office:value-type="string" table:style-name="ce32">
            <text:p><text:span text:style-name="T17">倫理學釋論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陳特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0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932392</text:p>
          </table:table-cell>
          <table:table-cell table:style-name="ce32"/>
          <table:table-cell office:value-type="string" table:style-name="ce32">
            <text:p><text:span text:style-name="T17">馬克思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洪鎌德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0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571932149</text:p>
          </table:table-cell>
          <table:table-cell table:style-name="ce32"/>
          <table:table-cell office:value-type="string" table:style-name="ce32">
            <text:p><text:span text:style-name="T17">唯識三論今詮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于凌波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0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571931753</text:p>
          </table:table-cell>
          <table:table-cell table:style-name="ce32"/>
          <table:table-cell office:value-type="string" table:style-name="ce32">
            <text:p><text:span text:style-name="T17">唯識學綱要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于凌波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0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931821</text:p>
          </table:table-cell>
          <table:table-cell table:style-name="ce32"/>
          <table:table-cell office:value-type="string" table:style-name="ce32">
            <text:p><text:span text:style-name="T17">從平城到洛陽</text:span><text:span text:style-name="T14">:<text:s/></text:span><text:span text:style-name="T17">拓跋魏文化轉變的歷程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逯耀東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0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931807</text:p>
          </table:table-cell>
          <table:table-cell table:style-name="ce32"/>
          <table:table-cell office:value-type="string" table:style-name="ce32">
            <text:p><text:span text:style-name="T17">莊子纂箋</text:span>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pan text:style-name="T17">錢穆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0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571932286</text:p>
          </table:table-cell>
          <table:table-cell table:style-name="ce32"/>
          <table:table-cell office:value-type="string" table:style-name="ce32">
            <text:p><text:span text:style-name="T17">維摩詰經今譯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陳慧劍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0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931968</text:p>
          </table:table-cell>
          <table:table-cell table:style-name="ce32"/>
          <table:table-cell office:value-type="string" table:style-name="ce32">
            <text:p><text:span text:style-name="T17">與西方史家論中國史學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杜維運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1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932132</text:p>
          </table:table-cell>
          <table:table-cell table:style-name="ce32"/>
          <table:table-cell office:value-type="string" table:style-name="ce32">
            <text:p><text:span text:style-name="T17">儒家思想</text:span><text:span text:style-name="T14">:<text:s/></text:span><text:span text:style-name="T17">以創造轉化為自我認同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杜維明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1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932163</text:p>
          </table:table-cell>
          <table:table-cell table:style-name="ce32"/>
          <table:table-cell office:value-type="string" table:style-name="ce32">
            <text:p><text:span text:style-name="T17">韓非子的哲學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pan text:style-name="T17">王邦雄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1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931814</text:p>
          </table:table-cell>
          <table:table-cell table:style-name="ce32"/>
          <table:table-cell office:value-type="string" table:style-name="ce32">
            <text:p><text:span text:style-name="T17">魏晉史學及其他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逯耀東</text:span></text:p>
          </table:table-cell>
          <table:table-cell office:value-type="string" table:style-name="ce32">
            <text:p><text:span text:style-name="T17">東大圖書</text:span><text:span text:style-name="T14">/</text:span><text:span text:style-name="T17">三民書局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1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2812839</text:p>
          </table:table-cell>
          <table:table-cell table:style-name="ce32"/>
          <table:table-cell office:value-type="string" table:style-name="ce32">
            <text:p><text:span text:style-name="T17">守護的力量</text:span><text:span text:style-name="T14">:<text:s/></text:span><text:span text:style-name="T17">中華人權協會四十年奮鬥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社團法人中華人權協會</text:span></text:p>
          </table:table-cell>
          <table:table-cell office:value-type="string" table:style-name="ce32">
            <text:p><text:span text:style-name="T17">社團法人中華人權協會</text:span><text:span text:style-name="T14">/</text:span><text:span text:style-name="T17">景芸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1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2">
            <text:p>B101008<text:s/><text:span text:style-name="T17">保健營養</text:span></text:p>
          </table:table-cell>
          <table:table-cell table:number-columns-repeated="2" table:style-name="ce32"/>
          <table:table-cell office:value-type="string" table:style-name="ce32">
            <text:p>9789865072421</text:p>
          </table:table-cell>
          <table:table-cell office:value-type="string" table:style-name="ce32">
            <text:p/>
          </table:table-cell>
          <table:table-cell office:value-type="string" table:style-name="ce32">
            <text:p>1<text:span text:style-name="T17">個月</text:span><text:span text:style-name="T14">-7kg:<text:s/></text:span><text:span text:style-name="T17">奇蹟蛋白質減重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土田隆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1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5071639</text:p>
          </table:table-cell>
          <table:table-cell table:style-name="ce32"/>
          <table:table-cell office:value-type="string" table:style-name="ce32">
            <text:p><text:span text:style-name="T17">太陽與她的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露琵</text:span><text:span text:style-name="T14">.</text:span><text:span text:style-name="T17">考爾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1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5070045</text:p>
          </table:table-cell>
          <table:table-cell table:style-name="ce32"/>
          <table:table-cell office:value-type="string" table:style-name="ce32">
            <text:p><text:span text:style-name="T17">成功最關鍵的事</text:span><text:span text:style-name="T14">:<text:s/></text:span><text:span text:style-name="T17">管控</text:span><text:span text:style-name="T14">&lt;&lt;</text:span><text:span text:style-name="T17">不如預期</text:span><text:span text:style-name="T14">&gt;&gt;:<text:s/></text:span><text:span text:style-name="T17">日本心理戰略師教你計畫要成功</text:span><text:span text:style-name="T14">,</text:span><text:span text:style-name="T17">先把挫折</text:span><text:span text:style-name="T14">.</text:span><text:span text:style-name="T17">失敗</text:span><text:span text:style-name="T14">.</text:span><text:span text:style-name="T17">偷懶排進行事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心理戰略師</text:span><text:span text:style-name="T14">DaiGo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1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5070786</text:p>
          </table:table-cell>
          <table:table-cell table:style-name="ce32"/>
          <table:table-cell office:value-type="string" table:style-name="ce32">
            <text:p><text:span text:style-name="T17">我在水裡的日子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渺渺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1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5071967</text:p>
          </table:table-cell>
          <table:table-cell table:style-name="ce32"/>
          <table:table-cell office:value-type="string" table:style-name="ce32">
            <text:p><text:span text:style-name="T17">我終於捨得讓雪落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定騫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7">
            <text:p>B2010C0<text:s/><text:span text:style-name="T17">生物學之生化及分子生物</text:span></text:p>
          </table:table-cell>
          <table:table-cell table:number-columns-repeated="2" table:style-name="ce32"/>
          <table:table-cell office:value-type="string" table:style-name="ce32">
            <text:p>978986507077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每日好</text:span><text:span text:style-name="T14">D&lt;&lt;</text:span><text:span text:style-name="T17">實踐版</text:span><text:span text:style-name="T14">&gt;&gt;:<text:s/></text:span><text:span text:style-name="T17">江坤俊醫師的日日補</text:span><text:span text:style-name="T14">D</text:span><text:span text:style-name="T17">計畫</text:span><text:span text:style-name="T14">,</text:span><text:span text:style-name="T17">幫你找回身體不足的維他命</text:span><text:span text:style-name="T14">D.</text:span><text:span text:style-name="T17">抗癌護健康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江坤俊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2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B3010E0<text:s/><text:span text:style-name="T17">食品及農化</text:span></text:p>
          </table:table-cell>
          <table:table-cell table:number-columns-repeated="2" table:style-name="ce32"/>
          <table:table-cell office:value-type="string" table:style-name="ce32">
            <text:p>9789865070090</text:p>
          </table:table-cell>
          <table:table-cell table:style-name="ce32"/>
          <table:table-cell office:value-type="string" table:style-name="ce32">
            <text:p><text:span text:style-name="T17">珊珊護理師的低醣烘焙</text:span><text:span text:style-name="T14">:<text:s/></text:span><text:span text:style-name="T17">餅乾</text:span><text:span text:style-name="T14">.</text:span><text:span text:style-name="T17">蛋糕</text:span><text:span text:style-name="T14">.</text:span><text:span text:style-name="T17">麵包</text:span><text:span text:style-name="T14">,45</text:span><text:span text:style-name="T17">道網路人氣食譜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郭錦珊</text:span><text:span text:style-name="T14">(Cindy)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2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8950948</text:p>
          </table:table-cell>
          <table:table-cell table:style-name="ce32"/>
          <table:table-cell office:value-type="string" table:style-name="ce32">
            <text:p><text:span text:style-name="T17">高效努力</text:span><text:span text:style-name="T14">:<text:s/></text:span><text:span text:style-name="T17">建構出線思維</text:span><text:span text:style-name="T14">,</text:span><text:span text:style-name="T17">打造能一直贏的心理資本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宋曉東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2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5070694</text:p>
          </table:table-cell>
          <table:table-cell table:style-name="ce32"/>
          <table:table-cell office:value-type="string" table:style-name="ce32">
            <text:p><text:span text:style-name="T17">淬鍊成功人生的咖啡豆思維</text:span><text:span text:style-name="T14">:<text:s/></text:span><text:span text:style-name="T17">翻轉信念</text:span><text:span text:style-name="T14">,</text:span><text:span text:style-name="T17">從消沉無力到發揮真實力的經典商業寓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強</text:span><text:span text:style-name="T14">.</text:span><text:span text:style-name="T17">高登</text:span><text:span text:style-name="T14">.</text:span><text:span text:style-name="T17">戴蒙</text:span><text:span text:style-name="T14">.</text:span><text:span text:style-name="T17">威斯特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2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3">
            <text:p>B1020A3<text:s/><text:span text:style-name="T17">腸胃內科</text:span></text:p>
          </table:table-cell>
          <table:table-cell table:number-columns-repeated="2" table:style-name="ce32"/>
          <table:table-cell office:value-type="string" table:style-name="ce32">
            <text:p>9789865070168</text:p>
          </table:table-cell>
          <table:table-cell table:style-name="ce32"/>
          <table:table-cell office:value-type="string" table:style-name="ce32">
            <text:p><text:span text:style-name="T17">腹脹是身體的警訊</text:span><text:span text:style-name="T14">:<text:s/></text:span><text:span text:style-name="T17">美國最強腹脹營養師</text:span><text:span text:style-name="T14">,</text:span><text:span text:style-name="T17">剖析</text:span><text:span text:style-name="T14">10</text:span><text:span text:style-name="T17">大腹脹主因</text:span><text:span text:style-name="T14">,</text:span><text:span text:style-name="T17">一週調整腸胃最佳狀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塔瑪拉</text:span><text:span text:style-name="T14">.</text:span><text:span text:style-name="T17">杜克</text:span><text:span text:style-name="T14">.</text:span><text:span text:style-name="T17">費蔓</text:span><text:span text:style-name="T14"><text:s/>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2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5070342</text:p>
          </table:table-cell>
          <table:table-cell table:style-name="ce32"/>
          <table:table-cell office:value-type="string" table:style-name="ce32">
            <text:p><text:span text:style-name="T17">瘦骨嶙峋的愛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豪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2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3">
            <text:p>B101008<text:s/><text:span text:style-name="T17">保健營養</text:span></text:p>
          </table:table-cell>
          <table:table-cell table:number-columns-repeated="2" table:style-name="ce32"/>
          <table:table-cell office:value-type="string" table:style-name="ce32">
            <text:p>9789865070816</text:p>
          </table:table-cell>
          <table:table-cell table:style-name="ce32"/>
          <table:table-cell office:value-type="string" table:style-name="ce32">
            <text:p><text:span text:style-name="T17">鬆筋解痛の最強瑜伽伸展式</text:span><text:span text:style-name="T14">:<text:s/></text:span><text:span text:style-name="T17">沒有瑜伽經驗也</text:span><text:span text:style-name="T14">OK!</text:span><text:span text:style-name="T17">讓身體瞬間放鬆</text:span><text:span text:style-name="T14">.</text:span><text:span text:style-name="T17">消除痠痛</text:span><text:span text:style-name="T14">.</text:span><text:span text:style-name="T17">打造易瘦體質的下犬式伸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Kaz(<text:span text:style-name="T17">森</text:span><text:span text:style-name="T14"><text:s/></text:span><text:span text:style-name="T17">和世</text:span><text:span text:style-name="T14">)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2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43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5070175</text:p>
          </table:table-cell>
          <table:table-cell table:style-name="ce32"/>
          <table:table-cell office:value-type="string" table:style-name="ce32">
            <text:p><text:span text:style-name="T17">讓相處變簡單的</text:span><text:span text:style-name="T14">32</text:span><text:span text:style-name="T17">個心理練習</text:span><text:span text:style-name="T14">:<text:s/></text:span><text:span text:style-name="T17">停止凡事顧慮想太多</text:span><text:span text:style-name="T14">,</text:span><text:span text:style-name="T17">人際關係會更順暢輕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石原加受子</text:span></text:p>
          </table:table-cell>
          <table:table-cell office:value-type="string" table:style-name="ce32">
            <text:p><text:span text:style-name="T17">采實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2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996850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血緣</text:span><text:span text:style-name="T14">.</text:span><text:span text:style-name="T17">姻緣</text:span><text:span text:style-name="T14">,</text:span><text:span text:style-name="T17">聚一個好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蕙瑛</text:span></text:p>
          </table:table-cell>
          <table:table-cell office:value-type="string" table:style-name="ce32">
            <text:p><text:span text:style-name="T17">金塊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2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7">
            <text:p>B1020D3<text:s/><text:span text:style-name="T17">婦產科</text:span></text:p>
          </table:table-cell>
          <table:table-cell table:number-columns-repeated="2" table:style-name="ce32"/>
          <table:table-cell office:value-type="string" table:style-name="ce32">
            <text:p>9789869811323</text:p>
          </table:table-cell>
          <table:table-cell table:style-name="ce32"/>
          <table:table-cell office:value-type="string" table:style-name="ce32">
            <text:p><text:span text:style-name="T17">助妳好孕</text:span><text:span text:style-name="T14">:<text:s/></text:span><text:span text:style-name="T17">婦產科名醫解碼人工生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明揚</text:span><text:span text:style-name="T14">.</text:span><text:span text:style-name="T17">潘俊亨</text:span></text:p>
          </table:table-cell>
          <table:table-cell office:value-type="string" table:style-name="ce32">
            <text:p><text:span text:style-name="T17">金塊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2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7">
            <text:p>B1020C6<text:s/><text:span text:style-name="T17">泌尿科</text:span></text:p>
          </table:table-cell>
          <table:table-cell table:number-columns-repeated="2" table:style-name="ce32"/>
          <table:table-cell office:value-type="string" table:style-name="ce32">
            <text:p>9789869811378</text:p>
          </table:table-cell>
          <table:table-cell table:style-name="ce32"/>
          <table:table-cell office:value-type="string" table:style-name="ce32">
            <text:p><text:span text:style-name="T17">男性雄風再造解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許耕榕</text:span></text:p>
          </table:table-cell>
          <table:table-cell office:value-type="string" table:style-name="ce32">
            <text:p><text:span text:style-name="T17">金塊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3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SSS05<text:s/><text:span text:style-name="T17">醫學教育</text:span></text:p>
          </table:table-cell>
          <table:table-cell table:number-columns-repeated="2" table:style-name="ce32"/>
          <table:table-cell office:value-type="string" table:style-name="ce32">
            <text:p>9789869811347</text:p>
          </table:table-cell>
          <table:table-cell table:style-name="ce32"/>
          <table:table-cell office:value-type="string" table:style-name="ce32">
            <text:p><text:span text:style-name="T17">都哈新觀念</text:span><text:span text:style-name="T14">:<text:s/></text:span><text:span text:style-name="T17">培養最強</text:span><text:span text:style-name="T14">DNA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鄭忠政</text:span><text:span text:style-name="T14">.</text:span><text:span text:style-name="T17">劉百峯等</text:span></text:p>
          </table:table-cell>
          <table:table-cell office:value-type="string" table:style-name="ce32">
            <text:p><text:span text:style-name="T17">金塊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3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504603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一瞬</text:span><text:span text:style-name="T14">.</text:span><text:span text:style-name="T17">預見妳</text:span><text:span text:style-name="T14">00: 00&lt;</text:span><text:span text:style-name="T17">全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朱夏</text:span></text:p>
          </table:table-cell>
          <table:table-cell office:value-type="string" table:style-name="ce32">
            <text:p><text:span text:style-name="T17">長鴻出版社</text:span><text:span text:style-name="T14">/</text:span><text:span text:style-name="T17">長鴻小說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3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8866482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美國另外的一面</text:span><text:span text:style-name="T14">: &lt;</text:span><text:span text:style-name="T17">從</text:span><text:span text:style-name="T14">1898</text:span><text:span text:style-name="T17">開始</text:span><text:span text:style-name="T14">&gt;</text:span>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17">陳志海</text:span><text:span text:style-name="T14"><text:s/>(Warren Chan)</text:span></text:p>
          </table:table-cell>
          <table:table-cell office:value-type="string" table:style-name="ce32">
            <text:p><text:span text:style-name="T17">青森文化</text:span><text:span text:style-name="T14">/</text:span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3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8882218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粵語忌諱現象的語言學研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晉熙</text:span></text:p>
          </table:table-cell>
          <table:table-cell office:value-type="string" table:style-name="ce32">
            <text:p><text:span text:style-name="T17">青森文化</text:span><text:span text:style-name="T14">/</text:span><text:span text:style-name="T17">紅投資出版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3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68814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大數據行銷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任立中</text:span><text:span text:style-name="T14">.</text:span><text:span text:style-name="T17">陳靜怡</text:span></text:p>
          </table:table-cell>
          <table:table-cell office:value-type="string" table:style-name="ce32">
            <text:p><text:span text:style-name="T17">前程文化</text:span><text:span text:style-name="T14">/</text:span><text:span text:style-name="T17">景芸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3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9125598</text:p>
          </table:table-cell>
          <table:table-cell office:value-type="string" table:style-name="ce32">
            <text:p>9786267076569</text:p>
          </table:table-cell>
          <table:table-cell office:value-type="string" table:style-name="ce32">
            <text:p>Arturo ê<text:span text:style-name="T17">禮物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盧焜熙</text:span></text:p>
          </table:table-cell>
          <table:table-cell office:value-type="string" table:style-name="ce32">
            <text:p><text:span text:style-name="T17">前衛出版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3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8019133</text:p>
          </table:table-cell>
          <table:table-cell table:style-name="ce32"/>
          <table:table-cell office:value-type="string" table:style-name="ce32">
            <text:p><text:span text:style-name="T17">全島總罷工</text:span><text:span text:style-name="T14">:<text:s/></text:span><text:span text:style-name="T17">殖民地臺灣工運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蔣闊宇</text:span></text:p>
          </table:table-cell>
          <table:table-cell office:value-type="string" table:style-name="ce32">
            <text:p><text:span text:style-name="T17">前衛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3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8019188</text:p>
          </table:table-cell>
          <table:table-cell table:style-name="ce32"/>
          <table:table-cell office:value-type="string" table:style-name="ce32">
            <text:p><text:span text:style-name="T17">病毒</text:span><text:span text:style-name="T14">.</text:span><text:span text:style-name="T17">謊言</text:span><text:span text:style-name="T14">.</text:span><text:span text:style-name="T17">大外宣</text:span><text:span text:style-name="T14">:<text:s/></text:span><text:span text:style-name="T17">中國造假如何毀滅全世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余杰</text:span></text:p>
          </table:table-cell>
          <table:table-cell office:value-type="string" table:style-name="ce32">
            <text:p><text:span text:style-name="T17">前衛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3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019126</text:p>
          </table:table-cell>
          <table:table-cell table:style-name="ce32"/>
          <table:table-cell office:value-type="string" table:style-name="ce32">
            <text:p><text:span text:style-name="T17">最後的二條一</text:span><text:span text:style-name="T14">: 1991</text:span><text:span text:style-name="T17">叛亂的終結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辰漁</text:span><text:span text:style-name="T14">.</text:span><text:span text:style-name="T17">張文綺</text:span><text:span text:style-name="T14">.</text:span><text:span text:style-name="T17">陳力航</text:span></text:p>
          </table:table-cell>
          <table:table-cell office:value-type="string" table:style-name="ce32">
            <text:p><text:span text:style-name="T17">前衛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3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8019218</text:p>
          </table:table-cell>
          <table:table-cell table:style-name="ce32"/>
          <table:table-cell office:value-type="string" table:style-name="ce32">
            <text:p><text:span text:style-name="T17">解嚴之前的禁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廖為民</text:span></text:p>
          </table:table-cell>
          <table:table-cell office:value-type="string" table:style-name="ce32">
            <text:p><text:span text:style-name="T17">前衛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4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019027</text:p>
          </table:table-cell>
          <table:table-cell table:style-name="ce32"/>
          <table:table-cell office:value-type="string" table:style-name="ce32">
            <text:p><text:span text:style-name="T17">獨立革命的世界史</text:span><text:span text:style-name="T14">:<text:s/></text:span><text:span text:style-name="T17">一百個民族解放運動故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碧川</text:span></text:p>
          </table:table-cell>
          <table:table-cell office:value-type="string" table:style-name="ce32">
            <text:p><text:span text:style-name="T17">前衛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4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869888516</text:p>
          </table:table-cell>
          <table:table-cell table:style-name="ce32"/>
          <table:table-cell office:value-type="string" table:style-name="ce32">
            <text:p><text:span text:style-name="T17">被偷走的骨灰甕</text:span><text:span text:style-name="T14">:<text:s/></text:span><text:span text:style-name="T17">楊煉文學訪談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煉</text:span><text:span text:style-name="T14">.</text:span><text:span text:style-name="T17">朱又可</text:span></text:p>
          </table:table-cell>
          <table:table-cell office:value-type="string" table:style-name="ce32">
            <text:p><text:span text:style-name="T17">南方家園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4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4378548</text:p>
          </table:table-cell>
          <table:table-cell table:style-name="ce32"/>
          <table:table-cell office:value-type="string" table:style-name="ce32">
            <text:p><text:span text:style-name="T17">澎湖民間傳說故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姜佩君</text:span></text:p>
          </table:table-cell>
          <table:table-cell office:value-type="string" table:style-name="ce32">
            <text:p><text:span text:style-name="T17">姜佩君</text:span><text:span text:style-name="T14">/</text:span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(<text:span text:style-name="T17">上</text:span><text:span text:style-name="T14">.</text:span><text:span text:style-name="T17">下</text:span><text:span text:style-name="T14">)</text:span></text:p>
          </table:table-cell>
          <table:table-cell office:value-type="string" table:style-name="ce19">
            <text:p>https://reading.udn.com/libnew/Redirect.jsp?T_ID=151904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9756303</text:p>
          </table:table-cell>
          <table:table-cell table:style-name="ce32"/>
          <table:table-cell office:value-type="string" table:style-name="ce32">
            <text:p><text:span text:style-name="T17">邁向成功新生活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保華</text:span></text:p>
          </table:table-cell>
          <table:table-cell office:value-type="string" table:style-name="ce32">
            <text:p><text:span text:style-name="T17">思考致勝</text:span><text:span text:style-name="T14">/</text:span><text:span text:style-name="T17">白象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4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73597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我所告訴你關於那座山的一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宸君</text:span></text:p>
          </table:table-cell>
          <table:table-cell office:value-type="string" table:style-name="ce32">
            <text:p><text:span text:style-name="T17">春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4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90728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春山文藝賴香吟專輯</text:span><text:span text:style-name="T14">:<text:s/></text:span><text:span text:style-name="T17">國家與小寫的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春山出版編輯部</text:span></text:p>
          </table:table-cell>
          <table:table-cell office:value-type="string" table:style-name="ce32">
            <text:p><text:span text:style-name="T17">春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4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3<text:s/><text:span text:style-name="T17">法律學</text:span></text:p>
          </table:table-cell>
          <table:table-cell table:number-columns-repeated="2" table:style-name="ce32"/>
          <table:table-cell office:value-type="string" table:style-name="ce32">
            <text:p>978986994923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被搶劫的人生</text:span><text:span text:style-name="T14">:<text:s/></text:span><text:span text:style-name="T17">蘇炳坤從冤枉到無罪的三十年長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昭如</text:span></text:p>
          </table:table-cell>
          <table:table-cell office:value-type="string" table:style-name="ce32">
            <text:p><text:span text:style-name="T17">春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4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9907248</text:p>
          </table:table-cell>
          <table:table-cell table:style-name="ce32"/>
          <table:table-cell office:value-type="string" table:style-name="ce32">
            <text:p><text:span text:style-name="T17">廢墟少年</text:span><text:span text:style-name="T14">:<text:s/></text:span><text:span text:style-name="T17">被遺忘的高風險家庭孩子們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雪莉</text:span><text:span text:style-name="T14">.</text:span><text:span text:style-name="T17">簡永達</text:span><text:span text:style-name="T14">.</text:span><text:span text:style-name="T17">余志偉</text:span></text:p>
          </table:table-cell>
          <table:table-cell office:value-type="string" table:style-name="ce32">
            <text:p><text:span text:style-name="T17">春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4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2">
            <text:p>B101008<text:s/><text:span text:style-name="T17">保健營養</text:span></text:p>
          </table:table-cell>
          <table:table-cell table:number-columns-repeated="2" table:style-name="ce32"/>
          <table:table-cell office:value-type="string" table:style-name="ce32">
            <text:p>9789869768016</text:p>
          </table:table-cell>
          <table:table-cell office:value-type="string" table:style-name="ce32">
            <text:p/>
          </table:table-cell>
          <table:table-cell office:value-type="string" table:style-name="ce32">
            <text:p>14<text:span text:style-name="T17">天壽命多活</text:span><text:span text:style-name="T14">45</text:span><text:span text:style-name="T17">年的治癌奇蹟</text:span><text:span text:style-name="T14">:<text:s/></text:span><text:span text:style-name="T17">逾</text:span><text:span text:style-name="T14">30</text:span><text:span text:style-name="T17">年輔導癌友臨床經驗</text:span><text:span text:style-name="T14">,</text:span><text:span text:style-name="T17">從葛森療法</text:span><text:span text:style-name="T14">.</text:span><text:span text:style-name="T17">排毒靜坐到靈療的癌症自救必讀經典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伊恩</text:span><text:span text:style-name="T14">.</text:span><text:span text:style-name="T17">蓋樂</text:span></text:p>
          </table:table-cell>
          <table:table-cell office:value-type="string" table:style-name="ce32">
            <text:p><text:span text:style-name="T17">柿子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4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9">
            <text:p>B1020A8<text:s/><text:span text:style-name="T17">血液科腫瘤科風濕免疫及感染</text:span></text:p>
          </table:table-cell>
          <table:table-cell table:number-columns-repeated="2" table:style-name="ce32"/>
          <table:table-cell office:value-type="string" table:style-name="ce32">
            <text:p>978986985137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恐怖的自體免疫疾病療癒聖經</text:span><text:span text:style-name="T14">:<text:s/></text:span><text:span text:style-name="T17">你根本就不知道你也得了這種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莎拉</text:span><text:span text:style-name="T14">.</text:span><text:span text:style-name="T17">巴倫汀</text:span><text:span text:style-name="T14">(Sarah Ballantyne)</text:span></text:p>
          </table:table-cell>
          <table:table-cell office:value-type="string" table:style-name="ce32">
            <text:p><text:span text:style-name="T17">柿子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5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893831</text:p>
          </table:table-cell>
          <table:table-cell table:style-name="ce32"/>
          <table:table-cell office:value-type="string" table:style-name="ce32">
            <text:p><text:span text:style-name="T17">想像力是完美人生的剪刀</text:span><text:span text:style-name="T14">:<text:s/></text:span><text:span text:style-name="T17">奇蹟一直都在</text:span><text:span text:style-name="T14">,</text:span><text:span text:style-name="T17">你需要正確的渴望和第三隻眼</text:span><text:span text:style-name="T14">!</text:span></text:p>
          </table:table-cell>
          <table:table-cell office:value-type="string" table:style-name="ce32">
            <text:p><text:span text:style-name="T17">全新修訂版</text:span></text:p>
          </table:table-cell>
          <table:table-cell office:value-type="string" table:style-name="ce32">
            <text:p><text:span text:style-name="T17">佛羅倫斯</text:span><text:span text:style-name="T14">.</text:span><text:span text:style-name="T17">斯科維爾</text:span><text:span text:style-name="T14">.</text:span><text:span text:style-name="T17">希恩</text:span></text:p>
          </table:table-cell>
          <table:table-cell office:value-type="string" table:style-name="ce32">
            <text:p><text:span text:style-name="T17">柿子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5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9700672</text:p>
          </table:table-cell>
          <table:table-cell table:style-name="ce32"/>
          <table:table-cell office:value-type="string" table:style-name="ce32">
            <text:p><text:span text:style-name="T17">暗示自我的力量</text:span><text:span text:style-name="T14">:<text:s/></text:span><text:span text:style-name="T17">輕鬆駕馭你不受控的小心思</text:span><text:span text:style-name="T14">,</text:span><text:span text:style-name="T17">斷絕惡習</text:span><text:span text:style-name="T14">.</text:span><text:span text:style-name="T17">清理疾病</text:span><text:span text:style-name="T14">.</text:span><text:span text:style-name="T17">完成所有你在乎的事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賽勒斯</text:span><text:span text:style-name="T14">.</text:span><text:span text:style-name="T17">哈利</text:span><text:span text:style-name="T14">.</text:span><text:span text:style-name="T17">布魯克斯</text:span><text:span text:style-name="T14"><text:s/></text:span></text:p>
          </table:table-cell>
          <table:table-cell office:value-type="string" table:style-name="ce32">
            <text:p><text:span text:style-name="T17">柿子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5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86994099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釋迦如來應化事蹟</text:span><text:span text:style-name="T14">.<text:s/></text:span><text:span text:style-name="T17">卷一</text:span><text:span text:style-name="T14">,<text:s/></text:span><text:span text:style-name="T17">娑婆</text:span><text:span text:style-name="T14">,<text:s/></text:span><text:span text:style-name="T17">從出生到成道</text:span><text:span text:style-name="T14">,<text:s/></text:span><text:span text:style-name="T17">看佛陀在人間的經典傳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清</text:span><text:span text:style-name="T14">.</text:span><text:span text:style-name="T17">永珊</text:span><text:span text:style-name="T14">.</text:span><text:span text:style-name="T17">黃健原</text:span><text:span text:style-name="T14">(</text:span><text:span text:style-name="T17">淼上源</text:span><text:span text:style-name="T14">)</text:span><text:span text:style-name="T17">等</text:span></text:p>
          </table:table-cell>
          <table:table-cell office:value-type="string" table:style-name="ce32">
            <text:p><text:span text:style-name="T17">柿子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5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86997680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釋迦如來應化事蹟</text:span><text:span text:style-name="T14">.<text:s/></text:span><text:span text:style-name="T17">卷二</text:span><text:span text:style-name="T14">,<text:s/></text:span><text:span text:style-name="T17">度化</text:span><text:span text:style-name="T14">,<text:s/></text:span><text:span text:style-name="T17">行遍十方世界</text:span><text:span text:style-name="T14">,<text:s/></text:span><text:span text:style-name="T17">看佛陀遊化人間的故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清</text:span><text:span text:style-name="T14">.</text:span><text:span text:style-name="T17">永珊</text:span><text:span text:style-name="T14">.</text:span><text:span text:style-name="T17">黃健原</text:span><text:span text:style-name="T14">(</text:span><text:span text:style-name="T17">淼上源</text:span><text:span text:style-name="T14">)</text:span><text:span text:style-name="T17">等</text:span></text:p>
          </table:table-cell>
          <table:table-cell office:value-type="string" table:style-name="ce32">
            <text:p><text:span text:style-name="T17">柿子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5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9851329</text:p>
          </table:table-cell>
          <table:table-cell table:style-name="ce32"/>
          <table:table-cell office:value-type="string" table:style-name="ce32">
            <text:p><text:span text:style-name="T17">讓花開</text:span><text:span text:style-name="T14">,</text:span><text:span text:style-name="T17">成功幸福錢來</text:span><text:span text:style-name="T14">:<text:s/></text:span><text:span text:style-name="T17">從命運的源頭下功夫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涂政源</text:span></text:p>
          </table:table-cell>
          <table:table-cell office:value-type="string" table:style-name="ce32">
            <text:p><text:span text:style-name="T17">柿子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5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SSS02<text:s/><text:span text:style-name="T17">科學教育</text:span></text:p>
          </table:table-cell>
          <table:table-cell table:number-columns-repeated="2" table:style-name="ce32"/>
          <table:table-cell office:value-type="string" table:style-name="ce32">
            <text:p>9789888743018</text:p>
          </table:table-cell>
          <table:table-cell table:style-name="ce32"/>
          <table:table-cell office:value-type="string" table:style-name="ce32">
            <text:p>Charles Darwin, evolution, what is missing?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Lau,David<text:s/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西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5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88568918</text:p>
          </table:table-cell>
          <table:table-cell table:style-name="ce32"/>
          <table:table-cell office:value-type="string" table:style-name="ce32">
            <text:p>P<text:span text:style-name="T17">牌爸媽</text:span><text:span text:style-name="T14">2</text:span><text:span text:style-name="T17">之家長輔導員手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潤衡</text:span><text:span text:style-name="T14">.</text:span><text:span text:style-name="T17">錢佩佩</text:span><text:span text:style-name="T14">.</text:span><text:span text:style-name="T17">劉金靜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5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88568956</text:p>
          </table:table-cell>
          <table:table-cell table:style-name="ce32"/>
          <table:table-cell office:value-type="string" table:style-name="ce32">
            <text:p>Two for the Road on Exchange to German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Chan,Thomas YH<text:s/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西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5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88568697</text:p>
          </table:table-cell>
          <table:table-cell table:style-name="ce32"/>
          <table:table-cell office:value-type="string" table:style-name="ce32">
            <text:p><text:span text:style-name="T17">上帝的叛徒</text:span><text:span text:style-name="T14">:<text:s/></text:span><text:span text:style-name="T17">守望者</text:span><text:span text:style-name="T14"><text:s/>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江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5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568321</text:p>
          </table:table-cell>
          <table:table-cell table:style-name="ce32"/>
          <table:table-cell office:value-type="string" table:style-name="ce32">
            <text:p><text:span text:style-name="T17">不用錢的投資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曾琦殷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6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664306</text:p>
          </table:table-cell>
          <table:table-cell table:style-name="ce32"/>
          <table:table-cell office:value-type="string" table:style-name="ce32">
            <text:p><text:span text:style-name="T17">中大創業人</text:span><text:span text:style-name="T14">II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區玉輝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6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88664559</text:p>
          </table:table-cell>
          <table:table-cell table:style-name="ce32"/>
          <table:table-cell office:value-type="string" table:style-name="ce32">
            <text:p><text:span text:style-name="T17">中國遠征軍</text:span><text:span text:style-name="T14">&lt;</text:span><text:span text:style-name="T17">上篇</text:span><text:span text:style-name="T14">&gt;:<text:s/></text:span><text:span text:style-name="T17">滇緬戰爭拼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袁梅芳</text:span><text:span text:style-name="T14">.</text:span><text:span text:style-name="T17">呂牧昀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6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88664566</text:p>
          </table:table-cell>
          <table:table-cell table:style-name="ce32"/>
          <table:table-cell office:value-type="string" table:style-name="ce32">
            <text:p><text:span text:style-name="T17">中國遠征軍</text:span><text:span text:style-name="T14">&lt;</text:span><text:span text:style-name="T17">下篇</text:span><text:span text:style-name="T14">&gt;:<text:s/></text:span><text:span text:style-name="T17">老戰士訪談錄</text:span><text:span text:style-name="T14"><text:s/>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袁梅芳</text:span><text:span text:style-name="T14">.</text:span><text:span text:style-name="T17">呂牧昀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6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568550</text:p>
          </table:table-cell>
          <table:table-cell table:style-name="ce32"/>
          <table:table-cell office:value-type="string" table:style-name="ce32">
            <text:p><text:span text:style-name="T17">心靈的迴聲</text:span><text:span text:style-name="T14"><text:s/>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芙蓉　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6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s &amp; A</text:p>
          </table:table-cell>
          <table:table-cell office:value-type="string" table:style-name="ce41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88664375</text:p>
          </table:table-cell>
          <table:table-cell table:style-name="ce32"/>
          <table:table-cell office:value-type="string" table:style-name="ce32">
            <text:p><text:span text:style-name="T17">司祺有禮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高司祺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6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M</text:p>
          </table:table-cell>
          <table:table-cell office:value-type="string" table:style-name="ce41">
            <text:p>B101009<text:s/><text:span text:style-name="T17">公共衛生及環境醫學</text:span></text:p>
          </table:table-cell>
          <table:table-cell table:number-columns-repeated="2" table:style-name="ce32"/>
          <table:table-cell office:value-type="string" table:style-name="ce32">
            <text:p>9789888664627</text:p>
          </table:table-cell>
          <table:table-cell table:style-name="ce32"/>
          <table:table-cell office:value-type="string" table:style-name="ce32">
            <text:p><text:span text:style-name="T17">西遊疫記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恩承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6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88664221</text:p>
          </table:table-cell>
          <table:table-cell table:style-name="ce32"/>
          <table:table-cell office:value-type="string" table:style-name="ce32">
            <text:p><text:span text:style-name="T17">坐監記</text:span><text:span text:style-name="T14"><text:s/>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邵家臻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6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40<text:s/><text:span text:style-name="T17">財金及會計</text:span></text:p>
          </table:table-cell>
          <table:table-cell table:number-columns-repeated="2" table:style-name="ce32"/>
          <table:table-cell office:value-type="string" table:style-name="ce32">
            <text:p>9789888664535</text:p>
          </table:table-cell>
          <table:table-cell table:style-name="ce32"/>
          <table:table-cell office:value-type="string" table:style-name="ce32">
            <text:p><text:span text:style-name="T17">投資者之啟明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星程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6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88664771</text:p>
          </table:table-cell>
          <table:table-cell table:style-name="ce32"/>
          <table:table-cell office:value-type="string" table:style-name="ce32">
            <text:p><text:span text:style-name="T17">來生再做香港人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LAW<text:span text:style-name="T17">師奶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6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88568468</text:p>
          </table:table-cell>
          <table:table-cell table:style-name="ce32"/>
          <table:table-cell office:value-type="string" table:style-name="ce32">
            <text:p><text:span text:style-name="T17">定義柳暗</text:span><text:span text:style-name="T14"><text:s/></text:span><text:span text:style-name="T17">哲學花明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清宇一文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7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3<text:s/><text:span text:style-name="T17">法律學</text:span></text:p>
          </table:table-cell>
          <table:table-cell table:number-columns-repeated="2" table:style-name="ce32"/>
          <table:table-cell office:value-type="string" table:style-name="ce32">
            <text:p>9789888568710</text:p>
          </table:table-cell>
          <table:table-cell table:style-name="ce32"/>
          <table:table-cell office:value-type="string" table:style-name="ce32">
            <text:p><text:span text:style-name="T17">金的法庭日誌</text:span><text:span text:style-name="T14">--<text:s/></text:span><text:span text:style-name="T17">一不小心變被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潘展平大律師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7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568611</text:p>
          </table:table-cell>
          <table:table-cell table:style-name="ce32"/>
          <table:table-cell office:value-type="string" table:style-name="ce32">
            <text:p><text:span text:style-name="T17">是甚麼感情重要嗎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我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7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88568574</text:p>
          </table:table-cell>
          <table:table-cell table:style-name="ce32"/>
          <table:table-cell office:value-type="string" table:style-name="ce32">
            <text:p><text:span text:style-name="T17">珍珠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余達明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7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664702</text:p>
          </table:table-cell>
          <table:table-cell table:style-name="ce32"/>
          <table:table-cell office:value-type="string" table:style-name="ce32">
            <text:p><text:span text:style-name="T17">家在香港</text:span><text:span text:style-name="T14"><text:s/>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金狄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7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888568543</text:p>
          </table:table-cell>
          <table:table-cell table:style-name="ce32"/>
          <table:table-cell office:value-type="string" table:style-name="ce32">
            <text:p><text:span text:style-name="T17">旅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季輝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7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88664528</text:p>
          </table:table-cell>
          <table:table-cell table:style-name="ce32"/>
          <table:table-cell office:value-type="string" table:style-name="ce32">
            <text:p><text:span text:style-name="T17">創新的力量</text:span><text:span text:style-name="T14"><text:s/>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行道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7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88664368</text:p>
          </table:table-cell>
          <table:table-cell table:style-name="ce32"/>
          <table:table-cell office:value-type="string" table:style-name="ce32">
            <text:p><text:span text:style-name="T17">單新日記</text:span><text:span text:style-name="T14"><text:s/>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偉軍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7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87425199</text:p>
          </table:table-cell>
          <table:table-cell table:style-name="ce32"/>
          <table:table-cell office:value-type="string" table:style-name="ce32">
            <text:p><text:span text:style-name="T17">愛的結集</text:span><text:span text:style-name="T14"><text:s/>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金狄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7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88664504</text:p>
          </table:table-cell>
          <table:table-cell table:style-name="ce32"/>
          <table:table-cell office:value-type="string" table:style-name="ce32">
            <text:p><text:span text:style-name="T17">零與人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蔡家寶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7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88664870</text:p>
          </table:table-cell>
          <table:table-cell table:style-name="ce32"/>
          <table:table-cell office:value-type="string" table:style-name="ce32">
            <text:p><text:span text:style-name="T17">幕末英傑</text:span><text:span text:style-name="T14">:<text:s/></text:span><text:span text:style-name="T17">新選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倫世豪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8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88568208</text:p>
          </table:table-cell>
          <table:table-cell table:style-name="ce32"/>
          <table:table-cell office:value-type="string" table:style-name="ce32">
            <text:p><text:span text:style-name="T17">與難民同行</text:span><text:span text:style-name="T14">:<text:s/></text:span><text:span text:style-name="T17">港人與難民的故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伍鳳嫦博士</text:span><text:span text:style-name="T14"><text:s/>(Dr. Isabella Ng)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8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88664719</text:p>
          </table:table-cell>
          <table:table-cell table:style-name="ce32"/>
          <table:table-cell office:value-type="string" table:style-name="ce32">
            <text:p><text:span text:style-name="T17">魯爾百年</text:span><text:span text:style-name="T14">:<text:s/></text:span><text:span text:style-name="T17">全景展示德國魯爾工業區從繁榮到衰退</text:span><text:span text:style-name="T14">,</text:span><text:span text:style-name="T17">從轉型到復興的歷史和案例</text:span><text:span text:style-name="T14"><text:s/>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任皓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8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8856864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諦世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鑫韜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8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664054</text:p>
          </table:table-cell>
          <table:table-cell table:style-name="ce32"/>
          <table:table-cell office:value-type="string" table:style-name="ce32">
            <text:p><text:span text:style-name="T17">爆數秘笈</text:span><text:span text:style-name="T14"><text:s/>- 3 WHYs<text:s/></text:span><text:span text:style-name="T17">黃金銷售法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東尼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8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88664696</text:p>
          </table:table-cell>
          <table:table-cell table:style-name="ce32"/>
          <table:table-cell office:value-type="string" table:style-name="ce32">
            <text:p><text:span text:style-name="T17">贏在起跑線的升小攻略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潤衡</text:span><text:span text:style-name="T14">.</text:span><text:span text:style-name="T17">錢佩佩</text:span><text:span text:style-name="T14">.</text:span><text:span text:style-name="T17">譚寶雲老師</text:span><text:span text:style-name="T14">(</text:span><text:span text:style-name="T17">寶寶老師</text:span><text:span text:style-name="T14">)</text:span></text:p>
          </table:table-cell>
          <table:table-cell office:value-type="string" table:style-name="ce32">
            <text:p><text:span text:style-name="T17">紅投資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8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7">
            <text:p>B1020D3<text:s/><text:span text:style-name="T17">婦產科</text:span></text:p>
          </table:table-cell>
          <table:table-cell table:number-columns-repeated="2" table:style-name="ce32"/>
          <table:table-cell office:value-type="string" table:style-name="ce32">
            <text:p>9789869815932</text:p>
          </table:table-cell>
          <table:table-cell table:style-name="ce32"/>
          <table:table-cell office:value-type="string" table:style-name="ce32">
            <text:p><text:span text:style-name="T17">生產隊友</text:span><text:span text:style-name="T14">:<text:s/></text:span><text:span text:style-name="T17">共創幸福的生產經驗</text:span><text:span text:style-name="T14">!</text:span><text:span text:style-name="T17">給爸爸</text:span><text:span text:style-name="T14">.</text:span><text:span text:style-name="T17">導樂</text:span><text:span text:style-name="T14">.</text:span><text:span text:style-name="T17">親友團的完全陪產指南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潘妮</text:span><text:span text:style-name="T14">.</text:span><text:span text:style-name="T17">西姆金</text:span><text:span text:style-name="T14">.</text:span><text:span text:style-name="T17">凱蒂</text:span><text:span text:style-name="T14">.</text:span><text:span text:style-name="T17">羅絲</text:span></text:p>
          </table:table-cell>
          <table:table-cell office:value-type="string" table:style-name="ce32">
            <text:p><text:span text:style-name="T17">紅桌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8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991967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明清閨閣危機與節烈打造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盧建榮</text:span></text:p>
          </table:table-cell>
          <table:table-cell office:value-type="string" table:style-name="ce32">
            <text:p><text:span text:style-name="T17">紅通通</text:span><text:span text:style-name="T14">/</text:span><text:span text:style-name="T17">暖暖書屋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8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919623</text:p>
          </table:table-cell>
          <table:table-cell table:style-name="ce32"/>
          <table:table-cell office:value-type="string" table:style-name="ce32">
            <text:p><text:span text:style-name="T17">唐宋吃喝玩樂文化史</text:span><text:span text:style-name="T14">:<text:s/></text:span><text:span text:style-name="T17">園林遊憩</text:span><text:span text:style-name="T14">.</text:span><text:span text:style-name="T17">飯館餞別與牡丹花會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盧建榮</text:span></text:p>
          </table:table-cell>
          <table:table-cell office:value-type="string" table:style-name="ce32">
            <text:p><text:span text:style-name="T17">紅通通</text:span><text:span text:style-name="T14">/</text:span><text:span text:style-name="T17">暖暖書屋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8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7933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我的學號是爸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藍白拖</text:span></text:p>
          </table:table-cell>
          <table:table-cell office:value-type="string" table:style-name="ce32">
            <text:p><text:span text:style-name="T17">重版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8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7930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總裁獅子頭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葉揚</text:span></text:p>
          </table:table-cell>
          <table:table-cell office:value-type="string" table:style-name="ce32">
            <text:p><text:span text:style-name="T17">重版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9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88570157</text:p>
          </table:table-cell>
          <table:table-cell table:style-name="ce32"/>
          <table:table-cell office:value-type="string" table:style-name="ce32">
            <text:p><text:span text:style-name="T17">日本人的做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徐靜波</text:span></text:p>
          </table:table-cell>
          <table:table-cell office:value-type="string" table:style-name="ce32">
            <text:p><text:span text:style-name="T17">香港中和出版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9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88570652</text:p>
          </table:table-cell>
          <table:table-cell table:style-name="ce32"/>
          <table:table-cell office:value-type="string" table:style-name="ce32">
            <text:p><text:span text:style-name="T17">我在日本做公務員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RORO<text:span text:style-name="T17">等</text:span></text:p>
          </table:table-cell>
          <table:table-cell office:value-type="string" table:style-name="ce32">
            <text:p><text:span text:style-name="T17">香港中和出版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9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96580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台灣人的歌舞伎町</text:span><text:span text:style-name="T14">:<text:s/></text:span><text:span text:style-name="T17">新宿</text:span><text:span text:style-name="T14">,</text:span><text:span text:style-name="T17">另一段日本戰後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稻葉佳子</text:span><text:span text:style-name="T14">.</text:span><text:span text:style-name="T17">青池憲司</text:span></text:p>
          </table:table-cell>
          <table:table-cell office:value-type="string" table:style-name="ce32">
            <text:p><text:span text:style-name="T17">凌宇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9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1382753</text:p>
          </table:table-cell>
          <table:table-cell office:value-type="string" table:style-name="ce32">
            <text:p/>
          </table:table-cell>
          <table:table-cell office:value-type="string" table:style-name="ce32">
            <text:p>24<text:span text:style-name="T17">小時解放臺灣</text:span><text:span text:style-name="T14">?:<text:s/></text:span><text:span text:style-name="T17">中共攻臺的</text:span><text:span text:style-name="T14">N</text:span><text:span text:style-name="T17">種可能與想定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河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9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79623</text:p>
          </table:table-cell>
          <table:table-cell office:value-type="string" table:style-name="ce32">
            <text:p/>
          </table:table-cell>
          <table:table-cell office:value-type="string" table:style-name="ce32">
            <text:p>25<text:span text:style-name="T17">個春天之後再說你愛我</text:span><text:span text:style-name="T14">:<text:s/></text:span><text:span text:style-name="T17">有一種愛情叫做徐展元與谷懷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谷懷萱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9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1855</text:p>
          </table:table-cell>
          <table:table-cell table:style-name="ce32"/>
          <table:table-cell office:value-type="string" table:style-name="ce32">
            <text:p>Black Coffee&lt;<text:span text:style-name="T17">黑咖啡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藍藍似水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9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7890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一次讀懂心靈探索經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湯姆</text:span><text:span text:style-name="T14">.</text:span><text:span text:style-name="T17">巴特勒</text:span><text:span text:style-name="T14">-</text:span><text:span text:style-name="T17">鮑登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9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78480</text:p>
          </table:table-cell>
          <table:table-cell table:style-name="ce32"/>
          <table:table-cell office:value-type="string" table:style-name="ce32">
            <text:p><text:span text:style-name="T17">一次讀懂自我成長經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湯姆</text:span><text:span text:style-name="T14">.</text:span><text:span text:style-name="T17">巴特勒</text:span><text:span text:style-name="T14">-</text:span><text:span text:style-name="T17">鮑登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9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1380063</text:p>
          </table:table-cell>
          <table:table-cell table:style-name="ce32"/>
          <table:table-cell office:value-type="string" table:style-name="ce32">
            <text:p><text:span text:style-name="T17">一次讀懂政治學經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湯姆</text:span><text:span text:style-name="T14">.</text:span><text:span text:style-name="T17">巴特勒</text:span><text:span text:style-name="T14">-</text:span><text:span text:style-name="T17">鮑登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09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1380186</text:p>
          </table:table-cell>
          <table:table-cell table:style-name="ce32"/>
          <table:table-cell office:value-type="string" table:style-name="ce32">
            <text:p><text:span text:style-name="T17">一筆穿雲</text:span><text:span text:style-name="T14">:<text:s/></text:span><text:span text:style-name="T17">永遠的華府特派員劉屏的軍魂國魂與靈魂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屏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323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一想到九份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賴舒亞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0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8346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人生煩惱相談室</text:span><text:span text:style-name="T14">:<text:s/></text:span><text:span text:style-name="T17">不要讓煩惱解決煩惱</text:span><text:span text:style-name="T14">!</text:span><text:span text:style-name="T17">停止擔憂</text:span><text:span text:style-name="T14">.</text:span><text:span text:style-name="T17">走出困境</text:span><text:span text:style-name="T14">.</text:span><text:span text:style-name="T17">豁然開朗的</text:span><text:span text:style-name="T14">28</text:span><text:span text:style-name="T17">個暖心建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楠戶太臣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0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7754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人生總有鳥事在發生</text:span><text:span text:style-name="T14">:<text:s/></text:span><text:span text:style-name="T17">面對挫折的必修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蘇</text:span><text:span text:style-name="T14">.</text:span><text:span text:style-name="T17">撒爾維</text:span><text:span text:style-name="T14">.</text:span><text:span text:style-name="T17">梅根</text:span><text:span text:style-name="T14">.</text:span><text:span text:style-name="T17">凱莉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0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8389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三十六萬遍感恩的奇蹟</text:span><text:span text:style-name="T14">:<text:s/></text:span><text:span text:style-name="T17">所有生命都是值得感激的存在</text:span><text:span text:style-name="T14">!</text:span><text:span text:style-name="T17">用心念的力量</text:span><text:span text:style-name="T14">,</text:span><text:span text:style-name="T17">向大自然學習幸福之道</text:span></text:p>
          </table:table-cell>
          <table:table-cell office:value-type="string" table:style-name="ce32">
            <text:p><text:span text:style-name="T17">增修版</text:span></text:p>
          </table:table-cell>
          <table:table-cell office:value-type="string" table:style-name="ce32">
            <text:p><text:span text:style-name="T17">村上貴仁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0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3293</text:p>
          </table:table-cell>
          <table:table-cell table:style-name="ce32"/>
          <table:table-cell office:value-type="string" table:style-name="ce32">
            <text:p><text:span text:style-name="T17">大唐李靖</text:span><text:span text:style-name="T14">.<text:s/></text:span><text:span text:style-name="T17">卷二</text:span><text:span text:style-name="T14">,<text:s/></text:span><text:span text:style-name="T17">龍戰于野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齊克靖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0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38030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中西文明的夾縫</text:span><text:span text:style-name="T14">:<text:s/></text:span><text:span text:style-name="T17">改變台灣命運的起手式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光國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0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272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天母聊齋館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賀逸娟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0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3705</text:p>
          </table:table-cell>
          <table:table-cell table:style-name="ce32"/>
          <table:table-cell office:value-type="string" table:style-name="ce32">
            <text:p><text:span text:style-name="T17">少年與時間的洞穴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暐婷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0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37934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心領神會</text:span><text:span text:style-name="T14">:<text:s/></text:span><text:span text:style-name="T17">儒釋道之子的信仰體驗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莊錦豪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0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57138336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日本發酵紀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小倉拓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1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120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水裡的靈魂就要出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游善鈞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1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38031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台灣自我殖民的困境</text:span><text:span text:style-name="T14">:<text:s/></text:span><text:span text:style-name="T17">從被出賣到凌虐</text:span><text:span text:style-name="T14">,</text:span><text:span text:style-name="T17">台灣被殖民與自我殖民的困境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光國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1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138408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台灣謀略</text:span><text:span text:style-name="T14">:<text:s/></text:span><text:span text:style-name="T17">刺激</text:span><text:span text:style-name="T14">2020,</text:span><text:span text:style-name="T17">再認識中國大陸</text:span><text:span text:style-name="T14">,</text:span><text:span text:style-name="T17">探索台灣未來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勝峯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1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4023</text:p>
          </table:table-cell>
          <table:table-cell table:style-name="ce32"/>
          <table:table-cell office:value-type="string" table:style-name="ce32">
            <text:p><text:span text:style-name="T17">生吞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鄭執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1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3569</text:p>
          </table:table-cell>
          <table:table-cell table:style-name="ce32"/>
          <table:table-cell office:value-type="string" table:style-name="ce32">
            <text:p><text:span text:style-name="T17">白楊林裡的房子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凱瑟琳</text:span><text:span text:style-name="T14">.K.E.</text:span><text:span text:style-name="T17">歐姆斯畢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1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2173</text:p>
          </table:table-cell>
          <table:table-cell table:style-name="ce32"/>
          <table:table-cell office:value-type="string" table:style-name="ce32">
            <text:p><text:span text:style-name="T17">任性無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追奇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1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263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在轉角遇見你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光斗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1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76271</text:p>
          </table:table-cell>
          <table:table-cell table:style-name="ce32"/>
          <table:table-cell office:value-type="string" table:style-name="ce32">
            <text:p><text:span text:style-name="T17">如愛一般的存在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琄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1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8225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有一種分手叫不遺憾</text:span><text:span text:style-name="T14">:<text:s/></text:span><text:span text:style-name="T17">練習停止內耗</text:span><text:span text:style-name="T14">,</text:span><text:span text:style-name="T17">走出不安和失控</text:span><text:span text:style-name="T14">,</text:span><text:span text:style-name="T17">戀愛需要理解彼此</text:span><text:span text:style-name="T14">.</text:span><text:span text:style-name="T17">成全自己</text:span><text:span text:style-name="T14"><text:s/>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AWE<text:span text:style-name="T17">情感工作室</text:span><text:span text:style-name="T14">.</text:span><text:span text:style-name="T17">文飛</text:span><text:span text:style-name="T14">(Dana)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379968</text:p>
          </table:table-cell>
          <table:table-cell table:style-name="ce32"/>
          <table:table-cell office:value-type="string" table:style-name="ce32">
            <text:p><text:span text:style-name="T17">你</text:span><text:span text:style-name="T14">,</text:span><text:span text:style-name="T17">是自己的鑰匙</text:span><text:span text:style-name="T14">:<text:s/></text:span><text:span text:style-name="T17">靈媒媽媽的心靈解答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Ruowen Huang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2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8466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你不能總把這世界的光芒都讓給別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達達令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2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8481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吹哨人</text:span><text:span text:style-name="T14">:<text:s/></text:span><text:span text:style-name="T17">小蝦米對抗國家機器的平民戰役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光芹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2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7902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我在外交部工作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仕傑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2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84610</text:p>
          </table:table-cell>
          <table:table-cell table:style-name="ce32"/>
          <table:table-cell office:value-type="string" table:style-name="ce32">
            <text:p><text:span text:style-name="T17">我沒有家</text:span><text:span text:style-name="T14">,</text:span><text:span text:style-name="T17">但能給孩子一個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賴雷娜</text:span><text:span text:style-name="T14">.</text:span><text:span text:style-name="T17">孫羽柔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2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3248</text:p>
          </table:table-cell>
          <table:table-cell table:style-name="ce32"/>
          <table:table-cell office:value-type="string" table:style-name="ce32">
            <text:p><text:span text:style-name="T17">我的家在康樂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謝鑫佑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2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957138126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把自己變成光</text:span><text:span text:style-name="T14">:<text:s/></text:span><text:span text:style-name="T17">走過</text:span><text:span text:style-name="T14">&lt;&lt;</text:span><text:span text:style-name="T17">死亡</text:span><text:span text:style-name="T14">&gt;&gt;,&lt;&lt;</text:span><text:span text:style-name="T17">生</text:span><text:span text:style-name="T14">&gt;&gt;</text:span><text:span text:style-name="T17">便有了意義</text:span><text:span text:style-name="T14">,</text:span><text:span text:style-name="T17">台灣第一位日方認證送行者不得不說的生命故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許伊妃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2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M</text:p>
          </table:table-cell>
          <table:table-cell office:value-type="string" table:style-name="ce37">
            <text:p>B101008<text:s/><text:span text:style-name="T17">保健營養</text:span></text:p>
          </table:table-cell>
          <table:table-cell table:number-columns-repeated="2" table:style-name="ce32"/>
          <table:table-cell office:value-type="string" table:style-name="ce32">
            <text:p>978957138400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沒進過廚房也不怕</text:span><text:span text:style-name="T14">:<text:s/></text:span><text:span text:style-name="T17">台式減醣常備菜</text:span><text:span text:style-name="T14">,</text:span><text:span text:style-name="T17">花花老師教你用</text:span><text:span text:style-name="T14">10</text:span><text:span text:style-name="T17">分鐘搞定全家大小晚餐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曾心怡</text:span><text:span text:style-name="T14">(</text:span><text:span text:style-name="T17">花花老師</text:span><text:span text:style-name="T14">)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2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138390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身分政治</text:span><text:span text:style-name="T14">:<text:s/></text:span><text:span text:style-name="T17">民粹崛起</text:span><text:span text:style-name="T14">.</text:span><text:span text:style-name="T17">民主倒退</text:span><text:span text:style-name="T14">,</text:span><text:span text:style-name="T17">認同與尊嚴的鬥爭為何席捲當代世界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法蘭西斯</text:span><text:span text:style-name="T14">.</text:span><text:span text:style-name="T17">福山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2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57138113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來自北京的祝福</text:span><text:span text:style-name="T14"><text:s/>:<text:s/></text:span><text:span text:style-name="T17">流亡逾六十年的藏人</text:span><text:span text:style-name="T14">,</text:span><text:span text:style-name="T17">要如何面對後達賴喇嘛時代的變局與挑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葛瑞格</text:span><text:span text:style-name="T14">.</text:span><text:span text:style-name="T17">布魯諾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2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57138260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侘寂</text:span><text:span text:style-name="T14">:<text:s/></text:span><text:span text:style-name="T17">追求不完美的日式生活美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貝絲</text:span><text:span text:style-name="T14">.</text:span><text:span text:style-name="T17">坎普頓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3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78084</text:p>
          </table:table-cell>
          <table:table-cell table:style-name="ce32"/>
          <table:table-cell office:value-type="string" table:style-name="ce32">
            <text:p><text:span text:style-name="T17">性</text:span><text:span text:style-name="T14">.</text:span><text:span text:style-name="T17">謊言</text:span><text:span text:style-name="T14">.</text:span><text:span text:style-name="T17">柏金包</text:span><text:span text:style-name="T14">:<text:s/></text:span><text:span text:style-name="T17">女性欲望的新科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溫絲黛</text:span><text:span text:style-name="T14">.</text:span><text:span text:style-name="T17">馬汀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3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8043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抵抗的義務</text:span><text:span text:style-name="T14">:<text:s/></text:span><text:span text:style-name="T17">面對不義的非文明抗命行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康迪絲</text:span><text:span text:style-name="T14">.</text:span><text:span text:style-name="T17">戴瑪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3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9<text:s/><text:span text:style-name="T17">傳播學</text:span></text:p>
          </table:table-cell>
          <table:table-cell table:number-columns-repeated="2" table:style-name="ce32"/>
          <table:table-cell office:value-type="string" table:style-name="ce32">
            <text:p>978957138105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拉下前總統</text:span><text:span text:style-name="T14">.</text:span><text:span text:style-name="T17">破解假新聞</text:span><text:span text:style-name="T14">.</text:span><text:span text:style-name="T17">拒當讀稿機</text:span><text:span text:style-name="T14">:<text:s/></text:span><text:span text:style-name="T17">孫石熙的脈絡新聞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丁哲雲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3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A2<text:s/><text:span text:style-name="T17">體育學</text:span></text:p>
          </table:table-cell>
          <table:table-cell table:number-columns-repeated="2" table:style-name="ce32"/>
          <table:table-cell office:value-type="string" table:style-name="ce32">
            <text:p>978957136698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東京奧運</text:span><text:span text:style-name="T14">634: TOKYO 1964.2020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善群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3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38368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知識的癲狂</text:span><text:span text:style-name="T14">:<text:s/></text:span><text:span text:style-name="T17">人類的心智為什麼受知識吸引</text:span><text:span text:style-name="T14">,</text:span><text:span text:style-name="T17">同時又被它制約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史蒂芬</text:span><text:span text:style-name="T14">.</text:span><text:span text:style-name="T17">康纳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3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7807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金色聚落</text:span><text:span text:style-name="T14">:<text:s/></text:span><text:span text:style-name="T17">記金瓜石的榮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賴舒亞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3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7756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阿宅正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朱諾</text:span><text:span text:style-name="T14">.</text:span><text:span text:style-name="T17">狄亞茲</text:span><text:span text:style-name="T14">(Junot Diaz)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3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57137893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勇闖修道院</text:span><text:span text:style-name="T14">15</text:span><text:span text:style-name="T17">天</text:span><text:span text:style-name="T14">:<text:s/></text:span><text:span text:style-name="T17">百萬企業家戒掉匆忙病</text:span><text:span text:style-name="T14">,</text:span><text:span text:style-name="T17">強化心靈韌性</text:span><text:span text:style-name="T14">,</text:span><text:span text:style-name="T17">與修道士生活所獲得的人生體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傑西</text:span><text:span text:style-name="T14">.</text:span><text:span text:style-name="T17">伊茨勒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3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8412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品菜單</text:span><text:span text:style-name="T14">:<text:s/></text:span><text:span text:style-name="T17">令人垂涎的經濟與社會變革紀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伊芙</text:span><text:span text:style-name="T14">.</text:span><text:span text:style-name="T17">馬洛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3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7868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恍惚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鄧小樺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4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1992</text:p>
          </table:table-cell>
          <table:table-cell table:style-name="ce32"/>
          <table:table-cell office:value-type="string" table:style-name="ce32">
            <text:p><text:span text:style-name="T17">指路何去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楚影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4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571359892</text:p>
          </table:table-cell>
          <table:table-cell table:style-name="ce32"/>
          <table:table-cell office:value-type="string" table:style-name="ce32">
            <text:p><text:span text:style-name="T17">昨日世界</text:span><text:span text:style-name="T14">:<text:s/></text:span><text:span text:style-name="T17">找回文明新命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賈德</text:span><text:span text:style-name="T14">.</text:span><text:span text:style-name="T17">戴蒙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4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38320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流轉的紫禁城</text:span><text:span text:style-name="T14">:<text:s/></text:span><text:span text:style-name="T17">世界史視野下的明清宮廷文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一樵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4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247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看不見的台前幕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奕盛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4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137880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紅旗警訊</text:span><text:span text:style-name="T14">:<text:s/></text:span><text:span text:style-name="T17">習近平執政的中國為何陷入危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馬格納斯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4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4733</text:p>
          </table:table-cell>
          <table:table-cell table:style-name="ce32"/>
          <table:table-cell office:value-type="string" table:style-name="ce32">
            <text:p><text:span text:style-name="T17">娛樂自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HUSH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4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8325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真相只有紫禁城知道</text:span><text:span text:style-name="T14">:<text:s/></text:span><text:span text:style-name="T17">清宮地標的歷史再發現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原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4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37913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國家是怎樣煉成的</text:span><text:span text:style-name="T14">:<text:s/></text:span><text:span text:style-name="T17">三分鐘看懂漫畫世界史</text:span><text:span text:style-name="T14">&lt;&lt;</text:span><text:span text:style-name="T17">中東和南亞</text:span><text:span text:style-name="T14">&gt;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賽雷</text:span><text:span text:style-name="T14"><text:s/>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4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37914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國家是怎樣煉成的</text:span><text:span text:style-name="T14">:<text:s/></text:span><text:span text:style-name="T17">三分鐘看懂漫畫世界史</text:span><text:span text:style-name="T14">&lt;&lt;</text:span><text:span text:style-name="T17">歐洲</text:span><text:span text:style-name="T14">.</text:span><text:span text:style-name="T17">美洲和非洲</text:span><text:span text:style-name="T14">&gt;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賽雷</text:span><text:span text:style-name="T14"><text:s/>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5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8383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從此不再壓力山大</text:span><text:span text:style-name="T14">:<text:s/></text:span><text:span text:style-name="T17">給忙碌人士的紓壓撇步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蘇益賢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5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7930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陳柏煜詩集</text:span><text:span text:style-name="T14"><text:s/>mini me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柏煜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5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380537</text:p>
          </table:table-cell>
          <table:table-cell table:style-name="ce32"/>
          <table:table-cell office:value-type="string" table:style-name="ce32">
            <text:p><text:span text:style-name="T17">智慧書</text:span><text:span text:style-name="T14">: 300</text:span><text:span text:style-name="T17">則一生受用的處世箴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巴爾塔沙</text:span><text:span text:style-name="T14">.</text:span><text:span text:style-name="T17">葛拉西安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5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7845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最靠近黑洞的星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湖南蟲</text:span><text:span text:style-name="T14"><text:s/>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5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8277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渣男動物園</text:span><text:span text:style-name="T14">:<text:s/></text:span><text:span text:style-name="T17">那些年</text:span><text:span text:style-name="T14">,</text:span><text:span text:style-name="T17">我們一起遇過的禽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凱薩琳</text:span><text:span text:style-name="T14">.</text:span><text:span text:style-name="T17">孔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5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37856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等待加一</text:span><text:span text:style-name="T14">,</text:span><text:span text:style-name="T17">或者不</text:span><text:span text:style-name="T14">:<text:s/></text:span><text:span text:style-name="T17">我和她們的單人婚紗故事</text:span><text:span text:style-name="T14"><text:s/>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凱薩琳</text:span><text:span text:style-name="T14">.</text:span><text:span text:style-name="T17">孔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5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A2<text:s/><text:span text:style-name="T17">體育學</text:span></text:p>
          </table:table-cell>
          <table:table-cell table:number-columns-repeated="2" table:style-name="ce32"/>
          <table:table-cell office:value-type="string" table:style-name="ce32">
            <text:p>9789571356907</text:p>
          </table:table-cell>
          <table:table-cell table:style-name="ce32"/>
          <table:table-cell office:value-type="string" table:style-name="ce32">
            <text:p><text:span text:style-name="T17">華興棒球</text:span><text:span text:style-name="T14">50</text:span><text:span text:style-name="T17">年</text:span><text:span text:style-name="T14">:<text:s/></text:span><text:span text:style-name="T17">華興棒球人的珍貴故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華興棒球校友會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5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8505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超思考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北野武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5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A2<text:s/><text:span text:style-name="T17">體育學</text:span></text:p>
          </table:table-cell>
          <table:table-cell table:number-columns-repeated="2" table:style-name="ce32"/>
          <table:table-cell office:value-type="string" table:style-name="ce32">
            <text:p>978957138431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雄霸棒壇</text:span><text:span text:style-name="T14">:<text:s/></text:span><text:span text:style-name="T17">美和棒球五十年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美和棒球隊校友會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5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80018</text:p>
          </table:table-cell>
          <table:table-cell table:style-name="ce32"/>
          <table:table-cell office:value-type="string" table:style-name="ce32">
            <text:p><text:span text:style-name="T17">嫁禍</text:span><text:span text:style-name="T14">.</text:span><text:span text:style-name="T17">驅逐</text:span><text:span text:style-name="T14">.</text:span><text:span text:style-name="T17">大屠殺</text:span><text:span text:style-name="T14">:<text:s/></text:span><text:span text:style-name="T17">求生存的猶太歷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丘引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6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83385</text:p>
          </table:table-cell>
          <table:table-cell table:style-name="ce32"/>
          <table:table-cell office:value-type="string" table:style-name="ce32">
            <text:p><text:span text:style-name="T17">愛了</text:span><text:span text:style-name="T14">,</text:span><text:span text:style-name="T17">然後呢</text:span><text:span text:style-name="T14">?:<text:s/></text:span><text:span text:style-name="T17">敢卸妝</text:span><text:span text:style-name="T14">.</text:span><text:span text:style-name="T17">吵不散</text:span><text:span text:style-name="T14">,</text:span><text:span text:style-name="T17">常保燒腦狀態的兩性相處必備技能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小柔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6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38207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愛恨帝王家</text:span><text:span text:style-name="T14">:<text:s/></text:span><text:span text:style-name="T17">中國古代宮廷女性的愛慾情仇</text:span><text:span text:style-name="T14">:<text:s/></text:span><text:span text:style-name="T17">春秋戰國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葉言都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6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56068</text:p>
          </table:table-cell>
          <table:table-cell table:style-name="ce32"/>
          <table:table-cell office:value-type="string" table:style-name="ce32">
            <text:p><text:span text:style-name="T17">歲月靜好</text:span><text:span text:style-name="T14">:<text:s/></text:span><text:span text:style-name="T17">蔣勳日常功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蔣勳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6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37985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葉言都探歷史</text:span><text:span text:style-name="T14"><text:s/></text:span><text:span text:style-name="T17">讓我們來到北朝</text:span><text:span text:style-name="T14">:<text:s/></text:span><text:span text:style-name="T17">看</text:span><text:span text:style-name="T14">,</text:span><text:span text:style-name="T17">北國天下起風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葉言都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6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37984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葉言都探歷史</text:span><text:span text:style-name="T14"><text:s/></text:span><text:span text:style-name="T17">讓我們來到南朝</text:span><text:span text:style-name="T14">:<text:s/></text:span><text:span text:style-name="T17">尋</text:span><text:span text:style-name="T14">,</text:span><text:span text:style-name="T17">江南煙雨花落盡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葉言都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6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57137961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裝甲車的女兒</text:span><text:span text:style-name="T14">:<text:s/></text:span><text:span text:style-name="T17">看著戰車長大的愛國女孩</text:span><text:span text:style-name="T14"><text:s/></text:span><text:span text:style-name="T17">熊海靈的人生風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熊海靈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6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77438</text:p>
          </table:table-cell>
          <table:table-cell table:style-name="ce32"/>
          <table:table-cell office:value-type="string" table:style-name="ce32">
            <text:p><text:span text:style-name="T17">跟過去的每次跌倒說謝謝</text:span><text:span text:style-name="T14">:<text:s/></text:span><text:span text:style-name="T17">柔式覺醒</text:span><text:span text:style-name="T14">,</text:span><text:span text:style-name="T17">告別渣男</text:span><text:span text:style-name="T14">,</text:span><text:span text:style-name="T17">找到幸福的自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小柔</text:span><text:span text:style-name="T14"><text:s/>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6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8391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跨越斷層</text:span><text:span text:style-name="T14">:<text:s/></text:span><text:span text:style-name="T17">人性與社會秩序重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法蘭西斯</text:span><text:span text:style-name="T14">.</text:span><text:span text:style-name="T17">福山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6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A2<text:s/><text:span text:style-name="T17">體育學</text:span></text:p>
          </table:table-cell>
          <table:table-cell table:number-columns-repeated="2" table:style-name="ce32"/>
          <table:table-cell office:value-type="string" table:style-name="ce32">
            <text:p>978957138455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漢森半程馬拉松訓練法</text:span><text:span text:style-name="T14">:<text:s/></text:span><text:span text:style-name="T17">跑出個人最佳半馬紀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盧克</text:span><text:span text:style-name="T14">.</text:span><text:span text:style-name="T17">漢弗萊</text:span><text:span text:style-name="T14">.</text:span><text:span text:style-name="T17">凱文和凱斯</text:span><text:span text:style-name="T14">.</text:span><text:span text:style-name="T17">漢森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6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A2<text:s/><text:span text:style-name="T17">體育學</text:span></text:p>
          </table:table-cell>
          <table:table-cell table:number-columns-repeated="2" table:style-name="ce32"/>
          <table:table-cell office:value-type="string" table:style-name="ce32">
            <text:p>978957138313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漢森馬拉松訓練法</text:span><text:span text:style-name="T14">:<text:s/></text:span><text:span text:style-name="T17">跑出你的最佳成績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盧克</text:span><text:span text:style-name="T14">.</text:span><text:span text:style-name="T17">漢弗萊</text:span><text:span text:style-name="T14">.</text:span><text:span text:style-name="T17">凱文和凱斯</text:span><text:span text:style-name="T14">.</text:span><text:span text:style-name="T17">漢森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7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3<text:s/><text:span text:style-name="T17">法律學</text:span></text:p>
          </table:table-cell>
          <table:table-cell table:number-columns-repeated="2" table:style-name="ce32"/>
          <table:table-cell office:value-type="string" table:style-name="ce32">
            <text:p>9789571381633</text:p>
          </table:table-cell>
          <table:table-cell table:style-name="ce32"/>
          <table:table-cell office:value-type="string" table:style-name="ce32">
            <text:p><text:span text:style-name="T17">監視與懲罰</text:span><text:span text:style-name="T14">:<text:s/></text:span><text:span text:style-name="T17">監獄的誕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米歇爾</text:span><text:span text:style-name="T14">.</text:span><text:span text:style-name="T17">傅柯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7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1381831</text:p>
          </table:table-cell>
          <table:table-cell table:style-name="ce32"/>
          <table:table-cell office:value-type="string" table:style-name="ce32">
            <text:p><text:span text:style-name="T17">臺灣政治經濟學</text:span><text:span text:style-name="T14">:<text:s/></text:span><text:span text:style-name="T17">如何面對全球化與中美海陸爭霸的衝擊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蕭全政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7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7086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劉炯朗開講</text:span><text:span text:style-name="T14">: 3</text:span><text:span text:style-name="T17">分鐘拆解社會科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炯朗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7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138337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潛龍與禿鷹的文明對抗</text:span><text:span text:style-name="T14">:<text:s/></text:span><text:span text:style-name="T17">共構文化中國</text:span><text:span text:style-name="T14">,</text:span><text:span text:style-name="T17">兩岸和平是唯一解方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光國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7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37991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樹懶的逆襲</text:span><text:span text:style-name="T14">:<text:s/></text:span><text:span text:style-name="T17">當競爭成為事實</text:span><text:span text:style-name="T14">,</text:span><text:span text:style-name="T17">耍廢就是義務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on Mak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7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38450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歷史之終結與最後一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法蘭西斯</text:span><text:span text:style-name="T14">.</text:span><text:span text:style-name="T17">福山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7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138007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選舉不應該犯的</text:span><text:span text:style-name="T14">26</text:span><text:span text:style-name="T17">條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小管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7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9<text:s/><text:span text:style-name="T17">傳播學</text:span></text:p>
          </table:table-cell>
          <table:table-cell table:number-columns-repeated="2" table:style-name="ce32"/>
          <table:table-cell office:value-type="string" table:style-name="ce32">
            <text:p>978957137969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蟋蟀之歌</text:span><text:span text:style-name="T14">:<text:s/></text:span><text:span text:style-name="T17">韓國王牌主播孫石熙唯一親筆自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孫石熙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7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138063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謝謝</text:span><text:span text:style-name="T14">,</text:span><text:span text:style-name="T17">歐巴馬</text:span><text:span text:style-name="T14">:<text:s/></text:span><text:span text:style-name="T17">我在白宮燒腦寫講稿的年輕歲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大衛</text:span><text:span text:style-name="T14">.</text:span><text:span text:style-name="T17">利特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7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SSS05<text:s/><text:span text:style-name="T17">醫學教育</text:span></text:p>
          </table:table-cell>
          <table:table-cell table:number-columns-repeated="2" table:style-name="ce32"/>
          <table:table-cell office:value-type="string" table:style-name="ce32">
            <text:p>978957138317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謝謝你在我們心裡</text:span><text:span text:style-name="T14">:<text:s/></text:span><text:span text:style-name="T17">器官受贈者的暖心奮鬥</text:span><text:span text:style-name="T14">,</text:span><text:span text:style-name="T17">與器官勸募的強力呼喚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蘇上豪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8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8364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隱藏的人格面具</text:span><text:span text:style-name="T14">: &lt;&lt;</text:span><text:span text:style-name="T17">心靈整合之父</text:span><text:span text:style-name="T14">&gt;&gt;</text:span><text:span text:style-name="T17">榮格帶你揭開內心的衝突</text:span><text:span text:style-name="T14">,</text:span><text:span text:style-name="T17">揭祕完美主義</text:span><text:span text:style-name="T14">.</text:span><text:span text:style-name="T17">討好型人格</text:span><text:span text:style-name="T14">.</text:span><text:span text:style-name="T17">焦慮</text:span><text:span text:style-name="T14">.</text:span><text:span text:style-name="T17">抑鬱等心理狀態的真正成因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國勝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8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78855</text:p>
          </table:table-cell>
          <table:table-cell table:style-name="ce32"/>
          <table:table-cell office:value-type="string" table:style-name="ce32">
            <text:p><text:span text:style-name="T17">禮悟</text:span><text:span text:style-name="T14">:<text:s/></text:span><text:span text:style-name="T17">在脆弱的盡頭</text:span><text:span text:style-name="T14">,</text:span><text:span text:style-name="T17">看見生命出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蔣承縉</text:span><text:span text:style-name="T14">.</text:span><text:span text:style-name="T17">李小光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8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137988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翻轉台灣</text:span><text:span text:style-name="T14">:<text:s/></text:span><text:span text:style-name="T17">危機時代的一次保命型大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國祥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8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1384214</text:p>
          </table:table-cell>
          <table:table-cell table:style-name="ce32"/>
          <table:table-cell office:value-type="string" table:style-name="ce32">
            <text:p><text:span text:style-name="T17">鐵路現代性</text:span><text:span text:style-name="T14">:<text:s/></text:span><text:span text:style-name="T17">晚清至民國的時空體驗與文化想像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思逸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8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82081</text:p>
          </table:table-cell>
          <table:table-cell table:style-name="ce32"/>
          <table:table-cell office:value-type="string" table:style-name="ce32">
            <text:p><text:span text:style-name="T17">魔幻疫境</text:span><text:span text:style-name="T14">:<text:s/></text:span><text:span text:style-name="T17">魔術師陳日昇的極限挑戰與追夢人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日昇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8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137860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戀愛力</text:span><text:span text:style-name="T14">:<text:s/></text:span><text:span text:style-name="T17">解構關係的攻心攻略</text:span><text:span text:style-name="T14">,</text:span><text:span text:style-name="T17">從缺人愛你到自由擇愛的</text:span><text:span text:style-name="T14">Level UP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AWE<text:span text:style-name="T17">情感工作室文飛</text:span><text:span text:style-name="T14">(Dana)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8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1380254</text:p>
          </table:table-cell>
          <table:table-cell table:style-name="ce32"/>
          <table:table-cell office:value-type="string" table:style-name="ce32">
            <text:p><text:span text:style-name="T17">戀愛脫單魅力學</text:span><text:span text:style-name="T14">:<text:s/></text:span><text:span text:style-name="T17">從單身到結婚</text:span><text:span text:style-name="T14">,</text:span><text:span text:style-name="T17">找到最適合自己的優質伴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彭孟嫻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8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383927</text:p>
          </table:table-cell>
          <table:table-cell table:style-name="ce32"/>
          <table:table-cell office:value-type="string" table:style-name="ce32">
            <text:p><text:span text:style-name="T17">靈媒媽媽的心靈解答書</text:span><text:span text:style-name="T14">2:<text:s/></text:span><text:span text:style-name="T17">愛自己</text:span><text:span text:style-name="T14">,</text:span><text:span text:style-name="T17">只是一個開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Ruowen Huang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8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138124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靈魂藍</text:span><text:span text:style-name="T14">:<text:s/></text:span><text:span text:style-name="T17">在我愛過你的廢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曉頤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8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4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1378671</text:p>
          </table:table-cell>
          <table:table-cell table:style-name="ce32"/>
          <table:table-cell office:value-type="string" table:style-name="ce32">
            <text:p><text:span text:style-name="T17">觀心自在</text:span><text:span text:style-name="T14">: &lt;&lt;</text:span><text:span text:style-name="T17">般若波羅蜜多心經</text:span><text:span text:style-name="T14">&gt;&gt;</text:span><text:span text:style-name="T17">法要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琴富</text:span></text:p>
          </table:table-cell>
          <table:table-cell office:value-type="string" table:style-name="ce32">
            <text:p><text:span text:style-name="T17">時報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9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958912</text:p>
          </table:table-cell>
          <table:table-cell office:value-type="string" table:style-name="ce32">
            <text:p>9789869958943</text:p>
          </table:table-cell>
          <table:table-cell office:value-type="string" table:style-name="ce32">
            <text:p><text:span text:style-name="T17">交換日記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純禕等</text:span></text:p>
          </table:table-cell>
          <table:table-cell office:value-type="string" table:style-name="ce32">
            <text:p><text:span text:style-name="T17">栗子文創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9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620773334</text:p>
          </table:table-cell>
          <table:table-cell table:style-name="ce32"/>
          <table:table-cell office:value-type="string" table:style-name="ce32">
            <text:p><text:span text:style-name="T17">世界級樞紐</text:span><text:span text:style-name="T14">:<text:s/></text:span><text:span text:style-name="T17">香港的對外交通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緝憲</text:span></text:p>
          </table:table-cell>
          <table:table-cell office:value-type="string" table:style-name="ce32">
            <text:p><text:span text:style-name="T17">商務印書館</text:span><text:span text:style-name="T14">(</text:span><text:span text:style-name="T17">香港</text:span><text:span text:style-name="T14">)</text:span><text:span text:style-name="T17">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9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620773303</text:p>
          </table:table-cell>
          <table:table-cell table:style-name="ce32"/>
          <table:table-cell office:value-type="string" table:style-name="ce32">
            <text:p><text:span text:style-name="T17">食經</text:span><text:span text:style-name="T14">&lt;</text:span><text:span text:style-name="T17">全二卷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夢因</text:span><text:span text:style-name="T14"><text:s/>(</text:span><text:span text:style-name="T17">特級校對</text:span><text:span text:style-name="T14">)</text:span></text:p>
          </table:table-cell>
          <table:table-cell office:value-type="string" table:style-name="ce32">
            <text:p><text:span text:style-name="T17">商務印書館</text:span><text:span text:style-name="T14">(</text:span><text:span text:style-name="T17">香港</text:span><text:span text:style-name="T14">)</text:span><text:span text:style-name="T17">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9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620773280</text:p>
          </table:table-cell>
          <table:table-cell table:style-name="ce32"/>
          <table:table-cell office:value-type="string" table:style-name="ce32">
            <text:p><text:span text:style-name="T17">香港文學散步</text:span></text:p>
          </table:table-cell>
          <table:table-cell office:value-type="string" table:style-name="ce32">
            <text:p><text:span text:style-name="T17">增訂版</text:span></text:p>
          </table:table-cell>
          <table:table-cell office:value-type="string" table:style-name="ce32">
            <text:p><text:span text:style-name="T17">小思</text:span></text:p>
          </table:table-cell>
          <table:table-cell office:value-type="string" table:style-name="ce32">
            <text:p><text:span text:style-name="T17">商務印書館</text:span><text:span text:style-name="T14">(</text:span><text:span text:style-name="T17">香港</text:span><text:span text:style-name="T14">)</text:span><text:span text:style-name="T17">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9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578614420</text:p>
          </table:table-cell>
          <table:table-cell table:style-name="ce32"/>
          <table:table-cell office:value-type="string" table:style-name="ce32">
            <text:p><text:span text:style-name="T17">無求常安</text:span><text:span text:style-name="T14">:<text:s/></text:span><text:span text:style-name="T17">鄧啟福口述歷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鄧啟福</text:span><text:span text:style-name="T14">.</text:span><text:span text:style-name="T17">周湘雲</text:span></text:p>
          </table:table-cell>
          <table:table-cell office:value-type="string" table:style-name="ce32">
            <text:p><text:span text:style-name="T17">國立交通大學</text:span><text:span text:style-name="T14">/</text:span><text:span text:style-name="T17">景芸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9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547019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懶惰土著的迷思</text:span><text:span text:style-name="T14">: 16</text:span><text:span text:style-name="T17">至</text:span><text:span text:style-name="T14">20</text:span><text:span text:style-name="T17">世紀馬來人</text:span><text:span text:style-name="T14">.</text:span><text:span text:style-name="T17">菲律賓人和爪哇人的形象及其於殖民資本主義意識形態中的功能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賽胡先</text:span><text:span text:style-name="T14">.</text:span><text:span text:style-name="T17">阿拉塔斯</text:span></text:p>
          </table:table-cell>
          <table:table-cell office:value-type="string" table:style-name="ce32">
            <text:p><text:span text:style-name="T17">國立陽明交通大學出版社</text:span><text:span text:style-name="T14">/</text:span><text:span text:style-name="T17">景芸文化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9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446116</text:p>
          </table:table-cell>
          <table:table-cell table:style-name="ce32"/>
          <table:table-cell office:value-type="string" table:style-name="ce32">
            <text:p><text:span text:style-name="T17">國民革命軍陸軍第三軍軍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孫建中</text:span><text:span text:style-name="T14"><text:s/></text:span></text:p>
          </table:table-cell>
          <table:table-cell office:value-type="string" table:style-name="ce32">
            <text:p><text:span text:style-name="T17">國防部政務辦公室史政編譯處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9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5446635</text:p>
          </table:table-cell>
          <table:table-cell table:style-name="ce32"/>
          <table:table-cell office:value-type="string" table:style-name="ce32">
            <text:p><text:span text:style-name="T17">雄鷹丹心</text:span><text:span text:style-name="T14">:<text:s/></text:span><text:span text:style-name="T17">參謀總長沈一鳴一級上將紀念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鉅登</text:span></text:p>
          </table:table-cell>
          <table:table-cell office:value-type="string" table:style-name="ce32">
            <text:p><text:span text:style-name="T17">國防部政務辦公室史政編譯處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9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5446536</text:p>
          </table:table-cell>
          <table:table-cell table:style-name="ce32"/>
          <table:table-cell office:value-type="string" table:style-name="ce32">
            <text:p><text:span text:style-name="T17">巾幗英豪</text:span><text:span text:style-name="T14">:<text:s/></text:span><text:span text:style-name="T17">國軍女性官兵訪問紀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曾瓊葉</text:span></text:p>
          </table:table-cell>
          <table:table-cell office:value-type="string" table:style-name="ce32">
            <text:p><text:span text:style-name="T17">國防部政務辦公室史政編譯處</text:span><text:span text:style-name="T14"><text:s/>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19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865446406</text:p>
          </table:table-cell>
          <table:table-cell table:style-name="ce32"/>
          <table:table-cell office:value-type="string" table:style-name="ce32">
            <text:p><text:span text:style-name="T17">中共軍事戰略演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麥克</text:span><text:span text:style-name="T14">.</text:span><text:span text:style-name="T17">雷諾茲</text:span></text:p>
          </table:table-cell>
          <table:table-cell office:value-type="string" table:style-name="ce32">
            <text:p><text:span text:style-name="T17">國防部政務辦公室國防部政務辦公室史政編譯處</text:span><text:span text:style-name="T14"><text:s/>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9861861</text:p>
          </table:table-cell>
          <table:table-cell table:style-name="ce32"/>
          <table:table-cell office:value-type="string" table:style-name="ce32">
            <text:p><text:span text:style-name="T17">小小故事</text:span><text:span text:style-name="T14">,</text:span><text:span text:style-name="T17">大大感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沈依潔</text:span></text:p>
          </table:table-cell>
          <table:table-cell office:value-type="string" table:style-name="ce32">
            <text:p><text:span text:style-name="T17">培育文化</text:span><text:span text:style-name="T14">/</text:span><text:span text:style-name="T17">永續圖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0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9952231</text:p>
          </table:table-cell>
          <table:table-cell table:style-name="ce32"/>
          <table:table-cell office:value-type="string" table:style-name="ce32">
            <text:p><text:span text:style-name="T17">只需一顆善良的心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靜安</text:span></text:p>
          </table:table-cell>
          <table:table-cell office:value-type="string" table:style-name="ce32">
            <text:p><text:span text:style-name="T17">培育文化</text:span><text:span text:style-name="T14">/</text:span><text:span text:style-name="T17">永續圖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0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9952248</text:p>
          </table:table-cell>
          <table:table-cell table:style-name="ce32"/>
          <table:table-cell office:value-type="string" table:style-name="ce32">
            <text:p><text:span text:style-name="T17">年輕真好</text:span><text:span text:style-name="T14">,</text:span><text:span text:style-name="T17">性格決定未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丁滿</text:span></text:p>
          </table:table-cell>
          <table:table-cell office:value-type="string" table:style-name="ce32">
            <text:p><text:span text:style-name="T17">培育文化</text:span><text:span text:style-name="T14">/</text:span><text:span text:style-name="T17">永續圖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0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6939471</text:p>
          </table:table-cell>
          <table:table-cell office:value-type="string" table:style-name="ce32">
            <text:p>9789576939747</text:p>
          </table:table-cell>
          <table:table-cell office:value-type="string" table:style-name="ce32">
            <text:p>Learning ACT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傑生</text:span><text:span text:style-name="T14">.</text:span><text:span text:style-name="T17">盧歐馬博士</text:span><text:span text:style-name="T14">(Jason B. Luoma.PhD).</text:span><text:span text:style-name="T17">史提芬</text:span><text:span text:style-name="T14">.</text:span><text:span text:style-name="T17">海斯柏博士</text:span><text:span text:style-name="T14">(Steven C. Hayes.PhD</text:span></text:p>
          </table:table-cell>
          <table:table-cell office:value-type="string" table:style-name="ce32">
            <text:p><text:span text:style-name="T17">張老師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0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6939440</text:p>
          </table:table-cell>
          <table:table-cell office:value-type="string" table:style-name="ce32">
            <text:p>9786269687008</text:p>
          </table:table-cell>
          <table:table-cell office:value-type="string" table:style-name="ce32">
            <text:p><text:span text:style-name="T17">自卑與虛構解體的終極目標</text:span><text:span text:style-name="T14">:<text:s/></text:span><text:span text:style-name="T17">研學阿德勒個體心理學</text:span><text:span text:style-name="T14">,</text:span><text:span text:style-name="T17">成功迎戰精神官能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亨利</text:span><text:span text:style-name="T14">.</text:span><text:span text:style-name="T17">史丹博士</text:span><text:span text:style-name="T14">(Henry T. Stein.Ph.D.)</text:span></text:p>
          </table:table-cell>
          <table:table-cell office:value-type="string" table:style-name="ce32">
            <text:p><text:span text:style-name="T17">張老師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0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6939389</text:p>
          </table:table-cell>
          <table:table-cell table:style-name="ce32"/>
          <table:table-cell office:value-type="string" table:style-name="ce32">
            <text:p><text:span text:style-name="T17">亞隆文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歐文</text:span><text:span text:style-name="T14">.</text:span><text:span text:style-name="T17">亞隆</text:span><text:span text:style-name="T14">(Irvin D. Yalom</text:span></text:p>
          </table:table-cell>
          <table:table-cell office:value-type="string" table:style-name="ce32">
            <text:p><text:span text:style-name="T17">張老師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0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6939426</text:p>
          </table:table-cell>
          <table:table-cell office:value-type="string" table:style-name="ce32">
            <text:p>9789576939778</text:p>
          </table:table-cell>
          <table:table-cell office:value-type="string" table:style-name="ce32">
            <text:p><text:span text:style-name="T17">幸福關係的防疫處方箋</text:span><text:span text:style-name="T14">:<text:s/></text:span><text:span text:style-name="T17">亮燦愛的行為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羅斯</text:span><text:span text:style-name="T14">.</text:span><text:span text:style-name="T17">哈里斯</text:span><text:span text:style-name="T14">(Russ Harris.MD)</text:span></text:p>
          </table:table-cell>
          <table:table-cell office:value-type="string" table:style-name="ce32">
            <text:p><text:span text:style-name="T17">張老師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0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6939396</text:p>
          </table:table-cell>
          <table:table-cell office:value-type="string" table:style-name="ce32">
            <text:p>9789576939921</text:p>
          </table:table-cell>
          <table:table-cell office:value-type="string" table:style-name="ce32">
            <text:p><text:span text:style-name="T17">阿德勒演講集</text:span><text:span text:style-name="T14">:<text:s/></text:span><text:span text:style-name="T17">建立自我的生命風格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亨利</text:span><text:span text:style-name="T14">.</text:span><text:span text:style-name="T17">史丹</text:span><text:span text:style-name="T14"><text:s/></text:span></text:p>
          </table:table-cell>
          <table:table-cell office:value-type="string" table:style-name="ce32">
            <text:p><text:span text:style-name="T17">張老師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0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6939402</text:p>
          </table:table-cell>
          <table:table-cell office:value-type="string" table:style-name="ce32">
            <text:p>9789576939785</text:p>
          </table:table-cell>
          <table:table-cell office:value-type="string" table:style-name="ce32">
            <text:p><text:span text:style-name="T17">炸彈客</text:span><text:span text:style-name="T14">,</text:span><text:span text:style-name="T17">沒有那麼簡單</text:span><text:span text:style-name="T14">:<text:s/></text:span><text:span text:style-name="T17">家族成員情緒失控釀災</text:span><text:span text:style-name="T14">,</text:span><text:span text:style-name="T17">包溫端出救火新概念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麥可</text:span><text:span text:style-name="T14">.</text:span><text:span text:style-name="T17">柯爾醫學博士</text:span><text:span text:style-name="T14">(Michael E. Kerr)</text:span></text:p>
          </table:table-cell>
          <table:table-cell office:value-type="string" table:style-name="ce32">
            <text:p><text:span text:style-name="T17">張老師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0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6939433</text:p>
          </table:table-cell>
          <table:table-cell office:value-type="string" table:style-name="ce32">
            <text:p>9789576939822</text:p>
          </table:table-cell>
          <table:table-cell office:value-type="string" table:style-name="ce32">
            <text:p><text:span text:style-name="T17">圍在火爐邊的</text:span><text:span text:style-name="T14">CEO:<text:s/></text:span><text:span text:style-name="T17">團隊轉型難免衝突</text:span><text:span text:style-name="T14">,</text:span><text:span text:style-name="T17">需要多元思考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阿諾</text:span><text:span text:style-name="T14">.</text:span><text:span text:style-name="T17">明岱爾</text:span></text:p>
          </table:table-cell>
          <table:table-cell office:value-type="string" table:style-name="ce32">
            <text:p><text:span text:style-name="T17">張老師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1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6939488</text:p>
          </table:table-cell>
          <table:table-cell office:value-type="string" table:style-name="ce32">
            <text:p>9789576939839</text:p>
          </table:table-cell>
          <table:table-cell office:value-type="string" table:style-name="ce32">
            <text:p><text:span text:style-name="T17">就要傻冒樂天派</text:span><text:span text:style-name="T14">,</text:span><text:span text:style-name="T17">缺憾人生才完美</text:span><text:span text:style-name="T14">:<text:s/></text:span><text:span text:style-name="T17">讓糾結出走</text:span><text:span text:style-name="T14">,</text:span><text:span text:style-name="T17">善待自己的排解壓力</text:span><text:span text:style-name="T14">6</text:span><text:span text:style-name="T17">大妙方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羅斯</text:span><text:span text:style-name="T14">.</text:span><text:span text:style-name="T17">哈里斯</text:span><text:span text:style-name="T14">(Russ Harris.MD)</text:span></text:p>
          </table:table-cell>
          <table:table-cell office:value-type="string" table:style-name="ce32">
            <text:p><text:span text:style-name="T17">張老師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1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17059</text:p>
          </table:table-cell>
          <table:table-cell table:style-name="ce32"/>
          <table:table-cell office:value-type="string" table:style-name="ce32">
            <text:p><text:span text:style-name="T17">工作記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昌遠</text:span></text:p>
          </table:table-cell>
          <table:table-cell office:value-type="string" table:style-name="ce32">
            <text:p><text:span text:style-name="T17">逗點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1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966108</text:p>
          </table:table-cell>
          <table:table-cell table:style-name="ce32"/>
          <table:table-cell office:value-type="string" table:style-name="ce32">
            <text:p><text:span text:style-name="T17">白童夜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孫得欽</text:span></text:p>
          </table:table-cell>
          <table:table-cell office:value-type="string" table:style-name="ce32">
            <text:p><text:span text:style-name="T17">逗點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1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17035</text:p>
          </table:table-cell>
          <table:table-cell table:style-name="ce32"/>
          <table:table-cell office:value-type="string" table:style-name="ce32">
            <text:p><text:span text:style-name="T17">在你背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野原</text:span><text:span text:style-name="T14">KURO</text:span></text:p>
          </table:table-cell>
          <table:table-cell office:value-type="string" table:style-name="ce32">
            <text:p><text:span text:style-name="T17">逗點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1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17066</text:p>
          </table:table-cell>
          <table:table-cell table:style-name="ce32"/>
          <table:table-cell office:value-type="string" table:style-name="ce32">
            <text:p><text:span text:style-name="T17">我娘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又仁</text:span></text:p>
          </table:table-cell>
          <table:table-cell office:value-type="string" table:style-name="ce32">
            <text:p><text:span text:style-name="T17">逗點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1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17097</text:p>
          </table:table-cell>
          <table:table-cell table:style-name="ce32"/>
          <table:table-cell office:value-type="string" table:style-name="ce32">
            <text:p><text:span text:style-name="T17">夜讀巴塔耶</text:span><text:span text:style-name="T14">: &lt;&lt;</text:span><text:span text:style-name="T17">眼睛的故事</text:span><text:span text:style-name="T14">&gt;&gt;.&lt;&lt;</text:span><text:span text:style-name="T17">情色論</text:span><text:span text:style-name="T14">&gt;&gt;</text:span><text:span text:style-name="T17">重量級文學家</text:span><text:span text:style-name="T14">&lt;&lt;</text:span><text:span text:style-name="T17">巴塔耶</text:span><text:span text:style-name="T14">&gt;&gt;</text:span><text:span text:style-name="T17">概念導讀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朱嘉漢</text:span></text:p>
          </table:table-cell>
          <table:table-cell office:value-type="string" table:style-name="ce32">
            <text:p><text:span text:style-name="T17">逗點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1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683760</text:p>
          </table:table-cell>
          <table:table-cell table:style-name="ce32"/>
          <table:table-cell office:value-type="string" table:style-name="ce32">
            <text:p><text:span text:style-name="T17">蔣公銅像的復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唐澄暐</text:span></text:p>
          </table:table-cell>
          <table:table-cell office:value-type="string" table:style-name="ce32">
            <text:p><text:span text:style-name="T17">逗點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1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 &amp; T</text:p>
          </table:table-cell>
          <table:table-cell office:value-type="string" table:style-name="ce32">
            <text:p>E09<text:s/><text:span text:style-name="T17">土木、水利、工程</text:span></text:p>
          </table:table-cell>
          <table:table-cell table:number-columns-repeated="2" table:style-name="ce32"/>
          <table:table-cell office:value-type="string" table:style-name="ce32">
            <text:p>9789574380411</text:p>
          </table:table-cell>
          <table:table-cell office:value-type="string" table:style-name="ce32">
            <text:p>9789574381630</text:p>
          </table:table-cell>
          <table:table-cell office:value-type="string" table:style-name="ce32">
            <text:p>Design Secrets for Mass Productio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正倫</text:span><text:span text:style-name="T14"><text:s/>Chen,John</text:span></text:p>
          </table:table-cell>
          <table:table-cell office:value-type="string" table:style-name="ce32">
            <text:p><text:span text:style-name="T17">陳正倫</text:span><text:span text:style-name="T14"><text:s/>(John Chen)/</text:span><text:span text:style-name="T17">三民書局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西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1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34686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以貌取人行不行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君靈鈴</text:span></text:p>
          </table:table-cell>
          <table:table-cell office:value-type="string" table:style-name="ce32">
            <text:p><text:span text:style-name="T17">博碩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34710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走路</text:span><text:span text:style-name="T14">,</text:span><text:span text:style-name="T17">是為了休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英英</text:span></text:p>
          </table:table-cell>
          <table:table-cell office:value-type="string" table:style-name="ce32">
            <text:p><text:span text:style-name="T17">博碩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2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34687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裴氏一族之一</text:span><text:span text:style-name="T14">: &lt;&lt;</text:span><text:span text:style-name="T17">星光的救贖</text:span><text:span text:style-name="T14">&gt;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君靈鈴</text:span></text:p>
          </table:table-cell>
          <table:table-cell office:value-type="string" table:style-name="ce32">
            <text:p><text:span text:style-name="T17">博碩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2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9786188</text:p>
          </table:table-cell>
          <table:table-cell table:style-name="ce32"/>
          <table:table-cell office:value-type="string" table:style-name="ce32">
            <text:p><text:span text:style-name="T17">師者</text:span><text:span text:style-name="T14">&lt;&lt;</text:span><text:span text:style-name="T17">第貳冊</text:span><text:span text:style-name="T14">&gt;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薀老師</text:span></text:p>
          </table:table-cell>
          <table:table-cell office:value-type="string" table:style-name="ce32">
            <text:p><text:span text:style-name="T17">善聞文創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2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9762762</text:p>
          </table:table-cell>
          <table:table-cell table:style-name="ce32"/>
          <table:table-cell office:value-type="string" table:style-name="ce32">
            <text:p><text:span text:style-name="T17">我們的搖滾樂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熊一蘋</text:span></text:p>
          </table:table-cell>
          <table:table-cell office:value-type="string" table:style-name="ce32">
            <text:p><text:span text:style-name="T17">游擊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2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762793</text:p>
          </table:table-cell>
          <table:table-cell table:style-name="ce32"/>
          <table:table-cell office:value-type="string" table:style-name="ce32">
            <text:p><text:span text:style-name="T17">流轉的亞洲細語</text:span><text:span text:style-name="T14">:<text:s/></text:span><text:span text:style-name="T17">當代日本列島作家如何書寫台灣</text:span><text:span text:style-name="T14">.</text:span><text:span text:style-name="T17">中國大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笹沼俊暁</text:span></text:p>
          </table:table-cell>
          <table:table-cell office:value-type="string" table:style-name="ce32">
            <text:p><text:span text:style-name="T17">游擊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2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3" table:style-name="ce32"/>
          <table:table-cell office:value-type="string" table:style-name="ce32">
            <text:p>9789865571405</text:p>
          </table:table-cell>
          <table:table-cell office:value-type="string" table:style-name="ce32">
            <text:p><text:span text:style-name="T17">印刷出版</text:span><text:span text:style-name="T14">70<text:s/></text:span><text:span text:style-name="T17">年回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劉冰</text:span></text:p>
          </table:table-cell>
          <table:table-cell office:value-type="string" table:style-name="ce32">
            <text:p><text:span text:style-name="T17">華品文創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2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663335</text:p>
          </table:table-cell>
          <table:table-cell office:value-type="string" table:style-name="ce32">
            <text:p>9789865563370</text:p>
          </table:table-cell>
          <table:table-cell office:value-type="string" table:style-name="ce32">
            <text:p><text:span text:style-name="T17">業績千萬</text:span><text:span text:style-name="T14">4</text:span><text:span text:style-name="T17">連霸的制勝筆記</text:span><text:span text:style-name="T14">:<text:s/></text:span><text:span text:style-name="T17">頂尖房仲何勝緯的銷售價值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何勝緯</text:span></text:p>
          </table:table-cell>
          <table:table-cell office:value-type="string" table:style-name="ce32">
            <text:p><text:span text:style-name="T17">華品文創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2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969505</text:p>
          </table:table-cell>
          <table:table-cell table:style-name="ce32"/>
          <table:table-cell office:value-type="string" table:style-name="ce32">
            <text:p><text:span text:style-name="T17">六合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宴平樂</text:span></text:p>
          </table:table-cell>
          <table:table-cell office:value-type="string" table:style-name="ce32">
            <text:p><text:span text:style-name="T17">華星娛樂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2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9829762</text:p>
          </table:table-cell>
          <table:table-cell table:style-name="ce32"/>
          <table:table-cell office:value-type="string" table:style-name="ce32">
            <text:p><text:span text:style-name="T17">你不可不知道的</text:span><text:span text:style-name="T14">300</text:span><text:span text:style-name="T17">幅名畫及其畫家與畫派</text:span>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<text:span text:style-name="T17">許汝紘</text:span></text:p>
          </table:table-cell>
          <table:table-cell office:value-type="string" table:style-name="ce32">
            <text:p><text:span text:style-name="T17">華滋出版</text:span><text:span text:style-name="T14">/</text:span><text:span text:style-name="T17">高談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2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7101846</text:p>
          </table:table-cell>
          <table:table-cell table:style-name="ce32"/>
          <table:table-cell office:value-type="string" table:style-name="ce32">
            <text:p><text:span text:style-name="T17">吻</text:span><text:span text:style-name="T14"><text:s/>THE KISS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阿蘭</text:span><text:span text:style-name="T14">.</text:span><text:span text:style-name="T17">蒙坦東</text:span></text:p>
          </table:table-cell>
          <table:table-cell office:value-type="string" table:style-name="ce32">
            <text:p><text:span text:style-name="T17">華滋出版</text:span><text:span text:style-name="T14">/</text:span><text:span text:style-name="T17">高談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2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9">
            <text:p>B101008<text:s/><text:span text:style-name="T17">保健營養</text:span></text:p>
          </table:table-cell>
          <table:table-cell table:number-columns-repeated="2" table:style-name="ce32"/>
          <table:table-cell office:value-type="string" table:style-name="ce32">
            <text:p>9789869912907</text:p>
          </table:table-cell>
          <table:table-cell table:style-name="ce32"/>
          <table:table-cell office:value-type="string" table:style-name="ce32">
            <text:p><text:span text:style-name="T17">健康多活十年</text:span><text:span text:style-name="T14">:<text:s/></text:span><text:span text:style-name="T17">醫生沒有告訴你的秘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智貴</text:span><text:span text:style-name="T14">.</text:span><text:span text:style-name="T17">陳筑君</text:span><text:span text:style-name="T14">.</text:span><text:span text:style-name="T17">黃剛</text:span></text:p>
          </table:table-cell>
          <table:table-cell office:value-type="string" table:style-name="ce32">
            <text:p><text:span text:style-name="T17">萊逸生物科技</text:span><text:span text:style-name="T14">/</text:span><text:span text:style-name="T17">景芸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3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88569786</text:p>
          </table:table-cell>
          <table:table-cell table:style-name="ce32"/>
          <table:table-cell office:value-type="string" table:style-name="ce32">
            <text:p>200<text:span text:style-name="T17">篇終生受用的智慧生活哲學寶典</text:span><text:span text:style-name="T14">: &lt;&lt;</text:span><text:span text:style-name="T17">勵志二百篇</text:span><text:span text:style-name="T14">&gt;&gt;</text:span><text:span text:style-name="T17">系列第三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嘉章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3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81210371</text:p>
          </table:table-cell>
          <table:table-cell table:style-name="ce32"/>
          <table:table-cell office:value-type="string" table:style-name="ce32">
            <text:p>John Bull<text:span text:style-name="T17">與我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何珩儀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3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9<text:s/><text:span text:style-name="T17">傳播學</text:span></text:p>
          </table:table-cell>
          <table:table-cell table:number-columns-repeated="2" table:style-name="ce32"/>
          <table:table-cell office:value-type="string" table:style-name="ce32">
            <text:p>978988867040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一樣</text:span><text:span text:style-name="T14">.</text:span><text:span text:style-name="T17">不一樣</text:span><text:span text:style-name="T14">.</text:span><text:span text:style-name="T17">社工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黎鴻昇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3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56950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九型人格職場上位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NLP<text:span text:style-name="T17">管理顧問中心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3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2">
            <text:p>B101008<text:s/><text:span text:style-name="T17">保健營養</text:span></text:p>
          </table:table-cell>
          <table:table-cell table:number-columns-repeated="2" table:style-name="ce32"/>
          <table:table-cell office:value-type="string" table:style-name="ce32">
            <text:p>9789888479122</text:p>
          </table:table-cell>
          <table:table-cell table:style-name="ce32"/>
          <table:table-cell office:value-type="string" table:style-name="ce32">
            <text:p><text:span text:style-name="T17">八十歲婆婆玩住養生</text:span><text:span text:style-name="T14">:<text:s/></text:span><text:span text:style-name="T17">瑜伽</text:span><text:span text:style-name="T14">.</text:span><text:span text:style-name="T17">喝醋</text:span><text:span text:style-name="T14">.</text:span><text:span text:style-name="T17">樂觀人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梁柳清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3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2">
            <text:p>B1030B0<text:s/><text:span text:style-name="T17">中醫藥</text:span></text:p>
          </table:table-cell>
          <table:table-cell table:number-columns-repeated="2" table:style-name="ce32"/>
          <table:table-cell office:value-type="string" table:style-name="ce32">
            <text:p>978988867002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上班族</text:span><text:span text:style-name="T14">,</text:span><text:span text:style-name="T17">氣功紓壓活化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朱兆基師傅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3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8839184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千奇爆趣香港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愛生事家庭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3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67068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天行健</text:span><text:span text:style-name="T14">,</text:span><text:span text:style-name="T17">當思自強不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水寶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3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67091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天涯洪波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方壽卿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3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8867018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石屎森林下的香港奇聞趣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愛生事家庭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4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355280</text:p>
          </table:table-cell>
          <table:table-cell table:style-name="ce32"/>
          <table:table-cell office:value-type="string" table:style-name="ce32">
            <text:p><text:span text:style-name="T17">再見青春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芷盈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4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67081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米藍風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藍嬰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4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67055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妖精的回禮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子君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4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8867073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妙趣中國歷史大翻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講故王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4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M</text:p>
          </table:table-cell>
          <table:table-cell office:value-type="string" table:style-name="ce41">
            <text:p>B101009<text:s/><text:span text:style-name="T17">公共衛生及環境醫學</text:span></text:p>
          </table:table-cell>
          <table:table-cell table:number-columns-repeated="2" table:style-name="ce32"/>
          <table:table-cell office:value-type="string" table:style-name="ce32">
            <text:p>978988870003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我</text:span><text:span text:style-name="T14">,</text:span><text:span text:style-name="T17">作為</text:span><text:span text:style-name="T14">&lt;&lt;</text:span><text:span text:style-name="T17">照顧者</text:span><text:span text:style-name="T14">&gt;&gt;</text:span><text:span text:style-name="T17">是如何自處的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寶勤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4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355846</text:p>
          </table:table-cell>
          <table:table-cell table:style-name="ce32"/>
          <table:table-cell office:value-type="string" table:style-name="ce32">
            <text:p><text:span text:style-name="T17">我是開平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梁柳清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4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88569182</text:p>
          </table:table-cell>
          <table:table-cell table:style-name="ce32"/>
          <table:table-cell office:value-type="string" table:style-name="ce32">
            <text:p><text:span text:style-name="T17">抓緊你的人生方向</text:span><text:span text:style-name="T14">: &lt;&lt;</text:span><text:span text:style-name="T17">勵志二百篇</text:span><text:span text:style-name="T14">&gt;&gt;</text:span><text:span text:style-name="T17">系列第二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嘉章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4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88867043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香港人都搲爆頭的爆趣見聞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愛生事家庭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4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88839131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區區議員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何民傑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4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8867046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從失敗至成功</text:span><text:span text:style-name="T14">:<text:s/></text:span><text:span text:style-name="T17">人生絕境逆襲方程式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永聰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5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9">
            <text:p>B1030B0<text:s/><text:span text:style-name="T17">中醫藥</text:span></text:p>
          </table:table-cell>
          <table:table-cell table:number-columns-repeated="2" table:style-name="ce32"/>
          <table:table-cell office:value-type="string" table:style-name="ce32">
            <text:p>978988867028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淺談中醫望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符國本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5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88391370</text:p>
          </table:table-cell>
          <table:table-cell table:style-name="ce32"/>
          <table:table-cell office:value-type="string" table:style-name="ce32">
            <text:p><text:span text:style-name="T17">陳蕙森作品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蕙森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5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8867017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尋找香港不一樣的打卡勝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愛生事家庭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5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8867079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港女移民澳洲日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瑩君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5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8856985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筆苦筆樂</text:span><text:span text:style-name="T14">:<text:s/></text:span><text:span text:style-name="T17">佛系社工給助人者的工作心靈練習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嘉偉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5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87761310</text:p>
          </table:table-cell>
          <table:table-cell table:style-name="ce32"/>
          <table:table-cell office:value-type="string" table:style-name="ce32">
            <text:p><text:span text:style-name="T17">結他在等一個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郭穎恆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5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SSS05<text:s/><text:span text:style-name="T17">醫學教育</text:span></text:p>
          </table:table-cell>
          <table:table-cell table:number-columns-repeated="2" table:style-name="ce32"/>
          <table:table-cell office:value-type="string" table:style-name="ce32">
            <text:p>978988856966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愛在不言中</text:span><text:span text:style-name="T14">:<text:s/></text:span><text:span text:style-name="T17">言語障礙孩子教曉我的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高展鵬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5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8870006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慈悲為本</text:span><text:span text:style-name="T14">:<text:s/></text:span><text:span text:style-name="T17">義工自在管理初探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嘉偉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5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88569526</text:p>
          </table:table-cell>
          <table:table-cell table:style-name="ce32"/>
          <table:table-cell office:value-type="string" table:style-name="ce32">
            <text:p><text:span text:style-name="T17">新移民</text:span><text:span text:style-name="T14">:<text:s/></text:span><text:span text:style-name="T17">拾翠</text:span><text:span text:style-name="T14">.</text:span><text:span text:style-name="T17">拾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翠明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5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391936</text:p>
          </table:table-cell>
          <table:table-cell table:style-name="ce32"/>
          <table:table-cell office:value-type="string" table:style-name="ce32">
            <text:p><text:span text:style-name="T17">歲月風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博軒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6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88569359</text:p>
          </table:table-cell>
          <table:table-cell table:style-name="ce32"/>
          <table:table-cell office:value-type="string" table:style-name="ce32">
            <text:p><text:span text:style-name="T17">談古說今香港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朱恩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6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8867063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踢爆香港都市詐騙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重案起底組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6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67059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黎明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子君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6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88391288</text:p>
          </table:table-cell>
          <table:table-cell table:style-name="ce32"/>
          <table:table-cell office:value-type="string" table:style-name="ce32">
            <text:p><text:span text:style-name="T17">戰勝心魔你才能真正活著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何信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6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70005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蕙風輕送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文捷</text:span></text:p>
          </table:table-cell>
          <table:table-cell office:value-type="string" table:style-name="ce32">
            <text:p><text:span text:style-name="T17">超媒體出版社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6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954674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我的菜日文</text:span><text:span text:style-name="T14">:<text:s/></text:span><text:span text:style-name="T17">快速學會</text:span><text:span text:style-name="T14">50</text:span><text:span text:style-name="T17">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雅典日研所</text:span></text:p>
          </table:table-cell>
          <table:table-cell office:value-type="string" table:style-name="ce32">
            <text:p><text:span text:style-name="T17">雅典文化</text:span><text:span text:style-name="T14">/</text:span><text:span text:style-name="T17">永續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8">
            <text:p>https://reading.udn.com/libnew/Redirect.jsp?T_ID=152125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959520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背包客基本要會的日語便利句</text:span><text:span text:style-name="T14">&lt;</text:span><text:span text:style-name="T17">新</text:span><text:span text:style-name="T14">50K QR</text:span><text:span text:style-name="T17">版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雅典日研所</text:span></text:p>
          </table:table-cell>
          <table:table-cell office:value-type="string" table:style-name="ce32">
            <text:p><text:span text:style-name="T17">雅典文化</text:span><text:span text:style-name="T14">/</text:span><text:span text:style-name="T17">永續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有聲內容</text:span></text:p>
          </table:table-cell>
          <table:table-cell table:style-name="ce32"/>
          <table:table-cell office:value-type="string" table:style-name="ce19">
            <text:p>https://reading.udn.com/libnew/Redirect.jsp?T_ID=151926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954677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第一次日本自由行</text:span><text:span text:style-name="T14">&lt;QR</text:span><text:span text:style-name="T17">版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潘彥芸</text:span></text:p>
          </table:table-cell>
          <table:table-cell office:value-type="string" table:style-name="ce32">
            <text:p><text:span text:style-name="T17">雅典文化</text:span><text:span text:style-name="T14">/</text:span><text:span text:style-name="T17">永續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有聲內容</text:span></text:p>
          </table:table-cell>
          <table:table-cell table:style-name="ce32"/>
          <table:table-cell office:value-type="string" table:style-name="ce19">
            <text:p>https://reading.udn.com/libnew/Redirect.jsp?T_ID=151926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959523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無敵英語單字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瑜凌</text:span></text:p>
          </table:table-cell>
          <table:table-cell office:value-type="string" table:style-name="ce32">
            <text:p><text:span text:style-name="T17">雅典文化</text:span><text:span text:style-name="T14">/</text:span><text:span text:style-name="T17">永續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6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959524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無敵英語會話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瑜凌</text:span></text:p>
          </table:table-cell>
          <table:table-cell office:value-type="string" table:style-name="ce32">
            <text:p><text:span text:style-name="T17">雅典文化</text:span><text:span text:style-name="T14">/</text:span><text:span text:style-name="T17">永續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7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964232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超百搭實用日語會話</text:span><text:span text:style-name="T14">&lt;QR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雅典日研所</text:span></text:p>
          </table:table-cell>
          <table:table-cell office:value-type="string" table:style-name="ce32">
            <text:p><text:span text:style-name="T17">雅典文化</text:span><text:span text:style-name="T14">/</text:span><text:span text:style-name="T17">永續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有聲內容</text:span></text:p>
          </table:table-cell>
          <table:table-cell table:style-name="ce32"/>
          <table:table-cell office:value-type="string" table:style-name="ce19">
            <text:p>https://reading.udn.com/libnew/Redirect.jsp?T_ID=151927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954675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超簡單</text:span><text:span text:style-name="T14">!</text:span><text:span text:style-name="T17">最實用的旅遊越語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阮氏春鵬</text:span></text:p>
          </table:table-cell>
          <table:table-cell office:value-type="string" table:style-name="ce32">
            <text:p><text:span text:style-name="T17">雅典文化</text:span><text:span text:style-name="T14">/</text:span><text:span text:style-name="T17">永續圖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7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635984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許多無名無姓的角落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柴柏松</text:span></text:p>
          </table:table-cell>
          <table:table-cell office:value-type="string" table:style-name="ce32">
            <text:p><text:span text:style-name="T17">黑眼睛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7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37296</text:p>
          </table:table-cell>
          <table:table-cell table:style-name="ce32"/>
          <table:table-cell office:value-type="string" table:style-name="ce32">
            <text:p>C30<text:span text:style-name="T17">登機門的心靈旅程</text:span><text:span text:style-name="T14">:<text:s/></text:span><text:span text:style-name="T17">改變一生的六場邂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馬修</text:span><text:span text:style-name="T14">.</text:span><text:span text:style-name="T17">莫克理奇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7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37111</text:p>
          </table:table-cell>
          <table:table-cell table:style-name="ce32"/>
          <table:table-cell office:value-type="string" table:style-name="ce32">
            <text:p><text:span text:style-name="T17">人生就求一次如魚得水</text:span><text:span text:style-name="T14">:<text:s/></text:span><text:span text:style-name="T17">紐約金獎插畫家的自由生活提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Cinyee Chiu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7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37319</text:p>
          </table:table-cell>
          <table:table-cell table:style-name="ce32"/>
          <table:table-cell office:value-type="string" table:style-name="ce32">
            <text:p><text:span text:style-name="T17">不完美的</text:span><text:span text:style-name="T14">11</text:span><text:span text:style-name="T17">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凱莉哥</text:span><text:span text:style-name="T14">.</text:span><text:span text:style-name="T17">小露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7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37272</text:p>
          </table:table-cell>
          <table:table-cell table:style-name="ce32"/>
          <table:table-cell office:value-type="string" table:style-name="ce32">
            <text:p><text:span text:style-name="T17">不是所有親密關係都叫做愛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雪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7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37159</text:p>
          </table:table-cell>
          <table:table-cell table:style-name="ce32"/>
          <table:table-cell office:value-type="string" table:style-name="ce32">
            <text:p><text:span text:style-name="T17">比鬼故事更可怕的是你我身邊的故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少女老王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7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37357</text:p>
          </table:table-cell>
          <table:table-cell table:style-name="ce32"/>
          <table:table-cell office:value-type="string" table:style-name="ce32">
            <text:p><text:span text:style-name="T17">自己的力學</text:span><text:span text:style-name="T14">:<text:s/></text:span><text:span text:style-name="T17">找到喜歡又做得好的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洪瀞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7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37302</text:p>
          </table:table-cell>
          <table:table-cell table:style-name="ce32"/>
          <table:table-cell office:value-type="string" table:style-name="ce32">
            <text:p><text:span text:style-name="T17">你值得被理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小姿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8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37074</text:p>
          </table:table-cell>
          <table:table-cell table:style-name="ce32"/>
          <table:table-cell office:value-type="string" table:style-name="ce32">
            <text:p><text:span text:style-name="T17">你想在凌晨三點聽見誰的晚安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3am.talk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8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9861337234</text:p>
          </table:table-cell>
          <table:table-cell table:style-name="ce32"/>
          <table:table-cell office:value-type="string" table:style-name="ce32">
            <text:p><text:span text:style-name="T17">那個病人</text:span><text:span text:style-name="T14">,</text:span><text:span text:style-name="T17">我人生的醫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艾倫</text:span><text:span text:style-name="T14">.</text:span><text:span text:style-name="T17">狄維瑟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8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37180</text:p>
          </table:table-cell>
          <table:table-cell table:style-name="ce32"/>
          <table:table-cell office:value-type="string" table:style-name="ce32">
            <text:p><text:span text:style-name="T17">幸好不漂亮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蕭綽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8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36770</text:p>
          </table:table-cell>
          <table:table-cell table:style-name="ce32"/>
          <table:table-cell office:value-type="string" table:style-name="ce32">
            <text:p><text:span text:style-name="T17">念念時光真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念真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8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37340</text:p>
          </table:table-cell>
          <table:table-cell table:style-name="ce32"/>
          <table:table-cell office:value-type="string" table:style-name="ce32">
            <text:p><text:span text:style-name="T17">英雄時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席慕蓉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8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37067</text:p>
          </table:table-cell>
          <table:table-cell table:style-name="ce32"/>
          <table:table-cell office:value-type="string" table:style-name="ce32">
            <text:p><text:span text:style-name="T17">重逢咖啡館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鄭華娟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8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37128</text:p>
          </table:table-cell>
          <table:table-cell table:style-name="ce32"/>
          <table:table-cell office:value-type="string" table:style-name="ce32">
            <text:p><text:span text:style-name="T17">島嶼來信</text:span><text:span text:style-name="T14"><text:s/>:<text:s/></text:span><text:span text:style-name="T17">我能說的祕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陶立夏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8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9861337036</text:p>
          </table:table-cell>
          <table:table-cell table:style-name="ce32"/>
          <table:table-cell office:value-type="string" table:style-name="ce32">
            <text:p><text:span text:style-name="T17">魚夫人間味</text:span><text:span text:style-name="T14">:<text:s/></text:span><text:span text:style-name="T17">邊吃邊說四十年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魚夫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8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37029</text:p>
          </table:table-cell>
          <table:table-cell table:style-name="ce32"/>
          <table:table-cell office:value-type="string" table:style-name="ce32">
            <text:p><text:span text:style-name="T17">愛呆西非連加恩</text:span><text:span text:style-name="T14">&lt;&lt;</text:span><text:span text:style-name="T17">愛的接力版</text:span><text:span text:style-name="T14">&gt;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連加恩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8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1337166</text:p>
          </table:table-cell>
          <table:table-cell table:style-name="ce32"/>
          <table:table-cell office:value-type="string" table:style-name="ce32">
            <text:p><text:span text:style-name="T17">當最親的人成為傷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之盈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9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37265</text:p>
          </table:table-cell>
          <table:table-cell table:style-name="ce32"/>
          <table:table-cell office:value-type="string" table:style-name="ce32">
            <text:p><text:span text:style-name="T17">寫我的字</text:span><text:span text:style-name="T14">,</text:span><text:span text:style-name="T17">等你的清晨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默雨清晨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9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1336978</text:p>
          </table:table-cell>
          <table:table-cell table:style-name="ce32"/>
          <table:table-cell office:value-type="string" table:style-name="ce32">
            <text:p><text:span text:style-name="T17">擁抱刺蝟孩子</text:span><text:span text:style-name="T14">:<text:s/></text:span><text:span text:style-name="T17">重啟連結</text:span><text:span text:style-name="T14">.</text:span><text:span text:style-name="T17">修復情感</text:span><text:span text:style-name="T14">.</text:span><text:span text:style-name="T17">給出力量的關鍵陪伴與對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志恆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9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1337050</text:p>
          </table:table-cell>
          <table:table-cell table:style-name="ce32"/>
          <table:table-cell office:value-type="string" table:style-name="ce32">
            <text:p><text:span text:style-name="T17">雖然苦</text:span><text:span text:style-name="T14">,</text:span><text:span text:style-name="T17">還是想活成令人羨慕的樣子</text:span><text:span text:style-name="T14">:<text:s/></text:span><text:span text:style-name="T17">那些在都會流淚築夢的女子們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欣</text:span><text:span text:style-name="T14"><text:s/></text:span></text:p>
          </table:table-cell>
          <table:table-cell office:value-type="string" table:style-name="ce32">
            <text:p><text:span text:style-name="T17">圓神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9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6269604371</text:p>
          </table:table-cell>
          <table:table-cell office:value-type="string" table:style-name="ce32">
            <text:p>9786269604395</text:p>
          </table:table-cell>
          <table:table-cell office:value-type="string" table:style-name="ce32">
            <text:p><text:span text:style-name="T17">你以為簡單</text:span><text:span text:style-name="T14">,</text:span><text:span text:style-name="T17">但其實不簡單的日語文法</text:span><text:span text:style-name="T14">Q&amp;A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目白</text:span><text:span text:style-name="T14">JFL</text:span><text:span text:style-name="T17">教育研究會</text:span></text:p>
          </table:table-cell>
          <table:table-cell office:value-type="string" table:style-name="ce32">
            <text:p><text:span text:style-name="T17">想閱文化</text:span><text:span text:style-name="T14">/</text:span><text:span text:style-name="T17">景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9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91790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一切閃耀都不會熄滅</text:span><text:span text:style-name="T14">:<text:s/></text:span><text:span text:style-name="T17">廖偉棠</text:span><text:span text:style-name="T14">2017-2019</text:span><text:span text:style-name="T17">詩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廖偉棠</text:span></text:p>
          </table:table-cell>
          <table:table-cell office:value-type="string" table:style-name="ce32">
            <text:p><text:span text:style-name="T17">新經典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9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74955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人魚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維菁</text:span></text:p>
          </table:table-cell>
          <table:table-cell office:value-type="string" table:style-name="ce32">
            <text:p><text:span text:style-name="T17">新經典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9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0153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川本三郎的日本小鎮紀行</text:span><text:span text:style-name="T14">:<text:s/></text:span><text:span text:style-name="T17">日本國民電影</text:span><text:span text:style-name="T14">&lt;&lt;</text:span><text:span text:style-name="T17">男人真命苦</text:span><text:span text:style-name="T14">&gt;&gt;<text:s/></text:span><text:span text:style-name="T17">之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川本三郎</text:span></text:p>
          </table:table-cell>
          <table:table-cell office:value-type="string" table:style-name="ce32">
            <text:p><text:span text:style-name="T17">新經典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9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96870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我的老台北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大春</text:span></text:p>
          </table:table-cell>
          <table:table-cell office:value-type="string" table:style-name="ce32">
            <text:p><text:span text:style-name="T17">新經典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9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68927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苦雨之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明益</text:span></text:p>
          </table:table-cell>
          <table:table-cell office:value-type="string" table:style-name="ce32">
            <text:p><text:span text:style-name="T17">新經典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29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91793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遙遠的公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舒國治</text:span></text:p>
          </table:table-cell>
          <table:table-cell office:value-type="string" table:style-name="ce32">
            <text:p><text:span text:style-name="T17">新經典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75093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中華帝國</text:span><text:span text:style-name="T14">:<text:s/></text:span><text:span text:style-name="T17">傳統天下觀与當代世界秩序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蔡東杰</text:span></text:p>
          </table:table-cell>
          <table:table-cell office:value-type="string" table:style-name="ce32">
            <text:p><text:span text:style-name="T17">暖暖書屋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0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86975090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冷戰</text:span><text:span text:style-name="T14">.</text:span><text:span text:style-name="T17">霸權秩序與兩岸外交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蔡東杰</text:span></text:p>
          </table:table-cell>
          <table:table-cell office:value-type="string" table:style-name="ce32">
            <text:p><text:span text:style-name="T17">暖暖書屋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0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867979</text:p>
          </table:table-cell>
          <table:table-cell table:style-name="ce32"/>
          <table:table-cell office:value-type="string" table:style-name="ce32">
            <text:p><text:span text:style-name="T17">沒有歷史的人</text:span><text:span text:style-name="T14">:<text:s/></text:span><text:span text:style-name="T17">中晚唐的河北人抗爭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盧建榮</text:span></text:p>
          </table:table-cell>
          <table:table-cell office:value-type="string" table:style-name="ce32">
            <text:p><text:span text:style-name="T17">暖暖書屋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0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9416993</text:p>
          </table:table-cell>
          <table:table-cell table:style-name="ce32"/>
          <table:table-cell office:value-type="string" table:style-name="ce32">
            <text:p><text:span text:style-name="T17">石之語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塵</text:span></text:p>
          </table:table-cell>
          <table:table-cell office:value-type="string" table:style-name="ce32">
            <text:p><text:span text:style-name="T17">楊塵文創工作室</text:span><text:span text:style-name="T14">/</text:span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0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7">
            <text:p>B1020B1<text:s/><text:span text:style-name="T17">小兒科</text:span></text:p>
          </table:table-cell>
          <table:table-cell table:number-columns-repeated="2" table:style-name="ce32"/>
          <table:table-cell office:value-type="string" table:style-name="ce32">
            <text:p>9789621470263</text:p>
          </table:table-cell>
          <table:table-cell table:style-name="ce32"/>
          <table:table-cell office:value-type="string" table:style-name="ce32">
            <text:p><text:span text:style-name="T17">母乳餵哺教室</text:span><text:span text:style-name="T14"><text:s/>Mama College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嘉兒</text:span></text:p>
          </table:table-cell>
          <table:table-cell office:value-type="string" table:style-name="ce32">
            <text:p><text:span text:style-name="T17">萬里機構出版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0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621470591</text:p>
          </table:table-cell>
          <table:table-cell table:style-name="ce32"/>
          <table:table-cell office:value-type="string" table:style-name="ce32">
            <text:p><text:span text:style-name="T17">好動旅程</text:span><text:span text:style-name="T14">:<text:s/></text:span><text:span text:style-name="T17">運動全世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何海濤</text:span></text:p>
          </table:table-cell>
          <table:table-cell office:value-type="string" table:style-name="ce32">
            <text:p><text:span text:style-name="T17">萬里機構出版有限公司</text:span><text:span text:style-name="T14">/</text:span><text:span text:style-name="T17">聯合電子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0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782963</text:p>
          </table:table-cell>
          <table:table-cell office:value-type="string" table:style-name="ce32">
            <text:p/>
          </table:table-cell>
          <table:table-cell office:value-type="string" table:style-name="ce32">
            <text:p>&lt;&lt;<text:span text:style-name="T17">說文</text:span><text:span text:style-name="T14">&gt;&gt;</text:span><text:span text:style-name="T17">地名字構形用例研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余風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0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478281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丁若鏞借鑑孟子</text:span><text:span text:style-name="T14">&lt;&lt;</text:span><text:span text:style-name="T17">內聖外王</text:span><text:span text:style-name="T14">&gt;&gt;</text:span><text:span text:style-name="T17">思想研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朴柄久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0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230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中唐詩境說研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衛林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0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269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天風應和</text:span><text:span text:style-name="T14"><text:s/></text:span><text:span text:style-name="T17">潤物無聲</text:span><text:span text:style-name="T14">:<text:s/></text:span><text:span text:style-name="T17">蕭蕭詩與詩學教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金明</text:span><text:span text:style-name="T14">.</text:span><text:span text:style-name="T17">陳憲仁</text:span><text:span text:style-name="T14">.</text:span><text:span text:style-name="T17">羅文玲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1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267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平生懷抱此中留</text:span><text:span text:style-name="T14">:<text:s/></text:span><text:span text:style-name="T17">勞思光韋齋詩詞論文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隆升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1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291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在現實的裂縫萌芽</text:span><text:span text:style-name="T14">:<text:s/></text:span><text:span text:style-name="T17">岩上學術研討會論文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蕭蕭</text:span><text:span text:style-name="T14">.</text:span><text:span text:style-name="T17">李桂媚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1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320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竹塹風華再現</text:span><text:span text:style-name="T14">:<text:s/></text:span><text:span text:style-name="T17">第三屆竹塹學國際學術研討會論文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惠齡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1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739994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西周出土銅器銘文之組成類型研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珮瑜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1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278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沈寶春學術論文集</text:span><text:span text:style-name="T14">: &lt;</text:span><text:span text:style-name="T17">古文獻卷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沈寶春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1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478282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性惡論的誕生</text:span><text:span text:style-name="T14">:<text:s/></text:span><text:span text:style-name="T17">荀子</text:span><text:span text:style-name="T14">&lt;&lt;</text:span><text:span text:style-name="T17">經濟人</text:span><text:span text:style-name="T14">&gt;&gt;</text:span><text:span text:style-name="T17">視域下的孟學批判與儒學回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曾暐傑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1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240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芝蘭室隨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伍百年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1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478302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近代歐美漢學家</text:span><text:span text:style-name="T14">:<text:s/></text:span><text:span text:style-name="T17">東洋學的系譜</text:span><text:span text:style-name="T14">&lt;</text:span><text:span text:style-name="T17">歐美篇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高田時雄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1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255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柳園紀遊吟稿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君潛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276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修辭與考辨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幼華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2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298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常玉散文</text:span><text:span text:style-name="T14">:<text:s/></text:span><text:span text:style-name="T17">青</text:span><text:span text:style-name="T14">.</text:span><text:span text:style-name="T17">春</text:span><text:span text:style-name="T14">.</text:span><text:span text:style-name="T17">筆</text:span><text:span text:style-name="T14">.</text:span><text:span text:style-name="T17">記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常玉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2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78235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微觀類型下的受動標記研究</text:span><text:span text:style-name="T14">:<text:s/></text:span><text:span text:style-name="T17">基於音韻及語法介面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菘霖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2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254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會通養新樓經學研究論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莊雅州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2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332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詩情話憶</text:span><text:span text:style-name="T14">:<text:s/></text:span><text:span text:style-name="T17">真理大學在地文創特色課程詩歌創作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沛慈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2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478234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敵道學史</text:span><text:span text:style-name="T14">:<text:s/></text:span><text:span text:style-name="T17">從北宋到二十世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衷鑫恣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2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478314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學者</text:span><text:span text:style-name="T14">,</text:span><text:span text:style-name="T17">覺也</text:span><text:span text:style-name="T14">:<text:s/></text:span><text:span text:style-name="T17">羅近溪哲學研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沈鴻慎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2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478238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學茶筆記</text:span><text:span text:style-name="T14">(</text:span><text:span text:style-name="T17">二</text:span><text:span text:style-name="T14">):<text:s/></text:span><text:span text:style-name="T17">隨師喫茶去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夢石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2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322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濁水溪流域彰化縣東南區客家文化傳衍之研究</text:span><text:span text:style-name="T14">:<text:s/></text:span><text:span text:style-name="T17">以田尾鄉</text:span><text:span text:style-name="T14">.</text:span><text:span text:style-name="T17">田中鎮為主要的考察空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謝瑞隆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2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478303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遺忘與記憶</text:span><text:span text:style-name="T14">:<text:s/></text:span><text:span text:style-name="T17">丁平及其時代訪談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馬輝洪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2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78293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駱鴻凱</text:span><text:span text:style-name="T14">&lt;&lt;</text:span><text:span text:style-name="T17">文選學</text:span><text:span text:style-name="T14">&gt;&gt;</text:span><text:span text:style-name="T17">初探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廖蘭欣</text:span></text:p>
          </table:table-cell>
          <table:table-cell office:value-type="string" table:style-name="ce32">
            <text:p><text:span text:style-name="T17">萬卷樓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3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2">
            <text:p>B1020D3<text:s/><text:span text:style-name="T17">婦產科</text:span></text:p>
          </table:table-cell>
          <table:table-cell table:number-columns-repeated="2" table:style-name="ce32"/>
          <table:table-cell office:value-type="string" table:style-name="ce32">
            <text:p>9789869742634</text:p>
          </table:table-cell>
          <table:table-cell table:style-name="ce32"/>
          <table:table-cell office:value-type="string" table:style-name="ce32">
            <text:p>&lt;&lt;<text:span text:style-name="T17">濟陰綱目</text:span><text:span text:style-name="T14">.</text:span><text:span text:style-name="T17">調經門</text:span><text:span text:style-name="T14">&gt;&gt;</text:span><text:span text:style-name="T17">之經行腹痛相關婦科典籍期刊之研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玫妃</text:span></text:p>
          </table:table-cell>
          <table:table-cell office:value-type="string" table:style-name="ce32">
            <text:p><text:span text:style-name="T17">漢珍數位圖書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3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9<text:s/><text:span text:style-name="T17">傳播學</text:span></text:p>
          </table:table-cell>
          <table:table-cell table:number-columns-repeated="2" table:style-name="ce32"/>
          <table:table-cell office:value-type="string" table:style-name="ce32">
            <text:p>9789869742689</text:p>
          </table:table-cell>
          <table:table-cell table:style-name="ce32"/>
          <table:table-cell office:value-type="string" table:style-name="ce32">
            <text:p><text:span text:style-name="T17">大溫哥華台僑的聲音與力量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邱麗蓮</text:span></text:p>
          </table:table-cell>
          <table:table-cell office:value-type="string" table:style-name="ce32">
            <text:p><text:span text:style-name="T17">漢珍數位圖書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3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6396489</text:p>
          </table:table-cell>
          <table:table-cell table:style-name="ce32"/>
          <table:table-cell office:value-type="string" table:style-name="ce32">
            <text:p><text:span text:style-name="T17">一根線</text:span><text:span text:style-name="T14">:<text:s/></text:span><text:span text:style-name="T17">從文壇因緣到出版的故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隱地</text:span></text:p>
          </table:table-cell>
          <table:table-cell office:value-type="string" table:style-name="ce32">
            <text:p><text:span text:style-name="T17">爾雅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3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6396458</text:p>
          </table:table-cell>
          <table:table-cell table:style-name="ce32"/>
          <table:table-cell office:value-type="string" table:style-name="ce32">
            <text:p><text:span text:style-name="T17">無共鳴年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隱地</text:span></text:p>
          </table:table-cell>
          <table:table-cell office:value-type="string" table:style-name="ce32">
            <text:p><text:span text:style-name="T17">爾雅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3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6396427</text:p>
          </table:table-cell>
          <table:table-cell table:style-name="ce32"/>
          <table:table-cell office:value-type="string" table:style-name="ce32">
            <text:p><text:span text:style-name="T17">畫說</text:span><text:span text:style-name="T14">:<text:s/></text:span><text:span text:style-name="T17">兄弟詩畫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柯青新</text:span><text:span text:style-name="T14">.</text:span><text:span text:style-name="T17">隱地</text:span></text:p>
          </table:table-cell>
          <table:table-cell office:value-type="string" table:style-name="ce32">
            <text:p><text:span text:style-name="T17">爾雅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3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986918116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異鄉食情</text:span><text:span text:style-name="T14">:<text:s/></text:span><text:span text:style-name="T17">西洋餐桌</text:span><text:span text:style-name="T14">X</text:span><text:span text:style-name="T17">東方味蕾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童言</text:span><text:span text:style-name="T14">(</text:span><text:span text:style-name="T17">許藍蓉</text:span><text:span text:style-name="T14">)</text:span></text:p>
          </table:table-cell>
          <table:table-cell office:value-type="string" table:style-name="ce32">
            <text:p><text:span text:style-name="T17">福報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3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989822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走一路柳暗花明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福智文化編輯室</text:span></text:p>
          </table:table-cell>
          <table:table-cell office:value-type="string" table:style-name="ce32">
            <text:p><text:span text:style-name="T17">福智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3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5430276</text:p>
          </table:table-cell>
          <table:table-cell table:style-name="ce32"/>
          <table:table-cell office:value-type="string" table:style-name="ce32">
            <text:p><text:span text:style-name="T17">誠信勝利的</text:span><text:span text:style-name="T14">11+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臺南市政府政風處</text:span></text:p>
          </table:table-cell>
          <table:table-cell office:value-type="string" table:style-name="ce32">
            <text:p><text:span text:style-name="T17">臺南市政府</text:span><text:span text:style-name="T14">/</text:span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3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530803</text:p>
          </table:table-cell>
          <table:table-cell table:style-name="ce32"/>
          <table:table-cell office:value-type="string" table:style-name="ce32">
            <text:p><text:span text:style-name="T17">中國歷史研究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梁啟超</text:span></text:p>
          </table:table-cell>
          <table:table-cell office:value-type="string" table:style-name="ce32">
            <text:p><text:span text:style-name="T17">臺灣商務印書館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4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532548</text:p>
          </table:table-cell>
          <table:table-cell table:style-name="ce32"/>
          <table:table-cell office:value-type="string" table:style-name="ce32">
            <text:p><text:span text:style-name="T17">血統的原罪</text:span><text:span text:style-name="T14">:<text:s/></text:span><text:span text:style-name="T17">被遺忘的白色恐怖東南亞受難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杜晉軒</text:span></text:p>
          </table:table-cell>
          <table:table-cell office:value-type="string" table:style-name="ce32">
            <text:p><text:span text:style-name="T17">臺灣商務印書館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4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42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9869890021</text:p>
          </table:table-cell>
          <table:table-cell table:style-name="ce32"/>
          <table:table-cell office:value-type="string" table:style-name="ce32">
            <text:p>SF<text:span text:style-name="T17">假想戰記</text:span><text:span text:style-name="T14">:<text:s/></text:span><text:span text:style-name="T17">宇宙資源戰爭</text:span><text:span text:style-name="T14">.</text:span><text:span text:style-name="T17">收穫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小林源文</text:span></text:p>
          </table:table-cell>
          <table:table-cell office:value-type="string" table:style-name="ce32">
            <text:p><text:span text:style-name="T17">蒼璧出版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4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9869890045</text:p>
          </table:table-cell>
          <table:table-cell table:style-name="ce32"/>
          <table:table-cell office:value-type="string" table:style-name="ce32">
            <text:p><text:span text:style-name="T17">小林源文太平洋戰記短篇傑作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小林源文</text:span></text:p>
          </table:table-cell>
          <table:table-cell office:value-type="string" table:style-name="ce32">
            <text:p><text:span text:style-name="T17">蒼璧出版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4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769495</text:p>
          </table:table-cell>
          <table:table-cell table:style-name="ce32"/>
          <table:table-cell office:value-type="string" table:style-name="ce32">
            <text:p><text:span text:style-name="T17">第三次世界大戰</text:span><text:span text:style-name="T14">&lt;</text:span><text:span text:style-name="T17">上篇</text:span><text:span text:style-name="T14">&gt;:<text:s/></text:span><text:span text:style-name="T17">歐洲戰役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小林源文</text:span></text:p>
          </table:table-cell>
          <table:table-cell office:value-type="string" table:style-name="ce32">
            <text:p><text:span text:style-name="T17">蒼璧出版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4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890007</text:p>
          </table:table-cell>
          <table:table-cell table:style-name="ce32"/>
          <table:table-cell office:value-type="string" table:style-name="ce32">
            <text:p><text:span text:style-name="T17">第三次世界大戰</text:span><text:span text:style-name="T14">&lt;</text:span><text:span text:style-name="T17">下篇</text:span><text:span text:style-name="T14">&gt;:<text:s/></text:span><text:span text:style-name="T17">北海道戰役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小林源文</text:span></text:p>
          </table:table-cell>
          <table:table-cell office:value-type="string" table:style-name="ce32">
            <text:p><text:span text:style-name="T17">蒼璧出版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4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696487</text:p>
          </table:table-cell>
          <table:table-cell table:style-name="ce32"/>
          <table:table-cell office:value-type="string" table:style-name="ce32">
            <text:p><text:span text:style-name="T17">菅野泰紀</text:span><text:span text:style-name="T14">:<text:s/></text:span><text:span text:style-name="T17">鉛筆艦船畫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菅野泰紀</text:span></text:p>
          </table:table-cell>
          <table:table-cell office:value-type="string" table:style-name="ce32">
            <text:p><text:span text:style-name="T17">蒼璧出版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4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890083</text:p>
          </table:table-cell>
          <table:table-cell table:style-name="ce32"/>
          <table:table-cell office:value-type="string" table:style-name="ce32">
            <text:p><text:span text:style-name="T17">越南戰爭</text:span><text:span text:style-name="T14">:<text:s/></text:span><text:span text:style-name="T17">後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小林源文</text:span><text:span text:style-name="T14">.</text:span><text:span text:style-name="T17">王佐榮</text:span></text:p>
          </table:table-cell>
          <table:table-cell office:value-type="string" table:style-name="ce32">
            <text:p><text:span text:style-name="T17">蒼璧出版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4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7056</text:p>
          </table:table-cell>
          <table:table-cell table:style-name="ce32"/>
          <table:table-cell office:value-type="string" table:style-name="ce32">
            <text:p><text:span text:style-name="T17">一人公司起步的思維與挑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保羅</text:span><text:span text:style-name="T14">.</text:span><text:span text:style-name="T17">賈維斯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4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8909</text:p>
          </table:table-cell>
          <table:table-cell table:style-name="ce32"/>
          <table:table-cell office:value-type="string" table:style-name="ce32">
            <text:p><text:span text:style-name="T17">人生半熟</text:span><text:span text:style-name="T14">: 30</text:span><text:span text:style-name="T17">歲後</text:span><text:span text:style-name="T14">,</text:span><text:span text:style-name="T17">我逐漸明白的一些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寬寬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4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6264</text:p>
          </table:table-cell>
          <table:table-cell table:style-name="ce32"/>
          <table:table-cell office:value-type="string" table:style-name="ce32">
            <text:p><text:span text:style-name="T17">十五顆小行星</text:span><text:span text:style-name="T14">:<text:s/></text:span><text:span text:style-name="T17">探險</text:span><text:span text:style-name="T14">.</text:span><text:span text:style-name="T17">漂泊與自然的相遇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劉克襄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5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7490</text:p>
          </table:table-cell>
          <table:table-cell table:style-name="ce32"/>
          <table:table-cell office:value-type="string" table:style-name="ce32">
            <text:p><text:span text:style-name="T17">十倍勝</text:span><text:span text:style-name="T14">,</text:span><text:span text:style-name="T17">絕不單靠運氣</text:span><text:span text:style-name="T14">:<text:s/></text:span><text:span text:style-name="T17">如何在不確定</text:span><text:span text:style-name="T14">.</text:span><text:span text:style-name="T17">動盪不安環境中</text:span><text:span text:style-name="T14">,</text:span><text:span text:style-name="T17">依舊表現卓越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詹姆</text:span><text:span text:style-name="T14">.</text:span><text:span text:style-name="T17">柯林斯</text:span><text:span text:style-name="T14">.</text:span><text:span text:style-name="T17">莫頓</text:span><text:span text:style-name="T14">.</text:span><text:span text:style-name="T17">韓森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5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9907828</text:p>
          </table:table-cell>
          <table:table-cell table:style-name="ce32"/>
          <table:table-cell office:value-type="string" table:style-name="ce32">
            <text:p><text:span text:style-name="T17">三身穿透本質出</text:span><text:span text:style-name="T14">:<text:s/></text:span><text:span text:style-name="T17">自殘</text:span><text:span text:style-name="T14">.</text:span><text:span text:style-name="T17">裸體與慈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鍾明德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5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 &amp; T</text:p>
          </table:table-cell>
          <table:table-cell office:value-type="string" table:style-name="ce33">
            <text:p>M06<text:s/><text:span text:style-name="T17">大氣科學</text:span></text:p>
          </table:table-cell>
          <table:table-cell table:number-columns-repeated="2" table:style-name="ce32"/>
          <table:table-cell office:value-type="string" table:style-name="ce32">
            <text:p>9789865659271</text:p>
          </table:table-cell>
          <table:table-cell table:style-name="ce32"/>
          <table:table-cell office:value-type="string" table:style-name="ce32">
            <text:p><text:span text:style-name="T17">大氣輻射傳送原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振榮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5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573287322</text:p>
          </table:table-cell>
          <table:table-cell table:style-name="ce32"/>
          <table:table-cell office:value-type="string" table:style-name="ce32">
            <text:p><text:span text:style-name="T17">大腦如何精準學習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史坦尼斯勒斯</text:span><text:span text:style-name="T14">.</text:span><text:span text:style-name="T17">狄漢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5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565936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女歸成神</text:span><text:span text:style-name="T14">:<text:s/></text:span><text:span text:style-name="T17">性別與宗族</text:span><text:span text:style-name="T14">/</text:span><text:span text:style-name="T17">親</text:span><text:span text:style-name="T14">.</text:span><text:span text:style-name="T17">族群之間的多重交織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姜貞吟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5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7421</text:p>
          </table:table-cell>
          <table:table-cell table:style-name="ce32"/>
          <table:table-cell office:value-type="string" table:style-name="ce32">
            <text:p><text:span text:style-name="T17">山之間</text:span><text:span text:style-name="T14">:<text:s/></text:span><text:span text:style-name="T17">寫給徒步者的情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山女孩</text:span><text:span text:style-name="T14">Kit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5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8497</text:p>
          </table:table-cell>
          <table:table-cell table:style-name="ce32"/>
          <table:table-cell office:value-type="string" table:style-name="ce32">
            <text:p><text:span text:style-name="T17">工作就是在打怪</text:span><text:span text:style-name="T14">:<text:s/></text:span><text:span text:style-name="T17">用公關心法</text:span><text:span text:style-name="T14">,</text:span><text:span text:style-name="T17">打通你的職場任督二脈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公關溫拿</text:span><text:span text:style-name="T14">(Winner)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5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3288251</text:p>
          </table:table-cell>
          <table:table-cell table:style-name="ce32"/>
          <table:table-cell office:value-type="string" table:style-name="ce32">
            <text:p><text:span text:style-name="T17">不會切蛋糕的犯罪少年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宮口幸治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5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57328561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不願放手的父母</text:span><text:span text:style-name="T14">,</text:span><text:span text:style-name="T17">過度涉入的你</text:span><text:span text:style-name="T14">:<text:s/></text:span><text:span text:style-name="T17">脫離原生家庭糾結關係</text:span><text:span text:style-name="T14">.</text:span><text:span text:style-name="T17">重新定義自己</text:span><text:span text:style-name="T14">,</text:span><text:span text:style-name="T17">不再當</text:span><text:span text:style-name="T14">&lt;&lt;</text:span><text:span text:style-name="T17">成年小孩</text:span><text:span text:style-name="T14">&gt;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姵瑩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5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9029</text:p>
          </table:table-cell>
          <table:table-cell table:style-name="ce32"/>
          <table:table-cell office:value-type="string" table:style-name="ce32">
            <text:p><text:span text:style-name="T17">心靈的綠洲</text:span><text:span text:style-name="T14">:<text:s/></text:span><text:span text:style-name="T17">遇見翻轉人生的一句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壽來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6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5793</text:p>
          </table:table-cell>
          <table:table-cell table:style-name="ce32"/>
          <table:table-cell office:value-type="string" table:style-name="ce32">
            <text:p><text:span text:style-name="T17">失控的數據</text:span><text:span text:style-name="T14">:<text:s/></text:span><text:span text:style-name="T17">數字管理的誤用與濫用</text:span><text:span text:style-name="T14">,</text:span><text:span text:style-name="T17">如何影響我們的生活與工作</text:span><text:span text:style-name="T14">,</text:span><text:span text:style-name="T17">甚至引發災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傑瑞</text:span><text:span text:style-name="T14">.</text:span><text:span text:style-name="T17">穆勒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6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3286738</text:p>
          </table:table-cell>
          <table:table-cell table:style-name="ce32"/>
          <table:table-cell office:value-type="string" table:style-name="ce32">
            <text:p><text:span text:style-name="T17">民主式經濟的誕生</text:span><text:span text:style-name="T14">:<text:s/></text:span><text:span text:style-name="T17">終結經濟榨取</text:span><text:span text:style-name="T14">,</text:span><text:span text:style-name="T17">解構勞資框架</text:span><text:span text:style-name="T14">,</text:span><text:span text:style-name="T17">創造繁榮永續的共好新生活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瑪喬麗</text:span><text:span text:style-name="T14">.</text:span><text:span text:style-name="T17">凱莉</text:span><text:span text:style-name="T14">.</text:span><text:span text:style-name="T17">泰德</text:span><text:span text:style-name="T14">.</text:span><text:span text:style-name="T17">霍華德</text:span><text:span text:style-name="T14"><text:s/>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6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8268</text:p>
          </table:table-cell>
          <table:table-cell table:style-name="ce32"/>
          <table:table-cell office:value-type="string" table:style-name="ce32">
            <text:p><text:span text:style-name="T17">丟掉香奈兒包</text:span><text:span text:style-name="T14">,</text:span><text:span text:style-name="T17">活得更漂亮</text:span><text:span text:style-name="T14">:<text:s/></text:span><text:span text:style-name="T17">決定捨棄名牌</text:span><text:span text:style-name="T14">.</text:span><text:span text:style-name="T17">頭銜</text:span><text:span text:style-name="T14">.</text:span><text:span text:style-name="T17">學歷的那天起</text:span><text:span text:style-name="T14">,</text:span><text:span text:style-name="T17">我又重新呼吸到自由自在的空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崔柔里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6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3288367</text:p>
          </table:table-cell>
          <table:table-cell table:style-name="ce32"/>
          <table:table-cell office:value-type="string" table:style-name="ce32">
            <text:p><text:span text:style-name="T17">再忙也要躺好躺滿</text:span><text:span text:style-name="T14">:<text:s/></text:span><text:span text:style-name="T17">跟樹懶學耍廢</text:span><text:span text:style-name="T14">,</text:span><text:span text:style-name="T17">爽爽人生不白費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珍妮佛</text:span><text:span text:style-name="T14">.</text:span><text:span text:style-name="T17">麥卡妮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6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3288718</text:p>
          </table:table-cell>
          <table:table-cell table:style-name="ce32"/>
          <table:table-cell office:value-type="string" table:style-name="ce32">
            <text:p><text:span text:style-name="T17">危機時代</text:span><text:span text:style-name="T14">:<text:s/></text:span><text:span text:style-name="T17">傳奇投資家吉姆</text:span><text:span text:style-name="T14">.</text:span><text:span text:style-name="T17">羅傑斯談未來經濟與理財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吉姆</text:span><text:span text:style-name="T14">.</text:span><text:span text:style-name="T17">羅傑斯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6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7285</text:p>
          </table:table-cell>
          <table:table-cell table:style-name="ce32"/>
          <table:table-cell office:value-type="string" table:style-name="ce32">
            <text:p><text:span text:style-name="T17">在孤獨的日子裡</text:span><text:span text:style-name="T14">,</text:span><text:span text:style-name="T17">我選擇不當過客</text:span><text:span text:style-name="T14">:<text:s/></text:span><text:span text:style-name="T17">給曾經或正在漂泊的你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七天路過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6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328465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如何讓人喜歡我</text:span><text:span text:style-name="T14">:<text:s/></text:span><text:span text:style-name="T17">前</text:span><text:span text:style-name="T14">FBI</text:span><text:span text:style-name="T17">探員教你如何影響別人</text:span><text:span text:style-name="T14">.</text:span><text:span text:style-name="T17">營造魅力</text:span><text:span text:style-name="T14">.</text:span><text:span text:style-name="T17">贏得好感</text:span><text:span text:style-name="T14">.</text:span><text:span text:style-name="T17">開啟</text:span><text:span text:style-name="T14">&lt;&lt;</text:span><text:span text:style-name="T17">好人緣開關</text:span><text:span text:style-name="T14">&gt;&gt;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傑克</text:span><text:span text:style-name="T14">.</text:span><text:span text:style-name="T17">謝弗</text:span><text:span text:style-name="T14">.</text:span><text:span text:style-name="T17">馬文</text:span><text:span text:style-name="T14">.</text:span><text:span text:style-name="T17">卡林斯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6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6509</text:p>
          </table:table-cell>
          <table:table-cell table:style-name="ce32"/>
          <table:table-cell office:value-type="string" table:style-name="ce32">
            <text:p><text:span text:style-name="T17">安靜</text:span><text:span text:style-name="T14">,</text:span><text:span text:style-name="T17">就是力量</text:span><text:span text:style-name="T14">:<text:s/></text:span><text:span text:style-name="T17">內向者如何發揮積極的力量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蘇珊</text:span><text:span text:style-name="T14">.</text:span><text:span text:style-name="T17">坎恩</text:span><text:span text:style-name="T14"><text:s/>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6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7254</text:p>
          </table:table-cell>
          <table:table-cell table:style-name="ce32"/>
          <table:table-cell office:value-type="string" table:style-name="ce32">
            <text:p><text:span text:style-name="T17">有一種工作</text:span><text:span text:style-name="T14">,</text:span><text:span text:style-name="T17">叫生活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曾彥菁</text:span><text:span text:style-name="T14"><text:s/>Amazing<text:s/>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6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573285694</text:p>
          </table:table-cell>
          <table:table-cell table:style-name="ce32"/>
          <table:table-cell office:value-type="string" table:style-name="ce32">
            <text:p><text:span text:style-name="T17">此岸彼岸</text:span><text:span text:style-name="T14">:<text:s/></text:span><text:span text:style-name="T17">李君毅當代水墨藝術的後殖民文化思索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君毅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7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4826</text:p>
          </table:table-cell>
          <table:table-cell table:style-name="ce32"/>
          <table:table-cell office:value-type="string" table:style-name="ce32">
            <text:p><text:span text:style-name="T17">自媒體百萬獲利法則</text:span><text:span text:style-name="T14">:<text:s/></text:span><text:span text:style-name="T17">寫給完全素人的</text:span><text:span text:style-name="T14">&lt;&lt;3333</text:span><text:span text:style-name="T17">網路獲利計畫</text:span><text:span text:style-name="T14">&gt;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許維真</text:span><text:span text:style-name="T14">(</text:span><text:span text:style-name="T17">梅塔</text:span><text:span text:style-name="T14">/Meta)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7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6080</text:p>
          </table:table-cell>
          <table:table-cell table:style-name="ce32"/>
          <table:table-cell office:value-type="string" table:style-name="ce32">
            <text:p><text:span text:style-name="T17">你的感受不是你的感受</text:span><text:span text:style-name="T14">:<text:s/></text:span><text:span text:style-name="T17">找回心靈自由</text:span><text:span text:style-name="T14">,</text:span><text:span text:style-name="T17">不受他人左右的</text:span><text:span text:style-name="T14">&lt;&lt;</text:span><text:span text:style-name="T17">自我暗示</text:span><text:span text:style-name="T14">&gt;&gt;</text:span><text:span text:style-name="T17">練習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大嶋信賴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7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7506</text:p>
          </table:table-cell>
          <table:table-cell table:style-name="ce32"/>
          <table:table-cell office:value-type="string" table:style-name="ce32">
            <text:p><text:span text:style-name="T17">你很重要</text:span><text:span text:style-name="T14">!:<text:s/></text:span><text:span text:style-name="T17">練習愛別人</text:span><text:span text:style-name="T14">,</text:span><text:span text:style-name="T17">才能更愛自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馬修</text:span><text:span text:style-name="T14">.</text:span><text:span text:style-name="T17">艾莫茲安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7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3<text:s/><text:span text:style-name="T17">法律學</text:span></text:p>
          </table:table-cell>
          <table:table-cell table:number-columns-repeated="2" table:style-name="ce32"/>
          <table:table-cell office:value-type="string" table:style-name="ce32">
            <text:p>978957328423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我一定是頭腦有洞</text:span><text:span text:style-name="T14">,</text:span><text:span text:style-name="T17">才唸法律系</text:span><text:span text:style-name="T14">:<text:s/></text:span><text:span text:style-name="T17">律師</text:span><text:span text:style-name="T14">.</text:span><text:span text:style-name="T17">法官的養成之路</text:span><text:span text:style-name="T14">,</text:span><text:span text:style-name="T17">以及法律邊緣人的入世告白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小益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7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 &amp; T</text:p>
          </table:table-cell>
          <table:table-cell office:value-type="string" table:style-name="ce37">
            <text:p>B2010B0<text:s/><text:span text:style-name="T17">動物學</text:span></text:p>
          </table:table-cell>
          <table:table-cell table:number-columns-repeated="2" table:style-name="ce32"/>
          <table:table-cell office:value-type="string" table:style-name="ce32">
            <text:p>9789573285403</text:p>
          </table:table-cell>
          <table:table-cell table:style-name="ce32"/>
          <table:table-cell office:value-type="string" table:style-name="ce32">
            <text:p><text:span text:style-name="T17">我跟地球掰掰了</text:span><text:span text:style-name="T14">:<text:s/></text:span><text:span text:style-name="T17">超有事滅絕動物圖鑑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丸山貴史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7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3271062</text:p>
          </table:table-cell>
          <table:table-cell table:style-name="ce32"/>
          <table:table-cell office:value-type="string" table:style-name="ce32">
            <text:p><text:span text:style-name="T17">每一天</text:span><text:span text:style-name="T14">,</text:span><text:span text:style-name="T17">都是放手的練習</text:span><text:span text:style-name="T14">:<text:s/></text:span><text:span text:style-name="T17">當我們能愛自己</text:span><text:span text:style-name="T14">,</text:span><text:span text:style-name="T17">就能準備好</text:span><text:span text:style-name="T14">,</text:span><text:span text:style-name="T17">付出愛與接受愛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梅樂蒂</text:span><text:span text:style-name="T14">.</text:span><text:span text:style-name="T17">碧緹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7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3274483</text:p>
          </table:table-cell>
          <table:table-cell table:style-name="ce32"/>
          <table:table-cell office:value-type="string" table:style-name="ce32">
            <text:p><text:span text:style-name="T17">每一天練習照顧自己</text:span><text:span text:style-name="T14">:<text:s/></text:span><text:span text:style-name="T17">當我們為自己負起責任</text:span><text:span text:style-name="T14">,</text:span><text:span text:style-name="T17">就能真正放手</text:span><text:span text:style-name="T14">,</text:span><text:span text:style-name="T17">做自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梅樂蒂</text:span><text:span text:style-name="T14">.</text:span><text:span text:style-name="T17">碧緹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7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41">
            <text:p>B2010B0<text:s/><text:span text:style-name="T17">動物學</text:span></text:p>
          </table:table-cell>
          <table:table-cell table:number-columns-repeated="2" table:style-name="ce32"/>
          <table:table-cell office:value-type="string" table:style-name="ce32">
            <text:p>9789573287414</text:p>
          </table:table-cell>
          <table:table-cell table:style-name="ce32"/>
          <table:table-cell office:value-type="string" table:style-name="ce32">
            <text:p><text:span text:style-name="T17">汪想賴在你身邊</text:span><text:span text:style-name="T14">:<text:s/></text:span><text:span text:style-name="T17">沒有人是一座孤島</text:span><text:span text:style-name="T14">,</text:span><text:span text:style-name="T17">汪星人的</text:span><text:span text:style-name="T14">100</text:span><text:span text:style-name="T17">則陪伴哲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艾瑪</text:span><text:span text:style-name="T14">.</text:span><text:span text:style-name="T17">布洛克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7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3285366</text:p>
          </table:table-cell>
          <table:table-cell table:style-name="ce32"/>
          <table:table-cell office:value-type="string" table:style-name="ce32">
            <text:p><text:span text:style-name="T17">沒人雇用的一代</text:span><text:span text:style-name="T14">:<text:s/></text:span><text:span text:style-name="T17">零工經濟的陷阱</text:span><text:span text:style-name="T14">,</text:span><text:span text:style-name="T17">讓我們如何一步步成為免洗勞工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詹姆士</text:span><text:span text:style-name="T14">.</text:span><text:span text:style-name="T17">布拉德渥斯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7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8763</text:p>
          </table:table-cell>
          <table:table-cell table:style-name="ce32"/>
          <table:table-cell office:value-type="string" table:style-name="ce32">
            <text:p><text:span text:style-name="T17">沒有別人</text:span><text:span text:style-name="T14">,</text:span><text:span text:style-name="T17">怎麼做自己</text:span><text:span text:style-name="T14">?:<text:s/></text:span><text:span text:style-name="T17">在改變之前</text:span><text:span text:style-name="T14">,</text:span><text:span text:style-name="T17">我們都是表演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邱昊奇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8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3286981</text:p>
          </table:table-cell>
          <table:table-cell table:style-name="ce32"/>
          <table:table-cell office:value-type="string" table:style-name="ce32">
            <text:p><text:span text:style-name="T17">走路要有喵態度</text:span><text:span text:style-name="T14">:<text:s/></text:span><text:span text:style-name="T17">沙發上的心靈大師</text:span><text:span text:style-name="T14">,</text:span><text:span text:style-name="T17">給人類的</text:span><text:span text:style-name="T14">100</text:span><text:span text:style-name="T17">則貓生哲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潔咪</text:span><text:span text:style-name="T14">.</text:span><text:span text:style-name="T17">薛曼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8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3287278</text:p>
          </table:table-cell>
          <table:table-cell table:style-name="ce32"/>
          <table:table-cell office:value-type="string" table:style-name="ce32">
            <text:p><text:span text:style-name="T17">來自大海的禮物</text:span><text:span text:style-name="T14">:<text:s/></text:span><text:span text:style-name="T17">在紛擾世道中</text:span><text:span text:style-name="T14">,</text:span><text:span text:style-name="T17">重溫簡單生活的慢步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安妮</text:span><text:span text:style-name="T14">.</text:span><text:span text:style-name="T17">莫羅</text:span><text:span text:style-name="T14">.</text:span><text:span text:style-name="T17">林白</text:span><text:span text:style-name="T14">(</text:span><text:span text:style-name="T17">林白夫人</text:span><text:span text:style-name="T14">)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8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3288343</text:p>
          </table:table-cell>
          <table:table-cell table:style-name="ce32"/>
          <table:table-cell office:value-type="string" table:style-name="ce32">
            <text:p><text:span text:style-name="T17">幸福優雅的老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保坂隆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8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3287155</text:p>
          </table:table-cell>
          <table:table-cell table:style-name="ce32"/>
          <table:table-cell office:value-type="string" table:style-name="ce32">
            <text:p><text:span text:style-name="T17">東京大學最終演講</text:span><text:span text:style-name="T14">:<text:s/></text:span><text:span text:style-name="T17">我與都市共學的這條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西村幸夫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8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573285854</text:p>
          </table:table-cell>
          <table:table-cell table:style-name="ce32"/>
          <table:table-cell office:value-type="string" table:style-name="ce32">
            <text:p><text:span text:style-name="T17">直探匠心</text:span><text:span text:style-name="T14">:<text:s/></text:span><text:span text:style-name="T17">李乾朗剖繪台灣經典古建築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乾朗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8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9826495</text:p>
          </table:table-cell>
          <table:table-cell table:style-name="ce32"/>
          <table:table-cell office:value-type="string" table:style-name="ce32">
            <text:p><text:span text:style-name="T17">前進國家音樂廳</text:span><text:span text:style-name="T14">!:<text:s/></text:span><text:span text:style-name="T17">臺九線音樂故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俊斌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8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8572</text:p>
          </table:table-cell>
          <table:table-cell table:style-name="ce32"/>
          <table:table-cell office:value-type="string" table:style-name="ce32">
            <text:p><text:span text:style-name="T17">洞見趨勢</text:span><text:span text:style-name="T14">:<text:s/></text:span><text:span text:style-name="T17">察覺別人忽略的細節</text:span><text:span text:style-name="T14">,</text:span><text:span text:style-name="T17">搶得先機</text:span><text:span text:style-name="T14">,</text:span><text:span text:style-name="T17">贏向未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羅希特</text:span><text:span text:style-name="T14">.</text:span><text:span text:style-name="T17">巴加瓦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8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9">
            <text:p>B1020DA<text:s/><text:span text:style-name="T17">護理</text:span></text:p>
          </table:table-cell>
          <table:table-cell table:number-columns-repeated="2" table:style-name="ce32"/>
          <table:table-cell office:value-type="string" table:style-name="ce32">
            <text:p>9789573288053</text:p>
          </table:table-cell>
          <table:table-cell table:style-name="ce32"/>
          <table:table-cell office:value-type="string" table:style-name="ce32">
            <text:p><text:span text:style-name="T17">活化大腦的</text:span><text:span text:style-name="T14">15</text:span><text:span text:style-name="T17">個習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飛松省三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8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7865</text:p>
          </table:table-cell>
          <table:table-cell table:style-name="ce32"/>
          <table:table-cell office:value-type="string" table:style-name="ce32">
            <text:p><text:span text:style-name="T17">為什麼</text:span><text:span text:style-name="T14">A+</text:span><text:span text:style-name="T17">巨人也會倒下</text:span><text:span text:style-name="T14">:<text:s/></text:span><text:span text:style-name="T17">企業為何走向衰敗</text:span><text:span text:style-name="T14">,</text:span><text:span text:style-name="T17">又該如何反敗為勝</text:span>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<text:span text:style-name="T17">詹姆</text:span><text:span text:style-name="T14">.</text:span><text:span text:style-name="T17">柯林斯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8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9012</text:p>
          </table:table-cell>
          <table:table-cell table:style-name="ce32"/>
          <table:table-cell office:value-type="string" table:style-name="ce32">
            <text:p><text:span text:style-name="T17">為什麼我們總是愛錯</text:span><text:span text:style-name="T14">?:<text:s/></text:span><text:span text:style-name="T17">梳理你的原生家庭</text:span><text:span text:style-name="T14">,</text:span><text:span text:style-name="T17">走出鬼打牆的愛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莊博安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9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6653</text:p>
          </table:table-cell>
          <table:table-cell table:style-name="ce32"/>
          <table:table-cell office:value-type="string" table:style-name="ce32">
            <text:p><text:span text:style-name="T17">為愛情造新命</text:span><text:span text:style-name="T14">:<text:s/></text:span><text:span text:style-name="T17">扭轉關係體質</text:span><text:span text:style-name="T14">,</text:span><text:span text:style-name="T17">成為幸福好命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皮爾斯夫人</text:span><text:span text:style-name="T14">(</text:span><text:span text:style-name="T17">林家羽</text:span><text:span text:style-name="T14">)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9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6554</text:p>
          </table:table-cell>
          <table:table-cell table:style-name="ce32"/>
          <table:table-cell office:value-type="string" table:style-name="ce32">
            <text:p><text:span text:style-name="T17">胡思亂想的爆發力</text:span><text:span text:style-name="T14">:<text:s/></text:span><text:span text:style-name="T17">修補</text:span><text:span text:style-name="T14">.</text:span><text:span text:style-name="T17">淺嘗</text:span><text:span text:style-name="T14">.</text:span><text:span text:style-name="T17">塗鴉</text:span><text:span text:style-name="T14">:<text:s/></text:span><text:span text:style-name="T17">跳脫框架的練習</text:span><text:span text:style-name="T14">,</text:span><text:span text:style-name="T17">讓你的專注力更敏銳</text:span><text:span text:style-name="T14">,</text:span><text:span text:style-name="T17">工作更有效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斯里尼</text:span><text:span text:style-name="T14">.</text:span><text:span text:style-name="T17">皮雷</text:span><text:span text:style-name="T14"><text:s/></text:span><text:span text:style-name="T17">醫學博士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9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8992</text:p>
          </table:table-cell>
          <table:table-cell table:style-name="ce32"/>
          <table:table-cell office:value-type="string" table:style-name="ce32">
            <text:p><text:span text:style-name="T17">飛輪效應</text:span><text:span text:style-name="T14">: A+</text:span><text:span text:style-name="T17">企管大師</text:span><text:span text:style-name="T14">7</text:span><text:span text:style-name="T17">步驟打造成功飛輪</text:span><text:span text:style-name="T14">,</text:span><text:span text:style-name="T17">帶你從優秀邁向卓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詹姆</text:span><text:span text:style-name="T14">.</text:span><text:span text:style-name="T17">柯林斯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9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3285748</text:p>
          </table:table-cell>
          <table:table-cell table:style-name="ce32"/>
          <table:table-cell office:value-type="string" table:style-name="ce32">
            <text:p><text:span text:style-name="T17">孫子兵法策略地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程國政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9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8862</text:p>
          </table:table-cell>
          <table:table-cell table:style-name="ce32"/>
          <table:table-cell office:value-type="string" table:style-name="ce32">
            <text:p><text:span text:style-name="T17">烏龜的七個秘密</text:span><text:span text:style-name="T14">:<text:s/></text:span><text:span text:style-name="T17">歐陸最暢銷自我凝聚練習</text:span><text:span text:style-name="T14">,</text:span><text:span text:style-name="T17">讓平靜安穩由內而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龍悠</text:span><text:span text:style-name="T14">.</text:span><text:span text:style-name="T17">朗諾德</text:span><text:span text:style-name="T14">.</text:span><text:span text:style-name="T17">史威普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9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7179</text:p>
          </table:table-cell>
          <table:table-cell table:style-name="ce32"/>
          <table:table-cell office:value-type="string" table:style-name="ce32">
            <text:p><text:span text:style-name="T17">真實的快樂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馬汀</text:span><text:span text:style-name="T14">.</text:span><text:span text:style-name="T17">塞利格曼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9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3286240</text:p>
          </table:table-cell>
          <table:table-cell table:style-name="ce32"/>
          <table:table-cell office:value-type="string" table:style-name="ce32">
            <text:p><text:span text:style-name="T17">偏見的力量</text:span><text:span text:style-name="T14">:<text:s/></text:span><text:span text:style-name="T17">破解內隱偏見</text:span><text:span text:style-name="T14">,</text:span><text:span text:style-name="T17">消弭歧視心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珍妮佛</text:span><text:span text:style-name="T14">.</text:span><text:span text:style-name="T17">艾柏哈特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9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8619</text:p>
          </table:table-cell>
          <table:table-cell table:style-name="ce32"/>
          <table:table-cell office:value-type="string" table:style-name="ce32">
            <text:p><text:span text:style-name="T17">基業長青</text:span><text:span text:style-name="T14">:<text:s/></text:span><text:span text:style-name="T17">高瞻遠矚企業的永續之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詹姆</text:span><text:span text:style-name="T14">.</text:span><text:span text:style-name="T17">柯林斯</text:span><text:span text:style-name="T14">.</text:span><text:span text:style-name="T17">傑瑞</text:span><text:span text:style-name="T14">.</text:span><text:span text:style-name="T17">薄樂斯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9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3288527</text:p>
          </table:table-cell>
          <table:table-cell table:style-name="ce32"/>
          <table:table-cell office:value-type="string" table:style-name="ce32">
            <text:p><text:span text:style-name="T17">基督新教倫理與資本主義精神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韋伯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39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6943</text:p>
          </table:table-cell>
          <table:table-cell table:style-name="ce32"/>
          <table:table-cell office:value-type="string" table:style-name="ce32">
            <text:p><text:span text:style-name="T17">專注</text:span><text:span text:style-name="T14">,</text:span><text:span text:style-name="T17">是一種資產</text:span><text:span text:style-name="T14">:<text:s/></text:span><text:span text:style-name="T17">七件事練習法</text:span><text:span text:style-name="T14">,</text:span><text:span text:style-name="T17">打造富足的精神資本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柚子甜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5595</text:p>
          </table:table-cell>
          <table:table-cell table:style-name="ce32"/>
          <table:table-cell office:value-type="string" table:style-name="ce32">
            <text:p><text:span text:style-name="T17">從親密關係中得到自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史蒂芬妮</text:span><text:span text:style-name="T14">.</text:span><text:span text:style-name="T17">史塔爾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0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7377</text:p>
          </table:table-cell>
          <table:table-cell table:style-name="ce32"/>
          <table:table-cell office:value-type="string" table:style-name="ce32">
            <text:p><text:span text:style-name="T17">情感究竟是什麼</text:span><text:span text:style-name="T14">?:<text:s/></text:span><text:span text:style-name="T17">從現代科學來解開情感機制與障礙的謎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乾敏郎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0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9826464</text:p>
          </table:table-cell>
          <table:table-cell table:style-name="ce32"/>
          <table:table-cell office:value-type="string" table:style-name="ce32">
            <text:p><text:span text:style-name="T17">探索克羅岱爾</text:span><text:span text:style-name="T14">&lt;&lt;</text:span><text:span text:style-name="T17">緞子鞋</text:span><text:span text:style-name="T14">&gt;&gt;</text:span><text:span text:style-name="T17">之深諦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莉莉</text:span><text:span text:style-name="T14"><text:s/>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0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9826488</text:p>
          </table:table-cell>
          <table:table-cell table:style-name="ce32"/>
          <table:table-cell office:value-type="string" table:style-name="ce32">
            <text:p><text:span text:style-name="T17">移地花競艷</text:span><text:span text:style-name="T14">:<text:s/></text:span><text:span text:style-name="T17">臺灣亂彈戲的敘事結構與地方特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簡秀珍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0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8602</text:p>
          </table:table-cell>
          <table:table-cell table:style-name="ce32"/>
          <table:table-cell office:value-type="string" table:style-name="ce32">
            <text:p><text:span text:style-name="T17">習慣致富</text:span><text:span text:style-name="T14"><text:s/></text:span><text:span text:style-name="T17">人生實踐版</text:span><text:span text:style-name="T14">:<text:s/></text:span><text:span text:style-name="T17">在關鍵時刻下對決定</text:span><text:span text:style-name="T14">,</text:span><text:span text:style-name="T17">讓你成功達陣</text:span><text:span text:style-name="T14">,</text:span><text:span text:style-name="T17">樂享財務自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湯姆</text:span><text:span text:style-name="T14">.</text:span><text:span text:style-name="T17">柯利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0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6523</text:p>
          </table:table-cell>
          <table:table-cell table:style-name="ce32"/>
          <table:table-cell office:value-type="string" table:style-name="ce32">
            <text:p><text:span text:style-name="T17">習慣致富</text:span><text:span text:style-name="T14">:<text:s/></text:span><text:span text:style-name="T17">成為有錢人</text:span><text:span text:style-name="T14">,</text:span><text:span text:style-name="T17">你不需要富爸爸</text:span><text:span text:style-name="T14">,</text:span><text:span text:style-name="T17">只需要富習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湯姆</text:span><text:span text:style-name="T14">.</text:span><text:span text:style-name="T17">柯利</text:span><text:span text:style-name="T14">.</text:span><text:span text:style-name="T17">麥可</text:span><text:span text:style-name="T14">.</text:span><text:span text:style-name="T17">雅德尼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0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6936</text:p>
          </table:table-cell>
          <table:table-cell table:style-name="ce32"/>
          <table:table-cell office:value-type="string" table:style-name="ce32">
            <text:p><text:span text:style-name="T17">這樣的我</text:span><text:span text:style-name="T14">,</text:span><text:span text:style-name="T17">也是不錯</text:span><text:span text:style-name="T14">:<text:s/></text:span><text:span text:style-name="T17">即使人生不那麼閃閃發光</text:span><text:span text:style-name="T14">,</text:span><text:span text:style-name="T17">你也能好好愛自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朴珍英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0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573288473</text:p>
          </table:table-cell>
          <table:table-cell table:style-name="ce32"/>
          <table:table-cell office:value-type="string" table:style-name="ce32">
            <text:p><text:span text:style-name="T17">頂級鐵道之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梁旅珠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0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7902</text:p>
          </table:table-cell>
          <table:table-cell table:style-name="ce32"/>
          <table:table-cell office:value-type="string" table:style-name="ce32">
            <text:p><text:span text:style-name="T17">創造力</text:span><text:span text:style-name="T14">3B</text:span><text:span text:style-name="T17">法則</text:span><text:span text:style-name="T14">:<text:s/></text:span><text:span text:style-name="T17">善用大腦的運作機制</text:span><text:span text:style-name="T14">,</text:span><text:span text:style-name="T17">提升創新思考的核心能力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David Eagleman.Anthony Brandt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0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8350</text:p>
          </table:table-cell>
          <table:table-cell table:style-name="ce32"/>
          <table:table-cell office:value-type="string" table:style-name="ce32">
            <text:p><text:span text:style-name="T17">創造力的激發</text:span><text:span text:style-name="T14">:<text:s/></text:span><text:span text:style-name="T17">吳靜吉的七十堂創造力短講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靜吉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1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3<text:s/><text:span text:style-name="T17">法律學</text:span></text:p>
          </table:table-cell>
          <table:table-cell table:number-columns-repeated="2" table:style-name="ce32"/>
          <table:table-cell office:value-type="string" table:style-name="ce32">
            <text:p>9789573288534</text:p>
          </table:table-cell>
          <table:table-cell table:style-name="ce32"/>
          <table:table-cell office:value-type="string" table:style-name="ce32">
            <text:p><text:span text:style-name="T17">尋找正義</text:span><text:span text:style-name="T14">:<text:s/></text:span><text:span text:style-name="T17">一位聯邦檢察官的首度告白</text:span><text:span text:style-name="T14">,</text:span><text:span text:style-name="T17">顛覆你心中的公平和真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普里特</text:span><text:span text:style-name="T14">.</text:span><text:span text:style-name="T17">巴拉拉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1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9098</text:p>
          </table:table-cell>
          <table:table-cell table:style-name="ce32"/>
          <table:table-cell office:value-type="string" table:style-name="ce32">
            <text:p><text:span text:style-name="T17">尋找復原力</text:span><text:span text:style-name="T14">:<text:s/></text:span><text:span text:style-name="T17">人生不會照著你的規劃前進</text:span><text:span text:style-name="T14">,</text:span><text:span text:style-name="T17">勇敢走進內心</text:span><text:span text:style-name="T14">,</text:span><text:span text:style-name="T17">每次挫敗都是讓你轉變的契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留佩萱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1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6288</text:p>
          </table:table-cell>
          <table:table-cell table:style-name="ce32"/>
          <table:table-cell office:value-type="string" table:style-name="ce32">
            <text:p><text:span text:style-name="T17">提升的時刻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梅琳達</text:span><text:span text:style-name="T14">.</text:span><text:span text:style-name="T17">法蘭琪</text:span><text:span text:style-name="T14">.</text:span><text:span text:style-name="T17">蓋茲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1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5687</text:p>
          </table:table-cell>
          <table:table-cell table:style-name="ce32"/>
          <table:table-cell office:value-type="string" table:style-name="ce32">
            <text:p><text:span text:style-name="T17">華人創造力</text:span><text:span text:style-name="T14">:<text:s/></text:span><text:span text:style-name="T17">理論與實務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鄭英耀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1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3288381</text:p>
          </table:table-cell>
          <table:table-cell table:style-name="ce32"/>
          <table:table-cell office:value-type="string" table:style-name="ce32">
            <text:p><text:span text:style-name="T17">街仔路採集誌</text:span><text:span text:style-name="T14">:<text:s/></text:span><text:span text:style-name="T17">無用之用再發現</text:span><text:span text:style-name="T14">!</text:span><text:span text:style-name="T17">看見台式加減美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孫于甯</text:span><text:span text:style-name="T14">.</text:span><text:span text:style-name="T17">劉上萱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1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7926</text:p>
          </table:table-cell>
          <table:table-cell table:style-name="ce32"/>
          <table:table-cell office:value-type="string" table:style-name="ce32">
            <text:p><text:span text:style-name="T17">超譯卡內基</text:span><text:span text:style-name="T14">:<text:s/></text:span><text:span text:style-name="T17">溝通與人際關係的</text:span><text:span text:style-name="T14">181</text:span><text:span text:style-name="T17">則箴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戴爾</text:span><text:span text:style-name="T14">.</text:span><text:span text:style-name="T17">卡內基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1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3286899</text:p>
          </table:table-cell>
          <table:table-cell table:style-name="ce32"/>
          <table:table-cell office:value-type="string" table:style-name="ce32">
            <text:p><text:span text:style-name="T17">當</text:span><text:span text:style-name="T14">&lt;&lt;</text:span><text:span text:style-name="T17">洗腦</text:span><text:span text:style-name="T14">&gt;&gt;</text:span><text:span text:style-name="T17">統治了我們</text:span><text:span text:style-name="T14">:<text:s/></text:span><text:span text:style-name="T17">思想控制的技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岡田尊司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1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6875</text:p>
          </table:table-cell>
          <table:table-cell table:style-name="ce32"/>
          <table:table-cell office:value-type="string" table:style-name="ce32">
            <text:p><text:span text:style-name="T17">當你愛的人有成人過動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羅素</text:span><text:span text:style-name="T14">.</text:span><text:span text:style-name="T17">巴克立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1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5922</text:p>
          </table:table-cell>
          <table:table-cell table:style-name="ce32"/>
          <table:table-cell office:value-type="string" table:style-name="ce32">
            <text:p><text:span text:style-name="T17">當時無法說出口</text:span><text:span text:style-name="T14">: &lt;&lt;</text:span><text:span text:style-name="T17">意義療法</text:span><text:span text:style-name="T14">&gt;&gt;</text:span><text:span text:style-name="T17">給你坦誠的勇氣</text:span><text:span text:style-name="T14">,</text:span><text:span text:style-name="T17">解開束縛不再沉默</text:span><text:span text:style-name="T14">,</text:span><text:span text:style-name="T17">迎向自由的人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伍衛</text:span><text:span text:style-name="T14">.</text:span><text:span text:style-name="T17">波薛麥爾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3288923</text:p>
          </table:table-cell>
          <table:table-cell table:style-name="ce32"/>
          <table:table-cell office:value-type="string" table:style-name="ce32">
            <text:p><text:span text:style-name="T17">當商業開始改變世界</text:span><text:span text:style-name="T14">:<text:s/></text:span><text:span text:style-name="T17">從亞當</text:span><text:span text:style-name="T14">.</text:span><text:span text:style-name="T17">斯密到巴菲特</text:span><text:span text:style-name="T14">,</text:span><text:span text:style-name="T17">探看近</text:span><text:span text:style-name="T14">300</text:span><text:span text:style-name="T17">年世界商業思潮演變與影響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曉波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2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6707</text:p>
          </table:table-cell>
          <table:table-cell table:style-name="ce32"/>
          <table:table-cell office:value-type="string" table:style-name="ce32">
            <text:p><text:span text:style-name="T17">解憂電影院</text:span><text:span text:style-name="T14">:<text:s/></text:span><text:span text:style-name="T17">那些電影教我的事</text:span><text:span text:style-name="T14">,</text:span><text:span text:style-name="T17">用一場電影的時間</text:span><text:span text:style-name="T14">,</text:span><text:span text:style-name="T17">改寫你我的人生劇本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水ㄤ</text:span><text:span text:style-name="T14">/</text:span><text:span text:style-name="T17">水某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2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7438</text:p>
          </table:table-cell>
          <table:table-cell table:style-name="ce32"/>
          <table:table-cell office:value-type="string" table:style-name="ce32">
            <text:p><text:span text:style-name="T17">遇見豐盛的自己</text:span><text:span text:style-name="T14">:<text:s/></text:span><text:span text:style-name="T17">從金錢</text:span><text:span text:style-name="T14">.</text:span><text:span text:style-name="T17">關係</text:span><text:span text:style-name="T14">.</text:span><text:span text:style-name="T17">健康</text:span><text:span text:style-name="T14">.</text:span><text:span text:style-name="T17">心靈四大面向</text:span><text:span text:style-name="T14">,</text:span><text:span text:style-name="T17">活出你本該擁有的富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謝宜珍</text:span><text:span text:style-name="T14"><text:s/>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2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7445</text:p>
          </table:table-cell>
          <table:table-cell table:style-name="ce32"/>
          <table:table-cell office:value-type="string" table:style-name="ce32">
            <text:p><text:span text:style-name="T17">過得還不錯的人生</text:span><text:span text:style-name="T14">:<text:s/></text:span><text:span text:style-name="T17">運用幸福心理學的智慧</text:span><text:span text:style-name="T14">,</text:span><text:span text:style-name="T17">避開不幸的陷阱</text:span><text:span text:style-name="T14">,</text:span><text:span text:style-name="T17">成就愉快而滿足的生活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崔仁哲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2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3287698</text:p>
          </table:table-cell>
          <table:table-cell table:style-name="ce32"/>
          <table:table-cell office:value-type="string" table:style-name="ce32">
            <text:p><text:span text:style-name="T17">匱乏經濟學</text:span><text:span text:style-name="T14">:<text:s/></text:span><text:span text:style-name="T17">為什麼擁有的老是比想要的少</text:span><text:span text:style-name="T14">?</text:span><text:span text:style-name="T17">面對匱乏感最強烈的時刻</text:span><text:span text:style-name="T14">,</text:span><text:span text:style-name="T17">你該如何做聰明抉擇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森迪爾</text:span><text:span text:style-name="T14">.</text:span><text:span text:style-name="T17">穆蘭納珊</text:span><text:span text:style-name="T14">.</text:span><text:span text:style-name="T17">埃爾達</text:span><text:span text:style-name="T14">.</text:span><text:span text:style-name="T17">夏菲爾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2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3288916</text:p>
          </table:table-cell>
          <table:table-cell table:style-name="ce32"/>
          <table:table-cell office:value-type="string" table:style-name="ce32">
            <text:p><text:span text:style-name="T17">厭世者求生指南</text:span><text:span text:style-name="T14">:<text:s/></text:span><text:span text:style-name="T17">我們終將在不同的路上</text:span><text:span text:style-name="T14">,</text:span><text:span text:style-name="T17">不再強求誰的目光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豪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2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8237</text:p>
          </table:table-cell>
          <table:table-cell table:style-name="ce32"/>
          <table:table-cell office:value-type="string" table:style-name="ce32">
            <text:p><text:span text:style-name="T17">夢想微微疼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微疼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2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7605</text:p>
          </table:table-cell>
          <table:table-cell table:style-name="ce32"/>
          <table:table-cell office:value-type="string" table:style-name="ce32">
            <text:p><text:span text:style-name="T17">滌這個不正常的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廖瞇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2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6257</text:p>
          </table:table-cell>
          <table:table-cell table:style-name="ce32"/>
          <table:table-cell office:value-type="string" table:style-name="ce32">
            <text:p><text:span text:style-name="T17">數位形象力</text:span><text:span text:style-name="T14">:<text:s/></text:span><text:span text:style-name="T17">平台就是你的資本和機會</text:span><text:span text:style-name="T14">,</text:span><text:span text:style-name="T17">經營個人品牌不能不知的技術與藝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辛西亞</text:span><text:span text:style-name="T14">.</text:span><text:span text:style-name="T17">強森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2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3287599</text:p>
          </table:table-cell>
          <table:table-cell table:style-name="ce32"/>
          <table:table-cell office:value-type="string" table:style-name="ce32">
            <text:p><text:span text:style-name="T17">練習有氣質</text:span><text:span text:style-name="T14">:<text:s/></text:span><text:span text:style-name="T17">在人生關鍵時刻</text:span><text:span text:style-name="T14">,</text:span><text:span text:style-name="T17">展現優雅自信的魅力法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加藤惠美子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2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525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療心咖啡館</text:span><text:span text:style-name="T14">:<text:s/></text:span><text:span text:style-name="T17">吳若權陪你杯測人生風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若權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3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6332</text:p>
          </table:table-cell>
          <table:table-cell table:style-name="ce32"/>
          <table:table-cell office:value-type="string" table:style-name="ce32">
            <text:p><text:span text:style-name="T17">療癒</text:span><text:span text:style-name="T14">,</text:span><text:span text:style-name="T17">從感受情緒開始</text:span><text:span text:style-name="T14">:<text:s/></text:span><text:span text:style-name="T17">傷痛沒有特效藥</text:span><text:span text:style-name="T14">,</text:span><text:span text:style-name="T17">勇於面對情緒浪潮</text:span><text:span text:style-name="T14">,</text:span><text:span text:style-name="T17">就是最好的處方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留佩萱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3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328549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邁向圓滿</text:span><text:span text:style-name="T14">:<text:s/></text:span><text:span text:style-name="T17">從快樂到圓滿的科學方法</text:span><text:span text:style-name="T14">&amp;</text:span><text:span text:style-name="T17">練習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馬汀</text:span><text:span text:style-name="T14">.</text:span><text:span text:style-name="T17">塞利格曼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3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3286929</text:p>
          </table:table-cell>
          <table:table-cell table:style-name="ce32"/>
          <table:table-cell office:value-type="string" table:style-name="ce32">
            <text:p><text:span text:style-name="T17">隱形戰</text:span><text:span text:style-name="T14">:<text:s/></text:span><text:span text:style-name="T17">中國如何在美國菁英沉睡時悄悄奪取世界霸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羅伯</text:span><text:span text:style-name="T14">.</text:span><text:span text:style-name="T17">斯伯汀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3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3286066</text:p>
          </table:table-cell>
          <table:table-cell table:style-name="ce32"/>
          <table:table-cell office:value-type="string" table:style-name="ce32">
            <text:p><text:span text:style-name="T17">離開時</text:span><text:span text:style-name="T14">,</text:span><text:span text:style-name="T17">以我喜歡的樣子</text:span><text:span text:style-name="T14">:<text:s/></text:span><text:span text:style-name="T17">日本個性派俳優</text:span><text:span text:style-name="T14">,</text:span><text:span text:style-name="T17">是枝裕和電影靈魂演員</text:span><text:span text:style-name="T14">,</text:span><text:span text:style-name="T17">樹木希林</text:span><text:span text:style-name="T14">120</text:span><text:span text:style-name="T17">則人生語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樹木希林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3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3287810</text:p>
          </table:table-cell>
          <table:table-cell table:style-name="ce32"/>
          <table:table-cell office:value-type="string" table:style-name="ce32">
            <text:p><text:span text:style-name="T17">壞男人的紅藥丸法則</text:span><text:span text:style-name="T14">:<text:s/></text:span><text:span text:style-name="T17">成為真正的強者</text:span><text:span text:style-name="T14">,</text:span><text:span text:style-name="T17">讓妹子自己來把你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那個奧客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3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3285786</text:p>
          </table:table-cell>
          <table:table-cell table:style-name="ce32"/>
          <table:table-cell office:value-type="string" table:style-name="ce32">
            <text:p><text:span text:style-name="T17">壞男人的孫子兵法</text:span><text:span text:style-name="T14">:<text:s/></text:span><text:span text:style-name="T17">情場與人際的雙贏謀略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那個奧客</text:span><text:span text:style-name="T14"><text:s/>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3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6493</text:p>
          </table:table-cell>
          <table:table-cell table:style-name="ce32"/>
          <table:table-cell office:value-type="string" table:style-name="ce32">
            <text:p><text:span text:style-name="T17">爆炸性成長</text:span><text:span text:style-name="T14">:<text:s/></text:span><text:span text:style-name="T17">一堂價值一億美元的</text:span><text:span text:style-name="T14">&lt;&lt;</text:span><text:span text:style-name="T17">失敗課</text:span><text:span text:style-name="T14">&gt;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克里夫</text:span><text:span text:style-name="T14">.</text:span><text:span text:style-name="T17">勒納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3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3287513</text:p>
          </table:table-cell>
          <table:table-cell table:style-name="ce32"/>
          <table:table-cell office:value-type="string" table:style-name="ce32">
            <text:p><text:span text:style-name="T17">鐵達尼效應</text:span><text:span text:style-name="T14">:<text:s/></text:span><text:span text:style-name="T17">新創公司如何管理隱性債務</text:span><text:span text:style-name="T14">,</text:span><text:span text:style-name="T17">橫渡充滿冰山的大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托德</text:span><text:span text:style-name="T14">.</text:span><text:span text:style-name="T17">薩克斯頓</text:span><text:span text:style-name="T14">.</text:span><text:span text:style-name="T17">金</text:span><text:span text:style-name="T14">.</text:span><text:span text:style-name="T17">薩克斯頓</text:span><text:span text:style-name="T14">.</text:span><text:span text:style-name="T17">麥可</text:span><text:span text:style-name="T14">.</text:span><text:span text:style-name="T17">柯蘭</text:span></text:p>
          </table:table-cell>
          <table:table-cell office:value-type="string" table:style-name="ce32">
            <text:p><text:span text:style-name="T17">遠流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3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SSS04<text:s/><text:span text:style-name="T17">應用科學教育</text:span></text:p>
          </table:table-cell>
          <table:table-cell table:number-columns-repeated="2" table:style-name="ce32"/>
          <table:table-cell office:value-type="string" table:style-name="ce32">
            <text:p>978986970011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無框架新派麵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武子靖</text:span></text:p>
          </table:table-cell>
          <table:table-cell office:value-type="string" table:style-name="ce32">
            <text:p><text:span text:style-name="T17">質人文化創意事業有限公司</text:span><text:span text:style-name="T14">/</text:span><text:span text:style-name="T17">景芸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3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1">
            <text:p>S &amp; T</text:p>
          </table:table-cell>
          <table:table-cell office:value-type="string" table:style-name="ce37">
            <text:p>B3010E0<text:s/><text:span text:style-name="T17">食品及農化</text:span></text:p>
          </table:table-cell>
          <table:table-cell table:number-columns-repeated="2" table:style-name="ce32"/>
          <table:table-cell office:value-type="string" table:style-name="ce32">
            <text:p>978986970010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麵包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武子靖</text:span></text:p>
          </table:table-cell>
          <table:table-cell office:value-type="string" table:style-name="ce32">
            <text:p><text:span text:style-name="T17">質人文化創意事業有限公司</text:span><text:span text:style-name="T14">/</text:span><text:span text:style-name="T17">景芸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4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33060</text:p>
          </table:table-cell>
          <table:table-cell table:style-name="ce32"/>
          <table:table-cell office:value-type="string" table:style-name="ce32">
            <text:p><text:span text:style-name="T17">人間動物園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曾貴麟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4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3233299</text:p>
          </table:table-cell>
          <table:table-cell table:style-name="ce32"/>
          <table:table-cell office:value-type="string" table:style-name="ce32">
            <text:p><text:span text:style-name="T17">不忠辭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亞曼達</text:span><text:span text:style-name="T14">.</text:span><text:span text:style-name="T17">斯泰爾斯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4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33312</text:p>
          </table:table-cell>
          <table:table-cell table:style-name="ce32"/>
          <table:table-cell office:value-type="string" table:style-name="ce32">
            <text:p><text:span text:style-name="T17">白先勇的文藝復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白先勇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4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33640</text:p>
          </table:table-cell>
          <table:table-cell table:style-name="ce32"/>
          <table:table-cell office:value-type="string" table:style-name="ce32">
            <text:p><text:span text:style-name="T17">地球之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羅智成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4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33367</text:p>
          </table:table-cell>
          <table:table-cell table:style-name="ce32"/>
          <table:table-cell office:value-type="string" table:style-name="ce32">
            <text:p><text:span text:style-name="T17">我只是來借個靈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凌明玉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4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3233343</text:p>
          </table:table-cell>
          <table:table-cell table:style-name="ce32"/>
          <table:table-cell office:value-type="string" table:style-name="ce32">
            <text:p><text:span text:style-name="T17">把一手壞牌打好</text:span><text:span text:style-name="T14">:<text:s/></text:span><text:span text:style-name="T17">一個台灣外交官的奮鬥心影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趙麟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4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33176</text:p>
          </table:table-cell>
          <table:table-cell table:style-name="ce32"/>
          <table:table-cell office:value-type="string" table:style-name="ce32">
            <text:p><text:span text:style-name="T17">重慶潮汐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鈞堯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4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32926</text:p>
          </table:table-cell>
          <table:table-cell table:style-name="ce32"/>
          <table:table-cell office:value-type="string" table:style-name="ce32">
            <text:p><text:span text:style-name="T17">酒神賦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洪春峰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4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32971</text:p>
          </table:table-cell>
          <table:table-cell table:style-name="ce32"/>
          <table:table-cell office:value-type="string" table:style-name="ce32">
            <text:p><text:span text:style-name="T17">問津</text:span><text:span text:style-name="T14">:<text:s/></text:span><text:span text:style-name="T17">時間的支流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羅智成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4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33107</text:p>
          </table:table-cell>
          <table:table-cell table:style-name="ce32"/>
          <table:table-cell office:value-type="string" table:style-name="ce32">
            <text:p><text:span text:style-name="T17">華麗計程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俊文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5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3233602</text:p>
          </table:table-cell>
          <table:table-cell table:style-name="ce32"/>
          <table:table-cell office:value-type="string" table:style-name="ce32">
            <text:p><text:span text:style-name="T17">黑色怪譚</text:span><text:span text:style-name="T14">:<text:s/></text:span><text:span text:style-name="T17">讓你害怕的</text:span><text:span text:style-name="T14">,</text:span><text:span text:style-name="T17">真的是鬼嗎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黑色酒吧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5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3<text:s/><text:span text:style-name="T17">法律學</text:span></text:p>
          </table:table-cell>
          <table:table-cell table:number-columns-repeated="2" table:style-name="ce32"/>
          <table:table-cell office:value-type="string" table:style-name="ce32">
            <text:p>9789863233305</text:p>
          </table:table-cell>
          <table:table-cell table:style-name="ce32"/>
          <table:table-cell office:value-type="string" table:style-name="ce32">
            <text:p><text:span text:style-name="T17">點滴看潮流</text:span><text:span text:style-name="T14">:<text:s/></text:span><text:span text:style-name="T17">一位美國華裔法學者的史觀和見聞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陶龍生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5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233183</text:p>
          </table:table-cell>
          <table:table-cell table:style-name="ce32"/>
          <table:table-cell office:value-type="string" table:style-name="ce32">
            <text:p><text:span text:style-name="T17">霧中恆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錦郁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5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3233510</text:p>
          </table:table-cell>
          <table:table-cell table:style-name="ce32"/>
          <table:table-cell office:value-type="string" table:style-name="ce32">
            <text:p><text:span text:style-name="T17">魔幻拉美</text:span><text:span text:style-name="T14">I:<text:s/></text:span><text:span text:style-name="T17">動盪中的華麗身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小雀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5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3233558</text:p>
          </table:table-cell>
          <table:table-cell table:style-name="ce32"/>
          <table:table-cell office:value-type="string" table:style-name="ce32">
            <text:p><text:span text:style-name="T17">魔幻拉美</text:span><text:span text:style-name="T14">II:<text:s/></text:span><text:span text:style-name="T17">平凡中的絢麗生命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小雀</text:span></text:p>
          </table:table-cell>
          <table:table-cell office:value-type="string" table:style-name="ce32">
            <text:p><text:span text:style-name="T17">聯合文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5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9">
            <text:p>B1020A9<text:s/><text:span text:style-name="T17">神經內科</text:span></text:p>
          </table:table-cell>
          <table:table-cell table:number-columns-repeated="2" table:style-name="ce32"/>
          <table:table-cell office:value-type="string" table:style-name="ce32">
            <text:p>978957298537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健腦工程</text:span><text:span text:style-name="T14">:<text:s/></text:span><text:span text:style-name="T17">預防失智的</text:span><text:span text:style-name="T14">12</text:span><text:span text:style-name="T17">堂大腦建築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皓嬿</text:span></text:p>
          </table:table-cell>
          <table:table-cell office:value-type="string" table:style-name="ce32">
            <text:p><text:span text:style-name="T17">聯合報系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5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88618255</text:p>
          </table:table-cell>
          <table:table-cell table:style-name="ce32"/>
          <table:table-cell office:value-type="string" table:style-name="ce32">
            <text:p><text:span text:style-name="T17">如果愛</text:span><text:span text:style-name="T14">.......</text:span><text:span text:style-name="T17">還有記憶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呂書練</text:span></text:p>
          </table:table-cell>
          <table:table-cell office:value-type="string" table:style-name="ce32">
            <text:p><text:span text:style-name="T17">聯合電子出版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5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72151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付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文生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5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72141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生命之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筱筠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5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372188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61:<text:s/></text:span><text:span text:style-name="T17">誰在路上走著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淑芬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6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372186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63:<text:s/></text:span><text:span text:style-name="T17">或許</text:span><text:span text:style-name="T14">,</text:span><text:span text:style-name="T17">不只三十個短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輝龍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6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372189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64:<text:s/></text:span><text:span text:style-name="T17">隨人解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馮翊綱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6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372190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65:<text:s/></text:span><text:span text:style-name="T17">捕魚和寫詩之間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進文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6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372213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67:<text:s/></text:span><text:span text:style-name="T17">時空咖啡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萬康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6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372192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68:<text:s/></text:span><text:span text:style-name="T17">走慢的時光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顏艾琳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6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372193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69:<text:s/></text:span><text:span text:style-name="T17">流動的夢境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郝譽翔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6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372194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70:<text:s/></text:span><text:span text:style-name="T17">原來是今日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鼎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6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372195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71:<text:s/></text:span><text:span text:style-name="T17">風靡宇宙的復刻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洪凌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6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372196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72:<text:s/></text:span><text:span text:style-name="T17">記憶裡的前塵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哲生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6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372197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73:<text:s/></text:span><text:span text:style-name="T17">與童年重逢之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徐國能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7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372198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74:<text:s/></text:span><text:span text:style-name="T17">飄浮的時光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凌性傑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7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372199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年記</text:span><text:span text:style-name="T14">1975:<text:s/></text:span><text:span text:style-name="T17">與這個世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長青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7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72070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跨境之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筱筠</text:span></text:p>
          </table:table-cell>
          <table:table-cell office:value-type="string" table:style-name="ce32">
            <text:p><text:span text:style-name="T17">聯合線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7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853575</text:p>
          </table:table-cell>
          <table:table-cell table:style-name="ce32"/>
          <table:table-cell office:value-type="string" table:style-name="ce32">
            <text:p><text:span text:style-name="T17">關鍵年代</text:span><text:span text:style-name="T14">:<text:s/></text:span><text:span text:style-name="T17">意識形態</text:span><text:span text:style-name="T14">.</text:span><text:span text:style-name="T17">排外</text:span><text:span text:style-name="T14">.</text:span><text:span text:style-name="T17">極端局勢如何摧毀民主和走向戰爭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胡川安等</text:span></text:p>
          </table:table-cell>
          <table:table-cell office:value-type="string" table:style-name="ce32">
            <text:p><text:span text:style-name="T17">聯經出版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7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0853926</text:p>
          </table:table-cell>
          <table:table-cell table:style-name="ce32"/>
          <table:table-cell office:value-type="string" table:style-name="ce32">
            <text:p>&lt;&lt;<text:span text:style-name="T17">米兔</text:span><text:span text:style-name="T14">&gt;&gt;</text:span><text:span text:style-name="T17">在中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思想編輯委員會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思想</text:span><text:span text:style-name="T14">38&gt;</text:span></text:p>
          </table:table-cell>
          <table:table-cell office:value-type="string" table:style-name="ce19">
            <text:p>https://reading.udn.com/libnew/Redirect.jsp?T_ID=151947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0854763</text:p>
          </table:table-cell>
          <table:table-cell table:style-name="ce32"/>
          <table:table-cell office:value-type="string" table:style-name="ce32">
            <text:p><text:span text:style-name="T17">一分為二</text:span><text:span text:style-name="T14">:<text:s/></text:span><text:span text:style-name="T17">現代中國政治思想的哲學考掘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紀蕙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7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3605</text:p>
          </table:table-cell>
          <table:table-cell table:style-name="ce32"/>
          <table:table-cell office:value-type="string" table:style-name="ce32">
            <text:p><text:span text:style-name="T17">十七歲的輕騎兵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路內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7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85199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中國大歷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仁宇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7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852981</text:p>
          </table:table-cell>
          <table:table-cell table:style-name="ce32"/>
          <table:table-cell office:value-type="string" table:style-name="ce32">
            <text:p><text:span text:style-name="T17">中國激進思潮的起源與後果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毓生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7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0853117</text:p>
          </table:table-cell>
          <table:table-cell table:style-name="ce32"/>
          <table:table-cell office:value-type="string" table:style-name="ce32">
            <text:p><text:span text:style-name="T17">反自由的自由</text:span><text:span text:style-name="T14">:<text:s/></text:span><text:span text:style-name="T17">伯林與施特勞斯的思想紛爭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馬華靈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8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0855814</text:p>
          </table:table-cell>
          <table:table-cell table:style-name="ce32"/>
          <table:table-cell office:value-type="string" table:style-name="ce32">
            <text:p><text:span text:style-name="T17">文明衝突與世界秩序的重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薩謬爾</text:span><text:span text:style-name="T14">.</text:span><text:span text:style-name="T17">杭亭頓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8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570853377</text:p>
          </table:table-cell>
          <table:table-cell table:style-name="ce32"/>
          <table:table-cell office:value-type="string" table:style-name="ce32">
            <text:p><text:span text:style-name="T17">日本自然主義文學興衰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正宗白鳥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8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2554</text:p>
          </table:table-cell>
          <table:table-cell table:style-name="ce32"/>
          <table:table-cell office:value-type="string" table:style-name="ce32">
            <text:p><text:span text:style-name="T17">日治時期台灣現代文學辭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柳書琴等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8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855593</text:p>
          </table:table-cell>
          <table:table-cell table:style-name="ce32"/>
          <table:table-cell office:value-type="string" table:style-name="ce32">
            <text:p><text:span text:style-name="T17">古埃及</text:span><text:span text:style-name="T14">24</text:span><text:span text:style-name="T17">小時歷史現場</text:span><text:span text:style-name="T14">:<text:s/></text:span><text:span text:style-name="T17">穿越時空</text:span><text:span text:style-name="T14">,</text:span><text:span text:style-name="T17">目睹由木乃伊師傅</text:span><text:span text:style-name="T14">.</text:span><text:span text:style-name="T17">失眠法老王</text:span><text:span text:style-name="T14">.</text:span><text:span text:style-name="T17">酒醉女祭司</text:span><text:span text:style-name="T14">.</text:span><text:span text:style-name="T17">專業孝女和菜鳥盜墓者主演的一日實境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唐諾</text:span><text:span text:style-name="T14">.</text:span><text:span text:style-name="T17">萊恩</text:span><text:span text:style-name="T14">(Donald P. Ryan)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8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40<text:s/><text:span text:style-name="T17">財金及會計</text:span></text:p>
          </table:table-cell>
          <table:table-cell table:number-columns-repeated="2" table:style-name="ce32"/>
          <table:table-cell office:value-type="string" table:style-name="ce32">
            <text:p>9789570853216</text:p>
          </table:table-cell>
          <table:table-cell table:style-name="ce32"/>
          <table:table-cell office:value-type="string" table:style-name="ce32">
            <text:p><text:span text:style-name="T17">台資銀行中國大陸債權確保實務</text:span><text:span text:style-name="T14">:<text:s/></text:span><text:span text:style-name="T17">法院判例</text:span><text:span text:style-name="T14">111-140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台資銀行大陸從業人員交流協會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8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0854602</text:p>
          </table:table-cell>
          <table:table-cell table:style-name="ce32"/>
          <table:table-cell office:value-type="string" table:style-name="ce32">
            <text:p><text:span text:style-name="T17">台灣的不成功轉型</text:span><text:span text:style-name="T14">:<text:s/></text:span><text:span text:style-name="T17">民主化與經濟發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瞿宛文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8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85514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印度</text:span><text:span text:style-name="T14">:<text:s/></text:span><text:span text:style-name="T17">最大民主國家的榮耀與掙扎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古哈</text:span><text:span text:style-name="T14">(Ramachandra Guha)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上</text:span><text:span text:style-name="T14">.</text:span><text:span text:style-name="T17">下冊</text:span><text:span text:style-name="T14">&gt;</text:span></text:p>
          </table:table-cell>
          <table:table-cell office:value-type="string" table:style-name="ce19">
            <text:p>https://reading.udn.com/libnew/Redirect.jsp?T_ID=151948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085263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如沐春風</text:span><text:span text:style-name="T14">:<text:s/></text:span><text:span text:style-name="T17">余英時教授的為學與處世</text:span><text:span text:style-name="T14">--</text:span><text:span text:style-name="T17">余英時教授九秩壽慶文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汎森</text:span><text:span text:style-name="T14">.</text:span><text:span text:style-name="T17">田浩等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8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853186</text:p>
          </table:table-cell>
          <table:table-cell table:style-name="ce32"/>
          <table:table-cell office:value-type="string" table:style-name="ce32">
            <text:p><text:span text:style-name="T17">老蔣在幹啥</text:span><text:span text:style-name="T14">?:<text:s/></text:span><text:span text:style-name="T17">從蔣介石侍從日誌解密</text:span><text:span text:style-name="T14">1949</text:span><text:span text:style-name="T17">大撤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樓文淵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9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0852707</text:p>
          </table:table-cell>
          <table:table-cell table:style-name="ce32"/>
          <table:table-cell office:value-type="string" table:style-name="ce32">
            <text:p><text:span text:style-name="T17">自由主義的道德處境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周楓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9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085565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判斷力批判</text:span><text:span text:style-name="T14">:<text:s/></text:span><text:span text:style-name="T17">康德三大批判之三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伊曼努埃</text:span><text:span text:style-name="T14">.</text:span><text:span text:style-name="T17">康德</text:span><text:span text:style-name="T14">(Immanuel Kant)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9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854824</text:p>
          </table:table-cell>
          <table:table-cell table:style-name="ce32"/>
          <table:table-cell office:value-type="string" table:style-name="ce32">
            <text:p><text:span text:style-name="T17">宋代外交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陶晉生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9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0855111</text:p>
          </table:table-cell>
          <table:table-cell table:style-name="ce32"/>
          <table:table-cell office:value-type="string" table:style-name="ce32">
            <text:p><text:span text:style-name="T17">我也不想一直當好人</text:span><text:span text:style-name="T14">:<text:s/></text:span><text:span text:style-name="T17">把痛苦</text:span><text:span text:style-name="T14">.</text:span><text:span text:style-name="T17">走偏的關係</text:span><text:span text:style-name="T14">,</text:span><text:span text:style-name="T17">勇敢退貨</text:span><text:span text:style-name="T14">,</text:span><text:span text:style-name="T17">只留下對的人</text:span><text:span text:style-name="T14">!&lt;</text:span><text:span text:style-name="T17">附</text:span><text:span text:style-name="T14">&lt;&lt;</text:span><text:span text:style-name="T17">情緒量表</text:span><text:span text:style-name="T14">&gt;&gt;,</text:span><text:span text:style-name="T17">教你走出負面情緒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朴民根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9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5715</text:p>
          </table:table-cell>
          <table:table-cell table:style-name="ce32"/>
          <table:table-cell office:value-type="string" table:style-name="ce32">
            <text:p><text:span text:style-name="T17">貝倫與露西恩</text:span><text:span text:style-name="T14">: &lt;&lt;</text:span><text:span text:style-name="T17">魔戒</text:span><text:span text:style-name="T14">&gt;&gt;</text:span><text:span text:style-name="T17">作者托爾金最初中土愛情史詩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J.R.R.<text:span text:style-name="T17">托爾金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9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0854053</text:p>
          </table:table-cell>
          <table:table-cell table:style-name="ce32"/>
          <table:table-cell office:value-type="string" table:style-name="ce32">
            <text:p><text:span text:style-name="T17">明清以降的宗教城市與啟蒙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孝悌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9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4985</text:p>
          </table:table-cell>
          <table:table-cell table:style-name="ce32"/>
          <table:table-cell office:value-type="string" table:style-name="ce32">
            <text:p><text:span text:style-name="T17">武漢封城日記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郭晶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9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570851915</text:p>
          </table:table-cell>
          <table:table-cell table:style-name="ce32"/>
          <table:table-cell office:value-type="string" table:style-name="ce32">
            <text:p><text:span text:style-name="T17">知道了</text:span><text:span text:style-name="T14">!</text:span><text:span text:style-name="T17">故宮</text:span><text:span text:style-name="T14">:<text:s/></text:span><text:span text:style-name="T17">國寶</text:span><text:span text:style-name="T14">,</text:span><text:span text:style-name="T17">原來如此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邱建一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9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0855425</text:p>
          </table:table-cell>
          <table:table-cell table:style-name="ce32"/>
          <table:table-cell office:value-type="string" table:style-name="ce32">
            <text:p><text:span text:style-name="T17">社會向左</text:span><text:span text:style-name="T14">,</text:span><text:span text:style-name="T17">資本向右</text:span><text:span text:style-name="T14">:<text:s/></text:span><text:span text:style-name="T17">新世代的階級與貧富裂痕</text:span><text:span text:style-name="T14">,</text:span><text:span text:style-name="T17">尋找修復的終極解方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保羅</text:span><text:span text:style-name="T14">.</text:span><text:span text:style-name="T17">柯利爾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9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0854787</text:p>
          </table:table-cell>
          <table:table-cell table:style-name="ce32"/>
          <table:table-cell office:value-type="string" table:style-name="ce32">
            <text:p><text:span text:style-name="T17">金融創造文明</text:span><text:span text:style-name="T14">:<text:s/></text:span><text:span text:style-name="T17">從美索不達米亞到世界經濟體的誕生</text:span><text:span text:style-name="T14">,5000</text:span><text:span text:style-name="T17">年前至</text:span><text:span text:style-name="T14">21</text:span><text:span text:style-name="T17">世紀世界經濟大歷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威廉</text:span><text:span text:style-name="T14">.</text:span><text:span text:style-name="T17">戈茲曼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4534</text:p>
          </table:table-cell>
          <table:table-cell table:style-name="ce32"/>
          <table:table-cell office:value-type="string" table:style-name="ce32">
            <text:p><text:span text:style-name="T17">南洋魯迅</text:span><text:span text:style-name="T14">:<text:s/></text:span><text:span text:style-name="T17">接受與影響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思想編輯委員會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思想</text:span><text:span text:style-name="T14">39&gt;</text:span></text:p>
          </table:table-cell>
          <table:table-cell office:value-type="string" table:style-name="ce19">
            <text:p>https://reading.udn.com/libnew/Redirect.jsp?T_ID=151950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852950</text:p>
          </table:table-cell>
          <table:table-cell table:style-name="ce32"/>
          <table:table-cell office:value-type="string" table:style-name="ce32">
            <text:p><text:span text:style-name="T17">品味奢華</text:span><text:span text:style-name="T14">:<text:s/></text:span><text:span text:style-name="T17">晚明的消費社會與士大夫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巫仁恕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0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854411</text:p>
          </table:table-cell>
          <table:table-cell table:style-name="ce32"/>
          <table:table-cell office:value-type="string" table:style-name="ce32">
            <text:p><text:span text:style-name="T17">思想史</text:span><text:span text:style-name="T14">9:<text:s/></text:span><text:span text:style-name="T17">五四百年專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思想史編委會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0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5623</text:p>
          </table:table-cell>
          <table:table-cell table:style-name="ce32"/>
          <table:table-cell office:value-type="string" table:style-name="ce32">
            <text:p><text:span text:style-name="T17">查無此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于是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0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854688</text:p>
          </table:table-cell>
          <table:table-cell table:style-name="ce32"/>
          <table:table-cell office:value-type="string" table:style-name="ce32">
            <text:p><text:span text:style-name="T17">柬埔寨的政治經濟變遷</text:span><text:span text:style-name="T14">&lt;1953-2018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蕭文軒</text:span><text:span text:style-name="T14">.</text:span><text:span text:style-name="T17">顧長永</text:span><text:span text:style-name="T14">.</text:span><text:span text:style-name="T17">林文斌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0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085243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皇上吃什麼</text:span><text:span text:style-name="T14">:<text:s/></text:span><text:span text:style-name="T17">歷史</text:span><text:span text:style-name="T14">,</text:span><text:span text:style-name="T17">是吃出來的</text:span><text:span text:style-name="T14">,</text:span><text:span text:style-name="T17">一起享用甄嬛的豬蹄</text:span><text:span text:style-name="T14">.</text:span><text:span text:style-name="T17">乾隆的火鍋</text:span><text:span text:style-name="T14">.</text:span><text:span text:style-name="T17">如懿的白菜豆腐</text:span><text:span text:style-name="T14">.</text:span><text:span text:style-name="T17">令貴妃的荔枝</text:span><text:span text:style-name="T14">.</text:span><text:span text:style-name="T17">慈禧的玫瑰餅</text:span><text:span text:style-name="T14">,</text:span><text:span text:style-name="T17">和溥儀的香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舒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0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5821</text:p>
          </table:table-cell>
          <table:table-cell table:style-name="ce32"/>
          <table:table-cell office:value-type="string" table:style-name="ce32">
            <text:p><text:span text:style-name="T17">穿越銀夜的靈魂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羅任玲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0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4367</text:p>
          </table:table-cell>
          <table:table-cell table:style-name="ce32"/>
          <table:table-cell office:value-type="string" table:style-name="ce32">
            <text:p><text:span text:style-name="T17">紅頂商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高陽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0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0855227</text:p>
          </table:table-cell>
          <table:table-cell table:style-name="ce32"/>
          <table:table-cell office:value-type="string" table:style-name="ce32">
            <text:p><text:span text:style-name="T17">美國人未竟的中國夢</text:span><text:span text:style-name="T14">:<text:s/></text:span><text:span text:style-name="T17">企業</text:span><text:span text:style-name="T14">.</text:span><text:span text:style-name="T17">技術與關係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翎君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0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0855432</text:p>
          </table:table-cell>
          <table:table-cell table:style-name="ce32"/>
          <table:table-cell office:value-type="string" table:style-name="ce32">
            <text:p><text:span text:style-name="T17">香港</text:span><text:span text:style-name="T14">:<text:s/></text:span><text:span text:style-name="T17">破局與困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思想編輯委員會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思想</text:span><text:span text:style-name="T14">40&gt;</text:span></text:p>
          </table:table-cell>
          <table:table-cell office:value-type="string" table:style-name="ce19">
            <text:p>https://reading.udn.com/libnew/Redirect.jsp?T_ID=151951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3001</text:p>
          </table:table-cell>
          <table:table-cell table:style-name="ce32"/>
          <table:table-cell office:value-type="string" table:style-name="ce32">
            <text:p><text:span text:style-name="T17">夏志清夏濟安書信集</text:span><text:span text:style-name="T14">:<text:s/></text:span><text:span text:style-name="T17">卷五</text:span><text:span text:style-name="T14">&lt;1962-1965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洞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1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2998</text:p>
          </table:table-cell>
          <table:table-cell table:style-name="ce32"/>
          <table:table-cell office:value-type="string" table:style-name="ce32">
            <text:p><text:span text:style-name="T17">夏志清夏濟安書信集</text:span><text:span text:style-name="T14">:<text:s/></text:span><text:span text:style-name="T17">卷四</text:span><text:span text:style-name="T14">&lt;1959-1962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洞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1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085564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純粹理性批判</text:span><text:span text:style-name="T14">:<text:s/></text:span><text:span text:style-name="T17">康德三大批判之一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伊曼努埃</text:span><text:span text:style-name="T14">.</text:span><text:span text:style-name="T17">康德</text:span><text:span text:style-name="T14">(Immanuel Kant)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1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5449</text:p>
          </table:table-cell>
          <table:table-cell table:style-name="ce32"/>
          <table:table-cell office:value-type="string" table:style-name="ce32">
            <text:p><text:span text:style-name="T17">高空三萬呎的人間報告</text:span><text:span text:style-name="T14">:<text:s/></text:span><text:span text:style-name="T17">一位空少的魔幻飛行時刻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柯嘉瑋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1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0853100</text:p>
          </table:table-cell>
          <table:table-cell table:style-name="ce32"/>
          <table:table-cell office:value-type="string" table:style-name="ce32">
            <text:p><text:span text:style-name="T17">從赫德到米德</text:span><text:span text:style-name="T14">:<text:s/></text:span><text:span text:style-name="T17">邁向溝通共同體的德國古典語言哲學思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遠澤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1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4855</text:p>
          </table:table-cell>
          <table:table-cell table:style-name="ce32"/>
          <table:table-cell office:value-type="string" table:style-name="ce32">
            <text:p><text:span text:style-name="T17">異托邦指南</text:span><text:span text:style-name="T14">/</text:span><text:span text:style-name="T17">詩與歌卷</text:span><text:span text:style-name="T14">:<text:s/></text:span><text:span text:style-name="T17">暴雨反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廖偉棠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1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4619</text:p>
          </table:table-cell>
          <table:table-cell table:style-name="ce32"/>
          <table:table-cell office:value-type="string" table:style-name="ce32">
            <text:p><text:span text:style-name="T17">通天之路</text:span><text:span text:style-name="T14">:<text:s/></text:span><text:span text:style-name="T17">李白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哈金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1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626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都柏林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喬伊斯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1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5<text:s/><text:span text:style-name="T17">經濟學</text:span></text:p>
          </table:table-cell>
          <table:table-cell table:number-columns-repeated="2" table:style-name="ce32"/>
          <table:table-cell office:value-type="string" table:style-name="ce32">
            <text:p>9789570854930</text:p>
          </table:table-cell>
          <table:table-cell table:style-name="ce32"/>
          <table:table-cell office:value-type="string" table:style-name="ce32">
            <text:p><text:span text:style-name="T17">善經濟</text:span><text:span text:style-name="T14">:<text:s/></text:span><text:span text:style-name="T17">經濟的利他思想與實踐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何日生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4695</text:p>
          </table:table-cell>
          <table:table-cell table:style-name="ce32"/>
          <table:table-cell office:value-type="string" table:style-name="ce32">
            <text:p><text:span text:style-name="T17">最快最短完成目標的</text:span><text:span text:style-name="T14">OKR&lt;&lt;</text:span><text:span text:style-name="T17">圖解實踐版</text:span><text:span text:style-name="T14">&gt;&gt;:<text:s/></text:span><text:span text:style-name="T17">從</text:span><text:span text:style-name="T14">0</text:span><text:span text:style-name="T17">開始教你使用</text:span><text:span text:style-name="T14">OKR,</text:span><text:span text:style-name="T17">圖表分析＋步驟解說</text:span><text:span text:style-name="T14">,</text:span><text:span text:style-name="T17">個人</text:span><text:span text:style-name="T14">.</text:span><text:span text:style-name="T17">團隊</text:span><text:span text:style-name="T14">.</text:span><text:span text:style-name="T17">企業都適用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天野勝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2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3407</text:p>
          </table:table-cell>
          <table:table-cell table:style-name="ce32"/>
          <table:table-cell office:value-type="string" table:style-name="ce32">
            <text:p><text:span text:style-name="T17">猴杯</text:span></text:p>
          </table:table-cell>
          <table:table-cell office:value-type="string" table:style-name="ce32">
            <text:p><text:span text:style-name="T17">增修紀念新版</text:span></text:p>
          </table:table-cell>
          <table:table-cell office:value-type="string" table:style-name="ce32">
            <text:p><text:span text:style-name="T17">張貴興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2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854008</text:p>
          </table:table-cell>
          <table:table-cell table:style-name="ce32"/>
          <table:table-cell office:value-type="string" table:style-name="ce32">
            <text:p><text:span text:style-name="T17">發現東亞</text:span><text:span text:style-name="T14">:<text:s/></text:span><text:span text:style-name="T17">現代東亞如何成形</text:span><text:span text:style-name="T14">?</text:span><text:span text:style-name="T17">全球視野下的關鍵大歷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宋念申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2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6033</text:p>
          </table:table-cell>
          <table:table-cell table:style-name="ce32"/>
          <table:table-cell office:value-type="string" table:style-name="ce32">
            <text:p><text:span text:style-name="T17">筆花盛開</text:span><text:span text:style-name="T14">:<text:s/></text:span><text:span text:style-name="T17">詩酒書畫的年華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侯吉諒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2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570854992</text:p>
          </table:table-cell>
          <table:table-cell table:style-name="ce32"/>
          <table:table-cell office:value-type="string" table:style-name="ce32">
            <text:p><text:span text:style-name="T17">華語語系十講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德威</text:span><text:span text:style-name="T14">.</text:span><text:span text:style-name="T17">史書美等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2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085233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黃仁宇的大歷史觀</text:span><text:span text:style-name="T14">&lt;</text:span><text:span text:style-name="T17">黃仁宇一百週年誕辰</text:span><text:span text:style-name="T14">,</text:span><text:span text:style-name="T17">首次結集生前未出版專論紀念版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仁宇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2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57085563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實踐理性批判</text:span><text:span text:style-name="T14">:<text:s/></text:span><text:span text:style-name="T17">康德三大批判之二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pan text:style-name="T17">伊曼努埃</text:span><text:span text:style-name="T14">.</text:span><text:span text:style-name="T17">康德</text:span><text:span text:style-name="T14">(Immanuel Kant)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2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570855104</text:p>
          </table:table-cell>
          <table:table-cell table:style-name="ce32"/>
          <table:table-cell office:value-type="string" table:style-name="ce32">
            <text:p><text:span text:style-name="T17">精神的複調</text:span><text:span text:style-name="T14">:<text:s/></text:span><text:span text:style-name="T17">近代中國的催眠術與大眾科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張邦彥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2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085291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墨利斯的情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E. M.<text:s/><text:span text:style-name="T17">佛斯特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2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5982</text:p>
          </table:table-cell>
          <table:table-cell table:style-name="ce32"/>
          <table:table-cell office:value-type="string" table:style-name="ce32">
            <text:p><text:span text:style-name="T17">慾望莊園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伊夫林</text:span><text:span text:style-name="T14">.</text:span><text:span text:style-name="T17">沃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2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0855418</text:p>
          </table:table-cell>
          <table:table-cell table:style-name="ce32"/>
          <table:table-cell office:value-type="string" table:style-name="ce32">
            <text:p><text:span text:style-name="T17">暴民法</text:span><text:span text:style-name="T14">:<text:s/></text:span><text:span text:style-name="T17">當國家為惡</text:span><text:span text:style-name="T14">.</text:span><text:span text:style-name="T17">政治失控</text:span><text:span text:style-name="T14">.</text:span><text:span text:style-name="T17">正義失靈</text:span><text:span text:style-name="T14">,</text:span><text:span text:style-name="T17">人民的反抗無罪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傑森</text:span><text:span text:style-name="T14">.</text:span><text:span text:style-name="T17">布倫南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3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4701</text:p>
          </table:table-cell>
          <table:table-cell table:style-name="ce32"/>
          <table:table-cell office:value-type="string" table:style-name="ce32">
            <text:p><text:span text:style-name="T17">誰是葛里歐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方梓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3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9570855456</text:p>
          </table:table-cell>
          <table:table-cell table:style-name="ce32"/>
          <table:table-cell office:value-type="string" table:style-name="ce32">
            <text:p><text:span text:style-name="T17">諸神的起源</text:span><text:span text:style-name="T14">:<text:s/></text:span><text:span text:style-name="T17">四萬年的信仰</text:span><text:span text:style-name="T14">.</text:span><text:span text:style-name="T17">信徒與信物</text:span><text:span text:style-name="T14">,</text:span><text:span text:style-name="T17">見證眾神世界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尼爾</text:span><text:span text:style-name="T14">.</text:span><text:span text:style-name="T17">麥葛瑞格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3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4923</text:p>
          </table:table-cell>
          <table:table-cell table:style-name="ce32"/>
          <table:table-cell office:value-type="string" table:style-name="ce32">
            <text:p><text:span text:style-name="T17">儒林園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古華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48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5463</text:p>
          </table:table-cell>
          <table:table-cell table:style-name="ce32"/>
          <table:table-cell office:value-type="string" table:style-name="ce32">
            <text:p><text:span text:style-name="T17">澀江抽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森鷗外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3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9">
            <text:p>B1020A3<text:s/><text:span text:style-name="T17">腸胃內科</text:span></text:p>
          </table:table-cell>
          <table:table-cell table:number-columns-repeated="2" table:style-name="ce32"/>
          <table:table-cell office:value-type="string" table:style-name="ce32">
            <text:p>9789570854848</text:p>
          </table:table-cell>
          <table:table-cell table:style-name="ce32"/>
          <table:table-cell office:value-type="string" table:style-name="ce32">
            <text:p><text:span text:style-name="T17">斷食</text:span><text:span text:style-name="T14">3</text:span><text:span text:style-name="T17">天</text:span><text:span text:style-name="T14">,</text:span><text:span text:style-name="T17">讓好菌增加的護腸救命全書</text:span><text:span text:style-name="T14">:<text:s/></text:span><text:span text:style-name="T17">專業腸胃醫師的</text:span><text:span text:style-name="T14">&lt;&lt;3</text:span><text:span text:style-name="T17">步驟排毒法</text:span><text:span text:style-name="T14">&gt;&gt;,7</text:span><text:span text:style-name="T17">天有感</text:span><text:span text:style-name="T14">,3</text:span><text:span text:style-name="T17">週見效</text:span><text:span text:style-name="T14">,</text:span><text:span text:style-name="T17">找回你的腸道免疫力</text:span><text:span text:style-name="T14">!&lt;</text:span><text:span text:style-name="T17">附</text:span><text:span text:style-name="T14">: 3</text:span><text:span text:style-name="T17">週腸道修復計畫</text:span><text:span text:style-name="T14">&gt;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松珠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3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570854893</text:p>
          </table:table-cell>
          <table:table-cell table:style-name="ce32"/>
          <table:table-cell office:value-type="string" table:style-name="ce32">
            <text:p><text:span text:style-name="T17">藏身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凌明玉</text:span></text:p>
          </table:table-cell>
          <table:table-cell office:value-type="string" table:style-name="ce32">
            <text:p><text:span text:style-name="T17">聯經出版事業股份有限公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3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51338787</text:p>
          </table:table-cell>
          <table:table-cell table:style-name="ce32"/>
          <table:table-cell office:value-type="string" table:style-name="ce32">
            <text:p><text:span text:style-name="T17">一池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鏡像</text:span></text:p>
          </table:table-cell>
          <table:table-cell office:value-type="string" table:style-name="ce32">
            <text:p><text:span text:style-name="T17">鏡像</text:span><text:span text:style-name="T14">/</text:span><text:span text:style-name="T17">白象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3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51338718</text:p>
          </table:table-cell>
          <table:table-cell table:style-name="ce32"/>
          <table:table-cell office:value-type="string" table:style-name="ce32">
            <text:p><text:span text:style-name="T17">心不在原處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鏡像</text:span></text:p>
          </table:table-cell>
          <table:table-cell office:value-type="string" table:style-name="ce32">
            <text:p><text:span text:style-name="T17">鏡像</text:span><text:span text:style-name="T14">/</text:span><text:span text:style-name="T17">白象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3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1951338558</text:p>
          </table:table-cell>
          <table:table-cell table:style-name="ce32"/>
          <table:table-cell office:value-type="string" table:style-name="ce32">
            <text:p><text:span text:style-name="T17">折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鏡像</text:span></text:p>
          </table:table-cell>
          <table:table-cell office:value-type="string" table:style-name="ce32">
            <text:p><text:span text:style-name="T17">鏡像</text:span><text:span text:style-name="T14">/</text:span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3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9<text:s/><text:span text:style-name="T17">人類學</text:span></text:p>
          </table:table-cell>
          <table:table-cell table:number-columns-repeated="2" table:style-name="ce32"/>
          <table:table-cell office:value-type="string" table:style-name="ce32">
            <text:p>9781951338367</text:p>
          </table:table-cell>
          <table:table-cell table:style-name="ce32"/>
          <table:table-cell office:value-type="string" table:style-name="ce32">
            <text:p><text:span text:style-name="T17">情池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鏡像</text:span></text:p>
          </table:table-cell>
          <table:table-cell office:value-type="string" table:style-name="ce32">
            <text:p><text:span text:style-name="T17">鏡像</text:span><text:span text:style-name="T14">/</text:span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3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51338817</text:p>
          </table:table-cell>
          <table:table-cell table:style-name="ce32"/>
          <table:table-cell office:value-type="string" table:style-name="ce32">
            <text:p><text:span text:style-name="T17">情感的風鈴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鏡像</text:span></text:p>
          </table:table-cell>
          <table:table-cell office:value-type="string" table:style-name="ce32">
            <text:p><text:span text:style-name="T17">鏡像</text:span><text:span text:style-name="T14">/</text:span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4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51338268</text:p>
          </table:table-cell>
          <table:table-cell table:style-name="ce32"/>
          <table:table-cell office:value-type="string" table:style-name="ce32">
            <text:p><text:span text:style-name="T17">眼角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鏡像</text:span></text:p>
          </table:table-cell>
          <table:table-cell office:value-type="string" table:style-name="ce32">
            <text:p><text:span text:style-name="T17">鏡像</text:span><text:span text:style-name="T14">/</text:span><text:span text:style-name="T17">白象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4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51338398</text:p>
          </table:table-cell>
          <table:table-cell table:style-name="ce32"/>
          <table:table-cell office:value-type="string" table:style-name="ce32">
            <text:p><text:span text:style-name="T17">郵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鏡像</text:span></text:p>
          </table:table-cell>
          <table:table-cell office:value-type="string" table:style-name="ce32">
            <text:p><text:span text:style-name="T17">鏡像</text:span><text:span text:style-name="T14">/</text:span><text:span text:style-name="T17">白象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4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51338978</text:p>
          </table:table-cell>
          <table:table-cell table:style-name="ce32"/>
          <table:table-cell office:value-type="string" table:style-name="ce32">
            <text:p><text:span text:style-name="T17">隨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鏡像</text:span></text:p>
          </table:table-cell>
          <table:table-cell office:value-type="string" table:style-name="ce32">
            <text:p><text:span text:style-name="T17">鏡像</text:span><text:span text:style-name="T14">/</text:span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4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1951338107</text:p>
          </table:table-cell>
          <table:table-cell table:style-name="ce32"/>
          <table:table-cell office:value-type="string" table:style-name="ce32">
            <text:p><text:span text:style-name="T17">鏡花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鏡像</text:span></text:p>
          </table:table-cell>
          <table:table-cell office:value-type="string" table:style-name="ce32">
            <text:p><text:span text:style-name="T17">鏡像</text:span><text:span text:style-name="T14">/</text:span><text:span text:style-name="T17">白象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4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1951338350</text:p>
          </table:table-cell>
          <table:table-cell table:style-name="ce32"/>
          <table:table-cell office:value-type="string" table:style-name="ce32">
            <text:p><text:span text:style-name="T17">靈魂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鏡像</text:span></text:p>
          </table:table-cell>
          <table:table-cell office:value-type="string" table:style-name="ce32">
            <text:p><text:span text:style-name="T17">鏡像</text:span><text:span text:style-name="T14">/</text:span><text:span text:style-name="T17">白象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4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901760</text:p>
          </table:table-cell>
          <table:table-cell office:value-type="string" table:style-name="ce32">
            <text:p>9789864901760</text:p>
          </table:table-cell>
          <table:table-cell office:value-type="string" table:style-name="ce32">
            <text:p>X<text:span text:style-name="T17">人執照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蔡金燕</text:span><text:span text:style-name="T14">.</text:span><text:span text:style-name="T17">楊允辰</text:span></text:p>
          </table:table-cell>
          <table:table-cell office:value-type="string" table:style-name="ce32">
            <text:p><text:span text:style-name="T17">麗文文化</text:span><text:span text:style-name="T14">/</text:span><text:span text:style-name="T17">藍海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4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901746</text:p>
          </table:table-cell>
          <table:table-cell office:value-type="string" table:style-name="ce32">
            <text:p>9789864901746</text:p>
          </table:table-cell>
          <table:table-cell office:value-type="string" table:style-name="ce32">
            <text:p><text:span text:style-name="T17">客家話分布格局與形成年代</text:span><text:span text:style-name="T14">:<text:s/></text:span><text:span text:style-name="T17">宏觀與微觀的探討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中杰</text:span></text:p>
          </table:table-cell>
          <table:table-cell office:value-type="string" table:style-name="ce32">
            <text:p><text:span text:style-name="T17">麗文文化</text:span><text:span text:style-name="T14">/</text:span><text:span text:style-name="T17">藍海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4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4901616</text:p>
          </table:table-cell>
          <table:table-cell office:value-type="string" table:style-name="ce32">
            <text:p>9789864901616</text:p>
          </table:table-cell>
          <table:table-cell office:value-type="string" table:style-name="ce32">
            <text:p><text:span text:style-name="T17">素養</text:span><text:span text:style-name="T14">.</text:span><text:span text:style-name="T17">閱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淑蕙等</text:span></text:p>
          </table:table-cell>
          <table:table-cell office:value-type="string" table:style-name="ce32">
            <text:p><text:span text:style-name="T17">麗文文化</text:span><text:span text:style-name="T14">/</text:span><text:span text:style-name="T17">藍海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4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901647</text:p>
          </table:table-cell>
          <table:table-cell office:value-type="string" table:style-name="ce32">
            <text:p>9789864901647</text:p>
          </table:table-cell>
          <table:table-cell office:value-type="string" table:style-name="ce32">
            <text:p><text:span text:style-name="T17">義達文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王翠芳</text:span><text:span text:style-name="T14">.</text:span><text:span text:style-name="T17">吳銘宏等</text:span></text:p>
          </table:table-cell>
          <table:table-cell office:value-type="string" table:style-name="ce32">
            <text:p><text:span text:style-name="T17">麗文文化</text:span><text:span text:style-name="T14">/</text:span><text:span text:style-name="T17">藍海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4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901685</text:p>
          </table:table-cell>
          <table:table-cell office:value-type="string" table:style-name="ce32">
            <text:p>9789864901685</text:p>
          </table:table-cell>
          <table:table-cell office:value-type="string" table:style-name="ce32">
            <text:p><text:span text:style-name="T17">壓力與情緒管理自助手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邱美華</text:span></text:p>
          </table:table-cell>
          <table:table-cell office:value-type="string" table:style-name="ce32">
            <text:p><text:span text:style-name="T17">麗文文化</text:span><text:span text:style-name="T14">/</text:span><text:span text:style-name="T17">藍海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5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061860</text:p>
          </table:table-cell>
          <table:table-cell table:style-name="ce32"/>
          <table:table-cell office:value-type="string" table:style-name="ce32">
            <text:p><text:span text:style-name="T17">了不起的中年婦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格十三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5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61495</text:p>
          </table:table-cell>
          <table:table-cell table:style-name="ce32"/>
          <table:table-cell office:value-type="string" table:style-name="ce32">
            <text:p><text:span text:style-name="T17">小寧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智傑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5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06163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他們都說妳</text:span><text:span text:style-name="T14">&lt;&lt;</text:span><text:span text:style-name="T17">應該</text:span><text:span text:style-name="T14">&gt;&gt;:<text:s/></text:span><text:span text:style-name="T17">好女孩與好女人的疼痛養成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周慕姿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5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61884</text:p>
          </table:table-cell>
          <table:table-cell table:style-name="ce32"/>
          <table:table-cell office:value-type="string" table:style-name="ce32">
            <text:p><text:span text:style-name="T17">功勞只有你記得</text:span><text:span text:style-name="T14">,</text:span><text:span text:style-name="T17">老闆謝過就忘了</text:span><text:span text:style-name="T14">:<text:s/></text:span><text:span text:style-name="T17">化打擊為祝福的</text:span><text:span text:style-name="T14">30</text:span><text:span text:style-name="T17">個命運翻轉明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大米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5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4061983</text:p>
          </table:table-cell>
          <table:table-cell table:style-name="ce32"/>
          <table:table-cell office:value-type="string" table:style-name="ce32">
            <text:p><text:span text:style-name="T17">你實在太累了</text:span><text:span text:style-name="T14">,</text:span><text:span text:style-name="T17">不是不會當媽媽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彥琪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5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61457</text:p>
          </table:table-cell>
          <table:table-cell table:style-name="ce32"/>
          <table:table-cell office:value-type="string" table:style-name="ce32">
            <text:p><text:span text:style-name="T17">我那溫泉鄉的那卡西媽媽</text:span><text:span text:style-name="T14">:<text:s/></text:span><text:span text:style-name="T17">飄浪之女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徐正雄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5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5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4061594</text:p>
          </table:table-cell>
          <table:table-cell table:style-name="ce32"/>
          <table:table-cell office:value-type="string" table:style-name="ce32">
            <text:p><text:span text:style-name="T17">我的不正經人生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黃益中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5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061808</text:p>
          </table:table-cell>
          <table:table-cell table:style-name="ce32"/>
          <table:table-cell office:value-type="string" table:style-name="ce32">
            <text:p><text:span text:style-name="T17">戒斷曖昧</text:span><text:span text:style-name="T14">:<text:s/></text:span><text:span text:style-name="T17">心理師透視</text:span><text:span text:style-name="T14">40</text:span><text:span text:style-name="T17">個愛不了</text:span><text:span text:style-name="T14">.</text:span><text:span text:style-name="T17">分不開的偽愛迷思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隼人</text:span><text:span text:style-name="T14">(</text:span><text:span text:style-name="T17">心理師</text:span><text:span text:style-name="T14">)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5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4061792</text:p>
          </table:table-cell>
          <table:table-cell table:style-name="ce32"/>
          <table:table-cell office:value-type="string" table:style-name="ce32">
            <text:p><text:span text:style-name="T17">最後抱他的人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許慧貞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5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061587</text:p>
          </table:table-cell>
          <table:table-cell table:style-name="ce32"/>
          <table:table-cell office:value-type="string" table:style-name="ce32">
            <text:p><text:span text:style-name="T17">嬰兒涉過淺塘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羅毓嘉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6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061693</text:p>
          </table:table-cell>
          <table:table-cell table:style-name="ce32"/>
          <table:table-cell office:value-type="string" table:style-name="ce32">
            <text:p><text:span text:style-name="T17">闇黑情緒</text:span><text:span text:style-name="T14">:<text:s/></text:span><text:span text:style-name="T17">接納憤怒</text:span><text:span text:style-name="T14">.</text:span><text:span text:style-name="T17">憂鬱</text:span><text:span text:style-name="T14">.</text:span><text:span text:style-name="T17">焦慮</text:span><text:span text:style-name="T14">.</text:span><text:span text:style-name="T17">嫉妒</text:span><text:span text:style-name="T14">.</text:span><text:span text:style-name="T17">羞愧</text:span><text:span text:style-name="T14">.</text:span><text:span text:style-name="T17">絕望</text:span><text:span text:style-name="T14">.</text:span><text:span text:style-name="T17">恐懼</text:span><text:span text:style-name="T14">,</text:span><text:span text:style-name="T17">你會更茁壯與強大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邱淳孝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6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4061839</text:p>
          </table:table-cell>
          <table:table-cell table:style-name="ce32"/>
          <table:table-cell office:value-type="string" table:style-name="ce32">
            <text:p><text:span text:style-name="T17">薩提爾的守護之心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崇建</text:span><text:span text:style-name="T14">.</text:span><text:span text:style-name="T17">甘耀明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6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061365</text:p>
          </table:table-cell>
          <table:table-cell table:style-name="ce32"/>
          <table:table-cell office:value-type="string" table:style-name="ce32">
            <text:p><text:span text:style-name="T17">邊緣人格</text:span><text:span text:style-name="T14">:<text:s/></text:span><text:span text:style-name="T17">以愛為名的控制</text:span><text:span text:style-name="T14">,</text:span><text:span text:style-name="T17">被恐懼綁架的人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訓維</text:span></text:p>
          </table:table-cell>
          <table:table-cell office:value-type="string" table:style-name="ce32">
            <text:p><text:span text:style-name="T17">寶瓶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6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2488553</text:p>
          </table:table-cell>
          <table:table-cell table:style-name="ce32"/>
          <table:table-cell office:value-type="string" table:style-name="ce32">
            <text:p><text:span text:style-name="T17">如何幫雞洗澡</text:span><text:span text:style-name="T14">:<text:s/></text:span><text:span text:style-name="T17">幫商業簡報脫胎換骨</text:span><text:span text:style-name="T14">,</text:span><text:span text:style-name="T17">個人品牌再升級</text:span><text:span text:style-name="T14">,</text:span><text:span text:style-name="T17">提升職場影響力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提姆</text:span><text:span text:style-name="T14">.</text:span><text:span text:style-name="T17">寇金茲</text:span></text:p>
          </table:table-cell>
          <table:table-cell office:value-type="string" table:style-name="ce32">
            <text:p><text:span text:style-name="T17">寶鼎出版</text:span><text:span text:style-name="T14">/</text:span><text:span text:style-name="T17">日月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6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2488751</text:p>
          </table:table-cell>
          <table:table-cell table:style-name="ce32"/>
          <table:table-cell office:value-type="string" table:style-name="ce32">
            <text:p><text:span text:style-name="T17">提姆</text:span><text:span text:style-name="T14">.</text:span><text:span text:style-name="T17">庫克</text:span><text:span text:style-name="T14">:<text:s/></text:span><text:span text:style-name="T17">從</text:span><text:span text:style-name="T14">&lt;&lt;</text:span><text:span text:style-name="T17">不同凡想</text:span><text:span text:style-name="T14">&gt;&gt;</text:span><text:span text:style-name="T17">到</text:span><text:span text:style-name="T14">&lt;&lt;</text:span><text:span text:style-name="T17">兆元企業</text:span><text:span text:style-name="T14">&gt;&gt;,</text:span><text:span text:style-name="T17">帶領蘋果再創新高峰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利安德</text:span><text:span text:style-name="T14">.</text:span><text:span text:style-name="T17">凱尼</text:span></text:p>
          </table:table-cell>
          <table:table-cell office:value-type="string" table:style-name="ce32">
            <text:p><text:span text:style-name="T17">寶鼎出版</text:span><text:span text:style-name="T14">/</text:span><text:span text:style-name="T17">日月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6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2488966</text:p>
          </table:table-cell>
          <table:table-cell table:style-name="ce32"/>
          <table:table-cell office:value-type="string" table:style-name="ce32">
            <text:p><text:span text:style-name="T17">讓你的脆弱</text:span><text:span text:style-name="T14">,</text:span><text:span text:style-name="T17">成就你的強大</text:span><text:span text:style-name="T14">:<text:s/></text:span><text:span text:style-name="T17">重整創業路上的情緒包袱</text:span><text:span text:style-name="T14">,</text:span><text:span text:style-name="T17">成為更堅韌的領導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傑瑞</text:span><text:span text:style-name="T14">.</text:span><text:span text:style-name="T17">科隆納</text:span></text:p>
          </table:table-cell>
          <table:table-cell office:value-type="string" table:style-name="ce32">
            <text:p><text:span text:style-name="T17">寶鼎出版</text:span><text:span text:style-name="T14">/</text:span><text:span text:style-name="T17">日月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6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4531035</text:p>
          </table:table-cell>
          <table:table-cell table:style-name="ce32"/>
          <table:table-cell office:value-type="string" table:style-name="ce32">
            <text:p><text:span text:style-name="T17">可怕的驚奇謎團</text:span><text:span text:style-name="T14">:<text:s/></text:span><text:span text:style-name="T17">是巧合還是命中註定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艾賓斯</text:span></text:p>
          </table:table-cell>
          <table:table-cell office:value-type="string" table:style-name="ce32">
            <text:p><text:span text:style-name="T17">讀品文化</text:span><text:span text:style-name="T14">/</text:span><text:span text:style-name="T17">永續圖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6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4531271</text:p>
          </table:table-cell>
          <table:table-cell table:style-name="ce32"/>
          <table:table-cell office:value-type="string" table:style-name="ce32">
            <text:p><text:span text:style-name="T17">成功的女人</text:span><text:span text:style-name="T14">,</text:span><text:span text:style-name="T17">都是狠角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滺湙</text:span></text:p>
          </table:table-cell>
          <table:table-cell office:value-type="string" table:style-name="ce32">
            <text:p><text:span text:style-name="T17">讀品文化</text:span><text:span text:style-name="T14">/</text:span><text:span text:style-name="T17">永續圖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6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4531097</text:p>
          </table:table-cell>
          <table:table-cell table:style-name="ce32"/>
          <table:table-cell office:value-type="string" table:style-name="ce32">
            <text:p><text:span text:style-name="T17">別做最後一個傻子</text:span><text:span text:style-name="T14">:<text:s/></text:span><text:span text:style-name="T17">博奕高手養成手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世賢</text:span></text:p>
          </table:table-cell>
          <table:table-cell office:value-type="string" table:style-name="ce32">
            <text:p><text:span text:style-name="T17">讀品文化</text:span><text:span text:style-name="T14">/</text:span><text:span text:style-name="T17">永續圖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6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4531332</text:p>
          </table:table-cell>
          <table:table-cell table:style-name="ce32"/>
          <table:table-cell office:value-type="string" table:style-name="ce32">
            <text:p><text:span text:style-name="T17">假如你生活在唐朝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龔文</text:span></text:p>
          </table:table-cell>
          <table:table-cell office:value-type="string" table:style-name="ce32">
            <text:p><text:span text:style-name="T17">讀品文化</text:span><text:span text:style-name="T14">/</text:span><text:span text:style-name="T17">永續圖書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7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531059</text:p>
          </table:table-cell>
          <table:table-cell table:style-name="ce32"/>
          <table:table-cell office:value-type="string" table:style-name="ce32">
            <text:p><text:span text:style-name="T17">都是機會</text:span><text:span text:style-name="T14">,</text:span><text:span text:style-name="T17">絕不放棄</text:span><text:span text:style-name="T14">:<text:s/></text:span><text:span text:style-name="T17">業務高手培訓班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姮妃</text:span></text:p>
          </table:table-cell>
          <table:table-cell office:value-type="string" table:style-name="ce32">
            <text:p><text:span text:style-name="T17">讀品文化</text:span><text:span text:style-name="T14">/</text:span><text:span text:style-name="T17">永續圖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7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1<text:s/><text:span text:style-name="T17">教育學</text:span></text:p>
          </table:table-cell>
          <table:table-cell table:number-columns-repeated="2" table:style-name="ce32"/>
          <table:table-cell office:value-type="string" table:style-name="ce32">
            <text:p>9789864530991</text:p>
          </table:table-cell>
          <table:table-cell table:style-name="ce32"/>
          <table:table-cell office:value-type="string" table:style-name="ce32">
            <text:p><text:span text:style-name="T17">選擇對了</text:span><text:span text:style-name="T14">,</text:span><text:span text:style-name="T17">你可以有更走運的人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何佳宜</text:span></text:p>
          </table:table-cell>
          <table:table-cell office:value-type="string" table:style-name="ce32">
            <text:p><text:span text:style-name="T17">讀品文化</text:span><text:span text:style-name="T14">/</text:span><text:span text:style-name="T17">永續圖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7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 &amp; T</text:p>
          </table:table-cell>
          <table:table-cell office:value-type="string" table:style-name="ce39">
            <text:p>M02<text:s/><text:span text:style-name="T17">數學</text:span></text:p>
          </table:table-cell>
          <table:table-cell table:number-columns-repeated="2" table:style-name="ce32"/>
          <table:table-cell office:value-type="string" table:style-name="ce32">
            <text:p>9789864530984</text:p>
          </table:table-cell>
          <table:table-cell table:style-name="ce32"/>
          <table:table-cell office:value-type="string" table:style-name="ce32">
            <text:p><text:span text:style-name="T17">聰明大百科</text:span><text:span text:style-name="T14">:<text:s/></text:span><text:span text:style-name="T17">數學常識有</text:span><text:span text:style-name="T14">GO</text:span><text:span text:style-name="T17">讚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許智庭</text:span></text:p>
          </table:table-cell>
          <table:table-cell office:value-type="string" table:style-name="ce32">
            <text:p><text:span text:style-name="T17">讀品文化</text:span><text:span text:style-name="T14">/</text:span><text:span text:style-name="T17">永續圖書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7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654761</text:p>
          </table:table-cell>
          <table:table-cell table:style-name="ce32"/>
          <table:table-cell office:value-type="string" table:style-name="ce32">
            <text:p><text:span text:style-name="T17">人類該往何處去</text:span><text:span text:style-name="T14">:<text:s/></text:span><text:span text:style-name="T17">從源出非洲到海洋擴散</text:span><text:span text:style-name="T14">,</text:span><text:span text:style-name="T17">未來人類的歷史省思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大塚柳太郎</text:span><text:span text:style-name="T14">.</text:span><text:span text:style-name="T17">應地利明等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7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654372</text:p>
          </table:table-cell>
          <table:table-cell table:style-name="ce32"/>
          <table:table-cell office:value-type="string" table:style-name="ce32">
            <text:p><text:span text:style-name="T17">木蘭與麒麟</text:span><text:span text:style-name="T14">:<text:s/></text:span><text:span text:style-name="T17">中古中國的突厥</text:span><text:span text:style-name="T14"><text:s/></text:span><text:span text:style-name="T17">伊朗元素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三平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7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57865489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用常識治國</text:span><text:span text:style-name="T14">:<text:s/></text:span><text:span text:style-name="T17">右派商人川普的當國智慧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余杰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7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654716</text:p>
          </table:table-cell>
          <table:table-cell table:style-name="ce32"/>
          <table:table-cell office:value-type="string" table:style-name="ce32">
            <text:p><text:span text:style-name="T17">伊斯蘭帝國的吉哈德</text:span><text:span text:style-name="T14">:<text:s/></text:span><text:span text:style-name="T17">一部奮鬥</text:span><text:span text:style-name="T14">.</text:span><text:span text:style-name="T17">正義與融合的伊斯蘭發展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小杉泰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7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 &amp; T</text:p>
          </table:table-cell>
          <table:table-cell office:value-type="string" table:style-name="ce39">
            <text:p>B3010E0<text:s/><text:span text:style-name="T17">食品及農化</text:span></text:p>
          </table:table-cell>
          <table:table-cell table:number-columns-repeated="2" table:style-name="ce32"/>
          <table:table-cell office:value-type="string" table:style-name="ce32">
            <text:p>9789578654693</text:p>
          </table:table-cell>
          <table:table-cell table:style-name="ce32"/>
          <table:table-cell office:value-type="string" table:style-name="ce32">
            <text:p><text:span text:style-name="T17">爭議的美味</text:span><text:span text:style-name="T14">:</text:span><text:span text:style-name="T17">鵝肝與食物政治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米歇耶拉・德蘇榭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7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654709</text:p>
          </table:table-cell>
          <table:table-cell table:style-name="ce32"/>
          <table:table-cell office:value-type="string" table:style-name="ce32">
            <text:p><text:span text:style-name="T17">空中帝國</text:span><text:span text:style-name="T14">.</text:span><text:span text:style-name="T17">美國的二十世紀</text:span><text:span text:style-name="T14">:<text:s/></text:span><text:span text:style-name="T17">庶民文化的精神與戰爭世紀的轉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生井英考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7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654433</text:p>
          </table:table-cell>
          <table:table-cell table:style-name="ce32"/>
          <table:table-cell office:value-type="string" table:style-name="ce32">
            <text:p><text:span text:style-name="T17">迦太基與海上商業帝國</text:span><text:span text:style-name="T14">:<text:s/></text:span><text:span text:style-name="T17">非羅馬視角的六百年地中海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栗田伸子</text:span><text:span text:style-name="T14">.</text:span><text:span text:style-name="T17">佐藤育子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8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654426</text:p>
          </table:table-cell>
          <table:table-cell table:style-name="ce32"/>
          <table:table-cell office:value-type="string" table:style-name="ce32">
            <text:p><text:span text:style-name="T17">草原王權的誕生</text:span><text:span text:style-name="T14">:<text:s/></text:span><text:span text:style-name="T17">斯基泰與匈奴</text:span><text:span text:style-name="T14">,</text:span><text:span text:style-name="T17">早期遊牧國家的文明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俊雄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8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654655</text:p>
          </table:table-cell>
          <table:table-cell table:style-name="ce32"/>
          <table:table-cell office:value-type="string" table:style-name="ce32">
            <text:p><text:span text:style-name="T17">凱爾特</text:span><text:span text:style-name="T14">.</text:span><text:span text:style-name="T17">最初的歐洲</text:span><text:span text:style-name="T14">:<text:s/></text:span><text:span text:style-name="T17">被羅馬與基督教覆蓋的文化水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原聖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8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654662</text:p>
          </table:table-cell>
          <table:table-cell table:style-name="ce32"/>
          <table:table-cell office:value-type="string" table:style-name="ce32">
            <text:p><text:span text:style-name="T17">鄂圖曼帝國五百年的和平</text:span><text:span text:style-name="T14">:<text:s/></text:span><text:span text:style-name="T17">跳脫土耳其視角的非伊斯蘭帝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佳世子</text:span><text:span text:style-name="T14"><text:s/>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8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654549</text:p>
          </table:table-cell>
          <table:table-cell table:style-name="ce32"/>
          <table:table-cell office:value-type="string" table:style-name="ce32">
            <text:p><text:span text:style-name="T17">義大利</text:span><text:span text:style-name="T14">.</text:span><text:span text:style-name="T17">海洋城市的精神</text:span><text:span text:style-name="T14">:<text:s/></text:span><text:span text:style-name="T17">中世紀城市如何展開空間美學和歷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陣內秀信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8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654556</text:p>
          </table:table-cell>
          <table:table-cell table:style-name="ce32"/>
          <table:table-cell office:value-type="string" table:style-name="ce32">
            <text:p><text:span text:style-name="T17">蒙古帝國的漫長遺緒</text:span><text:span text:style-name="T14">:<text:s/></text:span><text:span text:style-name="T17">後蒙古時代與世界史的重新構圖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杉山正明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8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57865491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躁動的帝國</text:span><text:span text:style-name="T14">:<text:s/></text:span><text:span text:style-name="T17">從清帝國的普世主義</text:span><text:span text:style-name="T14">,</text:span><text:span text:style-name="T17">到中國的民族主義</text:span><text:span text:style-name="T14">,</text:span><text:span text:style-name="T17">一部</text:span><text:span text:style-name="T14">250</text:span><text:span text:style-name="T17">年的中國對外關係史</text:span></text:p>
          </table:table-cell>
          <table:table-cell office:value-type="string" table:style-name="ce32">
            <text:p><text:span text:style-name="T17">全新修訂版</text:span></text:p>
          </table:table-cell>
          <table:table-cell office:value-type="string" table:style-name="ce32">
            <text:p><text:span text:style-name="T17">文安立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8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524166</text:p>
          </table:table-cell>
          <table:table-cell table:style-name="ce32"/>
          <table:table-cell office:value-type="string" table:style-name="ce32">
            <text:p><text:span text:style-name="T17">意外的國父</text:span><text:span text:style-name="T14">:<text:s/></text:span><text:span text:style-name="T17">蔣介石</text:span><text:span text:style-name="T14">.</text:span><text:span text:style-name="T17">蔣經國</text:span><text:span text:style-name="T14">.</text:span><text:span text:style-name="T17">李登輝與現代臺灣</text:span></text:p>
          </table:table-cell>
          <table:table-cell office:value-type="string" table:style-name="ce32">
            <text:p><text:span text:style-name="T17">全新修訂版</text:span></text:p>
          </table:table-cell>
          <table:table-cell office:value-type="string" table:style-name="ce32">
            <text:p><text:span text:style-name="T17">汪浩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text:span text:style-name="T14"><text:s/>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8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524241</text:p>
          </table:table-cell>
          <table:table-cell table:style-name="ce32"/>
          <table:table-cell office:value-type="string" table:style-name="ce32">
            <text:p><text:span text:style-name="T17">從馬可波羅到馬戛爾尼</text:span><text:span text:style-name="T14">:<text:s/></text:span><text:span text:style-name="T17">蒙古時代以降的內亞與中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40">
            <text:p>蔡偉傑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八旗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8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579542906</text:p>
          </table:table-cell>
          <table:table-cell office:value-type="string" table:style-name="ce32">
            <text:p/>
          </table:table-cell>
          <table:table-cell office:value-type="string" table:style-name="ce32">
            <text:p>i<text:span text:style-name="T17">世代報告</text:span><text:span text:style-name="T14">:<text:s/></text:span><text:span text:style-name="T17">更包容</text:span><text:span text:style-name="T14">.</text:span><text:span text:style-name="T17">沒有叛逆期</text:span><text:span text:style-name="T14">,</text:span><text:span text:style-name="T17">卻也更憂鬱不安</text:span><text:span text:style-name="T14">,</text:span><text:span text:style-name="T17">且遲遲無法長大的一代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珍</text:span><text:span text:style-name="T14">.</text:span><text:span text:style-name="T17">特溫格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大家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8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974533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你是我的傷口和自尊</text:span><text:span text:style-name="T14">:<text:s/></text:span><text:span text:style-name="T17">最愛的人傷得最深</text:span><text:span text:style-name="T14">,</text:span><text:span text:style-name="T17">學習修復和家人的關係</text:span><text:span text:style-name="T14"><text:s/>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那美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方舟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9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3598435</text:p>
          </table:table-cell>
          <table:table-cell table:style-name="ce32"/>
          <table:table-cell office:value-type="string" table:style-name="ce32">
            <text:p><text:span text:style-name="T17">受傷的醫者</text:span><text:span text:style-name="T14">:<text:s/></text:span><text:span text:style-name="T17">心理學家帶你看見白袍底下的情感掙扎與人性脆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卡洛琳</text:span><text:span text:style-name="T14">.</text:span><text:span text:style-name="T17">艾爾頓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木馬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9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597001</text:p>
          </table:table-cell>
          <table:table-cell table:style-name="ce32"/>
          <table:table-cell office:value-type="string" table:style-name="ce32">
            <text:p><text:span text:style-name="T17">就在此時</text:span><text:span text:style-name="T14">,</text:span><text:span text:style-name="T17">花睡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許悔之</text:span><text:span text:style-name="T14"><text:s/>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木馬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9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865678</text:p>
          </table:table-cell>
          <table:table-cell table:style-name="ce32"/>
          <table:table-cell office:value-type="string" table:style-name="ce32">
            <text:p><text:span text:style-name="T17">世紀中國</text:span><text:span text:style-name="T14">:<text:s/></text:span><text:span text:style-name="T17">近代中國百年圖像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史景遷</text:span><text:span text:style-name="T14">.</text:span><text:span text:style-name="T17">金安平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左岸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9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800662</text:p>
          </table:table-cell>
          <table:table-cell table:style-name="ce32"/>
          <table:table-cell office:value-type="string" table:style-name="ce32">
            <text:p><text:span text:style-name="T17">香港</text:span><text:span text:style-name="T14">,</text:span><text:span text:style-name="T17">鬱躁的家邦</text:span><text:span text:style-name="T14">:<text:s/></text:span><text:span text:style-name="T17">本土觀點的香港源流史</text:span></text:p>
          </table:table-cell>
          <table:table-cell office:value-type="string" table:style-name="ce32">
            <text:p><text:span text:style-name="T17">增修版</text:span></text:p>
          </table:table-cell>
          <table:table-cell office:value-type="string" table:style-name="ce32">
            <text:p><text:span text:style-name="T17">徐承恩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左岸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9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727918</text:p>
          </table:table-cell>
          <table:table-cell table:style-name="ce32"/>
          <table:table-cell office:value-type="string" table:style-name="ce32">
            <text:p><text:span text:style-name="T17">臺北城中故事</text:span><text:span text:style-name="T14">:<text:s/></text:span><text:span text:style-name="T17">重慶南路街區歷史散步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蘇碩斌</text:span><text:span text:style-name="T14">.</text:span><text:span text:style-name="T17">林月先等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左岸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9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23<text:s/><text:span text:style-name="T17">藝術學</text:span></text:p>
          </table:table-cell>
          <table:table-cell table:number-columns-repeated="2" table:style-name="ce32"/>
          <table:table-cell office:value-type="string" table:style-name="ce32">
            <text:p>9789865727727</text:p>
          </table:table-cell>
          <table:table-cell table:style-name="ce32"/>
          <table:table-cell office:value-type="string" table:style-name="ce32">
            <text:p><text:span text:style-name="T17">凝視時代</text:span><text:span text:style-name="T14">:<text:s/></text:span><text:span text:style-name="T17">日治時期臺灣的寫真館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簡永彬</text:span><text:span text:style-name="T14">.</text:span><text:span text:style-name="T17">高志尊等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左岸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9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1<text:s/><text:span text:style-name="T17">管理一</text:span><text:span text:style-name="T14">(</text:span><text:span text:style-name="T17">人資、組織行為、策略管理、國企、醫管、科管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84211</text:p>
          </table:table-cell>
          <table:table-cell table:style-name="ce32"/>
          <table:table-cell office:value-type="string" table:style-name="ce32">
            <text:p><text:span text:style-name="T17">首先</text:span><text:span text:style-name="T14">,</text:span><text:span text:style-name="T17">打好關係</text:span><text:span text:style-name="T14">:<text:s/></text:span><text:span text:style-name="T17">提升職場人氣</text:span><text:span text:style-name="T14">.</text:span><text:span text:style-name="T17">帶團隊</text:span><text:span text:style-name="T14">.</text:span><text:span text:style-name="T17">解決衝突</text:span><text:span text:style-name="T14">.</text:span><text:span text:style-name="T17">克服恐懼</text:span><text:span text:style-name="T14">.</text:span><text:span text:style-name="T17">發揮影響力的</text:span><text:span text:style-name="T14">52</text:span><text:span text:style-name="T17">個簡單技巧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梅蘭妮</text:span><text:span text:style-name="T14">.A.</text:span><text:span text:style-name="T17">卡茲曼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星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9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5<text:s/><text:span text:style-name="T17">文學二</text:span><text:span text:style-name="T14">(</text:span><text:span text:style-name="T17">外國文學、性別研究、文化研究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3844198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先知</text:span><text:span text:style-name="T14">:<text:s/></text:span><text:span text:style-name="T17">公視影集</text:span><text:span text:style-name="T14">&lt;&lt;</text:span><text:span text:style-name="T17">你的孩子不是你的孩子</text:span><text:span text:style-name="T14">&gt;&gt;</text:span><text:span text:style-name="T17">朗誦詩篇原典</text:span><text:span text:style-name="T14">,</text:span><text:span text:style-name="T17">綻放愛與哲思之美的不朽散文詩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卡里</text:span><text:span text:style-name="T14">.</text:span><text:span text:style-name="T17">紀伯倫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野人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中英對照</text:span><text:span text:style-name="T14">&gt;</text:span></text:p>
          </table:table-cell>
          <table:table-cell office:value-type="string" table:style-name="ce19">
            <text:p>https://reading.udn.com/libnew/Redirect.jsp?T_ID=151959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987410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相信就是力量</text:span><text:span text:style-name="T14">:<text:s/></text:span><text:span text:style-name="T17">吸引力法則創始大師阿特金森的永恆智慧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威廉</text:span><text:span text:style-name="T14">.</text:span><text:span text:style-name="T17">沃克</text:span><text:span text:style-name="T14">.</text:span><text:span text:style-name="T17">阿特金森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堡壘文化</text:span><text:span text:style-name="T14"><text:s/>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59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9906012</text:p>
          </table:table-cell>
          <table:table-cell table:style-name="ce32"/>
          <table:table-cell office:value-type="string" table:style-name="ce32">
            <text:p><text:span text:style-name="T17">財富的心靈法則</text:span><text:span text:style-name="T14">:<text:s/></text:span><text:span text:style-name="T17">全面療癒你和金錢的關係</text:span><text:span text:style-name="T14">,</text:span><text:span text:style-name="T17">讓錢自動流向你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中立</text:span><text:span text:style-name="T14"><text:s/>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新樂園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98003</text:p>
          </table:table-cell>
          <table:table-cell table:style-name="ce32"/>
          <table:table-cell office:value-type="string" table:style-name="ce32">
            <text:p><text:span text:style-name="T17">地味手帖</text:span><text:span text:style-name="T14">NO.00<text:s/></text:span><text:span text:style-name="T17">流動生活</text:span><text:span text:style-name="T14">:<text:s/></text:span><text:span text:style-name="T17">實現二地居住</text:span><text:span text:style-name="T14">.</text:span><text:span text:style-name="T17">自創工作的新可能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地味手帖</text:span><text:span text:style-name="T14"><text:s/>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裏路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<text:span text:style-name="T17">叢書</text:span></text:p>
          </table:table-cell>
          <table:table-cell office:value-type="string" table:style-name="ce19">
            <text:p>https://reading.udn.com/libnew/Redirect.jsp?T_ID=151960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080280</text:p>
          </table:table-cell>
          <table:table-cell office:value-type="string" table:style-name="ce32">
            <text:p/>
          </table:table-cell>
          <table:table-cell office:value-type="string" table:style-name="ce32">
            <text:p>2<text:span text:style-name="T17">小時讀懂明治維新</text:span><text:span text:style-name="T14">:<text:s/></text:span><text:span text:style-name="T17">十九世紀日本</text:span><text:span text:style-name="T14">,</text:span><text:span text:style-name="T17">翻轉國家命運的重生傳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呂理州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0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5080235</text:p>
          </table:table-cell>
          <table:table-cell table:style-name="ce32"/>
          <table:table-cell office:value-type="string" table:style-name="ce32">
            <text:p><text:span text:style-name="T17">不死之身的特攻兵</text:span><text:span text:style-name="T14">:<text:s/></text:span><text:span text:style-name="T17">當犧牲成為義務</text:span><text:span text:style-name="T14">,</text:span><text:span text:style-name="T17">一個二戰日本特攻隊員抗命生還的真實紀錄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鴻上尚史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0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65080297</text:p>
          </table:table-cell>
          <table:table-cell table:style-name="ce32"/>
          <table:table-cell office:value-type="string" table:style-name="ce32">
            <text:p><text:span text:style-name="T17">日本人的</text:span><text:span text:style-name="T14">&lt;&lt;</text:span><text:span text:style-name="T17">縮小</text:span><text:span text:style-name="T14">&gt;&gt;</text:span><text:span text:style-name="T17">意識</text:span><text:span text:style-name="T14">:<text:s/></text:span><text:span text:style-name="T17">從生活態度到藝術表現</text:span><text:span text:style-name="T14">,</text:span><text:span text:style-name="T17">日本文化為何與眾不同</text:span><text:span text:style-name="T14">?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李御寧</text:span><text:span text:style-name="T14"><text:s/>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0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6508032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日本千年歷史之謎</text:span><text:span text:style-name="T14">:<text:s/></text:span><text:span text:style-name="T17">從邪馬台國到象徵天皇制</text:span><text:span text:style-name="T14">,29</text:span><text:span text:style-name="T17">個難解謎團探索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倉本一宏</text:span><text:span text:style-name="T14">.</text:span><text:span text:style-name="T17">今谷明等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0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6508039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日本大不同</text:span><text:span text:style-name="T14">:<text:s/></text:span><text:span text:style-name="T17">縱橫日本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岡部敬史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0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57863064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日本奧地紀行</text:span><text:span text:style-name="T14">:<text:s/></text:span><text:span text:style-name="T17">從東京到東北</text:span><text:span text:style-name="T14">.</text:span><text:span text:style-name="T17">北海道</text:span><text:span text:style-name="T14">,</text:span><text:span text:style-name="T17">十九世紀的日本原鄉探索之旅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伊莎貝拉</text:span><text:span text:style-name="T14">.</text:span><text:span text:style-name="T17">博兒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0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6508013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日本戰國這樣讀</text:span><text:span text:style-name="T14">:<text:s/></text:span><text:span text:style-name="T17">認識六位名將</text:span><text:span text:style-name="T14">,</text:span><text:span text:style-name="T17">說一嘴好戰國</text:span><text:span text:style-name="T14">!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月翔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0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22<text:s/><text:span text:style-name="T17">區域研究及地理</text:span></text:p>
          </table:table-cell>
          <table:table-cell table:number-columns-repeated="2" table:style-name="ce32"/>
          <table:table-cell office:value-type="string" table:style-name="ce32">
            <text:p>978986508005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日本瞥見記</text:span><text:span text:style-name="T14">:<text:s/></text:span><text:span text:style-name="T17">異文化的觀察與愛戀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小泉八雲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0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08047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戊辰戰爭</text:span><text:span text:style-name="T14">:<text:s/></text:span><text:span text:style-name="T17">還原被隱藏的真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洪維揚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1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080495</text:p>
          </table:table-cell>
          <table:table-cell table:style-name="ce32"/>
          <table:table-cell office:value-type="string" table:style-name="ce32">
            <text:p><text:span text:style-name="T17">光緒十四年</text:span><text:span text:style-name="T14">&lt;1888&gt;</text:span><text:span text:style-name="T17">臺灣內山番社地輿全圖所見的新北山區</text:span><text:span text:style-name="T14">:<text:s/></text:span><text:span text:style-name="T17">一段清末開山撫番的歷史追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許毓良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1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12<text:s/><text:span text:style-name="T17">心理學</text:span></text:p>
          </table:table-cell>
          <table:table-cell table:number-columns-repeated="2" table:style-name="ce32"/>
          <table:table-cell office:value-type="string" table:style-name="ce32">
            <text:p>9789865080754</text:p>
          </table:table-cell>
          <table:table-cell table:style-name="ce32"/>
          <table:table-cell office:value-type="string" table:style-name="ce32">
            <text:p><text:span text:style-name="T17">我們靠自己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墉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圖文繪本</text:span><text:span text:style-name="T14">.</text:span><text:span text:style-name="T17">中英對照</text:span><text:span text:style-name="T14">&gt;</text:span></text:p>
          </table:table-cell>
          <table:table-cell office:value-type="string" table:style-name="ce19">
            <text:p>https://reading.udn.com/libnew/Redirect.jsp?T_ID=151961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080822</text:p>
          </table:table-cell>
          <table:table-cell table:style-name="ce32"/>
          <table:table-cell office:value-type="string" table:style-name="ce32">
            <text:p><text:span text:style-name="T17">拉流斗霸</text:span><text:span text:style-name="T14">:<text:s/></text:span><text:span text:style-name="T17">尋找大豹社事件隘勇線與餘族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高俊宏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1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08018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明智光秀與本能寺之變</text:span><text:span text:style-name="T14">:<text:s/></text:span><text:span text:style-name="T17">日本史上最大的謎團和逆轉劇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胡煒權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1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080518</text:p>
          </table:table-cell>
          <table:table-cell table:style-name="ce32"/>
          <table:table-cell office:value-type="string" table:style-name="ce32">
            <text:p><text:span text:style-name="T17">波希戰爭</text:span><text:span text:style-name="T14">: 499-449 BC<text:s/></text:span><text:span text:style-name="T17">第一個世界帝國及其西征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湯姆</text:span><text:span text:style-name="T14">.</text:span><text:span text:style-name="T17">霍蘭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1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9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080013</text:p>
          </table:table-cell>
          <table:table-cell table:style-name="ce32"/>
          <table:table-cell office:value-type="string" table:style-name="ce32">
            <text:p><text:span text:style-name="T17">物語日本史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平泉澄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1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080426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昭和的怪物</text:span><text:span text:style-name="T14">:<text:s/></text:span><text:span text:style-name="T17">二戰日本的加害者及其罪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保阪正康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1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080433</text:p>
          </table:table-cell>
          <table:table-cell table:style-name="ce32"/>
          <table:table-cell office:value-type="string" table:style-name="ce32">
            <text:p><text:span text:style-name="T17">尋找湯姆生</text:span><text:span text:style-name="T14">: 1871</text:span><text:span text:style-name="T17">臺灣文化遺產大發現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游永福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1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08002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幕末長州</text:span><text:span text:style-name="T14">:<text:s/></text:span><text:span text:style-name="T17">明治維新胎動之地</text:span><text:span text:style-name="T14">,</text:span><text:span text:style-name="T17">從毛利</text:span><text:span text:style-name="T14">.</text:span><text:span text:style-name="T17">維新志士到近代日本首相輩出的山口縣歷史探索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鄭祖威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08044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豐臣西軍與關原之戰</text:span><text:span text:style-name="T14">: &lt;&lt;</text:span><text:span text:style-name="T17">正義之師</text:span><text:span text:style-name="T14">&gt;&gt;</text:span><text:span text:style-name="T17">的敗北之謎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胡煒權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2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5080631</text:p>
          </table:table-cell>
          <table:table-cell table:style-name="ce32"/>
          <table:table-cell office:value-type="string" table:style-name="ce32">
            <text:p><text:span text:style-name="T17">爆料商周</text:span><text:span text:style-name="T14">:<text:s/></text:span><text:span text:style-name="T17">上古史超譯筆記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野蠻小邦周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2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8<text:s/><text:span text:style-name="T17">哲學</text:span></text:p>
          </table:table-cell>
          <table:table-cell table:number-columns-repeated="2" table:style-name="ce32"/>
          <table:table-cell office:value-type="string" table:style-name="ce32">
            <text:p>9789865080624</text:p>
          </table:table-cell>
          <table:table-cell table:style-name="ce32"/>
          <table:table-cell office:value-type="string" table:style-name="ce32">
            <text:p><text:span text:style-name="T17">小沙彌遇見劉墉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劉墉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遠足文化</text:span><text:span text:style-name="T14"><text:s/>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office:value-type="string" table:style-name="ce32">
            <text:p>&lt;<text:span text:style-name="T17">圖文繪本</text:span><text:span text:style-name="T14">.</text:span><text:span text:style-name="T17">中英對照</text:span><text:span text:style-name="T14">&gt;</text:span></text:p>
          </table:table-cell>
          <table:table-cell office:value-type="string" table:style-name="ce19">
            <text:p>https://reading.udn.com/libnew/Redirect.jsp?T_ID=151962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6">
            <text:p>H42<text:s/><text:span text:style-name="T17">管理二</text:span><text:span text:style-name="T14">(</text:span><text:span text:style-name="T17">行銷、生管、資管、交管、作業研究</text:span><text:span text:style-name="T14">/</text:span><text:span text:style-name="T17">數量方法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50810</text:p>
          </table:table-cell>
          <table:table-cell table:style-name="ce32"/>
          <table:table-cell office:value-type="string" table:style-name="ce32">
            <text:p><text:span text:style-name="T17">正面微笑</text:span><text:span text:style-name="T14">.</text:span><text:span text:style-name="T17">悄悄反擊</text:span><text:span text:style-name="T14">,</text:span><text:span text:style-name="T17">不受傷才能快樂工作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金孝恩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銀河舍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2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4<text:s/><text:span text:style-name="T17">政治學</text:span></text:p>
          </table:table-cell>
          <table:table-cell table:number-columns-repeated="2" table:style-name="ce32"/>
          <table:table-cell office:value-type="string" table:style-name="ce32">
            <text:p>978986968173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自由的窄廊</text:span><text:span text:style-name="T14">:<text:s/></text:span><text:span text:style-name="T17">國家與社會如何決定自由的命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戴倫</text:span><text:span text:style-name="T14">.</text:span><text:span text:style-name="T17">艾塞默魯</text:span><text:span text:style-name="T14">.<text:s/></text:span><text:span text:style-name="T17">詹姆斯</text:span><text:span text:style-name="T14">.</text:span><text:span text:style-name="T17">羅賓森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衛城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2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716598</text:p>
          </table:table-cell>
          <table:table-cell table:style-name="ce32"/>
          <table:table-cell office:value-type="string" table:style-name="ce32">
            <text:p><text:span text:style-name="T17">甜蜜的世仇</text:span><text:span text:style-name="T14">:<text:s/></text:span><text:span text:style-name="T17">英法愛恨史三百年</text:span><text:span text:style-name="T14">--</text:span><text:span text:style-name="T17">從路易十四</text:span><text:span text:style-name="T14">.</text:span><text:span text:style-name="T17">邱吉爾到歐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羅伯特</text:span><text:span text:style-name="T14">.</text:span><text:span text:style-name="T17">圖姆斯</text:span><text:span text:style-name="T14">.</text:span><text:span text:style-name="T17">伊莎貝爾</text:span><text:span text:style-name="T14">.</text:span><text:span text:style-name="T17">圖姆斯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衛城出版</text:span></text:p>
          </table:table-cell>
          <table:table-cell office:value-type="string" table:style-name="ce32">
            <text:p>2019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2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6<text:s/><text:span text:style-name="T17">歷史學</text:span></text:p>
          </table:table-cell>
          <table:table-cell table:number-columns-repeated="2" table:style-name="ce32"/>
          <table:table-cell office:value-type="string" table:style-name="ce32">
            <text:p>9789869889032</text:p>
          </table:table-cell>
          <table:table-cell table:style-name="ce32"/>
          <table:table-cell office:value-type="string" table:style-name="ce32">
            <text:p><text:span text:style-name="T17">躁動的亡魂</text:span><text:span text:style-name="T14">:<text:s/></text:span><text:span text:style-name="T17">太平天國戰爭的暴力</text:span><text:span text:style-name="T14">.</text:span><text:span text:style-name="T17">失序與死亡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40">
            <text:p>梅爾清</text:p>
          </table:table-cell>
          <table:table-cell office:value-type="string" table:style-name="ce32">
            <text:p><text:span text:style-name="T17">讀書共和國</text:span><text:span text:style-name="T14">/</text:span><text:span text:style-name="T17">衛城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2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17<text:s/><text:span text:style-name="T17">社會學</text:span></text:p>
          </table:table-cell>
          <table:table-cell table:number-columns-repeated="2" table:style-name="ce32"/>
          <table:table-cell office:value-type="string" table:style-name="ce32">
            <text:p>9789869838269</text:p>
          </table:table-cell>
          <table:table-cell table:style-name="ce32"/>
          <table:table-cell office:value-type="string" table:style-name="ce32">
            <text:p><text:span text:style-name="T17">最長的一日</text:span><text:span text:style-name="T14">:<text:s/></text:span><text:span text:style-name="T17">諾曼第登陸的英勇故事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考李留斯雷恩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燎原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2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9838849</text:p>
          </table:table-cell>
          <table:table-cell table:style-name="ce32"/>
          <table:table-cell office:value-type="string" table:style-name="ce32">
            <text:p><text:span text:style-name="T17">南迴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延禎</text:span><text:span text:style-name="T14"> </text:span></text:p>
          </table:table-cell>
          <table:table-cell office:value-type="string" table:style-name="ce32">
            <text:p><text:span text:style-name="T17">讀書共和國</text:span><text:span text:style-name="T14">/</text:span><text:span text:style-name="T17">雙囍出版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2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454303</text:p>
          </table:table-cell>
          <table:table-cell table:style-name="ce32"/>
          <table:table-cell office:value-type="string" table:style-name="ce32">
            <text:p><text:span text:style-name="T17">二行天地的神會與言詮</text:span><text:span text:style-name="T14">:<text:s/></text:span><text:span text:style-name="T17">華文俳句評論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余境熹</text:span></text:p>
          </table:table-cell>
          <table:table-cell office:value-type="string" table:style-name="ce32">
            <text:p><text:span text:style-name="T17">釀出版</text:span><text:span text:style-name="T14">/</text:span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2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454150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十圍之樹</text:span><text:span text:style-name="T14">:<text:s/></text:span><text:span text:style-name="T17">當代華語詩壇十家詩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洪郁芬</text:span></text:p>
          </table:table-cell>
          <table:table-cell office:value-type="string" table:style-name="ce32">
            <text:p><text:span text:style-name="T17">釀出版</text:span><text:span text:style-name="T14">/</text:span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3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3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45380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冬日</text:span><text:span text:style-name="T14">,</text:span><text:span text:style-name="T17">在俳句內外徘徊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楊淇竹</text:span></text:p>
          </table:table-cell>
          <table:table-cell office:value-type="string" table:style-name="ce32">
            <text:p><text:span text:style-name="T17">釀出版</text:span><text:span text:style-name="T14">/</text:span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3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454327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考古雜誌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葉丹</text:span></text:p>
          </table:table-cell>
          <table:table-cell office:value-type="string" table:style-name="ce32">
            <text:p><text:span text:style-name="T17">釀出版</text:span><text:span text:style-name="T14">/</text:span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3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453573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相信火焰</text:span><text:span text:style-name="T14">,</text:span><text:span text:style-name="T17">但不相信灰燼</text:span><text:span text:style-name="T14">:<text:s/></text:span><text:span text:style-name="T17">羽弦詩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羽弦</text:span></text:p>
          </table:table-cell>
          <table:table-cell office:value-type="string" table:style-name="ce32">
            <text:p><text:span text:style-name="T17">釀出版</text:span><text:span text:style-name="T14">/</text:span><text:span text:style-name="T17">秀威資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3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453962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記憶的香茗</text:span><text:span text:style-name="T14">:<text:s/></text:span><text:span text:style-name="T17">和權詩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和權</text:span></text:p>
          </table:table-cell>
          <table:table-cell office:value-type="string" table:style-name="ce32">
            <text:p><text:span text:style-name="T17">釀出版</text:span><text:span text:style-name="T14">/</text:span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3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45351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鬼入門</text:span><text:span text:style-name="T14">:<text:s/></text:span><text:span text:style-name="T17">陳克華詩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克華等</text:span></text:p>
          </table:table-cell>
          <table:table-cell office:value-type="string" table:style-name="ce32">
            <text:p><text:span text:style-name="T17">釀出版</text:span><text:span text:style-name="T14">/</text:span><text:span text:style-name="T17">秀威資訊</text:span></text:p>
          </table:table-cell>
          <table:table-cell office:value-type="string" table:style-name="ce32">
            <text:p>2019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3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453825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執手</text:span><text:span text:style-name="T14">:<text:s/></text:span><text:span text:style-name="T17">在蘭陽平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吳茂松</text:span></text:p>
          </table:table-cell>
          <table:table-cell office:value-type="string" table:style-name="ce32">
            <text:p><text:span text:style-name="T17">釀出版</text:span><text:span text:style-name="T14">/</text:span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3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454129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鼠鼠</text:span><text:span text:style-name="T14">.</text:span><text:span text:style-name="T17">數數</text:span><text:span text:style-name="T14">.</text:span><text:span text:style-name="T17">看看</text:span><text:span text:style-name="T14">:<text:s/></text:span><text:span text:style-name="T17">林煥彰詩畫集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林煥彰</text:span></text:p>
          </table:table-cell>
          <table:table-cell office:value-type="string" table:style-name="ce32">
            <text:p><text:span text:style-name="T17">釀出版</text:span><text:span text:style-name="T14">/</text:span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3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454334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獨角的誕生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陳威宏</text:span></text:p>
          </table:table-cell>
          <table:table-cell office:value-type="string" table:style-name="ce32">
            <text:p><text:span text:style-name="T17">釀出版</text:span><text:span text:style-name="T14">/</text:span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3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01<text:s/><text:span text:style-name="T17">文學一</text:span><text:span text:style-name="T14">(</text:span><text:span text:style-name="T17">中國文學、台灣文學、原住民文學</text:span><text:span text:style-name="T14">)</text:span></text:p>
          </table:table-cell>
          <table:table-cell table:number-columns-repeated="2" table:style-name="ce32"/>
          <table:table-cell office:value-type="string" table:style-name="ce32">
            <text:p>9789864454051</text:p>
          </table:table-cell>
          <table:table-cell office:value-type="string" table:style-name="ce32">
            <text:p/>
          </table:table-cell>
          <table:table-cell office:value-type="string" table:style-name="ce32">
            <text:p><text:span text:style-name="T17">禪魔共舞</text:span><text:span text:style-name="T14">:<text:s/></text:span><text:span text:style-name="T17">洛夫禪詩</text:span><text:span text:style-name="T14">.</text:span><text:span text:style-name="T17">超現實詩精品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洛夫</text:span></text:p>
          </table:table-cell>
          <table:table-cell office:value-type="string" table:style-name="ce32">
            <text:p><text:span text:style-name="T17">釀出版</text:span><text:span text:style-name="T14">/</text:span><text:span text:style-name="T17">秀威資訊</text:span></text:p>
          </table:table-cell>
          <table:table-cell office:value-type="string" table:style-name="ce32">
            <text:p>202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3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7">
            <text:p>H04<text:s/><text:span text:style-name="T17">語言學</text:span></text:p>
          </table:table-cell>
          <table:table-cell table:number-columns-repeated="2" table:style-name="ce32"/>
          <table:table-cell office:value-type="string" table:style-name="ce32">
            <text:p>9789864456482</text:p>
          </table:table-cell>
          <table:table-cell office:value-type="string" table:style-name="ce32">
            <text:p>9789864456888</text:p>
          </table:table-cell>
          <table:table-cell office:value-type="string" table:style-name="ce32">
            <text:p><text:span text:style-name="T17">簡明版古埃及文字典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薛良凱</text:span></text:p>
          </table:table-cell>
          <table:table-cell office:value-type="string" table:style-name="ce32">
            <text:p><text:span text:style-name="T17">釀出版</text:span><text:span text:style-name="T14">/</text:span><text:span text:style-name="T17">秀威資訊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4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2">
            <text:p>Ss &amp; A</text:p>
          </table:table-cell>
          <table:table-cell office:value-type="string" table:style-name="ce32">
            <text:p>H11<text:s/><text:span text:style-name="T17">教育學</text:span></text:p>
          </table:table-cell>
          <table:table-cell table:number-columns-repeated="3" table:style-name="ce32"/>
          <table:table-cell office:value-type="string" table:style-name="ce32">
            <text:p>9789869885263</text:p>
          </table:table-cell>
          <table:table-cell office:value-type="string" table:style-name="ce32">
            <text:p>&lt;&lt;<text:span text:style-name="T17">做中學</text:span><text:span text:style-name="T14">&gt;&gt;</text:span><text:span text:style-name="T17">在食品衛生與安全和營養學課程之教學實務成效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7">余佩璟</text:span></text:p>
          </table:table-cell>
          <table:table-cell office:value-type="string" table:style-name="ce32">
            <text:p><text:span text:style-name="T17">鑫富樂文教事業有限公司</text:span></text:p>
          </table:table-cell>
          <table:table-cell office:value-type="string" table:style-name="ce32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2">
            <text:p><text:span text:style-name="T17">中文</text:span></text:p>
          </table:table-cell>
          <table:table-cell office:value-type="string" table:style-name="ce32">
            <text:p><text:span text:style-name="T17">無光碟附件</text:span></text:p>
          </table:table-cell>
          <table:table-cell table:style-name="ce32"/>
          <table:table-cell office:value-type="string" table:style-name="ce19">
            <text:p>https://reading.udn.com/libnew/Redirect.jsp?T_ID=1519641</text:p>
          </table:table-cell>
          <table:table-cell table:number-columns-repeated="16368" table:style-name="ce15"/>
        </table:table-row>
        <table:table-row table:number-rows-repeated="1047472" table:style-name="ro3">
          <table:table-cell table:number-columns-repeated="16384"/>
        </table:table-row>
      </table:table>
      <table:table table:name="udn試用說明" table:style-name="ta2"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5" table:default-cell-style-name="ce6"/>
        <table:table-column table:style-name="co19" table:default-cell-style-name="ce6"/>
        <table:table-column table:style-name="co15" table:number-columns-repeated="16379" table:default-cell-style-name="ce6"/>
        <table:table-row table:style-name="ro4">
          <table:table-cell office:value-type="string" table:style-name="ce7">
            <text:p><text:span text:style-name="T6">會員館中文名</text:span></text:p>
          </table:table-cell>
          <table:table-cell office:value-type="string" table:style-name="ce7">
            <text:p>ID</text:p>
          </table:table-cell>
          <table:table-cell office:value-type="string" table:style-name="ce8">
            <text:p><text:span text:style-name="T6">各校平台網址</text:span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大仁科技大學</text:span></text:p>
          </table:table-cell>
          <table:table-cell office:value-type="string" table:style-name="ce9">
            <text:p>tajen</text:p>
          </table:table-cell>
          <table:table-cell office:value-type="string" table:style-name="ce14">
            <text:p><text:a xlink:href="https://reading.udn.com/lib/tajen">https://reading.udn.com/lib/tajen</text:a></text:p>
          </table:table-cell>
          <table:table-cell table:style-name="ce2"/>
          <table:table-cell office:value-type="string" table:style-name="ce4">
            <text:p>PDA<text:span text:style-name="T6">試用方式</text:span></text:p>
          </table:table-cell>
          <table:table-cell table:number-columns-repeated="251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大同大學</text:span></text:p>
          </table:table-cell>
          <table:table-cell office:value-type="string" table:style-name="ce9">
            <text:p>ttu</text:p>
          </table:table-cell>
          <table:table-cell office:value-type="string" table:style-name="ce14">
            <text:p><text:a xlink:href="https://reading.udn.com/lib/ttu">https://reading.udn.com/lib/tt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中山醫學大學</text:span></text:p>
          </table:table-cell>
          <table:table-cell office:value-type="string" table:style-name="ce9">
            <text:p>csmu</text:p>
          </table:table-cell>
          <table:table-cell office:value-type="string" table:style-name="ce14">
            <text:p><text:a xlink:href="https://reading.udn.com/lib/csmu">https://reading.udn.com/lib/csmu</text:a></text:p>
          </table:table-cell>
          <table:table-cell table:style-name="ce2"/>
          <table:table-cell office:value-type="string" table:style-name="ce2">
            <text:p>1.<text:s/><text:span text:style-name="T7">連線至各校專屬平台</text:span><text:span text:style-name="T5"><text:s/></text:span><text:span text:style-name="T7">→</text:span><text:span text:style-name="T5"><text:s/></text:span><text:span text:style-name="T7">主題特展</text:span><text:span text:style-name="T5"><text:s/></text:span><text:span text:style-name="T7">→</text:span><text:span text:style-name="T5"><text:s/>2024</text:span><text:span text:style-name="T7">年</text:span><text:span text:style-name="T5">PDA</text:span><text:span text:style-name="T7">試閱專區</text:span></text:p>
          </table:table-cell>
          <table:table-cell table:number-columns-repeated="251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中央研究院</text:span></text:p>
          </table:table-cell>
          <table:table-cell office:value-type="string" table:style-name="ce9">
            <text:p>sinica</text:p>
          </table:table-cell>
          <table:table-cell office:value-type="string" table:style-name="ce14">
            <text:p><text:a xlink:href="https://reading.udn.com/lib/sinica">https://reading.udn.com/lib/sinica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中原大學</text:span></text:p>
          </table:table-cell>
          <table:table-cell office:value-type="string" table:style-name="ce9">
            <text:p>cycu</text:p>
          </table:table-cell>
          <table:table-cell office:value-type="string" table:style-name="ce14">
            <text:p><text:a xlink:href="https://reading.udn.com/lib/cycu">https://reading.udn.com/lib/cycu</text:a></text:p>
          </table:table-cell>
          <table:table-cell table:style-name="ce2"/>
          <table:table-cell office:value-type="string" table:style-name="ce2">
            <text:p>2.<text:s/><text:span text:style-name="T7">批次修改廠商提供的</text:span><text:span text:style-name="T5">marc</text:span><text:span text:style-name="T7">檔，修改</text:span><text:span text:style-name="T5">856 URL</text:span><text:span text:style-name="T7">為各校專屬連結</text:span></text:p>
          </table:table-cell>
          <table:table-cell table:number-columns-repeated="251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中國文化大學</text:span></text:p>
          </table:table-cell>
          <table:table-cell office:value-type="string" table:style-name="ce9">
            <text:p>pccu</text:p>
          </table:table-cell>
          <table:table-cell office:value-type="string" table:style-name="ce14">
            <text:p><text:a xlink:href="https://reading.udn.com/lib/pccu">https://reading.udn.com/lib/pccu</text:a></text:p>
          </table:table-cell>
          <table:table-cell table:style-name="ce2"/>
          <table:table-cell office:value-type="string" table:style-name="ce2">
            <text:p><text:span text:style-name="T7">於目前</text:span><text:span text:style-name="T5">URL</text:span><text:span text:style-name="T7">後面加上</text:span><text:span text:style-name="T9">&amp;U_ID=</text:span><text:span text:style-name="T10">各校</text:span><text:span text:style-name="T11">ID</text:span></text:p>
          </table:table-cell>
          <table:table-cell table:number-columns-repeated="251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中華大學</text:span></text:p>
          </table:table-cell>
          <table:table-cell office:value-type="string" table:style-name="ce9">
            <text:p>chu</text:p>
          </table:table-cell>
          <table:table-cell office:value-type="string" table:style-name="ce14">
            <text:p><text:a xlink:href="https://reading.udn.com/lib/chu">https://reading.udn.com/lib/chu</text:a></text:p>
          </table:table-cell>
          <table:table-cell table:style-name="ce2"/>
          <table:table-cell office:value-type="string" table:style-name="ce2">
            <text:p><text:span text:style-name="T7">例如</text:span><text:span text:style-name="T5">:<text:s/></text:span><text:span text:style-name="T7">台大專屬連結</text:span><text:span text:style-name="T5"><text:s/>=<text:s/></text:span><text:span text:style-name="T7">廠商</text:span><text:span text:style-name="T1">提供</text:span><text:span text:style-name="T8">URL</text:span><text:span text:style-name="T9">&amp;U_ID=</text:span><text:span text:style-name="T11">ntu</text:span></text:p>
          </table:table-cell>
          <table:table-cell table:number-columns-repeated="251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中華醫事科技大學</text:span></text:p>
          </table:table-cell>
          <table:table-cell office:value-type="string" table:style-name="ce9">
            <text:p>hwai</text:p>
          </table:table-cell>
          <table:table-cell office:value-type="string" table:style-name="ce14">
            <text:p><text:a xlink:href="https://reading.udn.com/lib/hwai">https://reading.udn.com/lib/hwai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元智大學</text:span></text:p>
          </table:table-cell>
          <table:table-cell office:value-type="string" table:style-name="ce9">
            <text:p>yzu</text:p>
          </table:table-cell>
          <table:table-cell office:value-type="string" table:style-name="ce14">
            <text:p><text:a xlink:href="https://reading.udn.com/lib/yzu">https://reading.udn.com/lib/yzu</text:a></text:p>
          </table:table-cell>
          <table:table-cell table:style-name="ce2"/>
          <table:table-cell office:value-type="string" table:style-name="ce5">
            <text:p><text:span text:style-name="T7">若有需要廠商提供各校專屬</text:span><text:span text:style-name="T5">URL</text:span><text:span text:style-name="T7">之</text:span><text:span text:style-name="T5">MARC</text:span><text:span text:style-name="T7">檔，請洽漢珍：</text:span></text:p>
          </table:table-cell>
          <table:table-cell table:number-columns-repeated="251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台南家專學校財團法人台南應用科技大學</text:span></text:p>
          </table:table-cell>
          <table:table-cell office:value-type="string" table:style-name="ce9">
            <text:p>tut</text:p>
          </table:table-cell>
          <table:table-cell office:value-type="string" table:style-name="ce14">
            <text:p><text:a xlink:href="https://reading.udn.com/lib/tut">https://reading.udn.com/lib/tut</text:a></text:p>
          </table:table-cell>
          <table:table-cell table:style-name="ce2"/>
          <table:table-cell office:value-type="string" table:style-name="ce5">
            <text:p><text:span text:style-name="T7">虞蓁蓁小姐</text:span><text:span text:style-name="T5"><text:s/>/ 02-2736-1058 # 242 / jenny@tbmc.com.tw</text:span></text:p>
          </table:table-cell>
          <table:table-cell table:number-columns-repeated="251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弘光科技大學</text:span></text:p>
          </table:table-cell>
          <table:table-cell office:value-type="string" table:style-name="ce9">
            <text:p>hk</text:p>
          </table:table-cell>
          <table:table-cell office:value-type="string" table:style-name="ce14">
            <text:p><text:a xlink:href="https://reading.udn.com/lib/hk">https://reading.udn.com/lib/hk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玄奘大學</text:span></text:p>
          </table:table-cell>
          <table:table-cell office:value-type="string" table:style-name="ce9">
            <text:p>hcu</text:p>
          </table:table-cell>
          <table:table-cell office:value-type="string" table:style-name="ce14">
            <text:p><text:a xlink:href="https://reading.udn.com/lib/hcu">https://reading.udn.com/lib/hc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光宇學校財團法人元培醫事科技大學</text:span></text:p>
          </table:table-cell>
          <table:table-cell office:value-type="string" table:style-name="ce9">
            <text:p>ypu</text:p>
          </table:table-cell>
          <table:table-cell office:value-type="string" table:style-name="ce14">
            <text:p><text:a xlink:href="https://reading.udn.com/lib/ypu">https://reading.udn.com/lib/yp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佛光大學</text:span></text:p>
          </table:table-cell>
          <table:table-cell office:value-type="string" table:style-name="ce9">
            <text:p>fgu</text:p>
          </table:table-cell>
          <table:table-cell office:value-type="string" table:style-name="ce14">
            <text:p><text:a xlink:href="https://reading.udn.com/lib/fgu">https://reading.udn.com/lib/fg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吳鳳學校財團法人吳鳳科技大學</text:span></text:p>
          </table:table-cell>
          <table:table-cell office:value-type="string" table:style-name="ce9">
            <text:p>wfc</text:p>
          </table:table-cell>
          <table:table-cell office:value-type="string" table:style-name="ce14">
            <text:p><text:a xlink:href="https://reading.udn.com/lib/wfc">https://reading.udn.com/lib/wfc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亞洲大學</text:span></text:p>
          </table:table-cell>
          <table:table-cell office:value-type="string" table:style-name="ce9">
            <text:p>asia</text:p>
          </table:table-cell>
          <table:table-cell office:value-type="string" table:style-name="ce14">
            <text:p><text:a xlink:href="https://reading.udn.com/lib/asia">https://reading.udn.com/lib/asia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東吳大學</text:span></text:p>
          </table:table-cell>
          <table:table-cell office:value-type="string" table:style-name="ce9">
            <text:p>scu</text:p>
          </table:table-cell>
          <table:table-cell office:value-type="string" table:style-name="ce14">
            <text:p><text:a xlink:href="https://reading.udn.com/lib/scu">https://reading.udn.com/lib/sc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東海大學</text:span></text:p>
          </table:table-cell>
          <table:table-cell office:value-type="string" table:style-name="ce9">
            <text:p>thu</text:p>
          </table:table-cell>
          <table:table-cell office:value-type="string" table:style-name="ce14">
            <text:p><text:a xlink:href="https://reading.udn.com/lib/thu">https://reading.udn.com/lib/th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長庚大學</text:span></text:p>
          </table:table-cell>
          <table:table-cell office:value-type="string" table:style-name="ce9">
            <text:p>cgu</text:p>
          </table:table-cell>
          <table:table-cell office:value-type="string" table:style-name="ce14">
            <text:p><text:a xlink:href="https://reading.udn.com/lib/cgu">https://reading.udn.com/lib/cg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長榮大學</text:span></text:p>
          </table:table-cell>
          <table:table-cell office:value-type="string" table:style-name="ce9">
            <text:p>cjcu</text:p>
          </table:table-cell>
          <table:table-cell office:value-type="string" table:style-name="ce14">
            <text:p><text:a xlink:href="https://reading.udn.com/lib/cjcu">https://reading.udn.com/lib/cjc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南華大學</text:span></text:p>
          </table:table-cell>
          <table:table-cell office:value-type="string" table:style-name="ce9">
            <text:p>nhu</text:p>
          </table:table-cell>
          <table:table-cell office:value-type="string" table:style-name="ce14">
            <text:p><text:a xlink:href="https://reading.udn.com/lib/nhu">https://reading.udn.com/lib/nh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南臺科技大學</text:span></text:p>
          </table:table-cell>
          <table:table-cell office:value-type="string" table:style-name="ce9">
            <text:p>stust</text:p>
          </table:table-cell>
          <table:table-cell office:value-type="string" table:style-name="ce14">
            <text:p><text:a xlink:href="https://reading.udn.com/lib/stust">https://reading.udn.com/lib/stust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城市學校財團法人臺北城市科技大學</text:span></text:p>
          </table:table-cell>
          <table:table-cell office:value-type="string" table:style-name="ce9">
            <text:p>tsint</text:p>
          </table:table-cell>
          <table:table-cell office:value-type="string" table:style-name="ce14">
            <text:p><text:a xlink:href="https://reading.udn.com/lib/tsint">https://reading.udn.com/lib/tsint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海軍軍官學校</text:span></text:p>
          </table:table-cell>
          <table:table-cell office:value-type="string" table:style-name="ce9">
            <text:p>cna</text:p>
          </table:table-cell>
          <table:table-cell office:value-type="string" table:style-name="ce14">
            <text:p><text:a xlink:href="https://reading.udn.com/lib/can">https://reading.udn.com/lib/can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真理大學</text:span></text:p>
          </table:table-cell>
          <table:table-cell office:value-type="string" table:style-name="ce9">
            <text:p>au</text:p>
          </table:table-cell>
          <table:table-cell office:value-type="string" table:style-name="ce14">
            <text:p><text:a xlink:href="https://reading.udn.com/lib/au">https://reading.udn.com/lib/a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健行學校財團法人健行科技大學</text:span></text:p>
          </table:table-cell>
          <table:table-cell office:value-type="string" table:style-name="ce9">
            <text:p>cyu</text:p>
          </table:table-cell>
          <table:table-cell office:value-type="string" table:style-name="ce14">
            <text:p><text:a xlink:href="https://reading.udn.com/lib/cyu">https://reading.udn.com/lib/cy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中山大學</text:span></text:p>
          </table:table-cell>
          <table:table-cell office:value-type="string" table:style-name="ce10">
            <text:p>nsysu</text:p>
          </table:table-cell>
          <table:table-cell office:value-type="string" table:style-name="ce14">
            <text:p><text:a xlink:href="https://reading.udn.com/lib/nsysu">https://reading.udn.com/lib/nsys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中央大學</text:span></text:p>
          </table:table-cell>
          <table:table-cell office:value-type="string" table:style-name="ce9">
            <text:p>ncu</text:p>
          </table:table-cell>
          <table:table-cell office:value-type="string" table:style-name="ce14">
            <text:p><text:a xlink:href="https://reading.udn.com/lib/ncu">https://reading.udn.com/lib/nc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國立中正大學</text:span></text:p>
          </table:table-cell>
          <table:table-cell office:value-type="string" table:style-name="ce10">
            <text:p>ccu</text:p>
          </table:table-cell>
          <table:table-cell office:value-type="string" table:style-name="ce14">
            <text:p><text:a xlink:href="https://reading.udn.com/lib/ccu">https://reading.udn.com/lib/cc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國立中興大學</text:span></text:p>
          </table:table-cell>
          <table:table-cell office:value-type="string" table:style-name="ce9">
            <text:p>nchu</text:p>
          </table:table-cell>
          <table:table-cell office:value-type="string" table:style-name="ce14">
            <text:p><text:a xlink:href="https://reading.udn.com/lib/nchu">https://reading.udn.com/lib/nch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陽明交通大學</text:span></text:p>
          </table:table-cell>
          <table:table-cell office:value-type="string" table:style-name="ce9">
            <text:p>nycu</text:p>
          </table:table-cell>
          <table:table-cell office:value-type="string" table:style-name="ce14">
            <text:p><text:a xlink:href="https://reading.udn.com/lib/nycu">https://reading.udn.com/lib/nyc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國立成功大學</text:span></text:p>
          </table:table-cell>
          <table:table-cell office:value-type="string" table:style-name="ce9">
            <text:p>ncku</text:p>
          </table:table-cell>
          <table:table-cell office:value-type="string" table:style-name="ce14">
            <text:p><text:a xlink:href="https://reading.udn.com/lib/ncku">https://reading.udn.com/lib/nck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國立宜蘭大學</text:span></text:p>
          </table:table-cell>
          <table:table-cell office:value-type="string" table:style-name="ce9">
            <text:p>niu</text:p>
          </table:table-cell>
          <table:table-cell office:value-type="string" table:style-name="ce14">
            <text:p><text:a xlink:href="https://reading.udn.com/lib/niu">https://reading.udn.com/lib/ni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東華大學</text:span></text:p>
          </table:table-cell>
          <table:table-cell office:value-type="string" table:style-name="ce9">
            <text:p>ndhu</text:p>
          </table:table-cell>
          <table:table-cell office:value-type="string" table:style-name="ce14">
            <text:p><text:a xlink:href="https://reading.udn.com/lib/ndhu">https://reading.udn.com/lib/ndh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虎尾科技大學</text:span></text:p>
          </table:table-cell>
          <table:table-cell office:value-type="string" table:style-name="ce9">
            <text:p>nfu</text:p>
          </table:table-cell>
          <table:table-cell office:value-type="string" table:style-name="ce14">
            <text:p><text:a xlink:href="https://reading.udn.com/lib/nfu">https://reading.udn.com/lib/nf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屏東大學</text:span></text:p>
          </table:table-cell>
          <table:table-cell office:value-type="string" table:style-name="ce9">
            <text:p>nptu</text:p>
          </table:table-cell>
          <table:table-cell office:value-type="string" table:style-name="ce14">
            <text:p><text:a xlink:href="https://reading.udn.com/lib/nptu">https://reading.udn.com/lib/npt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屏東科技大學</text:span></text:p>
          </table:table-cell>
          <table:table-cell office:value-type="string" table:style-name="ce9">
            <text:p>npust</text:p>
          </table:table-cell>
          <table:table-cell office:value-type="string" table:style-name="ce14">
            <text:p><text:a xlink:href="https://reading.udn.com/lib/npust">https://reading.udn.com/lib/npust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政治大學</text:span></text:p>
          </table:table-cell>
          <table:table-cell office:value-type="string" table:style-name="ce9">
            <text:p>nccu</text:p>
          </table:table-cell>
          <table:table-cell office:value-type="string" table:style-name="ce14">
            <text:p><text:a xlink:href="https://reading.udn.com/lib/nccu">https://reading.udn.com/lib/ncc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高雄大學</text:span></text:p>
          </table:table-cell>
          <table:table-cell office:value-type="string" table:style-name="ce9">
            <text:p>nuk</text:p>
          </table:table-cell>
          <table:table-cell office:value-type="string" table:style-name="ce14">
            <text:p><text:a xlink:href="https://reading.udn.com/lib/nuk">https://reading.udn.com/lib/nuk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高雄科技大學</text:span></text:p>
          </table:table-cell>
          <table:table-cell office:value-type="string" table:style-name="ce9">
            <text:p>nkust</text:p>
          </table:table-cell>
          <table:table-cell office:value-type="string" table:style-name="ce14">
            <text:p><text:a xlink:href="https://reading.udn.com/lib/nkust">https://reading.udn.com/lib/nkust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高雄餐旅大學</text:span></text:p>
          </table:table-cell>
          <table:table-cell office:value-type="string" table:style-name="ce10">
            <text:p>nkhc</text:p>
          </table:table-cell>
          <table:table-cell office:value-type="string" table:style-name="ce14">
            <text:p><text:a xlink:href="https://reading.udn.com/lib/nkhc">https://reading.udn.com/lib/nkhc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清華大學</text:span></text:p>
          </table:table-cell>
          <table:table-cell office:value-type="string" table:style-name="ce9">
            <text:p>nthu</text:p>
          </table:table-cell>
          <table:table-cell office:value-type="string" table:style-name="ce14">
            <text:p><text:a xlink:href="https://reading.udn.com/lib/nthu">https://reading.udn.com/lib/nth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雲林科技大學</text:span></text:p>
          </table:table-cell>
          <table:table-cell office:value-type="string" table:style-name="ce9">
            <text:p>yuntech</text:p>
          </table:table-cell>
          <table:table-cell office:value-type="string" table:style-name="ce14">
            <text:p><text:a xlink:href="https://reading.udn.com/lib/yuntech">https://reading.udn.com/lib/yuntech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勤益科技大學</text:span></text:p>
          </table:table-cell>
          <table:table-cell office:value-type="string" table:style-name="ce9">
            <text:p>ncit</text:p>
          </table:table-cell>
          <table:table-cell office:value-type="string" table:style-name="ce14">
            <text:p><text:a xlink:href="https://reading.udn.com/lib/ncit">https://reading.udn.com/lib/ncit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嘉義大學</text:span></text:p>
          </table:table-cell>
          <table:table-cell office:value-type="string" table:style-name="ce9">
            <text:p>ncyu</text:p>
          </table:table-cell>
          <table:table-cell office:value-type="string" table:style-name="ce14">
            <text:p><text:a xlink:href="https://reading.udn.com/lib/ncyu">https://reading.udn.com/lib/ncy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國立臺中科技大學</text:span></text:p>
          </table:table-cell>
          <table:table-cell office:value-type="string" table:style-name="ce9">
            <text:p>nutc</text:p>
          </table:table-cell>
          <table:table-cell office:value-type="string" table:style-name="ce14">
            <text:p><text:a xlink:href="https://reading.udn.com/lib/nutc">https://reading.udn.com/lib/nutc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臺北大學</text:span></text:p>
          </table:table-cell>
          <table:table-cell office:value-type="string" table:style-name="ce9">
            <text:p>ntpu</text:p>
          </table:table-cell>
          <table:table-cell office:value-type="string" table:style-name="ce14">
            <text:p><text:a xlink:href="https://reading.udn.com/lib/ntpu">https://reading.udn.com/lib/ntp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臺北科技大學</text:span></text:p>
          </table:table-cell>
          <table:table-cell office:value-type="string" table:style-name="ce9">
            <text:p>ntut</text:p>
          </table:table-cell>
          <table:table-cell office:value-type="string" table:style-name="ce14">
            <text:p><text:a xlink:href="https://reading.udn.com/lib/ntut">https://reading.udn.com/lib/ntut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臺北教育大學</text:span></text:p>
          </table:table-cell>
          <table:table-cell office:value-type="string" table:style-name="ce10">
            <text:p>ntue</text:p>
          </table:table-cell>
          <table:table-cell office:value-type="string" table:style-name="ce14">
            <text:p><text:a xlink:href="https://reading.udn.com/lib/ntue">https://reading.udn.com/lib/ntue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臺北藝術大學</text:span></text:p>
          </table:table-cell>
          <table:table-cell office:value-type="string" table:style-name="ce10">
            <text:p>tnua</text:p>
          </table:table-cell>
          <table:table-cell office:value-type="string" table:style-name="ce14">
            <text:p><text:a xlink:href="https://reading.udn.com/lib/tnua">https://reading.udn.com/lib/tnua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國立臺北護理健康大學</text:span></text:p>
          </table:table-cell>
          <table:table-cell office:value-type="string" table:style-name="ce9">
            <text:p>ntcn</text:p>
          </table:table-cell>
          <table:table-cell office:value-type="string" table:style-name="ce14">
            <text:p><text:a xlink:href="https://reading.udn.com/lib/ntcn">https://reading.udn.com/lib/ntcn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臺東大學</text:span></text:p>
          </table:table-cell>
          <table:table-cell office:value-type="string" table:style-name="ce9">
            <text:p>nttu</text:p>
          </table:table-cell>
          <table:table-cell office:value-type="string" table:style-name="ce14">
            <text:p><text:a xlink:href="https://reading.udn.com/lib/nttu">https://reading.udn.com/lib/ntt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臺南大學</text:span></text:p>
          </table:table-cell>
          <table:table-cell office:value-type="string" table:style-name="ce9">
            <text:p>nutn</text:p>
          </table:table-cell>
          <table:table-cell office:value-type="string" table:style-name="ce14">
            <text:p><text:a xlink:href="https://reading.udn.com/lib/nutn">https://reading.udn.com/lib/nutn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臺灣大學</text:span></text:p>
          </table:table-cell>
          <table:table-cell office:value-type="string" table:style-name="ce9">
            <text:p>ntu</text:p>
          </table:table-cell>
          <table:table-cell office:value-type="string" table:style-name="ce14">
            <text:p><text:a xlink:href="https://reading.udn.com/lib/ntu">https://reading.udn.com/lib/nt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臺灣科技大學</text:span></text:p>
          </table:table-cell>
          <table:table-cell office:value-type="string" table:style-name="ce9">
            <text:p>ntust</text:p>
          </table:table-cell>
          <table:table-cell office:value-type="string" table:style-name="ce14">
            <text:p><text:a xlink:href="https://reading.udn.com/lib/ntust">https://reading.udn.com/lib/ntust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臺灣師範大學</text:span></text:p>
          </table:table-cell>
          <table:table-cell office:value-type="string" table:style-name="ce10">
            <text:p>ntnu</text:p>
          </table:table-cell>
          <table:table-cell office:value-type="string" table:style-name="ce14">
            <text:p><text:a xlink:href="https://reading.udn.com/lib/ntnu">https://reading.udn.com/lib/ntn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臺灣海洋大學</text:span></text:p>
          </table:table-cell>
          <table:table-cell office:value-type="string" table:style-name="ce9">
            <text:p>ntou</text:p>
          </table:table-cell>
          <table:table-cell office:value-type="string" table:style-name="ce14">
            <text:p><text:a xlink:href="https://reading.udn.com/lib/ntou">https://reading.udn.com/lib/nto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立澎湖科技大學</text:span></text:p>
          </table:table-cell>
          <table:table-cell office:value-type="string" table:style-name="ce9">
            <text:p>npu</text:p>
          </table:table-cell>
          <table:table-cell office:value-type="string" table:style-name="ce14">
            <text:p><text:a xlink:href="https://reading.udn.com/lib/npu">https://reading.udn.com/lib/np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國立聯合大學</text:span></text:p>
          </table:table-cell>
          <table:table-cell office:value-type="string" table:style-name="ce9">
            <text:p>nuu</text:p>
          </table:table-cell>
          <table:table-cell office:value-type="string" table:style-name="ce14">
            <text:p><text:a xlink:href="https://reading.udn.com/lib/nuu">https://reading.udn.com/lib/nu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防醫學院</text:span></text:p>
          </table:table-cell>
          <table:table-cell office:value-type="string" table:style-name="ce9">
            <text:p>ndmctsgh</text:p>
          </table:table-cell>
          <table:table-cell office:value-type="string" table:style-name="ce14">
            <text:p><text:a xlink:href="https://reading.udn.com/lib/ndmctsgh">https://reading.udn.com/lib/ndmctsgh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國家圖書館</text:span></text:p>
          </table:table-cell>
          <table:table-cell office:value-type="string" table:style-name="ce9">
            <text:p>ncl</text:p>
          </table:table-cell>
          <table:table-cell office:value-type="string" table:style-name="ce14">
            <text:p><text:a xlink:href="https://reading.udn.com/lib/ncl">https://reading.udn.com/lib/ncl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淡江大學</text:span></text:p>
          </table:table-cell>
          <table:table-cell office:value-type="string" table:style-name="ce9">
            <text:p>tku</text:p>
          </table:table-cell>
          <table:table-cell office:value-type="string" table:style-name="ce14">
            <text:p><text:a xlink:href="https://reading.udn.com/lib/tku">https://reading.udn.com/lib/tk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逢甲大學</text:span></text:p>
          </table:table-cell>
          <table:table-cell office:value-type="string" table:style-name="ce9">
            <text:p>fcu</text:p>
          </table:table-cell>
          <table:table-cell office:value-type="string" table:style-name="ce14">
            <text:p><text:a xlink:href="https://reading.udn.com/lib/fcu">https://reading.udn.com/lib/fc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朝陽科技大學</text:span></text:p>
          </table:table-cell>
          <table:table-cell office:value-type="string" table:style-name="ce9">
            <text:p>cyut</text:p>
          </table:table-cell>
          <table:table-cell office:value-type="string" table:style-name="ce14">
            <text:p><text:a xlink:href="https://reading.udn.com/lib/cyut">https://reading.udn.com/lib/cyut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慈濟學校財團法人慈濟大學</text:span></text:p>
          </table:table-cell>
          <table:table-cell office:value-type="string" table:style-name="ce10">
            <text:p>tcu</text:p>
          </table:table-cell>
          <table:table-cell office:value-type="string" table:style-name="ce14">
            <text:p><text:a xlink:href="https://reading.udn.com/lib/tcu">https://reading.udn.com/lib/tc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聖約翰科技大學</text:span></text:p>
          </table:table-cell>
          <table:table-cell office:value-type="string" table:style-name="ce9">
            <text:p>sju</text:p>
          </table:table-cell>
          <table:table-cell office:value-type="string" table:style-name="ce14">
            <text:p><text:a xlink:href="https://reading.udn.com/lib/sju">https://reading.udn.com/lib/sj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">
            <text:p><text:span text:style-name="T13">臺北市立大學</text:span></text:p>
          </table:table-cell>
          <table:table-cell office:value-type="string" table:style-name="ce9">
            <text:p>tmue</text:p>
          </table:table-cell>
          <table:table-cell office:value-type="string" table:style-name="ce14">
            <text:p><text:a xlink:href="https://reading.udn.com/lib/tmue">https://reading.udn.com/lib/tmue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臺北基督學院</text:span></text:p>
          </table:table-cell>
          <table:table-cell office:value-type="string" table:style-name="ce9">
            <text:p>christc</text:p>
          </table:table-cell>
          <table:table-cell office:value-type="string" table:style-name="ce14">
            <text:p><text:a xlink:href="https://reading.udn.com/lib/christc">https://reading.udn.com/lib/christc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輔仁大學學校財團法人輔仁大學</text:span></text:p>
          </table:table-cell>
          <table:table-cell office:value-type="string" table:style-name="ce9">
            <text:p>fju</text:p>
          </table:table-cell>
          <table:table-cell office:value-type="string" table:style-name="ce14">
            <text:p><text:a xlink:href="https://reading.udn.com/lib/fju">https://reading.udn.com/lib/fj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輔英科技大學</text:span></text:p>
          </table:table-cell>
          <table:table-cell office:value-type="string" table:style-name="ce9">
            <text:p>fy</text:p>
          </table:table-cell>
          <table:table-cell office:value-type="string" table:style-name="ce14">
            <text:p><text:a xlink:href="https://reading.udn.com/lib/fy">https://reading.udn.com/lib/fy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銘傳大學</text:span></text:p>
          </table:table-cell>
          <table:table-cell office:value-type="string" table:style-name="ce9">
            <text:p>mcu</text:p>
          </table:table-cell>
          <table:table-cell office:value-type="string" table:style-name="ce14">
            <text:p><text:a xlink:href="https://reading.udn.com/lib/mcu">https://reading.udn.com/lib/mc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德明財經科技大學</text:span></text:p>
          </table:table-cell>
          <table:table-cell office:value-type="string" table:style-name="ce9">
            <text:p>takming</text:p>
          </table:table-cell>
          <table:table-cell office:value-type="string" table:style-name="ce14">
            <text:p><text:a xlink:href="https://reading.udn.com/lib/takming">https://reading.udn.com/lib/takming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3">
            <text:p><text:span text:style-name="T13">樹德科技大學</text:span></text:p>
          </table:table-cell>
          <table:table-cell office:value-type="string" table:style-name="ce9">
            <text:p>stu</text:p>
          </table:table-cell>
          <table:table-cell office:value-type="string" table:style-name="ce14">
            <text:p><text:a xlink:href="https://reading.udn.com/lib/stu">https://reading.udn.com/lib/st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1">
            <text:p><text:span text:style-name="T13">靜宜大學</text:span></text:p>
          </table:table-cell>
          <table:table-cell office:value-type="string" table:style-name="ce12">
            <text:p>pu</text:p>
          </table:table-cell>
          <table:table-cell office:value-type="string" table:style-name="ce14">
            <text:p><text:a xlink:href="https://reading.udn.com/lib/pu">https://reading.udn.com/lib/p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1">
            <text:p><text:span text:style-name="T13">龍華科技大學</text:span></text:p>
          </table:table-cell>
          <table:table-cell office:value-type="string" table:style-name="ce12">
            <text:p>lhu</text:p>
          </table:table-cell>
          <table:table-cell office:value-type="string" table:style-name="ce14">
            <text:p><text:a xlink:href="https://reading.udn.com/lib/lhu">https://reading.udn.com/lib/lhu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1">
            <text:p><text:span text:style-name="T13">國立彰化師範大學</text:span></text:p>
          </table:table-cell>
          <table:table-cell office:value-type="string" table:style-name="ce12">
            <text:p>ncue</text:p>
          </table:table-cell>
          <table:table-cell office:value-type="string" table:style-name="ce14">
            <text:p><text:a xlink:href="https://reading.udn.com/udnlib/ncue">https://reading.udn.com/udnlib/ncue</text:a>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11">
            <text:p><text:span text:style-name="T13">義守大學</text:span></text:p>
          </table:table-cell>
          <table:table-cell office:value-type="string" table:style-name="ce12">
            <text:p>isu</text:p>
          </table:table-cell>
          <table:table-cell office:value-type="string" table:style-name="ce14">
            <text:p><text:a xlink:href="https://reading.udn.com/udnlib/isu">https://reading.udn.com/udnlib/isu</text:a></text:p>
          </table:table-cell>
          <table:table-cell table:number-columns-repeated="253" table:style-name="ce2"/>
          <table:table-cell table:number-columns-repeated="16128"/>
        </table:table-row>
        <table:table-row table:number-rows-repeated="1048498" table:style-name="ro2">
          <table:table-cell table:number-columns-repeated="16384"/>
        </table:table-row>
      </table:table>
      <table:database-ranges>
        <table:database-range table:target-range-address="udn_PDA(1103).A1:udn_PDA(1103).P1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1" style:display-name="一般 121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/>
    </style:style>
    <style:style style:name="_19968__33324__32_167" style:display-name="一般 1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9" style:display-name="一般 1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書單標準格式_2017版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ulib</meta:initial-creator>
    <dc:creator>NCKU</dc:creator>
    <meta:creation-date>2008-10-26T15:28:00Z</meta:creation-date>
    <dc:date>2024-06-04T00:52:47Z</dc:date>
    <meta:print-date>2024-01-29T06:23:35Z</meta:print-date>
  </office:meta>
</office:document-meta>
</file>