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돋움" svg:font-family="돋움"/>
    <style:font-face style:name="新細明體" svg:font-family="新細明體"/>
    <style:font-face style:name="細明體" svg:font-family="細明體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_Sheet1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돋움" style:font-name-asian="돋움" style:font-name-complex="돋움" fo:font-size="9pt" style:font-size-asian="9pt" style:font-size-complex="9pt" fo:font-weight="bold" style:font-weight-asian="bold" style:font-weight-complex="bold"/>
    </style:style>
    <style:style style:name="ce4" style:family="table-cell" style:parent-style-name="Normal_Sheet1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Sheet1" style:data-style-name="N1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Sheet1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Sheet1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Sheet1" style:data-style-name="N0">
      <style:table-cell-properties fo:border="thin solid #000000" style:vertical-align="automatic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Title_32_list" style:data-style-name="N1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Normal_Title_32_list" style:data-style-name="N1">
      <style:table-cell-properties fo:border="thin solid #000000" style:vertical-align="automatic" fo:wrap-option="wrap" fo:background-color="#FFFFFF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Normal_Sheet1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Normal_Sheet1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Sheet1" style:data-style-name="N1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Sheet1" style:data-style-name="N1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_Sheet1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Sheet1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Sheet1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Sheet1" style:data-style-name="N1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Sheet1" style:data-style-name="N1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Sheet1" style:data-style-name="N1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Sheet1" style:data-style-name="N1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Sheet1" style:data-style-name="N1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1">
      <style:table-cell-properties fo:border="thin solid #000000"/>
      <style:text-properties fo:font-size="9pt" style:font-size-asian="9pt" style:font-size-complex="9pt"/>
    </style:style>
    <style:style style:name="ce38" style:family="table-cell" style:parent-style-name="Normal_Sheet1" style:data-style-name="N0">
      <style:table-cell-properties fo:border="thin solid #000000" style:vertical-align="automatic" fo:background-color="#FFFF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Sheet1" style:data-style-name="N0">
      <style:table-cell-properties fo:border="thin solid #000000" style:vertical-align="automatic" fo:background-color="#FFFF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Sheet1" style:data-style-name="N1">
      <style:table-cell-properties fo:border="thin solid #000000" style:vertical-align="automatic" fo:background-color="#FFFF0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Sheet1" style:data-style-name="N1">
      <style:table-cell-properties fo:border="thin solid #000000" style:vertical-align="automatic" fo:background-color="#FFFF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Sheet1" style:data-style-name="N0">
      <style:table-cell-properties fo:border="thin solid #000000" style:vertical-align="automatic" fo:wrap-option="wrap" fo:background-color="#FFFF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ackground-color="#FFFF00"/>
    </style:style>
    <style:style style:name="ce46" style:family="table-cell" style:parent-style-name="Normal_Sheet1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Normal_Sheet1" style:data-style-name="N0">
      <style:table-cell-properties fo:border="thin solid #000000" style:vertical-align="automatic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Title_32_list" style:data-style-name="N1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Normal_Title_32_list" style:data-style-name="N1">
      <style:table-cell-properties fo:border="thin solid #000000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53" style:family="table-cell" style:parent-style-name="Normal_Title_32_list" style:data-style-name="N1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_Title_32_list" style:data-style-name="N1">
      <style:table-cell-properties fo:border="thin solid #000000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55" style:family="table-cell" style:parent-style-name="Normal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9" style:family="table-cell" style:parent-style-name="Normal_Title_32_list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Normal_Title_32_list" style:data-style-name="N1">
      <style:table-cell-properties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64" style:family="table-cell" style:parent-style-name="Normal_Title_32_list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Normal_Title_32_list" style:data-style-name="N1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4" style:family="table-cell" style:parent-style-name="_19968__33324__32_4" style:data-style-name="N48">
      <style:table-cell-properties fo:border="thin solid #000000" style:vertical-align="top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_19968__33324__32_4" style:data-style-name="N48">
      <style:table-cell-properties fo:border="thin solid #000000" style:vertical-align="to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_19968__33324__32_4" style:data-style-name="N48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_19968__33324__32_4" style:data-style-name="N0">
      <style:table-cell-properties fo:border="thin solid #000000"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_19968__33324__32_4" style:data-style-name="N48">
      <style:table-cell-properties fo:border="thin solid #000000"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9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9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9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99" style:family="table-cell" style:parent-style-name="Normal_Change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0" style:family="table-cell" style:parent-style-name="Normal_Changes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03" style:family="table-cell" style:parent-style-name="Normal_2014" style:data-style-name="N0">
      <style:table-cell-properties fo:border="thin solid #000000" style:vertical-align="middle" fo:wrap-option="wrap" fo:background-color="transparent" style:cell-protect="protected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4" style:family="table-cell" style:parent-style-name="Normal_2014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middle" fo:background-color="transparent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07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Cambria" style:font-name-asian="Cambria" style:font-name-complex="Cambria" fo:font-size="9pt" style:font-size-asian="9pt" style:font-size-complex="9pt" style:text-underline-style="solid" style:text-underline-type="single" style:font-family-generic="roman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ackground-color="transparent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1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style:vertical-align="middle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ackground-color="transparent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style:vertical-align="middle" fo:background-color="transparent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middle" fo:wrap-option="wrap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style:vertical-align="middle" fo:wrap-option="wrap" fo:background-color="transparent"/>
      <style:text-properties fo:color="#FF0000" style:font-name="Cambria" style:font-name-asian="Cambria" style:font-name-complex="Cambria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middle" fo:wrap-option="wrap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mbria" style:font-name-asian="Cambria" style:font-name-complex="Cambria" fo:font-size="9pt" style:font-size-asian="9pt" style:font-size-complex="9pt" style:font-family-generic="roman"/>
    </style:style>
    <style:style style:name="ce126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9" style:family="table-cell" style:parent-style-name="Normal_Sheet1" style:data-style-name="N0">
      <style:table-cell-properties fo:border="thin solid #000000" style:vertical-align="automatic" fo:background-color="#FFFF99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0.503958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0.636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成大自購973冊" table:style-name="ta1">
        <table:table-column table:style-name="co1" table:default-cell-style-name="ce1"/>
        <table:table-column table:style-name="co2" table:default-cell-style-name="ce72"/>
        <table:table-column table:style-name="co3" table:default-cell-style-name="ce73"/>
        <table:table-column table:style-name="co4" table:default-cell-style-name="ce73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9">
            <text:p>973Title lis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Title</text:p>
          </table:table-cell>
          <table:table-cell office:value-type="string" table:style-name="ce4">
            <text:p>ISBN (Print)</text:p>
          </table:table-cell>
          <table:table-cell office:value-type="string" table:style-name="ce5">
            <text:p>ISBN (online)</text:p>
          </table:table-cell>
          <table:table-cell office:value-type="string" table:style-name="ce6">
            <text:p>Pub Date</text:p>
          </table:table-cell>
          <table:table-cell office:value-type="string" table:style-name="ce7">
            <text:p>Author</text:p>
          </table:table-cell>
          <table:table-cell table:number-columns-repeated="1637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Carbohydrate Chemistry</text:p>
          </table:table-cell>
          <table:table-cell office:value-type="float" office:value="9780851860022" table:style-name="ce10">
            <text:p>9780851860022</text:p>
          </table:table-cell>
          <table:table-cell office:value-type="float" office:value="9781847552785" table:style-name="ce11">
            <text:p>9781847552785</text:p>
          </table:table-cell>
          <table:table-cell office:value-type="float" office:value="1968" table:style-name="ce9">
            <text:p>1968</text:p>
          </table:table-cell>
          <table:table-cell office:value-type="string" table:style-name="ce12">
            <text:p>R D Guthrie</text:p>
          </table:table-cell>
          <table:table-cell table:number-columns-repeated="1637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3">
            <text:p>Spectroscopic Properties of Inorganic and Organometallic Compounds</text:p>
          </table:table-cell>
          <table:table-cell office:value-type="float" office:value="9780851860039" table:style-name="ce10">
            <text:p>9780851860039</text:p>
          </table:table-cell>
          <table:table-cell office:value-type="float" office:value="9781847554857" table:style-name="ce11">
            <text:p>9781847554857</text:p>
          </table:table-cell>
          <table:table-cell office:value-type="float" office:value="1968" table:style-name="ce9">
            <text:p>1968</text:p>
          </table:table-cell>
          <table:table-cell office:value-type="string" table:style-name="ce12">
            <text:p>N N Greenwood</text:p>
          </table:table-cell>
          <table:table-cell table:number-columns-repeated="1637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Amino-acids, Peptides, and Proteins</text:p>
          </table:table-cell>
          <table:table-cell office:value-type="float" office:value="9780851860046" table:style-name="ce10">
            <text:p>9780851860046</text:p>
          </table:table-cell>
          <table:table-cell office:value-type="float" office:value="9781847557254" table:style-name="ce11">
            <text:p>9781847557254</text:p>
          </table:table-cell>
          <table:table-cell office:value-type="float" office:value="1969" table:style-name="ce9">
            <text:p>1969</text:p>
          </table:table-cell>
          <table:table-cell office:value-type="string" table:style-name="ce12">
            <text:p>G T Young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Carbohydrate Chemistry</text:p>
          </table:table-cell>
          <table:table-cell office:value-type="float" office:value="9780851860121" table:style-name="ce10">
            <text:p>9780851860121</text:p>
          </table:table-cell>
          <table:table-cell office:value-type="float" office:value="9781847552792" table:style-name="ce11">
            <text:p>9781847552792</text:p>
          </table:table-cell>
          <table:table-cell office:value-type="float" office:value="1969" table:style-name="ce9">
            <text:p>1969</text:p>
          </table:table-cell>
          <table:table-cell office:value-type="string" table:style-name="ce12">
            <text:p>R D Guthrie</text:p>
          </table:table-cell>
          <table:table-cell table:number-columns-repeated="1637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3">
            <text:p>Spectroscopic Properties of Inorganic and Organometallic Compounds</text:p>
          </table:table-cell>
          <table:table-cell office:value-type="float" office:value="9780851860138" table:style-name="ce10">
            <text:p>9780851860138</text:p>
          </table:table-cell>
          <table:table-cell office:value-type="float" office:value="9781847554864" table:style-name="ce11">
            <text:p>9781847554864</text:p>
          </table:table-cell>
          <table:table-cell office:value-type="float" office:value="1969" table:style-name="ce9">
            <text:p>1969</text:p>
          </table:table-cell>
          <table:table-cell office:value-type="string" table:style-name="ce12">
            <text:p>N N Greenwood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3">
            <text:p>Amino-acids, Peptides, and Proteins</text:p>
          </table:table-cell>
          <table:table-cell office:value-type="float" office:value="9780851860145" table:style-name="ce10">
            <text:p>9780851860145</text:p>
          </table:table-cell>
          <table:table-cell office:value-type="float" office:value="9781847557261" table:style-name="ce11">
            <text:p>9781847557261</text:p>
          </table:table-cell>
          <table:table-cell office:value-type="float" office:value="1970" table:style-name="ce9">
            <text:p>1970</text:p>
          </table:table-cell>
          <table:table-cell office:value-type="string" table:style-name="ce12">
            <text:p>G T Young</text:p>
          </table:table-cell>
          <table:table-cell table:number-columns-repeated="1637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3">
            <text:p>Carbohydrate Chemistry</text:p>
          </table:table-cell>
          <table:table-cell office:value-type="float" office:value="9780851860220" table:style-name="ce10">
            <text:p>9780851860220</text:p>
          </table:table-cell>
          <table:table-cell office:value-type="float" office:value="9781847552808" table:style-name="ce11">
            <text:p>9781847552808</text:p>
          </table:table-cell>
          <table:table-cell office:value-type="float" office:value="1970" table:style-name="ce9">
            <text:p>1970</text:p>
          </table:table-cell>
          <table:table-cell office:value-type="string" table:style-name="ce12">
            <text:p>R D Guthrie</text:p>
          </table:table-cell>
          <table:table-cell table:number-columns-repeated="16378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13">
            <text:p>Electrochemistry</text:p>
          </table:table-cell>
          <table:table-cell office:value-type="float" office:value="9780851860077" table:style-name="ce10">
            <text:p>9780851860077</text:p>
          </table:table-cell>
          <table:table-cell office:value-type="float" office:value="9781847557216" table:style-name="ce11">
            <text:p>9781847557216</text:p>
          </table:table-cell>
          <table:table-cell office:value-type="float" office:value="1970" table:style-name="ce9">
            <text:p>1970</text:p>
          </table:table-cell>
          <table:table-cell office:value-type="string" table:style-name="ce12">
            <text:p>G J Hills</text:p>
          </table:table-cell>
          <table:table-cell table:number-columns-repeated="16378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13">
            <text:p>Foreign Compound Metabolism in Mammals</text:p>
          </table:table-cell>
          <table:table-cell office:value-type="float" office:value="9780851860084" table:style-name="ce10">
            <text:p>9780851860084</text:p>
          </table:table-cell>
          <table:table-cell office:value-type="float" office:value="9781847556042" table:style-name="ce11">
            <text:p>9781847556042</text:p>
          </table:table-cell>
          <table:table-cell office:value-type="float" office:value="1970" table:style-name="ce9">
            <text:p>1970</text:p>
          </table:table-cell>
          <table:table-cell office:value-type="string" table:style-name="ce12">
            <text:p>D E Hathway</text:p>
          </table:table-cell>
          <table:table-cell table:number-columns-repeated="16378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13">
            <text:p>Organic Compounds of Sulphur, Selenium, and Tellurium</text:p>
          </table:table-cell>
          <table:table-cell office:value-type="float" office:value="9780851862590" table:style-name="ce10">
            <text:p>9780851862590</text:p>
          </table:table-cell>
          <table:table-cell office:value-type="float" office:value="9781847556806" table:style-name="ce11">
            <text:p>9781847556806</text:p>
          </table:table-cell>
          <table:table-cell office:value-type="float" office:value="1970" table:style-name="ce9">
            <text:p>1970</text:p>
          </table:table-cell>
          <table:table-cell office:value-type="string" table:style-name="ce12">
            <text:p>D H Reid</text:p>
          </table:table-cell>
          <table:table-cell table:number-columns-repeated="16378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13">
            <text:p>Organophosphorus Chemistry</text:p>
          </table:table-cell>
          <table:table-cell office:value-type="float" office:value="9780851860060" table:style-name="ce10">
            <text:p>9780851860060</text:p>
          </table:table-cell>
          <table:table-cell office:value-type="float" office:value="9781847554215" table:style-name="ce11">
            <text:p>9781847554215</text:p>
          </table:table-cell>
          <table:table-cell office:value-type="float" office:value="1970" table:style-name="ce9">
            <text:p>1970</text:p>
          </table:table-cell>
          <table:table-cell office:value-type="string" table:style-name="ce12">
            <text:p>S Trippett</text:p>
          </table:table-cell>
          <table:table-cell table:number-columns-repeated="1637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3">
            <text:p>Photochemistry</text:p>
          </table:table-cell>
          <table:table-cell office:value-type="float" office:value="9780851860053" table:style-name="ce10">
            <text:p>9780851860053</text:p>
          </table:table-cell>
          <table:table-cell office:value-type="float" office:value="9781847554543" table:style-name="ce11">
            <text:p>9781847554543</text:p>
          </table:table-cell>
          <table:table-cell office:value-type="float" office:value="1970" table:style-name="ce9">
            <text:p>1970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3">
            <text:p>Spectroscopic Properties of Inorganic and Organometallic Compounds</text:p>
          </table:table-cell>
          <table:table-cell office:value-type="float" office:value="9780851860237" table:style-name="ce10">
            <text:p>9780851860237</text:p>
          </table:table-cell>
          <table:table-cell office:value-type="float" office:value="9781847554871" table:style-name="ce11">
            <text:p>9781847554871</text:p>
          </table:table-cell>
          <table:table-cell office:value-type="float" office:value="1970" table:style-name="ce9">
            <text:p>1970</text:p>
          </table:table-cell>
          <table:table-cell office:value-type="string" table:style-name="ce12">
            <text:p>N N Greenwood</text:p>
          </table:table-cell>
          <table:table-cell table:number-columns-repeated="16378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Alkaloids</text:p>
          </table:table-cell>
          <table:table-cell office:value-type="float" office:value="9780851862576" table:style-name="ce10">
            <text:p>9780851862576</text:p>
          </table:table-cell>
          <table:table-cell office:value-type="float" office:value="9781847555571" table:style-name="ce11">
            <text:p>9781847555571</text:p>
          </table:table-cell>
          <table:table-cell office:value-type="float" office:value="1971" table:style-name="ce9">
            <text:p>1971</text:p>
          </table:table-cell>
          <table:table-cell office:value-type="string" table:style-name="ce12">
            <text:p>J E Saxton</text:p>
          </table:table-cell>
          <table:table-cell table:number-columns-repeated="16378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9">
            <text:p>Amino-acids, Peptides, and Proteins</text:p>
          </table:table-cell>
          <table:table-cell office:value-type="float" office:value="9780851860244" table:style-name="ce10">
            <text:p>9780851860244</text:p>
          </table:table-cell>
          <table:table-cell office:value-type="float" office:value="9781847557278" table:style-name="ce11">
            <text:p>9781847557278</text:p>
          </table:table-cell>
          <table:table-cell office:value-type="float" office:value="1971" table:style-name="ce9">
            <text:p>1971</text:p>
          </table:table-cell>
          <table:table-cell office:value-type="string" table:style-name="ce12">
            <text:p>G T Young</text:p>
          </table:table-cell>
          <table:table-cell table:number-columns-repeated="16378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Carbohydrate Chemistry</text:p>
          </table:table-cell>
          <table:table-cell office:value-type="float" office:value="9780851860329" table:style-name="ce10">
            <text:p>9780851860329</text:p>
          </table:table-cell>
          <table:table-cell office:value-type="float" office:value="9781847552815" table:style-name="ce11">
            <text:p>9781847552815</text:p>
          </table:table-cell>
          <table:table-cell office:value-type="float" office:value="1971" table:style-name="ce9">
            <text:p>1971</text:p>
          </table:table-cell>
          <table:table-cell office:value-type="string" table:style-name="ce12">
            <text:p>J S Brimacombe</text:p>
          </table:table-cell>
          <table:table-cell table:number-columns-repeated="16378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Fluorocarbon and Related Chemistry</text:p>
          </table:table-cell>
          <table:table-cell office:value-type="float" office:value="9780851865041" table:style-name="ce10">
            <text:p>9780851865041</text:p>
          </table:table-cell>
          <table:table-cell office:value-type="float" office:value="9781847556011" table:style-name="ce11">
            <text:p>9781847556011</text:p>
          </table:table-cell>
          <table:table-cell office:value-type="float" office:value="1971" table:style-name="ce9">
            <text:p>1971</text:p>
          </table:table-cell>
          <table:table-cell office:value-type="string" table:style-name="ce12">
            <text:p>R E Banks</text:p>
          </table:table-cell>
          <table:table-cell table:number-columns-repeated="16378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Inorganic Reaction Mechanisms</text:p>
          </table:table-cell>
          <table:table-cell office:value-type="float" office:value="9780851862552" table:style-name="ce10">
            <text:p>9780851862552</text:p>
          </table:table-cell>
          <table:table-cell office:value-type="float" office:value="9781847556486" table:style-name="ce11">
            <text:p>9781847556486</text:p>
          </table:table-cell>
          <table:table-cell office:value-type="float" office:value="1971" table:style-name="ce9">
            <text:p>1971</text:p>
          </table:table-cell>
          <table:table-cell office:value-type="string" table:style-name="ce12">
            <text:p>J Burgess</text:p>
          </table:table-cell>
          <table:table-cell table:number-columns-repeated="16378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Mass Spectrometry</text:p>
          </table:table-cell>
          <table:table-cell office:value-type="float" office:value="9780851862583" table:style-name="ce10">
            <text:p>9780851862583</text:p>
          </table:table-cell>
          <table:table-cell office:value-type="float" office:value="9781847556585" table:style-name="ce11">
            <text:p>9781847556585</text:p>
          </table:table-cell>
          <table:table-cell office:value-type="float" office:value="1971" table:style-name="ce9">
            <text:p>1971</text:p>
          </table:table-cell>
          <table:table-cell office:value-type="string" table:style-name="ce12">
            <text:p>D H Williams</text:p>
          </table:table-cell>
          <table:table-cell table:number-columns-repeated="16378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9">
            <text:p>Nuclear Magnetic Resonance</text:p>
          </table:table-cell>
          <table:table-cell office:value-type="float" office:value="9780851862521" table:style-name="ce10">
            <text:p>9780851862521</text:p>
          </table:table-cell>
          <table:table-cell office:value-type="float" office:value="9781847553577" table:style-name="ce11">
            <text:p>9781847553577</text:p>
          </table:table-cell>
          <table:table-cell office:value-type="float" office:value="1971" table:style-name="ce9">
            <text:p>1971</text:p>
          </table:table-cell>
          <table:table-cell office:value-type="string" table:style-name="ce12">
            <text:p>R K Harris</text:p>
          </table:table-cell>
          <table:table-cell table:number-columns-repeated="16378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Organometallic Chemistry</text:p>
          </table:table-cell>
          <table:table-cell office:value-type="float" office:value="9780851865010" table:style-name="ce10">
            <text:p>9780851865010</text:p>
          </table:table-cell>
          <table:table-cell office:value-type="float" office:value="9781847553911" table:style-name="ce11">
            <text:p>9781847553911</text:p>
          </table:table-cell>
          <table:table-cell office:value-type="float" office:value="1971" table:style-name="ce9">
            <text:p>1971</text:p>
          </table:table-cell>
          <table:table-cell office:value-type="string" table:style-name="ce12">
            <text:p>R K Harris</text:p>
          </table:table-cell>
          <table:table-cell table:number-columns-repeated="16378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Organophosphorus Chemistry</text:p>
          </table:table-cell>
          <table:table-cell office:value-type="float" office:value="9780851860169" table:style-name="ce10">
            <text:p>9780851860169</text:p>
          </table:table-cell>
          <table:table-cell office:value-type="float" office:value="9781847554222" table:style-name="ce11">
            <text:p>9781847554222</text:p>
          </table:table-cell>
          <table:table-cell office:value-type="float" office:value="1971" table:style-name="ce9">
            <text:p>1971</text:p>
          </table:table-cell>
          <table:table-cell office:value-type="string" table:style-name="ce12">
            <text:p>S Trippett</text:p>
          </table:table-cell>
          <table:table-cell table:number-columns-repeated="16378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Photochemistry</text:p>
          </table:table-cell>
          <table:table-cell office:value-type="float" office:value="9780851860152" table:style-name="ce10">
            <text:p>9780851860152</text:p>
          </table:table-cell>
          <table:table-cell office:value-type="float" office:value="9781847554550" table:style-name="ce11">
            <text:p>9781847554550</text:p>
          </table:table-cell>
          <table:table-cell office:value-type="float" office:value="1971" table:style-name="ce9">
            <text:p>1971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13">
            <text:p>Spectroscopic Properties of Inorganic and Organometallic Compounds</text:p>
          </table:table-cell>
          <table:table-cell office:value-type="float" office:value="9780851860336" table:style-name="ce10">
            <text:p>9780851860336</text:p>
          </table:table-cell>
          <table:table-cell office:value-type="float" office:value="9781847554888" table:style-name="ce11">
            <text:p>9781847554888</text:p>
          </table:table-cell>
          <table:table-cell office:value-type="float" office:value="1971" table:style-name="ce9">
            <text:p>1971</text:p>
          </table:table-cell>
          <table:table-cell office:value-type="string" table:style-name="ce12">
            <text:p>N N Greenwood</text:p>
          </table:table-cell>
          <table:table-cell table:number-columns-repeated="16378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9">
            <text:p>Terpenoids and Steroids</text:p>
          </table:table-cell>
          <table:table-cell office:value-type="float" office:value="9780851862569" table:style-name="ce10">
            <text:p>9780851862569</text:p>
          </table:table-cell>
          <table:table-cell office:value-type="float" office:value="9781847557001" table:style-name="ce11">
            <text:p>9781847557001</text:p>
          </table:table-cell>
          <table:table-cell office:value-type="float" office:value="1971" table:style-name="ce9">
            <text:p>1971</text:p>
          </table:table-cell>
          <table:table-cell office:value-type="string" table:style-name="ce12">
            <text:p>K H Overton</text:p>
          </table:table-cell>
          <table:table-cell table:number-columns-repeated="16378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15">
            <text:p>Alkaloids</text:p>
          </table:table-cell>
          <table:table-cell office:value-type="float" office:value="9780851862675" table:style-name="ce16">
            <text:p>9780851862675</text:p>
          </table:table-cell>
          <table:table-cell office:value-type="float" office:value="9781847555588" table:style-name="ce17">
            <text:p>9781847555588</text:p>
          </table:table-cell>
          <table:table-cell office:value-type="float" office:value="1972" table:style-name="ce9">
            <text:p>1972</text:p>
          </table:table-cell>
          <table:table-cell office:value-type="string" table:style-name="ce12">
            <text:p>J E Saxton</text:p>
          </table:table-cell>
          <table:table-cell table:number-columns-repeated="16378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15">
            <text:p>Amino-acids, Peptides, and Proteins</text:p>
          </table:table-cell>
          <table:table-cell office:value-type="float" office:value="9780851860343" table:style-name="ce16">
            <text:p>9780851860343</text:p>
          </table:table-cell>
          <table:table-cell office:value-type="float" office:value="9781847557285" table:style-name="ce17">
            <text:p>9781847557285</text:p>
          </table:table-cell>
          <table:table-cell office:value-type="float" office:value="1972" table:style-name="ce9">
            <text:p>1972</text:p>
          </table:table-cell>
          <table:table-cell office:value-type="string" table:style-name="ce12">
            <text:p>G T Young</text:p>
          </table:table-cell>
          <table:table-cell table:number-columns-repeated="16378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15">
            <text:p>Biosynthesis</text:p>
          </table:table-cell>
          <table:table-cell office:value-type="float" office:value="9780851865034" table:style-name="ce16">
            <text:p>9780851865034</text:p>
          </table:table-cell>
          <table:table-cell office:value-type="float" office:value="9781847555762" table:style-name="ce17">
            <text:p>9781847555762</text:p>
          </table:table-cell>
          <table:table-cell office:value-type="float" office:value="1972" table:style-name="ce9">
            <text:p>1972</text:p>
          </table:table-cell>
          <table:table-cell office:value-type="string" table:style-name="ce12">
            <text:p>T A Geissman</text:p>
          </table:table-cell>
          <table:table-cell table:number-columns-repeated="16378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15">
            <text:p>Carbohydrate Chemistry</text:p>
          </table:table-cell>
          <table:table-cell office:value-type="float" office:value="9780851860428" table:style-name="ce16">
            <text:p>9780851860428</text:p>
          </table:table-cell>
          <table:table-cell office:value-type="float" office:value="9781847552822" table:style-name="ce17">
            <text:p>9781847552822</text:p>
          </table:table-cell>
          <table:table-cell office:value-type="float" office:value="1972" table:style-name="ce9">
            <text:p>1972</text:p>
          </table:table-cell>
          <table:table-cell office:value-type="string" table:style-name="ce12">
            <text:p>J S Brimacombe</text:p>
          </table:table-cell>
          <table:table-cell table:number-columns-repeated="16378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15">
            <text:p>Dielectric and Related Molecular Processes</text:p>
          </table:table-cell>
          <table:table-cell office:value-type="float" office:value="9780851865058" table:style-name="ce16">
            <text:p>9780851865058</text:p>
          </table:table-cell>
          <table:table-cell office:value-type="float" office:value="9781847555878" table:style-name="ce17">
            <text:p>9781847555878</text:p>
          </table:table-cell>
          <table:table-cell office:value-type="float" office:value="1972" table:style-name="ce9">
            <text:p>1972</text:p>
          </table:table-cell>
          <table:table-cell office:value-type="string" table:style-name="ce12">
            <text:p>Mansel Davies</text:p>
          </table:table-cell>
          <table:table-cell table:number-columns-repeated="16378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15">
            <text:p>Electrochemistry</text:p>
          </table:table-cell>
          <table:table-cell office:value-type="float" office:value="9780851860176" table:style-name="ce16">
            <text:p>9780851860176</text:p>
          </table:table-cell>
          <table:table-cell office:value-type="float" office:value="9781847557223" table:style-name="ce17">
            <text:p>9781847557223</text:p>
          </table:table-cell>
          <table:table-cell office:value-type="float" office:value="1972" table:style-name="ce9">
            <text:p>1972</text:p>
          </table:table-cell>
          <table:table-cell office:value-type="string" table:style-name="ce12">
            <text:p>G J Hills</text:p>
          </table:table-cell>
          <table:table-cell table:number-columns-repeated="16378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15">
            <text:p>Electronic Structure and Magnetism of Inorganic Compounds</text:p>
          </table:table-cell>
          <table:table-cell office:value-type="float" office:value="9780851862514" table:style-name="ce16">
            <text:p>9780851862514</text:p>
          </table:table-cell>
          <table:table-cell office:value-type="float" office:value="9781847555915" table:style-name="ce17">
            <text:p>9781847555915</text:p>
          </table:table-cell>
          <table:table-cell office:value-type="float" office:value="1972" table:style-name="ce9">
            <text:p>1972</text:p>
          </table:table-cell>
          <table:table-cell office:value-type="string" table:style-name="ce12">
            <text:p>P Day</text:p>
          </table:table-cell>
          <table:table-cell table:number-columns-repeated="16378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15">
            <text:p>Foreign Compound Metabolism in Mammals</text:p>
          </table:table-cell>
          <table:table-cell office:value-type="float" office:value="9780851860183" table:style-name="ce16">
            <text:p>9780851860183</text:p>
          </table:table-cell>
          <table:table-cell office:value-type="float" office:value="9781847556059" table:style-name="ce17">
            <text:p>9781847556059</text:p>
          </table:table-cell>
          <table:table-cell office:value-type="float" office:value="1972" table:style-name="ce9">
            <text:p>1972</text:p>
          </table:table-cell>
          <table:table-cell office:value-type="string" table:style-name="ce12">
            <text:p>D E Hathway</text:p>
          </table:table-cell>
          <table:table-cell table:number-columns-repeated="16378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15">
            <text:p>Inorganic Chemistry of the Transition Elements</text:p>
          </table:table-cell>
          <table:table-cell office:value-type="float" office:value="9780851865003" table:style-name="ce16">
            <text:p>9780851865003</text:p>
          </table:table-cell>
          <table:table-cell office:value-type="float" office:value="9781847556424" table:style-name="ce17">
            <text:p>9781847556424</text:p>
          </table:table-cell>
          <table:table-cell office:value-type="float" office:value="1972" table:style-name="ce9">
            <text:p>1972</text:p>
          </table:table-cell>
          <table:table-cell office:value-type="string" table:style-name="ce12">
            <text:p>B F G Johnson</text:p>
          </table:table-cell>
          <table:table-cell table:number-columns-repeated="16378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15">
            <text:p>Inorganic Reaction Mechanisms</text:p>
          </table:table-cell>
          <table:table-cell office:value-type="float" office:value="9780851862651" table:style-name="ce16">
            <text:p>9780851862651</text:p>
          </table:table-cell>
          <table:table-cell office:value-type="float" office:value="9781847556493" table:style-name="ce17">
            <text:p>9781847556493</text:p>
          </table:table-cell>
          <table:table-cell office:value-type="float" office:value="1972" table:style-name="ce9">
            <text:p>1972</text:p>
          </table:table-cell>
          <table:table-cell office:value-type="string" table:style-name="ce12">
            <text:p>J Burgess</text:p>
          </table:table-cell>
          <table:table-cell table:number-columns-repeated="16378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2620" table:style-name="ce16">
            <text:p>9780851862620</text:p>
          </table:table-cell>
          <table:table-cell office:value-type="float" office:value="9781847553584" table:style-name="ce17">
            <text:p>9781847553584</text:p>
          </table:table-cell>
          <table:table-cell office:value-type="float" office:value="1972" table:style-name="ce9">
            <text:p>1972</text:p>
          </table:table-cell>
          <table:table-cell office:value-type="string" table:style-name="ce12">
            <text:p>R K Harris</text:p>
          </table:table-cell>
          <table:table-cell table:number-columns-repeated="16378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5119" table:style-name="ce16">
            <text:p>9780851865119</text:p>
          </table:table-cell>
          <table:table-cell office:value-type="float" office:value="9781847553928" table:style-name="ce17">
            <text:p>9781847553928</text:p>
          </table:table-cell>
          <table:table-cell office:value-type="float" office:value="1972" table:style-name="ce9">
            <text:p>1972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0268" table:style-name="ce16">
            <text:p>9780851860268</text:p>
          </table:table-cell>
          <table:table-cell office:value-type="float" office:value="9781847554239" table:style-name="ce17">
            <text:p>9781847554239</text:p>
          </table:table-cell>
          <table:table-cell office:value-type="float" office:value="1972" table:style-name="ce9">
            <text:p>1972</text:p>
          </table:table-cell>
          <table:table-cell office:value-type="string" table:style-name="ce12">
            <text:p>S Trippett</text:p>
          </table:table-cell>
          <table:table-cell table:number-columns-repeated="16378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15">
            <text:p>Photochemistry</text:p>
          </table:table-cell>
          <table:table-cell office:value-type="float" office:value="9780851860251" table:style-name="ce16">
            <text:p>9780851860251</text:p>
          </table:table-cell>
          <table:table-cell office:value-type="float" office:value="9781847554567" table:style-name="ce17">
            <text:p>9781847554567</text:p>
          </table:table-cell>
          <table:table-cell office:value-type="float" office:value="1972" table:style-name="ce9">
            <text:p>1972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15">
            <text:p>Radiochemistry</text:p>
          </table:table-cell>
          <table:table-cell office:value-type="float" office:value="9780851862545" table:style-name="ce16">
            <text:p>9780851862545</text:p>
          </table:table-cell>
          <table:table-cell office:value-type="float" office:value="9781847556868" table:style-name="ce17">
            <text:p>9781847556868</text:p>
          </table:table-cell>
          <table:table-cell office:value-type="float" office:value="1972" table:style-name="ce9">
            <text:p>1972</text:p>
          </table:table-cell>
          <table:table-cell office:value-type="string" table:style-name="ce12">
            <text:p>G W A Newton</text:p>
          </table:table-cell>
          <table:table-cell table:number-columns-repeated="16378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0435" table:style-name="ce16">
            <text:p>9780851860435</text:p>
          </table:table-cell>
          <table:table-cell office:value-type="float" office:value="9781847554895" table:style-name="ce17">
            <text:p>9781847554895</text:p>
          </table:table-cell>
          <table:table-cell office:value-type="float" office:value="1972" table:style-name="ce9">
            <text:p>1972</text:p>
          </table:table-cell>
          <table:table-cell office:value-type="string" table:style-name="ce12">
            <text:p>N N Greenwood</text:p>
          </table:table-cell>
          <table:table-cell table:number-columns-repeated="16378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15">
            <text:p>Surface and Defect Properties of Solids</text:p>
          </table:table-cell>
          <table:table-cell office:value-type="float" office:value="9780851862507" table:style-name="ce16">
            <text:p>9780851862507</text:p>
          </table:table-cell>
          <table:table-cell office:value-type="float" office:value="9781847556943" table:style-name="ce17">
            <text:p>9781847556943</text:p>
          </table:table-cell>
          <table:table-cell office:value-type="float" office:value="1972" table:style-name="ce9">
            <text:p>1972</text:p>
          </table:table-cell>
          <table:table-cell office:value-type="string" table:style-name="ce12">
            <text:p>M W Roberts</text:p>
          </table:table-cell>
          <table:table-cell table:number-columns-repeated="16378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15">
            <text:p>Terpenoids and Steroids</text:p>
          </table:table-cell>
          <table:table-cell office:value-type="float" office:value="9780851862668" table:style-name="ce16">
            <text:p>9780851862668</text:p>
          </table:table-cell>
          <table:table-cell office:value-type="float" office:value="9781847557018" table:style-name="ce17">
            <text:p>9781847557018</text:p>
          </table:table-cell>
          <table:table-cell office:value-type="float" office:value="1972" table:style-name="ce9">
            <text:p>1972</text:p>
          </table:table-cell>
          <table:table-cell office:value-type="string" table:style-name="ce12">
            <text:p>K H Overton</text:p>
          </table:table-cell>
          <table:table-cell table:number-columns-repeated="16378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15">
            <text:p>Aliphatic, Alicyclic and Saturated Heterocyclic Chemistry</text:p>
          </table:table-cell>
          <table:table-cell office:value-type="float" office:value="9780851865027" table:style-name="ce16">
            <text:p>9780851865027</text:p>
          </table:table-cell>
          <table:table-cell office:value-type="float" office:value="9781847555502" table:style-name="ce17">
            <text:p>9781847555502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W Parker</text:p>
          </table:table-cell>
          <table:table-cell table:number-columns-repeated="16378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15">
            <text:p>Aliphatic, Alicyclic and Saturated Heterocyclic Chemistry</text:p>
          </table:table-cell>
          <table:table-cell office:value-type="float" office:value="9780851867120" table:style-name="ce16">
            <text:p>9780851867120</text:p>
          </table:table-cell>
          <table:table-cell office:value-type="float" office:value="9781847557520" table:style-name="ce17">
            <text:p>9781847557520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W Parker</text:p>
          </table:table-cell>
          <table:table-cell table:number-columns-repeated="16378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15">
            <text:p>Aliphatic, Alicyclic and Saturated Heterocyclic Chemistry</text:p>
          </table:table-cell>
          <table:table-cell office:value-type="float" office:value="9780851867229" table:style-name="ce16">
            <text:p>9780851867229</text:p>
          </table:table-cell>
          <table:table-cell office:value-type="float" office:value="9781847557537" table:style-name="ce17">
            <text:p>9781847557537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W Parker</text:p>
          </table:table-cell>
          <table:table-cell table:number-columns-repeated="16378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15">
            <text:p>Alkaloids</text:p>
          </table:table-cell>
          <table:table-cell office:value-type="float" office:value="9780851862774" table:style-name="ce16">
            <text:p>9780851862774</text:p>
          </table:table-cell>
          <table:table-cell office:value-type="float" office:value="9781847555892" table:style-name="ce17">
            <text:p>9781847555892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J E Saxton</text:p>
          </table:table-cell>
          <table:table-cell table:number-columns-repeated="16378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15">
            <text:p>Aromatic and Heteroatomic Chemistry</text:p>
          </table:table-cell>
          <table:table-cell office:value-type="float" office:value="9780851867533" table:style-name="ce16">
            <text:p>9780851867533</text:p>
          </table:table-cell>
          <table:table-cell office:value-type="float" office:value="9781847555694" table:style-name="ce17">
            <text:p>9781847555694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C W Bird</text:p>
          </table:table-cell>
          <table:table-cell table:number-columns-repeated="16378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15">
            <text:p>Biosynthesis</text:p>
          </table:table-cell>
          <table:table-cell office:value-type="float" office:value="9780851865133" table:style-name="ce16">
            <text:p>9780851865133</text:p>
          </table:table-cell>
          <table:table-cell office:value-type="float" office:value="9781847555779" table:style-name="ce17">
            <text:p>9781847555779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T A Geissman</text:p>
          </table:table-cell>
          <table:table-cell table:number-columns-repeated="16378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15">
            <text:p>Carbohydrate Chemistry</text:p>
          </table:table-cell>
          <table:table-cell office:value-type="float" office:value="9780851860527" table:style-name="ce16">
            <text:p>9780851860527</text:p>
          </table:table-cell>
          <table:table-cell office:value-type="float" office:value="9781847552839" table:style-name="ce17">
            <text:p>9781847552839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J S Brimacombe</text:p>
          </table:table-cell>
          <table:table-cell table:number-columns-repeated="16378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15">
            <text:p>Chemical Thermodynamics</text:p>
          </table:table-cell>
          <table:table-cell office:value-type="float" office:value="9780851862538" table:style-name="ce16">
            <text:p>9780851862538</text:p>
          </table:table-cell>
          <table:table-cell office:value-type="float" office:value="9781847555823" table:style-name="ce17">
            <text:p>9781847555823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M L McGlashan</text:p>
          </table:table-cell>
          <table:table-cell table:number-columns-repeated="16378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15">
            <text:p>Colloid Science</text:p>
          </table:table-cell>
          <table:table-cell office:value-type="float" office:value="9780851865089" table:style-name="ce16">
            <text:p>9780851865089</text:p>
          </table:table-cell>
          <table:table-cell office:value-type="float" office:value="9781847557421" table:style-name="ce17">
            <text:p>9781847557421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Douglas H Everett</text:p>
          </table:table-cell>
          <table:table-cell table:number-columns-repeated="16378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15">
            <text:p>Electrochemistry</text:p>
          </table:table-cell>
          <table:table-cell office:value-type="float" office:value="9780851860275" table:style-name="ce16">
            <text:p>9780851860275</text:p>
          </table:table-cell>
          <table:table-cell office:value-type="float" office:value="9781847557230" table:style-name="ce17">
            <text:p>9781847557230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G J Hills</text:p>
          </table:table-cell>
          <table:table-cell table:number-columns-repeated="16378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15">
            <text:p>Electron Spin Resonance</text:p>
          </table:table-cell>
          <table:table-cell office:value-type="float" office:value="9780851867519" table:style-name="ce16">
            <text:p>9780851867519</text:p>
          </table:table-cell>
          <table:table-cell office:value-type="float" office:value="9781847553348" table:style-name="ce17">
            <text:p>9781847553348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R O C Norman</text:p>
          </table:table-cell>
          <table:table-cell table:number-columns-repeated="16378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15">
            <text:p>Electronic Structure and Magnetism of Inorganic Compounds</text:p>
          </table:table-cell>
          <table:table-cell office:value-type="float" office:value="9780851862613" table:style-name="ce16">
            <text:p>9780851862613</text:p>
          </table:table-cell>
          <table:table-cell office:value-type="float" office:value="9781847555922" table:style-name="ce17">
            <text:p>9781847555922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P Day</text:p>
          </table:table-cell>
          <table:table-cell table:number-columns-repeated="16378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15">
            <text:p>Inorganic Chemistry of the Main-Group Elements</text:p>
          </table:table-cell>
          <table:table-cell office:value-type="float" office:value="9780851867526" table:style-name="ce16">
            <text:p>9780851867526</text:p>
          </table:table-cell>
          <table:table-cell office:value-type="float" office:value="9781847556370" table:style-name="ce17">
            <text:p>9781847556370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C C Addison</text:p>
          </table:table-cell>
          <table:table-cell table:number-columns-repeated="16378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15">
            <text:p>Inorganic Chemistry of the Transition Elements</text:p>
          </table:table-cell>
          <table:table-cell office:value-type="float" office:value="9780851865003" table:style-name="ce16">
            <text:p>9780851865003</text:p>
          </table:table-cell>
          <table:table-cell office:value-type="float" office:value="9781847556431" table:style-name="ce17">
            <text:p>9781847556431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B F G Johnson</text:p>
          </table:table-cell>
          <table:table-cell table:number-columns-repeated="16378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15">
            <text:p>Mass Spectrometry</text:p>
          </table:table-cell>
          <table:table-cell office:value-type="float" office:value="9780851862682" table:style-name="ce16">
            <text:p>9780851862682</text:p>
          </table:table-cell>
          <table:table-cell office:value-type="float" office:value="9781847556592" table:style-name="ce17">
            <text:p>9781847556592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D H Williams</text:p>
          </table:table-cell>
          <table:table-cell table:number-columns-repeated="16378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15">
            <text:p>Molecular Spectroscopy</text:p>
          </table:table-cell>
          <table:table-cell office:value-type="float" office:value="9780851865065" table:style-name="ce16">
            <text:p>9780851865065</text:p>
          </table:table-cell>
          <table:table-cell office:value-type="float" office:value="9781847556684" table:style-name="ce17">
            <text:p>9781847556684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R F Barrow</text:p>
          </table:table-cell>
          <table:table-cell table:number-columns-repeated="16378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15">
            <text:p>Molecular Structure by Diffraction Methods</text:p>
          </table:table-cell>
          <table:table-cell office:value-type="float" office:value="9780851865072" table:style-name="ce16">
            <text:p>9780851865072</text:p>
          </table:table-cell>
          <table:table-cell office:value-type="float" office:value="9781847556745" table:style-name="ce17">
            <text:p>9781847556745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G A Sim</text:p>
          </table:table-cell>
          <table:table-cell table:number-columns-repeated="16378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15">
            <text:p>Organic Compounds of Sulphur, Selenium, Tellurium</text:p>
          </table:table-cell>
          <table:table-cell office:value-type="float" office:value="9780851862699" table:style-name="ce16">
            <text:p>9780851862699</text:p>
          </table:table-cell>
          <table:table-cell office:value-type="float" office:value="9781847556813" table:style-name="ce17">
            <text:p>9781847556813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D H Reid</text:p>
          </table:table-cell>
          <table:table-cell table:number-columns-repeated="16378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0367" table:style-name="ce16">
            <text:p>9780851860367</text:p>
          </table:table-cell>
          <table:table-cell office:value-type="float" office:value="9781847554246" table:style-name="ce17">
            <text:p>9781847554246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S Trippett</text:p>
          </table:table-cell>
          <table:table-cell table:number-columns-repeated="16378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15">
            <text:p>Photochemistry</text:p>
          </table:table-cell>
          <table:table-cell office:value-type="float" office:value="9780851860350" table:style-name="ce16">
            <text:p>9780851860350</text:p>
          </table:table-cell>
          <table:table-cell office:value-type="float" office:value="9781847554574" table:style-name="ce17">
            <text:p>9781847554574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0534" table:style-name="ce16">
            <text:p>9780851860534</text:p>
          </table:table-cell>
          <table:table-cell office:value-type="float" office:value="9781847554901" table:style-name="ce17">
            <text:p>9781847554901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N N Greenwood</text:p>
          </table:table-cell>
          <table:table-cell table:number-columns-repeated="16378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15">
            <text:p>Statistical Mechanics</text:p>
          </table:table-cell>
          <table:table-cell office:value-type="float" office:value="9780851867502" table:style-name="ce16">
            <text:p>9780851867502</text:p>
          </table:table-cell>
          <table:table-cell office:value-type="float" office:value="9781847556929" table:style-name="ce17">
            <text:p>9781847556929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K Singer</text:p>
          </table:table-cell>
          <table:table-cell table:number-columns-repeated="16378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15">
            <text:p>Surface and Defect Properties of Solids</text:p>
          </table:table-cell>
          <table:table-cell office:value-type="float" office:value="9780851862606" table:style-name="ce16">
            <text:p>9780851862606</text:p>
          </table:table-cell>
          <table:table-cell office:value-type="float" office:value="9781847556950" table:style-name="ce17">
            <text:p>9781847556950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M W Roberts</text:p>
          </table:table-cell>
          <table:table-cell table:number-columns-repeated="16378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15">
            <text:p>Terpenoids and Steroids</text:p>
          </table:table-cell>
          <table:table-cell office:value-type="float" office:value="9780851862767" table:style-name="ce16">
            <text:p>9780851862767</text:p>
          </table:table-cell>
          <table:table-cell office:value-type="float" office:value="9781847557025" table:style-name="ce17">
            <text:p>9781847557025</text:p>
          </table:table-cell>
          <table:table-cell office:value-type="float" office:value="1973" table:style-name="ce9">
            <text:p>1973</text:p>
          </table:table-cell>
          <table:table-cell office:value-type="string" table:style-name="ce12">
            <text:p>K H Overton</text:p>
          </table:table-cell>
          <table:table-cell table:number-columns-repeated="16378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15">
            <text:p>Alicyclic Chemistry</text:p>
          </table:table-cell>
          <table:table-cell office:value-type="float" office:value="9780854048182" table:style-name="ce10">
            <text:p>9780854048182</text:p>
          </table:table-cell>
          <table:table-cell office:value-type="float" office:value="9781847555458" table:style-name="ce11">
            <text:p>9781847555458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W Parker</text:p>
          </table:table-cell>
          <table:table-cell table:number-columns-repeated="16378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15">
            <text:p>Aliphatic Chemistry</text:p>
          </table:table-cell>
          <table:table-cell office:value-type="float" office:value="9780851865225" table:style-name="ce10">
            <text:p>9780851865225</text:p>
          </table:table-cell>
          <table:table-cell office:value-type="float" office:value="9781847555519" table:style-name="ce11">
            <text:p>9781847555519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W Parker</text:p>
          </table:table-cell>
          <table:table-cell table:number-columns-repeated="16378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15">
            <text:p>Alkaloids</text:p>
          </table:table-cell>
          <table:table-cell office:value-type="float" office:value="9780851862873" table:style-name="ce10">
            <text:p>9780851862873</text:p>
          </table:table-cell>
          <table:table-cell office:value-type="float" office:value="9781847555595" table:style-name="ce11">
            <text:p>9781847555595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J E Saxton</text:p>
          </table:table-cell>
          <table:table-cell table:number-columns-repeated="16378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15">
            <text:p>Amino-acids, Peptides, and Proteins</text:p>
          </table:table-cell>
          <table:table-cell office:value-type="float" office:value="9780851860442" table:style-name="ce10">
            <text:p>9780851860442</text:p>
          </table:table-cell>
          <table:table-cell office:value-type="float" office:value="9781847557292" table:style-name="ce11">
            <text:p>9781847557292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R C Sheppard</text:p>
          </table:table-cell>
          <table:table-cell table:number-columns-repeated="16378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15">
            <text:p>Aromatic and Heteroatomic Chemistry</text:p>
          </table:table-cell>
          <table:table-cell office:value-type="float" office:value="9780851867632" table:style-name="ce10">
            <text:p>9780851867632</text:p>
          </table:table-cell>
          <table:table-cell office:value-type="float" office:value="9781847555700" table:style-name="ce11">
            <text:p>9781847555700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C W Bird</text:p>
          </table:table-cell>
          <table:table-cell table:number-columns-repeated="16378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15">
            <text:p>Electrochemistry</text:p>
          </table:table-cell>
          <table:table-cell office:value-type="float" office:value="9780851860374" table:style-name="ce18">
            <text:p>9780851860374</text:p>
          </table:table-cell>
          <table:table-cell office:value-type="float" office:value="9781847557247" table:style-name="ce18">
            <text:p>9781847557247</text:p>
          </table:table-cell>
          <table:table-cell office:value-type="float" office:value="1974" table:style-name="ce19">
            <text:p>1974</text:p>
          </table:table-cell>
          <table:table-cell office:value-type="string" table:style-name="ce12">
            <text:p>H R Thirsk</text:p>
          </table:table-cell>
          <table:table-cell table:number-columns-repeated="16378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15">
            <text:p>Electron Spin Resonance</text:p>
          </table:table-cell>
          <table:table-cell office:value-type="float" office:value="9780851867618" table:style-name="ce10">
            <text:p>9780851867618</text:p>
          </table:table-cell>
          <table:table-cell office:value-type="float" office:value="9781847553355" table:style-name="ce11">
            <text:p>9781847553355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R O C Norman</text:p>
          </table:table-cell>
          <table:table-cell table:number-columns-repeated="16378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15">
            <text:p>Electronic Structure and Magnetism of Inorganic Compounds</text:p>
          </table:table-cell>
          <table:table-cell office:value-type="float" office:value="9780851862712" table:style-name="ce10">
            <text:p>9780851862712</text:p>
          </table:table-cell>
          <table:table-cell office:value-type="float" office:value="9781847555939" table:style-name="ce11">
            <text:p>9781847555939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P Day</text:p>
          </table:table-cell>
          <table:table-cell table:number-columns-repeated="16378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15">
            <text:p>Fluorocarbon and Related Chemistry</text:p>
          </table:table-cell>
          <table:table-cell office:value-type="float" office:value="9780851865140" table:style-name="ce10">
            <text:p>9780851865140</text:p>
          </table:table-cell>
          <table:table-cell office:value-type="float" office:value="9781847556028" table:style-name="ce11">
            <text:p>9781847556028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R E Banks</text:p>
          </table:table-cell>
          <table:table-cell table:number-columns-repeated="16378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15">
            <text:p>Inorganic Chemistry of the Main-Group Elements</text:p>
          </table:table-cell>
          <table:table-cell office:value-type="float" office:value="9780851867625" table:style-name="ce10">
            <text:p>9780851867625</text:p>
          </table:table-cell>
          <table:table-cell office:value-type="float" office:value="9781847556387" table:style-name="ce11">
            <text:p>9781847556387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C C Addison</text:p>
          </table:table-cell>
          <table:table-cell table:number-columns-repeated="16378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15">
            <text:p>Inorganic Chemistry of the Transition Elements</text:p>
          </table:table-cell>
          <table:table-cell office:value-type="float" office:value="9780851865201" table:style-name="ce10">
            <text:p>9780851865201</text:p>
          </table:table-cell>
          <table:table-cell office:value-type="float" office:value="9781847556448" table:style-name="ce11">
            <text:p>9781847556448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B F G Johnson</text:p>
          </table:table-cell>
          <table:table-cell table:number-columns-repeated="16378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15">
            <text:p>Inorganic Reaction Mechanisms</text:p>
          </table:table-cell>
          <table:table-cell office:value-type="float" office:value="9780851862750" table:style-name="ce10">
            <text:p>9780851862750</text:p>
          </table:table-cell>
          <table:table-cell office:value-type="float" office:value="9781847556509" table:style-name="ce11">
            <text:p>9781847556509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J Burgess</text:p>
          </table:table-cell>
          <table:table-cell table:number-columns-repeated="16378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15">
            <text:p>Molecular Spectroscopy</text:p>
          </table:table-cell>
          <table:table-cell office:value-type="float" office:value="9780851865164" table:style-name="ce10">
            <text:p>9780851865164</text:p>
          </table:table-cell>
          <table:table-cell office:value-type="float" office:value="9781847556691" table:style-name="ce11">
            <text:p>9781847556691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R F Barrow</text:p>
          </table:table-cell>
          <table:table-cell table:number-columns-repeated="16378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15">
            <text:p>Molecular Structure by Diffraction Methods</text:p>
          </table:table-cell>
          <table:table-cell office:value-type="float" office:value="9780851865171" table:style-name="ce10">
            <text:p>9780851865171</text:p>
          </table:table-cell>
          <table:table-cell office:value-type="float" office:value="9781847556752" table:style-name="ce11">
            <text:p>9781847556752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G A Sim</text:p>
          </table:table-cell>
          <table:table-cell table:number-columns-repeated="16378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2729" table:style-name="ce10">
            <text:p>9780851862729</text:p>
          </table:table-cell>
          <table:table-cell office:value-type="float" office:value="9781847553591" table:style-name="ce11">
            <text:p>9781847553591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R K Harris</text:p>
          </table:table-cell>
          <table:table-cell table:number-columns-repeated="16378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0466" table:style-name="ce10">
            <text:p>9780851860466</text:p>
          </table:table-cell>
          <table:table-cell office:value-type="float" office:value="9781847554253" table:style-name="ce11">
            <text:p>9781847554253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S Trippett</text:p>
          </table:table-cell>
          <table:table-cell table:number-columns-repeated="16378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15">
            <text:p>Saturated Heterocyclic Chemistry</text:p>
          </table:table-cell>
          <table:table-cell office:value-type="float" office:value="9780851865324" table:style-name="ce10">
            <text:p>9780851865324</text:p>
          </table:table-cell>
          <table:table-cell office:value-type="float" office:value="9781847556905" table:style-name="ce11">
            <text:p>9781847556905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W Parker</text:p>
          </table:table-cell>
          <table:table-cell table:number-columns-repeated="16378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0633" table:style-name="ce10">
            <text:p>9780851860633</text:p>
          </table:table-cell>
          <table:table-cell office:value-type="float" office:value="9781847554918" table:style-name="ce11">
            <text:p>9781847554918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N N Greenwood</text:p>
          </table:table-cell>
          <table:table-cell table:number-columns-repeated="16378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15">
            <text:p>Surface and Defect Properties of Solids</text:p>
          </table:table-cell>
          <table:table-cell office:value-type="float" office:value="9780851862705" table:style-name="ce10">
            <text:p>9780851862705</text:p>
          </table:table-cell>
          <table:table-cell office:value-type="float" office:value="9781847556967" table:style-name="ce11">
            <text:p>9781847556967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M W Roberts</text:p>
          </table:table-cell>
          <table:table-cell table:number-columns-repeated="16378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15">
            <text:p>Terpenoids and Steroids</text:p>
          </table:table-cell>
          <table:table-cell office:value-type="float" office:value="9780851862866" table:style-name="ce10">
            <text:p>9780851862866</text:p>
          </table:table-cell>
          <table:table-cell office:value-type="float" office:value="9781847557032" table:style-name="ce11">
            <text:p>9781847557032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K H Overton</text:p>
          </table:table-cell>
          <table:table-cell table:number-columns-repeated="16378"/>
        </table:table-row>
        <table:table-row table:style-name="ro3">
          <table:table-cell office:value-type="float" office:value="88" table:style-name="ce8">
            <text:p>88</text:p>
          </table:table-cell>
          <table:table-cell office:value-type="string" table:style-name="ce15">
            <text:p>Theoretical Chemistry</text:p>
          </table:table-cell>
          <table:table-cell office:value-type="float" office:value="9780851867540" table:style-name="ce10">
            <text:p>9780851867540</text:p>
          </table:table-cell>
          <table:table-cell office:value-type="float" office:value="9781847557124" table:style-name="ce11">
            <text:p>9781847557124</text:p>
          </table:table-cell>
          <table:table-cell office:value-type="float" office:value="1974" table:style-name="ce9">
            <text:p>1974</text:p>
          </table:table-cell>
          <table:table-cell office:value-type="string" table:style-name="ce12">
            <text:p>R N Dixon</text:p>
          </table:table-cell>
          <table:table-cell table:number-columns-repeated="16378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15">
            <text:p>Alicyclic Chemistry</text:p>
          </table:table-cell>
          <table:table-cell office:value-type="float" office:value="9780851865522" table:style-name="ce10">
            <text:p>9780851865522</text:p>
          </table:table-cell>
          <table:table-cell office:value-type="float" office:value="9781847555465" table:style-name="ce11">
            <text:p>9781847555465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W Parker</text:p>
          </table:table-cell>
          <table:table-cell table:number-columns-repeated="16378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string" table:style-name="ce15">
            <text:p>Aliphatic Chemistry</text:p>
          </table:table-cell>
          <table:table-cell office:value-type="float" office:value="9780851865423" table:style-name="ce10">
            <text:p>9780851865423</text:p>
          </table:table-cell>
          <table:table-cell office:value-type="float" office:value="9781847555526" table:style-name="ce11">
            <text:p>9781847555526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A McKillop</text:p>
          </table:table-cell>
          <table:table-cell table:number-columns-repeated="16378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15">
            <text:p>Alkaloids</text:p>
          </table:table-cell>
          <table:table-cell office:value-type="float" office:value="9780851862972" table:style-name="ce10">
            <text:p>9780851862972</text:p>
          </table:table-cell>
          <table:table-cell office:value-type="float" office:value="9781847555601" table:style-name="ce11">
            <text:p>9781847555601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J E Saxton</text:p>
          </table:table-cell>
          <table:table-cell table:number-columns-repeated="16378"/>
        </table:table-row>
        <table:table-row table:style-name="ro3">
          <table:table-cell office:value-type="float" office:value="92" table:style-name="ce8">
            <text:p>92</text:p>
          </table:table-cell>
          <table:table-cell office:value-type="string" table:style-name="ce15">
            <text:p>Amino-acids, Peptides, and Proteins</text:p>
          </table:table-cell>
          <table:table-cell office:value-type="float" office:value="9780851860541" table:style-name="ce10">
            <text:p>9780851860541</text:p>
          </table:table-cell>
          <table:table-cell office:value-type="float" office:value="9781847557308" table:style-name="ce11">
            <text:p>9781847557308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R C Sheppard</text:p>
          </table:table-cell>
          <table:table-cell table:number-columns-repeated="16378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15">
            <text:p>Aromatic and Heteroatomic Chemistry</text:p>
          </table:table-cell>
          <table:table-cell office:value-type="float" office:value="9780851867731" table:style-name="ce10">
            <text:p>9780851867731</text:p>
          </table:table-cell>
          <table:table-cell office:value-type="float" office:value="9781847555717" table:style-name="ce11">
            <text:p>9781847555717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C W Bird</text:p>
          </table:table-cell>
          <table:table-cell table:number-columns-repeated="16378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15">
            <text:p>Colloid Science</text:p>
          </table:table-cell>
          <table:table-cell office:value-type="float" office:value="9780851865188" table:style-name="ce10">
            <text:p>9780851865188</text:p>
          </table:table-cell>
          <table:table-cell office:value-type="float" office:value="9781847555847" table:style-name="ce11">
            <text:p>9781847555847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Douglas H Everett</text:p>
          </table:table-cell>
          <table:table-cell table:number-columns-repeated="16378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15">
            <text:p>Dielectric and Related Molecular Processes</text:p>
          </table:table-cell>
          <table:table-cell office:value-type="float" office:value="9780851865157" table:style-name="ce10">
            <text:p>9780851865157</text:p>
          </table:table-cell>
          <table:table-cell office:value-type="float" office:value="9781847555885" table:style-name="ce11">
            <text:p>9781847555885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Mansel Davies</text:p>
          </table:table-cell>
          <table:table-cell table:number-columns-repeated="16378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15">
            <text:p>Electrochemistry</text:p>
          </table:table-cell>
          <table:table-cell office:value-type="float" office:value="9780851860473" table:style-name="ce10">
            <text:p>9780851860473</text:p>
          </table:table-cell>
          <table:table-cell office:value-type="float" office:value="9781847557186" table:style-name="ce11">
            <text:p>9781847557186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H R Thirsk</text:p>
          </table:table-cell>
          <table:table-cell table:number-columns-repeated="16378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15">
            <text:p>Environmental Chemistry</text:p>
          </table:table-cell>
          <table:table-cell office:value-type="float" office:value="9780851867557" table:style-name="ce10">
            <text:p>9780851867557</text:p>
          </table:table-cell>
          <table:table-cell office:value-type="float" office:value="9781847555984" table:style-name="ce11">
            <text:p>9781847555984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G Eglinton</text:p>
          </table:table-cell>
          <table:table-cell table:number-columns-repeated="16378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15">
            <text:p>Foreign Compound Metabolism in Mammals</text:p>
          </table:table-cell>
          <table:table-cell office:value-type="float" office:value="9780851860282" table:style-name="ce10">
            <text:p>9780851860282</text:p>
          </table:table-cell>
          <table:table-cell office:value-type="float" office:value="9781847556066" table:style-name="ce11">
            <text:p>9781847556066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D E Hathway</text:p>
          </table:table-cell>
          <table:table-cell table:number-columns-repeated="16378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15">
            <text:p>Mass Spectrometry</text:p>
          </table:table-cell>
          <table:table-cell office:value-type="float" office:value="9780851862781" table:style-name="ce10">
            <text:p>9780851862781</text:p>
          </table:table-cell>
          <table:table-cell office:value-type="float" office:value="9781847556608" table:style-name="ce11">
            <text:p>9781847556608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R A W Johnstone</text:p>
          </table:table-cell>
          <table:table-cell table:number-columns-repeated="16378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15">
            <text:p>Molecular Spectroscopy</text:p>
          </table:table-cell>
          <table:table-cell office:value-type="float" office:value="9780851865263" table:style-name="ce10">
            <text:p>9780851865263</text:p>
          </table:table-cell>
          <table:table-cell office:value-type="float" office:value="9781847556707" table:style-name="ce11">
            <text:p>9781847556707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R F Barrow</text:p>
          </table:table-cell>
          <table:table-cell table:number-columns-repeated="16378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15">
            <text:p>Molecular Structure by Diffraction Methods</text:p>
          </table:table-cell>
          <table:table-cell office:value-type="float" office:value="9780851865270" table:style-name="ce10">
            <text:p>9780851865270</text:p>
          </table:table-cell>
          <table:table-cell office:value-type="float" office:value="9781847556769" table:style-name="ce11">
            <text:p>9781847556769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G A Sim</text:p>
          </table:table-cell>
          <table:table-cell table:number-columns-repeated="16378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2828" table:style-name="ce10">
            <text:p>9780851862828</text:p>
          </table:table-cell>
          <table:table-cell office:value-type="float" office:value="9781847553607" table:style-name="ce11">
            <text:p>9781847553607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R K Harris</text:p>
          </table:table-cell>
          <table:table-cell table:number-columns-repeated="16378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15">
            <text:p>Organic Compounds of Sulphur, Selenium, Tellurium</text:p>
          </table:table-cell>
          <table:table-cell office:value-type="float" office:value="9780851862798" table:style-name="ce10">
            <text:p>9780851862798</text:p>
          </table:table-cell>
          <table:table-cell office:value-type="float" office:value="9781847556820" table:style-name="ce11">
            <text:p>9781847556820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D H Reid</text:p>
          </table:table-cell>
          <table:table-cell table:number-columns-repeated="16378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5218" table:style-name="ce10">
            <text:p>9780851865218</text:p>
          </table:table-cell>
          <table:table-cell office:value-type="float" office:value="9781847553935" table:style-name="ce11">
            <text:p>9781847553935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5317" table:style-name="ce10">
            <text:p>9780851865317</text:p>
          </table:table-cell>
          <table:table-cell office:value-type="float" office:value="9781847553942" table:style-name="ce11">
            <text:p>9781847553942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0565" table:style-name="ce10">
            <text:p>9780851860565</text:p>
          </table:table-cell>
          <table:table-cell office:value-type="float" office:value="9781847554260" table:style-name="ce11">
            <text:p>9781847554260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S Trippett</text:p>
          </table:table-cell>
          <table:table-cell table:number-columns-repeated="16378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15">
            <text:p>Photochemistry</text:p>
          </table:table-cell>
          <table:table-cell office:value-type="float" office:value="9780851860558" table:style-name="ce10">
            <text:p>9780851860558</text:p>
          </table:table-cell>
          <table:table-cell office:value-type="float" office:value="9781847554581" table:style-name="ce11">
            <text:p>9781847554581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15">
            <text:p>Radiochemistry</text:p>
          </table:table-cell>
          <table:table-cell office:value-type="float" office:value="9780851862644" table:style-name="ce10">
            <text:p>9780851862644</text:p>
          </table:table-cell>
          <table:table-cell office:value-type="float" office:value="9781847556875" table:style-name="ce11">
            <text:p>9781847556875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G W A Newton</text:p>
          </table:table-cell>
          <table:table-cell table:number-columns-repeated="16378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15">
            <text:p>Reaction Kinetics</text:p>
          </table:table-cell>
          <table:table-cell office:value-type="float" office:value="9780851867564" table:style-name="ce10">
            <text:p>9780851867564</text:p>
          </table:table-cell>
          <table:table-cell office:value-type="float" office:value="9781847556899" table:style-name="ce11">
            <text:p>9781847556899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P G Ashmore</text:p>
          </table:table-cell>
          <table:table-cell table:number-columns-repeated="16378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15">
            <text:p>Saturated Heterocyclic Chemistry</text:p>
          </table:table-cell>
          <table:table-cell office:value-type="float" office:value="9780851865621" table:style-name="ce10">
            <text:p>9780851865621</text:p>
          </table:table-cell>
          <table:table-cell office:value-type="float" office:value="9781847556912" table:style-name="ce11">
            <text:p>9781847556912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M F Ansell</text:p>
          </table:table-cell>
          <table:table-cell table:number-columns-repeated="16378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0732" table:style-name="ce10">
            <text:p>9780851860732</text:p>
          </table:table-cell>
          <table:table-cell office:value-type="float" office:value="9781847554925" table:style-name="ce11">
            <text:p>9781847554925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N N Greenwood</text:p>
          </table:table-cell>
          <table:table-cell table:number-columns-repeated="16378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15">
            <text:p>Statistical Mechanics</text:p>
          </table:table-cell>
          <table:table-cell office:value-type="float" office:value="9780851867601" table:style-name="ce10">
            <text:p>9780851867601</text:p>
          </table:table-cell>
          <table:table-cell office:value-type="float" office:value="9781847556936" table:style-name="ce11">
            <text:p>9781847556936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K Singer</text:p>
          </table:table-cell>
          <table:table-cell table:number-columns-repeated="16378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15">
            <text:p>Surface and Defect Properties of Solids</text:p>
          </table:table-cell>
          <table:table-cell office:value-type="float" office:value="9780851862804" table:style-name="ce10">
            <text:p>9780851862804</text:p>
          </table:table-cell>
          <table:table-cell office:value-type="float" office:value="9781847556974" table:style-name="ce11">
            <text:p>9781847556974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M W Roberts</text:p>
          </table:table-cell>
          <table:table-cell table:number-columns-repeated="16378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15">
            <text:p>Terpenoids and Steroids</text:p>
          </table:table-cell>
          <table:table-cell office:value-type="float" office:value="9780851862965" table:style-name="ce10">
            <text:p>9780851862965</text:p>
          </table:table-cell>
          <table:table-cell office:value-type="float" office:value="9781847557049" table:style-name="ce11">
            <text:p>9781847557049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K H Overton</text:p>
          </table:table-cell>
          <table:table-cell table:number-columns-repeated="16378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15">
            <text:p>Theoretical Chemistry</text:p>
          </table:table-cell>
          <table:table-cell office:value-type="float" office:value="9780851867649" table:style-name="ce10">
            <text:p>9780851867649</text:p>
          </table:table-cell>
          <table:table-cell office:value-type="float" office:value="9781847557131" table:style-name="ce11">
            <text:p>9781847557131</text:p>
          </table:table-cell>
          <table:table-cell office:value-type="float" office:value="1975" table:style-name="ce9">
            <text:p>1975</text:p>
          </table:table-cell>
          <table:table-cell office:value-type="string" table:style-name="ce12">
            <text:p>R N Dixon</text:p>
          </table:table-cell>
          <table:table-cell table:number-columns-repeated="16378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15">
            <text:p>Alicyclic Chemistry</text:p>
          </table:table-cell>
          <table:table-cell office:value-type="float" office:value="9780851865829" table:style-name="ce10">
            <text:p>9780851865829</text:p>
          </table:table-cell>
          <table:table-cell office:value-type="float" office:value="9781847555472" table:style-name="ce11">
            <text:p>9781847555472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W Parker</text:p>
          </table:table-cell>
          <table:table-cell table:number-columns-repeated="16378"/>
        </table:table-row>
        <table:table-row table:style-name="ro3">
          <table:table-cell office:value-type="float" office:value="117" table:style-name="ce8">
            <text:p>117</text:p>
          </table:table-cell>
          <table:table-cell office:value-type="string" table:style-name="ce15">
            <text:p>Aliphatic Chemistry</text:p>
          </table:table-cell>
          <table:table-cell office:value-type="float" office:value="9780851865720" table:style-name="ce10">
            <text:p>9780851865720</text:p>
          </table:table-cell>
          <table:table-cell office:value-type="float" office:value="9781847555533" table:style-name="ce11">
            <text:p>9781847555533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A McKillop</text:p>
          </table:table-cell>
          <table:table-cell table:number-columns-repeated="16378"/>
        </table:table-row>
        <table:table-row table:style-name="ro3">
          <table:table-cell office:value-type="float" office:value="118" table:style-name="ce8">
            <text:p>118</text:p>
          </table:table-cell>
          <table:table-cell office:value-type="string" table:style-name="ce15">
            <text:p>Alkaloids</text:p>
          </table:table-cell>
          <table:table-cell office:value-type="float" office:value="9780851863078" table:style-name="ce10">
            <text:p>9780851863078</text:p>
          </table:table-cell>
          <table:table-cell office:value-type="float" office:value="9781847555618" table:style-name="ce11">
            <text:p>9781847555618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M F Grundon</text:p>
          </table:table-cell>
          <table:table-cell table:number-columns-repeated="16378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15">
            <text:p>Amino-acids, Peptides, and Proteins</text:p>
          </table:table-cell>
          <table:table-cell office:value-type="float" office:value="9780851860640" table:style-name="ce10">
            <text:p>9780851860640</text:p>
          </table:table-cell>
          <table:table-cell office:value-type="float" office:value="9781847557315" table:style-name="ce11">
            <text:p>9781847557315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R C Sheppard</text:p>
          </table:table-cell>
          <table:table-cell table:number-columns-repeated="16378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15">
            <text:p>Amino-acids, Peptides, and Proteins</text:p>
          </table:table-cell>
          <table:table-cell office:value-type="float" office:value="9780851860749" table:style-name="ce10">
            <text:p>9780851860749</text:p>
          </table:table-cell>
          <table:table-cell office:value-type="float" office:value="9781847557322" table:style-name="ce11">
            <text:p>9781847557322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R C Sheppard</text:p>
          </table:table-cell>
          <table:table-cell table:number-columns-repeated="16378"/>
        </table:table-row>
        <table:table-row table:style-name="ro3">
          <table:table-cell office:value-type="float" office:value="121" table:style-name="ce8">
            <text:p>121</text:p>
          </table:table-cell>
          <table:table-cell office:value-type="string" table:style-name="ce15">
            <text:p>Aromatic and Heteroatomic Chemistry</text:p>
          </table:table-cell>
          <table:table-cell office:value-type="float" office:value="9780851867830" table:style-name="ce10">
            <text:p>9780851867830</text:p>
          </table:table-cell>
          <table:table-cell office:value-type="float" office:value="9781847555724" table:style-name="ce11">
            <text:p>9781847555724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C W Bird</text:p>
          </table:table-cell>
          <table:table-cell table:number-columns-repeated="16378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15">
            <text:p>Biosynthesis</text:p>
          </table:table-cell>
          <table:table-cell office:value-type="float" office:value="9780851865331" table:style-name="ce10">
            <text:p>9780851865331</text:p>
          </table:table-cell>
          <table:table-cell office:value-type="float" office:value="9781847555786" table:style-name="ce11">
            <text:p>9781847555786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J D Bu'Lock</text:p>
          </table:table-cell>
          <table:table-cell table:number-columns-repeated="16378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15">
            <text:p>Carbohydrate Chemistry</text:p>
          </table:table-cell>
          <table:table-cell office:value-type="float" office:value="9780851860626" table:style-name="ce10">
            <text:p>9780851860626</text:p>
          </table:table-cell>
          <table:table-cell office:value-type="float" office:value="9781847552846" table:style-name="ce11">
            <text:p>9781847552846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J S Brimacombe</text:p>
          </table:table-cell>
          <table:table-cell table:number-columns-repeated="16378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15">
            <text:p>Carbohydrate Chemistry</text:p>
          </table:table-cell>
          <table:table-cell office:value-type="float" office:value="9780851860725" table:style-name="ce10">
            <text:p>9780851860725</text:p>
          </table:table-cell>
          <table:table-cell office:value-type="float" office:value="9781847552853" table:style-name="ce11">
            <text:p>9781847552853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J S Brimacombe</text:p>
          </table:table-cell>
          <table:table-cell table:number-columns-repeated="16378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15">
            <text:p>Electron Spin Resonance</text:p>
          </table:table-cell>
          <table:table-cell office:value-type="float" office:value="9780851867717" table:style-name="ce10">
            <text:p>9780851867717</text:p>
          </table:table-cell>
          <table:table-cell office:value-type="float" office:value="9781847553362" table:style-name="ce11">
            <text:p>9781847553362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R O C Norman</text:p>
          </table:table-cell>
          <table:table-cell table:number-columns-repeated="16378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15">
            <text:p>Electronic Structure and Magnetism of Inorganic Compounds</text:p>
          </table:table-cell>
          <table:table-cell office:value-type="float" office:value="9780851862811" table:style-name="ce10">
            <text:p>9780851862811</text:p>
          </table:table-cell>
          <table:table-cell office:value-type="float" office:value="9781847555946" table:style-name="ce11">
            <text:p>9781847555946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P Day</text:p>
          </table:table-cell>
          <table:table-cell table:number-columns-repeated="16378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15">
            <text:p>Fluorocarbon and Related Chemistry</text:p>
          </table:table-cell>
          <table:table-cell office:value-type="float" office:value="9780851865249" table:style-name="ce10">
            <text:p>9780851865249</text:p>
          </table:table-cell>
          <table:table-cell office:value-type="float" office:value="9781847556035" table:style-name="ce11">
            <text:p>9781847556035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R E Banks</text:p>
          </table:table-cell>
          <table:table-cell table:number-columns-repeated="16378"/>
        </table:table-row>
        <table:table-row table:style-name="ro3">
          <table:table-cell office:value-type="float" office:value="128" table:style-name="ce8">
            <text:p>128</text:p>
          </table:table-cell>
          <table:table-cell office:value-type="string" table:style-name="ce15">
            <text:p>Inorganic Chemistry of the Main-Group Elements</text:p>
          </table:table-cell>
          <table:table-cell office:value-type="float" office:value="9780851867724" table:style-name="ce10">
            <text:p>9780851867724</text:p>
          </table:table-cell>
          <table:table-cell office:value-type="float" office:value="9781847556394" table:style-name="ce11">
            <text:p>9781847556394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C C Addison</text:p>
          </table:table-cell>
          <table:table-cell table:number-columns-repeated="16378"/>
        </table:table-row>
        <table:table-row table:style-name="ro3">
          <table:table-cell office:value-type="float" office:value="129" table:style-name="ce8">
            <text:p>129</text:p>
          </table:table-cell>
          <table:table-cell office:value-type="string" table:style-name="ce15">
            <text:p>Inorganic Chemistry of the Transition Elements</text:p>
          </table:table-cell>
          <table:table-cell office:value-type="float" office:value="9780851865300" table:style-name="ce10">
            <text:p>9780851865300</text:p>
          </table:table-cell>
          <table:table-cell office:value-type="float" office:value="9781847556455" table:style-name="ce11">
            <text:p>9781847556455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B F G Johnson</text:p>
          </table:table-cell>
          <table:table-cell table:number-columns-repeated="16378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15">
            <text:p>Inorganic Reaction Mechanisms</text:p>
          </table:table-cell>
          <table:table-cell office:value-type="float" office:value="9780851862859" table:style-name="ce10">
            <text:p>9780851862859</text:p>
          </table:table-cell>
          <table:table-cell office:value-type="float" office:value="9781847556516" table:style-name="ce11">
            <text:p>9781847556516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A McAuley</text:p>
          </table:table-cell>
          <table:table-cell table:number-columns-repeated="16378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15">
            <text:p>Molecular Spectroscopy</text:p>
          </table:table-cell>
          <table:table-cell office:value-type="float" office:value="9780851865362" table:style-name="ce10">
            <text:p>9780851865362</text:p>
          </table:table-cell>
          <table:table-cell office:value-type="float" office:value="9781847556714" table:style-name="ce11">
            <text:p>9781847556714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R F Barrow</text:p>
          </table:table-cell>
          <table:table-cell table:number-columns-repeated="16378"/>
        </table:table-row>
        <table:table-row table:style-name="ro3">
          <table:table-cell office:value-type="float" office:value="132" table:style-name="ce8">
            <text:p>132</text:p>
          </table:table-cell>
          <table:table-cell office:value-type="string" table:style-name="ce15">
            <text:p>Molecular Structure by Diffraction Methods</text:p>
          </table:table-cell>
          <table:table-cell office:value-type="float" office:value="9780851865379" table:style-name="ce10">
            <text:p>9780851865379</text:p>
          </table:table-cell>
          <table:table-cell office:value-type="float" office:value="9781847556776" table:style-name="ce11">
            <text:p>9781847556776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G A Sim</text:p>
          </table:table-cell>
          <table:table-cell table:number-columns-repeated="16378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2927" table:style-name="ce10">
            <text:p>9780851862927</text:p>
          </table:table-cell>
          <table:table-cell office:value-type="float" office:value="9781847553614" table:style-name="ce11">
            <text:p>9781847553614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R K Harris</text:p>
          </table:table-cell>
          <table:table-cell table:number-columns-repeated="16378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0664" table:style-name="ce10">
            <text:p>9780851860664</text:p>
          </table:table-cell>
          <table:table-cell office:value-type="float" office:value="9781847554277" table:style-name="ce11">
            <text:p>9781847554277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S Trippett</text:p>
          </table:table-cell>
          <table:table-cell table:number-columns-repeated="16378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15">
            <text:p>Photochemistry</text:p>
          </table:table-cell>
          <table:table-cell office:value-type="float" office:value="9780851860657" table:style-name="ce10">
            <text:p>9780851860657</text:p>
          </table:table-cell>
          <table:table-cell office:value-type="float" office:value="9781847554598" table:style-name="ce11">
            <text:p>9781847554598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15">
            <text:p>Radiochemistry</text:p>
          </table:table-cell>
          <table:table-cell office:value-type="float" office:value="9780851862743" table:style-name="ce10">
            <text:p>9780851862743</text:p>
          </table:table-cell>
          <table:table-cell office:value-type="float" office:value="9781847556882" table:style-name="ce11">
            <text:p>9781847556882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G W A Newton</text:p>
          </table:table-cell>
          <table:table-cell table:number-columns-repeated="16378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0831" table:style-name="ce10">
            <text:p>9780851860831</text:p>
          </table:table-cell>
          <table:table-cell office:value-type="float" office:value="9781847554932" table:style-name="ce11">
            <text:p>9781847554932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N N Greenwood</text:p>
          </table:table-cell>
          <table:table-cell table:number-columns-repeated="16378"/>
        </table:table-row>
        <table:table-row table:style-name="ro3">
          <table:table-cell office:value-type="float" office:value="138" table:style-name="ce8">
            <text:p>138</text:p>
          </table:table-cell>
          <table:table-cell office:value-type="string" table:style-name="ce15">
            <text:p>Surface and Defect Properties of Solids</text:p>
          </table:table-cell>
          <table:table-cell office:value-type="float" office:value="9780851862903" table:style-name="ce10">
            <text:p>9780851862903</text:p>
          </table:table-cell>
          <table:table-cell office:value-type="float" office:value="9781847556981" table:style-name="ce11">
            <text:p>9781847556981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M W Roberts</text:p>
          </table:table-cell>
          <table:table-cell table:number-columns-repeated="16378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15">
            <text:p>Terpenoids and Steroids</text:p>
          </table:table-cell>
          <table:table-cell office:value-type="float" office:value="9780851863061" table:style-name="ce10">
            <text:p>9780851863061</text:p>
          </table:table-cell>
          <table:table-cell office:value-type="float" office:value="9781847557056" table:style-name="ce11">
            <text:p>9781847557056</text:p>
          </table:table-cell>
          <table:table-cell office:value-type="float" office:value="1976" table:style-name="ce9">
            <text:p>1976</text:p>
          </table:table-cell>
          <table:table-cell office:value-type="string" table:style-name="ce12">
            <text:p>K H Overton</text:p>
          </table:table-cell>
          <table:table-cell table:number-columns-repeated="16378"/>
        </table:table-row>
        <table:table-row table:style-name="ro3">
          <table:table-cell office:value-type="float" office:value="140" table:style-name="ce8">
            <text:p>140</text:p>
          </table:table-cell>
          <table:table-cell office:value-type="string" table:style-name="ce15">
            <text:p>Alicyclic Chemistry</text:p>
          </table:table-cell>
          <table:table-cell office:value-type="float" office:value="9780851866123" table:style-name="ce10">
            <text:p>9780851866123</text:p>
          </table:table-cell>
          <table:table-cell office:value-type="float" office:value="9781847555489" table:style-name="ce11">
            <text:p>9781847555489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W Parker</text:p>
          </table:table-cell>
          <table:table-cell table:number-columns-repeated="16378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15">
            <text:p>Aliphatic Chemistry</text:p>
          </table:table-cell>
          <table:table-cell office:value-type="float" office:value="9780851866024" table:style-name="ce10">
            <text:p>9780851866024</text:p>
          </table:table-cell>
          <table:table-cell office:value-type="float" office:value="9781847555540" table:style-name="ce11">
            <text:p>9781847555540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A McKillop</text:p>
          </table:table-cell>
          <table:table-cell table:number-columns-repeated="16378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15">
            <text:p>Alkaloids</text:p>
          </table:table-cell>
          <table:table-cell office:value-type="float" office:value="9780851863177" table:style-name="ce10">
            <text:p>9780851863177</text:p>
          </table:table-cell>
          <table:table-cell office:value-type="float" office:value="9781847555625" table:style-name="ce11">
            <text:p>9781847555625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M F Grundon</text:p>
          </table:table-cell>
          <table:table-cell table:number-columns-repeated="16378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15">
            <text:p>Aromatic and Heteroatomic Chemistry</text:p>
          </table:table-cell>
          <table:table-cell office:value-type="float" office:value="9780851867939" table:style-name="ce10">
            <text:p>9780851867939</text:p>
          </table:table-cell>
          <table:table-cell office:value-type="float" office:value="9781847555731" table:style-name="ce11">
            <text:p>9781847555731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C W Bird</text:p>
          </table:table-cell>
          <table:table-cell table:number-columns-repeated="16378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15">
            <text:p>Carbohydrate Chemistry</text:p>
          </table:table-cell>
          <table:table-cell office:value-type="float" office:value="9780851860824" table:style-name="ce10">
            <text:p>9780851860824</text:p>
          </table:table-cell>
          <table:table-cell office:value-type="float" office:value="9781847552860" table:style-name="ce11">
            <text:p>9781847552860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J S Brimacombe</text:p>
          </table:table-cell>
          <table:table-cell table:number-columns-repeated="16378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15">
            <text:p>Catalysis</text:p>
          </table:table-cell>
          <table:table-cell office:value-type="float" office:value="9780851865348" table:style-name="ce10">
            <text:p>9780851865348</text:p>
          </table:table-cell>
          <table:table-cell office:value-type="float" office:value="9781847553133" table:style-name="ce11">
            <text:p>9781847553133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C Kemball</text:p>
          </table:table-cell>
          <table:table-cell table:number-columns-repeated="16378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15">
            <text:p>Dielectric and Related Molecular Processes</text:p>
          </table:table-cell>
          <table:table-cell office:value-type="float" office:value="9780851865256" table:style-name="ce10">
            <text:p>9780851865256</text:p>
          </table:table-cell>
          <table:table-cell office:value-type="float" office:value="9781847555908" table:style-name="ce11">
            <text:p>9781847555908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Mansel Davies</text:p>
          </table:table-cell>
          <table:table-cell table:number-columns-repeated="16378"/>
        </table:table-row>
        <table:table-row table:style-name="ro3">
          <table:table-cell office:value-type="float" office:value="147" table:style-name="ce8">
            <text:p>147</text:p>
          </table:table-cell>
          <table:table-cell office:value-type="string" table:style-name="ce15">
            <text:p>Electron Spin Resonance</text:p>
          </table:table-cell>
          <table:table-cell office:value-type="float" office:value="9780851867816" table:style-name="ce10">
            <text:p>9780851867816</text:p>
          </table:table-cell>
          <table:table-cell office:value-type="float" office:value="9781847553379" table:style-name="ce11">
            <text:p>9781847553379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P B Ayscough</text:p>
          </table:table-cell>
          <table:table-cell table:number-columns-repeated="16378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style-name="ce15">
            <text:p>Electronic Structure and Magnetism of Inorganic Compounds</text:p>
          </table:table-cell>
          <table:table-cell office:value-type="float" office:value="9780851862910" table:style-name="ce10">
            <text:p>9780851862910</text:p>
          </table:table-cell>
          <table:table-cell office:value-type="float" office:value="9781847555953" table:style-name="ce11">
            <text:p>9781847555953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P Day</text:p>
          </table:table-cell>
          <table:table-cell table:number-columns-repeated="16378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15">
            <text:p>Foreign Compound Metabolism in Mammals</text:p>
          </table:table-cell>
          <table:table-cell office:value-type="float" office:value="9780851860381" table:style-name="ce10">
            <text:p>9780851860381</text:p>
          </table:table-cell>
          <table:table-cell office:value-type="float" office:value="9781847556073" table:style-name="ce11">
            <text:p>9781847556073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D E Hathway</text:p>
          </table:table-cell>
          <table:table-cell table:number-columns-repeated="16378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15">
            <text:p>Gas Kinetics and Energy Transfer</text:p>
          </table:table-cell>
          <table:table-cell office:value-type="float" office:value="9780851867663" table:style-name="ce10">
            <text:p>9780851867663</text:p>
          </table:table-cell>
          <table:table-cell office:value-type="float" office:value="9781847556103" table:style-name="ce11">
            <text:p>9781847556103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P G Ashmore</text:p>
          </table:table-cell>
          <table:table-cell table:number-columns-repeated="16378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15">
            <text:p>Inorganic Chemistry of the Main-Group Elements</text:p>
          </table:table-cell>
          <table:table-cell office:value-type="float" office:value="9780851867823" table:style-name="ce10">
            <text:p>9780851867823</text:p>
          </table:table-cell>
          <table:table-cell office:value-type="float" office:value="9781847556400" table:style-name="ce11">
            <text:p>9781847556400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C C Addison</text:p>
          </table:table-cell>
          <table:table-cell table:number-columns-repeated="16378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15">
            <text:p>Inorganic Chemistry of the Transition Elements</text:p>
          </table:table-cell>
          <table:table-cell office:value-type="float" office:value="9780851865409" table:style-name="ce10">
            <text:p>9780851865409</text:p>
          </table:table-cell>
          <table:table-cell office:value-type="float" office:value="9781847556462" table:style-name="ce11">
            <text:p>9781847556462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B F G Johnson</text:p>
          </table:table-cell>
          <table:table-cell table:number-columns-repeated="16378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15">
            <text:p>Inorganic Reaction Mechanisms</text:p>
          </table:table-cell>
          <table:table-cell office:value-type="float" office:value="9780851862958" table:style-name="ce10">
            <text:p>9780851862958</text:p>
          </table:table-cell>
          <table:table-cell office:value-type="float" office:value="9781847556523" table:style-name="ce11">
            <text:p>9781847556523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A McAuley</text:p>
          </table:table-cell>
          <table:table-cell table:number-columns-repeated="16378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15">
            <text:p>Mass Spectrometry</text:p>
          </table:table-cell>
          <table:table-cell office:value-type="float" office:value="9780851862880" table:style-name="ce10">
            <text:p>9780851862880</text:p>
          </table:table-cell>
          <table:table-cell office:value-type="float" office:value="9781847556615" table:style-name="ce11">
            <text:p>9781847556615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R A W Johnstone</text:p>
          </table:table-cell>
          <table:table-cell table:number-columns-repeated="16378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15">
            <text:p>Molecular Structure by Diffraction Methods</text:p>
          </table:table-cell>
          <table:table-cell office:value-type="float" office:value="9780851865478" table:style-name="ce10">
            <text:p>9780851865478</text:p>
          </table:table-cell>
          <table:table-cell office:value-type="float" office:value="9781847556783" table:style-name="ce11">
            <text:p>9781847556783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L E Sutton</text:p>
          </table:table-cell>
          <table:table-cell table:number-columns-repeated="16378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3023" table:style-name="ce10">
            <text:p>9780851863023</text:p>
          </table:table-cell>
          <table:table-cell office:value-type="float" office:value="9781847553621" table:style-name="ce11">
            <text:p>9781847553621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R J Abraham</text:p>
          </table:table-cell>
          <table:table-cell table:number-columns-repeated="16378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15">
            <text:p>Organic Compounds of Sulphur, Selenium, Tellurium</text:p>
          </table:table-cell>
          <table:table-cell office:value-type="float" office:value="9780851862897" table:style-name="ce10">
            <text:p>9780851862897</text:p>
          </table:table-cell>
          <table:table-cell office:value-type="float" office:value="9781847556837" table:style-name="ce11">
            <text:p>9781847556837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D R Hogg</text:p>
          </table:table-cell>
          <table:table-cell table:number-columns-repeated="16378"/>
        </table:table-row>
        <table:table-row table:style-name="ro3">
          <table:table-cell office:value-type="float" office:value="158" table:style-name="ce8">
            <text:p>158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0763" table:style-name="ce10">
            <text:p>9780851860763</text:p>
          </table:table-cell>
          <table:table-cell office:value-type="float" office:value="9781847554284" table:style-name="ce11">
            <text:p>9781847554284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S Trippett</text:p>
          </table:table-cell>
          <table:table-cell table:number-columns-repeated="16378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15">
            <text:p>Photochemistry</text:p>
          </table:table-cell>
          <table:table-cell office:value-type="float" office:value="9780851860756" table:style-name="ce10">
            <text:p>9780851860756</text:p>
          </table:table-cell>
          <table:table-cell office:value-type="float" office:value="9781847554604" table:style-name="ce11">
            <text:p>9781847554604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0930" table:style-name="ce10">
            <text:p>9780851860930</text:p>
          </table:table-cell>
          <table:table-cell office:value-type="float" office:value="9781847554949" table:style-name="ce11">
            <text:p>9781847554949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E A V Ebsworth</text:p>
          </table:table-cell>
          <table:table-cell table:number-columns-repeated="16378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15">
            <text:p>Surface and Defect Properties of Solids</text:p>
          </table:table-cell>
          <table:table-cell office:value-type="float" office:value="9780851863009" table:style-name="ce10">
            <text:p>9780851863009</text:p>
          </table:table-cell>
          <table:table-cell office:value-type="float" office:value="9781847556998" table:style-name="ce11">
            <text:p>9781847556998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M W Roberts</text:p>
          </table:table-cell>
          <table:table-cell table:number-columns-repeated="16378"/>
        </table:table-row>
        <table:table-row table:style-name="ro3">
          <table:table-cell office:value-type="float" office:value="162" table:style-name="ce8">
            <text:p>162</text:p>
          </table:table-cell>
          <table:table-cell office:value-type="string" table:style-name="ce15">
            <text:p>Terpenoids and Steroids</text:p>
          </table:table-cell>
          <table:table-cell office:value-type="float" office:value="9780851863160" table:style-name="ce10">
            <text:p>9780851863160</text:p>
          </table:table-cell>
          <table:table-cell office:value-type="float" office:value="9781847557063" table:style-name="ce11">
            <text:p>9781847557063</text:p>
          </table:table-cell>
          <table:table-cell office:value-type="float" office:value="1977" table:style-name="ce9">
            <text:p>1977</text:p>
          </table:table-cell>
          <table:table-cell office:value-type="string" table:style-name="ce12">
            <text:p>James R Hanson</text:p>
          </table:table-cell>
          <table:table-cell table:number-columns-repeated="16378"/>
        </table:table-row>
        <table:table-row table:style-name="ro3">
          <table:table-cell office:value-type="float" office:value="163" table:style-name="ce8">
            <text:p>163</text:p>
          </table:table-cell>
          <table:table-cell office:value-type="string" table:style-name="ce15">
            <text:p>Alicyclic Chemistry</text:p>
          </table:table-cell>
          <table:table-cell office:value-type="float" office:value="9780851866321" table:style-name="ce16">
            <text:p>9780851866321</text:p>
          </table:table-cell>
          <table:table-cell office:value-type="float" office:value="9781847555496" table:style-name="ce17">
            <text:p>9781847555496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M A McKervey</text:p>
          </table:table-cell>
          <table:table-cell table:number-columns-repeated="16378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15">
            <text:p>Alkaloids</text:p>
          </table:table-cell>
          <table:table-cell office:value-type="float" office:value="9780851863276" table:style-name="ce16">
            <text:p>9780851863276</text:p>
          </table:table-cell>
          <table:table-cell office:value-type="float" office:value="9781847555632" table:style-name="ce17">
            <text:p>9781847555632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M F Grundon</text:p>
          </table:table-cell>
          <table:table-cell table:number-columns-repeated="16378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15">
            <text:p>Amino-acids, Peptides, and Proteins</text:p>
          </table:table-cell>
          <table:table-cell office:value-type="float" office:value="9780851860848" table:style-name="ce16">
            <text:p>9780851860848</text:p>
          </table:table-cell>
          <table:table-cell office:value-type="float" office:value="9781847557339" table:style-name="ce17">
            <text:p>9781847557339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R C Sheppard</text:p>
          </table:table-cell>
          <table:table-cell table:number-columns-repeated="16378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15">
            <text:p>Aromatic and Heteroatomic Chemistry</text:p>
          </table:table-cell>
          <table:table-cell office:value-type="float" office:value="9780851868035" table:style-name="ce16">
            <text:p>9780851868035</text:p>
          </table:table-cell>
          <table:table-cell office:value-type="float" office:value="9781847555748" table:style-name="ce17">
            <text:p>9781847555748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H Suschitzky</text:p>
          </table:table-cell>
          <table:table-cell table:number-columns-repeated="16378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15">
            <text:p>Carbohydrate Chemistry</text:p>
          </table:table-cell>
          <table:table-cell office:value-type="float" office:value="9780851860923" table:style-name="ce16">
            <text:p>9780851860923</text:p>
          </table:table-cell>
          <table:table-cell office:value-type="float" office:value="9781847552877" table:style-name="ce17">
            <text:p>9781847552877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J S Brimacombe</text:p>
          </table:table-cell>
          <table:table-cell table:number-columns-repeated="16378"/>
        </table:table-row>
        <table:table-row table:style-name="ro3">
          <table:table-cell office:value-type="float" office:value="168" table:style-name="ce8">
            <text:p>168</text:p>
          </table:table-cell>
          <table:table-cell office:value-type="string" table:style-name="ce15">
            <text:p>Catalysis</text:p>
          </table:table-cell>
          <table:table-cell office:value-type="float" office:value="9780851865447" table:style-name="ce16">
            <text:p>9780851865447</text:p>
          </table:table-cell>
          <table:table-cell office:value-type="float" office:value="9781847553157" table:style-name="ce17">
            <text:p>9781847553157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C Kemball</text:p>
          </table:table-cell>
          <table:table-cell table:number-columns-repeated="16378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15">
            <text:p>Chemical Physics of Solids and Their Surfaces</text:p>
          </table:table-cell>
          <table:table-cell office:value-type="float" office:value="9780851863108" table:style-name="ce16">
            <text:p>9780851863108</text:p>
          </table:table-cell>
          <table:table-cell office:value-type="float" office:value="9781847555809" table:style-name="ce17">
            <text:p>9781847555809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M W Roberts</text:p>
          </table:table-cell>
          <table:table-cell table:number-columns-repeated="16378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15">
            <text:p>Chemical Thermodynamics</text:p>
          </table:table-cell>
          <table:table-cell office:value-type="float" office:value="9780851862637" table:style-name="ce16">
            <text:p>9780851862637</text:p>
          </table:table-cell>
          <table:table-cell office:value-type="float" office:value="9781847555830" table:style-name="ce17">
            <text:p>9781847555830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M L McGlashan</text:p>
          </table:table-cell>
          <table:table-cell table:number-columns-repeated="16378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15">
            <text:p>Electrochemistry</text:p>
          </table:table-cell>
          <table:table-cell office:value-type="float" office:value="9780851860572" table:style-name="ce16">
            <text:p>9780851860572</text:p>
          </table:table-cell>
          <table:table-cell office:value-type="float" office:value="9781847557193" table:style-name="ce17">
            <text:p>9781847557193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H R Thirsk</text:p>
          </table:table-cell>
          <table:table-cell table:number-columns-repeated="16378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15">
            <text:p>Gas Kinetics and Energy Transfer</text:p>
          </table:table-cell>
          <table:table-cell office:value-type="float" office:value="9780851867762" table:style-name="ce16">
            <text:p>9780851867762</text:p>
          </table:table-cell>
          <table:table-cell office:value-type="float" office:value="9781847556110" table:style-name="ce17">
            <text:p>9781847556110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P G Ashmore</text:p>
          </table:table-cell>
          <table:table-cell table:number-columns-repeated="16378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15">
            <text:p>General and Synthetic Methods</text:p>
          </table:table-cell>
          <table:table-cell office:value-type="float" office:value="9780851869001" table:style-name="ce16">
            <text:p>9780851869001</text:p>
          </table:table-cell>
          <table:table-cell office:value-type="float" office:value="9781847556134" table:style-name="ce17">
            <text:p>9781847556134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G Pattenden</text:p>
          </table:table-cell>
          <table:table-cell table:number-columns-repeated="16378"/>
        </table:table-row>
        <table:table-row table:style-name="ro3">
          <table:table-cell office:value-type="float" office:value="174" table:style-name="ce8">
            <text:p>174</text:p>
          </table:table-cell>
          <table:table-cell office:value-type="string" table:style-name="ce15">
            <text:p>Inorganic Chemistry of the Main-Group Elements</text:p>
          </table:table-cell>
          <table:table-cell office:value-type="float" office:value="9780851867922" table:style-name="ce16">
            <text:p>9780851867922</text:p>
          </table:table-cell>
          <table:table-cell office:value-type="float" office:value="9781847556417" table:style-name="ce17">
            <text:p>9781847556417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C C Addison</text:p>
          </table:table-cell>
          <table:table-cell table:number-columns-repeated="16378"/>
        </table:table-row>
        <table:table-row table:style-name="ro3">
          <table:table-cell office:value-type="float" office:value="175" table:style-name="ce8">
            <text:p>175</text:p>
          </table:table-cell>
          <table:table-cell office:value-type="string" table:style-name="ce15">
            <text:p>Inorganic Chemistry of the Transition Elements</text:p>
          </table:table-cell>
          <table:table-cell office:value-type="float" office:value="9780851865508" table:style-name="ce16">
            <text:p>9780851865508</text:p>
          </table:table-cell>
          <table:table-cell office:value-type="float" office:value="9781847556479" table:style-name="ce17">
            <text:p>9781847556479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B F G Johnson</text:p>
          </table:table-cell>
          <table:table-cell table:number-columns-repeated="16378"/>
        </table:table-row>
        <table:table-row table:style-name="ro3">
          <table:table-cell office:value-type="float" office:value="176" table:style-name="ce8">
            <text:p>176</text:p>
          </table:table-cell>
          <table:table-cell office:value-type="string" table:style-name="ce15">
            <text:p>Molecular Spectroscopy</text:p>
          </table:table-cell>
          <table:table-cell office:value-type="float" office:value="9780851865461" table:style-name="ce16">
            <text:p>9780851865461</text:p>
          </table:table-cell>
          <table:table-cell office:value-type="float" office:value="9781847556721" table:style-name="ce17">
            <text:p>9781847556721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R F Barrow</text:p>
          </table:table-cell>
          <table:table-cell table:number-columns-repeated="16378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15">
            <text:p>Molecular Structure by Diffraction Methods</text:p>
          </table:table-cell>
          <table:table-cell office:value-type="float" office:value="9780851865577" table:style-name="ce16">
            <text:p>9780851865577</text:p>
          </table:table-cell>
          <table:table-cell office:value-type="float" office:value="9781847556790" table:style-name="ce17">
            <text:p>9781847556790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L E Sutton</text:p>
          </table:table-cell>
          <table:table-cell table:number-columns-repeated="16378"/>
        </table:table-row>
        <table:table-row table:style-name="ro3">
          <table:table-cell office:value-type="float" office:value="178" table:style-name="ce8">
            <text:p>178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3122" table:style-name="ce16">
            <text:p>9780851863122</text:p>
          </table:table-cell>
          <table:table-cell office:value-type="float" office:value="9781847553638" table:style-name="ce17">
            <text:p>9781847553638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R J Abraham</text:p>
          </table:table-cell>
          <table:table-cell table:number-columns-repeated="16378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5515" table:style-name="ce16">
            <text:p>9780851865515</text:p>
          </table:table-cell>
          <table:table-cell office:value-type="float" office:value="9781847553959" table:style-name="ce17">
            <text:p>9781847553959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180" table:style-name="ce8">
            <text:p>180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5614" table:style-name="ce16">
            <text:p>9780851865614</text:p>
          </table:table-cell>
          <table:table-cell office:value-type="float" office:value="9781847553966" table:style-name="ce17">
            <text:p>9781847553966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181" table:style-name="ce8">
            <text:p>181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0862" table:style-name="ce16">
            <text:p>9780851860862</text:p>
          </table:table-cell>
          <table:table-cell office:value-type="float" office:value="9781847554291" table:style-name="ce17">
            <text:p>9781847554291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S Trippett</text:p>
          </table:table-cell>
          <table:table-cell table:number-columns-repeated="16378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15">
            <text:p>Terpenoids and Steroids</text:p>
          </table:table-cell>
          <table:table-cell office:value-type="float" office:value="9780851863269" table:style-name="ce16">
            <text:p>9780851863269</text:p>
          </table:table-cell>
          <table:table-cell office:value-type="float" office:value="9781847557070" table:style-name="ce17">
            <text:p>9781847557070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James R Hanson</text:p>
          </table:table-cell>
          <table:table-cell table:number-columns-repeated="16378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15">
            <text:p>Theoretical Chemistry</text:p>
          </table:table-cell>
          <table:table-cell office:value-type="float" office:value="9780851867748" table:style-name="ce16">
            <text:p>9780851867748</text:p>
          </table:table-cell>
          <table:table-cell office:value-type="float" office:value="9781847557148" table:style-name="ce17">
            <text:p>9781847557148</text:p>
          </table:table-cell>
          <table:table-cell office:value-type="float" office:value="1978" table:style-name="ce9">
            <text:p>1978</text:p>
          </table:table-cell>
          <table:table-cell office:value-type="string" table:style-name="ce12">
            <text:p>R N Dixon</text:p>
          </table:table-cell>
          <table:table-cell table:number-columns-repeated="16378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15">
            <text:p>Aliphatic and Related Natural Product Chemistry</text:p>
          </table:table-cell>
          <table:table-cell office:value-type="float" office:value="9780851866420" table:style-name="ce16">
            <text:p>9780851866420</text:p>
          </table:table-cell>
          <table:table-cell office:value-type="float" office:value="9781847555557" table:style-name="ce17">
            <text:p>9781847555557</text:p>
          </table:table-cell>
          <table:table-cell office:value-type="float" office:value="1979" table:style-name="ce9">
            <text:p>1979</text:p>
          </table:table-cell>
          <table:table-cell office:value-type="string" table:style-name="ce12">
            <text:p>Frank D Gunstone</text:p>
          </table:table-cell>
          <table:table-cell table:number-columns-repeated="16378"/>
        </table:table-row>
        <table:table-row table:style-name="ro3">
          <table:table-cell office:value-type="float" office:value="185" table:style-name="ce8">
            <text:p>185</text:p>
          </table:table-cell>
          <table:table-cell office:value-type="string" table:style-name="ce15">
            <text:p>Alkaloids</text:p>
          </table:table-cell>
          <table:table-cell office:value-type="float" office:value="9780851866604" table:style-name="ce16">
            <text:p>9780851866604</text:p>
          </table:table-cell>
          <table:table-cell office:value-type="float" office:value="9781847555649" table:style-name="ce17">
            <text:p>9781847555649</text:p>
          </table:table-cell>
          <table:table-cell office:value-type="float" office:value="1979" table:style-name="ce9">
            <text:p>1979</text:p>
          </table:table-cell>
          <table:table-cell office:value-type="string" table:style-name="ce12">
            <text:p>M F Grundon</text:p>
          </table:table-cell>
          <table:table-cell table:number-columns-repeated="16378"/>
        </table:table-row>
        <table:table-row table:style-name="ro3">
          <table:table-cell office:value-type="float" office:value="186" table:style-name="ce8">
            <text:p>186</text:p>
          </table:table-cell>
          <table:table-cell office:value-type="string" table:style-name="ce15">
            <text:p>Amino-acids, Peptides, and Proteins</text:p>
          </table:table-cell>
          <table:table-cell office:value-type="float" office:value="9780851860947" table:style-name="ce16">
            <text:p>9780851860947</text:p>
          </table:table-cell>
          <table:table-cell office:value-type="float" office:value="9781847557353" table:style-name="ce17">
            <text:p>9781847557353</text:p>
          </table:table-cell>
          <table:table-cell office:value-type="float" office:value="1979" table:style-name="ce9">
            <text:p>1979</text:p>
          </table:table-cell>
          <table:table-cell office:value-type="string" table:style-name="ce12">
            <text:p>R C Sheppard</text:p>
          </table:table-cell>
          <table:table-cell table:number-columns-repeated="16378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15">
            <text:p>Aromatic and Heteroatomic Chemistry</text:p>
          </table:table-cell>
          <table:table-cell office:value-type="float" office:value="9780851866000" table:style-name="ce16">
            <text:p>9780851866000</text:p>
          </table:table-cell>
          <table:table-cell office:value-type="float" office:value="9781847555755" table:style-name="ce17">
            <text:p>9781847555755</text:p>
          </table:table-cell>
          <table:table-cell office:value-type="float" office:value="1979" table:style-name="ce9">
            <text:p>1979</text:p>
          </table:table-cell>
          <table:table-cell office:value-type="string" table:style-name="ce12">
            <text:p>H Suschitzky</text:p>
          </table:table-cell>
          <table:table-cell table:number-columns-repeated="16378"/>
        </table:table-row>
        <table:table-row table:style-name="ro3">
          <table:table-cell office:value-type="float" office:value="188" table:style-name="ce8">
            <text:p>188</text:p>
          </table:table-cell>
          <table:table-cell office:value-type="string" table:style-name="ce15">
            <text:p>Carbohydrate Chemistry</text:p>
          </table:table-cell>
          <table:table-cell office:value-type="float" office:value="9780851861029" table:style-name="ce16">
            <text:p>9780851861029</text:p>
          </table:table-cell>
          <table:table-cell office:value-type="float" office:value="9781847552884" table:style-name="ce17">
            <text:p>9781847552884</text:p>
          </table:table-cell>
          <table:table-cell office:value-type="float" office:value="1979" table:style-name="ce9">
            <text:p>1979</text:p>
          </table:table-cell>
          <table:table-cell office:value-type="string" table:style-name="ce12">
            <text:p>J S Brimacombe</text:p>
          </table:table-cell>
          <table:table-cell table:number-columns-repeated="16378"/>
        </table:table-row>
        <table:table-row table:style-name="ro3">
          <table:table-cell office:value-type="float" office:value="189" table:style-name="ce8">
            <text:p>189</text:p>
          </table:table-cell>
          <table:table-cell office:value-type="string" table:style-name="ce15">
            <text:p>Colloid Science</text:p>
          </table:table-cell>
          <table:table-cell office:value-type="float" office:value="9780851865287" table:style-name="ce16">
            <text:p>9780851865287</text:p>
          </table:table-cell>
          <table:table-cell office:value-type="float" office:value="9781847555854" table:style-name="ce17">
            <text:p>9781847555854</text:p>
          </table:table-cell>
          <table:table-cell office:value-type="float" office:value="1979" table:style-name="ce9">
            <text:p>1979</text:p>
          </table:table-cell>
          <table:table-cell office:value-type="string" table:style-name="ce12">
            <text:p>Douglas H Everett</text:p>
          </table:table-cell>
          <table:table-cell table:number-columns-repeated="16378"/>
        </table:table-row>
        <table:table-row table:style-name="ro3">
          <table:table-cell office:value-type="float" office:value="190" table:style-name="ce8">
            <text:p>190</text:p>
          </table:table-cell>
          <table:table-cell office:value-type="string" table:style-name="ce15">
            <text:p>Electron Spin Resonance</text:p>
          </table:table-cell>
          <table:table-cell office:value-type="float" office:value="9780851867915" table:style-name="ce16">
            <text:p>9780851867915</text:p>
          </table:table-cell>
          <table:table-cell office:value-type="float" office:value="9781847553386" table:style-name="ce17">
            <text:p>9781847553386</text:p>
          </table:table-cell>
          <table:table-cell office:value-type="float" office:value="1979" table:style-name="ce9">
            <text:p>1979</text:p>
          </table:table-cell>
          <table:table-cell office:value-type="string" table:style-name="ce12">
            <text:p>P B Ayscough</text:p>
          </table:table-cell>
          <table:table-cell table:number-columns-repeated="16378"/>
        </table:table-row>
        <table:table-row table:style-name="ro3">
          <table:table-cell office:value-type="float" office:value="191" table:style-name="ce8">
            <text:p>191</text:p>
          </table:table-cell>
          <table:table-cell office:value-type="string" table:style-name="ce15">
            <text:p>Foreign Compound Metabolism in Mammals</text:p>
          </table:table-cell>
          <table:table-cell office:value-type="float" office:value="9780851860480" table:style-name="ce16">
            <text:p>9780851860480</text:p>
          </table:table-cell>
          <table:table-cell office:value-type="float" office:value="9781847556080" table:style-name="ce17">
            <text:p>9781847556080</text:p>
          </table:table-cell>
          <table:table-cell office:value-type="float" office:value="1979" table:style-name="ce9">
            <text:p>1979</text:p>
          </table:table-cell>
          <table:table-cell office:value-type="string" table:style-name="ce12">
            <text:p>D E Hathway</text:p>
          </table:table-cell>
          <table:table-cell table:number-columns-repeated="16378"/>
        </table:table-row>
        <table:table-row table:style-name="ro3">
          <table:table-cell office:value-type="float" office:value="192" table:style-name="ce8">
            <text:p>192</text:p>
          </table:table-cell>
          <table:table-cell office:value-type="string" table:style-name="ce15">
            <text:p>General and Synthetic Methods</text:p>
          </table:table-cell>
          <table:table-cell office:value-type="float" office:value="9780851869100" table:style-name="ce16">
            <text:p>9780851869100</text:p>
          </table:table-cell>
          <table:table-cell office:value-type="float" office:value="9781847556141" table:style-name="ce17">
            <text:p>9781847556141</text:p>
          </table:table-cell>
          <table:table-cell office:value-type="float" office:value="1979" table:style-name="ce9">
            <text:p>1979</text:p>
          </table:table-cell>
          <table:table-cell office:value-type="string" table:style-name="ce12">
            <text:p>G Pattenden</text:p>
          </table:table-cell>
          <table:table-cell table:number-columns-repeated="16378"/>
        </table:table-row>
        <table:table-row table:style-name="ro3">
          <table:table-cell office:value-type="float" office:value="193" table:style-name="ce8">
            <text:p>193</text:p>
          </table:table-cell>
          <table:table-cell office:value-type="string" table:style-name="ce15">
            <text:p>Inorganic Biochemistry</text:p>
          </table:table-cell>
          <table:table-cell office:value-type="float" office:value="9780851865706" table:style-name="ce16">
            <text:p>9780851865706</text:p>
          </table:table-cell>
          <table:table-cell office:value-type="float" office:value="9781847556349" table:style-name="ce17">
            <text:p>9781847556349</text:p>
          </table:table-cell>
          <table:table-cell office:value-type="float" office:value="1979" table:style-name="ce9">
            <text:p>1979</text:p>
          </table:table-cell>
          <table:table-cell office:value-type="string" table:style-name="ce12">
            <text:p>H A O Hill</text:p>
          </table:table-cell>
          <table:table-cell table:number-columns-repeated="16378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15">
            <text:p>Inorganic Reaction Mechanisms</text:p>
          </table:table-cell>
          <table:table-cell office:value-type="float" office:value="9780851863054" table:style-name="ce16">
            <text:p>9780851863054</text:p>
          </table:table-cell>
          <table:table-cell office:value-type="float" office:value="9781847556530" table:style-name="ce17">
            <text:p>9781847556530</text:p>
          </table:table-cell>
          <table:table-cell office:value-type="float" office:value="1979" table:style-name="ce9">
            <text:p>1979</text:p>
          </table:table-cell>
          <table:table-cell office:value-type="string" table:style-name="ce12">
            <text:p>A McAuley</text:p>
          </table:table-cell>
          <table:table-cell table:number-columns-repeated="16378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15">
            <text:p>Molecular Spectroscopy</text:p>
          </table:table-cell>
          <table:table-cell office:value-type="float" office:value="9780851865560" table:style-name="ce16">
            <text:p>9780851865560</text:p>
          </table:table-cell>
          <table:table-cell office:value-type="float" office:value="9781847556738" table:style-name="ce17">
            <text:p>9781847556738</text:p>
          </table:table-cell>
          <table:table-cell office:value-type="float" office:value="1979" table:style-name="ce9">
            <text:p>1979</text:p>
          </table:table-cell>
          <table:table-cell office:value-type="string" table:style-name="ce12">
            <text:p>R F Barrow</text:p>
          </table:table-cell>
          <table:table-cell table:number-columns-repeated="16378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3221" table:style-name="ce16">
            <text:p>9780851863221</text:p>
          </table:table-cell>
          <table:table-cell office:value-type="float" office:value="9781847553645" table:style-name="ce17">
            <text:p>9781847553645</text:p>
          </table:table-cell>
          <table:table-cell office:value-type="float" office:value="1979" table:style-name="ce9">
            <text:p>1979</text:p>
          </table:table-cell>
          <table:table-cell office:value-type="string" table:style-name="ce12">
            <text:p>R J Abraham</text:p>
          </table:table-cell>
          <table:table-cell table:number-columns-repeated="16378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9605" table:style-name="ce16">
            <text:p>9780851869605</text:p>
          </table:table-cell>
          <table:table-cell office:value-type="float" office:value="9781847553652" table:style-name="ce17">
            <text:p>9781847553652</text:p>
          </table:table-cell>
          <table:table-cell office:value-type="float" office:value="1979" table:style-name="ce9">
            <text:p>1979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198" table:style-name="ce8">
            <text:p>198</text:p>
          </table:table-cell>
          <table:table-cell office:value-type="string" table:style-name="ce15">
            <text:p>Organic Compounds of Sulphur, Selenium, Tellurium</text:p>
          </table:table-cell>
          <table:table-cell office:value-type="float" office:value="9780851866208" table:style-name="ce16">
            <text:p>9780851866208</text:p>
          </table:table-cell>
          <table:table-cell office:value-type="float" office:value="9781847556844" table:style-name="ce17">
            <text:p>9781847556844</text:p>
          </table:table-cell>
          <table:table-cell office:value-type="float" office:value="1979" table:style-name="ce9">
            <text:p>1979</text:p>
          </table:table-cell>
          <table:table-cell office:value-type="string" table:style-name="ce12">
            <text:p>D R Hogg</text:p>
          </table:table-cell>
          <table:table-cell table:number-columns-repeated="16378"/>
        </table:table-row>
        <table:table-row table:style-name="ro3">
          <table:table-cell office:value-type="float" office:value="199" table:style-name="ce8">
            <text:p>199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0961" table:style-name="ce16">
            <text:p>9780851860961</text:p>
          </table:table-cell>
          <table:table-cell office:value-type="float" office:value="9781847554307" table:style-name="ce17">
            <text:p>9781847554307</text:p>
          </table:table-cell>
          <table:table-cell office:value-type="float" office:value="1979" table:style-name="ce9">
            <text:p>1979</text:p>
          </table:table-cell>
          <table:table-cell office:value-type="string" table:style-name="ce12">
            <text:p>D W Hutchinson</text:p>
          </table:table-cell>
          <table:table-cell table:number-columns-repeated="16378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15">
            <text:p>Photochemistry</text:p>
          </table:table-cell>
          <table:table-cell office:value-type="float" office:value="9780851865904" table:style-name="ce16">
            <text:p>9780851865904</text:p>
          </table:table-cell>
          <table:table-cell office:value-type="float" office:value="9781847554611" table:style-name="ce17">
            <text:p>9781847554611</text:p>
          </table:table-cell>
          <table:table-cell office:value-type="float" office:value="1979" table:style-name="ce9">
            <text:p>1979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1036" table:style-name="ce16">
            <text:p>9780851861036</text:p>
          </table:table-cell>
          <table:table-cell office:value-type="float" office:value="9781847554956" table:style-name="ce17">
            <text:p>9781847554956</text:p>
          </table:table-cell>
          <table:table-cell office:value-type="float" office:value="1979" table:style-name="ce9">
            <text:p>1979</text:p>
          </table:table-cell>
          <table:table-cell office:value-type="string" table:style-name="ce12">
            <text:p>D M Adams</text:p>
          </table:table-cell>
          <table:table-cell table:number-columns-repeated="16378"/>
        </table:table-row>
        <table:table-row table:style-name="ro3">
          <table:table-cell office:value-type="float" office:value="202" table:style-name="ce8">
            <text:p>202</text:p>
          </table:table-cell>
          <table:table-cell office:value-type="string" table:style-name="ce15">
            <text:p>Terpenoids and Steroids</text:p>
          </table:table-cell>
          <table:table-cell office:value-type="float" office:value="9780851866505" table:style-name="ce16">
            <text:p>9780851866505</text:p>
          </table:table-cell>
          <table:table-cell office:value-type="float" office:value="9781847557087" table:style-name="ce17">
            <text:p>9781847557087</text:p>
          </table:table-cell>
          <table:table-cell office:value-type="float" office:value="1979" table:style-name="ce9">
            <text:p>1979</text:p>
          </table:table-cell>
          <table:table-cell office:value-type="string" table:style-name="ce12">
            <text:p>James R Hanson</text:p>
          </table:table-cell>
          <table:table-cell table:number-columns-repeated="16378"/>
        </table:table-row>
        <table:table-row table:style-name="ro3">
          <table:table-cell office:value-type="float" office:value="203" table:style-name="ce8">
            <text:p>203</text:p>
          </table:table-cell>
          <table:table-cell office:value-type="string" table:style-name="ce15">
            <text:p>Catalysis</text:p>
          </table:table-cell>
          <table:table-cell office:value-type="float" office:value="9780851867205" table:style-name="ce16">
            <text:p>9780851867205</text:p>
          </table:table-cell>
          <table:table-cell office:value-type="float" office:value="9781847553140" table:style-name="ce17">
            <text:p>9781847553140</text:p>
          </table:table-cell>
          <table:table-cell office:value-type="float" office:value="1980" table:style-name="ce9">
            <text:p>1980</text:p>
          </table:table-cell>
          <table:table-cell office:value-type="string" table:style-name="ce12">
            <text:p>C Kemball</text:p>
          </table:table-cell>
          <table:table-cell table:number-columns-repeated="16378"/>
        </table:table-row>
        <table:table-row table:style-name="ro3">
          <table:table-cell office:value-type="float" office:value="204" table:style-name="ce8">
            <text:p>204</text:p>
          </table:table-cell>
          <table:table-cell office:value-type="string" table:style-name="ce15">
            <text:p>Chemical Physics of Solids and Their Surfaces</text:p>
          </table:table-cell>
          <table:table-cell office:value-type="float" office:value="9780851867403" table:style-name="ce16">
            <text:p>9780851867403</text:p>
          </table:table-cell>
          <table:table-cell office:value-type="float" office:value="9781847555816" table:style-name="ce17">
            <text:p>9781847555816</text:p>
          </table:table-cell>
          <table:table-cell office:value-type="float" office:value="1980" table:style-name="ce9">
            <text:p>1980</text:p>
          </table:table-cell>
          <table:table-cell office:value-type="string" table:style-name="ce12">
            <text:p>M W Roberts</text:p>
          </table:table-cell>
          <table:table-cell table:number-columns-repeated="16378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15">
            <text:p>Electronic Structure and Magnetism of Inorganic Compounds</text:p>
          </table:table-cell>
          <table:table-cell office:value-type="float" office:value="9780851866109" table:style-name="ce16">
            <text:p>9780851866109</text:p>
          </table:table-cell>
          <table:table-cell office:value-type="float" office:value="9781847555960" table:style-name="ce17">
            <text:p>9781847555960</text:p>
          </table:table-cell>
          <table:table-cell office:value-type="float" office:value="1980" table:style-name="ce9">
            <text:p>1980</text:p>
          </table:table-cell>
          <table:table-cell office:value-type="string" table:style-name="ce12">
            <text:p>P Day</text:p>
          </table:table-cell>
          <table:table-cell table:number-columns-repeated="16378"/>
        </table:table-row>
        <table:table-row table:style-name="ro3">
          <table:table-cell office:value-type="float" office:value="206" table:style-name="ce8">
            <text:p>206</text:p>
          </table:table-cell>
          <table:table-cell office:value-type="string" table:style-name="ce15">
            <text:p>General and Synthetic Methods</text:p>
          </table:table-cell>
          <table:table-cell office:value-type="float" office:value="9780851867304" table:style-name="ce16">
            <text:p>9780851867304</text:p>
          </table:table-cell>
          <table:table-cell office:value-type="float" office:value="9781847556158" table:style-name="ce17">
            <text:p>9781847556158</text:p>
          </table:table-cell>
          <table:table-cell office:value-type="float" office:value="1980" table:style-name="ce9">
            <text:p>1980</text:p>
          </table:table-cell>
          <table:table-cell office:value-type="string" table:style-name="ce12">
            <text:p>G Pattenden</text:p>
          </table:table-cell>
          <table:table-cell table:number-columns-repeated="16378"/>
        </table:table-row>
        <table:table-row table:style-name="ro3">
          <table:table-cell office:value-type="float" office:value="207" table:style-name="ce8">
            <text:p>207</text:p>
          </table:table-cell>
          <table:table-cell office:value-type="string" table:style-name="ce15">
            <text:p>Heterocyclic Chemistry</text:p>
          </table:table-cell>
          <table:table-cell office:value-type="float" office:value="9780851869704" table:style-name="ce16">
            <text:p>9780851869704</text:p>
          </table:table-cell>
          <table:table-cell office:value-type="float" office:value="9781847556295" table:style-name="ce17">
            <text:p>9781847556295</text:p>
          </table:table-cell>
          <table:table-cell office:value-type="float" office:value="1980" table:style-name="ce9">
            <text:p>1980</text:p>
          </table:table-cell>
          <table:table-cell office:value-type="string" table:style-name="ce12">
            <text:p>H Suschitzky</text:p>
          </table:table-cell>
          <table:table-cell table:number-columns-repeated="16378"/>
        </table:table-row>
        <table:table-row table:style-name="ro3">
          <table:table-cell office:value-type="float" office:value="208" table:style-name="ce8">
            <text:p>208</text:p>
          </table:table-cell>
          <table:table-cell office:value-type="string" table:style-name="ce15">
            <text:p>Macromolecular Chemistry</text:p>
          </table:table-cell>
          <table:table-cell office:value-type="float" office:value="9780851868400" table:style-name="ce16">
            <text:p>9780851868400</text:p>
          </table:table-cell>
          <table:table-cell office:value-type="float" office:value="9781847556554" table:style-name="ce17">
            <text:p>9781847556554</text:p>
          </table:table-cell>
          <table:table-cell office:value-type="float" office:value="1980" table:style-name="ce9">
            <text:p>1980</text:p>
          </table:table-cell>
          <table:table-cell office:value-type="string" table:style-name="ce12">
            <text:p>A D Jenkins</text:p>
          </table:table-cell>
          <table:table-cell table:number-columns-repeated="16378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5713" table:style-name="ce16">
            <text:p>9780851865713</text:p>
          </table:table-cell>
          <table:table-cell office:value-type="float" office:value="9781847553980" table:style-name="ce17">
            <text:p>9781847553980</text:p>
          </table:table-cell>
          <table:table-cell office:value-type="float" office:value="1980" table:style-name="ce9">
            <text:p>1980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210" table:style-name="ce8">
            <text:p>210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6901" table:style-name="ce16">
            <text:p>9780851866901</text:p>
          </table:table-cell>
          <table:table-cell office:value-type="float" office:value="9781847553973" table:style-name="ce17">
            <text:p>9781847553973</text:p>
          </table:table-cell>
          <table:table-cell office:value-type="float" office:value="1980" table:style-name="ce9">
            <text:p>1980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9803" table:style-name="ce16">
            <text:p>9780851869803</text:p>
          </table:table-cell>
          <table:table-cell office:value-type="float" office:value="9781847554314" table:style-name="ce17">
            <text:p>9781847554314</text:p>
          </table:table-cell>
          <table:table-cell office:value-type="float" office:value="1980" table:style-name="ce9">
            <text:p>1980</text:p>
          </table:table-cell>
          <table:table-cell office:value-type="string" table:style-name="ce12">
            <text:p>D W Hutchinson</text:p>
          </table:table-cell>
          <table:table-cell table:number-columns-repeated="16378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1135" table:style-name="ce16">
            <text:p>9780851861135</text:p>
          </table:table-cell>
          <table:table-cell office:value-type="float" office:value="9781847554970" table:style-name="ce17">
            <text:p>9781847554970</text:p>
          </table:table-cell>
          <table:table-cell office:value-type="float" office:value="1980" table:style-name="ce9">
            <text:p>1980</text:p>
          </table:table-cell>
          <table:table-cell office:value-type="string" table:style-name="ce12">
            <text:p>D M Adams</text:p>
          </table:table-cell>
          <table:table-cell table:number-columns-repeated="16378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9209" table:style-name="ce16">
            <text:p>9780851869209</text:p>
          </table:table-cell>
          <table:table-cell office:value-type="float" office:value="9781847554963" table:style-name="ce17">
            <text:p>9781847554963</text:p>
          </table:table-cell>
          <table:table-cell office:value-type="float" office:value="1980" table:style-name="ce9">
            <text:p>1980</text:p>
          </table:table-cell>
          <table:table-cell office:value-type="string" table:style-name="ce12">
            <text:p>D M Adams</text:p>
          </table:table-cell>
          <table:table-cell table:number-columns-repeated="16378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string" table:style-name="ce15">
            <text:p>Aliphatic and Related Natural Product Chemistry</text:p>
          </table:table-cell>
          <table:table-cell office:value-type="float" office:value="9780851866529" table:style-name="ce16">
            <text:p>9780851866529</text:p>
          </table:table-cell>
          <table:table-cell office:value-type="float" office:value="9781847555564" table:style-name="ce17">
            <text:p>9781847555564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Frank D Gunstone</text:p>
          </table:table-cell>
          <table:table-cell table:number-columns-repeated="16378"/>
        </table:table-row>
        <table:table-row table:style-name="ro3">
          <table:table-cell office:value-type="float" office:value="215" table:style-name="ce8">
            <text:p>215</text:p>
          </table:table-cell>
          <table:table-cell office:value-type="string" table:style-name="ce15">
            <text:p>Alkaloids</text:p>
          </table:table-cell>
          <table:table-cell office:value-type="float" office:value="9780851863375" table:style-name="ce16">
            <text:p>9780851863375</text:p>
          </table:table-cell>
          <table:table-cell office:value-type="float" office:value="9781847555656" table:style-name="ce17">
            <text:p>9781847555656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M F Grundon</text:p>
          </table:table-cell>
          <table:table-cell table:number-columns-repeated="16378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15">
            <text:p>Amino-acids, Peptides, and Proteins</text:p>
          </table:table-cell>
          <table:table-cell office:value-type="float" office:value="9780851861043" table:style-name="ce16">
            <text:p>9780851861043</text:p>
          </table:table-cell>
          <table:table-cell office:value-type="float" office:value="9781847557377" table:style-name="ce17">
            <text:p>9781847557377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R C Sheppard</text:p>
          </table:table-cell>
          <table:table-cell table:number-columns-repeated="16378"/>
        </table:table-row>
        <table:table-row table:style-name="ro3">
          <table:table-cell office:value-type="float" office:value="217" table:style-name="ce8">
            <text:p>217</text:p>
          </table:table-cell>
          <table:table-cell office:value-type="string" table:style-name="ce15">
            <text:p>Amino-acids, Peptides, and Proteins</text:p>
          </table:table-cell>
          <table:table-cell office:value-type="float" office:value="9780851868806" table:style-name="ce16">
            <text:p>9780851868806</text:p>
          </table:table-cell>
          <table:table-cell office:value-type="float" office:value="9781847557360" table:style-name="ce17">
            <text:p>9781847557360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R C Sheppard</text:p>
          </table:table-cell>
          <table:table-cell table:number-columns-repeated="16378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style-name="ce15">
            <text:p>Carbohydrate Chemistry</text:p>
          </table:table-cell>
          <table:table-cell office:value-type="float" office:value="9780851869407" table:style-name="ce16">
            <text:p>9780851869407</text:p>
          </table:table-cell>
          <table:table-cell office:value-type="float" office:value="9781847552891" table:style-name="ce17">
            <text:p>9781847552891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J F Kennedy</text:p>
          </table:table-cell>
          <table:table-cell table:number-columns-repeated="16378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style-name="ce15">
            <text:p>Catalysis</text:p>
          </table:table-cell>
          <table:table-cell office:value-type="float" office:value="9780851865546" table:style-name="ce16">
            <text:p>9780851865546</text:p>
          </table:table-cell>
          <table:table-cell office:value-type="float" office:value="9781847553164" table:style-name="ce17">
            <text:p>9781847553164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C Kemball</text:p>
          </table:table-cell>
          <table:table-cell table:number-columns-repeated="16378"/>
        </table:table-row>
        <table:table-row table:style-name="ro3">
          <table:table-cell office:value-type="float" office:value="220" table:style-name="ce8">
            <text:p>220</text:p>
          </table:table-cell>
          <table:table-cell office:value-type="string" table:style-name="ce15">
            <text:p>Electron Spin Resonance</text:p>
          </table:table-cell>
          <table:table-cell office:value-type="float" office:value="9780851868011" table:style-name="ce16">
            <text:p>9780851868011</text:p>
          </table:table-cell>
          <table:table-cell office:value-type="float" office:value="9781847553393" table:style-name="ce17">
            <text:p>9781847553393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P B Ayscough</text:p>
          </table:table-cell>
          <table:table-cell table:number-columns-repeated="16378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style-name="ce15">
            <text:p>Foreign Compound Metabolism in Mammals</text:p>
          </table:table-cell>
          <table:table-cell office:value-type="float" office:value="9780851860589" table:style-name="ce16">
            <text:p>9780851860589</text:p>
          </table:table-cell>
          <table:table-cell office:value-type="float" office:value="9781847556097" table:style-name="ce17">
            <text:p>9781847556097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D E Hathway</text:p>
          </table:table-cell>
          <table:table-cell table:number-columns-repeated="16378"/>
        </table:table-row>
        <table:table-row table:style-name="ro3">
          <table:table-cell office:value-type="float" office:value="222" table:style-name="ce8">
            <text:p>222</text:p>
          </table:table-cell>
          <table:table-cell office:value-type="string" table:style-name="ce15">
            <text:p>Gas Kinetics and Energy Transfer</text:p>
          </table:table-cell>
          <table:table-cell office:value-type="float" office:value="9780851867861" table:style-name="ce16">
            <text:p>9780851867861</text:p>
          </table:table-cell>
          <table:table-cell office:value-type="float" office:value="9781847556127" table:style-name="ce17">
            <text:p>9781847556127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P G Ashmore</text:p>
          </table:table-cell>
          <table:table-cell table:number-columns-repeated="16378"/>
        </table:table-row>
        <table:table-row table:style-name="ro3">
          <table:table-cell office:value-type="float" office:value="223" table:style-name="ce8">
            <text:p>223</text:p>
          </table:table-cell>
          <table:table-cell office:value-type="string" table:style-name="ce15">
            <text:p>General and Synthetic Methods</text:p>
          </table:table-cell>
          <table:table-cell office:value-type="float" office:value="9780851868547" table:style-name="ce16">
            <text:p>9780851868547</text:p>
          </table:table-cell>
          <table:table-cell office:value-type="float" office:value="9781847556165" table:style-name="ce17">
            <text:p>9781847556165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G Pattenden</text:p>
          </table:table-cell>
          <table:table-cell table:number-columns-repeated="16378"/>
        </table:table-row>
        <table:table-row table:style-name="ro3">
          <table:table-cell office:value-type="float" office:value="224" table:style-name="ce8">
            <text:p>224</text:p>
          </table:table-cell>
          <table:table-cell office:value-type="string" table:style-name="ce15">
            <text:p>Heterocyclic Chemistry</text:p>
          </table:table-cell>
          <table:table-cell office:value-type="float" office:value="9780851868134" table:style-name="ce16">
            <text:p>9780851868134</text:p>
          </table:table-cell>
          <table:table-cell office:value-type="float" office:value="9781847556301" table:style-name="ce17">
            <text:p>9781847556301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H Suschitzky</text:p>
          </table:table-cell>
          <table:table-cell table:number-columns-repeated="16378"/>
        </table:table-row>
        <table:table-row table:style-name="ro3">
          <table:table-cell office:value-type="float" office:value="225" table:style-name="ce8">
            <text:p>225</text:p>
          </table:table-cell>
          <table:table-cell office:value-type="string" table:style-name="ce15">
            <text:p>Inorganic Biochemistry</text:p>
          </table:table-cell>
          <table:table-cell office:value-type="float" office:value="9780851865553" table:style-name="ce16">
            <text:p>9780851865553</text:p>
          </table:table-cell>
          <table:table-cell office:value-type="float" office:value="9781847556356" table:style-name="ce17">
            <text:p>9781847556356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H A O Hill</text:p>
          </table:table-cell>
          <table:table-cell table:number-columns-repeated="16378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style-name="ce15">
            <text:p>Inorganic Reaction Mechanisms</text:p>
          </table:table-cell>
          <table:table-cell office:value-type="float" office:value="9780851863153" table:style-name="ce16">
            <text:p>9780851863153</text:p>
          </table:table-cell>
          <table:table-cell office:value-type="float" office:value="9781847556547" table:style-name="ce17">
            <text:p>9781847556547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A G Sykes</text:p>
          </table:table-cell>
          <table:table-cell table:number-columns-repeated="16378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15">
            <text:p>Mass Spectrometry</text:p>
          </table:table-cell>
          <table:table-cell office:value-type="float" office:value="9780851863085" table:style-name="ce16">
            <text:p>9780851863085</text:p>
          </table:table-cell>
          <table:table-cell office:value-type="float" office:value="9781847556639" table:style-name="ce17">
            <text:p>9781847556639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R A W Johnstone</text:p>
          </table:table-cell>
          <table:table-cell table:number-columns-repeated="16378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3320" table:style-name="ce16">
            <text:p>9780851863320</text:p>
          </table:table-cell>
          <table:table-cell office:value-type="float" office:value="9781847553669" table:style-name="ce17">
            <text:p>9781847553669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229" table:style-name="ce8">
            <text:p>229</text:p>
          </table:table-cell>
          <table:table-cell office:value-type="string" table:style-name="ce15">
            <text:p>Organic Compounds of Sulphur, Selenium, Tellurium</text:p>
          </table:table-cell>
          <table:table-cell office:value-type="float" office:value="9780851862996" table:style-name="ce16">
            <text:p>9780851862996</text:p>
          </table:table-cell>
          <table:table-cell office:value-type="float" office:value="9781847556851" table:style-name="ce17">
            <text:p>9781847556851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D R Hogg</text:p>
          </table:table-cell>
          <table:table-cell table:number-columns-repeated="16378"/>
        </table:table-row>
        <table:table-row table:style-name="ro3">
          <table:table-cell office:value-type="float" office:value="230" table:style-name="ce8">
            <text:p>230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1067" table:style-name="ce16">
            <text:p>9780851861067</text:p>
          </table:table-cell>
          <table:table-cell office:value-type="float" office:value="9781847554321" table:style-name="ce17">
            <text:p>9781847554321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D W Hutchinson</text:p>
          </table:table-cell>
          <table:table-cell table:number-columns-repeated="16378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style-name="ce15">
            <text:p>Photochemistry</text:p>
          </table:table-cell>
          <table:table-cell office:value-type="float" office:value="9780851860954" table:style-name="ce16">
            <text:p>9780851860954</text:p>
          </table:table-cell>
          <table:table-cell office:value-type="float" office:value="9781847554628" table:style-name="ce17">
            <text:p>9781847554628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1234" table:style-name="ce16">
            <text:p>9780851861234</text:p>
          </table:table-cell>
          <table:table-cell office:value-type="float" office:value="9781847554987" table:style-name="ce17">
            <text:p>9781847554987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D M Adams</text:p>
          </table:table-cell>
          <table:table-cell table:number-columns-repeated="16378"/>
        </table:table-row>
        <table:table-row table:style-name="ro3">
          <table:table-cell office:value-type="float" office:value="233" table:style-name="ce8">
            <text:p>233</text:p>
          </table:table-cell>
          <table:table-cell office:value-type="string" table:style-name="ce15">
            <text:p>Terpenoids and Steroids</text:p>
          </table:table-cell>
          <table:table-cell office:value-type="float" office:value="9780851863368" table:style-name="ce16">
            <text:p>9780851863368</text:p>
          </table:table-cell>
          <table:table-cell office:value-type="float" office:value="9781847557094" table:style-name="ce17">
            <text:p>9781847557094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James R Hanson</text:p>
          </table:table-cell>
          <table:table-cell table:number-columns-repeated="16378"/>
        </table:table-row>
        <table:table-row table:style-name="ro3">
          <table:table-cell office:value-type="float" office:value="234" table:style-name="ce8">
            <text:p>234</text:p>
          </table:table-cell>
          <table:table-cell office:value-type="string" table:style-name="ce15">
            <text:p>Theoretical Chemistry</text:p>
          </table:table-cell>
          <table:table-cell office:value-type="float" office:value="9780851867847" table:style-name="ce16">
            <text:p>9780851867847</text:p>
          </table:table-cell>
          <table:table-cell office:value-type="float" office:value="9781847557155" table:style-name="ce17">
            <text:p>9781847557155</text:p>
          </table:table-cell>
          <table:table-cell office:value-type="float" office:value="1981" table:style-name="ce9">
            <text:p>1981</text:p>
          </table:table-cell>
          <table:table-cell office:value-type="string" table:style-name="ce12">
            <text:p>C Thomson</text:p>
          </table:table-cell>
          <table:table-cell table:number-columns-repeated="16378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style-name="ce15">
            <text:p>Alkaloids</text:p>
          </table:table-cell>
          <table:table-cell office:value-type="float" office:value="9780851863474" table:style-name="ce16">
            <text:p>9780851863474</text:p>
          </table:table-cell>
          <table:table-cell office:value-type="float" office:value="9781847555663" table:style-name="ce17">
            <text:p>9781847555663</text:p>
          </table:table-cell>
          <table:table-cell office:value-type="float" office:value="1982" table:style-name="ce9">
            <text:p>1982</text:p>
          </table:table-cell>
          <table:table-cell office:value-type="string" table:style-name="ce12">
            <text:p>M F Grundon</text:p>
          </table:table-cell>
          <table:table-cell table:number-columns-repeated="16378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style-name="ce15">
            <text:p>Alkaloids</text:p>
          </table:table-cell>
          <table:table-cell office:value-type="float" office:value="9780851863573" table:style-name="ce16">
            <text:p>9780851863573</text:p>
          </table:table-cell>
          <table:table-cell office:value-type="float" office:value="9781847555670" table:style-name="ce17">
            <text:p>9781847555670</text:p>
          </table:table-cell>
          <table:table-cell office:value-type="float" office:value="1982" table:style-name="ce9">
            <text:p>1982</text:p>
          </table:table-cell>
          <table:table-cell office:value-type="string" table:style-name="ce12">
            <text:p>M F Grundon</text:p>
          </table:table-cell>
          <table:table-cell table:number-columns-repeated="16378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string" table:style-name="ce15">
            <text:p>Amino-acids, Peptides, and Proteins</text:p>
          </table:table-cell>
          <table:table-cell office:value-type="float" office:value="9780851861142" table:style-name="ce16">
            <text:p>9780851861142</text:p>
          </table:table-cell>
          <table:table-cell office:value-type="float" office:value="9781847557384" table:style-name="ce17">
            <text:p>9781847557384</text:p>
          </table:table-cell>
          <table:table-cell office:value-type="float" office:value="1982" table:style-name="ce9">
            <text:p>1982</text:p>
          </table:table-cell>
          <table:table-cell office:value-type="string" table:style-name="ce12">
            <text:p>R C Sheppard</text:p>
          </table:table-cell>
          <table:table-cell table:number-columns-repeated="16378"/>
        </table:table-row>
        <table:table-row table:style-name="ro3">
          <table:table-cell office:value-type="float" office:value="238" table:style-name="ce8">
            <text:p>238</text:p>
          </table:table-cell>
          <table:table-cell office:value-type="string" table:style-name="ce15">
            <text:p>Carbohydrate Chemistry</text:p>
          </table:table-cell>
          <table:table-cell office:value-type="float" office:value="9780851861128" table:style-name="ce16">
            <text:p>9780851861128</text:p>
          </table:table-cell>
          <table:table-cell office:value-type="float" office:value="9781847552907" table:style-name="ce17">
            <text:p>9781847552907</text:p>
          </table:table-cell>
          <table:table-cell office:value-type="float" office:value="1982" table:style-name="ce9">
            <text:p>1982</text:p>
          </table:table-cell>
          <table:table-cell office:value-type="string" table:style-name="ce12">
            <text:p>J F Kennedy</text:p>
          </table:table-cell>
          <table:table-cell table:number-columns-repeated="16378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string" table:style-name="ce15">
            <text:p>Carbohydrate Chemistry</text:p>
          </table:table-cell>
          <table:table-cell office:value-type="float" office:value="9780851861227" table:style-name="ce16">
            <text:p>9780851861227</text:p>
          </table:table-cell>
          <table:table-cell office:value-type="float" office:value="9781847552914" table:style-name="ce17">
            <text:p>9781847552914</text:p>
          </table:table-cell>
          <table:table-cell office:value-type="float" office:value="1982" table:style-name="ce9">
            <text:p>1982</text:p>
          </table:table-cell>
          <table:table-cell office:value-type="string" table:style-name="ce12">
            <text:p>N R Williams</text:p>
          </table:table-cell>
          <table:table-cell table:number-columns-repeated="16378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string" table:style-name="ce15">
            <text:p>Catalysis</text:p>
          </table:table-cell>
          <table:table-cell office:value-type="float" office:value="9780851865645" table:style-name="ce16">
            <text:p>9780851865645</text:p>
          </table:table-cell>
          <table:table-cell office:value-type="float" office:value="9781847553171" table:style-name="ce17">
            <text:p>9781847553171</text:p>
          </table:table-cell>
          <table:table-cell office:value-type="float" office:value="1982" table:style-name="ce9">
            <text:p>1982</text:p>
          </table:table-cell>
          <table:table-cell office:value-type="string" table:style-name="ce12">
            <text:p>G C Bond</text:p>
          </table:table-cell>
          <table:table-cell table:number-columns-repeated="16378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style-name="ce15">
            <text:p>Electron Spin Resonance</text:p>
          </table:table-cell>
          <table:table-cell office:value-type="float" office:value="9780851868110" table:style-name="ce16">
            <text:p>9780851868110</text:p>
          </table:table-cell>
          <table:table-cell office:value-type="float" office:value="9781847553409" table:style-name="ce17">
            <text:p>9781847553409</text:p>
          </table:table-cell>
          <table:table-cell office:value-type="float" office:value="1982" table:style-name="ce9">
            <text:p>1982</text:p>
          </table:table-cell>
          <table:table-cell office:value-type="string" table:style-name="ce12">
            <text:p>P B Ayscough</text:p>
          </table:table-cell>
          <table:table-cell table:number-columns-repeated="16378"/>
        </table:table-row>
        <table:table-row table:style-name="ro3">
          <table:table-cell office:value-type="float" office:value="242" table:style-name="ce8">
            <text:p>242</text:p>
          </table:table-cell>
          <table:table-cell office:value-type="string" table:style-name="ce15">
            <text:p>Electronic Structure and Magnetism of Inorganic Compounds</text:p>
          </table:table-cell>
          <table:table-cell office:value-type="float" office:value="9780851863016" table:style-name="ce16">
            <text:p>9780851863016</text:p>
          </table:table-cell>
          <table:table-cell office:value-type="float" office:value="9781847555977" table:style-name="ce17">
            <text:p>9781847555977</text:p>
          </table:table-cell>
          <table:table-cell office:value-type="float" office:value="1982" table:style-name="ce9">
            <text:p>1982</text:p>
          </table:table-cell>
          <table:table-cell office:value-type="string" table:style-name="ce12">
            <text:p>P Day</text:p>
          </table:table-cell>
          <table:table-cell table:number-columns-repeated="16378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string" table:style-name="ce15">
            <text:p>Environmental Chemistry</text:p>
          </table:table-cell>
          <table:table-cell office:value-type="float" office:value="9780851867656" table:style-name="ce16">
            <text:p>9780851867656</text:p>
          </table:table-cell>
          <table:table-cell office:value-type="float" office:value="9781847555991" table:style-name="ce17">
            <text:p>9781847555991</text:p>
          </table:table-cell>
          <table:table-cell office:value-type="float" office:value="1982" table:style-name="ce9">
            <text:p>1982</text:p>
          </table:table-cell>
          <table:table-cell office:value-type="string" table:style-name="ce12">
            <text:p>H J M Bowen</text:p>
          </table:table-cell>
          <table:table-cell table:number-columns-repeated="16378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string" table:style-name="ce15">
            <text:p>General and Synthetic Methods</text:p>
          </table:table-cell>
          <table:table-cell office:value-type="float" office:value="9780851868646" table:style-name="ce16">
            <text:p>9780851868646</text:p>
          </table:table-cell>
          <table:table-cell office:value-type="float" office:value="9781847556172" table:style-name="ce17">
            <text:p>9781847556172</text:p>
          </table:table-cell>
          <table:table-cell office:value-type="float" office:value="1982" table:style-name="ce9">
            <text:p>1982</text:p>
          </table:table-cell>
          <table:table-cell office:value-type="string" table:style-name="ce12">
            <text:p>G Pattenden</text:p>
          </table:table-cell>
          <table:table-cell table:number-columns-repeated="16378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string" table:style-name="ce15">
            <text:p>Heterocyclic Chemistry</text:p>
          </table:table-cell>
          <table:table-cell office:value-type="float" office:value="9780851868233" table:style-name="ce16">
            <text:p>9780851868233</text:p>
          </table:table-cell>
          <table:table-cell office:value-type="float" office:value="9781847557209" table:style-name="ce17">
            <text:p>9781847557209</text:p>
          </table:table-cell>
          <table:table-cell office:value-type="float" office:value="1982" table:style-name="ce9">
            <text:p>1982</text:p>
          </table:table-cell>
          <table:table-cell office:value-type="string" table:style-name="ce12">
            <text:p>H Suschitzky</text:p>
          </table:table-cell>
          <table:table-cell table:number-columns-repeated="16378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string" table:style-name="ce15">
            <text:p>Inorganic Biochemistry</text:p>
          </table:table-cell>
          <table:table-cell office:value-type="float" office:value="9780851865652" table:style-name="ce16">
            <text:p>9780851865652</text:p>
          </table:table-cell>
          <table:table-cell office:value-type="float" office:value="9781847556363" table:style-name="ce17">
            <text:p>9781847556363</text:p>
          </table:table-cell>
          <table:table-cell office:value-type="float" office:value="1982" table:style-name="ce9">
            <text:p>1982</text:p>
          </table:table-cell>
          <table:table-cell office:value-type="string" table:style-name="ce12">
            <text:p>H A O Hill</text:p>
          </table:table-cell>
          <table:table-cell table:number-columns-repeated="16378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string" table:style-name="ce15">
            <text:p>Macromolecular Chemistry</text:p>
          </table:table-cell>
          <table:table-cell office:value-type="float" office:value="9780851868660" table:style-name="ce16">
            <text:p>9780851868660</text:p>
          </table:table-cell>
          <table:table-cell office:value-type="float" office:value="9781847556561" table:style-name="ce17">
            <text:p>9781847556561</text:p>
          </table:table-cell>
          <table:table-cell office:value-type="float" office:value="1982" table:style-name="ce9">
            <text:p>1982</text:p>
          </table:table-cell>
          <table:table-cell office:value-type="string" table:style-name="ce12">
            <text:p>A D Jenkins</text:p>
          </table:table-cell>
          <table:table-cell table:number-columns-repeated="16378"/>
        </table:table-row>
        <table:table-row table:style-name="ro3">
          <table:table-cell office:value-type="float" office:value="248" table:style-name="ce8">
            <text:p>248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3429" table:style-name="ce16">
            <text:p>9780851863429</text:p>
          </table:table-cell>
          <table:table-cell office:value-type="float" office:value="9781847553676" table:style-name="ce17">
            <text:p>9781847553676</text:p>
          </table:table-cell>
          <table:table-cell office:value-type="float" office:value="1982" table:style-name="ce9">
            <text:p>1982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249" table:style-name="ce8">
            <text:p>249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3528" table:style-name="ce16">
            <text:p>9780851863528</text:p>
          </table:table-cell>
          <table:table-cell office:value-type="float" office:value="9781847553683" table:style-name="ce17">
            <text:p>9781847553683</text:p>
          </table:table-cell>
          <table:table-cell office:value-type="float" office:value="1982" table:style-name="ce9">
            <text:p>1982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250" table:style-name="ce8">
            <text:p>250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5812" table:style-name="ce16">
            <text:p>9780851865812</text:p>
          </table:table-cell>
          <table:table-cell office:value-type="float" office:value="9781847553997" table:style-name="ce17">
            <text:p>9781847553997</text:p>
          </table:table-cell>
          <table:table-cell office:value-type="float" office:value="1982" table:style-name="ce9">
            <text:p>1982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1166" table:style-name="ce16">
            <text:p>9780851861166</text:p>
          </table:table-cell>
          <table:table-cell office:value-type="float" office:value="9781847554338" table:style-name="ce17">
            <text:p>9781847554338</text:p>
          </table:table-cell>
          <table:table-cell office:value-type="float" office:value="1982" table:style-name="ce9">
            <text:p>1982</text:p>
          </table:table-cell>
          <table:table-cell office:value-type="string" table:style-name="ce12">
            <text:p>D W Hutchinson</text:p>
          </table:table-cell>
          <table:table-cell table:number-columns-repeated="16378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1333" table:style-name="ce16">
            <text:p>9780851861333</text:p>
          </table:table-cell>
          <table:table-cell office:value-type="float" office:value="9781847554994" table:style-name="ce17">
            <text:p>9781847554994</text:p>
          </table:table-cell>
          <table:table-cell office:value-type="float" office:value="1982" table:style-name="ce9">
            <text:p>1982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253" table:style-name="ce8">
            <text:p>253</text:p>
          </table:table-cell>
          <table:table-cell office:value-type="string" table:style-name="ce15">
            <text:p>Terpenoids and Steroids</text:p>
          </table:table-cell>
          <table:table-cell office:value-type="float" office:value="9780851863467" table:style-name="ce16">
            <text:p>9780851863467</text:p>
          </table:table-cell>
          <table:table-cell office:value-type="float" office:value="9781847557100" table:style-name="ce17">
            <text:p>9781847557100</text:p>
          </table:table-cell>
          <table:table-cell office:value-type="float" office:value="1982" table:style-name="ce9">
            <text:p>1982</text:p>
          </table:table-cell>
          <table:table-cell office:value-type="string" table:style-name="ce12">
            <text:p>James R Hanson</text:p>
          </table:table-cell>
          <table:table-cell table:number-columns-repeated="16378"/>
        </table:table-row>
        <table:table-row table:style-name="ro3">
          <table:table-cell office:value-type="float" office:value="254" table:style-name="ce8">
            <text:p>254</text:p>
          </table:table-cell>
          <table:table-cell office:value-type="string" table:style-name="ce15">
            <text:p>Aliphatic and Related Natural Product Chemistry</text:p>
          </table:table-cell>
          <table:table-cell office:value-type="float" office:value="9780851866628" table:style-name="ce16">
            <text:p>9780851866628</text:p>
          </table:table-cell>
          <table:table-cell office:value-type="float" office:value="9781847557346" table:style-name="ce17">
            <text:p>9781847557346</text:p>
          </table:table-cell>
          <table:table-cell office:value-type="float" office:value="1983" table:style-name="ce9">
            <text:p>1983</text:p>
          </table:table-cell>
          <table:table-cell office:value-type="string" table:style-name="ce12">
            <text:p>Frank D Gunstone</text:p>
          </table:table-cell>
          <table:table-cell table:number-columns-repeated="16378"/>
        </table:table-row>
        <table:table-row table:style-name="ro3">
          <table:table-cell office:value-type="float" office:value="255" table:style-name="ce8">
            <text:p>255</text:p>
          </table:table-cell>
          <table:table-cell office:value-type="string" table:style-name="ce15">
            <text:p>Alkaloids</text:p>
          </table:table-cell>
          <table:table-cell office:value-type="float" office:value="9780851863672" table:style-name="ce16">
            <text:p>9780851863672</text:p>
          </table:table-cell>
          <table:table-cell office:value-type="float" office:value="9781847555687" table:style-name="ce17">
            <text:p>9781847555687</text:p>
          </table:table-cell>
          <table:table-cell office:value-type="float" office:value="1983" table:style-name="ce9">
            <text:p>1983</text:p>
          </table:table-cell>
          <table:table-cell office:value-type="string" table:style-name="ce12">
            <text:p>M F Grundon</text:p>
          </table:table-cell>
          <table:table-cell table:number-columns-repeated="16378"/>
        </table:table-row>
        <table:table-row table:style-name="ro3">
          <table:table-cell office:value-type="float" office:value="256" table:style-name="ce8">
            <text:p>256</text:p>
          </table:table-cell>
          <table:table-cell office:value-type="string" table:style-name="ce15">
            <text:p>Amino-acids, Peptides, and Proteins</text:p>
          </table:table-cell>
          <table:table-cell office:value-type="float" office:value="9780851861241" table:style-name="ce16">
            <text:p>9780851861241</text:p>
          </table:table-cell>
          <table:table-cell office:value-type="float" office:value="9781847557391" table:style-name="ce17">
            <text:p>9781847557391</text:p>
          </table:table-cell>
          <table:table-cell office:value-type="float" office:value="1983" table:style-name="ce9">
            <text:p>1983</text:p>
          </table:table-cell>
          <table:table-cell office:value-type="string" table:style-name="ce12">
            <text:p>J H Jones</text:p>
          </table:table-cell>
          <table:table-cell table:number-columns-repeated="16378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style-name="ce15">
            <text:p>Biosynthesis</text:p>
          </table:table-cell>
          <table:table-cell office:value-type="float" office:value="9780851865539" table:style-name="ce16">
            <text:p>9780851865539</text:p>
          </table:table-cell>
          <table:table-cell office:value-type="float" office:value="9781847555793" table:style-name="ce17">
            <text:p>9781847555793</text:p>
          </table:table-cell>
          <table:table-cell office:value-type="float" office:value="1983" table:style-name="ce9">
            <text:p>1983</text:p>
          </table:table-cell>
          <table:table-cell office:value-type="string" table:style-name="ce12">
            <text:p>R B Herbert</text:p>
          </table:table-cell>
          <table:table-cell table:number-columns-repeated="16378"/>
        </table:table-row>
        <table:table-row table:style-name="ro3">
          <table:table-cell office:value-type="float" office:value="258" table:style-name="ce8">
            <text:p>258</text:p>
          </table:table-cell>
          <table:table-cell office:value-type="string" table:style-name="ce15">
            <text:p>Carbohydrate Chemistry</text:p>
          </table:table-cell>
          <table:table-cell office:value-type="float" office:value="9780851861326" table:style-name="ce16">
            <text:p>9780851861326</text:p>
          </table:table-cell>
          <table:table-cell office:value-type="float" office:value="9781847552921" table:style-name="ce17">
            <text:p>9781847552921</text:p>
          </table:table-cell>
          <table:table-cell office:value-type="float" office:value="1983" table:style-name="ce9">
            <text:p>1983</text:p>
          </table:table-cell>
          <table:table-cell office:value-type="string" table:style-name="ce12">
            <text:p>J F Kennedy</text:p>
          </table:table-cell>
          <table:table-cell table:number-columns-repeated="16378"/>
        </table:table-row>
        <table:table-row table:style-name="ro3">
          <table:table-cell office:value-type="float" office:value="259" table:style-name="ce8">
            <text:p>259</text:p>
          </table:table-cell>
          <table:table-cell office:value-type="string" table:style-name="ce15">
            <text:p>Carbohydrate Chemistry</text:p>
          </table:table-cell>
          <table:table-cell office:value-type="float" office:value="9780851861425" table:style-name="ce16">
            <text:p>9780851861425</text:p>
          </table:table-cell>
          <table:table-cell office:value-type="float" office:value="9781847552938" table:style-name="ce17">
            <text:p>9781847552938</text:p>
          </table:table-cell>
          <table:table-cell office:value-type="float" office:value="1983" table:style-name="ce9">
            <text:p>1983</text:p>
          </table:table-cell>
          <table:table-cell office:value-type="string" table:style-name="ce12">
            <text:p>J F Kennedy</text:p>
          </table:table-cell>
          <table:table-cell table:number-columns-repeated="16378"/>
        </table:table-row>
        <table:table-row table:style-name="ro3">
          <table:table-cell office:value-type="float" office:value="260" table:style-name="ce8">
            <text:p>260</text:p>
          </table:table-cell>
          <table:table-cell office:value-type="string" table:style-name="ce15">
            <text:p>Carbohydrate Chemistry</text:p>
          </table:table-cell>
          <table:table-cell office:value-type="float" office:value="9780851861524" table:style-name="ce16">
            <text:p>9780851861524</text:p>
          </table:table-cell>
          <table:table-cell office:value-type="float" office:value="9781847552945" table:style-name="ce17">
            <text:p>9781847552945</text:p>
          </table:table-cell>
          <table:table-cell office:value-type="float" office:value="1983" table:style-name="ce9">
            <text:p>1983</text:p>
          </table:table-cell>
          <table:table-cell office:value-type="string" table:style-name="ce12">
            <text:p>N R Williams</text:p>
          </table:table-cell>
          <table:table-cell table:number-columns-repeated="16378"/>
        </table:table-row>
        <table:table-row table:style-name="ro3">
          <table:table-cell office:value-type="float" office:value="261" table:style-name="ce8">
            <text:p>261</text:p>
          </table:table-cell>
          <table:table-cell office:value-type="string" table:style-name="ce15">
            <text:p>Catalysis</text:p>
          </table:table-cell>
          <table:table-cell office:value-type="float" office:value="9780851865744" table:style-name="ce16">
            <text:p>9780851865744</text:p>
          </table:table-cell>
          <table:table-cell office:value-type="float" office:value="9781847553188" table:style-name="ce17">
            <text:p>9781847553188</text:p>
          </table:table-cell>
          <table:table-cell office:value-type="float" office:value="1983" table:style-name="ce9">
            <text:p>1983</text:p>
          </table:table-cell>
          <table:table-cell office:value-type="string" table:style-name="ce12">
            <text:p>G C Bond</text:p>
          </table:table-cell>
          <table:table-cell table:number-columns-repeated="16378"/>
        </table:table-row>
        <table:table-row table:style-name="ro3">
          <table:table-cell office:value-type="float" office:value="262" table:style-name="ce8">
            <text:p>262</text:p>
          </table:table-cell>
          <table:table-cell office:value-type="string" table:style-name="ce15">
            <text:p>Colloid Science</text:p>
          </table:table-cell>
          <table:table-cell office:value-type="float" office:value="9780851865386" table:style-name="ce16">
            <text:p>9780851865386</text:p>
          </table:table-cell>
          <table:table-cell office:value-type="float" office:value="9781847555861" table:style-name="ce17">
            <text:p>9781847555861</text:p>
          </table:table-cell>
          <table:table-cell office:value-type="float" office:value="1983" table:style-name="ce9">
            <text:p>1983</text:p>
          </table:table-cell>
          <table:table-cell office:value-type="string" table:style-name="ce12">
            <text:p>Douglas H Everett</text:p>
          </table:table-cell>
          <table:table-cell table:number-columns-repeated="16378"/>
        </table:table-row>
        <table:table-row table:style-name="ro3">
          <table:table-cell office:value-type="float" office:value="263" table:style-name="ce8">
            <text:p>263</text:p>
          </table:table-cell>
          <table:table-cell office:value-type="string" table:style-name="ce15">
            <text:p>Electrochemistry</text:p>
          </table:table-cell>
          <table:table-cell office:value-type="float" office:value="9780851860671" table:style-name="ce16">
            <text:p>9780851860671</text:p>
          </table:table-cell>
          <table:table-cell office:value-type="float" office:value="9781847557179" table:style-name="ce17">
            <text:p>9781847557179</text:p>
          </table:table-cell>
          <table:table-cell office:value-type="float" office:value="1983" table:style-name="ce9">
            <text:p>1983</text:p>
          </table:table-cell>
          <table:table-cell office:value-type="string" table:style-name="ce12">
            <text:p>Derek Pletcher</text:p>
          </table:table-cell>
          <table:table-cell table:number-columns-repeated="16378"/>
        </table:table-row>
        <table:table-row table:style-name="ro3">
          <table:table-cell office:value-type="float" office:value="264" table:style-name="ce8">
            <text:p>264</text:p>
          </table:table-cell>
          <table:table-cell office:value-type="string" table:style-name="ce15">
            <text:p>Electron Spin Resonance</text:p>
          </table:table-cell>
          <table:table-cell office:value-type="float" office:value="9780851868219" table:style-name="ce16">
            <text:p>9780851868219</text:p>
          </table:table-cell>
          <table:table-cell office:value-type="float" office:value="9781847553416" table:style-name="ce17">
            <text:p>9781847553416</text:p>
          </table:table-cell>
          <table:table-cell office:value-type="float" office:value="1983" table:style-name="ce9">
            <text:p>1983</text:p>
          </table:table-cell>
          <table:table-cell office:value-type="string" table:style-name="ce12">
            <text:p>P B Ayscough</text:p>
          </table:table-cell>
          <table:table-cell table:number-columns-repeated="16378"/>
        </table:table-row>
        <table:table-row table:style-name="ro3">
          <table:table-cell office:value-type="float" office:value="265" table:style-name="ce8">
            <text:p>265</text:p>
          </table:table-cell>
          <table:table-cell office:value-type="string" table:style-name="ce15">
            <text:p>General and Synthetic Methods</text:p>
          </table:table-cell>
          <table:table-cell office:value-type="float" office:value="9780851868745" table:style-name="ce16">
            <text:p>9780851868745</text:p>
          </table:table-cell>
          <table:table-cell office:value-type="float" office:value="9781847556189" table:style-name="ce17">
            <text:p>9781847556189</text:p>
          </table:table-cell>
          <table:table-cell office:value-type="float" office:value="1983" table:style-name="ce9">
            <text:p>1983</text:p>
          </table:table-cell>
          <table:table-cell office:value-type="string" table:style-name="ce12">
            <text:p>G Pattenden</text:p>
          </table:table-cell>
          <table:table-cell table:number-columns-repeated="16378"/>
        </table:table-row>
        <table:table-row table:style-name="ro3">
          <table:table-cell office:value-type="float" office:value="266" table:style-name="ce8">
            <text:p>266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5911" table:style-name="ce16">
            <text:p>9780851865911</text:p>
          </table:table-cell>
          <table:table-cell office:value-type="float" office:value="9781847554000" table:style-name="ce17">
            <text:p>9781847554000</text:p>
          </table:table-cell>
          <table:table-cell office:value-type="float" office:value="1983" table:style-name="ce9">
            <text:p>1983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267" table:style-name="ce8">
            <text:p>267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1265" table:style-name="ce16">
            <text:p>9780851861265</text:p>
          </table:table-cell>
          <table:table-cell office:value-type="float" office:value="9781847554345" table:style-name="ce17">
            <text:p>9781847554345</text:p>
          </table:table-cell>
          <table:table-cell office:value-type="float" office:value="1983" table:style-name="ce9">
            <text:p>1983</text:p>
          </table:table-cell>
          <table:table-cell office:value-type="string" table:style-name="ce12">
            <text:p>D W Hutchinson</text:p>
          </table:table-cell>
          <table:table-cell table:number-columns-repeated="16378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15">
            <text:p>Photochemistry</text:p>
          </table:table-cell>
          <table:table-cell office:value-type="float" office:value="9780851861159" table:style-name="ce16">
            <text:p>9780851861159</text:p>
          </table:table-cell>
          <table:table-cell office:value-type="float" office:value="9781847554635" table:style-name="ce17">
            <text:p>9781847554635</text:p>
          </table:table-cell>
          <table:table-cell office:value-type="float" office:value="1983" table:style-name="ce9">
            <text:p>1983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269" table:style-name="ce8">
            <text:p>269</text:p>
          </table:table-cell>
          <table:table-cell office:value-type="string" table:style-name="ce15">
            <text:p>Photochemistry</text:p>
          </table:table-cell>
          <table:table-cell office:value-type="float" office:value="9780851861258" table:style-name="ce16">
            <text:p>9780851861258</text:p>
          </table:table-cell>
          <table:table-cell office:value-type="float" office:value="9781847554642" table:style-name="ce17">
            <text:p>9781847554642</text:p>
          </table:table-cell>
          <table:table-cell office:value-type="float" office:value="1983" table:style-name="ce9">
            <text:p>1983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270" table:style-name="ce8">
            <text:p>270</text:p>
          </table:table-cell>
          <table:table-cell office:value-type="string" table:style-name="ce15">
            <text:p>Terpenoids and Steroids</text:p>
          </table:table-cell>
          <table:table-cell office:value-type="float" office:value="9780851863566" table:style-name="ce16">
            <text:p>9780851863566</text:p>
          </table:table-cell>
          <table:table-cell office:value-type="float" office:value="9781847557117" table:style-name="ce17">
            <text:p>9781847557117</text:p>
          </table:table-cell>
          <table:table-cell office:value-type="float" office:value="1983" table:style-name="ce9">
            <text:p>1983</text:p>
          </table:table-cell>
          <table:table-cell office:value-type="string" table:style-name="ce12">
            <text:p>James R Hanson</text:p>
          </table:table-cell>
          <table:table-cell table:number-columns-repeated="16378"/>
        </table:table-row>
        <table:table-row table:style-name="ro3">
          <table:table-cell office:value-type="float" office:value="271" table:style-name="ce8">
            <text:p>271</text:p>
          </table:table-cell>
          <table:table-cell office:value-type="string" table:style-name="ce15">
            <text:p>Amino-Acids Peptides and Proteins</text:p>
          </table:table-cell>
          <table:table-cell office:value-type="float" office:value="9780851861340" table:style-name="ce16">
            <text:p>9780851861340</text:p>
          </table:table-cell>
          <table:table-cell office:value-type="float" office:value="9781847552693" table:style-name="ce17">
            <text:p>9781847552693</text:p>
          </table:table-cell>
          <table:table-cell office:value-type="float" office:value="1984" table:style-name="ce9">
            <text:p>1984</text:p>
          </table:table-cell>
          <table:table-cell office:value-type="string" table:style-name="ce12">
            <text:p>J H Jones</text:p>
          </table:table-cell>
          <table:table-cell table:number-columns-repeated="16378"/>
        </table:table-row>
        <table:table-row table:style-name="ro3">
          <table:table-cell office:value-type="float" office:value="272" table:style-name="ce8">
            <text:p>272</text:p>
          </table:table-cell>
          <table:table-cell office:value-type="string" table:style-name="ce15">
            <text:p>Carbohydrate Chemistry</text:p>
          </table:table-cell>
          <table:table-cell office:value-type="float" office:value="9780851861623" table:style-name="ce16">
            <text:p>9780851861623</text:p>
          </table:table-cell>
          <table:table-cell office:value-type="float" office:value="9781847552952" table:style-name="ce17">
            <text:p>9781847552952</text:p>
          </table:table-cell>
          <table:table-cell office:value-type="float" office:value="1984" table:style-name="ce9">
            <text:p>1984</text:p>
          </table:table-cell>
          <table:table-cell office:value-type="string" table:style-name="ce12">
            <text:p>N R Williams</text:p>
          </table:table-cell>
          <table:table-cell table:number-columns-repeated="16378"/>
        </table:table-row>
        <table:table-row table:style-name="ro3">
          <table:table-cell office:value-type="float" office:value="273" table:style-name="ce8">
            <text:p>273</text:p>
          </table:table-cell>
          <table:table-cell office:value-type="string" table:style-name="ce15">
            <text:p>Electrochemistry</text:p>
          </table:table-cell>
          <table:table-cell office:value-type="float" office:value="9780851860770" table:style-name="ce16">
            <text:p>9780851860770</text:p>
          </table:table-cell>
          <table:table-cell office:value-type="float" office:value="9781847559944" table:style-name="ce17">
            <text:p>9781847559944</text:p>
          </table:table-cell>
          <table:table-cell office:value-type="float" office:value="1984" table:style-name="ce9">
            <text:p>1984</text:p>
          </table:table-cell>
          <table:table-cell office:value-type="string" table:style-name="ce12">
            <text:p>Derek Pletcher</text:p>
          </table:table-cell>
          <table:table-cell table:number-columns-repeated="16378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15">
            <text:p>Environmental Chemistry</text:p>
          </table:table-cell>
          <table:table-cell office:value-type="float" office:value="9780851867755" table:style-name="ce16">
            <text:p>9780851867755</text:p>
          </table:table-cell>
          <table:table-cell office:value-type="float" office:value="9781847556004" table:style-name="ce17">
            <text:p>9781847556004</text:p>
          </table:table-cell>
          <table:table-cell office:value-type="float" office:value="1984" table:style-name="ce9">
            <text:p>1984</text:p>
          </table:table-cell>
          <table:table-cell office:value-type="string" table:style-name="ce12">
            <text:p>H J M Bowen</text:p>
          </table:table-cell>
          <table:table-cell table:number-columns-repeated="16378"/>
        </table:table-row>
        <table:table-row table:style-name="ro3">
          <table:table-cell office:value-type="float" office:value="275" table:style-name="ce8">
            <text:p>275</text:p>
          </table:table-cell>
          <table:table-cell office:value-type="string" table:style-name="ce15">
            <text:p>Macromolecular Chemistry</text:p>
          </table:table-cell>
          <table:table-cell office:value-type="float" office:value="9780851868769" table:style-name="ce16">
            <text:p>9780851868769</text:p>
          </table:table-cell>
          <table:table-cell office:value-type="float" office:value="9781847556578" table:style-name="ce17">
            <text:p>9781847556578</text:p>
          </table:table-cell>
          <table:table-cell office:value-type="float" office:value="1984" table:style-name="ce9">
            <text:p>1984</text:p>
          </table:table-cell>
          <table:table-cell office:value-type="string" table:style-name="ce12">
            <text:p>A D Jenkins</text:p>
          </table:table-cell>
          <table:table-cell table:number-columns-repeated="16378"/>
        </table:table-row>
        <table:table-row table:style-name="ro3">
          <table:table-cell office:value-type="float" office:value="276" table:style-name="ce8">
            <text:p>276</text:p>
          </table:table-cell>
          <table:table-cell office:value-type="string" table:style-name="ce15">
            <text:p>Mass Spectrometry</text:p>
          </table:table-cell>
          <table:table-cell office:value-type="float" office:value="9780851863184" table:style-name="ce16">
            <text:p>9780851863184</text:p>
          </table:table-cell>
          <table:table-cell office:value-type="float" office:value="9781847556646" table:style-name="ce17">
            <text:p>9781847556646</text:p>
          </table:table-cell>
          <table:table-cell office:value-type="float" office:value="1984" table:style-name="ce9">
            <text:p>1984</text:p>
          </table:table-cell>
          <table:table-cell office:value-type="string" table:style-name="ce12">
            <text:p>R A W Johnstone</text:p>
          </table:table-cell>
          <table:table-cell table:number-columns-repeated="16378"/>
        </table:table-row>
        <table:table-row table:style-name="ro3">
          <table:table-cell office:value-type="float" office:value="277" table:style-name="ce8">
            <text:p>277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3627" table:style-name="ce16">
            <text:p>9780851863627</text:p>
          </table:table-cell>
          <table:table-cell office:value-type="float" office:value="9781847553690" table:style-name="ce17">
            <text:p>9781847553690</text:p>
          </table:table-cell>
          <table:table-cell office:value-type="float" office:value="1984" table:style-name="ce9">
            <text:p>1984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278" table:style-name="ce8">
            <text:p>278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6017" table:style-name="ce16">
            <text:p>9780851866017</text:p>
          </table:table-cell>
          <table:table-cell office:value-type="float" office:value="9781847554017" table:style-name="ce17">
            <text:p>9781847554017</text:p>
          </table:table-cell>
          <table:table-cell office:value-type="float" office:value="1984" table:style-name="ce9">
            <text:p>1984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279" table:style-name="ce8">
            <text:p>279</text:p>
          </table:table-cell>
          <table:table-cell office:value-type="string" table:style-name="ce15">
            <text:p>Photochemistry</text:p>
          </table:table-cell>
          <table:table-cell office:value-type="float" office:value="9780851861357" table:style-name="ce16">
            <text:p>9780851861357</text:p>
          </table:table-cell>
          <table:table-cell office:value-type="float" office:value="9781847554659" table:style-name="ce17">
            <text:p>9781847554659</text:p>
          </table:table-cell>
          <table:table-cell office:value-type="float" office:value="1984" table:style-name="ce9">
            <text:p>1984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280" table:style-name="ce8">
            <text:p>280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1432" table:style-name="ce16">
            <text:p>9780851861432</text:p>
          </table:table-cell>
          <table:table-cell office:value-type="float" office:value="9781847555007" table:style-name="ce17">
            <text:p>9781847555007</text:p>
          </table:table-cell>
          <table:table-cell office:value-type="float" office:value="1984" table:style-name="ce9">
            <text:p>1984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281" table:style-name="ce8">
            <text:p>281</text:p>
          </table:table-cell>
          <table:table-cell office:value-type="string" table:style-name="ce15">
            <text:p>Amino Acids, Peptides, and Proteins</text:p>
          </table:table-cell>
          <table:table-cell office:value-type="float" office:value="9780851861449" table:style-name="ce16">
            <text:p>9780851861449</text:p>
          </table:table-cell>
          <table:table-cell office:value-type="float" office:value="9781847557407" table:style-name="ce17">
            <text:p>9781847557407</text:p>
          </table:table-cell>
          <table:table-cell office:value-type="float" office:value="1985" table:style-name="ce9">
            <text:p>1985</text:p>
          </table:table-cell>
          <table:table-cell office:value-type="string" table:style-name="ce12">
            <text:p>J H Jones</text:p>
          </table:table-cell>
          <table:table-cell table:number-columns-repeated="16378"/>
        </table:table-row>
        <table:table-row table:style-name="ro3">
          <table:table-cell office:value-type="float" office:value="282" table:style-name="ce8">
            <text:p>282</text:p>
          </table:table-cell>
          <table:table-cell office:value-type="string" table:style-name="ce15">
            <text:p>Carbohydrate Chemistry</text:p>
          </table:table-cell>
          <table:table-cell office:value-type="float" office:value="9780851861821" table:style-name="ce16">
            <text:p>9780851861821</text:p>
          </table:table-cell>
          <table:table-cell office:value-type="float" office:value="9781847552969" table:style-name="ce17">
            <text:p>9781847552969</text:p>
          </table:table-cell>
          <table:table-cell office:value-type="float" office:value="1985" table:style-name="ce9">
            <text:p>1985</text:p>
          </table:table-cell>
          <table:table-cell office:value-type="string" table:style-name="ce12">
            <text:p>N R Williams</text:p>
          </table:table-cell>
          <table:table-cell table:number-columns-repeated="16378"/>
        </table:table-row>
        <table:table-row table:style-name="ro3">
          <table:table-cell office:value-type="float" office:value="283" table:style-name="ce8">
            <text:p>283</text:p>
          </table:table-cell>
          <table:table-cell office:value-type="string" table:style-name="ce15">
            <text:p>Catalysis</text:p>
          </table:table-cell>
          <table:table-cell office:value-type="float" office:value="9780851865843" table:style-name="ce16">
            <text:p>9780851865843</text:p>
          </table:table-cell>
          <table:table-cell office:value-type="float" office:value="9781847553195" table:style-name="ce17">
            <text:p>9781847553195</text:p>
          </table:table-cell>
          <table:table-cell office:value-type="float" office:value="1985" table:style-name="ce9">
            <text:p>1985</text:p>
          </table:table-cell>
          <table:table-cell office:value-type="string" table:style-name="ce12">
            <text:p>G C Bond</text:p>
          </table:table-cell>
          <table:table-cell table:number-columns-repeated="16378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15">
            <text:p>Electrochemistry</text:p>
          </table:table-cell>
          <table:table-cell office:value-type="float" office:value="9780851860879" table:style-name="ce16">
            <text:p>9780851860879</text:p>
          </table:table-cell>
          <table:table-cell office:value-type="float" office:value="9781847559951" table:style-name="ce17">
            <text:p>9781847559951</text:p>
          </table:table-cell>
          <table:table-cell office:value-type="float" office:value="1985" table:style-name="ce9">
            <text:p>1985</text:p>
          </table:table-cell>
          <table:table-cell office:value-type="string" table:style-name="ce12">
            <text:p>Derek Pletcher</text:p>
          </table:table-cell>
          <table:table-cell table:number-columns-repeated="16378"/>
        </table:table-row>
        <table:table-row table:style-name="ro3">
          <table:table-cell office:value-type="float" office:value="285" table:style-name="ce8">
            <text:p>285</text:p>
          </table:table-cell>
          <table:table-cell office:value-type="string" table:style-name="ce15">
            <text:p>Electron Spin Resonance</text:p>
          </table:table-cell>
          <table:table-cell office:value-type="float" office:value="9780851868318" table:style-name="ce16">
            <text:p>9780851868318</text:p>
          </table:table-cell>
          <table:table-cell office:value-type="float" office:value="9781847553423" table:style-name="ce17">
            <text:p>9781847553423</text:p>
          </table:table-cell>
          <table:table-cell office:value-type="float" office:value="1985" table:style-name="ce9">
            <text:p>1985</text:p>
          </table:table-cell>
          <table:table-cell office:value-type="string" table:style-name="ce12">
            <text:p>P B Ayscough</text:p>
          </table:table-cell>
          <table:table-cell table:number-columns-repeated="16378"/>
        </table:table-row>
        <table:table-row table:style-name="ro3">
          <table:table-cell office:value-type="float" office:value="286" table:style-name="ce8">
            <text:p>286</text:p>
          </table:table-cell>
          <table:table-cell office:value-type="string" table:style-name="ce15">
            <text:p>General and Synthetic Methods</text:p>
          </table:table-cell>
          <table:table-cell office:value-type="float" office:value="9780851868844" table:style-name="ce16">
            <text:p>9780851868844</text:p>
          </table:table-cell>
          <table:table-cell office:value-type="float" office:value="9781847556196" table:style-name="ce17">
            <text:p>9781847556196</text:p>
          </table:table-cell>
          <table:table-cell office:value-type="float" office:value="1985" table:style-name="ce9">
            <text:p>1985</text:p>
          </table:table-cell>
          <table:table-cell office:value-type="string" table:style-name="ce12">
            <text:p>G Pattenden</text:p>
          </table:table-cell>
          <table:table-cell table:number-columns-repeated="16378"/>
        </table:table-row>
        <table:table-row table:style-name="ro3">
          <table:table-cell office:value-type="float" office:value="287" table:style-name="ce8">
            <text:p>287</text:p>
          </table:table-cell>
          <table:table-cell office:value-type="string" table:style-name="ce15">
            <text:p>Heterocyclic Chemistry</text:p>
          </table:table-cell>
          <table:table-cell office:value-type="float" office:value="9780851868332" table:style-name="ce16">
            <text:p>9780851868332</text:p>
          </table:table-cell>
          <table:table-cell office:value-type="float" office:value="9781847556325" table:style-name="ce17">
            <text:p>9781847556325</text:p>
          </table:table-cell>
          <table:table-cell office:value-type="float" office:value="1985" table:style-name="ce9">
            <text:p>1985</text:p>
          </table:table-cell>
          <table:table-cell office:value-type="string" table:style-name="ce12">
            <text:p>H Suschitzky</text:p>
          </table:table-cell>
          <table:table-cell table:number-columns-repeated="16378"/>
        </table:table-row>
        <table:table-row table:style-name="ro3">
          <table:table-cell office:value-type="float" office:value="288" table:style-name="ce8">
            <text:p>288</text:p>
          </table:table-cell>
          <table:table-cell office:value-type="string" table:style-name="ce15">
            <text:p>Mass Spectrometry</text:p>
          </table:table-cell>
          <table:table-cell office:value-type="float" office:value="9780851863283" table:style-name="ce16">
            <text:p>9780851863283</text:p>
          </table:table-cell>
          <table:table-cell office:value-type="float" office:value="9781847556653" table:style-name="ce17">
            <text:p>9781847556653</text:p>
          </table:table-cell>
          <table:table-cell office:value-type="float" office:value="1985" table:style-name="ce9">
            <text:p>1985</text:p>
          </table:table-cell>
          <table:table-cell office:value-type="string" table:style-name="ce12">
            <text:p>M E Rose</text:p>
          </table:table-cell>
          <table:table-cell table:number-columns-repeated="16378"/>
        </table:table-row>
        <table:table-row table:style-name="ro3">
          <table:table-cell office:value-type="float" office:value="289" table:style-name="ce8">
            <text:p>289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3726" table:style-name="ce16">
            <text:p>9780851863726</text:p>
          </table:table-cell>
          <table:table-cell office:value-type="float" office:value="9781847553706" table:style-name="ce17">
            <text:p>9781847553706</text:p>
          </table:table-cell>
          <table:table-cell office:value-type="float" office:value="1985" table:style-name="ce9">
            <text:p>1985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290" table:style-name="ce8">
            <text:p>290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6116" table:style-name="ce16">
            <text:p>9780851866116</text:p>
          </table:table-cell>
          <table:table-cell office:value-type="float" office:value="9781847554024" table:style-name="ce17">
            <text:p>9781847554024</text:p>
          </table:table-cell>
          <table:table-cell office:value-type="float" office:value="1985" table:style-name="ce9">
            <text:p>1985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291" table:style-name="ce8">
            <text:p>291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1364" table:style-name="ce16">
            <text:p>9780851861364</text:p>
          </table:table-cell>
          <table:table-cell office:value-type="float" office:value="9781847554352" table:style-name="ce17">
            <text:p>9781847554352</text:p>
          </table:table-cell>
          <table:table-cell office:value-type="float" office:value="1985" table:style-name="ce9">
            <text:p>1985</text:p>
          </table:table-cell>
          <table:table-cell office:value-type="string" table:style-name="ce12">
            <text:p>D W Hutchinson</text:p>
          </table:table-cell>
          <table:table-cell table:number-columns-repeated="16378"/>
        </table:table-row>
        <table:table-row table:style-name="ro3">
          <table:table-cell office:value-type="float" office:value="292" table:style-name="ce8">
            <text:p>292</text:p>
          </table:table-cell>
          <table:table-cell office:value-type="string" table:style-name="ce15">
            <text:p>Photochemistry</text:p>
          </table:table-cell>
          <table:table-cell office:value-type="float" office:value="9780851861456" table:style-name="ce16">
            <text:p>9780851861456</text:p>
          </table:table-cell>
          <table:table-cell office:value-type="float" office:value="9781847554666" table:style-name="ce17">
            <text:p>9781847554666</text:p>
          </table:table-cell>
          <table:table-cell office:value-type="float" office:value="1985" table:style-name="ce9">
            <text:p>1985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1531" table:style-name="ce16">
            <text:p>9780851861531</text:p>
          </table:table-cell>
          <table:table-cell office:value-type="float" office:value="9781847555014" table:style-name="ce17">
            <text:p>9781847555014</text:p>
          </table:table-cell>
          <table:table-cell office:value-type="float" office:value="1985" table:style-name="ce9">
            <text:p>1985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1630" table:style-name="ce16">
            <text:p>9780851861630</text:p>
          </table:table-cell>
          <table:table-cell office:value-type="float" office:value="9781847555021" table:style-name="ce17">
            <text:p>9781847555021</text:p>
          </table:table-cell>
          <table:table-cell office:value-type="float" office:value="1985" table:style-name="ce9">
            <text:p>1985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15">
            <text:p>Amino Acids and Peptides</text:p>
          </table:table-cell>
          <table:table-cell office:value-type="float" office:value="9780851861548" table:style-name="ce16">
            <text:p>9780851861548</text:p>
          </table:table-cell>
          <table:table-cell office:value-type="float" office:value="9781847557414" table:style-name="ce17">
            <text:p>9781847557414</text:p>
          </table:table-cell>
          <table:table-cell office:value-type="float" office:value="1986" table:style-name="ce9">
            <text:p>1986</text:p>
          </table:table-cell>
          <table:table-cell office:value-type="string" table:style-name="ce12">
            <text:p>J H Jones</text:p>
          </table:table-cell>
          <table:table-cell table:number-columns-repeated="16378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string" table:style-name="ce15">
            <text:p>Carbohydrate Chemistry</text:p>
          </table:table-cell>
          <table:table-cell office:value-type="float" office:value="9780851862026" table:style-name="ce16">
            <text:p>9780851862026</text:p>
          </table:table-cell>
          <table:table-cell office:value-type="float" office:value="9781847552976" table:style-name="ce17">
            <text:p>9781847552976</text:p>
          </table:table-cell>
          <table:table-cell office:value-type="float" office:value="1986" table:style-name="ce9">
            <text:p>1986</text:p>
          </table:table-cell>
          <table:table-cell office:value-type="string" table:style-name="ce12">
            <text:p>N R Williams</text:p>
          </table:table-cell>
          <table:table-cell table:number-columns-repeated="16378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string" table:style-name="ce15">
            <text:p>Chemical Analysis Of Water</text:p>
          </table:table-cell>
          <table:table-cell office:value-type="float" office:value="9780851867977" table:style-name="ce16">
            <text:p>9780851867977</text:p>
          </table:table-cell>
          <table:table-cell office:value-type="float" office:value="9781847552006" table:style-name="ce17">
            <text:p>9781847552006</text:p>
          </table:table-cell>
          <table:table-cell office:value-type="float" office:value="1986" table:style-name="ce9">
            <text:p>1986</text:p>
          </table:table-cell>
          <table:table-cell office:value-type="string" table:style-name="ce12">
            <text:p>D T E <text:s/>Hunt</text:p>
          </table:table-cell>
          <table:table-cell table:number-columns-repeated="16378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15">
            <text:p>Electron Spin Resonance</text:p>
          </table:table-cell>
          <table:table-cell office:value-type="float" office:value="9780851868417" table:style-name="ce16">
            <text:p>9780851868417</text:p>
          </table:table-cell>
          <table:table-cell office:value-type="float" office:value="9781847553430" table:style-name="ce17">
            <text:p>9781847553430</text:p>
          </table:table-cell>
          <table:table-cell office:value-type="float" office:value="1986" table:style-name="ce9">
            <text:p>1986</text:p>
          </table:table-cell>
          <table:table-cell office:value-type="string" table:style-name="ce12">
            <text:p>M C R Symons</text:p>
          </table:table-cell>
          <table:table-cell table:number-columns-repeated="16378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15">
            <text:p>General and Synthetic Methods</text:p>
          </table:table-cell>
          <table:table-cell office:value-type="float" office:value="9780851868943" table:style-name="ce16">
            <text:p>9780851868943</text:p>
          </table:table-cell>
          <table:table-cell office:value-type="float" office:value="9781847556202" table:style-name="ce17">
            <text:p>9781847556202</text:p>
          </table:table-cell>
          <table:table-cell office:value-type="float" office:value="1986" table:style-name="ce9">
            <text:p>1986</text:p>
          </table:table-cell>
          <table:table-cell office:value-type="string" table:style-name="ce12">
            <text:p>G Pattenden</text:p>
          </table:table-cell>
          <table:table-cell table:number-columns-repeated="16378"/>
        </table:table-row>
        <table:table-row table:style-name="ro3">
          <table:table-cell office:value-type="float" office:value="300" table:style-name="ce8">
            <text:p>300</text:p>
          </table:table-cell>
          <table:table-cell office:value-type="string" table:style-name="ce15">
            <text:p>Heterocyclic Chemistry</text:p>
          </table:table-cell>
          <table:table-cell office:value-type="float" office:value="9780851868431" table:style-name="ce16">
            <text:p>9780851868431</text:p>
          </table:table-cell>
          <table:table-cell office:value-type="float" office:value="9781847556332" table:style-name="ce17">
            <text:p>9781847556332</text:p>
          </table:table-cell>
          <table:table-cell office:value-type="float" office:value="1986" table:style-name="ce9">
            <text:p>1986</text:p>
          </table:table-cell>
          <table:table-cell office:value-type="string" table:style-name="ce12">
            <text:p>H Suschitzky</text:p>
          </table:table-cell>
          <table:table-cell table:number-columns-repeated="16378"/>
        </table:table-row>
        <table:table-row table:style-name="ro3">
          <table:table-cell office:value-type="float" office:value="301" table:style-name="ce8">
            <text:p>301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3825" table:style-name="ce16">
            <text:p>9780851863825</text:p>
          </table:table-cell>
          <table:table-cell office:value-type="float" office:value="9781847553713" table:style-name="ce17">
            <text:p>9781847553713</text:p>
          </table:table-cell>
          <table:table-cell office:value-type="float" office:value="1986" table:style-name="ce9">
            <text:p>1986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302" table:style-name="ce8">
            <text:p>302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3924" table:style-name="ce16">
            <text:p>9780851863924</text:p>
          </table:table-cell>
          <table:table-cell office:value-type="float" office:value="9781847553720" table:style-name="ce17">
            <text:p>9781847553720</text:p>
          </table:table-cell>
          <table:table-cell office:value-type="float" office:value="1986" table:style-name="ce9">
            <text:p>1986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303" table:style-name="ce8">
            <text:p>303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6215" table:style-name="ce16">
            <text:p>9780851866215</text:p>
          </table:table-cell>
          <table:table-cell office:value-type="float" office:value="9781847554031" table:style-name="ce17">
            <text:p>9781847554031</text:p>
          </table:table-cell>
          <table:table-cell office:value-type="float" office:value="1986" table:style-name="ce9">
            <text:p>1986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304" table:style-name="ce8">
            <text:p>304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1463" table:style-name="ce16">
            <text:p>9780851861463</text:p>
          </table:table-cell>
          <table:table-cell office:value-type="float" office:value="9781847554369" table:style-name="ce17">
            <text:p>9781847554369</text:p>
          </table:table-cell>
          <table:table-cell office:value-type="float" office:value="1986" table:style-name="ce9">
            <text:p>1986</text:p>
          </table:table-cell>
          <table:table-cell office:value-type="string" table:style-name="ce12">
            <text:p>D W Hutchinson</text:p>
          </table:table-cell>
          <table:table-cell table:number-columns-repeated="16378"/>
        </table:table-row>
        <table:table-row table:style-name="ro3">
          <table:table-cell office:value-type="float" office:value="305" table:style-name="ce8">
            <text:p>305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1562" table:style-name="ce16">
            <text:p>9780851861562</text:p>
          </table:table-cell>
          <table:table-cell office:value-type="float" office:value="9781847554376" table:style-name="ce17">
            <text:p>9781847554376</text:p>
          </table:table-cell>
          <table:table-cell office:value-type="float" office:value="1986" table:style-name="ce9">
            <text:p>1986</text:p>
          </table:table-cell>
          <table:table-cell office:value-type="string" table:style-name="ce12">
            <text:p>D W Hutchinson</text:p>
          </table:table-cell>
          <table:table-cell table:number-columns-repeated="16378"/>
        </table:table-row>
        <table:table-row table:style-name="ro3">
          <table:table-cell office:value-type="float" office:value="306" table:style-name="ce8">
            <text:p>306</text:p>
          </table:table-cell>
          <table:table-cell office:value-type="string" table:style-name="ce15">
            <text:p>Photochemistry</text:p>
          </table:table-cell>
          <table:table-cell office:value-type="float" office:value="9780851861555" table:style-name="ce16">
            <text:p>9780851861555</text:p>
          </table:table-cell>
          <table:table-cell office:value-type="float" office:value="9781847554673" table:style-name="ce17">
            <text:p>9781847554673</text:p>
          </table:table-cell>
          <table:table-cell office:value-type="float" office:value="1986" table:style-name="ce9">
            <text:p>1986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307" table:style-name="ce8">
            <text:p>307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1739" table:style-name="ce16">
            <text:p>9780851861739</text:p>
          </table:table-cell>
          <table:table-cell office:value-type="float" office:value="9781847555038" table:style-name="ce17">
            <text:p>9781847555038</text:p>
          </table:table-cell>
          <table:table-cell office:value-type="float" office:value="1986" table:style-name="ce9">
            <text:p>1986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308" table:style-name="ce8">
            <text:p>308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1838" table:style-name="ce16">
            <text:p>9780851861838</text:p>
          </table:table-cell>
          <table:table-cell office:value-type="float" office:value="9781847555045" table:style-name="ce17">
            <text:p>9781847555045</text:p>
          </table:table-cell>
          <table:table-cell office:value-type="float" office:value="1986" table:style-name="ce9">
            <text:p>1986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309" table:style-name="ce8">
            <text:p>309</text:p>
          </table:table-cell>
          <table:table-cell office:value-type="string" table:style-name="ce15">
            <text:p>Amino Acids and Peptides</text:p>
          </table:table-cell>
          <table:table-cell office:value-type="float" office:value="9780851861647" table:style-name="ce16">
            <text:p>9780851861647</text:p>
          </table:table-cell>
          <table:table-cell office:value-type="float" office:value="9781847557452" table:style-name="ce17">
            <text:p>9781847557452</text:p>
          </table:table-cell>
          <table:table-cell office:value-type="float" office:value="1987" table:style-name="ce9">
            <text:p>1987</text:p>
          </table:table-cell>
          <table:table-cell office:value-type="string" table:style-name="ce12">
            <text:p>J H Jones</text:p>
          </table:table-cell>
          <table:table-cell table:number-columns-repeated="16378"/>
        </table:table-row>
        <table:table-row table:style-name="ro3">
          <table:table-cell office:value-type="float" office:value="310" table:style-name="ce8">
            <text:p>310</text:p>
          </table:table-cell>
          <table:table-cell office:value-type="string" table:style-name="ce15">
            <text:p>Amino Acids and Peptides</text:p>
          </table:table-cell>
          <table:table-cell office:value-type="float" office:value="9780851861746" table:style-name="ce16">
            <text:p>9780851861746</text:p>
          </table:table-cell>
          <table:table-cell office:value-type="float" office:value="9781847557469" table:style-name="ce17">
            <text:p>9781847557469</text:p>
          </table:table-cell>
          <table:table-cell office:value-type="float" office:value="1987" table:style-name="ce9">
            <text:p>1987</text:p>
          </table:table-cell>
          <table:table-cell office:value-type="string" table:style-name="ce12">
            <text:p>J H Jones</text:p>
          </table:table-cell>
          <table:table-cell table:number-columns-repeated="16378"/>
        </table:table-row>
        <table:table-row table:style-name="ro3">
          <table:table-cell office:value-type="float" office:value="311" table:style-name="ce8">
            <text:p>311</text:p>
          </table:table-cell>
          <table:table-cell office:value-type="string" table:style-name="ce15">
            <text:p>Carbohydrate Chemistry</text:p>
          </table:table-cell>
          <table:table-cell office:value-type="float" office:value="9780851862224" table:style-name="ce16">
            <text:p>9780851862224</text:p>
          </table:table-cell>
          <table:table-cell office:value-type="float" office:value="9781847555441" table:style-name="ce17">
            <text:p>9781847555441</text:p>
          </table:table-cell>
          <table:table-cell office:value-type="float" office:value="1987" table:style-name="ce9">
            <text:p>1987</text:p>
          </table:table-cell>
          <table:table-cell office:value-type="string" table:style-name="ce12">
            <text:p>N R Williams</text:p>
          </table:table-cell>
          <table:table-cell table:number-columns-repeated="16378"/>
        </table:table-row>
        <table:table-row table:style-name="ro3">
          <table:table-cell office:value-type="float" office:value="312" table:style-name="ce8">
            <text:p>312</text:p>
          </table:table-cell>
          <table:table-cell office:value-type="string" table:style-name="ce15">
            <text:p>Electron Spin Resonance</text:p>
          </table:table-cell>
          <table:table-cell office:value-type="float" office:value="9780851868516" table:style-name="ce16">
            <text:p>9780851868516</text:p>
          </table:table-cell>
          <table:table-cell office:value-type="float" office:value="9781847553447" table:style-name="ce17">
            <text:p>9781847553447</text:p>
          </table:table-cell>
          <table:table-cell office:value-type="float" office:value="1987" table:style-name="ce9">
            <text:p>1987</text:p>
          </table:table-cell>
          <table:table-cell office:value-type="string" table:style-name="ce12">
            <text:p>M C R Symons</text:p>
          </table:table-cell>
          <table:table-cell table:number-columns-repeated="16378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string" table:style-name="ce15">
            <text:p>General and Synthetic Methods</text:p>
          </table:table-cell>
          <table:table-cell office:value-type="float" office:value="9780851869049" table:style-name="ce16">
            <text:p>9780851869049</text:p>
          </table:table-cell>
          <table:table-cell office:value-type="float" office:value="9781847556219" table:style-name="ce17">
            <text:p>9781847556219</text:p>
          </table:table-cell>
          <table:table-cell office:value-type="float" office:value="1987" table:style-name="ce9">
            <text:p>1987</text:p>
          </table:table-cell>
          <table:table-cell office:value-type="string" table:style-name="ce12">
            <text:p>G Pattenden</text:p>
          </table:table-cell>
          <table:table-cell table:number-columns-repeated="16378"/>
        </table:table-row>
        <table:table-row table:style-name="ro3">
          <table:table-cell office:value-type="float" office:value="314" table:style-name="ce8">
            <text:p>314</text:p>
          </table:table-cell>
          <table:table-cell office:value-type="string" table:style-name="ce15">
            <text:p>Mass Spectrometry</text:p>
          </table:table-cell>
          <table:table-cell office:value-type="float" office:value="9780851863382" table:style-name="ce16">
            <text:p>9780851863382</text:p>
          </table:table-cell>
          <table:table-cell office:value-type="float" office:value="9781847556660" table:style-name="ce17">
            <text:p>9781847556660</text:p>
          </table:table-cell>
          <table:table-cell office:value-type="float" office:value="1987" table:style-name="ce9">
            <text:p>1987</text:p>
          </table:table-cell>
          <table:table-cell office:value-type="string" table:style-name="ce12">
            <text:p>M E Rose</text:p>
          </table:table-cell>
          <table:table-cell table:number-columns-repeated="16378"/>
        </table:table-row>
        <table:table-row table:style-name="ro3">
          <table:table-cell office:value-type="float" office:value="315" table:style-name="ce8">
            <text:p>315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4020" table:style-name="ce16">
            <text:p>9780851864020</text:p>
          </table:table-cell>
          <table:table-cell office:value-type="float" office:value="9781847553737" table:style-name="ce17">
            <text:p>9781847553737</text:p>
          </table:table-cell>
          <table:table-cell office:value-type="float" office:value="1987" table:style-name="ce9">
            <text:p>1987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316" table:style-name="ce8">
            <text:p>316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6314" table:style-name="ce16">
            <text:p>9780851866314</text:p>
          </table:table-cell>
          <table:table-cell office:value-type="float" office:value="9781847554048" table:style-name="ce17">
            <text:p>9781847554048</text:p>
          </table:table-cell>
          <table:table-cell office:value-type="float" office:value="1987" table:style-name="ce9">
            <text:p>1987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317" table:style-name="ce8">
            <text:p>317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6413" table:style-name="ce16">
            <text:p>9780851866413</text:p>
          </table:table-cell>
          <table:table-cell office:value-type="float" office:value="9781847554055" table:style-name="ce17">
            <text:p>9781847554055</text:p>
          </table:table-cell>
          <table:table-cell office:value-type="float" office:value="1987" table:style-name="ce9">
            <text:p>1987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318" table:style-name="ce8">
            <text:p>318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1661" table:style-name="ce16">
            <text:p>9780851861661</text:p>
          </table:table-cell>
          <table:table-cell office:value-type="float" office:value="9781847554383" table:style-name="ce17">
            <text:p>9781847554383</text:p>
          </table:table-cell>
          <table:table-cell office:value-type="float" office:value="1987" table:style-name="ce9">
            <text:p>1987</text:p>
          </table:table-cell>
          <table:table-cell office:value-type="string" table:style-name="ce12">
            <text:p>B J Walker</text:p>
          </table:table-cell>
          <table:table-cell table:number-columns-repeated="16378"/>
        </table:table-row>
        <table:table-row table:style-name="ro3">
          <table:table-cell office:value-type="float" office:value="319" table:style-name="ce8">
            <text:p>319</text:p>
          </table:table-cell>
          <table:table-cell office:value-type="string" table:style-name="ce15">
            <text:p>Photochemistry</text:p>
          </table:table-cell>
          <table:table-cell office:value-type="float" office:value="9780851861654" table:style-name="ce16">
            <text:p>9780851861654</text:p>
          </table:table-cell>
          <table:table-cell office:value-type="float" office:value="9781847554680" table:style-name="ce17">
            <text:p>9781847554680</text:p>
          </table:table-cell>
          <table:table-cell office:value-type="float" office:value="1987" table:style-name="ce9">
            <text:p>1987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4">
          <table:table-cell office:value-type="float" office:value="320" table:style-name="ce8">
            <text:p>320</text:p>
          </table:table-cell>
          <table:table-cell office:value-type="string" table:style-name="ce15">
            <text:p>Basic Principles of Colloid Science</text:p>
          </table:table-cell>
          <table:table-cell office:value-type="float" office:value="9780851864433" table:style-name="ce16">
            <text:p>9780851864433</text:p>
          </table:table-cell>
          <table:table-cell office:value-type="float" office:value="9781847550200" table:style-name="ce17">
            <text:p>9781847550200</text:p>
          </table:table-cell>
          <table:table-cell office:value-type="float" office:value="1988" table:style-name="ce9">
            <text:p>1988</text:p>
          </table:table-cell>
          <table:table-cell office:value-type="string" table:style-name="ce12">
            <text:p>Douglas H Everett</text:p>
          </table:table-cell>
          <table:table-cell table:number-columns-repeated="16378"/>
        </table:table-row>
        <table:table-row table:style-name="ro3">
          <table:table-cell office:value-type="float" office:value="321" table:style-name="ce8">
            <text:p>321</text:p>
          </table:table-cell>
          <table:table-cell office:value-type="string" table:style-name="ce15">
            <text:p>Carbohydrate Chemistry</text:p>
          </table:table-cell>
          <table:table-cell office:value-type="float" office:value="9780851862422" table:style-name="ce16">
            <text:p>9780851862422</text:p>
          </table:table-cell>
          <table:table-cell office:value-type="float" office:value="9781847552983" table:style-name="ce17">
            <text:p>9781847552983</text:p>
          </table:table-cell>
          <table:table-cell office:value-type="float" office:value="1988" table:style-name="ce9">
            <text:p>1988</text:p>
          </table:table-cell>
          <table:table-cell office:value-type="string" table:style-name="ce12">
            <text:p>N R Williams</text:p>
          </table:table-cell>
          <table:table-cell table:number-columns-repeated="16378"/>
        </table:table-row>
        <table:table-row table:style-name="ro3">
          <table:table-cell office:value-type="float" office:value="322" table:style-name="ce8">
            <text:p>322</text:p>
          </table:table-cell>
          <table:table-cell office:value-type="string" table:style-name="ce15">
            <text:p>Electron Spin Resonance</text:p>
          </table:table-cell>
          <table:table-cell office:value-type="float" office:value="9780851868615" table:style-name="ce16">
            <text:p>9780851868615</text:p>
          </table:table-cell>
          <table:table-cell office:value-type="float" office:value="9781847553454" table:style-name="ce17">
            <text:p>9781847553454</text:p>
          </table:table-cell>
          <table:table-cell office:value-type="float" office:value="1988" table:style-name="ce9">
            <text:p>1988</text:p>
          </table:table-cell>
          <table:table-cell office:value-type="string" table:style-name="ce12">
            <text:p>M C R Symons</text:p>
          </table:table-cell>
          <table:table-cell table:number-columns-repeated="16378"/>
        </table:table-row>
        <table:table-row table:style-name="ro3">
          <table:table-cell office:value-type="float" office:value="323" table:style-name="ce8">
            <text:p>323</text:p>
          </table:table-cell>
          <table:table-cell office:value-type="string" table:style-name="ce15">
            <text:p>General and Synthetic Methods</text:p>
          </table:table-cell>
          <table:table-cell office:value-type="float" office:value="9780851869148" table:style-name="ce16">
            <text:p>9780851869148</text:p>
          </table:table-cell>
          <table:table-cell office:value-type="float" office:value="9781847556226" table:style-name="ce17">
            <text:p>9781847556226</text:p>
          </table:table-cell>
          <table:table-cell office:value-type="float" office:value="1988" table:style-name="ce9">
            <text:p>1988</text:p>
          </table:table-cell>
          <table:table-cell office:value-type="string" table:style-name="ce12">
            <text:p>G Pattenden</text:p>
          </table:table-cell>
          <table:table-cell table:number-columns-repeated="16378"/>
        </table:table-row>
        <table:table-row table:style-name="ro3">
          <table:table-cell office:value-type="float" office:value="324" table:style-name="ce8">
            <text:p>324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1760" table:style-name="ce16">
            <text:p>9780851861760</text:p>
          </table:table-cell>
          <table:table-cell office:value-type="float" office:value="9781847554390" table:style-name="ce17">
            <text:p>9781847554390</text:p>
          </table:table-cell>
          <table:table-cell office:value-type="float" office:value="1988" table:style-name="ce9">
            <text:p>1988</text:p>
          </table:table-cell>
          <table:table-cell office:value-type="string" table:style-name="ce12">
            <text:p>B J Walker</text:p>
          </table:table-cell>
          <table:table-cell table:number-columns-repeated="16378"/>
        </table:table-row>
        <table:table-row table:style-name="ro3">
          <table:table-cell office:value-type="float" office:value="325" table:style-name="ce8">
            <text:p>325</text:p>
          </table:table-cell>
          <table:table-cell office:value-type="string" table:style-name="ce15">
            <text:p>Photochemistry</text:p>
          </table:table-cell>
          <table:table-cell office:value-type="float" office:value="9780851861753" table:style-name="ce16">
            <text:p>9780851861753</text:p>
          </table:table-cell>
          <table:table-cell office:value-type="float" office:value="9781847554697" table:style-name="ce17">
            <text:p>9781847554697</text:p>
          </table:table-cell>
          <table:table-cell office:value-type="float" office:value="1988" table:style-name="ce9">
            <text:p>1988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326" table:style-name="ce8">
            <text:p>326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1937" table:style-name="ce16">
            <text:p>9780851861937</text:p>
          </table:table-cell>
          <table:table-cell office:value-type="float" office:value="9781847555052" table:style-name="ce17">
            <text:p>9781847555052</text:p>
          </table:table-cell>
          <table:table-cell office:value-type="float" office:value="1988" table:style-name="ce9">
            <text:p>1988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327" table:style-name="ce8">
            <text:p>327</text:p>
          </table:table-cell>
          <table:table-cell office:value-type="string" table:style-name="ce15">
            <text:p>Amino Acids and Peptides</text:p>
          </table:table-cell>
          <table:table-cell office:value-type="float" office:value="9780851861845" table:style-name="ce16">
            <text:p>9780851861845</text:p>
          </table:table-cell>
          <table:table-cell office:value-type="float" office:value="9781847557476" table:style-name="ce17">
            <text:p>9781847557476</text:p>
          </table:table-cell>
          <table:table-cell office:value-type="float" office:value="1989" table:style-name="ce9">
            <text:p>1989</text:p>
          </table:table-cell>
          <table:table-cell office:value-type="string" table:style-name="ce12">
            <text:p>J H Jones</text:p>
          </table:table-cell>
          <table:table-cell table:number-columns-repeated="16378"/>
        </table:table-row>
        <table:table-row table:style-name="ro3">
          <table:table-cell office:value-type="float" office:value="328" table:style-name="ce8">
            <text:p>328</text:p>
          </table:table-cell>
          <table:table-cell office:value-type="string" table:style-name="ce15">
            <text:p>Carbohydrate Chemistry</text:p>
          </table:table-cell>
          <table:table-cell office:value-type="float" office:value="9780851862323" table:style-name="ce16">
            <text:p>9780851862323</text:p>
          </table:table-cell>
          <table:table-cell office:value-type="float" office:value="9781847552990" table:style-name="ce17">
            <text:p>9781847552990</text:p>
          </table:table-cell>
          <table:table-cell office:value-type="float" office:value="1989" table:style-name="ce9">
            <text:p>1989</text:p>
          </table:table-cell>
          <table:table-cell office:value-type="string" table:style-name="ce12">
            <text:p>N R Williams</text:p>
          </table:table-cell>
          <table:table-cell table:number-columns-repeated="16378"/>
        </table:table-row>
        <table:table-row table:style-name="ro3">
          <table:table-cell office:value-type="float" office:value="329" table:style-name="ce8">
            <text:p>329</text:p>
          </table:table-cell>
          <table:table-cell office:value-type="string" table:style-name="ce15">
            <text:p>Catalysis</text:p>
          </table:table-cell>
          <table:table-cell office:value-type="float" office:value="9780851865942" table:style-name="ce16">
            <text:p>9780851865942</text:p>
          </table:table-cell>
          <table:table-cell office:value-type="float" office:value="9781847553201" table:style-name="ce17">
            <text:p>9781847553201</text:p>
          </table:table-cell>
          <table:table-cell office:value-type="float" office:value="1989" table:style-name="ce9">
            <text:p>1989</text:p>
          </table:table-cell>
          <table:table-cell office:value-type="string" table:style-name="ce12">
            <text:p>G C Bond</text:p>
          </table:table-cell>
          <table:table-cell table:number-columns-repeated="16378"/>
        </table:table-row>
        <table:table-row table:style-name="ro3">
          <table:table-cell office:value-type="float" office:value="330" table:style-name="ce8">
            <text:p>330</text:p>
          </table:table-cell>
          <table:table-cell office:value-type="string" table:style-name="ce15">
            <text:p>Electron Spin Resonance</text:p>
          </table:table-cell>
          <table:table-cell office:value-type="float" office:value="9780851868714" table:style-name="ce16">
            <text:p>9780851868714</text:p>
          </table:table-cell>
          <table:table-cell office:value-type="float" office:value="9781847553461" table:style-name="ce17">
            <text:p>9781847553461</text:p>
          </table:table-cell>
          <table:table-cell office:value-type="float" office:value="1989" table:style-name="ce9">
            <text:p>1989</text:p>
          </table:table-cell>
          <table:table-cell office:value-type="string" table:style-name="ce12">
            <text:p>M C R Symons</text:p>
          </table:table-cell>
          <table:table-cell table:number-columns-repeated="16378"/>
        </table:table-row>
        <table:table-row table:style-name="ro3">
          <table:table-cell office:value-type="float" office:value="331" table:style-name="ce8">
            <text:p>331</text:p>
          </table:table-cell>
          <table:table-cell office:value-type="string" table:style-name="ce15">
            <text:p>General and Synthetic Methods</text:p>
          </table:table-cell>
          <table:table-cell office:value-type="float" office:value="9780851869247" table:style-name="ce16">
            <text:p>9780851869247</text:p>
          </table:table-cell>
          <table:table-cell office:value-type="float" office:value="9781847556233" table:style-name="ce17">
            <text:p>9781847556233</text:p>
          </table:table-cell>
          <table:table-cell office:value-type="float" office:value="1989" table:style-name="ce9">
            <text:p>1989</text:p>
          </table:table-cell>
          <table:table-cell office:value-type="string" table:style-name="ce12">
            <text:p>G Pattenden</text:p>
          </table:table-cell>
          <table:table-cell table:number-columns-repeated="16378"/>
        </table:table-row>
        <table:table-row table:style-name="ro3">
          <table:table-cell office:value-type="float" office:value="332" table:style-name="ce8">
            <text:p>332</text:p>
          </table:table-cell>
          <table:table-cell office:value-type="string" table:style-name="ce15">
            <text:p>Mass Spectrometry</text:p>
          </table:table-cell>
          <table:table-cell office:value-type="float" office:value="9780851863481" table:style-name="ce16">
            <text:p>9780851863481</text:p>
          </table:table-cell>
          <table:table-cell office:value-type="float" office:value="9781847556677" table:style-name="ce17">
            <text:p>9781847556677</text:p>
          </table:table-cell>
          <table:table-cell office:value-type="float" office:value="1989" table:style-name="ce9">
            <text:p>1989</text:p>
          </table:table-cell>
          <table:table-cell office:value-type="string" table:style-name="ce12">
            <text:p>M E Rose</text:p>
          </table:table-cell>
          <table:table-cell table:number-columns-repeated="16378"/>
        </table:table-row>
        <table:table-row table:style-name="ro3">
          <table:table-cell office:value-type="float" office:value="333" table:style-name="ce8">
            <text:p>333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4129" table:style-name="ce16">
            <text:p>9780851864129</text:p>
          </table:table-cell>
          <table:table-cell office:value-type="float" office:value="9781847553744" table:style-name="ce17">
            <text:p>9781847553744</text:p>
          </table:table-cell>
          <table:table-cell office:value-type="float" office:value="1989" table:style-name="ce9">
            <text:p>1989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334" table:style-name="ce8">
            <text:p>334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6512" table:style-name="ce16">
            <text:p>9780851866512</text:p>
          </table:table-cell>
          <table:table-cell office:value-type="float" office:value="9781847554062" table:style-name="ce17">
            <text:p>9781847554062</text:p>
          </table:table-cell>
          <table:table-cell office:value-type="float" office:value="1989" table:style-name="ce9">
            <text:p>1989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335" table:style-name="ce8">
            <text:p>335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6611" table:style-name="ce16">
            <text:p>9780851866611</text:p>
          </table:table-cell>
          <table:table-cell office:value-type="float" office:value="9781847554079" table:style-name="ce17">
            <text:p>9781847554079</text:p>
          </table:table-cell>
          <table:table-cell office:value-type="float" office:value="1989" table:style-name="ce9">
            <text:p>1989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336" table:style-name="ce8">
            <text:p>336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1869" table:style-name="ce16">
            <text:p>9780851861869</text:p>
          </table:table-cell>
          <table:table-cell office:value-type="float" office:value="9781847554406" table:style-name="ce17">
            <text:p>9781847554406</text:p>
          </table:table-cell>
          <table:table-cell office:value-type="float" office:value="1989" table:style-name="ce9">
            <text:p>1989</text:p>
          </table:table-cell>
          <table:table-cell office:value-type="string" table:style-name="ce12">
            <text:p>B J Walker</text:p>
          </table:table-cell>
          <table:table-cell table:number-columns-repeated="16378"/>
        </table:table-row>
        <table:table-row table:style-name="ro3">
          <table:table-cell office:value-type="float" office:value="337" table:style-name="ce8">
            <text:p>337</text:p>
          </table:table-cell>
          <table:table-cell office:value-type="string" table:style-name="ce15">
            <text:p>Photochemistry</text:p>
          </table:table-cell>
          <table:table-cell office:value-type="float" office:value="9780851861852" table:style-name="ce16">
            <text:p>9780851861852</text:p>
          </table:table-cell>
          <table:table-cell office:value-type="float" office:value="9781847554703" table:style-name="ce17">
            <text:p>9781847554703</text:p>
          </table:table-cell>
          <table:table-cell office:value-type="float" office:value="1989" table:style-name="ce9">
            <text:p>1989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338" table:style-name="ce8">
            <text:p>338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2033" table:style-name="ce16">
            <text:p>9780851862033</text:p>
          </table:table-cell>
          <table:table-cell office:value-type="float" office:value="9781847555069" table:style-name="ce17">
            <text:p>9781847555069</text:p>
          </table:table-cell>
          <table:table-cell office:value-type="float" office:value="1989" table:style-name="ce9">
            <text:p>1989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339" table:style-name="ce8">
            <text:p>339</text:p>
          </table:table-cell>
          <table:table-cell office:value-type="string" table:style-name="ce15">
            <text:p>Amino Acids and Peptides</text:p>
          </table:table-cell>
          <table:table-cell office:value-type="float" office:value="9780851861944" table:style-name="ce16">
            <text:p>9780851861944</text:p>
          </table:table-cell>
          <table:table-cell office:value-type="float" office:value="9781847557483" table:style-name="ce17">
            <text:p>9781847557483</text:p>
          </table:table-cell>
          <table:table-cell office:value-type="float" office:value="1990" table:style-name="ce9">
            <text:p>1990</text:p>
          </table:table-cell>
          <table:table-cell office:value-type="string" table:style-name="ce12">
            <text:p>J H Jones</text:p>
          </table:table-cell>
          <table:table-cell table:number-columns-repeated="16378"/>
        </table:table-row>
        <table:table-row table:style-name="ro3">
          <table:table-cell office:value-type="float" office:value="340" table:style-name="ce8">
            <text:p>340</text:p>
          </table:table-cell>
          <table:table-cell office:value-type="string" table:style-name="ce15">
            <text:p>Carbohydrate Chemistry</text:p>
          </table:table-cell>
          <table:table-cell office:value-type="float" office:value="9780851862125" table:style-name="ce16">
            <text:p>9780851862125</text:p>
          </table:table-cell>
          <table:table-cell office:value-type="float" office:value="9781847553003" table:style-name="ce17">
            <text:p>9781847553003</text:p>
          </table:table-cell>
          <table:table-cell office:value-type="float" office:value="1990" table:style-name="ce9">
            <text:p>1990</text:p>
          </table:table-cell>
          <table:table-cell office:value-type="string" table:style-name="ce12">
            <text:p>R J Ferrier</text:p>
          </table:table-cell>
          <table:table-cell table:number-columns-repeated="16378"/>
        </table:table-row>
        <table:table-row table:style-name="ro3">
          <table:table-cell office:value-type="float" office:value="341" table:style-name="ce8">
            <text:p>341</text:p>
          </table:table-cell>
          <table:table-cell office:value-type="string" table:style-name="ce15">
            <text:p>Electron Spin Resonance</text:p>
          </table:table-cell>
          <table:table-cell office:value-type="float" office:value="9780851868813" table:style-name="ce16">
            <text:p>9780851868813</text:p>
          </table:table-cell>
          <table:table-cell office:value-type="float" office:value="9781847553478" table:style-name="ce17">
            <text:p>9781847553478</text:p>
          </table:table-cell>
          <table:table-cell office:value-type="float" office:value="1990" table:style-name="ce9">
            <text:p>1990</text:p>
          </table:table-cell>
          <table:table-cell office:value-type="string" table:style-name="ce12">
            <text:p>M C R Symons</text:p>
          </table:table-cell>
          <table:table-cell table:number-columns-repeated="16378"/>
        </table:table-row>
        <table:table-row table:style-name="ro3">
          <table:table-cell office:value-type="float" office:value="342" table:style-name="ce8">
            <text:p>342</text:p>
          </table:table-cell>
          <table:table-cell office:value-type="string" table:style-name="ce15">
            <text:p>General and Synthetic Methods</text:p>
          </table:table-cell>
          <table:table-cell office:value-type="float" office:value="9780851869346" table:style-name="ce16">
            <text:p>9780851869346</text:p>
          </table:table-cell>
          <table:table-cell office:value-type="float" office:value="9781847556240" table:style-name="ce17">
            <text:p>9781847556240</text:p>
          </table:table-cell>
          <table:table-cell office:value-type="float" office:value="1990" table:style-name="ce9">
            <text:p>1990</text:p>
          </table:table-cell>
          <table:table-cell office:value-type="string" table:style-name="ce12">
            <text:p>G Pattenden</text:p>
          </table:table-cell>
          <table:table-cell table:number-columns-repeated="16378"/>
        </table:table-row>
        <table:table-row table:style-name="ro3">
          <table:table-cell office:value-type="float" office:value="343" table:style-name="ce8">
            <text:p>343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4228" table:style-name="ce16">
            <text:p>9780851864228</text:p>
          </table:table-cell>
          <table:table-cell office:value-type="float" office:value="9781847553751" table:style-name="ce17">
            <text:p>9781847553751</text:p>
          </table:table-cell>
          <table:table-cell office:value-type="float" office:value="1990" table:style-name="ce9">
            <text:p>1990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344" table:style-name="ce8">
            <text:p>344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6710" table:style-name="ce16">
            <text:p>9780851866710</text:p>
          </table:table-cell>
          <table:table-cell office:value-type="float" office:value="9781847554086" table:style-name="ce17">
            <text:p>9781847554086</text:p>
          </table:table-cell>
          <table:table-cell office:value-type="float" office:value="1990" table:style-name="ce9">
            <text:p>1990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345" table:style-name="ce8">
            <text:p>345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1968" table:style-name="ce16">
            <text:p>9780851861968</text:p>
          </table:table-cell>
          <table:table-cell office:value-type="float" office:value="9781847554413" table:style-name="ce17">
            <text:p>9781847554413</text:p>
          </table:table-cell>
          <table:table-cell office:value-type="float" office:value="1990" table:style-name="ce9">
            <text:p>1990</text:p>
          </table:table-cell>
          <table:table-cell office:value-type="string" table:style-name="ce12">
            <text:p>B J Walker</text:p>
          </table:table-cell>
          <table:table-cell table:number-columns-repeated="16378"/>
        </table:table-row>
        <table:table-row table:style-name="ro3">
          <table:table-cell office:value-type="float" office:value="346" table:style-name="ce8">
            <text:p>346</text:p>
          </table:table-cell>
          <table:table-cell office:value-type="string" table:style-name="ce15">
            <text:p>Photochemistry</text:p>
          </table:table-cell>
          <table:table-cell office:value-type="float" office:value="9780851861951" table:style-name="ce16">
            <text:p>9780851861951</text:p>
          </table:table-cell>
          <table:table-cell office:value-type="float" office:value="9781847554710" table:style-name="ce17">
            <text:p>9781847554710</text:p>
          </table:table-cell>
          <table:table-cell office:value-type="float" office:value="1990" table:style-name="ce9">
            <text:p>1990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347" table:style-name="ce8">
            <text:p>347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2132" table:style-name="ce16">
            <text:p>9780851862132</text:p>
          </table:table-cell>
          <table:table-cell office:value-type="float" office:value="9781847555076" table:style-name="ce17">
            <text:p>9781847555076</text:p>
          </table:table-cell>
          <table:table-cell office:value-type="float" office:value="1990" table:style-name="ce9">
            <text:p>1990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348" table:style-name="ce8">
            <text:p>348</text:p>
          </table:table-cell>
          <table:table-cell office:value-type="string" table:style-name="ce15">
            <text:p>Amino Acids and Peptides</text:p>
          </table:table-cell>
          <table:table-cell office:value-type="float" office:value="9780851862040" table:style-name="ce16">
            <text:p>9780851862040</text:p>
          </table:table-cell>
          <table:table-cell office:value-type="float" office:value="9781847557490" table:style-name="ce17">
            <text:p>9781847557490</text:p>
          </table:table-cell>
          <table:table-cell office:value-type="float" office:value="1991" table:style-name="ce9">
            <text:p>1991</text:p>
          </table:table-cell>
          <table:table-cell office:value-type="string" table:style-name="ce12">
            <text:p>J H Jones</text:p>
          </table:table-cell>
          <table:table-cell table:number-columns-repeated="16378"/>
        </table:table-row>
        <table:table-row table:style-name="ro3">
          <table:table-cell office:value-type="float" office:value="349" table:style-name="ce8">
            <text:p>349</text:p>
          </table:table-cell>
          <table:table-cell office:value-type="string" table:style-name="ce15">
            <text:p>Carbohydrate Chemistry</text:p>
          </table:table-cell>
          <table:table-cell office:value-type="float" office:value="9780851861722" table:style-name="ce16">
            <text:p>9780851861722</text:p>
          </table:table-cell>
          <table:table-cell office:value-type="float" office:value="9781847553010" table:style-name="ce17">
            <text:p>9781847553010</text:p>
          </table:table-cell>
          <table:table-cell office:value-type="float" office:value="1991" table:style-name="ce9">
            <text:p>1991</text:p>
          </table:table-cell>
          <table:table-cell office:value-type="string" table:style-name="ce12">
            <text:p>R J Ferrier</text:p>
          </table:table-cell>
          <table:table-cell table:number-columns-repeated="16378"/>
        </table:table-row>
        <table:table-row table:style-name="ro3">
          <table:table-cell office:value-type="float" office:value="350" table:style-name="ce8">
            <text:p>350</text:p>
          </table:table-cell>
          <table:table-cell office:value-type="string" table:style-name="ce15">
            <text:p>Electron Spin Resonance</text:p>
          </table:table-cell>
          <table:table-cell office:value-type="float" office:value="9780851868912" table:style-name="ce16">
            <text:p>9780851868912</text:p>
          </table:table-cell>
          <table:table-cell office:value-type="float" office:value="9781847553485" table:style-name="ce17">
            <text:p>9781847553485</text:p>
          </table:table-cell>
          <table:table-cell office:value-type="float" office:value="1991" table:style-name="ce9">
            <text:p>1991</text:p>
          </table:table-cell>
          <table:table-cell office:value-type="string" table:style-name="ce12">
            <text:p>M C R Symons</text:p>
          </table:table-cell>
          <table:table-cell table:number-columns-repeated="16378"/>
        </table:table-row>
        <table:table-row table:style-name="ro3">
          <table:table-cell office:value-type="float" office:value="351" table:style-name="ce8">
            <text:p>351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4327" table:style-name="ce16">
            <text:p>9780851864327</text:p>
          </table:table-cell>
          <table:table-cell office:value-type="float" office:value="9781847553768" table:style-name="ce17">
            <text:p>9781847553768</text:p>
          </table:table-cell>
          <table:table-cell office:value-type="float" office:value="1991" table:style-name="ce9">
            <text:p>1991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352" table:style-name="ce8">
            <text:p>352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6819" table:style-name="ce16">
            <text:p>9780851866819</text:p>
          </table:table-cell>
          <table:table-cell office:value-type="float" office:value="9781847554093" table:style-name="ce17">
            <text:p>9781847554093</text:p>
          </table:table-cell>
          <table:table-cell office:value-type="float" office:value="1991" table:style-name="ce9">
            <text:p>1991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353" table:style-name="ce8">
            <text:p>353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2064" table:style-name="ce16">
            <text:p>9780851862064</text:p>
          </table:table-cell>
          <table:table-cell office:value-type="float" office:value="9781847554420" table:style-name="ce17">
            <text:p>9781847554420</text:p>
          </table:table-cell>
          <table:table-cell office:value-type="float" office:value="1991" table:style-name="ce9">
            <text:p>1991</text:p>
          </table:table-cell>
          <table:table-cell office:value-type="string" table:style-name="ce12">
            <text:p>D W Allen</text:p>
          </table:table-cell>
          <table:table-cell table:number-columns-repeated="16378"/>
        </table:table-row>
        <table:table-row table:style-name="ro3">
          <table:table-cell office:value-type="float" office:value="354" table:style-name="ce8">
            <text:p>354</text:p>
          </table:table-cell>
          <table:table-cell office:value-type="string" table:style-name="ce15">
            <text:p>Photochemistry</text:p>
          </table:table-cell>
          <table:table-cell office:value-type="float" office:value="9780851862057" table:style-name="ce16">
            <text:p>9780851862057</text:p>
          </table:table-cell>
          <table:table-cell office:value-type="float" office:value="9781847554727" table:style-name="ce17">
            <text:p>9781847554727</text:p>
          </table:table-cell>
          <table:table-cell office:value-type="float" office:value="1991" table:style-name="ce9">
            <text:p>1991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355" table:style-name="ce8">
            <text:p>355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2231" table:style-name="ce16">
            <text:p>9780851862231</text:p>
          </table:table-cell>
          <table:table-cell office:value-type="float" office:value="9781847555083" table:style-name="ce17">
            <text:p>9781847555083</text:p>
          </table:table-cell>
          <table:table-cell office:value-type="float" office:value="1991" table:style-name="ce9">
            <text:p>1991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356" table:style-name="ce8">
            <text:p>356</text:p>
          </table:table-cell>
          <table:table-cell office:value-type="string" table:style-name="ce20">
            <text:p>Vitamin C</text:p>
          </table:table-cell>
          <table:table-cell office:value-type="float" office:value="9780851863337" table:style-name="ce21">
            <text:p>9780851863337</text:p>
          </table:table-cell>
          <table:table-cell office:value-type="float" office:value="9781847552303" table:style-name="ce22">
            <text:p>9781847552303</text:p>
          </table:table-cell>
          <table:table-cell office:value-type="float" office:value="1991" table:style-name="ce23">
            <text:p>1991</text:p>
          </table:table-cell>
          <table:table-cell office:value-type="string" table:style-name="ce12">
            <text:p>M B Davies</text:p>
          </table:table-cell>
          <table:table-cell table:number-columns-repeated="16378" table:style-name="ce24"/>
        </table:table-row>
        <table:table-row table:style-name="ro3">
          <table:table-cell office:value-type="float" office:value="357" table:style-name="ce8">
            <text:p>357</text:p>
          </table:table-cell>
          <table:table-cell office:value-type="string" table:style-name="ce15">
            <text:p>Amino Acids and Peptides</text:p>
          </table:table-cell>
          <table:table-cell office:value-type="float" office:value="9780851862149" table:style-name="ce16">
            <text:p>9780851862149</text:p>
          </table:table-cell>
          <table:table-cell office:value-type="float" office:value="9781847555427" table:style-name="ce17">
            <text:p>9781847555427</text:p>
          </table:table-cell>
          <table:table-cell office:value-type="float" office:value="1992" table:style-name="ce9">
            <text:p>1992</text:p>
          </table:table-cell>
          <table:table-cell office:value-type="string" table:style-name="ce12">
            <text:p>J H Jones</text:p>
          </table:table-cell>
          <table:table-cell table:number-columns-repeated="16378"/>
        </table:table-row>
        <table:table-row table:style-name="ro3">
          <table:table-cell office:value-type="float" office:value="358" table:style-name="ce8">
            <text:p>358</text:p>
          </table:table-cell>
          <table:table-cell office:value-type="string" table:style-name="ce15">
            <text:p>Carbohydrate Chemistry</text:p>
          </table:table-cell>
          <table:table-cell office:value-type="float" office:value="9780851866727" table:style-name="ce16">
            <text:p>9780851866727</text:p>
          </table:table-cell>
          <table:table-cell office:value-type="float" office:value="9781847553027" table:style-name="ce17">
            <text:p>9781847553027</text:p>
          </table:table-cell>
          <table:table-cell office:value-type="float" office:value="1992" table:style-name="ce9">
            <text:p>1992</text:p>
          </table:table-cell>
          <table:table-cell office:value-type="string" table:style-name="ce12">
            <text:p>R J Ferrier</text:p>
          </table:table-cell>
          <table:table-cell table:number-columns-repeated="16378"/>
        </table:table-row>
        <table:table-row table:style-name="ro3">
          <table:table-cell office:value-type="float" office:value="359" table:style-name="ce8">
            <text:p>359</text:p>
          </table:table-cell>
          <table:table-cell office:value-type="string" table:style-name="ce15">
            <text:p>Catalysis</text:p>
          </table:table-cell>
          <table:table-cell office:value-type="float" office:value="9780851866048" table:style-name="ce16">
            <text:p>9780851866048</text:p>
          </table:table-cell>
          <table:table-cell office:value-type="float" office:value="9781847553218" table:style-name="ce17">
            <text:p>9781847553218</text:p>
          </table:table-cell>
          <table:table-cell office:value-type="float" office:value="1992" table:style-name="ce9">
            <text:p>1992</text:p>
          </table:table-cell>
          <table:table-cell office:value-type="string" table:style-name="ce12">
            <text:p>J J Spivey</text:p>
          </table:table-cell>
          <table:table-cell table:number-columns-repeated="16378"/>
        </table:table-row>
        <table:table-row table:style-name="ro3">
          <table:table-cell office:value-type="float" office:value="360" table:style-name="ce8">
            <text:p>360</text:p>
          </table:table-cell>
          <table:table-cell office:value-type="string" table:style-name="ce15">
            <text:p>Electron Spin Resonance</text:p>
          </table:table-cell>
          <table:table-cell office:value-type="float" office:value="9780851869018" table:style-name="ce16">
            <text:p>9780851869018</text:p>
          </table:table-cell>
          <table:table-cell office:value-type="float" office:value="9781847553492" table:style-name="ce17">
            <text:p>9781847553492</text:p>
          </table:table-cell>
          <table:table-cell office:value-type="float" office:value="1992" table:style-name="ce9">
            <text:p>1992</text:p>
          </table:table-cell>
          <table:table-cell office:value-type="string" table:style-name="ce12">
            <text:p>M C R Symons</text:p>
          </table:table-cell>
          <table:table-cell table:number-columns-repeated="16378"/>
        </table:table-row>
        <table:table-row table:style-name="ro3">
          <table:table-cell office:value-type="float" office:value="361" table:style-name="ce8">
            <text:p>361</text:p>
          </table:table-cell>
          <table:table-cell office:value-type="string" table:style-name="ce15">
            <text:p>General and Synthetic Methods</text:p>
          </table:table-cell>
          <table:table-cell office:value-type="float" office:value="9780851869445" table:style-name="ce16">
            <text:p>9780851869445</text:p>
          </table:table-cell>
          <table:table-cell office:value-type="float" office:value="9781847556257" table:style-name="ce17">
            <text:p>9781847556257</text:p>
          </table:table-cell>
          <table:table-cell office:value-type="float" office:value="1992" table:style-name="ce9">
            <text:p>1992</text:p>
          </table:table-cell>
          <table:table-cell office:value-type="string" table:style-name="ce12">
            <text:p>G Pattenden</text:p>
          </table:table-cell>
          <table:table-cell table:number-columns-repeated="16378"/>
        </table:table-row>
        <table:table-row table:style-name="ro3">
          <table:table-cell office:value-type="float" office:value="362" table:style-name="ce8">
            <text:p>362</text:p>
          </table:table-cell>
          <table:table-cell office:value-type="string" table:style-name="ce15">
            <text:p>General and Synthetic Methods</text:p>
          </table:table-cell>
          <table:table-cell office:value-type="float" office:value="9780851869544" table:style-name="ce16">
            <text:p>9780851869544</text:p>
          </table:table-cell>
          <table:table-cell office:value-type="float" office:value="9781847556264" table:style-name="ce17">
            <text:p>9781847556264</text:p>
          </table:table-cell>
          <table:table-cell office:value-type="float" office:value="1992" table:style-name="ce9">
            <text:p>1992</text:p>
          </table:table-cell>
          <table:table-cell office:value-type="string" table:style-name="ce12">
            <text:p>G Pattenden</text:p>
          </table:table-cell>
          <table:table-cell table:number-columns-repeated="16378"/>
        </table:table-row>
        <table:table-row table:style-name="ro3">
          <table:table-cell office:value-type="float" office:value="363" table:style-name="ce8">
            <text:p>363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4426" table:style-name="ce16">
            <text:p>9780851864426</text:p>
          </table:table-cell>
          <table:table-cell office:value-type="float" office:value="9781847553775" table:style-name="ce17">
            <text:p>9781847553775</text:p>
          </table:table-cell>
          <table:table-cell office:value-type="float" office:value="1992" table:style-name="ce9">
            <text:p>1992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364" table:style-name="ce8">
            <text:p>364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6918" table:style-name="ce16">
            <text:p>9780851866918</text:p>
          </table:table-cell>
          <table:table-cell office:value-type="float" office:value="9781847554109" table:style-name="ce17">
            <text:p>9781847554109</text:p>
          </table:table-cell>
          <table:table-cell office:value-type="float" office:value="1992" table:style-name="ce9">
            <text:p>1992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365" table:style-name="ce8">
            <text:p>365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2163" table:style-name="ce16">
            <text:p>9780851862163</text:p>
          </table:table-cell>
          <table:table-cell office:value-type="float" office:value="9781847554437" table:style-name="ce17">
            <text:p>9781847554437</text:p>
          </table:table-cell>
          <table:table-cell office:value-type="float" office:value="1992" table:style-name="ce9">
            <text:p>1992</text:p>
          </table:table-cell>
          <table:table-cell office:value-type="string" table:style-name="ce12">
            <text:p>David Allen</text:p>
          </table:table-cell>
          <table:table-cell table:number-columns-repeated="16378"/>
        </table:table-row>
        <table:table-row table:style-name="ro3">
          <table:table-cell office:value-type="float" office:value="366" table:style-name="ce8">
            <text:p>366</text:p>
          </table:table-cell>
          <table:table-cell office:value-type="string" table:style-name="ce15">
            <text:p>Particle Size Analysis</text:p>
          </table:table-cell>
          <table:table-cell office:value-type="float" office:value="9780851864877" table:style-name="ce16">
            <text:p>9780851864877</text:p>
          </table:table-cell>
          <table:table-cell office:value-type="float" office:value="9781847551627" table:style-name="ce17">
            <text:p>9781847551627</text:p>
          </table:table-cell>
          <table:table-cell office:value-type="float" office:value="1992" table:style-name="ce9">
            <text:p>1992</text:p>
          </table:table-cell>
          <table:table-cell office:value-type="string" table:style-name="ce12">
            <text:p>N <text:s/>G Stanley-Wood</text:p>
          </table:table-cell>
          <table:table-cell table:number-columns-repeated="16378"/>
        </table:table-row>
        <table:table-row table:style-name="ro3">
          <table:table-cell office:value-type="float" office:value="367" table:style-name="ce8">
            <text:p>367</text:p>
          </table:table-cell>
          <table:table-cell office:value-type="string" table:style-name="ce15">
            <text:p>Photochemistry</text:p>
          </table:table-cell>
          <table:table-cell office:value-type="float" office:value="9780851862156" table:style-name="ce16">
            <text:p>9780851862156</text:p>
          </table:table-cell>
          <table:table-cell office:value-type="float" office:value="9781847554734" table:style-name="ce17">
            <text:p>9781847554734</text:p>
          </table:table-cell>
          <table:table-cell office:value-type="float" office:value="1992" table:style-name="ce9">
            <text:p>1992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368" table:style-name="ce8">
            <text:p>368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2439" table:style-name="ce16">
            <text:p>9780851862439</text:p>
          </table:table-cell>
          <table:table-cell office:value-type="float" office:value="9781847555090" table:style-name="ce17">
            <text:p>9781847555090</text:p>
          </table:table-cell>
          <table:table-cell office:value-type="float" office:value="1992" table:style-name="ce9">
            <text:p>1992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369" table:style-name="ce8">
            <text:p>369</text:p>
          </table:table-cell>
          <table:table-cell office:value-type="string" table:style-name="ce15">
            <text:p>Amino Acids and Peptides</text:p>
          </table:table-cell>
          <table:table-cell office:value-type="float" office:value="9780851862248" table:style-name="ce16">
            <text:p>9780851862248</text:p>
          </table:table-cell>
          <table:table-cell office:value-type="float" office:value="9781847552624" table:style-name="ce17">
            <text:p>9781847552624</text:p>
          </table:table-cell>
          <table:table-cell office:value-type="float" office:value="1993" table:style-name="ce9">
            <text:p>1993</text:p>
          </table:table-cell>
          <table:table-cell office:value-type="string" table:style-name="ce12">
            <text:p>J S Davies</text:p>
          </table:table-cell>
          <table:table-cell table:number-columns-repeated="16378"/>
        </table:table-row>
        <table:table-row table:style-name="ro3">
          <table:table-cell office:value-type="float" office:value="370" table:style-name="ce8">
            <text:p>370</text:p>
          </table:table-cell>
          <table:table-cell office:value-type="string" table:style-name="ce15">
            <text:p>Carbohydrate Chemistry</text:p>
          </table:table-cell>
          <table:table-cell office:value-type="float" office:value="9780851866925" table:style-name="ce16">
            <text:p>9780851866925</text:p>
          </table:table-cell>
          <table:table-cell office:value-type="float" office:value="9781847553034" table:style-name="ce17">
            <text:p>9781847553034</text:p>
          </table:table-cell>
          <table:table-cell office:value-type="float" office:value="1993" table:style-name="ce9">
            <text:p>1993</text:p>
          </table:table-cell>
          <table:table-cell office:value-type="string" table:style-name="ce12">
            <text:p>R J Ferrier</text:p>
          </table:table-cell>
          <table:table-cell table:number-columns-repeated="16378"/>
        </table:table-row>
        <table:table-row table:style-name="ro3">
          <table:table-cell office:value-type="float" office:value="371" table:style-name="ce8">
            <text:p>371</text:p>
          </table:table-cell>
          <table:table-cell office:value-type="string" table:style-name="ce15">
            <text:p>Catalysis</text:p>
          </table:table-cell>
          <table:table-cell office:value-type="float" office:value="9780851866147" table:style-name="ce16">
            <text:p>9780851866147</text:p>
          </table:table-cell>
          <table:table-cell office:value-type="float" office:value="9781847553225" table:style-name="ce17">
            <text:p>9781847553225</text:p>
          </table:table-cell>
          <table:table-cell office:value-type="float" office:value="1993" table:style-name="ce9">
            <text:p>1993</text:p>
          </table:table-cell>
          <table:table-cell office:value-type="string" table:style-name="ce12">
            <text:p>James J Spivey</text:p>
          </table:table-cell>
          <table:table-cell table:number-columns-repeated="16378"/>
        </table:table-row>
        <table:table-row table:style-name="ro3">
          <table:table-cell office:value-type="float" office:value="372" table:style-name="ce8">
            <text:p>372</text:p>
          </table:table-cell>
          <table:table-cell office:value-type="string" table:style-name="ce15">
            <text:p>Electron Spin Resonance</text:p>
          </table:table-cell>
          <table:table-cell office:value-type="float" office:value="9780851869117" table:style-name="ce16">
            <text:p>9780851869117</text:p>
          </table:table-cell>
          <table:table-cell office:value-type="float" office:value="9781847553508" table:style-name="ce17">
            <text:p>9781847553508</text:p>
          </table:table-cell>
          <table:table-cell office:value-type="float" office:value="1993" table:style-name="ce9">
            <text:p>1993</text:p>
          </table:table-cell>
          <table:table-cell office:value-type="string" table:style-name="ce12">
            <text:p>M C R Symons</text:p>
          </table:table-cell>
          <table:table-cell table:number-columns-repeated="16378"/>
        </table:table-row>
        <table:table-row table:style-name="ro3">
          <table:table-cell office:value-type="float" office:value="373" table:style-name="ce8">
            <text:p>373</text:p>
          </table:table-cell>
          <table:table-cell office:value-type="string" table:style-name="ce15">
            <text:p>Experimental Toxicology</text:p>
          </table:table-cell>
          <table:table-cell office:value-type="float" office:value="9780851864617" table:style-name="ce16">
            <text:p>9780851864617</text:p>
          </table:table-cell>
          <table:table-cell office:value-type="float" office:value="9781847550798" table:style-name="ce17">
            <text:p>9781847550798</text:p>
          </table:table-cell>
          <table:table-cell office:value-type="float" office:value="1993" table:style-name="ce9">
            <text:p>1993</text:p>
          </table:table-cell>
          <table:table-cell office:value-type="string" table:style-name="ce12">
            <text:p>Diana Anderson</text:p>
          </table:table-cell>
          <table:table-cell table:number-columns-repeated="16378"/>
        </table:table-row>
        <table:table-row table:style-name="ro3">
          <table:table-cell office:value-type="float" office:value="374" table:style-name="ce8">
            <text:p>374</text:p>
          </table:table-cell>
          <table:table-cell office:value-type="string" table:style-name="ce15">
            <text:p>General And Synthetic Methods</text:p>
          </table:table-cell>
          <table:table-cell office:value-type="float" office:value="9780851869742" table:style-name="ce16">
            <text:p>9780851869742</text:p>
          </table:table-cell>
          <table:table-cell office:value-type="float" office:value="9781847556271" table:style-name="ce17">
            <text:p>9781847556271</text:p>
          </table:table-cell>
          <table:table-cell office:value-type="float" office:value="1993" table:style-name="ce9">
            <text:p>1993</text:p>
          </table:table-cell>
          <table:table-cell office:value-type="string" table:style-name="ce12">
            <text:p>G Pattenden</text:p>
          </table:table-cell>
          <table:table-cell table:number-columns-repeated="16378"/>
        </table:table-row>
        <table:table-row table:style-name="ro3">
          <table:table-cell office:value-type="float" office:value="375" table:style-name="ce8">
            <text:p>375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4525" table:style-name="ce16">
            <text:p>9780851864525</text:p>
          </table:table-cell>
          <table:table-cell office:value-type="float" office:value="9781847553782" table:style-name="ce17">
            <text:p>9781847553782</text:p>
          </table:table-cell>
          <table:table-cell office:value-type="float" office:value="1993" table:style-name="ce9">
            <text:p>1993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376" table:style-name="ce8">
            <text:p>376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7014" table:style-name="ce16">
            <text:p>9780851867014</text:p>
          </table:table-cell>
          <table:table-cell office:value-type="float" office:value="9781847554116" table:style-name="ce17">
            <text:p>9781847554116</text:p>
          </table:table-cell>
          <table:table-cell office:value-type="float" office:value="1993" table:style-name="ce9">
            <text:p>1993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377" table:style-name="ce8">
            <text:p>377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3207" table:style-name="ce16">
            <text:p>9780851863207</text:p>
          </table:table-cell>
          <table:table-cell office:value-type="float" office:value="9781847554444" table:style-name="ce17">
            <text:p>9781847554444</text:p>
          </table:table-cell>
          <table:table-cell office:value-type="float" office:value="1993" table:style-name="ce9">
            <text:p>1993</text:p>
          </table:table-cell>
          <table:table-cell office:value-type="string" table:style-name="ce12">
            <text:p>D W Allen</text:p>
          </table:table-cell>
          <table:table-cell table:number-columns-repeated="16378"/>
        </table:table-row>
        <table:table-row table:style-name="ro3">
          <table:table-cell office:value-type="float" office:value="378" table:style-name="ce8">
            <text:p>378</text:p>
          </table:table-cell>
          <table:table-cell office:value-type="string" table:style-name="ce15">
            <text:p>Photochemistry</text:p>
          </table:table-cell>
          <table:table-cell office:value-type="float" office:value="9780851862255" table:style-name="ce16">
            <text:p>9780851862255</text:p>
          </table:table-cell>
          <table:table-cell office:value-type="float" office:value="9781847554741" table:style-name="ce17">
            <text:p>9781847554741</text:p>
          </table:table-cell>
          <table:table-cell office:value-type="float" office:value="1993" table:style-name="ce9">
            <text:p>1993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379" table:style-name="ce8">
            <text:p>379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4747" table:style-name="ce16">
            <text:p>9780851864747</text:p>
          </table:table-cell>
          <table:table-cell office:value-type="float" office:value="9781847555106" table:style-name="ce17">
            <text:p>9781847555106</text:p>
          </table:table-cell>
          <table:table-cell office:value-type="float" office:value="1993" table:style-name="ce9">
            <text:p>1993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380" table:style-name="ce8">
            <text:p>380</text:p>
          </table:table-cell>
          <table:table-cell office:value-type="string" table:style-name="ce15">
            <text:p>Amino Acids, Peptides and Proteins</text:p>
          </table:table-cell>
          <table:table-cell office:value-type="float" office:value="9780851862347" table:style-name="ce16">
            <text:p>9780851862347</text:p>
          </table:table-cell>
          <table:table-cell office:value-type="float" office:value="9781847552709" table:style-name="ce17">
            <text:p>9781847552709</text:p>
          </table:table-cell>
          <table:table-cell office:value-type="float" office:value="1994" table:style-name="ce9">
            <text:p>1994</text:p>
          </table:table-cell>
          <table:table-cell office:value-type="string" table:style-name="ce12">
            <text:p>J S Davies</text:p>
          </table:table-cell>
          <table:table-cell table:number-columns-repeated="16378"/>
        </table:table-row>
        <table:table-row table:style-name="ro3">
          <table:table-cell office:value-type="float" office:value="381" table:style-name="ce8">
            <text:p>381</text:p>
          </table:table-cell>
          <table:table-cell office:value-type="string" table:style-name="ce15">
            <text:p>Carbohydrate Chemistry</text:p>
          </table:table-cell>
          <table:table-cell office:value-type="float" office:value="9780851869919" table:style-name="ce16">
            <text:p>9780851869919</text:p>
          </table:table-cell>
          <table:table-cell office:value-type="float" office:value="9781847553041" table:style-name="ce17">
            <text:p>9781847553041</text:p>
          </table:table-cell>
          <table:table-cell office:value-type="float" office:value="1994" table:style-name="ce9">
            <text:p>1994</text:p>
          </table:table-cell>
          <table:table-cell office:value-type="string" table:style-name="ce12">
            <text:p>R J Ferrier</text:p>
          </table:table-cell>
          <table:table-cell table:number-columns-repeated="16378"/>
        </table:table-row>
        <table:table-row table:style-name="ro3">
          <table:table-cell office:value-type="float" office:value="382" table:style-name="ce8">
            <text:p>382</text:p>
          </table:table-cell>
          <table:table-cell office:value-type="string" table:style-name="ce15">
            <text:p>Catalysis</text:p>
          </table:table-cell>
          <table:table-cell office:value-type="float" office:value="9780851866543" table:style-name="ce16">
            <text:p>9780851866543</text:p>
          </table:table-cell>
          <table:table-cell office:value-type="float" office:value="9781847553232" table:style-name="ce17">
            <text:p>9781847553232</text:p>
          </table:table-cell>
          <table:table-cell office:value-type="float" office:value="1994" table:style-name="ce9">
            <text:p>1994</text:p>
          </table:table-cell>
          <table:table-cell office:value-type="string" table:style-name="ce12">
            <text:p>James J Spivey</text:p>
          </table:table-cell>
          <table:table-cell table:number-columns-repeated="16378"/>
        </table:table-row>
        <table:table-row table:style-name="ro3">
          <table:table-cell office:value-type="float" office:value="383" table:style-name="ce8">
            <text:p>383</text:p>
          </table:table-cell>
          <table:table-cell office:value-type="string" table:style-name="ce15">
            <text:p>Chemistry and Light</text:p>
          </table:table-cell>
          <table:table-cell office:value-type="float" office:value="9780851868141" table:style-name="ce16">
            <text:p>9780851868141</text:p>
          </table:table-cell>
          <table:table-cell office:value-type="float" office:value="9781847550439" table:style-name="ce17">
            <text:p>9781847550439</text:p>
          </table:table-cell>
          <table:table-cell office:value-type="float" office:value="1994" table:style-name="ce9">
            <text:p>1994</text:p>
          </table:table-cell>
          <table:table-cell office:value-type="string" table:style-name="ce12">
            <text:p>P Suppan</text:p>
          </table:table-cell>
          <table:table-cell table:number-columns-repeated="16378"/>
        </table:table-row>
        <table:table-row table:style-name="ro3">
          <table:table-cell office:value-type="float" office:value="384" table:style-name="ce8">
            <text:p>384</text:p>
          </table:table-cell>
          <table:table-cell office:value-type="string" table:style-name="ce15">
            <text:p>Electron Spin Resonance</text:p>
          </table:table-cell>
          <table:table-cell office:value-type="float" office:value="9780851869216" table:style-name="ce16">
            <text:p>9780851869216</text:p>
          </table:table-cell>
          <table:table-cell office:value-type="float" office:value="9781847553515" table:style-name="ce17">
            <text:p>9781847553515</text:p>
          </table:table-cell>
          <table:table-cell office:value-type="float" office:value="1994" table:style-name="ce9">
            <text:p>1994</text:p>
          </table:table-cell>
          <table:table-cell office:value-type="string" table:style-name="ce12">
            <text:p>B C Gilbert</text:p>
          </table:table-cell>
          <table:table-cell table:number-columns-repeated="16378"/>
        </table:table-row>
        <table:table-row table:style-name="ro3">
          <table:table-cell office:value-type="float" office:value="385" table:style-name="ce8">
            <text:p>385</text:p>
          </table:table-cell>
          <table:table-cell office:value-type="string" table:style-name="ce15">
            <text:p>Flame Spectrometry in Environmental Chemical Analysis</text:p>
          </table:table-cell>
          <table:table-cell office:value-type="float" office:value="9780851867342" table:style-name="ce16">
            <text:p>9780851867342</text:p>
          </table:table-cell>
          <table:table-cell office:value-type="float" office:value="9781847550811" table:style-name="ce17">
            <text:p>9781847550811</text:p>
          </table:table-cell>
          <table:table-cell office:value-type="float" office:value="1994" table:style-name="ce9">
            <text:p>1994</text:p>
          </table:table-cell>
          <table:table-cell office:value-type="string" table:style-name="ce12">
            <text:p>Malcolm S Cresser</text:p>
          </table:table-cell>
          <table:table-cell table:number-columns-repeated="16378"/>
        </table:table-row>
        <table:table-row table:style-name="ro3">
          <table:table-cell office:value-type="float" office:value="386" table:style-name="ce8">
            <text:p>386</text:p>
          </table:table-cell>
          <table:table-cell office:value-type="string" table:style-name="ce15">
            <text:p>Food</text:p>
          </table:table-cell>
          <table:table-cell office:value-type="float" office:value="9780851864310" table:style-name="ce16">
            <text:p>9780851864310</text:p>
          </table:table-cell>
          <table:table-cell office:value-type="float" office:value="9781847550910" table:style-name="ce17">
            <text:p>9781847550910</text:p>
          </table:table-cell>
          <table:table-cell office:value-type="float" office:value="1994" table:style-name="ce9">
            <text:p>1994</text:p>
          </table:table-cell>
          <table:table-cell office:value-type="string" table:style-name="ce12">
            <text:p>Tom P Coultate</text:p>
          </table:table-cell>
          <table:table-cell table:number-columns-repeated="16378"/>
        </table:table-row>
        <table:table-row table:style-name="ro3">
          <table:table-cell office:value-type="float" office:value="387" table:style-name="ce8">
            <text:p>387</text:p>
          </table:table-cell>
          <table:table-cell office:value-type="string" table:style-name="ce15">
            <text:p>General and Synthetic methods</text:p>
          </table:table-cell>
          <table:table-cell office:value-type="float" office:value="9780851868349" table:style-name="ce16">
            <text:p>9780851868349</text:p>
          </table:table-cell>
          <table:table-cell office:value-type="float" office:value="9781847556288" table:style-name="ce17">
            <text:p>9781847556288</text:p>
          </table:table-cell>
          <table:table-cell office:value-type="float" office:value="1994" table:style-name="ce9">
            <text:p>1994</text:p>
          </table:table-cell>
          <table:table-cell office:value-type="string" table:style-name="ce12">
            <text:p>G Pattenden</text:p>
          </table:table-cell>
          <table:table-cell table:number-columns-repeated="16378"/>
        </table:table-row>
        <table:table-row table:style-name="ro3">
          <table:table-cell office:value-type="float" office:value="388" table:style-name="ce8">
            <text:p>388</text:p>
          </table:table-cell>
          <table:table-cell office:value-type="string" table:style-name="ce15">
            <text:p>Ion Exchange</text:p>
          </table:table-cell>
          <table:table-cell office:value-type="float" office:value="9780851864846" table:style-name="ce16">
            <text:p>9780851864846</text:p>
          </table:table-cell>
          <table:table-cell office:value-type="float" office:value="9781847551184" table:style-name="ce17">
            <text:p>9781847551184</text:p>
          </table:table-cell>
          <table:table-cell office:value-type="float" office:value="1994" table:style-name="ce9">
            <text:p>1994</text:p>
          </table:table-cell>
          <table:table-cell office:value-type="string" table:style-name="ce12">
            <text:p>C E Harland</text:p>
          </table:table-cell>
          <table:table-cell table:number-columns-repeated="16378"/>
        </table:table-row>
        <table:table-row table:style-name="ro3">
          <table:table-cell office:value-type="float" office:value="389" table:style-name="ce8">
            <text:p>389</text:p>
          </table:table-cell>
          <table:table-cell office:value-type="string" table:style-name="ce15">
            <text:p>LIMS</text:p>
          </table:table-cell>
          <table:table-cell office:value-type="float" office:value="9780851868240" table:style-name="ce16">
            <text:p>9780851868240</text:p>
          </table:table-cell>
          <table:table-cell office:value-type="float" office:value="9781847551245" table:style-name="ce17">
            <text:p>9781847551245</text:p>
          </table:table-cell>
          <table:table-cell office:value-type="float" office:value="1994" table:style-name="ce9">
            <text:p>1994</text:p>
          </table:table-cell>
          <table:table-cell office:value-type="string" table:style-name="ce12">
            <text:p>A S Nakagawa</text:p>
          </table:table-cell>
          <table:table-cell table:number-columns-repeated="16378"/>
        </table:table-row>
        <table:table-row table:style-name="ro3">
          <table:table-cell office:value-type="float" office:value="390" table:style-name="ce8">
            <text:p>390</text:p>
          </table:table-cell>
          <table:table-cell office:value-type="string" table:style-name="ce15">
            <text:p>Membranes and Molecular Assemblies</text:p>
          </table:table-cell>
          <table:table-cell office:value-type="float" office:value="9780851867328" table:style-name="ce16">
            <text:p>9780851867328</text:p>
          </table:table-cell>
          <table:table-cell office:value-type="float" office:value="9781847551368" table:style-name="ce17">
            <text:p>9781847551368</text:p>
          </table:table-cell>
          <table:table-cell office:value-type="float" office:value="1994" table:style-name="ce9">
            <text:p>1994</text:p>
          </table:table-cell>
          <table:table-cell office:value-type="string" table:style-name="ce12">
            <text:p>Jurgen-Hinrich Fuhrhop</text:p>
          </table:table-cell>
          <table:table-cell table:number-columns-repeated="16378"/>
        </table:table-row>
        <table:table-row table:style-name="ro3">
          <table:table-cell office:value-type="float" office:value="391" table:style-name="ce8">
            <text:p>391</text:p>
          </table:table-cell>
          <table:table-cell office:value-type="string" table:style-name="ce15">
            <text:p>Mining and its Environmental Impact</text:p>
          </table:table-cell>
          <table:table-cell office:value-type="float" office:value="9780854042005" table:style-name="ce16">
            <text:p>9780854042005</text:p>
          </table:table-cell>
          <table:table-cell office:value-type="float" office:value="9781847551467" table:style-name="ce17">
            <text:p>9781847551467</text:p>
          </table:table-cell>
          <table:table-cell office:value-type="float" office:value="1994" table:style-name="ce9">
            <text:p>1994</text:p>
          </table:table-cell>
          <table:table-cell office:value-type="string" table:style-name="ce12">
            <text:p>Ron E Hester</text:p>
          </table:table-cell>
          <table:table-cell table:number-columns-repeated="16378"/>
        </table:table-row>
        <table:table-row table:style-name="ro3">
          <table:table-cell office:value-type="float" office:value="392" table:style-name="ce8">
            <text:p>392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1864624" table:style-name="ce16">
            <text:p>9780851864624</text:p>
          </table:table-cell>
          <table:table-cell office:value-type="float" office:value="9781847553799" table:style-name="ce17">
            <text:p>9781847553799</text:p>
          </table:table-cell>
          <table:table-cell office:value-type="float" office:value="1994" table:style-name="ce9">
            <text:p>1994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393" table:style-name="ce8">
            <text:p>393</text:p>
          </table:table-cell>
          <table:table-cell office:value-type="string" table:style-name="ce15">
            <text:p>Organometallic Chemistry</text:p>
          </table:table-cell>
          <table:table-cell office:value-type="float" office:value="9780851867113" table:style-name="ce16">
            <text:p>9780851867113</text:p>
          </table:table-cell>
          <table:table-cell office:value-type="float" office:value="9781847554123" table:style-name="ce17">
            <text:p>9781847554123</text:p>
          </table:table-cell>
          <table:table-cell office:value-type="float" office:value="1994" table:style-name="ce9">
            <text:p>1994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394" table:style-name="ce8">
            <text:p>394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1863900" table:style-name="ce16">
            <text:p>9780851863900</text:p>
          </table:table-cell>
          <table:table-cell office:value-type="float" office:value="9781847554451" table:style-name="ce17">
            <text:p>9781847554451</text:p>
          </table:table-cell>
          <table:table-cell office:value-type="float" office:value="1994" table:style-name="ce9">
            <text:p>1994</text:p>
          </table:table-cell>
          <table:table-cell office:value-type="string" table:style-name="ce12">
            <text:p>B J Walker</text:p>
          </table:table-cell>
          <table:table-cell table:number-columns-repeated="16378"/>
        </table:table-row>
        <table:table-row table:style-name="ro3">
          <table:table-cell office:value-type="float" office:value="395" table:style-name="ce8">
            <text:p>395</text:p>
          </table:table-cell>
          <table:table-cell office:value-type="string" table:style-name="ce15">
            <text:p>Photochemistry</text:p>
          </table:table-cell>
          <table:table-cell office:value-type="float" office:value="9780851864815" table:style-name="ce16">
            <text:p>9780851864815</text:p>
          </table:table-cell>
          <table:table-cell office:value-type="float" office:value="9781847555434" table:style-name="ce17">
            <text:p>9781847555434</text:p>
          </table:table-cell>
          <table:table-cell office:value-type="float" office:value="1994" table:style-name="ce9">
            <text:p>1994</text:p>
          </table:table-cell>
          <table:table-cell office:value-type="string" table:style-name="ce12">
            <text:p>D Bryce-Smith</text:p>
          </table:table-cell>
          <table:table-cell table:number-columns-repeated="16378"/>
        </table:table-row>
        <table:table-row table:style-name="ro3">
          <table:table-cell office:value-type="float" office:value="396" table:style-name="ce8">
            <text:p>396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1869810" table:style-name="ce16">
            <text:p>9780851869810</text:p>
          </table:table-cell>
          <table:table-cell office:value-type="float" office:value="9781847555113" table:style-name="ce17">
            <text:p>9781847555113</text:p>
          </table:table-cell>
          <table:table-cell office:value-type="float" office:value="1994" table:style-name="ce9">
            <text:p>1994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397" table:style-name="ce8">
            <text:p>397</text:p>
          </table:table-cell>
          <table:table-cell office:value-type="string" table:style-name="ce15">
            <text:p>Waste Incineration and the Environment</text:p>
          </table:table-cell>
          <table:table-cell office:value-type="float" office:value="9780854042050" table:style-name="ce16">
            <text:p>9780854042050</text:p>
          </table:table-cell>
          <table:table-cell office:value-type="float" office:value="9781847552327" table:style-name="ce17">
            <text:p>9781847552327</text:p>
          </table:table-cell>
          <table:table-cell office:value-type="float" office:value="1994" table:style-name="ce9">
            <text:p>1994</text:p>
          </table:table-cell>
          <table:table-cell office:value-type="string" table:style-name="ce12">
            <text:p>R M Harrison</text:p>
          </table:table-cell>
          <table:table-cell table:number-columns-repeated="16378"/>
        </table:table-row>
        <table:table-row table:style-name="ro3">
          <table:table-cell office:value-type="float" office:value="398" table:style-name="ce8">
            <text:p>398</text:p>
          </table:table-cell>
          <table:table-cell office:value-type="string" table:style-name="ce15">
            <text:p>Amino Acids, Peptides and Proteins</text:p>
          </table:table-cell>
          <table:table-cell office:value-type="float" office:value="9780854042029" table:style-name="ce16">
            <text:p>9780854042029</text:p>
          </table:table-cell>
          <table:table-cell office:value-type="float" office:value="9781847552716" table:style-name="ce17">
            <text:p>9781847552716</text:p>
          </table:table-cell>
          <table:table-cell office:value-type="float" office:value="1995" table:style-name="ce9">
            <text:p>1995</text:p>
          </table:table-cell>
          <table:table-cell office:value-type="string" table:style-name="ce12">
            <text:p>J S Davies</text:p>
          </table:table-cell>
          <table:table-cell table:number-columns-repeated="16378"/>
        </table:table-row>
        <table:table-row table:style-name="ro3">
          <table:table-cell office:value-type="float" office:value="399" table:style-name="ce8">
            <text:p>399</text:p>
          </table:table-cell>
          <table:table-cell office:value-type="string" table:style-name="ce15">
            <text:p>Carbohydrate Chemistry</text:p>
          </table:table-cell>
          <table:table-cell office:value-type="float" office:value="9780854042036" table:style-name="ce16">
            <text:p>9780854042036</text:p>
          </table:table-cell>
          <table:table-cell office:value-type="float" office:value="9781847553058" table:style-name="ce17">
            <text:p>9781847553058</text:p>
          </table:table-cell>
          <table:table-cell office:value-type="float" office:value="1995" table:style-name="ce9">
            <text:p>1995</text:p>
          </table:table-cell>
          <table:table-cell office:value-type="string" table:style-name="ce12">
            <text:p>R J Ferrier</text:p>
          </table:table-cell>
          <table:table-cell table:number-columns-repeated="16378"/>
        </table:table-row>
        <table:table-row table:style-name="ro3">
          <table:table-cell office:value-type="float" office:value="400" table:style-name="ce8">
            <text:p>400</text:p>
          </table:table-cell>
          <table:table-cell office:value-type="string" table:style-name="ce15">
            <text:p>Chlorinated Organic Micropollutants</text:p>
          </table:table-cell>
          <table:table-cell office:value-type="float" office:value="9780854042258" table:style-name="ce16">
            <text:p>9780854042258</text:p>
          </table:table-cell>
          <table:table-cell office:value-type="float" office:value="9781847550491" table:style-name="ce17">
            <text:p>9781847550491</text:p>
          </table:table-cell>
          <table:table-cell office:value-type="float" office:value="1995" table:style-name="ce9">
            <text:p>1995</text:p>
          </table:table-cell>
          <table:table-cell office:value-type="string" table:style-name="ce12">
            <text:p>R M Harrison</text:p>
          </table:table-cell>
          <table:table-cell table:number-columns-repeated="16378"/>
        </table:table-row>
        <table:table-row table:style-name="ro3">
          <table:table-cell office:value-type="float" office:value="401" table:style-name="ce8">
            <text:p>401</text:p>
          </table:table-cell>
          <table:table-cell office:value-type="string" table:style-name="ce15">
            <text:p>Food Macromolecules and Colloids</text:p>
          </table:table-cell>
          <table:table-cell office:value-type="float" office:value="9780854047000" table:style-name="ce16">
            <text:p>9780854047000</text:p>
          </table:table-cell>
          <table:table-cell office:value-type="float" office:value="9781847550873" table:style-name="ce17">
            <text:p>9781847550873</text:p>
          </table:table-cell>
          <table:table-cell office:value-type="float" office:value="1995" table:style-name="ce9">
            <text:p>1995</text:p>
          </table:table-cell>
          <table:table-cell office:value-type="string" table:style-name="ce12">
            <text:p>Eric Dickinson</text:p>
          </table:table-cell>
          <table:table-cell table:number-columns-repeated="16378"/>
        </table:table-row>
        <table:table-row table:style-name="ro3">
          <table:table-cell office:value-type="float" office:value="402" table:style-name="ce8">
            <text:p>402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4043026" table:style-name="ce16">
            <text:p>9780854043026</text:p>
          </table:table-cell>
          <table:table-cell office:value-type="float" office:value="9781847553805" table:style-name="ce17">
            <text:p>9781847553805</text:p>
          </table:table-cell>
          <table:table-cell office:value-type="float" office:value="1995" table:style-name="ce9">
            <text:p>1995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403" table:style-name="ce8">
            <text:p>403</text:p>
          </table:table-cell>
          <table:table-cell office:value-type="string" table:style-name="ce15">
            <text:p>Organometallic Chemistry</text:p>
          </table:table-cell>
          <table:table-cell office:value-type="float" office:value="9780854043033" table:style-name="ce16">
            <text:p>9780854043033</text:p>
          </table:table-cell>
          <table:table-cell office:value-type="float" office:value="9781847554130" table:style-name="ce17">
            <text:p>9781847554130</text:p>
          </table:table-cell>
          <table:table-cell office:value-type="float" office:value="1995" table:style-name="ce9">
            <text:p>1995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404" table:style-name="ce8">
            <text:p>404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4043040" table:style-name="ce16">
            <text:p>9780854043040</text:p>
          </table:table-cell>
          <table:table-cell office:value-type="float" office:value="9781847554468" table:style-name="ce17">
            <text:p>9781847554468</text:p>
          </table:table-cell>
          <table:table-cell office:value-type="float" office:value="1995" table:style-name="ce9">
            <text:p>1995</text:p>
          </table:table-cell>
          <table:table-cell office:value-type="string" table:style-name="ce12">
            <text:p>B J Walker</text:p>
          </table:table-cell>
          <table:table-cell table:number-columns-repeated="16378"/>
        </table:table-row>
        <table:table-row table:style-name="ro3">
          <table:table-cell office:value-type="float" office:value="405" table:style-name="ce8">
            <text:p>405</text:p>
          </table:table-cell>
          <table:table-cell office:value-type="string" table:style-name="ce15">
            <text:p>Packed Column SFC</text:p>
          </table:table-cell>
          <table:table-cell office:value-type="float" office:value="9780854045006" table:style-name="ce16">
            <text:p>9780854045006</text:p>
          </table:table-cell>
          <table:table-cell office:value-type="float" office:value="9781847551603" table:style-name="ce17">
            <text:p>9781847551603</text:p>
          </table:table-cell>
          <table:table-cell office:value-type="float" office:value="1995" table:style-name="ce9">
            <text:p>1995</text:p>
          </table:table-cell>
          <table:table-cell office:value-type="string" table:style-name="ce12">
            <text:p>T A Berger</text:p>
          </table:table-cell>
          <table:table-cell table:number-columns-repeated="16378"/>
        </table:table-row>
        <table:table-row table:style-name="ro3">
          <table:table-cell office:value-type="float" office:value="406" table:style-name="ce8">
            <text:p>406</text:p>
          </table:table-cell>
          <table:table-cell office:value-type="string" table:style-name="ce15">
            <text:p>Photochemistry</text:p>
          </table:table-cell>
          <table:table-cell office:value-type="float" office:value="9780854044009" table:style-name="ce16">
            <text:p>9780854044009</text:p>
          </table:table-cell>
          <table:table-cell office:value-type="float" office:value="9781847554758" table:style-name="ce17">
            <text:p>9781847554758</text:p>
          </table:table-cell>
          <table:table-cell office:value-type="float" office:value="1995" table:style-name="ce9">
            <text:p>1995</text:p>
          </table:table-cell>
          <table:table-cell office:value-type="string" table:style-name="ce12">
            <text:p>A Gilbert</text:p>
          </table:table-cell>
          <table:table-cell table:number-columns-repeated="16378"/>
        </table:table-row>
        <table:table-row table:style-name="ro3">
          <table:table-cell office:value-type="float" office:value="407" table:style-name="ce8">
            <text:p>407</text:p>
          </table:table-cell>
          <table:table-cell office:value-type="string" table:style-name="ce15">
            <text:p>Plastics</text:p>
          </table:table-cell>
          <table:table-cell office:value-type="float" office:value="9780854045167" table:style-name="ce16">
            <text:p>9780854045167</text:p>
          </table:table-cell>
          <table:table-cell office:value-type="float" office:value="9781847551702" table:style-name="ce17">
            <text:p>9781847551702</text:p>
          </table:table-cell>
          <table:table-cell office:value-type="float" office:value="1995" table:style-name="ce9">
            <text:p>1995</text:p>
          </table:table-cell>
          <table:table-cell office:value-type="string" table:style-name="ce12">
            <text:p>W Gordon Simpson</text:p>
          </table:table-cell>
          <table:table-cell table:number-columns-repeated="16378"/>
        </table:table-row>
        <table:table-row table:style-name="ro3">
          <table:table-cell office:value-type="float" office:value="408" table:style-name="ce8">
            <text:p>408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4044016" table:style-name="ce16">
            <text:p>9780854044016</text:p>
          </table:table-cell>
          <table:table-cell office:value-type="float" office:value="9781847555120" table:style-name="ce17">
            <text:p>9781847555120</text:p>
          </table:table-cell>
          <table:table-cell office:value-type="float" office:value="1995" table:style-name="ce9">
            <text:p>1995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409" table:style-name="ce8">
            <text:p>409</text:p>
          </table:table-cell>
          <table:table-cell office:value-type="string" table:style-name="ce15">
            <text:p>Surfactants Europa</text:p>
          </table:table-cell>
          <table:table-cell office:value-type="float" office:value="9780854048045" table:style-name="ce16">
            <text:p>9780854048045</text:p>
          </table:table-cell>
          <table:table-cell office:value-type="float" office:value="9781847551979" table:style-name="ce17">
            <text:p>9781847551979</text:p>
          </table:table-cell>
          <table:table-cell office:value-type="float" office:value="1995" table:style-name="ce9">
            <text:p>1995</text:p>
          </table:table-cell>
          <table:table-cell office:value-type="string" table:style-name="ce12">
            <text:p>Gordon L Hollis</text:p>
          </table:table-cell>
          <table:table-cell table:number-columns-repeated="16378"/>
        </table:table-row>
        <table:table-row table:style-name="ro3">
          <table:table-cell office:value-type="float" office:value="410" table:style-name="ce8">
            <text:p>410</text:p>
          </table:table-cell>
          <table:table-cell office:value-type="string" table:style-name="ce15">
            <text:p>Trace Elements Medicine and Chelation Therapy</text:p>
          </table:table-cell>
          <table:table-cell office:value-type="float" office:value="9780854045037" table:style-name="ce16">
            <text:p>9780854045037</text:p>
          </table:table-cell>
          <table:table-cell office:value-type="float" office:value="9781847552198" table:style-name="ce17">
            <text:p>9781847552198</text:p>
          </table:table-cell>
          <table:table-cell office:value-type="float" office:value="1995" table:style-name="ce9">
            <text:p>1995</text:p>
          </table:table-cell>
          <table:table-cell office:value-type="string" table:style-name="ce12">
            <text:p>David R Williams</text:p>
          </table:table-cell>
          <table:table-cell table:number-columns-repeated="16378"/>
        </table:table-row>
        <table:table-row table:style-name="ro3">
          <table:table-cell office:value-type="float" office:value="411" table:style-name="ce8">
            <text:p>411</text:p>
          </table:table-cell>
          <table:table-cell office:value-type="string" table:style-name="ce15">
            <text:p>Volatile Organic Compounds in the Atmosphere</text:p>
          </table:table-cell>
          <table:table-cell office:value-type="float" office:value="9780854042159" table:style-name="ce16">
            <text:p>9780854042159</text:p>
          </table:table-cell>
          <table:table-cell office:value-type="float" office:value="9781847552310" table:style-name="ce17">
            <text:p>9781847552310</text:p>
          </table:table-cell>
          <table:table-cell office:value-type="float" office:value="1995" table:style-name="ce9">
            <text:p>1995</text:p>
          </table:table-cell>
          <table:table-cell office:value-type="string" table:style-name="ce12">
            <text:p>R M Harrison</text:p>
          </table:table-cell>
          <table:table-cell table:number-columns-repeated="16378"/>
        </table:table-row>
        <table:table-row table:style-name="ro3">
          <table:table-cell office:value-type="float" office:value="412" table:style-name="ce8">
            <text:p>412</text:p>
          </table:table-cell>
          <table:table-cell office:value-type="string" table:style-name="ce15">
            <text:p>Waste Treatment and Disposal</text:p>
          </table:table-cell>
          <table:table-cell office:value-type="float" office:value="9780854042104" table:style-name="ce16">
            <text:p>9780854042104</text:p>
          </table:table-cell>
          <table:table-cell office:value-type="float" office:value="9781847552334" table:style-name="ce17">
            <text:p>9781847552334</text:p>
          </table:table-cell>
          <table:table-cell office:value-type="float" office:value="1995" table:style-name="ce9">
            <text:p>1995</text:p>
          </table:table-cell>
          <table:table-cell office:value-type="string" table:style-name="ce12">
            <text:p>Ron E Hester</text:p>
          </table:table-cell>
          <table:table-cell table:number-columns-repeated="16378"/>
        </table:table-row>
        <table:table-row table:style-name="ro3">
          <table:table-cell office:value-type="float" office:value="413" table:style-name="ce8">
            <text:p>413</text:p>
          </table:table-cell>
          <table:table-cell office:value-type="string" table:style-name="ce15">
            <text:p>Agricultural Chemicals and the Environment</text:p>
          </table:table-cell>
          <table:table-cell office:value-type="float" office:value="9780854042203" table:style-name="ce16">
            <text:p>9780854042203</text:p>
          </table:table-cell>
          <table:table-cell office:value-type="float" office:value="9781847550088" table:style-name="ce17">
            <text:p>9781847550088</text:p>
          </table:table-cell>
          <table:table-cell office:value-type="float" office:value="1996" table:style-name="ce9">
            <text:p>1996</text:p>
          </table:table-cell>
          <table:table-cell office:value-type="string" table:style-name="ce12">
            <text:p>Ron E Hester</text:p>
          </table:table-cell>
          <table:table-cell table:number-columns-repeated="16378"/>
        </table:table-row>
        <table:table-row table:style-name="ro3">
          <table:table-cell office:value-type="float" office:value="414" table:style-name="ce8">
            <text:p>414</text:p>
          </table:table-cell>
          <table:table-cell office:value-type="string" table:style-name="ce15">
            <text:p>Amino Acids, Peptides And Proteins</text:p>
          </table:table-cell>
          <table:table-cell office:value-type="float" office:value="9780854042074" table:style-name="ce16">
            <text:p>9780854042074</text:p>
          </table:table-cell>
          <table:table-cell office:value-type="float" office:value="9781847552723" table:style-name="ce17">
            <text:p>9781847552723</text:p>
          </table:table-cell>
          <table:table-cell office:value-type="float" office:value="1996" table:style-name="ce9">
            <text:p>1996</text:p>
          </table:table-cell>
          <table:table-cell office:value-type="string" table:style-name="ce12">
            <text:p>J S Davies</text:p>
          </table:table-cell>
          <table:table-cell table:number-columns-repeated="16378"/>
        </table:table-row>
        <table:table-row table:style-name="ro3">
          <table:table-cell office:value-type="float" office:value="415" table:style-name="ce8">
            <text:p>415</text:p>
          </table:table-cell>
          <table:table-cell office:value-type="string" table:style-name="ce15">
            <text:p>Archaeological Chemistry</text:p>
          </table:table-cell>
          <table:table-cell office:value-type="float" office:value="9780854045235" table:style-name="ce16">
            <text:p>9780854045235</text:p>
          </table:table-cell>
          <table:table-cell office:value-type="float" office:value="9781847550156" table:style-name="ce17">
            <text:p>9781847550156</text:p>
          </table:table-cell>
          <table:table-cell office:value-type="float" office:value="1996" table:style-name="ce9">
            <text:p>1996</text:p>
          </table:table-cell>
          <table:table-cell office:value-type="string" table:style-name="ce12">
            <text:p>A Mark Pollard</text:p>
          </table:table-cell>
          <table:table-cell table:number-columns-repeated="16378"/>
        </table:table-row>
        <table:table-row table:style-name="ro3">
          <table:table-cell office:value-type="float" office:value="416" table:style-name="ce8">
            <text:p>416</text:p>
          </table:table-cell>
          <table:table-cell office:value-type="string" table:style-name="ce15">
            <text:p>Biotransformations</text:p>
          </table:table-cell>
          <table:table-cell office:value-type="float" office:value="9780854044030" table:style-name="ce16">
            <text:p>9780854044030</text:p>
          </table:table-cell>
          <table:table-cell office:value-type="float" office:value="9781847550279" table:style-name="ce17">
            <text:p>9781847550279</text:p>
          </table:table-cell>
          <table:table-cell office:value-type="float" office:value="1996" table:style-name="ce9">
            <text:p>1996</text:p>
          </table:table-cell>
          <table:table-cell office:value-type="string" table:style-name="ce12">
            <text:p>D R Hawkins</text:p>
          </table:table-cell>
          <table:table-cell table:number-columns-repeated="16378"/>
        </table:table-row>
        <table:table-row table:style-name="ro3">
          <table:table-cell office:value-type="float" office:value="417" table:style-name="ce8">
            <text:p>417</text:p>
          </table:table-cell>
          <table:table-cell office:value-type="string" table:style-name="ce15">
            <text:p>Carbohydrate Chemistry</text:p>
          </table:table-cell>
          <table:table-cell office:value-type="float" office:value="9780854042081" table:style-name="ce16">
            <text:p>9780854042081</text:p>
          </table:table-cell>
          <table:table-cell office:value-type="float" office:value="9781847553065" table:style-name="ce17">
            <text:p>9781847553065</text:p>
          </table:table-cell>
          <table:table-cell office:value-type="float" office:value="1996" table:style-name="ce9">
            <text:p>1996</text:p>
          </table:table-cell>
          <table:table-cell office:value-type="string" table:style-name="ce12">
            <text:p>R J Ferrier</text:p>
          </table:table-cell>
          <table:table-cell table:number-columns-repeated="16378"/>
        </table:table-row>
        <table:table-row table:style-name="ro3">
          <table:table-cell office:value-type="float" office:value="418" table:style-name="ce8">
            <text:p>418</text:p>
          </table:table-cell>
          <table:table-cell office:value-type="string" table:style-name="ce15">
            <text:p>Catalysis</text:p>
          </table:table-cell>
          <table:table-cell office:value-type="float" office:value="9780854042043" table:style-name="ce16">
            <text:p>9780854042043</text:p>
          </table:table-cell>
          <table:table-cell office:value-type="float" office:value="9781847553249" table:style-name="ce17">
            <text:p>9781847553249</text:p>
          </table:table-cell>
          <table:table-cell office:value-type="float" office:value="1996" table:style-name="ce9">
            <text:p>1996</text:p>
          </table:table-cell>
          <table:table-cell office:value-type="string" table:style-name="ce12">
            <text:p>James J Spivey</text:p>
          </table:table-cell>
          <table:table-cell table:number-columns-repeated="16378"/>
        </table:table-row>
        <table:table-row table:style-name="ro3">
          <table:table-cell office:value-type="float" office:value="419" table:style-name="ce8">
            <text:p>419</text:p>
          </table:table-cell>
          <table:table-cell office:value-type="string" table:style-name="ce15">
            <text:p>Chemical Aspects of Drug Delivery Systems</text:p>
          </table:table-cell>
          <table:table-cell office:value-type="float" office:value="9780854047062" table:style-name="ce16">
            <text:p>9780854047062</text:p>
          </table:table-cell>
          <table:table-cell office:value-type="float" office:value="9781847550378" table:style-name="ce17">
            <text:p>9781847550378</text:p>
          </table:table-cell>
          <table:table-cell office:value-type="float" office:value="1996" table:style-name="ce9">
            <text:p>1996</text:p>
          </table:table-cell>
          <table:table-cell office:value-type="string" table:style-name="ce12">
            <text:p>D R Karsa</text:p>
          </table:table-cell>
          <table:table-cell table:number-columns-repeated="16378"/>
        </table:table-row>
        <table:table-row table:style-name="ro3">
          <table:table-cell office:value-type="float" office:value="420" table:style-name="ce8">
            <text:p>420</text:p>
          </table:table-cell>
          <table:table-cell office:value-type="string" table:style-name="ce15">
            <text:p>Chemistry of Paper</text:p>
          </table:table-cell>
          <table:table-cell office:value-type="float" office:value="9780854045181" table:style-name="ce16">
            <text:p>9780854045181</text:p>
          </table:table-cell>
          <table:table-cell office:value-type="float" office:value="9781847552068" table:style-name="ce17">
            <text:p>9781847552068</text:p>
          </table:table-cell>
          <table:table-cell office:value-type="float" office:value="1996" table:style-name="ce9">
            <text:p>1996</text:p>
          </table:table-cell>
          <table:table-cell office:value-type="string" table:style-name="ce12">
            <text:p>J C Roberts</text:p>
          </table:table-cell>
          <table:table-cell table:number-columns-repeated="16378"/>
        </table:table-row>
        <table:table-row table:style-name="ro3">
          <table:table-cell office:value-type="float" office:value="421" table:style-name="ce8">
            <text:p>421</text:p>
          </table:table-cell>
          <table:table-cell office:value-type="string" table:style-name="ce15">
            <text:p>Electron Spin Resonance</text:p>
          </table:table-cell>
          <table:table-cell office:value-type="float" office:value="9780854043002" table:style-name="ce16">
            <text:p>9780854043002</text:p>
          </table:table-cell>
          <table:table-cell office:value-type="float" office:value="9781847553522" table:style-name="ce17">
            <text:p>9781847553522</text:p>
          </table:table-cell>
          <table:table-cell office:value-type="float" office:value="1996" table:style-name="ce9">
            <text:p>1996</text:p>
          </table:table-cell>
          <table:table-cell office:value-type="string" table:style-name="ce12">
            <text:p>B C Gilbert</text:p>
          </table:table-cell>
          <table:table-cell table:number-columns-repeated="16378"/>
        </table:table-row>
        <table:table-row table:style-name="ro3">
          <table:table-cell office:value-type="float" office:value="422" table:style-name="ce8">
            <text:p>422</text:p>
          </table:table-cell>
          <table:table-cell office:value-type="string" table:style-name="ce15">
            <text:p>Fundamental Toxicology for Chemists</text:p>
          </table:table-cell>
          <table:table-cell office:value-type="float" office:value="9780854045297" table:style-name="ce16">
            <text:p>9780854045297</text:p>
          </table:table-cell>
          <table:table-cell office:value-type="float" office:value="9781847550941" table:style-name="ce17">
            <text:p>9781847550941</text:p>
          </table:table-cell>
          <table:table-cell office:value-type="float" office:value="1996" table:style-name="ce9">
            <text:p>1996</text:p>
          </table:table-cell>
          <table:table-cell office:value-type="string" table:style-name="ce12">
            <text:p>John H Duffus</text:p>
          </table:table-cell>
          <table:table-cell table:number-columns-repeated="16378"/>
        </table:table-row>
        <table:table-row table:style-name="ro3">
          <table:table-cell office:value-type="float" office:value="423" table:style-name="ce8">
            <text:p>423</text:p>
          </table:table-cell>
          <table:table-cell office:value-type="string" table:style-name="ce15">
            <text:p>Microbiology for the Analytical Chemist</text:p>
          </table:table-cell>
          <table:table-cell office:value-type="float" office:value="9780854045242" table:style-name="ce16">
            <text:p>9780854045242</text:p>
          </table:table-cell>
          <table:table-cell office:value-type="float" office:value="9781847551443" table:style-name="ce17">
            <text:p>9781847551443</text:p>
          </table:table-cell>
          <table:table-cell office:value-type="float" office:value="1996" table:style-name="ce9">
            <text:p>1996</text:p>
          </table:table-cell>
          <table:table-cell office:value-type="string" table:style-name="ce12">
            <text:p>R K Dart</text:p>
          </table:table-cell>
          <table:table-cell table:number-columns-repeated="16378"/>
        </table:table-row>
        <table:table-row table:style-name="ro3">
          <table:table-cell office:value-type="float" office:value="424" table:style-name="ce8">
            <text:p>424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4043071" table:style-name="ce16">
            <text:p>9780854043071</text:p>
          </table:table-cell>
          <table:table-cell office:value-type="float" office:value="9781847553812" table:style-name="ce17">
            <text:p>9781847553812</text:p>
          </table:table-cell>
          <table:table-cell office:value-type="float" office:value="1996" table:style-name="ce9">
            <text:p>1996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425" table:style-name="ce8">
            <text:p>425</text:p>
          </table:table-cell>
          <table:table-cell office:value-type="string" table:style-name="ce15">
            <text:p>Organometallic Chemistry</text:p>
          </table:table-cell>
          <table:table-cell office:value-type="float" office:value="9780854043088" table:style-name="ce16">
            <text:p>9780854043088</text:p>
          </table:table-cell>
          <table:table-cell office:value-type="float" office:value="9781847554147" table:style-name="ce17">
            <text:p>9781847554147</text:p>
          </table:table-cell>
          <table:table-cell office:value-type="float" office:value="1996" table:style-name="ce9">
            <text:p>1996</text:p>
          </table:table-cell>
          <table:table-cell office:value-type="string" table:style-name="ce12">
            <text:p>E W Abel</text:p>
          </table:table-cell>
          <table:table-cell table:number-columns-repeated="16378"/>
        </table:table-row>
        <table:table-row table:style-name="ro3">
          <table:table-cell office:value-type="float" office:value="426" table:style-name="ce8">
            <text:p>426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4043095" table:style-name="ce16">
            <text:p>9780854043095</text:p>
          </table:table-cell>
          <table:table-cell office:value-type="float" office:value="9781847554475" table:style-name="ce17">
            <text:p>9781847554475</text:p>
          </table:table-cell>
          <table:table-cell office:value-type="float" office:value="1996" table:style-name="ce9">
            <text:p>1996</text:p>
          </table:table-cell>
          <table:table-cell office:value-type="string" table:style-name="ce12">
            <text:p>D W Allen</text:p>
          </table:table-cell>
          <table:table-cell table:number-columns-repeated="16378"/>
        </table:table-row>
        <table:table-row table:style-name="ro3">
          <table:table-cell office:value-type="float" office:value="427" table:style-name="ce8">
            <text:p>427</text:p>
          </table:table-cell>
          <table:table-cell office:value-type="string" table:style-name="ce15">
            <text:p>Photochemistry</text:p>
          </table:table-cell>
          <table:table-cell office:value-type="float" office:value="9780854044054" table:style-name="ce16">
            <text:p>9780854044054</text:p>
          </table:table-cell>
          <table:table-cell office:value-type="float" office:value="9781847554765" table:style-name="ce17">
            <text:p>9781847554765</text:p>
          </table:table-cell>
          <table:table-cell office:value-type="float" office:value="1996" table:style-name="ce9">
            <text:p>1996</text:p>
          </table:table-cell>
          <table:table-cell office:value-type="string" table:style-name="ce12">
            <text:p>A Gilbert</text:p>
          </table:table-cell>
          <table:table-cell table:number-columns-repeated="16378"/>
        </table:table-row>
        <table:table-row table:style-name="ro3">
          <table:table-cell office:value-type="float" office:value="428" table:style-name="ce8">
            <text:p>428</text:p>
          </table:table-cell>
          <table:table-cell office:value-type="string" table:style-name="ce25">
            <text:p>Spectroscopic Properties of Inorganic and Organometallic Compounds</text:p>
          </table:table-cell>
          <table:table-cell office:value-type="float" office:value="9780854044061" table:style-name="ce26">
            <text:p>9780854044061</text:p>
          </table:table-cell>
          <table:table-cell office:value-type="float" office:value="9781847555137" table:style-name="ce27">
            <text:p>9781847555137</text:p>
          </table:table-cell>
          <table:table-cell office:value-type="float" office:value="1996" table:style-name="ce28">
            <text:p>1996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429" table:style-name="ce8">
            <text:p>429</text:p>
          </table:table-cell>
          <table:table-cell office:value-type="string" table:style-name="ce13">
            <text:p>Trace Analysis</text:p>
          </table:table-cell>
          <table:table-cell office:value-type="float" office:value="9780854044177" table:style-name="ce29">
            <text:p>9780854044177</text:p>
          </table:table-cell>
          <table:table-cell office:value-type="float" office:value="9781847559401" table:style-name="ce30">
            <text:p>9781847559401</text:p>
          </table:table-cell>
          <table:table-cell office:value-type="float" office:value="1996" table:style-name="ce9">
            <text:p>1996</text:p>
          </table:table-cell>
          <table:table-cell office:value-type="string" table:style-name="ce12">
            <text:p>Peter Bedson</text:p>
          </table:table-cell>
          <table:table-cell table:number-columns-repeated="16378"/>
        </table:table-row>
        <table:table-row table:style-name="ro3">
          <table:table-cell office:value-type="float" office:value="430" table:style-name="ce8">
            <text:p>430</text:p>
          </table:table-cell>
          <table:table-cell office:value-type="string" table:style-name="ce31">
            <text:p>Adhesion Science</text:p>
          </table:table-cell>
          <table:table-cell office:value-type="float" office:value="9780854045433" table:style-name="ce32">
            <text:p>9780854045433</text:p>
          </table:table-cell>
          <table:table-cell office:value-type="float" office:value="9781847550064" table:style-name="ce33">
            <text:p>9781847550064</text:p>
          </table:table-cell>
          <table:table-cell office:value-type="float" office:value="1997" table:style-name="ce34">
            <text:p>1997</text:p>
          </table:table-cell>
          <table:table-cell office:value-type="string" table:style-name="ce12">
            <text:p>John Comyn</text:p>
          </table:table-cell>
          <table:table-cell table:number-columns-repeated="16378"/>
        </table:table-row>
        <table:table-row table:style-name="ro3">
          <table:table-cell office:value-type="float" office:value="431" table:style-name="ce8">
            <text:p>431</text:p>
          </table:table-cell>
          <table:table-cell office:value-type="string" table:style-name="ce15">
            <text:p>Air Quality Management</text:p>
          </table:table-cell>
          <table:table-cell office:value-type="float" office:value="9780854042357" table:style-name="ce16">
            <text:p>9780854042357</text:p>
          </table:table-cell>
          <table:table-cell office:value-type="float" office:value="9781847550101" table:style-name="ce17">
            <text:p>9781847550101</text:p>
          </table:table-cell>
          <table:table-cell office:value-type="float" office:value="1997" table:style-name="ce9">
            <text:p>1997</text:p>
          </table:table-cell>
          <table:table-cell office:value-type="string" table:style-name="ce12">
            <text:p>R M Harrison</text:p>
          </table:table-cell>
          <table:table-cell table:number-columns-repeated="16378"/>
        </table:table-row>
        <table:table-row table:style-name="ro3">
          <table:table-cell office:value-type="float" office:value="432" table:style-name="ce8">
            <text:p>432</text:p>
          </table:table-cell>
          <table:table-cell office:value-type="string" table:style-name="ce15">
            <text:p>Amino Acids, Peptides and Proteins</text:p>
          </table:table-cell>
          <table:table-cell office:value-type="float" office:value="9780854042128" table:style-name="ce16">
            <text:p>9780854042128</text:p>
          </table:table-cell>
          <table:table-cell office:value-type="float" office:value="9781847552730" table:style-name="ce17">
            <text:p>9781847552730</text:p>
          </table:table-cell>
          <table:table-cell office:value-type="float" office:value="1997" table:style-name="ce9">
            <text:p>1997</text:p>
          </table:table-cell>
          <table:table-cell office:value-type="string" table:style-name="ce12">
            <text:p>J S Davies</text:p>
          </table:table-cell>
          <table:table-cell table:number-columns-repeated="16378"/>
        </table:table-row>
        <table:table-row table:style-name="ro3">
          <table:table-cell office:value-type="float" office:value="433" table:style-name="ce8">
            <text:p>433</text:p>
          </table:table-cell>
          <table:table-cell office:value-type="string" table:style-name="ce15">
            <text:p>Carbohydrate Chemistry</text:p>
          </table:table-cell>
          <table:table-cell office:value-type="float" office:value="9780854042135" table:style-name="ce16">
            <text:p>9780854042135</text:p>
          </table:table-cell>
          <table:table-cell office:value-type="float" office:value="9781847553072" table:style-name="ce17">
            <text:p>9781847553072</text:p>
          </table:table-cell>
          <table:table-cell office:value-type="float" office:value="1997" table:style-name="ce9">
            <text:p>1997</text:p>
          </table:table-cell>
          <table:table-cell office:value-type="string" table:style-name="ce12">
            <text:p>R J Ferrier</text:p>
          </table:table-cell>
          <table:table-cell table:number-columns-repeated="16378"/>
        </table:table-row>
        <table:table-row table:style-name="ro3">
          <table:table-cell office:value-type="float" office:value="434" table:style-name="ce8">
            <text:p>434</text:p>
          </table:table-cell>
          <table:table-cell office:value-type="string" table:style-name="ce15">
            <text:p>Catalysis</text:p>
          </table:table-cell>
          <table:table-cell office:value-type="float" office:value="9780854042098" table:style-name="ce16">
            <text:p>9780854042098</text:p>
          </table:table-cell>
          <table:table-cell office:value-type="float" office:value="9781847553256" table:style-name="ce17">
            <text:p>9781847553256</text:p>
          </table:table-cell>
          <table:table-cell office:value-type="float" office:value="1997" table:style-name="ce9">
            <text:p>1997</text:p>
          </table:table-cell>
          <table:table-cell office:value-type="string" table:style-name="ce12">
            <text:p>James J Spivey</text:p>
          </table:table-cell>
          <table:table-cell table:number-columns-repeated="16378"/>
        </table:table-row>
        <table:table-row table:style-name="ro3">
          <table:table-cell office:value-type="float" office:value="435" table:style-name="ce8">
            <text:p>435</text:p>
          </table:table-cell>
          <table:table-cell office:value-type="string" table:style-name="ce15">
            <text:p>Chemistry of Polymers</text:p>
          </table:table-cell>
          <table:table-cell office:value-type="float" office:value="9780854045587" table:style-name="ce16">
            <text:p>9780854045587</text:p>
          </table:table-cell>
          <table:table-cell office:value-type="float" office:value="9781847552075" table:style-name="ce17">
            <text:p>9781847552075</text:p>
          </table:table-cell>
          <table:table-cell office:value-type="float" office:value="1997" table:style-name="ce9">
            <text:p>1997</text:p>
          </table:table-cell>
          <table:table-cell office:value-type="string" table:style-name="ce12">
            <text:p>John W Nicholson</text:p>
          </table:table-cell>
          <table:table-cell table:number-columns-repeated="16378"/>
        </table:table-row>
        <table:table-row table:style-name="ro3">
          <table:table-cell office:value-type="float" office:value="436" table:style-name="ce8">
            <text:p>436</text:p>
          </table:table-cell>
          <table:table-cell office:value-type="string" table:style-name="ce15">
            <text:p>Container Molecules and Their Guests</text:p>
          </table:table-cell>
          <table:table-cell office:value-type="float" office:value="9780854045075" table:style-name="ce16">
            <text:p>9780854045075</text:p>
          </table:table-cell>
          <table:table-cell office:value-type="float" office:value="9781847550620" table:style-name="ce17">
            <text:p>9781847550620</text:p>
          </table:table-cell>
          <table:table-cell office:value-type="float" office:value="1997" table:style-name="ce9">
            <text:p>1997</text:p>
          </table:table-cell>
          <table:table-cell office:value-type="string" table:style-name="ce12">
            <text:p>Donald J Cram</text:p>
          </table:table-cell>
          <table:table-cell table:number-columns-repeated="16378"/>
        </table:table-row>
        <table:table-row table:style-name="ro3">
          <table:table-cell office:value-type="float" office:value="437" table:style-name="ce8">
            <text:p>437</text:p>
          </table:table-cell>
          <table:table-cell office:value-type="string" table:style-name="ce15">
            <text:p>Contaminated Land and its Reclamation</text:p>
          </table:table-cell>
          <table:table-cell office:value-type="float" office:value="9780854042302" table:style-name="ce16">
            <text:p>9780854042302</text:p>
          </table:table-cell>
          <table:table-cell office:value-type="float" office:value="9781847550637" table:style-name="ce17">
            <text:p>9781847550637</text:p>
          </table:table-cell>
          <table:table-cell office:value-type="float" office:value="1997" table:style-name="ce9">
            <text:p>1997</text:p>
          </table:table-cell>
          <table:table-cell office:value-type="string" table:style-name="ce12">
            <text:p>Ron E Hester</text:p>
          </table:table-cell>
          <table:table-cell table:number-columns-repeated="16378"/>
        </table:table-row>
        <table:table-row table:style-name="ro3">
          <table:table-cell office:value-type="float" office:value="438" table:style-name="ce8">
            <text:p>438</text:p>
          </table:table-cell>
          <table:table-cell office:value-type="string" table:style-name="ce15">
            <text:p>Ionization Methods in Organic Mass Spectrometry</text:p>
          </table:table-cell>
          <table:table-cell office:value-type="float" office:value="9780854045709" table:style-name="ce16">
            <text:p>9780854045709</text:p>
          </table:table-cell>
          <table:table-cell office:value-type="float" office:value="9781847551191" table:style-name="ce17">
            <text:p>9781847551191</text:p>
          </table:table-cell>
          <table:table-cell office:value-type="float" office:value="1997" table:style-name="ce9">
            <text:p>1997</text:p>
          </table:table-cell>
          <table:table-cell office:value-type="string" table:style-name="ce12">
            <text:p>Alison E Ashcroft</text:p>
          </table:table-cell>
          <table:table-cell table:number-columns-repeated="16378"/>
        </table:table-row>
        <table:table-row table:style-name="ro3">
          <table:table-cell office:value-type="float" office:value="439" table:style-name="ce8">
            <text:p>439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4043125" table:style-name="ce16">
            <text:p>9780854043125</text:p>
          </table:table-cell>
          <table:table-cell office:value-type="float" office:value="9781847553829" table:style-name="ce17">
            <text:p>9781847553829</text:p>
          </table:table-cell>
          <table:table-cell office:value-type="float" office:value="1997" table:style-name="ce9">
            <text:p>1997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440" table:style-name="ce8">
            <text:p>440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4043149" table:style-name="ce16">
            <text:p>9780854043149</text:p>
          </table:table-cell>
          <table:table-cell office:value-type="float" office:value="9781847556318" table:style-name="ce17">
            <text:p>9781847556318</text:p>
          </table:table-cell>
          <table:table-cell office:value-type="float" office:value="1997" table:style-name="ce9">
            <text:p>1997</text:p>
          </table:table-cell>
          <table:table-cell office:value-type="string" table:style-name="ce12">
            <text:p>D W Allen</text:p>
          </table:table-cell>
          <table:table-cell table:number-columns-repeated="16378"/>
        </table:table-row>
        <table:table-row table:style-name="ro3">
          <table:table-cell office:value-type="float" office:value="441" table:style-name="ce8">
            <text:p>441</text:p>
          </table:table-cell>
          <table:table-cell office:value-type="string" table:style-name="ce15">
            <text:p>Photochemistry</text:p>
          </table:table-cell>
          <table:table-cell office:value-type="float" office:value="9780854044108" table:style-name="ce16">
            <text:p>9780854044108</text:p>
          </table:table-cell>
          <table:table-cell office:value-type="float" office:value="9781847554772" table:style-name="ce17">
            <text:p>9781847554772</text:p>
          </table:table-cell>
          <table:table-cell office:value-type="float" office:value="1997" table:style-name="ce9">
            <text:p>1997</text:p>
          </table:table-cell>
          <table:table-cell office:value-type="string" table:style-name="ce12">
            <text:p>A Gilbert</text:p>
          </table:table-cell>
          <table:table-cell table:number-columns-repeated="16378"/>
        </table:table-row>
        <table:table-row table:style-name="ro3">
          <table:table-cell office:value-type="float" office:value="442" table:style-name="ce8">
            <text:p>442</text:p>
          </table:table-cell>
          <table:table-cell office:value-type="string" table:style-name="ce35">
            <text:p>Proficiency Testing Schemes in Analytical Chemistry</text:p>
          </table:table-cell>
          <table:table-cell office:value-type="float" office:value="9780854044320" table:style-name="ce36">
            <text:p>9780854044320</text:p>
          </table:table-cell>
          <table:table-cell office:value-type="float" office:value="9781849730709" table:style-name="ce36">
            <text:p>9781849730709</text:p>
          </table:table-cell>
          <table:table-cell office:value-type="float" office:value="1997" table:style-name="ce12">
            <text:p>1997</text:p>
          </table:table-cell>
          <table:table-cell office:value-type="string" table:style-name="ce12">
            <text:p>Peter Bedson</text:p>
          </table:table-cell>
          <table:table-cell table:number-columns-repeated="16378"/>
        </table:table-row>
        <table:table-row table:style-name="ro3">
          <table:table-cell office:value-type="float" office:value="443" table:style-name="ce8">
            <text:p>443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4044115" table:style-name="ce16">
            <text:p>9780854044115</text:p>
          </table:table-cell>
          <table:table-cell office:value-type="float" office:value="9781847555144" table:style-name="ce17">
            <text:p>9781847555144</text:p>
          </table:table-cell>
          <table:table-cell office:value-type="float" office:value="1997" table:style-name="ce9">
            <text:p>1997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444" table:style-name="ce8">
            <text:p>444</text:p>
          </table:table-cell>
          <table:table-cell office:value-type="string" table:style-name="ce15">
            <text:p>Statistical Analysis Methods for Chemists</text:p>
          </table:table-cell>
          <table:table-cell office:value-type="float" office:value="9780854045495" table:style-name="ce16">
            <text:p>9780854045495</text:p>
          </table:table-cell>
          <table:table-cell office:value-type="float" office:value="9781847551924" table:style-name="ce17">
            <text:p>9781847551924</text:p>
          </table:table-cell>
          <table:table-cell office:value-type="float" office:value="1997" table:style-name="ce9">
            <text:p>1997</text:p>
          </table:table-cell>
          <table:table-cell office:value-type="string" table:style-name="ce12">
            <text:p>William P Gardiner</text:p>
          </table:table-cell>
          <table:table-cell table:number-columns-repeated="16378"/>
        </table:table-row>
        <table:table-row table:style-name="ro3">
          <table:table-cell office:value-type="float" office:value="445" table:style-name="ce8">
            <text:p>445</text:p>
          </table:table-cell>
          <table:table-cell office:value-type="string" table:style-name="ce15">
            <text:p>Working Method Approach for Introductory Physical Chemistry Calculations</text:p>
          </table:table-cell>
          <table:table-cell office:value-type="float" office:value="9780854045532" table:style-name="ce16">
            <text:p>9780854045532</text:p>
          </table:table-cell>
          <table:table-cell office:value-type="float" office:value="9781847550033" table:style-name="ce17">
            <text:p>9781847550033</text:p>
          </table:table-cell>
          <table:table-cell office:value-type="float" office:value="1997" table:style-name="ce9">
            <text:p>1997</text:p>
          </table:table-cell>
          <table:table-cell office:value-type="string" table:style-name="ce12">
            <text:p>Brian J Hathaway</text:p>
          </table:table-cell>
          <table:table-cell table:number-columns-repeated="16378"/>
        </table:table-row>
        <table:table-row table:style-name="ro3">
          <table:table-cell office:value-type="float" office:value="446" table:style-name="ce8">
            <text:p>446</text:p>
          </table:table-cell>
          <table:table-cell office:value-type="string" table:style-name="ce15">
            <text:p>Air Pollution and Health</text:p>
          </table:table-cell>
          <table:table-cell office:value-type="float" office:value="9780854042456" table:style-name="ce16">
            <text:p>9780854042456</text:p>
          </table:table-cell>
          <table:table-cell office:value-type="float" office:value="9781847550095" table:style-name="ce17">
            <text:p>9781847550095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R M Harrison</text:p>
          </table:table-cell>
          <table:table-cell table:number-columns-repeated="16378"/>
        </table:table-row>
        <table:table-row table:style-name="ro3">
          <table:table-cell office:value-type="float" office:value="447" table:style-name="ce8">
            <text:p>447</text:p>
          </table:table-cell>
          <table:table-cell office:value-type="string" table:style-name="ce15">
            <text:p>Amino Acids, Peptides And Proteins</text:p>
          </table:table-cell>
          <table:table-cell office:value-type="float" office:value="9780854042173" table:style-name="ce16">
            <text:p>9780854042173</text:p>
          </table:table-cell>
          <table:table-cell office:value-type="float" office:value="9781847552747" table:style-name="ce17">
            <text:p>9781847552747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J S Davies</text:p>
          </table:table-cell>
          <table:table-cell table:number-columns-repeated="16378"/>
        </table:table-row>
        <table:table-row table:style-name="ro3">
          <table:table-cell office:value-type="float" office:value="448" table:style-name="ce8">
            <text:p>448</text:p>
          </table:table-cell>
          <table:table-cell office:value-type="string" table:style-name="ce15">
            <text:p>Basic Principles of Inorganic Chemistry</text:p>
          </table:table-cell>
          <table:table-cell office:value-type="float" office:value="9780854045747" table:style-name="ce16">
            <text:p>9780854045747</text:p>
          </table:table-cell>
          <table:table-cell office:value-type="float" office:value="9781847550217" table:style-name="ce17">
            <text:p>9781847550217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Brian J Hathaway</text:p>
          </table:table-cell>
          <table:table-cell table:number-columns-repeated="16378"/>
        </table:table-row>
        <table:table-row table:style-name="ro3">
          <table:table-cell office:value-type="float" office:value="449" table:style-name="ce8">
            <text:p>449</text:p>
          </table:table-cell>
          <table:table-cell office:value-type="string" table:style-name="ce15">
            <text:p>Calixarenes Revisited</text:p>
          </table:table-cell>
          <table:table-cell office:value-type="float" office:value="9780854045020" table:style-name="ce16">
            <text:p>9780854045020</text:p>
          </table:table-cell>
          <table:table-cell office:value-type="float" office:value="9781847550293" table:style-name="ce17">
            <text:p>9781847550293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C David Gutsche</text:p>
          </table:table-cell>
          <table:table-cell table:number-columns-repeated="16378"/>
        </table:table-row>
        <table:table-row table:style-name="ro3">
          <table:table-cell office:value-type="float" office:value="450" table:style-name="ce8">
            <text:p>450</text:p>
          </table:table-cell>
          <table:table-cell office:value-type="string" table:style-name="ce15">
            <text:p>Carbohydrate Chemistry</text:p>
          </table:table-cell>
          <table:table-cell office:value-type="float" office:value="9780854042180" table:style-name="ce16">
            <text:p>9780854042180</text:p>
          </table:table-cell>
          <table:table-cell office:value-type="float" office:value="9781847553089" table:style-name="ce17">
            <text:p>9781847553089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R J Ferrier</text:p>
          </table:table-cell>
          <table:table-cell table:number-columns-repeated="16378"/>
        </table:table-row>
        <table:table-row table:style-name="ro3">
          <table:table-cell office:value-type="float" office:value="451" table:style-name="ce8">
            <text:p>451</text:p>
          </table:table-cell>
          <table:table-cell office:value-type="string" table:style-name="ce15">
            <text:p>Chemistry and Mode of Action of Crop Protection Agents</text:p>
          </table:table-cell>
          <table:table-cell office:value-type="float" office:value="9780854045594" table:style-name="ce16">
            <text:p>9780854045594</text:p>
          </table:table-cell>
          <table:table-cell office:value-type="float" office:value="9781847550422" table:style-name="ce17">
            <text:p>9781847550422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Leonard G Copping</text:p>
          </table:table-cell>
          <table:table-cell table:number-columns-repeated="16378"/>
        </table:table-row>
        <table:table-row table:style-name="ro3">
          <table:table-cell office:value-type="float" office:value="452" table:style-name="ce8">
            <text:p>452</text:p>
          </table:table-cell>
          <table:table-cell office:value-type="string" table:style-name="ce15">
            <text:p>Chromatographic Integration Methods</text:p>
          </table:table-cell>
          <table:table-cell office:value-type="float" office:value="9780854045105" table:style-name="ce16">
            <text:p>9780854045105</text:p>
          </table:table-cell>
          <table:table-cell office:value-type="float" office:value="9781847550514" table:style-name="ce17">
            <text:p>9781847550514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Norman Dyson</text:p>
          </table:table-cell>
          <table:table-cell table:number-columns-repeated="16378"/>
        </table:table-row>
        <table:table-row table:style-name="ro3">
          <table:table-cell office:value-type="float" office:value="453" table:style-name="ce8">
            <text:p>453</text:p>
          </table:table-cell>
          <table:table-cell office:value-type="string" table:style-name="ce15">
            <text:p>Drugs</text:p>
          </table:table-cell>
          <table:table-cell office:value-type="float" office:value="9780854047437" table:style-name="ce16">
            <text:p>9780854047437</text:p>
          </table:table-cell>
          <table:table-cell office:value-type="float" office:value="9781847550712" table:style-name="ce17">
            <text:p>9781847550712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A Albini</text:p>
          </table:table-cell>
          <table:table-cell table:number-columns-repeated="16378"/>
        </table:table-row>
        <table:table-row table:style-name="ro3">
          <table:table-cell office:value-type="float" office:value="454" table:style-name="ce8">
            <text:p>454</text:p>
          </table:table-cell>
          <table:table-cell office:value-type="string" table:style-name="ce15">
            <text:p>Electron Paramagnetic Resonance</text:p>
          </table:table-cell>
          <table:table-cell office:value-type="float" office:value="9780854043057" table:style-name="ce16">
            <text:p>9780854043057</text:p>
          </table:table-cell>
          <table:table-cell office:value-type="float" office:value="9781847553539" table:style-name="ce17">
            <text:p>9781847553539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B C Gilbert</text:p>
          </table:table-cell>
          <table:table-cell table:number-columns-repeated="16378"/>
        </table:table-row>
        <table:table-row table:style-name="ro3">
          <table:table-cell office:value-type="float" office:value="455" table:style-name="ce8">
            <text:p>455</text:p>
          </table:table-cell>
          <table:table-cell office:value-type="string" table:style-name="ce15">
            <text:p>Elements of the p-Block</text:p>
          </table:table-cell>
          <table:table-cell office:value-type="float" office:value="9780854046904" table:style-name="ce16">
            <text:p>9780854046904</text:p>
          </table:table-cell>
          <table:table-cell office:value-type="float" office:value="9781847557841" table:style-name="ce17">
            <text:p>9781847557841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Giles Clark</text:p>
          </table:table-cell>
          <table:table-cell table:number-columns-repeated="16378"/>
        </table:table-row>
        <table:table-row table:style-name="ro3">
          <table:table-cell office:value-type="float" office:value="456" table:style-name="ce8">
            <text:p>456</text:p>
          </table:table-cell>
          <table:table-cell office:value-type="string" table:style-name="ce15">
            <text:p>Gases In Medicine</text:p>
          </table:table-cell>
          <table:table-cell office:value-type="float" office:value="9780854047185" table:style-name="ce16">
            <text:p>9780854047185</text:p>
          </table:table-cell>
          <table:table-cell office:value-type="float" office:value="9781847550965" table:style-name="ce17">
            <text:p>9781847550965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E B Smith</text:p>
          </table:table-cell>
          <table:table-cell table:number-columns-repeated="16378"/>
        </table:table-row>
        <table:table-row table:style-name="ro3">
          <table:table-cell office:value-type="float" office:value="457" table:style-name="ce8">
            <text:p>457</text:p>
          </table:table-cell>
          <table:table-cell office:value-type="string" table:style-name="ce15">
            <text:p>Metabolic Pathways of Agrochemicals</text:p>
          </table:table-cell>
          <table:table-cell office:value-type="float" office:value="9780854044948" table:style-name="ce16">
            <text:p>9780854044948</text:p>
          </table:table-cell>
          <table:table-cell office:value-type="float" office:value="9781847551382" table:style-name="ce17">
            <text:p>9781847551382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Terry R Roberts</text:p>
          </table:table-cell>
          <table:table-cell table:number-columns-repeated="16378"/>
        </table:table-row>
        <table:table-row table:style-name="ro3">
          <table:table-cell office:value-type="float" office:value="458" table:style-name="ce8">
            <text:p>458</text:p>
          </table:table-cell>
          <table:table-cell office:value-type="string" table:style-name="ce15">
            <text:p>Method Performance Studies for Speciation Analysis</text:p>
          </table:table-cell>
          <table:table-cell office:value-type="float" office:value="9780854044672" table:style-name="ce16">
            <text:p>9780854044672</text:p>
          </table:table-cell>
          <table:table-cell office:value-type="float" office:value="9781847551405" table:style-name="ce17">
            <text:p>9781847551405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Philippe Quevauviller</text:p>
          </table:table-cell>
          <table:table-cell table:number-columns-repeated="16378"/>
        </table:table-row>
        <table:table-row table:style-name="ro3">
          <table:table-cell office:value-type="float" office:value="459" table:style-name="ce8">
            <text:p>459</text:p>
          </table:table-cell>
          <table:table-cell office:value-type="string" table:style-name="ce15">
            <text:p>Modern Aspects of Emulsion Science</text:p>
          </table:table-cell>
          <table:table-cell office:value-type="float" office:value="9780854044399" table:style-name="ce16">
            <text:p>9780854044399</text:p>
          </table:table-cell>
          <table:table-cell office:value-type="float" office:value="9781847551474" table:style-name="ce17">
            <text:p>9781847551474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Bernard P Binks</text:p>
          </table:table-cell>
          <table:table-cell table:number-columns-repeated="16378"/>
        </table:table-row>
        <table:table-row table:style-name="ro3">
          <table:table-cell office:value-type="float" office:value="460" table:style-name="ce8">
            <text:p>460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4043170" table:style-name="ce16">
            <text:p>9780854043170</text:p>
          </table:table-cell>
          <table:table-cell office:value-type="float" office:value="9781847553836" table:style-name="ce17">
            <text:p>9781847553836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461" table:style-name="ce8">
            <text:p>461</text:p>
          </table:table-cell>
          <table:table-cell office:value-type="string" table:style-name="ce15">
            <text:p>Organic Synthesis</text:p>
          </table:table-cell>
          <table:table-cell office:value-type="float" office:value="9780854045440" table:style-name="ce16">
            <text:p>9780854045440</text:p>
          </table:table-cell>
          <table:table-cell office:value-type="float" office:value="9781847551573" table:style-name="ce17">
            <text:p>9781847551573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W A Smit</text:p>
          </table:table-cell>
          <table:table-cell table:number-columns-repeated="16378"/>
        </table:table-row>
        <table:table-row table:style-name="ro3">
          <table:table-cell office:value-type="float" office:value="462" table:style-name="ce8">
            <text:p>462</text:p>
          </table:table-cell>
          <table:table-cell office:value-type="string" table:style-name="ce15">
            <text:p>Organometallic Chemistry</text:p>
          </table:table-cell>
          <table:table-cell office:value-type="float" office:value="9780854043132" table:style-name="ce16">
            <text:p>9780854043132</text:p>
          </table:table-cell>
          <table:table-cell office:value-type="float" office:value="9781847554154" table:style-name="ce17">
            <text:p>9781847554154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M Green</text:p>
          </table:table-cell>
          <table:table-cell table:number-columns-repeated="16378"/>
        </table:table-row>
        <table:table-row table:style-name="ro3">
          <table:table-cell office:value-type="float" office:value="463" table:style-name="ce8">
            <text:p>463</text:p>
          </table:table-cell>
          <table:table-cell office:value-type="string" table:style-name="ce15">
            <text:p>Photochemistry</text:p>
          </table:table-cell>
          <table:table-cell office:value-type="float" office:value="9780854044153" table:style-name="ce16">
            <text:p>9780854044153</text:p>
          </table:table-cell>
          <table:table-cell office:value-type="float" office:value="9781847554789" table:style-name="ce17">
            <text:p>9781847554789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A Gilbert</text:p>
          </table:table-cell>
          <table:table-cell table:number-columns-repeated="16378"/>
        </table:table-row>
        <table:table-row table:style-name="ro3">
          <table:table-cell office:value-type="float" office:value="464" table:style-name="ce8">
            <text:p>464</text:p>
          </table:table-cell>
          <table:table-cell office:value-type="string" table:style-name="ce15">
            <text:p>Quality in the Food Analysis Laboratory</text:p>
          </table:table-cell>
          <table:table-cell office:value-type="float" office:value="9780854045662" table:style-name="ce16">
            <text:p>9780854045662</text:p>
          </table:table-cell>
          <table:table-cell office:value-type="float" office:value="9781847551788" table:style-name="ce17">
            <text:p>9781847551788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Roger Wood</text:p>
          </table:table-cell>
          <table:table-cell table:number-columns-repeated="16378"/>
        </table:table-row>
        <table:table-row table:style-name="ro3">
          <table:table-cell office:value-type="float" office:value="465" table:style-name="ce8">
            <text:p>465</text:p>
          </table:table-cell>
          <table:table-cell office:value-type="string" table:style-name="ce15">
            <text:p>Risk Assessment</text:p>
          </table:table-cell>
          <table:table-cell office:value-type="float" office:value="9780854045549" table:style-name="ce16">
            <text:p>9780854045549</text:p>
          </table:table-cell>
          <table:table-cell office:value-type="float" office:value="9781847551856" table:style-name="ce17">
            <text:p>9781847551856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N Hurst</text:p>
          </table:table-cell>
          <table:table-cell table:number-columns-repeated="16378"/>
        </table:table-row>
        <table:table-row table:style-name="ro3">
          <table:table-cell office:value-type="float" office:value="466" table:style-name="ce8">
            <text:p>466</text:p>
          </table:table-cell>
          <table:table-cell office:value-type="string" table:style-name="ce15">
            <text:p>Risk Assessment and Risk Management</text:p>
          </table:table-cell>
          <table:table-cell office:value-type="float" office:value="9780854042401" table:style-name="ce16">
            <text:p>9780854042401</text:p>
          </table:table-cell>
          <table:table-cell office:value-type="float" office:value="9781847551849" table:style-name="ce17">
            <text:p>9781847551849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Ron E Hester</text:p>
          </table:table-cell>
          <table:table-cell table:number-columns-repeated="16378"/>
        </table:table-row>
        <table:table-row table:style-name="ro3">
          <table:table-cell office:value-type="float" office:value="467" table:style-name="ce8">
            <text:p>467</text:p>
          </table:table-cell>
          <table:table-cell office:value-type="string" table:style-name="ce15">
            <text:p>Spectrochemical Analysis by Atomic Absorption and Emission</text:p>
          </table:table-cell>
          <table:table-cell office:value-type="float" office:value="9780851868738" table:style-name="ce16">
            <text:p>9780851868738</text:p>
          </table:table-cell>
          <table:table-cell office:value-type="float" office:value="9781847551894" table:style-name="ce17">
            <text:p>9781847551894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L H J Lajunen</text:p>
          </table:table-cell>
          <table:table-cell table:number-columns-repeated="16378"/>
        </table:table-row>
        <table:table-row table:style-name="ro3">
          <table:table-cell office:value-type="float" office:value="468" table:style-name="ce8">
            <text:p>468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4044160" table:style-name="ce16">
            <text:p>9780854044160</text:p>
          </table:table-cell>
          <table:table-cell office:value-type="float" office:value="9781847555151" table:style-name="ce17">
            <text:p>9781847555151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469" table:style-name="ce8">
            <text:p>469</text:p>
          </table:table-cell>
          <table:table-cell office:value-type="string" table:style-name="ce15">
            <text:p>What is Safe?</text:p>
          </table:table-cell>
          <table:table-cell office:value-type="float" office:value="9780854045693" table:style-name="ce16">
            <text:p>9780854045693</text:p>
          </table:table-cell>
          <table:table-cell office:value-type="float" office:value="9781847552365" table:style-name="ce17">
            <text:p>9781847552365</text:p>
          </table:table-cell>
          <table:table-cell office:value-type="float" office:value="1998" table:style-name="ce9">
            <text:p>1998</text:p>
          </table:table-cell>
          <table:table-cell office:value-type="string" table:style-name="ce12">
            <text:p>David R Williams</text:p>
          </table:table-cell>
          <table:table-cell table:number-columns-repeated="16378"/>
        </table:table-row>
        <table:table-row table:style-name="ro3">
          <table:table-cell office:value-type="float" office:value="470" table:style-name="ce8">
            <text:p>470</text:p>
          </table:table-cell>
          <table:table-cell office:value-type="string" table:style-name="ce15">
            <text:p>Access to Chemistry</text:p>
          </table:table-cell>
          <table:table-cell office:value-type="float" office:value="9780854045648" table:style-name="ce16">
            <text:p>9780854045648</text:p>
          </table:table-cell>
          <table:table-cell office:value-type="float" office:value="9781847550040" table:style-name="ce17">
            <text:p>9781847550040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Avril Higton</text:p>
          </table:table-cell>
          <table:table-cell table:number-columns-repeated="16378"/>
        </table:table-row>
        <table:table-row table:style-name="ro3">
          <table:table-cell office:value-type="float" office:value="471" table:style-name="ce8">
            <text:p>471</text:p>
          </table:table-cell>
          <table:table-cell office:value-type="string" table:style-name="ce15">
            <text:p>Amino Acids, Peptides And Proteins</text:p>
          </table:table-cell>
          <table:table-cell office:value-type="float" office:value="9780854042227" table:style-name="ce16">
            <text:p>9780854042227</text:p>
          </table:table-cell>
          <table:table-cell office:value-type="float" office:value="9781847552754" table:style-name="ce17">
            <text:p>9781847552754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J S Davies</text:p>
          </table:table-cell>
          <table:table-cell table:number-columns-repeated="16378"/>
        </table:table-row>
        <table:table-row table:style-name="ro3">
          <table:table-cell office:value-type="float" office:value="472" table:style-name="ce8">
            <text:p>472</text:p>
          </table:table-cell>
          <table:table-cell office:value-type="string" table:style-name="ce15">
            <text:p>Analytical Molecular Biology</text:p>
          </table:table-cell>
          <table:table-cell office:value-type="float" office:value="9780854044726" table:style-name="ce16">
            <text:p>9780854044726</text:p>
          </table:table-cell>
          <table:table-cell office:value-type="float" office:value="9781847559296" table:style-name="ce17">
            <text:p>9781847559296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C W Jones</text:p>
          </table:table-cell>
          <table:table-cell table:number-columns-repeated="16378"/>
        </table:table-row>
        <table:table-row table:style-name="ro3">
          <table:table-cell office:value-type="float" office:value="473" table:style-name="ce8">
            <text:p>473</text:p>
          </table:table-cell>
          <table:table-cell office:value-type="string" table:style-name="ce15">
            <text:p>Applications of Hydrogen Peroxide and Derivatives</text:p>
          </table:table-cell>
          <table:table-cell office:value-type="float" office:value="9780854045365" table:style-name="ce16">
            <text:p>9780854045365</text:p>
          </table:table-cell>
          <table:table-cell office:value-type="float" office:value="9781847550132" table:style-name="ce17">
            <text:p>9781847550132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Janusz Pawliszyn</text:p>
          </table:table-cell>
          <table:table-cell table:number-columns-repeated="16378"/>
        </table:table-row>
        <table:table-row table:style-name="ro3">
          <table:table-cell office:value-type="float" office:value="474" table:style-name="ce8">
            <text:p>474</text:p>
          </table:table-cell>
          <table:table-cell office:value-type="string" table:style-name="ce15">
            <text:p>Applications of Solid Phase Microextraction</text:p>
          </table:table-cell>
          <table:table-cell office:value-type="float" office:value="9780854045259" table:style-name="ce16">
            <text:p>9780854045259</text:p>
          </table:table-cell>
          <table:table-cell office:value-type="float" office:value="9781847550149" table:style-name="ce17">
            <text:p>9781847550149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Ian S Hornsey</text:p>
          </table:table-cell>
          <table:table-cell table:number-columns-repeated="16378"/>
        </table:table-row>
        <table:table-row table:style-name="ro3">
          <table:table-cell office:value-type="float" office:value="475" table:style-name="ce8">
            <text:p>475</text:p>
          </table:table-cell>
          <table:table-cell office:value-type="string" table:style-name="ce15">
            <text:p>Brewing</text:p>
          </table:table-cell>
          <table:table-cell office:value-type="float" office:value="9780854045686" table:style-name="ce16">
            <text:p>9780854045686</text:p>
          </table:table-cell>
          <table:table-cell office:value-type="float" office:value="9781847550286" table:style-name="ce17">
            <text:p>9781847550286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James J Spivey</text:p>
          </table:table-cell>
          <table:table-cell table:number-columns-repeated="16378"/>
        </table:table-row>
        <table:table-row table:style-name="ro3">
          <table:table-cell office:value-type="float" office:value="476" table:style-name="ce8">
            <text:p>476</text:p>
          </table:table-cell>
          <table:table-cell office:value-type="string" table:style-name="ce15">
            <text:p>Catalysis</text:p>
          </table:table-cell>
          <table:table-cell office:value-type="float" office:value="9780854042142" table:style-name="ce16">
            <text:p>9780854042142</text:p>
          </table:table-cell>
          <table:table-cell office:value-type="float" office:value="9781847553263" table:style-name="ce17">
            <text:p>9781847553263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David H Pybus</text:p>
          </table:table-cell>
          <table:table-cell table:number-columns-repeated="16378"/>
        </table:table-row>
        <table:table-row table:style-name="ro3">
          <table:table-cell office:value-type="float" office:value="477" table:style-name="ce8">
            <text:p>477</text:p>
          </table:table-cell>
          <table:table-cell office:value-type="string" table:style-name="ce15">
            <text:p>Chemistry of Fragrances</text:p>
          </table:table-cell>
          <table:table-cell office:value-type="float" office:value="9780854045280" table:style-name="ce16">
            <text:p>9780854045280</text:p>
          </table:table-cell>
          <table:table-cell office:value-type="float" office:value="9781847552044" table:style-name="ce17">
            <text:p>9781847552044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Hilmer Sorensen</text:p>
          </table:table-cell>
          <table:table-cell table:number-columns-repeated="16378"/>
        </table:table-row>
        <table:table-row table:style-name="ro3">
          <table:table-cell office:value-type="float" office:value="478" table:style-name="ce8">
            <text:p>478</text:p>
          </table:table-cell>
          <table:table-cell office:value-type="string" table:style-name="ce15">
            <text:p>Chromatography and Capillary Electrophoresis in Food Analysis</text:p>
          </table:table-cell>
          <table:table-cell office:value-type="float" office:value="9780854045617" table:style-name="ce16">
            <text:p>9780854045617</text:p>
          </table:table-cell>
          <table:table-cell office:value-type="float" office:value="9781847550521" table:style-name="ce17">
            <text:p>9781847550521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S D Gangolli</text:p>
          </table:table-cell>
          <table:table-cell table:number-columns-repeated="16378"/>
        </table:table-row>
        <table:table-row table:style-name="ro3">
          <table:table-cell office:value-type="float" office:value="479" table:style-name="ce8">
            <text:p>479</text:p>
          </table:table-cell>
          <table:table-cell office:value-type="string" table:style-name="ce15">
            <text:p>Dictionary of Substances and their Effects (DOSE)</text:p>
          </table:table-cell>
          <table:table-cell office:value-type="float" office:value="9780851863313" table:style-name="ce37">
            <text:p>9780851863313</text:p>
          </table:table-cell>
          <table:table-cell office:value-type="float" office:value="9781847552082" table:style-name="ce37">
            <text:p>9781847552082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S D Gangolli</text:p>
          </table:table-cell>
          <table:table-cell table:number-columns-repeated="16378" table:style-name="ce1"/>
        </table:table-row>
        <table:table-row table:style-name="ro3">
          <table:table-cell office:value-type="float" office:value="480" table:style-name="ce8">
            <text:p>480</text:p>
          </table:table-cell>
          <table:table-cell office:value-type="string" table:style-name="ce15">
            <text:p>Dictionary of Substances and their Effects (DOSE)</text:p>
          </table:table-cell>
          <table:table-cell office:value-type="float" office:value="9780851863412" table:style-name="ce37">
            <text:p>9780851863412</text:p>
          </table:table-cell>
          <table:table-cell office:value-type="float" office:value="9781847557544" table:style-name="ce37">
            <text:p>9781847557544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S D Gangolli</text:p>
          </table:table-cell>
          <table:table-cell table:number-columns-repeated="16378" table:style-name="ce1"/>
        </table:table-row>
        <table:table-row table:style-name="ro3">
          <table:table-cell office:value-type="float" office:value="481" table:style-name="ce8">
            <text:p>481</text:p>
          </table:table-cell>
          <table:table-cell office:value-type="string" table:style-name="ce15">
            <text:p>Dictionary of Substances and their Effects (DOSE)</text:p>
          </table:table-cell>
          <table:table-cell office:value-type="float" office:value="9780854048236" table:style-name="ce37">
            <text:p>9780854048236</text:p>
          </table:table-cell>
          <table:table-cell office:value-type="float" office:value="9781847557551" table:style-name="ce37">
            <text:p>9781847557551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S D Gangolli</text:p>
          </table:table-cell>
          <table:table-cell table:number-columns-repeated="16378" table:style-name="ce1"/>
        </table:table-row>
        <table:table-row table:style-name="ro3">
          <table:table-cell office:value-type="float" office:value="482" table:style-name="ce8">
            <text:p>482</text:p>
          </table:table-cell>
          <table:table-cell office:value-type="string" table:style-name="ce15">
            <text:p>Dictionary of Substances and their Effects (DOSE)</text:p>
          </table:table-cell>
          <table:table-cell office:value-type="float" office:value="9780854048182" table:style-name="ce37">
            <text:p>9780854048182</text:p>
          </table:table-cell>
          <table:table-cell office:value-type="float" office:value="9781847559357" table:style-name="ce37">
            <text:p>9781847559357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S D Gangolli</text:p>
          </table:table-cell>
          <table:table-cell table:number-columns-repeated="16378" table:style-name="ce1"/>
        </table:table-row>
        <table:table-row table:style-name="ro3">
          <table:table-cell office:value-type="float" office:value="483" table:style-name="ce8">
            <text:p>483</text:p>
          </table:table-cell>
          <table:table-cell office:value-type="string" table:style-name="ce15">
            <text:p>Dictionary of Substances and their Effects (DOSE)</text:p>
          </table:table-cell>
          <table:table-cell office:value-type="float" office:value="9780854048281" table:style-name="ce37">
            <text:p>9780854048281</text:p>
          </table:table-cell>
          <table:table-cell office:value-type="float" office:value="9781847559340" table:style-name="ce37">
            <text:p>9781847559340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S D Gangolli</text:p>
          </table:table-cell>
          <table:table-cell table:number-columns-repeated="16378" table:style-name="ce1"/>
        </table:table-row>
        <table:table-row table:style-name="ro3">
          <table:table-cell office:value-type="float" office:value="484" table:style-name="ce8">
            <text:p>484</text:p>
          </table:table-cell>
          <table:table-cell office:value-type="string" table:style-name="ce15">
            <text:p>Dictionary of Substances and their Effects (DOSE)</text:p>
          </table:table-cell>
          <table:table-cell office:value-type="float" office:value="9780854048335" table:style-name="ce37">
            <text:p>9780854048335</text:p>
          </table:table-cell>
          <table:table-cell office:value-type="float" office:value="9781847559371" table:style-name="ce37">
            <text:p>9781847559371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S D Gangolli</text:p>
          </table:table-cell>
          <table:table-cell table:number-columns-repeated="16378" table:style-name="ce1"/>
        </table:table-row>
        <table:table-row table:style-name="ro3">
          <table:table-cell office:value-type="float" office:value="485" table:style-name="ce8">
            <text:p>485</text:p>
          </table:table-cell>
          <table:table-cell office:value-type="string" table:style-name="ce15">
            <text:p>Dictionary of Substances and their Effects (DOSE)</text:p>
          </table:table-cell>
          <table:table-cell office:value-type="float" office:value="9780854048380" table:style-name="ce37">
            <text:p>9780854048380</text:p>
          </table:table-cell>
          <table:table-cell office:value-type="float" office:value="9781847559364" table:style-name="ce37">
            <text:p>9781847559364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S D Gangolli</text:p>
          </table:table-cell>
          <table:table-cell table:number-columns-repeated="16378" table:style-name="ce1"/>
        </table:table-row>
        <table:table-row table:style-name="ro3">
          <table:table-cell office:value-type="float" office:value="486" table:style-name="ce8">
            <text:p>486</text:p>
          </table:table-cell>
          <table:table-cell office:value-type="string" table:style-name="ce15">
            <text:p>Endocrine Disrupting Chemicals</text:p>
          </table:table-cell>
          <table:table-cell office:value-type="float" office:value="9780854042555" table:style-name="ce16">
            <text:p>9780854042555</text:p>
          </table:table-cell>
          <table:table-cell office:value-type="float" office:value="9781847550743" table:style-name="ce17">
            <text:p>9781847550743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S D Gangolli</text:p>
          </table:table-cell>
          <table:table-cell table:number-columns-repeated="16378" table:style-name="ce1"/>
        </table:table-row>
        <table:table-row table:style-name="ro3">
          <table:table-cell office:value-type="float" office:value="487" table:style-name="ce8">
            <text:p>487</text:p>
          </table:table-cell>
          <table:table-cell office:value-type="string" table:style-name="ce15">
            <text:p>Environmental Impact of Power Generation</text:p>
          </table:table-cell>
          <table:table-cell office:value-type="float" office:value="9780854042500" table:style-name="ce16">
            <text:p>9780854042500</text:p>
          </table:table-cell>
          <table:table-cell office:value-type="float" office:value="9781847550774" table:style-name="ce17">
            <text:p>9781847550774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S D Gangolli</text:p>
          </table:table-cell>
          <table:table-cell table:number-columns-repeated="16378" table:style-name="ce1"/>
        </table:table-row>
        <table:table-row table:style-name="ro3">
          <table:table-cell office:value-type="float" office:value="488" table:style-name="ce8">
            <text:p>488</text:p>
          </table:table-cell>
          <table:table-cell office:value-type="string" table:style-name="ce15">
            <text:p>Feedstock Recycling of Plastic Wastes</text:p>
          </table:table-cell>
          <table:table-cell office:value-type="float" office:value="9780854045310" table:style-name="ce16">
            <text:p>9780854045310</text:p>
          </table:table-cell>
          <table:table-cell office:value-type="float" office:value="9781847550804" table:style-name="ce17">
            <text:p>9781847550804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S D Gangolli</text:p>
          </table:table-cell>
          <table:table-cell table:number-columns-repeated="16378" table:style-name="ce1"/>
        </table:table-row>
        <table:table-row table:style-name="ro3">
          <table:table-cell office:value-type="float" office:value="489" table:style-name="ce8">
            <text:p>489</text:p>
          </table:table-cell>
          <table:table-cell office:value-type="string" table:style-name="ce15">
            <text:p>HPLC</text:p>
          </table:table-cell>
          <table:table-cell office:value-type="float" office:value="9780854045150" table:style-name="ce16">
            <text:p>9780854045150</text:p>
          </table:table-cell>
          <table:table-cell office:value-type="float" office:value="9781847551078" table:style-name="ce17">
            <text:p>9781847551078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R M Harrison</text:p>
          </table:table-cell>
          <table:table-cell table:number-columns-repeated="16378" table:style-name="ce1"/>
        </table:table-row>
        <table:table-row table:style-name="ro3">
          <table:table-cell office:value-type="float" office:value="490" table:style-name="ce8">
            <text:p>490</text:p>
          </table:table-cell>
          <table:table-cell office:value-type="string" table:style-name="ce15">
            <text:p>Membrane Processes</text:p>
          </table:table-cell>
          <table:table-cell office:value-type="float" office:value="9780854044542" table:style-name="ce16">
            <text:p>9780854044542</text:p>
          </table:table-cell>
          <table:table-cell office:value-type="float" office:value="9781847551344" table:style-name="ce17">
            <text:p>9781847551344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Ron E Hester</text:p>
          </table:table-cell>
          <table:table-cell table:number-columns-repeated="16378" table:style-name="ce1"/>
        </table:table-row>
        <table:table-row table:style-name="ro3">
          <table:table-cell office:value-type="float" office:value="491" table:style-name="ce8">
            <text:p>491</text:p>
          </table:table-cell>
          <table:table-cell office:value-type="string" table:style-name="ce15">
            <text:p>Metabolic Pathways of Agrochemicals</text:p>
          </table:table-cell>
          <table:table-cell office:value-type="float" office:value="9780854044993" table:style-name="ce16">
            <text:p>9780854044993</text:p>
          </table:table-cell>
          <table:table-cell office:value-type="float" office:value="9781847551375" table:style-name="ce17">
            <text:p>9781847551375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Jose Aguado</text:p>
          </table:table-cell>
          <table:table-cell table:number-columns-repeated="16378" table:style-name="ce1"/>
        </table:table-row>
        <table:table-row table:style-name="ro3">
          <table:table-cell office:value-type="float" office:value="492" table:style-name="ce38">
            <text:p>492</text:p>
          </table:table-cell>
          <table:table-cell office:value-type="string" table:style-name="ce39">
            <text:p>Metal-Organic and Organic Molecular Magnets</text:p>
          </table:table-cell>
          <table:table-cell office:value-type="float" office:value="9780854047642" table:style-name="ce40">
            <text:p>9780854047642</text:p>
          </table:table-cell>
          <table:table-cell office:value-type="float" office:value="9781847551399" table:style-name="ce41">
            <text:p>9781847551399</text:p>
          </table:table-cell>
          <table:table-cell office:value-type="float" office:value="1999" table:style-name="ce42">
            <text:p>1999</text:p>
          </table:table-cell>
          <table:table-cell office:value-type="string" table:style-name="ce43">
            <text:p>Toshihiko T Hanai</text:p>
          </table:table-cell>
          <table:table-cell office:value-type="string" table:style-name="ce44">
            <text:p>已更新URL</text:p>
          </table:table-cell>
          <table:table-cell table:number-columns-repeated="16377" table:style-name="ce45"/>
        </table:table-row>
        <table:table-row table:style-name="ro3">
          <table:table-cell office:value-type="float" office:value="493" table:style-name="ce8">
            <text:p>493</text:p>
          </table:table-cell>
          <table:table-cell office:value-type="string" table:style-name="ce15">
            <text:p>Metals and Chemical Change</text:p>
          </table:table-cell>
          <table:table-cell office:value-type="float" office:value="9780854046652" table:style-name="ce16">
            <text:p>9780854046652</text:p>
          </table:table-cell>
          <table:table-cell office:value-type="float" office:value="9781847557919" table:style-name="ce17">
            <text:p>9781847557919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Peter T Cardew</text:p>
          </table:table-cell>
          <table:table-cell table:number-columns-repeated="16378" table:style-name="ce1"/>
        </table:table-row>
        <table:table-row table:style-name="ro3">
          <table:table-cell office:value-type="float" office:value="494" table:style-name="ce8">
            <text:p>494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4043224" table:style-name="ce16">
            <text:p>9780854043224</text:p>
          </table:table-cell>
          <table:table-cell office:value-type="float" office:value="9781847553843" table:style-name="ce17">
            <text:p>9781847553843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Terry R Roberts</text:p>
          </table:table-cell>
          <table:table-cell table:number-columns-repeated="16378" table:style-name="ce1"/>
        </table:table-row>
        <table:table-row table:style-name="ro3">
          <table:table-cell office:value-type="float" office:value="495" table:style-name="ce8">
            <text:p>495</text:p>
          </table:table-cell>
          <table:table-cell office:value-type="string" table:style-name="ce15">
            <text:p>Organometallic Chemistry</text:p>
          </table:table-cell>
          <table:table-cell office:value-type="float" office:value="9780854043187" table:style-name="ce16">
            <text:p>9780854043187</text:p>
          </table:table-cell>
          <table:table-cell office:value-type="float" office:value="9781847554161" table:style-name="ce17">
            <text:p>9781847554161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Peter Day</text:p>
          </table:table-cell>
          <table:table-cell table:number-columns-repeated="16378"/>
        </table:table-row>
        <table:table-row table:style-name="ro3">
          <table:table-cell office:value-type="float" office:value="496" table:style-name="ce8">
            <text:p>496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4043194" table:style-name="ce16">
            <text:p>9780854043194</text:p>
          </table:table-cell>
          <table:table-cell office:value-type="float" office:value="9781847554482" table:style-name="ce17">
            <text:p>9781847554482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Giles Clark</text:p>
          </table:table-cell>
          <table:table-cell table:number-columns-repeated="16378"/>
        </table:table-row>
        <table:table-row table:style-name="ro3">
          <table:table-cell office:value-type="float" office:value="497" table:style-name="ce8">
            <text:p>497</text:p>
          </table:table-cell>
          <table:table-cell office:value-type="string" table:style-name="ce15">
            <text:p>Photochemistry</text:p>
          </table:table-cell>
          <table:table-cell office:value-type="float" office:value="9780854044207" table:style-name="ce16">
            <text:p>9780854044207</text:p>
          </table:table-cell>
          <table:table-cell office:value-type="float" office:value="9781847554796" table:style-name="ce17">
            <text:p>9781847554796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498" table:style-name="ce8">
            <text:p>498</text:p>
          </table:table-cell>
          <table:table-cell office:value-type="string" table:style-name="ce15">
            <text:p>Polymers and the Environment</text:p>
          </table:table-cell>
          <table:table-cell office:value-type="float" office:value="9780854045785" table:style-name="ce16">
            <text:p>9780854045785</text:p>
          </table:table-cell>
          <table:table-cell office:value-type="float" office:value="9781847551726" table:style-name="ce17">
            <text:p>9781847551726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M Green</text:p>
          </table:table-cell>
          <table:table-cell table:number-columns-repeated="16378"/>
        </table:table-row>
        <table:table-row table:style-name="ro3">
          <table:table-cell office:value-type="float" office:value="499" table:style-name="ce8">
            <text:p>499</text:p>
          </table:table-cell>
          <table:table-cell office:value-type="string" table:style-name="ce15">
            <text:p>Practical Environmental Analysis</text:p>
          </table:table-cell>
          <table:table-cell office:value-type="float" office:value="9780854045945" table:style-name="ce16">
            <text:p>9780854045945</text:p>
          </table:table-cell>
          <table:table-cell office:value-type="float" office:value="9781847551740" table:style-name="ce17">
            <text:p>9781847551740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D W Allen</text:p>
          </table:table-cell>
          <table:table-cell table:number-columns-repeated="16378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string" table:style-name="ce15">
            <text:p>Separation, Purification and Identification</text:p>
          </table:table-cell>
          <table:table-cell office:value-type="float" office:value="9780854046850" table:style-name="ce16">
            <text:p>9780854046850</text:p>
          </table:table-cell>
          <table:table-cell office:value-type="float" office:value="9781847557834" table:style-name="ce17">
            <text:p>9781847557834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A Gilbert</text:p>
          </table:table-cell>
          <table:table-cell table:number-columns-repeated="16378"/>
        </table:table-row>
        <table:table-row table:style-name="ro3">
          <table:table-cell office:value-type="float" office:value="501" table:style-name="ce8">
            <text:p>501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4044214" table:style-name="ce16">
            <text:p>9780854044214</text:p>
          </table:table-cell>
          <table:table-cell office:value-type="float" office:value="9781847555168" table:style-name="ce17">
            <text:p>9781847555168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G Scott</text:p>
          </table:table-cell>
          <table:table-cell table:number-columns-repeated="16378"/>
        </table:table-row>
        <table:table-row table:style-name="ro3">
          <table:table-cell office:value-type="float" office:value="502" table:style-name="ce8">
            <text:p>502</text:p>
          </table:table-cell>
          <table:table-cell office:value-type="string" table:style-name="ce15">
            <text:p>Understanding our Environment</text:p>
          </table:table-cell>
          <table:table-cell office:value-type="float" office:value="9780854045846" table:style-name="ce16">
            <text:p>9780854045846</text:p>
          </table:table-cell>
          <table:table-cell office:value-type="float" office:value="9781847552235" table:style-name="ce17">
            <text:p>9781847552235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Miroslav Radojevic</text:p>
          </table:table-cell>
          <table:table-cell table:number-columns-repeated="16378"/>
        </table:table-row>
        <table:table-row table:style-name="ro3">
          <table:table-cell office:value-type="float" office:value="503" table:style-name="ce8">
            <text:p>503</text:p>
          </table:table-cell>
          <table:table-cell office:value-type="string" table:style-name="ce15">
            <text:p>Uses of Inorganic Chemistry in Medicine</text:p>
          </table:table-cell>
          <table:table-cell office:value-type="float" office:value="9780854044443" table:style-name="ce16">
            <text:p>9780854044443</text:p>
          </table:table-cell>
          <table:table-cell office:value-type="float" office:value="9781847552242" table:style-name="ce17">
            <text:p>9781847552242</text:p>
          </table:table-cell>
          <table:table-cell office:value-type="float" office:value="1999" table:style-name="ce9">
            <text:p>1999</text:p>
          </table:table-cell>
          <table:table-cell office:value-type="string" table:style-name="ce12">
            <text:p>Giles Clark</text:p>
          </table:table-cell>
          <table:table-cell table:number-columns-repeated="16378"/>
        </table:table-row>
        <table:table-row table:style-name="ro3">
          <table:table-cell office:value-type="float" office:value="504" table:style-name="ce8">
            <text:p>504</text:p>
          </table:table-cell>
          <table:table-cell office:value-type="string" table:style-name="ce15">
            <text:p>Amino Acids, Peptides And Proteins</text:p>
          </table:table-cell>
          <table:table-cell office:value-type="float" office:value="9780854042272" table:style-name="ce16">
            <text:p>9780854042272</text:p>
          </table:table-cell>
          <table:table-cell office:value-type="float" office:value="9781847552761" table:style-name="ce17">
            <text:p>9781847552761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J S Davies</text:p>
          </table:table-cell>
          <table:table-cell table:number-columns-repeated="16378"/>
        </table:table-row>
        <table:table-row table:style-name="ro3">
          <table:table-cell office:value-type="float" office:value="505" table:style-name="ce8">
            <text:p>505</text:p>
          </table:table-cell>
          <table:table-cell office:value-type="string" table:style-name="ce15">
            <text:p>Atlas of High Resolution Spectra of Rare Earth Elements for ICP-AES</text:p>
          </table:table-cell>
          <table:table-cell office:value-type="float" office:value="9780854044771" table:style-name="ce16">
            <text:p>9780854044771</text:p>
          </table:table-cell>
          <table:table-cell office:value-type="float" office:value="9781847550125" table:style-name="ce17">
            <text:p>9781847550125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Benli Huang</text:p>
          </table:table-cell>
          <table:table-cell table:number-columns-repeated="16378"/>
        </table:table-row>
        <table:table-row table:style-name="ro3">
          <table:table-cell office:value-type="float" office:value="506" table:style-name="ce8">
            <text:p>506</text:p>
          </table:table-cell>
          <table:table-cell office:value-type="string" table:style-name="ce15">
            <text:p>Biodiversity</text:p>
          </table:table-cell>
          <table:table-cell office:value-type="float" office:value="9780854048304" table:style-name="ce16">
            <text:p>9780854048304</text:p>
          </table:table-cell>
          <table:table-cell office:value-type="float" office:value="9781847550231" table:style-name="ce17">
            <text:p>9781847550231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Ewan J T Chrystal</text:p>
          </table:table-cell>
          <table:table-cell table:number-columns-repeated="16378"/>
        </table:table-row>
        <table:table-row table:style-name="ro3">
          <table:table-cell office:value-type="float" office:value="507" table:style-name="ce8">
            <text:p>507</text:p>
          </table:table-cell>
          <table:table-cell office:value-type="string" table:style-name="ce15">
            <text:p>Capillary Electrophoresis for Food Analysis</text:p>
          </table:table-cell>
          <table:table-cell office:value-type="float" office:value="9780854044924" table:style-name="ce16">
            <text:p>9780854044924</text:p>
          </table:table-cell>
          <table:table-cell office:value-type="float" office:value="9781847550316" table:style-name="ce17">
            <text:p>9781847550316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Richard A Frazier</text:p>
          </table:table-cell>
          <table:table-cell table:number-columns-repeated="16378"/>
        </table:table-row>
        <table:table-row table:style-name="ro3">
          <table:table-cell office:value-type="float" office:value="508" table:style-name="ce8">
            <text:p>508</text:p>
          </table:table-cell>
          <table:table-cell office:value-type="string" table:style-name="ce15">
            <text:p>Carbohydrate Chemistry</text:p>
          </table:table-cell>
          <table:table-cell office:value-type="float" office:value="9780854042234" table:style-name="ce16">
            <text:p>9780854042234</text:p>
          </table:table-cell>
          <table:table-cell office:value-type="float" office:value="9781847553096" table:style-name="ce17">
            <text:p>9781847553096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R J Ferrier</text:p>
          </table:table-cell>
          <table:table-cell table:number-columns-repeated="16378"/>
        </table:table-row>
        <table:table-row table:style-name="ro3">
          <table:table-cell office:value-type="float" office:value="509" table:style-name="ce8">
            <text:p>509</text:p>
          </table:table-cell>
          <table:table-cell office:value-type="string" table:style-name="ce15">
            <text:p>Catalysis</text:p>
          </table:table-cell>
          <table:table-cell office:value-type="float" office:value="9780854042197" table:style-name="ce16">
            <text:p>9780854042197</text:p>
          </table:table-cell>
          <table:table-cell office:value-type="float" office:value="9781847553270" table:style-name="ce17">
            <text:p>9781847553270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James J Spivey</text:p>
          </table:table-cell>
          <table:table-cell table:number-columns-repeated="16378"/>
        </table:table-row>
        <table:table-row table:style-name="ro3">
          <table:table-cell office:value-type="float" office:value="510" table:style-name="ce8">
            <text:p>510</text:p>
          </table:table-cell>
          <table:table-cell office:value-type="string" table:style-name="ce15">
            <text:p>Causes and Environmental Implications of Increased UV-B Radiation</text:p>
          </table:table-cell>
          <table:table-cell office:value-type="float" office:value="9780854042654" table:style-name="ce16">
            <text:p>9780854042654</text:p>
          </table:table-cell>
          <table:table-cell office:value-type="float" office:value="9781847550354" table:style-name="ce17">
            <text:p>9781847550354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R M Harrison</text:p>
          </table:table-cell>
          <table:table-cell table:number-columns-repeated="16378"/>
        </table:table-row>
        <table:table-row table:style-name="ro3">
          <table:table-cell office:value-type="float" office:value="511" table:style-name="ce8">
            <text:p>511</text:p>
          </table:table-cell>
          <table:table-cell office:value-type="string" table:style-name="ce15">
            <text:p>Chemical Modelling</text:p>
          </table:table-cell>
          <table:table-cell office:value-type="float" office:value="9780854042548" table:style-name="ce16">
            <text:p>9780854042548</text:p>
          </table:table-cell>
          <table:table-cell office:value-type="float" office:value="9781847553317" table:style-name="ce17">
            <text:p>9781847553317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Alan Hinchliffe</text:p>
          </table:table-cell>
          <table:table-cell table:number-columns-repeated="16378"/>
        </table:table-row>
        <table:table-row table:style-name="ro3">
          <table:table-cell office:value-type="float" office:value="512" table:style-name="ce8">
            <text:p>512</text:p>
          </table:table-cell>
          <table:table-cell office:value-type="string" table:style-name="ce15">
            <text:p>Chemistry in the Marine Environment</text:p>
          </table:table-cell>
          <table:table-cell office:value-type="float" office:value="9780854042609" table:style-name="ce16">
            <text:p>9780854042609</text:p>
          </table:table-cell>
          <table:table-cell office:value-type="float" office:value="9781847550453" table:style-name="ce17">
            <text:p>9781847550453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Ron E Hester</text:p>
          </table:table-cell>
          <table:table-cell table:number-columns-repeated="16378"/>
        </table:table-row>
        <table:table-row table:style-name="ro3">
          <table:table-cell office:value-type="float" office:value="513" table:style-name="ce8">
            <text:p>513</text:p>
          </table:table-cell>
          <table:table-cell office:value-type="string" table:style-name="ce15">
            <text:p>Chemistry of Fireworks</text:p>
          </table:table-cell>
          <table:table-cell office:value-type="float" office:value="9780854045983" table:style-name="ce16">
            <text:p>9780854045983</text:p>
          </table:table-cell>
          <table:table-cell office:value-type="float" office:value="9781847552037" table:style-name="ce17">
            <text:p>9781847552037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Michael S Russell</text:p>
          </table:table-cell>
          <table:table-cell table:number-columns-repeated="16378"/>
        </table:table-row>
        <table:table-row table:style-name="ro3">
          <table:table-cell office:value-type="float" office:value="514" table:style-name="ce8">
            <text:p>514</text:p>
          </table:table-cell>
          <table:table-cell office:value-type="string" table:style-name="ce15">
            <text:p>Clean Synthesis Using Porous Inorganic Solid Catalysts and Supported Reagents</text:p>
          </table:table-cell>
          <table:table-cell office:value-type="float" office:value="9780854045266" table:style-name="ce16">
            <text:p>9780854045266</text:p>
          </table:table-cell>
          <table:table-cell office:value-type="float" office:value="9781847550569" table:style-name="ce17">
            <text:p>9781847550569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James H Clark</text:p>
          </table:table-cell>
          <table:table-cell table:number-columns-repeated="16378"/>
        </table:table-row>
        <table:table-row table:style-name="ro3">
          <table:table-cell office:value-type="float" office:value="515" table:style-name="ce8">
            <text:p>515</text:p>
          </table:table-cell>
          <table:table-cell office:value-type="string" table:style-name="ce15">
            <text:p>Contemporary Boron Chemistry</text:p>
          </table:table-cell>
          <table:table-cell office:value-type="float" office:value="9780854048359" table:style-name="ce16">
            <text:p>9780854048359</text:p>
          </table:table-cell>
          <table:table-cell office:value-type="float" office:value="9781847550644" table:style-name="ce17">
            <text:p>9781847550644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Matthew G Davidson</text:p>
          </table:table-cell>
          <table:table-cell table:number-columns-repeated="16378"/>
        </table:table-row>
        <table:table-row table:style-name="ro3">
          <table:table-cell office:value-type="float" office:value="516" table:style-name="ce8">
            <text:p>516</text:p>
          </table:table-cell>
          <table:table-cell office:value-type="string" table:style-name="ce15">
            <text:p>Electron Paramagnetic Resonance</text:p>
          </table:table-cell>
          <table:table-cell office:value-type="float" office:value="9780854043101" table:style-name="ce16">
            <text:p>9780854043101</text:p>
          </table:table-cell>
          <table:table-cell office:value-type="float" office:value="9781847553546" table:style-name="ce17">
            <text:p>9781847553546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B C Gilbert</text:p>
          </table:table-cell>
          <table:table-cell table:number-columns-repeated="16378"/>
        </table:table-row>
        <table:table-row table:style-name="ro3">
          <table:table-cell office:value-type="float" office:value="517" table:style-name="ce8">
            <text:p>517</text:p>
          </table:table-cell>
          <table:table-cell office:value-type="string" table:style-name="ce15">
            <text:p>Flat Panel Displays</text:p>
          </table:table-cell>
          <table:table-cell office:value-type="float" office:value="9780854045679" table:style-name="ce16">
            <text:p>9780854045679</text:p>
          </table:table-cell>
          <table:table-cell office:value-type="float" office:value="9781847550828" table:style-name="ce17">
            <text:p>9781847550828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S M Kelly</text:p>
          </table:table-cell>
          <table:table-cell table:number-columns-repeated="16378"/>
        </table:table-row>
        <table:table-row table:style-name="ro3">
          <table:table-cell office:value-type="float" office:value="518" table:style-name="ce8">
            <text:p>518</text:p>
          </table:table-cell>
          <table:table-cell office:value-type="string" table:style-name="ce15">
            <text:p>Food Microbiology</text:p>
          </table:table-cell>
          <table:table-cell office:value-type="float" office:value="9780854046119" table:style-name="ce16">
            <text:p>9780854046119</text:p>
          </table:table-cell>
          <table:table-cell office:value-type="float" office:value="9781847550880" table:style-name="ce17">
            <text:p>9781847550880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Martin R Adams</text:p>
          </table:table-cell>
          <table:table-cell table:number-columns-repeated="16378"/>
        </table:table-row>
        <table:table-row table:style-name="ro3">
          <table:table-cell office:value-type="float" office:value="519" table:style-name="ce8">
            <text:p>519</text:p>
          </table:table-cell>
          <table:table-cell office:value-type="string" table:style-name="ce15">
            <text:p>Further Developments in Scientific Optical Imaging</text:p>
          </table:table-cell>
          <table:table-cell office:value-type="float" office:value="9780854047840" table:style-name="ce16">
            <text:p>9780854047840</text:p>
          </table:table-cell>
          <table:table-cell office:value-type="float" office:value="9781847550958" table:style-name="ce17">
            <text:p>9781847550958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M Bonner Denton</text:p>
          </table:table-cell>
          <table:table-cell table:number-columns-repeated="16378"/>
        </table:table-row>
        <table:table-row table:style-name="ro3">
          <table:table-cell office:value-type="float" office:value="520" table:style-name="ce8">
            <text:p>520</text:p>
          </table:table-cell>
          <table:table-cell office:value-type="string" table:style-name="ce15">
            <text:p>Interpreting Organic Spectra</text:p>
          </table:table-cell>
          <table:table-cell office:value-type="float" office:value="9780854046010" table:style-name="ce16">
            <text:p>9780854046010</text:p>
          </table:table-cell>
          <table:table-cell office:value-type="float" office:value="9781847551153" table:style-name="ce17">
            <text:p>9781847551153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David Whittaker</text:p>
          </table:table-cell>
          <table:table-cell table:number-columns-repeated="16378"/>
        </table:table-row>
        <table:table-row table:style-name="ro3">
          <table:table-cell office:value-type="float" office:value="521" table:style-name="ce8">
            <text:p>521</text:p>
          </table:table-cell>
          <table:table-cell office:value-type="string" table:style-name="ce15">
            <text:p>Main Group Chemistry</text:p>
          </table:table-cell>
          <table:table-cell office:value-type="float" office:value="9780854046171" table:style-name="ce16">
            <text:p>9780854046171</text:p>
          </table:table-cell>
          <table:table-cell office:value-type="float" office:value="9781847551283" table:style-name="ce17">
            <text:p>9781847551283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W Henderson</text:p>
          </table:table-cell>
          <table:table-cell table:number-columns-repeated="16378"/>
        </table:table-row>
        <table:table-row table:style-name="ro3">
          <table:table-cell office:value-type="float" office:value="522" table:style-name="ce8">
            <text:p>522</text:p>
          </table:table-cell>
          <table:table-cell office:value-type="string" table:style-name="ce15">
            <text:p>Mass Spectrometry of Natural Substances in Food</text:p>
          </table:table-cell>
          <table:table-cell office:value-type="float" office:value="9780854045716" table:style-name="ce16">
            <text:p>9780854045716</text:p>
          </table:table-cell>
          <table:table-cell office:value-type="float" office:value="9781847551290" table:style-name="ce17">
            <text:p>9781847551290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Fred Mellon</text:p>
          </table:table-cell>
          <table:table-cell table:number-columns-repeated="16378"/>
        </table:table-row>
        <table:table-row table:style-name="ro3">
          <table:table-cell office:value-type="float" office:value="523" table:style-name="ce8">
            <text:p>523</text:p>
          </table:table-cell>
          <table:table-cell office:value-type="string" table:style-name="ce15">
            <text:p>Membrane Technology in Water and Wastewater Treatment</text:p>
          </table:table-cell>
          <table:table-cell office:value-type="float" office:value="9780854048007" table:style-name="ce16">
            <text:p>9780854048007</text:p>
          </table:table-cell>
          <table:table-cell office:value-type="float" office:value="9781847551351" table:style-name="ce17">
            <text:p>9781847551351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Peter Hillis</text:p>
          </table:table-cell>
          <table:table-cell table:number-columns-repeated="16378"/>
        </table:table-row>
        <table:table-row table:style-name="ro3">
          <table:table-cell office:value-type="float" office:value="524" table:style-name="ce8">
            <text:p>524</text:p>
          </table:table-cell>
          <table:table-cell office:value-type="string" table:style-name="ce15">
            <text:p>Molecular Biology and Biotechnology</text:p>
          </table:table-cell>
          <table:table-cell office:value-type="float" office:value="9780854046065" table:style-name="ce16">
            <text:p>9780854046065</text:p>
          </table:table-cell>
          <table:table-cell office:value-type="float" office:value="9781847551498" table:style-name="ce17">
            <text:p>9781847551498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John M Walker</text:p>
          </table:table-cell>
          <table:table-cell table:number-columns-repeated="16378"/>
        </table:table-row>
        <table:table-row table:style-name="ro3">
          <table:table-cell office:value-type="float" office:value="525" table:style-name="ce8">
            <text:p>525</text:p>
          </table:table-cell>
          <table:table-cell office:value-type="string" table:style-name="ce15">
            <text:p>Molecular Modelling and Bonding</text:p>
          </table:table-cell>
          <table:table-cell office:value-type="float" office:value="9780854046751" table:style-name="ce16">
            <text:p>9780854046751</text:p>
          </table:table-cell>
          <table:table-cell office:value-type="float" office:value="9781847557810" table:style-name="ce17">
            <text:p>9781847557810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Giles Clark</text:p>
          </table:table-cell>
          <table:table-cell table:number-columns-repeated="16378"/>
        </table:table-row>
        <table:table-row table:style-name="ro3">
          <table:table-cell office:value-type="float" office:value="526" table:style-name="ce8">
            <text:p>526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4043279" table:style-name="ce16">
            <text:p>9780854043279</text:p>
          </table:table-cell>
          <table:table-cell office:value-type="float" office:value="9781847553850" table:style-name="ce17">
            <text:p>9781847553850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527" table:style-name="ce8">
            <text:p>527</text:p>
          </table:table-cell>
          <table:table-cell office:value-type="string" table:style-name="ce15">
            <text:p>Organometallic Chemistry</text:p>
          </table:table-cell>
          <table:table-cell office:value-type="float" office:value="9780854043231" table:style-name="ce16">
            <text:p>9780854043231</text:p>
          </table:table-cell>
          <table:table-cell office:value-type="float" office:value="9781847554178" table:style-name="ce17">
            <text:p>9781847554178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M Green</text:p>
          </table:table-cell>
          <table:table-cell table:number-columns-repeated="16378"/>
        </table:table-row>
        <table:table-row table:style-name="ro3">
          <table:table-cell office:value-type="float" office:value="528" table:style-name="ce8">
            <text:p>528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4043248" table:style-name="ce16">
            <text:p>9780854043248</text:p>
          </table:table-cell>
          <table:table-cell office:value-type="float" office:value="9781847554499" table:style-name="ce17">
            <text:p>9781847554499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D W Allen</text:p>
          </table:table-cell>
          <table:table-cell table:number-columns-repeated="16378"/>
        </table:table-row>
        <table:table-row table:style-name="ro3">
          <table:table-cell office:value-type="float" office:value="529" table:style-name="ce8">
            <text:p>529</text:p>
          </table:table-cell>
          <table:table-cell office:value-type="string" table:style-name="ce15">
            <text:p>Photochemistry</text:p>
          </table:table-cell>
          <table:table-cell office:value-type="float" office:value="9780854044252" table:style-name="ce16">
            <text:p>9780854044252</text:p>
          </table:table-cell>
          <table:table-cell office:value-type="float" office:value="9781847554802" table:style-name="ce17">
            <text:p>9781847554802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A Gilbert</text:p>
          </table:table-cell>
          <table:table-cell table:number-columns-repeated="16378"/>
        </table:table-row>
        <table:table-row table:style-name="ro3">
          <table:table-cell office:value-type="float" office:value="530" table:style-name="ce8">
            <text:p>530</text:p>
          </table:table-cell>
          <table:table-cell office:value-type="string" table:style-name="ce15">
            <text:p>Principles and Practices of Method Validation</text:p>
          </table:table-cell>
          <table:table-cell office:value-type="float" office:value="9780854047833" table:style-name="ce16">
            <text:p>9780854047833</text:p>
          </table:table-cell>
          <table:table-cell office:value-type="float" office:value="9781847551757" table:style-name="ce17">
            <text:p>9781847551757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A Fajgelj</text:p>
          </table:table-cell>
          <table:table-cell table:number-columns-repeated="16378"/>
        </table:table-row>
        <table:table-row table:style-name="ro3">
          <table:table-cell office:value-type="float" office:value="531" table:style-name="ce8">
            <text:p>531</text:p>
          </table:table-cell>
          <table:table-cell office:value-type="string" table:style-name="ce15">
            <text:p>Reactions and Characterization of Solids</text:p>
          </table:table-cell>
          <table:table-cell office:value-type="float" office:value="9780854046126" table:style-name="ce16">
            <text:p>9780854046126</text:p>
          </table:table-cell>
          <table:table-cell office:value-type="float" office:value="9781847551825" table:style-name="ce17">
            <text:p>9781847551825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Sandra E Dann</text:p>
          </table:table-cell>
          <table:table-cell table:number-columns-repeated="16378"/>
        </table:table-row>
        <table:table-row table:style-name="ro3">
          <table:table-cell office:value-type="float" office:value="532" table:style-name="ce8">
            <text:p>532</text:p>
          </table:table-cell>
          <table:table-cell office:value-type="string" table:style-name="ce15">
            <text:p>Rheology for Chemists</text:p>
          </table:table-cell>
          <table:table-cell office:value-type="float" office:value="9780854046164" table:style-name="ce16">
            <text:p>9780854046164</text:p>
          </table:table-cell>
          <table:table-cell office:value-type="float" office:value="9781847551832" table:style-name="ce17">
            <text:p>9781847551832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J W Goodwin</text:p>
          </table:table-cell>
          <table:table-cell table:number-columns-repeated="16378"/>
        </table:table-row>
        <table:table-row table:style-name="ro3">
          <table:table-cell office:value-type="float" office:value="533" table:style-name="ce8">
            <text:p>533</text:p>
          </table:table-cell>
          <table:table-cell office:value-type="string" table:style-name="ce15">
            <text:p>Science of Chocolate</text:p>
          </table:table-cell>
          <table:table-cell office:value-type="float" office:value="9780854046003" table:style-name="ce16">
            <text:p>9780854046003</text:p>
          </table:table-cell>
          <table:table-cell office:value-type="float" office:value="9781847552143" table:style-name="ce17">
            <text:p>9781847552143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Stephen T Beckett</text:p>
          </table:table-cell>
          <table:table-cell table:number-columns-repeated="16378"/>
        </table:table-row>
        <table:table-row table:style-name="ro3">
          <table:table-cell office:value-type="float" office:value="534" table:style-name="ce8">
            <text:p>534</text:p>
          </table:table-cell>
          <table:table-cell office:value-type="string" table:style-name="ce15">
            <text:p>Science of Sugar Confectionery</text:p>
          </table:table-cell>
          <table:table-cell office:value-type="float" office:value="9780854045938" table:style-name="ce16">
            <text:p>9780854045938</text:p>
          </table:table-cell>
          <table:table-cell office:value-type="float" office:value="9781847552167" table:style-name="ce17">
            <text:p>9781847552167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William P Edwards</text:p>
          </table:table-cell>
          <table:table-cell table:number-columns-repeated="16378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string" table:style-name="ce15">
            <text:p>Self Assembly in Supramolecular Systems</text:p>
          </table:table-cell>
          <table:table-cell office:value-type="float" office:value="9780854045129" table:style-name="ce16">
            <text:p>9780854045129</text:p>
          </table:table-cell>
          <table:table-cell office:value-type="float" office:value="9781847551863" table:style-name="ce17">
            <text:p>9781847551863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Ian M Atkinson</text:p>
          </table:table-cell>
          <table:table-cell table:number-columns-repeated="16378"/>
        </table:table-row>
        <table:table-row table:style-name="ro3">
          <table:table-cell office:value-type="float" office:value="536" table:style-name="ce8">
            <text:p>536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4044269" table:style-name="ce16">
            <text:p>9780854044269</text:p>
          </table:table-cell>
          <table:table-cell office:value-type="float" office:value="9781847555175" table:style-name="ce17">
            <text:p>9781847555175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537" table:style-name="ce8">
            <text:p>537</text:p>
          </table:table-cell>
          <table:table-cell office:value-type="string" table:style-name="ce15">
            <text:p>Sulfur Problem</text:p>
          </table:table-cell>
          <table:table-cell office:value-type="float" office:value="9780854045419" table:style-name="ce16">
            <text:p>9780854045419</text:p>
          </table:table-cell>
          <table:table-cell office:value-type="float" office:value="9781847552174" table:style-name="ce17">
            <text:p>9781847552174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Diane Stirling</text:p>
          </table:table-cell>
          <table:table-cell table:number-columns-repeated="16378"/>
        </table:table-row>
        <table:table-row table:style-name="ro3">
          <table:table-cell office:value-type="float" office:value="538" table:style-name="ce8">
            <text:p>538</text:p>
          </table:table-cell>
          <table:table-cell office:value-type="string" table:style-name="ce15">
            <text:p>Valid Analytical Methods and Procedures</text:p>
          </table:table-cell>
          <table:table-cell office:value-type="float" office:value="9780854044825" table:style-name="ce16">
            <text:p>9780854044825</text:p>
          </table:table-cell>
          <table:table-cell office:value-type="float" office:value="9781847552280" table:style-name="ce17">
            <text:p>9781847552280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Chris Burgess</text:p>
          </table:table-cell>
          <table:table-cell table:number-columns-repeated="16378"/>
        </table:table-row>
        <table:table-row table:style-name="ro3">
          <table:table-cell office:value-type="float" office:value="539" table:style-name="ce8">
            <text:p>539</text:p>
          </table:table-cell>
          <table:table-cell office:value-type="string" table:style-name="ce15">
            <text:p>Water</text:p>
          </table:table-cell>
          <table:table-cell office:value-type="float" office:value="9780854045839" table:style-name="ce16">
            <text:p>9780854045839</text:p>
          </table:table-cell>
          <table:table-cell office:value-type="float" office:value="9781847552341" table:style-name="ce17">
            <text:p>9781847552341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Felix Franks</text:p>
          </table:table-cell>
          <table:table-cell table:number-columns-repeated="16378"/>
        </table:table-row>
        <table:table-row table:style-name="ro3">
          <table:table-cell office:value-type="float" office:value="540" table:style-name="ce8">
            <text:p>540</text:p>
          </table:table-cell>
          <table:table-cell office:value-type="string" table:style-name="ce15">
            <text:p>Wheat Gluten</text:p>
          </table:table-cell>
          <table:table-cell office:value-type="float" office:value="9780854048656" table:style-name="ce16">
            <text:p>9780854048656</text:p>
          </table:table-cell>
          <table:table-cell office:value-type="float" office:value="9781847552372" table:style-name="ce17">
            <text:p>9781847552372</text:p>
          </table:table-cell>
          <table:table-cell office:value-type="float" office:value="2000" table:style-name="ce9">
            <text:p>2000</text:p>
          </table:table-cell>
          <table:table-cell office:value-type="string" table:style-name="ce12">
            <text:p>P R Shewry</text:p>
          </table:table-cell>
          <table:table-cell table:number-columns-repeated="16378"/>
        </table:table-row>
        <table:table-row table:style-name="ro3">
          <table:table-cell office:value-type="float" office:value="541" table:style-name="ce8">
            <text:p>541</text:p>
          </table:table-cell>
          <table:table-cell office:value-type="string" table:style-name="ce15">
            <text:p>Amino Acids, Peptides and Proteins</text:p>
          </table:table-cell>
          <table:table-cell office:value-type="float" office:value="9780854042326" table:style-name="ce16">
            <text:p>9780854042326</text:p>
          </table:table-cell>
          <table:table-cell office:value-type="float" office:value="9781847552778" table:style-name="ce17">
            <text:p>9781847552778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J S Davies</text:p>
          </table:table-cell>
          <table:table-cell table:number-columns-repeated="16378"/>
        </table:table-row>
        <table:table-row table:style-name="ro3">
          <table:table-cell office:value-type="float" office:value="542" table:style-name="ce8">
            <text:p>542</text:p>
          </table:table-cell>
          <table:table-cell office:value-type="string" table:style-name="ce15">
            <text:p>Analytical Measurment Terminology</text:p>
          </table:table-cell>
          <table:table-cell office:value-type="float" office:value="9780854044436" table:style-name="ce18">
            <text:p>9780854044436</text:p>
          </table:table-cell>
          <table:table-cell office:value-type="float" office:value="9781847559289" table:style-name="ce16">
            <text:p>9781847559289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Elizabeth Prichard</text:p>
          </table:table-cell>
          <table:table-cell table:number-columns-repeated="16378"/>
        </table:table-row>
        <table:table-row table:style-name="ro3">
          <table:table-cell office:value-type="float" office:value="543" table:style-name="ce8">
            <text:p>543</text:p>
          </table:table-cell>
          <table:table-cell office:value-type="string" table:style-name="ce15">
            <text:p>Applications of Reference Materials in Analytical Chemistry</text:p>
          </table:table-cell>
          <table:table-cell office:value-type="float" office:value="9780854044481" table:style-name="ce16">
            <text:p>9780854044481</text:p>
          </table:table-cell>
          <table:table-cell office:value-type="float" office:value="9781847559388" table:style-name="ce17">
            <text:p>9781847559388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Ron Walker</text:p>
          </table:table-cell>
          <table:table-cell table:number-columns-repeated="16378"/>
        </table:table-row>
        <table:table-row table:style-name="ro3">
          <table:table-cell office:value-type="float" office:value="544" table:style-name="ce8">
            <text:p>544</text:p>
          </table:table-cell>
          <table:table-cell office:value-type="string" table:style-name="ce15">
            <text:p>Assessment and Reclamation of Contaminated Land</text:p>
          </table:table-cell>
          <table:table-cell office:value-type="float" office:value="9780854042753" table:style-name="ce16">
            <text:p>9780854042753</text:p>
          </table:table-cell>
          <table:table-cell office:value-type="float" office:value="9781847550170" table:style-name="ce17">
            <text:p>9781847550170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R M Harrison</text:p>
          </table:table-cell>
          <table:table-cell table:number-columns-repeated="16378"/>
        </table:table-row>
        <table:table-row table:style-name="ro3">
          <table:table-cell office:value-type="float" office:value="545" table:style-name="ce8">
            <text:p>545</text:p>
          </table:table-cell>
          <table:table-cell office:value-type="string" table:style-name="ce15">
            <text:p>Beer</text:p>
          </table:table-cell>
          <table:table-cell office:value-type="float" office:value="9780854045884" table:style-name="ce16">
            <text:p>9780854045884</text:p>
          </table:table-cell>
          <table:table-cell office:value-type="float" office:value="9781847550224" table:style-name="ce17">
            <text:p>9781847550224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Paul S Hughes</text:p>
          </table:table-cell>
          <table:table-cell table:number-columns-repeated="16378"/>
        </table:table-row>
        <table:table-row table:style-name="ro3">
          <table:table-cell office:value-type="float" office:value="546" table:style-name="ce8">
            <text:p>546</text:p>
          </table:table-cell>
          <table:table-cell office:value-type="string" table:style-name="ce15">
            <text:p>Capillary Electrochromatography</text:p>
          </table:table-cell>
          <table:table-cell office:value-type="float" office:value="9780854045303" table:style-name="ce16">
            <text:p>9780854045303</text:p>
          </table:table-cell>
          <table:table-cell office:value-type="float" office:value="9781847550309" table:style-name="ce17">
            <text:p>9781847550309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Keith D Bartle</text:p>
          </table:table-cell>
          <table:table-cell table:number-columns-repeated="16378"/>
        </table:table-row>
        <table:table-row table:style-name="ro3">
          <table:table-cell office:value-type="float" office:value="547" table:style-name="ce8">
            <text:p>547</text:p>
          </table:table-cell>
          <table:table-cell office:value-type="string" table:style-name="ce15">
            <text:p>Carbohydrate Chemistry</text:p>
          </table:table-cell>
          <table:table-cell office:value-type="float" office:value="9780854042289" table:style-name="ce16">
            <text:p>9780854042289</text:p>
          </table:table-cell>
          <table:table-cell office:value-type="float" office:value="9781847553102" table:style-name="ce17">
            <text:p>9781847553102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R J Ferrier</text:p>
          </table:table-cell>
          <table:table-cell table:number-columns-repeated="16378"/>
        </table:table-row>
        <table:table-row table:style-name="ro3">
          <table:table-cell office:value-type="float" office:value="548" table:style-name="ce8">
            <text:p>548</text:p>
          </table:table-cell>
          <table:table-cell office:value-type="string" table:style-name="ce15">
            <text:p>Chromic Phenomena</text:p>
          </table:table-cell>
          <table:table-cell office:value-type="float" office:value="9780854044740" table:style-name="ce16">
            <text:p>9780854044740</text:p>
          </table:table-cell>
          <table:table-cell office:value-type="float" office:value="9781847550538" table:style-name="ce17">
            <text:p>9781847550538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Peter Bamfield</text:p>
          </table:table-cell>
          <table:table-cell table:number-columns-repeated="16378"/>
        </table:table-row>
        <table:table-row table:style-name="ro3">
          <table:table-cell office:value-type="float" office:value="549" table:style-name="ce8">
            <text:p>549</text:p>
          </table:table-cell>
          <table:table-cell office:value-type="string" table:style-name="ce15">
            <text:p>Clean Technology for the Manufacture of Speciality Chemicals</text:p>
          </table:table-cell>
          <table:table-cell office:value-type="float" office:value="9780854048854" table:style-name="ce16">
            <text:p>9780854048854</text:p>
          </table:table-cell>
          <table:table-cell office:value-type="float" office:value="9781847550576" table:style-name="ce17">
            <text:p>9781847550576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W Hoyle</text:p>
          </table:table-cell>
          <table:table-cell table:number-columns-repeated="16378"/>
        </table:table-row>
        <table:table-row table:style-name="ro3">
          <table:table-cell office:value-type="float" office:value="550" table:style-name="ce8">
            <text:p>550</text:p>
          </table:table-cell>
          <table:table-cell office:value-type="string" table:style-name="ce15">
            <text:p>Colour Chemistry</text:p>
          </table:table-cell>
          <table:table-cell office:value-type="float" office:value="9780854045730" table:style-name="ce16">
            <text:p>9780854045730</text:p>
          </table:table-cell>
          <table:table-cell office:value-type="float" office:value="9781847550590" table:style-name="ce17">
            <text:p>9781847550590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Robert M Christie</text:p>
          </table:table-cell>
          <table:table-cell table:number-columns-repeated="16378"/>
        </table:table-row>
        <table:table-row table:style-name="ro3">
          <table:table-cell office:value-type="float" office:value="551" table:style-name="ce8">
            <text:p>551</text:p>
          </table:table-cell>
          <table:table-cell office:value-type="string" table:style-name="ce15">
            <text:p>Cryptosporidium</text:p>
          </table:table-cell>
          <table:table-cell office:value-type="float" office:value="9780854048403" table:style-name="ce16">
            <text:p>9780854048403</text:p>
          </table:table-cell>
          <table:table-cell office:value-type="float" office:value="9781847550668" table:style-name="ce17">
            <text:p>9781847550668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Mark S Smith</text:p>
          </table:table-cell>
          <table:table-cell table:number-columns-repeated="16378"/>
        </table:table-row>
        <table:table-row table:style-name="ro3">
          <table:table-cell office:value-type="float" office:value="552" table:style-name="ce8">
            <text:p>552</text:p>
          </table:table-cell>
          <table:table-cell office:value-type="string" table:style-name="ce15">
            <text:p>d- and f-Block Chemistry</text:p>
          </table:table-cell>
          <table:table-cell office:value-type="float" office:value="9780854046379" table:style-name="ce16">
            <text:p>9780854046379</text:p>
          </table:table-cell>
          <table:table-cell office:value-type="float" office:value="9781847550682" table:style-name="ce17">
            <text:p>9781847550682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Chris J Jones</text:p>
          </table:table-cell>
          <table:table-cell table:number-columns-repeated="16378"/>
        </table:table-row>
        <table:table-row table:style-name="ro3">
          <table:table-cell office:value-type="float" office:value="553" table:style-name="ce8">
            <text:p>553</text:p>
          </table:table-cell>
          <table:table-cell office:value-type="string" table:style-name="ce15">
            <text:p>Development of a New Material</text:p>
          </table:table-cell>
          <table:table-cell office:value-type="float" office:value="9780854049844" table:style-name="ce16">
            <text:p>9780854049844</text:p>
          </table:table-cell>
          <table:table-cell office:value-type="float" office:value="9781847550699" table:style-name="ce17">
            <text:p>9781847550699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P C S Hayfield</text:p>
          </table:table-cell>
          <table:table-cell table:number-columns-repeated="16378"/>
        </table:table-row>
        <table:table-row table:style-name="ro3">
          <table:table-cell office:value-type="float" office:value="554" table:style-name="ce8">
            <text:p>554</text:p>
          </table:table-cell>
          <table:table-cell office:value-type="string" table:style-name="ce15">
            <text:p>Emerging Themes in Polymer Science</text:p>
          </table:table-cell>
          <table:table-cell office:value-type="float" office:value="9780854048908" table:style-name="ce16">
            <text:p>9780854048908</text:p>
          </table:table-cell>
          <table:table-cell office:value-type="float" office:value="9781847550736" table:style-name="ce17">
            <text:p>9781847550736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Anthony J Ryan</text:p>
          </table:table-cell>
          <table:table-cell table:number-columns-repeated="16378"/>
        </table:table-row>
        <table:table-row table:style-name="ro3">
          <table:table-cell office:value-type="float" office:value="555" table:style-name="ce8">
            <text:p>555</text:p>
          </table:table-cell>
          <table:table-cell office:value-type="string" table:style-name="ce15">
            <text:p>Food</text:p>
          </table:table-cell>
          <table:table-cell office:value-type="float" office:value="9780854046157" table:style-name="ce16">
            <text:p>9780854046157</text:p>
          </table:table-cell>
          <table:table-cell office:value-type="float" office:value="9781847550903" table:style-name="ce17">
            <text:p>9781847550903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Tom P Coultate</text:p>
          </table:table-cell>
          <table:table-cell table:number-columns-repeated="16378"/>
        </table:table-row>
        <table:table-row table:style-name="ro3">
          <table:table-cell office:value-type="float" office:value="556" table:style-name="ce8">
            <text:p>556</text:p>
          </table:table-cell>
          <table:table-cell office:value-type="string" table:style-name="ce15">
            <text:p>Food Colloids</text:p>
          </table:table-cell>
          <table:table-cell office:value-type="float" office:value="9780854048502" table:style-name="ce16">
            <text:p>9780854048502</text:p>
          </table:table-cell>
          <table:table-cell office:value-type="float" office:value="9781847550842" table:style-name="ce17">
            <text:p>9781847550842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Eric Dickinson</text:p>
          </table:table-cell>
          <table:table-cell table:number-columns-repeated="16378"/>
        </table:table-row>
        <table:table-row table:style-name="ro3">
          <table:table-cell office:value-type="float" office:value="557" table:style-name="ce8">
            <text:p>557</text:p>
          </table:table-cell>
          <table:table-cell office:value-type="string" table:style-name="ce15">
            <text:p>Food Flavors and Chemistry</text:p>
          </table:table-cell>
          <table:table-cell office:value-type="float" office:value="9780854048755" table:style-name="ce16">
            <text:p>9780854048755</text:p>
          </table:table-cell>
          <table:table-cell office:value-type="float" office:value="9781847550859" table:style-name="ce17">
            <text:p>9781847550859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Arthur M Spanier</text:p>
          </table:table-cell>
          <table:table-cell table:number-columns-repeated="16378"/>
        </table:table-row>
        <table:table-row table:style-name="ro3">
          <table:table-cell office:value-type="float" office:value="558" table:style-name="ce8">
            <text:p>558</text:p>
          </table:table-cell>
          <table:table-cell office:value-type="string" table:style-name="ce15">
            <text:p>Food Flavours</text:p>
          </table:table-cell>
          <table:table-cell office:value-type="float" office:value="9780854045389" table:style-name="ce16">
            <text:p>9780854045389</text:p>
          </table:table-cell>
          <table:table-cell office:value-type="float" office:value="9781847550866" table:style-name="ce17">
            <text:p>9781847550866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Carolyn Fisher</text:p>
          </table:table-cell>
          <table:table-cell table:number-columns-repeated="16378"/>
        </table:table-row>
        <table:table-row table:style-name="ro3">
          <table:table-cell office:value-type="float" office:value="559" table:style-name="ce8">
            <text:p>559</text:p>
          </table:table-cell>
          <table:table-cell office:value-type="string" table:style-name="ce15">
            <text:p>Food Safety and Food Quality</text:p>
          </table:table-cell>
          <table:table-cell office:value-type="float" office:value="9780854042708" table:style-name="ce16">
            <text:p>9780854042708</text:p>
          </table:table-cell>
          <table:table-cell office:value-type="float" office:value="9781847550897" table:style-name="ce17">
            <text:p>9781847550897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Ron E Hester</text:p>
          </table:table-cell>
          <table:table-cell table:number-columns-repeated="16378"/>
        </table:table-row>
        <table:table-row table:style-name="ro3">
          <table:table-cell office:value-type="float" office:value="560" table:style-name="ce8">
            <text:p>560</text:p>
          </table:table-cell>
          <table:table-cell office:value-type="string" table:style-name="ce15">
            <text:p>Functional Group Chemistry</text:p>
          </table:table-cell>
          <table:table-cell office:value-type="float" office:value="9780854046270" table:style-name="ce16">
            <text:p>9780854046270</text:p>
          </table:table-cell>
          <table:table-cell office:value-type="float" office:value="9781847550934" table:style-name="ce17">
            <text:p>9781847550934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James R Hanson</text:p>
          </table:table-cell>
          <table:table-cell table:number-columns-repeated="16378"/>
        </table:table-row>
        <table:table-row table:style-name="ro3">
          <table:table-cell office:value-type="float" office:value="561" table:style-name="ce8">
            <text:p>561</text:p>
          </table:table-cell>
          <table:table-cell office:value-type="string" table:style-name="ce15">
            <text:p>Heterocyclic Chemistry</text:p>
          </table:table-cell>
          <table:table-cell office:value-type="float" office:value="9780854046522" table:style-name="ce16">
            <text:p>9780854046522</text:p>
          </table:table-cell>
          <table:table-cell office:value-type="float" office:value="9781847551061" table:style-name="ce17">
            <text:p>9781847551061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Malcolm Sainsbury</text:p>
          </table:table-cell>
          <table:table-cell table:number-columns-repeated="16378"/>
        </table:table-row>
        <table:table-row table:style-name="ro3">
          <table:table-cell office:value-type="float" office:value="562" table:style-name="ce8">
            <text:p>562</text:p>
          </table:table-cell>
          <table:table-cell office:value-type="string" table:style-name="ce15">
            <text:p>Humic Substances</text:p>
          </table:table-cell>
          <table:table-cell office:value-type="float" office:value="9780854048113" table:style-name="ce16">
            <text:p>9780854048113</text:p>
          </table:table-cell>
          <table:table-cell office:value-type="float" office:value="9781847551085" table:style-name="ce17">
            <text:p>9781847551085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E A Ghabbour</text:p>
          </table:table-cell>
          <table:table-cell table:number-columns-repeated="16378"/>
        </table:table-row>
        <table:table-row table:style-name="ro3">
          <table:table-cell office:value-type="float" office:value="563" table:style-name="ce8">
            <text:p>563</text:p>
          </table:table-cell>
          <table:table-cell office:value-type="string" table:style-name="ce15">
            <text:p>Magnetic Resonance in Food Science</text:p>
          </table:table-cell>
          <table:table-cell office:value-type="float" office:value="9780854048700" table:style-name="ce16">
            <text:p>9780854048700</text:p>
          </table:table-cell>
          <table:table-cell office:value-type="float" office:value="9781847551252" table:style-name="ce17">
            <text:p>9781847551252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564" table:style-name="ce8">
            <text:p>564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4043323" table:style-name="ce16">
            <text:p>9780854043323</text:p>
          </table:table-cell>
          <table:table-cell office:value-type="float" office:value="9781847553867" table:style-name="ce17">
            <text:p>9781847553867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565" table:style-name="ce8">
            <text:p>565</text:p>
          </table:table-cell>
          <table:table-cell office:value-type="string" table:style-name="ce15">
            <text:p>Organometallic Chemistry</text:p>
          </table:table-cell>
          <table:table-cell office:value-type="float" office:value="9780854043286" table:style-name="ce16">
            <text:p>9780854043286</text:p>
          </table:table-cell>
          <table:table-cell office:value-type="float" office:value="9781847554185" table:style-name="ce17">
            <text:p>9781847554185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M Green</text:p>
          </table:table-cell>
          <table:table-cell table:number-columns-repeated="16378"/>
        </table:table-row>
        <table:table-row table:style-name="ro3">
          <table:table-cell office:value-type="float" office:value="566" table:style-name="ce8">
            <text:p>566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4043293" table:style-name="ce16">
            <text:p>9780854043293</text:p>
          </table:table-cell>
          <table:table-cell office:value-type="float" office:value="9781847554505" table:style-name="ce17">
            <text:p>9781847554505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D W Allen</text:p>
          </table:table-cell>
          <table:table-cell table:number-columns-repeated="16378"/>
        </table:table-row>
        <table:table-row table:style-name="ro3">
          <table:table-cell office:value-type="float" office:value="567" table:style-name="ce8">
            <text:p>567</text:p>
          </table:table-cell>
          <table:table-cell office:value-type="string" table:style-name="ce15">
            <text:p>Photochemistry</text:p>
          </table:table-cell>
          <table:table-cell office:value-type="float" office:value="9780854044306" table:style-name="ce16">
            <text:p>9780854044306</text:p>
          </table:table-cell>
          <table:table-cell office:value-type="float" office:value="9781847554819" table:style-name="ce17">
            <text:p>9781847554819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A Gilbert</text:p>
          </table:table-cell>
          <table:table-cell table:number-columns-repeated="16378"/>
        </table:table-row>
        <table:table-row table:style-name="ro3">
          <table:table-cell office:value-type="float" office:value="568" table:style-name="ce8">
            <text:p>568</text:p>
          </table:table-cell>
          <table:table-cell office:value-type="string" table:style-name="ce15">
            <text:p>Plasma Source Mass Spectrometry</text:p>
          </table:table-cell>
          <table:table-cell office:value-type="float" office:value="9780854048953" table:style-name="ce16">
            <text:p>9780854048953</text:p>
          </table:table-cell>
          <table:table-cell office:value-type="float" office:value="9781847551696" table:style-name="ce17">
            <text:p>9781847551696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Scott D Tanner</text:p>
          </table:table-cell>
          <table:table-cell table:number-columns-repeated="16378"/>
        </table:table-row>
        <table:table-row table:style-name="ro3">
          <table:table-cell office:value-type="float" office:value="569" table:style-name="ce8">
            <text:p>569</text:p>
          </table:table-cell>
          <table:table-cell office:value-type="string" table:style-name="ce15">
            <text:p>Pollution</text:p>
          </table:table-cell>
          <table:table-cell office:value-type="float" office:value="9780854046218" table:style-name="ce16">
            <text:p>9780854046218</text:p>
          </table:table-cell>
          <table:table-cell office:value-type="float" office:value="9781847551719" table:style-name="ce17">
            <text:p>9781847551719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R M Harrison</text:p>
          </table:table-cell>
          <table:table-cell table:number-columns-repeated="16378"/>
        </table:table-row>
        <table:table-row table:style-name="ro3">
          <table:table-cell office:value-type="float" office:value="570" table:style-name="ce8">
            <text:p>570</text:p>
          </table:table-cell>
          <table:table-cell office:value-type="string" table:style-name="ce15">
            <text:p>Powders and Solids</text:p>
          </table:table-cell>
          <table:table-cell office:value-type="float" office:value="9780854048014" table:style-name="ce16">
            <text:p>9780854048014</text:p>
          </table:table-cell>
          <table:table-cell office:value-type="float" office:value="9781847551733" table:style-name="ce17">
            <text:p>9781847551733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W Hoyle</text:p>
          </table:table-cell>
          <table:table-cell table:number-columns-repeated="16378"/>
        </table:table-row>
        <table:table-row table:style-name="ro3">
          <table:table-cell office:value-type="float" office:value="571" table:style-name="ce8">
            <text:p>571</text:p>
          </table:table-cell>
          <table:table-cell office:value-type="string" table:style-name="ce15">
            <text:p>Rapid Detection Assays for Food and Water</text:p>
          </table:table-cell>
          <table:table-cell office:value-type="float" office:value="9780854047796" table:style-name="ce16">
            <text:p>9780854047796</text:p>
          </table:table-cell>
          <table:table-cell office:value-type="float" office:value="9781847551818" table:style-name="ce17">
            <text:p>9781847551818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Stuart A Clark</text:p>
          </table:table-cell>
          <table:table-cell table:number-columns-repeated="16378"/>
        </table:table-row>
        <table:table-row table:style-name="ro3">
          <table:table-cell office:value-type="float" office:value="572" table:style-name="ce8">
            <text:p>572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4044313" table:style-name="ce16">
            <text:p>9780854044313</text:p>
          </table:table-cell>
          <table:table-cell office:value-type="float" office:value="9781847555182" table:style-name="ce17">
            <text:p>9781847555182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573" table:style-name="ce8">
            <text:p>573</text:p>
          </table:table-cell>
          <table:table-cell office:value-type="string" table:style-name="ce15">
            <text:p>Starch</text:p>
          </table:table-cell>
          <table:table-cell office:value-type="float" office:value="9780854048601" table:style-name="ce16">
            <text:p>9780854048601</text:p>
          </table:table-cell>
          <table:table-cell office:value-type="float" office:value="9781847551917" table:style-name="ce17">
            <text:p>9781847551917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T L Barsby</text:p>
          </table:table-cell>
          <table:table-cell table:number-columns-repeated="16378"/>
        </table:table-row>
        <table:table-row table:style-name="ro3">
          <table:table-cell office:value-type="float" office:value="574" table:style-name="ce8">
            <text:p>574</text:p>
          </table:table-cell>
          <table:table-cell office:value-type="string" table:style-name="ce15">
            <text:p>Stereochemistry</text:p>
          </table:table-cell>
          <table:table-cell office:value-type="float" office:value="9780854046027" table:style-name="ce16">
            <text:p>9780854046027</text:p>
          </table:table-cell>
          <table:table-cell office:value-type="float" office:value="9781847551948" table:style-name="ce17">
            <text:p>9781847551948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David G Morris</text:p>
          </table:table-cell>
          <table:table-cell table:number-columns-repeated="16378"/>
        </table:table-row>
        <table:table-row table:style-name="ro3">
          <table:table-cell office:value-type="float" office:value="575" table:style-name="ce8">
            <text:p>575</text:p>
          </table:table-cell>
          <table:table-cell office:value-type="string" table:style-name="ce15">
            <text:p>Structure and Bonding</text:p>
          </table:table-cell>
          <table:table-cell office:value-type="float" office:value="9780854046478" table:style-name="ce16">
            <text:p>9780854046478</text:p>
          </table:table-cell>
          <table:table-cell office:value-type="float" office:value="9781847551955" table:style-name="ce17">
            <text:p>9781847551955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Jack Barrett</text:p>
          </table:table-cell>
          <table:table-cell table:number-columns-repeated="16378"/>
        </table:table-row>
        <table:table-row table:style-name="ro3">
          <table:table-cell office:value-type="float" office:value="576" table:style-name="ce8">
            <text:p>576</text:p>
          </table:table-cell>
          <table:table-cell office:value-type="string" table:style-name="ce15">
            <text:p>Supported Catalysts and Their Applications</text:p>
          </table:table-cell>
          <table:table-cell office:value-type="float" office:value="9780854048809" table:style-name="ce16">
            <text:p>9780854048809</text:p>
          </table:table-cell>
          <table:table-cell office:value-type="float" office:value="9781847551962" table:style-name="ce17">
            <text:p>9781847551962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D C Sherrington</text:p>
          </table:table-cell>
          <table:table-cell table:number-columns-repeated="16378"/>
        </table:table-row>
        <table:table-row table:style-name="ro3">
          <table:table-cell office:value-type="float" office:value="577" table:style-name="ce8">
            <text:p>577</text:p>
          </table:table-cell>
          <table:table-cell office:value-type="string" table:style-name="ce15">
            <text:p>Trace Element Speciation for Environment, Food and Health</text:p>
          </table:table-cell>
          <table:table-cell office:value-type="float" office:value="9780854044597" table:style-name="ce16">
            <text:p>9780854044597</text:p>
          </table:table-cell>
          <table:table-cell office:value-type="float" office:value="9781847552204" table:style-name="ce17">
            <text:p>9781847552204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L Ebdon</text:p>
          </table:table-cell>
          <table:table-cell table:number-columns-repeated="16378"/>
        </table:table-row>
        <table:table-row table:style-name="ro3">
          <table:table-cell office:value-type="float" office:value="578" table:style-name="ce8">
            <text:p>578</text:p>
          </table:table-cell>
          <table:table-cell office:value-type="string" table:style-name="ce15">
            <text:p>Understanding Batteries</text:p>
          </table:table-cell>
          <table:table-cell office:value-type="float" office:value="9780854046058" table:style-name="ce16">
            <text:p>9780854046058</text:p>
          </table:table-cell>
          <table:table-cell office:value-type="float" office:value="9781847552228" table:style-name="ce17">
            <text:p>9781847552228</text:p>
          </table:table-cell>
          <table:table-cell office:value-type="float" office:value="2001" table:style-name="ce9">
            <text:p>2001</text:p>
          </table:table-cell>
          <table:table-cell office:value-type="string" table:style-name="ce12">
            <text:p>R M Dell</text:p>
          </table:table-cell>
          <table:table-cell table:number-columns-repeated="16378"/>
        </table:table-row>
        <table:table-row table:style-name="ro3">
          <table:table-cell office:value-type="float" office:value="579" table:style-name="ce8">
            <text:p>579</text:p>
          </table:table-cell>
          <table:table-cell office:value-type="string" table:style-name="ce15">
            <text:p>Advances in Flavours and Fragrances</text:p>
          </table:table-cell>
          <table:table-cell office:value-type="float" office:value="9780854048212" table:style-name="ce16">
            <text:p>9780854048212</text:p>
          </table:table-cell>
          <table:table-cell office:value-type="float" office:value="9781847550071" table:style-name="ce17">
            <text:p>9781847550071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Karl A D Swift</text:p>
          </table:table-cell>
          <table:table-cell table:number-columns-repeated="16378"/>
        </table:table-row>
        <table:table-row table:style-name="ro3">
          <table:table-cell office:value-type="float" office:value="580" table:style-name="ce8">
            <text:p>580</text:p>
          </table:table-cell>
          <table:table-cell office:value-type="string" table:style-name="ce15">
            <text:p>Alkenes and Aromatics</text:p>
          </table:table-cell>
          <table:table-cell office:value-type="float" office:value="9780854046805" table:style-name="ce16">
            <text:p>9780854046805</text:p>
          </table:table-cell>
          <table:table-cell office:value-type="float" office:value="9781847557827" table:style-name="ce17">
            <text:p>9781847557827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Giles Clark</text:p>
          </table:table-cell>
          <table:table-cell table:number-columns-repeated="16378"/>
        </table:table-row>
        <table:table-row table:style-name="ro3">
          <table:table-cell office:value-type="float" office:value="581" table:style-name="ce8">
            <text:p>581</text:p>
          </table:table-cell>
          <table:table-cell office:value-type="string" table:style-name="ce15">
            <text:p>Amino Acids, Peptides And Proteins</text:p>
          </table:table-cell>
          <table:table-cell office:value-type="float" office:value="9780854042371" table:style-name="ce16">
            <text:p>9780854042371</text:p>
          </table:table-cell>
          <table:table-cell office:value-type="float" office:value="9781847557438" table:style-name="ce17">
            <text:p>9781847557438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G C Barrett</text:p>
          </table:table-cell>
          <table:table-cell table:number-columns-repeated="16378"/>
        </table:table-row>
        <table:table-row table:style-name="ro3">
          <table:table-cell office:value-type="float" office:value="582" table:style-name="ce8">
            <text:p>582</text:p>
          </table:table-cell>
          <table:table-cell office:value-type="string" table:style-name="ce15">
            <text:p>Amorphous Food and Pharmaceutical Systems</text:p>
          </table:table-cell>
          <table:table-cell office:value-type="float" office:value="9780854048663" table:style-name="ce16">
            <text:p>9780854048663</text:p>
          </table:table-cell>
          <table:table-cell office:value-type="float" office:value="9781847550118" table:style-name="ce17">
            <text:p>9781847550118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Harry Levine</text:p>
          </table:table-cell>
          <table:table-cell table:number-columns-repeated="16378"/>
        </table:table-row>
        <table:table-row table:style-name="ro3">
          <table:table-cell office:value-type="float" office:value="583" table:style-name="ce8">
            <text:p>583</text:p>
          </table:table-cell>
          <table:table-cell office:value-type="string" table:style-name="ce15">
            <text:p>Aromatic Chemistry</text:p>
          </table:table-cell>
          <table:table-cell office:value-type="float" office:value="9780854046621" table:style-name="ce16">
            <text:p>9780854046621</text:p>
          </table:table-cell>
          <table:table-cell office:value-type="float" office:value="9781847550163" table:style-name="ce17">
            <text:p>9781847550163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John D Hepworth</text:p>
          </table:table-cell>
          <table:table-cell table:number-columns-repeated="16378"/>
        </table:table-row>
        <table:table-row table:style-name="ro3">
          <table:table-cell office:value-type="float" office:value="584" table:style-name="ce8">
            <text:p>584</text:p>
          </table:table-cell>
          <table:table-cell office:value-type="string" table:style-name="ce15">
            <text:p>Atomic Structure and Periodicity</text:p>
          </table:table-cell>
          <table:table-cell office:value-type="float" office:value="9780854046577" table:style-name="ce16">
            <text:p>9780854046577</text:p>
          </table:table-cell>
          <table:table-cell office:value-type="float" office:value="9781847550187" table:style-name="ce17">
            <text:p>9781847550187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Jack Barrett</text:p>
          </table:table-cell>
          <table:table-cell table:number-columns-repeated="16378"/>
        </table:table-row>
        <table:table-row table:style-name="ro3">
          <table:table-cell office:value-type="float" office:value="585" table:style-name="ce8">
            <text:p>585</text:p>
          </table:table-cell>
          <table:table-cell office:value-type="string" table:style-name="ce15">
            <text:p>Basic Atomic and Molecular Spectroscopy</text:p>
          </table:table-cell>
          <table:table-cell office:value-type="float" office:value="9780854046676" table:style-name="ce16">
            <text:p>9780854046676</text:p>
          </table:table-cell>
          <table:table-cell office:value-type="float" office:value="9781847550194" table:style-name="ce17">
            <text:p>9781847550194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J Michael Hollas</text:p>
          </table:table-cell>
          <table:table-cell table:number-columns-repeated="16378"/>
        </table:table-row>
        <table:table-row table:style-name="ro3">
          <table:table-cell office:value-type="float" office:value="586" table:style-name="ce8">
            <text:p>586</text:p>
          </table:table-cell>
          <table:table-cell office:value-type="string" table:style-name="ce15">
            <text:p>Biophysical Chemistry</text:p>
          </table:table-cell>
          <table:table-cell office:value-type="float" office:value="9780854048519" table:style-name="ce16">
            <text:p>9780854048519</text:p>
          </table:table-cell>
          <table:table-cell office:value-type="float" office:value="9781847550255" table:style-name="ce17">
            <text:p>9781847550255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Robin Leatherbarrow</text:p>
          </table:table-cell>
          <table:table-cell table:number-columns-repeated="16378"/>
        </table:table-row>
        <table:table-row table:style-name="ro3">
          <table:table-cell office:value-type="float" office:value="587" table:style-name="ce8">
            <text:p>587</text:p>
          </table:table-cell>
          <table:table-cell office:value-type="string" table:style-name="ce15">
            <text:p>Carbohydrate Bioengineering</text:p>
          </table:table-cell>
          <table:table-cell office:value-type="float" office:value="9780854048267" table:style-name="ce16">
            <text:p>9780854048267</text:p>
          </table:table-cell>
          <table:table-cell office:value-type="float" office:value="9781847550323" table:style-name="ce17">
            <text:p>9781847550323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T T Teeri</text:p>
          </table:table-cell>
          <table:table-cell table:number-columns-repeated="16378"/>
        </table:table-row>
        <table:table-row table:style-name="ro3">
          <table:table-cell office:value-type="float" office:value="588" table:style-name="ce8">
            <text:p>588</text:p>
          </table:table-cell>
          <table:table-cell office:value-type="string" table:style-name="ce15">
            <text:p>Carbohydrate Chemistry</text:p>
          </table:table-cell>
          <table:table-cell office:value-type="float" office:value="9780854042333" table:style-name="ce16">
            <text:p>9780854042333</text:p>
          </table:table-cell>
          <table:table-cell office:value-type="float" office:value="9781847553119" table:style-name="ce17">
            <text:p>9781847553119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R J Ferrier</text:p>
          </table:table-cell>
          <table:table-cell table:number-columns-repeated="16378"/>
        </table:table-row>
        <table:table-row table:style-name="ro3">
          <table:table-cell office:value-type="float" office:value="589" table:style-name="ce8">
            <text:p>589</text:p>
          </table:table-cell>
          <table:table-cell office:value-type="string" table:style-name="ce15">
            <text:p>Case Studies in Food Microbiology for Food Safety and Quality</text:p>
          </table:table-cell>
          <table:table-cell office:value-type="float" office:value="9780854046263" table:style-name="ce16">
            <text:p>9780854046263</text:p>
          </table:table-cell>
          <table:table-cell office:value-type="float" office:value="9781847550330" table:style-name="ce17">
            <text:p>9781847550330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Rosa K Pawsey</text:p>
          </table:table-cell>
          <table:table-cell table:number-columns-repeated="16378"/>
        </table:table-row>
        <table:table-row table:style-name="ro3">
          <table:table-cell office:value-type="float" office:value="590" table:style-name="ce8">
            <text:p>590</text:p>
          </table:table-cell>
          <table:table-cell office:value-type="string" table:style-name="ce15">
            <text:p>Catalysis</text:p>
          </table:table-cell>
          <table:table-cell office:value-type="float" office:value="9780854042241" table:style-name="ce16">
            <text:p>9780854042241</text:p>
          </table:table-cell>
          <table:table-cell office:value-type="float" office:value="9781847553287" table:style-name="ce17">
            <text:p>9781847553287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James J Spivey</text:p>
          </table:table-cell>
          <table:table-cell table:number-columns-repeated="16378"/>
        </table:table-row>
        <table:table-row table:style-name="ro3">
          <table:table-cell office:value-type="float" office:value="591" table:style-name="ce8">
            <text:p>591</text:p>
          </table:table-cell>
          <table:table-cell office:value-type="string" table:style-name="ce15">
            <text:p>Chemical Analysis in the Laboratory</text:p>
          </table:table-cell>
          <table:table-cell office:value-type="float" office:value="9780854046461" table:style-name="ce16">
            <text:p>9780854046461</text:p>
          </table:table-cell>
          <table:table-cell office:value-type="float" office:value="9781847550361" table:style-name="ce17">
            <text:p>9781847550361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Irene Mueller-Harvey</text:p>
          </table:table-cell>
          <table:table-cell table:number-columns-repeated="16378"/>
        </table:table-row>
        <table:table-row table:style-name="ro3">
          <table:table-cell office:value-type="float" office:value="592" table:style-name="ce8">
            <text:p>592</text:p>
          </table:table-cell>
          <table:table-cell office:value-type="string" table:style-name="ce15">
            <text:p>Chemical Kinetics and Mechanism</text:p>
          </table:table-cell>
          <table:table-cell office:value-type="float" office:value="9780854046706" table:style-name="ce16">
            <text:p>9780854046706</text:p>
          </table:table-cell>
          <table:table-cell office:value-type="float" office:value="9781847557803" table:style-name="ce17">
            <text:p>9781847557803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Giles Clark</text:p>
          </table:table-cell>
          <table:table-cell table:number-columns-repeated="16378"/>
        </table:table-row>
        <table:table-row table:style-name="ro3">
          <table:table-cell office:value-type="float" office:value="593" table:style-name="ce8">
            <text:p>593</text:p>
          </table:table-cell>
          <table:table-cell office:value-type="string" table:style-name="ce15">
            <text:p>Chemical Modelling</text:p>
          </table:table-cell>
          <table:table-cell office:value-type="float" office:value="9780854042593" table:style-name="ce16">
            <text:p>9780854042593</text:p>
          </table:table-cell>
          <table:table-cell office:value-type="float" office:value="9781847553324" table:style-name="ce17">
            <text:p>9781847553324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Alan Hinchliffe</text:p>
          </table:table-cell>
          <table:table-cell table:number-columns-repeated="16378"/>
        </table:table-row>
        <table:table-row table:style-name="ro3">
          <table:table-cell office:value-type="float" office:value="594" table:style-name="ce8">
            <text:p>594</text:p>
          </table:table-cell>
          <table:table-cell office:value-type="string" table:style-name="ce13">
            <text:p>Chemistry in the Oil Industry VII</text:p>
          </table:table-cell>
          <table:table-cell office:value-type="float" office:value="9780854048618" table:style-name="ce29">
            <text:p>9780854048618</text:p>
          </table:table-cell>
          <table:table-cell office:value-type="float" office:value="9781847550460" table:style-name="ce30">
            <text:p>9781847550460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Harry Frampton</text:p>
          </table:table-cell>
          <table:table-cell table:number-columns-repeated="16378"/>
        </table:table-row>
        <table:table-row table:style-name="ro3">
          <table:table-cell office:value-type="float" office:value="595" table:style-name="ce8">
            <text:p>595</text:p>
          </table:table-cell>
          <table:table-cell office:value-type="string" table:style-name="ce15">
            <text:p>Chemistry of Medical and Dental Materials</text:p>
          </table:table-cell>
          <table:table-cell office:value-type="float" office:value="9780854045723" table:style-name="ce16">
            <text:p>9780854045723</text:p>
          </table:table-cell>
          <table:table-cell office:value-type="float" office:value="9781847552051" table:style-name="ce17">
            <text:p>9781847552051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John W Nicholson</text:p>
          </table:table-cell>
          <table:table-cell table:number-columns-repeated="16378"/>
        </table:table-row>
        <table:table-row table:style-name="ro3">
          <table:table-cell office:value-type="float" office:value="596" table:style-name="ce8">
            <text:p>596</text:p>
          </table:table-cell>
          <table:table-cell office:value-type="string" table:style-name="ce15">
            <text:p>Chlorosulfonic Acid</text:p>
          </table:table-cell>
          <table:table-cell office:value-type="float" office:value="9780854044986" table:style-name="ce16">
            <text:p>9780854044986</text:p>
          </table:table-cell>
          <table:table-cell office:value-type="float" office:value="9781847550507" table:style-name="ce17">
            <text:p>9781847550507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R J Cremlyn</text:p>
          </table:table-cell>
          <table:table-cell table:number-columns-repeated="16378"/>
        </table:table-row>
        <table:table-row table:style-name="ro3">
          <table:table-cell office:value-type="float" office:value="597" table:style-name="ce8">
            <text:p>597</text:p>
          </table:table-cell>
          <table:table-cell office:value-type="string" table:style-name="ce15">
            <text:p>Drug Design</text:p>
          </table:table-cell>
          <table:table-cell office:value-type="float" office:value="9780854048168" table:style-name="ce16">
            <text:p>9780854048168</text:p>
          </table:table-cell>
          <table:table-cell office:value-type="float" office:value="9781847550705" table:style-name="ce17">
            <text:p>9781847550705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Darren R Flower</text:p>
          </table:table-cell>
          <table:table-cell table:number-columns-repeated="16378"/>
        </table:table-row>
        <table:table-row table:style-name="ro3">
          <table:table-cell office:value-type="float" office:value="598" table:style-name="ce8">
            <text:p>598</text:p>
          </table:table-cell>
          <table:table-cell office:value-type="string" table:style-name="ce15">
            <text:p>Electron Paramagnetic Resonance</text:p>
          </table:table-cell>
          <table:table-cell office:value-type="float" office:value="9780854043156" table:style-name="ce16">
            <text:p>9780854043156</text:p>
          </table:table-cell>
          <table:table-cell office:value-type="float" office:value="9781847553553" table:style-name="ce17">
            <text:p>9781847553553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B C Gilbert</text:p>
          </table:table-cell>
          <table:table-cell table:number-columns-repeated="16378"/>
        </table:table-row>
        <table:table-row table:style-name="ro3">
          <table:table-cell office:value-type="float" office:value="599" table:style-name="ce8">
            <text:p>599</text:p>
          </table:table-cell>
          <table:table-cell office:value-type="string" table:style-name="ce15">
            <text:p>Environmental and Health Impact of Solid Waste Management Activities</text:p>
          </table:table-cell>
          <table:table-cell office:value-type="float" office:value="9780854042852" table:style-name="ce16">
            <text:p>9780854042852</text:p>
          </table:table-cell>
          <table:table-cell office:value-type="float" office:value="9781847550767" table:style-name="ce17">
            <text:p>9781847550767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R M Harrison</text:p>
          </table:table-cell>
          <table:table-cell table:number-columns-repeated="16378"/>
        </table:table-row>
        <table:table-row table:style-name="ro3">
          <table:table-cell office:value-type="float" office:value="600" table:style-name="ce8">
            <text:p>600</text:p>
          </table:table-cell>
          <table:table-cell office:value-type="string" table:style-name="ce15">
            <text:p>Food Allergy and Intolerance</text:p>
          </table:table-cell>
          <table:table-cell office:value-type="float" office:value="9780854048816" table:style-name="ce16">
            <text:p>9780854048816</text:p>
          </table:table-cell>
          <table:table-cell office:value-type="float" office:value="9781847559449" table:style-name="ce17">
            <text:p>9781847559449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Victoria Emerton</text:p>
          </table:table-cell>
          <table:table-cell table:number-columns-repeated="16378"/>
        </table:table-row>
        <table:table-row table:style-name="ro3">
          <table:table-cell office:value-type="float" office:value="601" table:style-name="ce8">
            <text:p>601</text:p>
          </table:table-cell>
          <table:table-cell office:value-type="string" table:style-name="ce15">
            <text:p>Global Environmental Change</text:p>
          </table:table-cell>
          <table:table-cell office:value-type="float" office:value="9780854042807" table:style-name="ce16">
            <text:p>9780854042807</text:p>
          </table:table-cell>
          <table:table-cell office:value-type="float" office:value="9781847550972" table:style-name="ce17">
            <text:p>9781847550972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Ron E Hester</text:p>
          </table:table-cell>
          <table:table-cell table:number-columns-repeated="16378"/>
        </table:table-row>
        <table:table-row table:style-name="ro3">
          <table:table-cell office:value-type="float" office:value="602" table:style-name="ce8">
            <text:p>602</text:p>
          </table:table-cell>
          <table:table-cell office:value-type="string" table:style-name="ce15">
            <text:p>Green Chemistry</text:p>
          </table:table-cell>
          <table:table-cell office:value-type="float" office:value="9780854046201" table:style-name="ce16">
            <text:p>9780854046201</text:p>
          </table:table-cell>
          <table:table-cell office:value-type="float" office:value="9781847551009" table:style-name="ce17">
            <text:p>9781847551009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Mike Lancaster</text:p>
          </table:table-cell>
          <table:table-cell table:number-columns-repeated="16378"/>
        </table:table-row>
        <table:table-row table:style-name="ro3">
          <table:table-cell office:value-type="float" office:value="603" table:style-name="ce8">
            <text:p>603</text:p>
          </table:table-cell>
          <table:table-cell office:value-type="string" table:style-name="ce15">
            <text:p>Guidelines for Achieving High Accuracy in Isotope Dilution Mass Spectrometry</text:p>
          </table:table-cell>
          <table:table-cell office:value-type="float" office:value="9780854044184" table:style-name="ce16">
            <text:p>9780854044184</text:p>
          </table:table-cell>
          <table:table-cell office:value-type="float" office:value="9781847559302" table:style-name="ce17">
            <text:p>9781847559302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Peter Bedson</text:p>
          </table:table-cell>
          <table:table-cell table:number-columns-repeated="16378"/>
        </table:table-row>
        <table:table-row table:style-name="ro3">
          <table:table-cell office:value-type="float" office:value="604" table:style-name="ce8">
            <text:p>604</text:p>
          </table:table-cell>
          <table:table-cell office:value-type="string" table:style-name="ce15">
            <text:p>Gums and Stabilisers for the Food Industry 11</text:p>
          </table:table-cell>
          <table:table-cell office:value-type="float" office:value="9780854048366" table:style-name="ce16">
            <text:p>9780854048366</text:p>
          </table:table-cell>
          <table:table-cell office:value-type="float" office:value="9781847551016" table:style-name="ce17">
            <text:p>9781847551016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Peter A Williams</text:p>
          </table:table-cell>
          <table:table-cell table:number-columns-repeated="16378"/>
        </table:table-row>
        <table:table-row table:style-name="ro3">
          <table:table-cell office:value-type="float" office:value="605" table:style-name="ce8">
            <text:p>605</text:p>
          </table:table-cell>
          <table:table-cell office:value-type="string" table:style-name="ce15">
            <text:p>Industrial Biocides</text:p>
          </table:table-cell>
          <table:table-cell office:value-type="float" office:value="9780854048052" table:style-name="ce16">
            <text:p>9780854048052</text:p>
          </table:table-cell>
          <table:table-cell office:value-type="float" office:value="9781847551115" table:style-name="ce17">
            <text:p>9781847551115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D R Karsa</text:p>
          </table:table-cell>
          <table:table-cell table:number-columns-repeated="16378"/>
        </table:table-row>
        <table:table-row table:style-name="ro3">
          <table:table-cell office:value-type="float" office:value="606" table:style-name="ce8">
            <text:p>606</text:p>
          </table:table-cell>
          <table:table-cell office:value-type="string" table:style-name="ce15">
            <text:p>Maillard Reaction</text:p>
          </table:table-cell>
          <table:table-cell office:value-type="float" office:value="9780854045815" table:style-name="ce16">
            <text:p>9780854045815</text:p>
          </table:table-cell>
          <table:table-cell office:value-type="float" office:value="9781847552105" table:style-name="ce17">
            <text:p>9781847552105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Sian E Fayle</text:p>
          </table:table-cell>
          <table:table-cell table:number-columns-repeated="16378"/>
        </table:table-row>
        <table:table-row table:style-name="ro3">
          <table:table-cell office:value-type="float" office:value="607" table:style-name="ce8">
            <text:p>607</text:p>
          </table:table-cell>
          <table:table-cell office:value-type="string" table:style-name="ce15">
            <text:p>Methodologies for Soil and Sediment Fractionation Studies</text:p>
          </table:table-cell>
          <table:table-cell office:value-type="float" office:value="9780854044535" table:style-name="ce16">
            <text:p>9780854044535</text:p>
          </table:table-cell>
          <table:table-cell office:value-type="float" office:value="9781847551412" table:style-name="ce17">
            <text:p>9781847551412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Philippe Quevauviller</text:p>
          </table:table-cell>
          <table:table-cell table:number-columns-repeated="16378"/>
        </table:table-row>
        <table:table-row table:style-name="ro3">
          <table:table-cell office:value-type="float" office:value="608" table:style-name="ce8">
            <text:p>608</text:p>
          </table:table-cell>
          <table:table-cell office:value-type="string" table:style-name="ce15">
            <text:p>Modern Coordination Chemistry</text:p>
          </table:table-cell>
          <table:table-cell office:value-type="float" office:value="9780854044696" table:style-name="ce16">
            <text:p>9780854044696</text:p>
          </table:table-cell>
          <table:table-cell office:value-type="float" office:value="9781847551481" table:style-name="ce17">
            <text:p>9781847551481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Neil Winterton</text:p>
          </table:table-cell>
          <table:table-cell table:number-columns-repeated="16378"/>
        </table:table-row>
        <table:table-row table:style-name="ro3">
          <table:table-cell office:value-type="float" office:value="609" table:style-name="ce8">
            <text:p>609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4043378" table:style-name="ce16">
            <text:p>9780854043378</text:p>
          </table:table-cell>
          <table:table-cell office:value-type="float" office:value="9781847553874" table:style-name="ce17">
            <text:p>9781847553874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610" table:style-name="ce8">
            <text:p>610</text:p>
          </table:table-cell>
          <table:table-cell office:value-type="string" table:style-name="ce15">
            <text:p>Organometallic Chemistry</text:p>
          </table:table-cell>
          <table:table-cell office:value-type="float" office:value="9780854043330" table:style-name="ce16">
            <text:p>9780854043330</text:p>
          </table:table-cell>
          <table:table-cell office:value-type="float" office:value="9781847554192" table:style-name="ce17">
            <text:p>9781847554192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M Green</text:p>
          </table:table-cell>
          <table:table-cell table:number-columns-repeated="16378"/>
        </table:table-row>
        <table:table-row table:style-name="ro3">
          <table:table-cell office:value-type="float" office:value="611" table:style-name="ce8">
            <text:p>611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4043347" table:style-name="ce16">
            <text:p>9780854043347</text:p>
          </table:table-cell>
          <table:table-cell office:value-type="float" office:value="9781847554512" table:style-name="ce17">
            <text:p>9781847554512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D W Allen</text:p>
          </table:table-cell>
          <table:table-cell table:number-columns-repeated="16378"/>
        </table:table-row>
        <table:table-row table:style-name="ro3">
          <table:table-cell office:value-type="float" office:value="612" table:style-name="ce8">
            <text:p>612</text:p>
          </table:table-cell>
          <table:table-cell office:value-type="string" table:style-name="ce15">
            <text:p>Organotransition Metal Chemistry</text:p>
          </table:table-cell>
          <table:table-cell office:value-type="float" office:value="9780854046225" table:style-name="ce16">
            <text:p>9780854046225</text:p>
          </table:table-cell>
          <table:table-cell office:value-type="float" office:value="9781847551597" table:style-name="ce17">
            <text:p>9781847551597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A Hill</text:p>
          </table:table-cell>
          <table:table-cell table:number-columns-repeated="16378"/>
        </table:table-row>
        <table:table-row table:style-name="ro3">
          <table:table-cell office:value-type="float" office:value="613" table:style-name="ce8">
            <text:p>613</text:p>
          </table:table-cell>
          <table:table-cell office:value-type="string" table:style-name="ce15">
            <text:p>Peptides and Proteins</text:p>
          </table:table-cell>
          <table:table-cell office:value-type="float" office:value="9780854046928" table:style-name="ce16">
            <text:p>9780854046928</text:p>
          </table:table-cell>
          <table:table-cell office:value-type="float" office:value="9781847551634" table:style-name="ce17">
            <text:p>9781847551634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Shawn Doonan</text:p>
          </table:table-cell>
          <table:table-cell table:number-columns-repeated="16378"/>
        </table:table-row>
        <table:table-row table:style-name="ro3">
          <table:table-cell office:value-type="float" office:value="614" table:style-name="ce8">
            <text:p>614</text:p>
          </table:table-cell>
          <table:table-cell office:value-type="string" table:style-name="ce15">
            <text:p>Photochemistry</text:p>
          </table:table-cell>
          <table:table-cell office:value-type="float" office:value="9780854044351" table:style-name="ce16">
            <text:p>9780854044351</text:p>
          </table:table-cell>
          <table:table-cell office:value-type="float" office:value="9781847554826" table:style-name="ce17">
            <text:p>9781847554826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A Gilbert</text:p>
          </table:table-cell>
          <table:table-cell table:number-columns-repeated="16378"/>
        </table:table-row>
        <table:table-row table:style-name="ro3">
          <table:table-cell office:value-type="float" office:value="615" table:style-name="ce8">
            <text:p>615</text:p>
          </table:table-cell>
          <table:table-cell office:value-type="string" table:style-name="ce15">
            <text:p>Plant Biopolymer Science</text:p>
          </table:table-cell>
          <table:table-cell office:value-type="float" office:value="9780854048564" table:style-name="ce16">
            <text:p>9780854048564</text:p>
          </table:table-cell>
          <table:table-cell office:value-type="float" office:value="9781847551672" table:style-name="ce17">
            <text:p>9781847551672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Denis Renard</text:p>
          </table:table-cell>
          <table:table-cell table:number-columns-repeated="16378"/>
        </table:table-row>
        <table:table-row table:style-name="ro3">
          <table:table-cell office:value-type="float" office:value="616" table:style-name="ce8">
            <text:p>616</text:p>
          </table:table-cell>
          <table:table-cell office:value-type="string" table:style-name="ce15">
            <text:p>Principles of Thermal Analysis and Calorimetry</text:p>
          </table:table-cell>
          <table:table-cell office:value-type="float" office:value="9780854046102" table:style-name="ce16">
            <text:p>9780854046102</text:p>
          </table:table-cell>
          <table:table-cell office:value-type="float" office:value="9781847551764" table:style-name="ce17">
            <text:p>9781847551764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Peter Haines</text:p>
          </table:table-cell>
          <table:table-cell table:number-columns-repeated="16378"/>
        </table:table-row>
        <table:table-row table:style-name="ro3">
          <table:table-cell office:value-type="float" office:value="617" table:style-name="ce8">
            <text:p>617</text:p>
          </table:table-cell>
          <table:table-cell office:value-type="string" table:style-name="ce15">
            <text:p>Quantitative Millimetre Wavelength Spectrometry</text:p>
          </table:table-cell>
          <table:table-cell office:value-type="float" office:value="9780854045754" table:style-name="ce16">
            <text:p>9780854045754</text:p>
          </table:table-cell>
          <table:table-cell office:value-type="float" office:value="9781847551795" table:style-name="ce17">
            <text:p>9781847551795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John F Alder</text:p>
          </table:table-cell>
          <table:table-cell table:number-columns-repeated="16378"/>
        </table:table-row>
        <table:table-row table:style-name="ro3">
          <table:table-cell office:value-type="float" office:value="618" table:style-name="ce8">
            <text:p>618</text:p>
          </table:table-cell>
          <table:table-cell office:value-type="string" table:style-name="ce15">
            <text:p>Quantum Mechanics for Chemists</text:p>
          </table:table-cell>
          <table:table-cell office:value-type="float" office:value="9780854046072" table:style-name="ce16">
            <text:p>9780854046072</text:p>
          </table:table-cell>
          <table:table-cell office:value-type="float" office:value="9781847551801" table:style-name="ce17">
            <text:p>9781847551801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David O Hayward</text:p>
          </table:table-cell>
          <table:table-cell table:number-columns-repeated="16378"/>
        </table:table-row>
        <table:table-row table:style-name="ro3">
          <table:table-cell office:value-type="float" office:value="619" table:style-name="ce8">
            <text:p>619</text:p>
          </table:table-cell>
          <table:table-cell office:value-type="string" table:style-name="ce15">
            <text:p>Speciality Chemicals in Mineral Processing</text:p>
          </table:table-cell>
          <table:table-cell office:value-type="float" office:value="9780854048311" table:style-name="ce16">
            <text:p>9780854048311</text:p>
          </table:table-cell>
          <table:table-cell office:value-type="float" office:value="9781847551887" table:style-name="ce17">
            <text:p>9781847551887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David R Skuse</text:p>
          </table:table-cell>
          <table:table-cell table:number-columns-repeated="16378"/>
        </table:table-row>
        <table:table-row table:style-name="ro3">
          <table:table-cell office:value-type="float" office:value="620" table:style-name="ce8">
            <text:p>620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4044368" table:style-name="ce16">
            <text:p>9780854044368</text:p>
          </table:table-cell>
          <table:table-cell office:value-type="float" office:value="9781847555199" table:style-name="ce17">
            <text:p>9781847555199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621" table:style-name="ce8">
            <text:p>621</text:p>
          </table:table-cell>
          <table:table-cell office:value-type="string" table:style-name="ce15">
            <text:p>Thermodynamics and Statistical Mechanics</text:p>
          </table:table-cell>
          <table:table-cell office:value-type="float" office:value="9780854046324" table:style-name="ce16">
            <text:p>9780854046324</text:p>
          </table:table-cell>
          <table:table-cell office:value-type="float" office:value="9781847552181" table:style-name="ce17">
            <text:p>9781847552181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J M Seddon</text:p>
          </table:table-cell>
          <table:table-cell table:number-columns-repeated="16378"/>
        </table:table-row>
        <table:table-row table:style-name="ro3">
          <table:table-cell office:value-type="float" office:value="622" table:style-name="ce8">
            <text:p>622</text:p>
          </table:table-cell>
          <table:table-cell office:value-type="string" table:style-name="ce15">
            <text:p>Third Dimension</text:p>
          </table:table-cell>
          <table:table-cell office:value-type="float" office:value="9780854046607" table:style-name="ce16">
            <text:p>9780854046607</text:p>
          </table:table-cell>
          <table:table-cell office:value-type="float" office:value="9781847557902" table:style-name="ce17">
            <text:p>9781847557902</text:p>
          </table:table-cell>
          <table:table-cell office:value-type="float" office:value="2002" table:style-name="ce9">
            <text:p>2002</text:p>
          </table:table-cell>
          <table:table-cell office:value-type="string" table:style-name="ce12">
            <text:p>Giles Clark</text:p>
          </table:table-cell>
          <table:table-cell table:number-columns-repeated="16378"/>
        </table:table-row>
        <table:table-row table:style-name="ro3">
          <table:table-cell office:value-type="float" office:value="623" table:style-name="ce8">
            <text:p>623</text:p>
          </table:table-cell>
          <table:table-cell office:value-type="string" table:style-name="ce15">
            <text:p>100 Years of Physical Chemistry</text:p>
          </table:table-cell>
          <table:table-cell office:value-type="float" office:value="9780854049875" table:style-name="ce16">
            <text:p>9780854049875</text:p>
          </table:table-cell>
          <table:table-cell office:value-type="float" office:value="9781847550002" table:style-name="ce17">
            <text:p>9781847550002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Ian <text:s/>WM Smith</text:p>
          </table:table-cell>
          <table:table-cell table:number-columns-repeated="16378"/>
        </table:table-row>
        <table:table-row table:style-name="ro3">
          <table:table-cell office:value-type="float" office:value="624" table:style-name="ce8">
            <text:p>624</text:p>
          </table:table-cell>
          <table:table-cell office:value-type="string" table:style-name="ce15">
            <text:p>Additives in Water-Borne Coatings</text:p>
          </table:table-cell>
          <table:table-cell office:value-type="float" office:value="9780854046133" table:style-name="ce16">
            <text:p>9780854046133</text:p>
          </table:table-cell>
          <table:table-cell office:value-type="float" office:value="9781847550057" table:style-name="ce17">
            <text:p>9781847550057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Gerry Davison</text:p>
          </table:table-cell>
          <table:table-cell table:number-columns-repeated="16378"/>
        </table:table-row>
        <table:table-row table:style-name="ro3">
          <table:table-cell office:value-type="float" office:value="625" table:style-name="ce8">
            <text:p>625</text:p>
          </table:table-cell>
          <table:table-cell office:value-type="string" table:style-name="ce15">
            <text:p>Amino Acids, Peptides and Proteins</text:p>
          </table:table-cell>
          <table:table-cell office:value-type="float" office:value="9780854042425" table:style-name="ce16">
            <text:p>9780854042425</text:p>
          </table:table-cell>
          <table:table-cell office:value-type="float" office:value="9781847557445" table:style-name="ce17">
            <text:p>9781847557445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J S Davies</text:p>
          </table:table-cell>
          <table:table-cell table:number-columns-repeated="16378"/>
        </table:table-row>
        <table:table-row table:style-name="ro3">
          <table:table-cell office:value-type="float" office:value="626" table:style-name="ce8">
            <text:p>626</text:p>
          </table:table-cell>
          <table:table-cell office:value-type="string" table:style-name="ce15">
            <text:p>Carbohydrate Chemistry</text:p>
          </table:table-cell>
          <table:table-cell office:value-type="float" office:value="9780854042388" table:style-name="ce16">
            <text:p>9780854042388</text:p>
          </table:table-cell>
          <table:table-cell office:value-type="float" office:value="9781847553126" table:style-name="ce17">
            <text:p>9781847553126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R J Ferrier</text:p>
          </table:table-cell>
          <table:table-cell table:number-columns-repeated="16378"/>
        </table:table-row>
        <table:table-row table:style-name="ro3">
          <table:table-cell office:value-type="float" office:value="627" table:style-name="ce8">
            <text:p>627</text:p>
          </table:table-cell>
          <table:table-cell office:value-type="string" table:style-name="ce15">
            <text:p>Catalysis in Application</text:p>
          </table:table-cell>
          <table:table-cell office:value-type="float" office:value="9780854046089" table:style-name="ce16">
            <text:p>9780854046089</text:p>
          </table:table-cell>
          <table:table-cell office:value-type="float" office:value="9781847550347" table:style-name="ce17">
            <text:p>9781847550347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D Lennon</text:p>
          </table:table-cell>
          <table:table-cell table:number-columns-repeated="16378"/>
        </table:table-row>
        <table:table-row table:style-name="ro3">
          <table:table-cell office:value-type="float" office:value="628" table:style-name="ce8">
            <text:p>628</text:p>
          </table:table-cell>
          <table:table-cell office:value-type="string" table:style-name="ce15">
            <text:p>Chemical Formulation</text:p>
          </table:table-cell>
          <table:table-cell office:value-type="float" office:value="9780854046355" table:style-name="ce16">
            <text:p>9780854046355</text:p>
          </table:table-cell>
          <table:table-cell office:value-type="float" office:value="9781847550385" table:style-name="ce17">
            <text:p>9781847550385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Anthony E Hargreaves</text:p>
          </table:table-cell>
          <table:table-cell table:number-columns-repeated="16378"/>
        </table:table-row>
        <table:table-row table:style-name="ro3">
          <table:table-cell office:value-type="float" office:value="629" table:style-name="ce8">
            <text:p>629</text:p>
          </table:table-cell>
          <table:table-cell office:value-type="string" table:style-name="ce15">
            <text:p>Cyclodextrins in Chromatography</text:p>
          </table:table-cell>
          <table:table-cell office:value-type="float" office:value="9780854045402" table:style-name="ce16">
            <text:p>9780854045402</text:p>
          </table:table-cell>
          <table:table-cell office:value-type="float" office:value="9781847550675" table:style-name="ce17">
            <text:p>9781847550675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Tibor Cserhati</text:p>
          </table:table-cell>
          <table:table-cell table:number-columns-repeated="16378"/>
        </table:table-row>
        <table:table-row table:style-name="ro3">
          <table:table-cell office:value-type="float" office:value="630" table:style-name="ce8">
            <text:p>630</text:p>
          </table:table-cell>
          <table:table-cell office:value-type="string" table:style-name="ce15">
            <text:p>Environmental Radiochemical Analysis II</text:p>
          </table:table-cell>
          <table:table-cell office:value-type="float" office:value="9780854046188" table:style-name="ce16">
            <text:p>9780854046188</text:p>
          </table:table-cell>
          <table:table-cell office:value-type="float" office:value="9781847550781" table:style-name="ce17">
            <text:p>9781847550781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Peter Warwick</text:p>
          </table:table-cell>
          <table:table-cell table:number-columns-repeated="16378"/>
        </table:table-row>
        <table:table-row table:style-name="ro3">
          <table:table-cell office:value-type="float" office:value="631" table:style-name="ce8">
            <text:p>631</text:p>
          </table:table-cell>
          <table:table-cell office:value-type="string" table:style-name="ce15">
            <text:p>Food Colloids, Biopolymers and Materials</text:p>
          </table:table-cell>
          <table:table-cell office:value-type="float" office:value="9780854048717" table:style-name="ce16">
            <text:p>9780854048717</text:p>
          </table:table-cell>
          <table:table-cell office:value-type="float" office:value="9781847550835" table:style-name="ce17">
            <text:p>9781847550835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Eric Dickinson</text:p>
          </table:table-cell>
          <table:table-cell table:number-columns-repeated="16378"/>
        </table:table-row>
        <table:table-row table:style-name="ro3">
          <table:table-cell office:value-type="float" office:value="632" table:style-name="ce8">
            <text:p>632</text:p>
          </table:table-cell>
          <table:table-cell office:value-type="string" table:style-name="ce15">
            <text:p>Fragrant Introduction to Terpenoid Chemistry</text:p>
          </table:table-cell>
          <table:table-cell office:value-type="float" office:value="9780854046812" table:style-name="ce16">
            <text:p>9780854046812</text:p>
          </table:table-cell>
          <table:table-cell office:value-type="float" office:value="9781847550019" table:style-name="ce17">
            <text:p>9781847550019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Charles S Sell</text:p>
          </table:table-cell>
          <table:table-cell table:number-columns-repeated="16378"/>
        </table:table-row>
        <table:table-row table:style-name="ro3">
          <table:table-cell office:value-type="float" office:value="633" table:style-name="ce8">
            <text:p>633</text:p>
          </table:table-cell>
          <table:table-cell office:value-type="string" table:style-name="ce15">
            <text:p>Free Energy Relationships in Organic and Bio-Organic Chemistry</text:p>
          </table:table-cell>
          <table:table-cell office:value-type="float" office:value="9780854046768" table:style-name="ce16">
            <text:p>9780854046768</text:p>
          </table:table-cell>
          <table:table-cell office:value-type="float" office:value="9781847550927" table:style-name="ce17">
            <text:p>9781847550927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Andrew Williams</text:p>
          </table:table-cell>
          <table:table-cell table:number-columns-repeated="16378"/>
        </table:table-row>
        <table:table-row table:style-name="ro3">
          <table:table-cell office:value-type="float" office:value="634" table:style-name="ce8">
            <text:p>634</text:p>
          </table:table-cell>
          <table:table-cell office:value-type="string" table:style-name="ce15">
            <text:p>Fundamentals of Food Reaction Technology</text:p>
          </table:table-cell>
          <table:table-cell office:value-type="float" office:value="9781904007531" table:style-name="ce16">
            <text:p>9781904007531</text:p>
          </table:table-cell>
          <table:table-cell office:value-type="float" office:value="9781847559470" table:style-name="ce17">
            <text:p>9781847559470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Richard Earle</text:p>
          </table:table-cell>
          <table:table-cell table:number-columns-repeated="16378"/>
        </table:table-row>
        <table:table-row table:style-name="ro3">
          <table:table-cell office:value-type="float" office:value="635" table:style-name="ce8">
            <text:p>635</text:p>
          </table:table-cell>
          <table:table-cell office:value-type="string" table:style-name="ce15">
            <text:p>Glow Discharge Optical Emission Spectroscopy</text:p>
          </table:table-cell>
          <table:table-cell office:value-type="float" office:value="9780854045211" table:style-name="ce16">
            <text:p>9780854045211</text:p>
          </table:table-cell>
          <table:table-cell office:value-type="float" office:value="9781847550989" table:style-name="ce17">
            <text:p>9781847550989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Richard <text:s/>Payling</text:p>
          </table:table-cell>
          <table:table-cell table:number-columns-repeated="16378"/>
        </table:table-row>
        <table:table-row table:style-name="ro3">
          <table:table-cell office:value-type="float" office:value="636" table:style-name="ce8">
            <text:p>636</text:p>
          </table:table-cell>
          <table:table-cell office:value-type="string" table:style-name="ce15">
            <text:p>Health, Safety and Environment Legislation</text:p>
          </table:table-cell>
          <table:table-cell office:value-type="float" office:value="9780854044979" table:style-name="ce16">
            <text:p>9780854044979</text:p>
          </table:table-cell>
          <table:table-cell office:value-type="float" office:value="9781847551047" table:style-name="ce17">
            <text:p>9781847551047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John A Reader</text:p>
          </table:table-cell>
          <table:table-cell table:number-columns-repeated="16378"/>
        </table:table-row>
        <table:table-row table:style-name="ro3">
          <table:table-cell office:value-type="float" office:value="637" table:style-name="ce8">
            <text:p>637</text:p>
          </table:table-cell>
          <table:table-cell office:value-type="string" table:style-name="ce15">
            <text:p>History of Beer and Brewing</text:p>
          </table:table-cell>
          <table:table-cell office:value-type="float" office:value="9780854046300" table:style-name="ce16">
            <text:p>9780854046300</text:p>
          </table:table-cell>
          <table:table-cell office:value-type="float" office:value="9781847550026" table:style-name="ce17">
            <text:p>9781847550026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Ian S Hornsey</text:p>
          </table:table-cell>
          <table:table-cell table:number-columns-repeated="16378"/>
        </table:table-row>
        <table:table-row table:style-name="ro3">
          <table:table-cell office:value-type="float" office:value="638" table:style-name="ce8">
            <text:p>638</text:p>
          </table:table-cell>
          <table:table-cell office:value-type="string" table:style-name="ce15">
            <text:p>Hyphenated Techniques in Speciation Analysis</text:p>
          </table:table-cell>
          <table:table-cell office:value-type="float" office:value="9780854045457" table:style-name="ce16">
            <text:p>9780854045457</text:p>
          </table:table-cell>
          <table:table-cell office:value-type="float" office:value="9781847551092" table:style-name="ce17">
            <text:p>9781847551092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Ryszard Lobinski</text:p>
          </table:table-cell>
          <table:table-cell table:number-columns-repeated="16378"/>
        </table:table-row>
        <table:table-row table:style-name="ro3">
          <table:table-cell office:value-type="float" office:value="639" table:style-name="ce8">
            <text:p>639</text:p>
          </table:table-cell>
          <table:table-cell office:value-type="string" table:style-name="ce15">
            <text:p>Inorganic Chemistry in Aqueous Solution</text:p>
          </table:table-cell>
          <table:table-cell office:value-type="float" office:value="9780854044719" table:style-name="ce16">
            <text:p>9780854044719</text:p>
          </table:table-cell>
          <table:table-cell office:value-type="float" office:value="9781847551139" table:style-name="ce17">
            <text:p>9781847551139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Jack Barrett</text:p>
          </table:table-cell>
          <table:table-cell table:number-columns-repeated="16378"/>
        </table:table-row>
        <table:table-row table:style-name="ro3">
          <table:table-cell office:value-type="float" office:value="640" table:style-name="ce8">
            <text:p>640</text:p>
          </table:table-cell>
          <table:table-cell office:value-type="string" table:style-name="ce15">
            <text:p>Inorganic Electrochemistry</text:p>
          </table:table-cell>
          <table:table-cell office:value-type="float" office:value="9780854046614" table:style-name="ce16">
            <text:p>9780854046614</text:p>
          </table:table-cell>
          <table:table-cell office:value-type="float" office:value="9781847551146" table:style-name="ce17">
            <text:p>9781847551146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Piero Zanello</text:p>
          </table:table-cell>
          <table:table-cell table:number-columns-repeated="16378"/>
        </table:table-row>
        <table:table-row table:style-name="ro3">
          <table:table-cell office:value-type="float" office:value="641" table:style-name="ce8">
            <text:p>641</text:p>
          </table:table-cell>
          <table:table-cell office:value-type="string" table:style-name="ce15">
            <text:p>Life, Death and Nitric Oxide</text:p>
          </table:table-cell>
          <table:table-cell office:value-type="float" office:value="9780854046867" table:style-name="ce16">
            <text:p>9780854046867</text:p>
          </table:table-cell>
          <table:table-cell office:value-type="float" office:value="9781847551238" table:style-name="ce17">
            <text:p>9781847551238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Anthony R Butler</text:p>
          </table:table-cell>
          <table:table-cell table:number-columns-repeated="16378"/>
        </table:table-row>
        <table:table-row table:style-name="ro3">
          <table:table-cell office:value-type="float" office:value="642" table:style-name="ce8">
            <text:p>642</text:p>
          </table:table-cell>
          <table:table-cell office:value-type="string" table:style-name="ce15">
            <text:p>Magnetic Resonance in Food Science</text:p>
          </table:table-cell>
          <table:table-cell office:value-type="float" office:value="9780854048861" table:style-name="ce16">
            <text:p>9780854048861</text:p>
          </table:table-cell>
          <table:table-cell office:value-type="float" office:value="9781847551269" table:style-name="ce17">
            <text:p>9781847551269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P S Belton</text:p>
          </table:table-cell>
          <table:table-cell table:number-columns-repeated="16378"/>
        </table:table-row>
        <table:table-row table:style-name="ro3">
          <table:table-cell office:value-type="float" office:value="643" table:style-name="ce8">
            <text:p>643</text:p>
          </table:table-cell>
          <table:table-cell office:value-type="string" table:style-name="ce15">
            <text:p>Maths for Chemists</text:p>
          </table:table-cell>
          <table:table-cell office:value-type="float" office:value="9780854044955" table:style-name="ce16">
            <text:p>9780854044955</text:p>
          </table:table-cell>
          <table:table-cell office:value-type="float" office:value="9781847551320" table:style-name="ce17">
            <text:p>9781847551320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Graham Doggett</text:p>
          </table:table-cell>
          <table:table-cell table:number-columns-repeated="16378"/>
        </table:table-row>
        <table:table-row table:style-name="ro3">
          <table:table-cell office:value-type="float" office:value="644" table:style-name="ce8">
            <text:p>644</text:p>
          </table:table-cell>
          <table:table-cell office:value-type="string" table:style-name="ce15">
            <text:p>Maths for Chemists</text:p>
          </table:table-cell>
          <table:table-cell office:value-type="float" office:value="9780854046775" table:style-name="ce16">
            <text:p>9780854046775</text:p>
          </table:table-cell>
          <table:table-cell office:value-type="float" office:value="9781847551313" table:style-name="ce17">
            <text:p>9781847551313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Martin Cockett</text:p>
          </table:table-cell>
          <table:table-cell table:number-columns-repeated="16378"/>
        </table:table-row>
        <table:table-row table:style-name="ro3">
          <table:table-cell office:value-type="float" office:value="645" table:style-name="ce8">
            <text:p>645</text:p>
          </table:table-cell>
          <table:table-cell office:value-type="string" table:style-name="ce15">
            <text:p>Misuse of Drugs Act</text:p>
          </table:table-cell>
          <table:table-cell office:value-type="float" office:value="9780854046256" table:style-name="ce16">
            <text:p>9780854046256</text:p>
          </table:table-cell>
          <table:table-cell office:value-type="float" office:value="9781847552112" table:style-name="ce17">
            <text:p>9781847552112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Giles Clark</text:p>
          </table:table-cell>
          <table:table-cell table:number-columns-repeated="16378"/>
        </table:table-row>
        <table:table-row table:style-name="ro3">
          <table:table-cell office:value-type="float" office:value="646" table:style-name="ce8">
            <text:p>646</text:p>
          </table:table-cell>
          <table:table-cell office:value-type="string" table:style-name="ce15">
            <text:p>Natural Products</text:p>
          </table:table-cell>
          <table:table-cell office:value-type="float" office:value="9780854044900" table:style-name="ce16">
            <text:p>9780854044900</text:p>
          </table:table-cell>
          <table:table-cell office:value-type="float" office:value="9781847551535" table:style-name="ce17">
            <text:p>9781847551535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Leslie A King</text:p>
          </table:table-cell>
          <table:table-cell table:number-columns-repeated="16378"/>
        </table:table-row>
        <table:table-row table:style-name="ro3">
          <table:table-cell office:value-type="float" office:value="647" table:style-name="ce8">
            <text:p>647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4043422" table:style-name="ce16">
            <text:p>9780854043422</text:p>
          </table:table-cell>
          <table:table-cell office:value-type="float" office:value="9781847553881" table:style-name="ce17">
            <text:p>9781847553881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James R Hanson</text:p>
          </table:table-cell>
          <table:table-cell table:number-columns-repeated="16378"/>
        </table:table-row>
        <table:table-row table:style-name="ro3">
          <table:table-cell office:value-type="float" office:value="648" table:style-name="ce8">
            <text:p>648</text:p>
          </table:table-cell>
          <table:table-cell office:value-type="string" table:style-name="ce15">
            <text:p>Nutritional Aspects of Bone Health</text:p>
          </table:table-cell>
          <table:table-cell office:value-type="float" office:value="9780854045853" table:style-name="ce16">
            <text:p>9780854045853</text:p>
          </table:table-cell>
          <table:table-cell office:value-type="float" office:value="9781847551559" table:style-name="ce17">
            <text:p>9781847551559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649" table:style-name="ce8">
            <text:p>649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4043392" table:style-name="ce16">
            <text:p>9780854043392</text:p>
          </table:table-cell>
          <table:table-cell office:value-type="float" office:value="9781847554529" table:style-name="ce17">
            <text:p>9781847554529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Susan A Lanham-New</text:p>
          </table:table-cell>
          <table:table-cell table:number-columns-repeated="16378"/>
        </table:table-row>
        <table:table-row table:style-name="ro3">
          <table:table-cell office:value-type="float" office:value="650" table:style-name="ce8">
            <text:p>650</text:p>
          </table:table-cell>
          <table:table-cell office:value-type="string" table:style-name="ce15">
            <text:p>Perspectives in Organometallic Chemistry</text:p>
          </table:table-cell>
          <table:table-cell office:value-type="float" office:value="9780854048762" table:style-name="ce16">
            <text:p>9780854048762</text:p>
          </table:table-cell>
          <table:table-cell office:value-type="float" office:value="9781847551641" table:style-name="ce17">
            <text:p>9781847551641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D W Allen</text:p>
          </table:table-cell>
          <table:table-cell table:number-columns-repeated="16378"/>
        </table:table-row>
        <table:table-row table:style-name="ro3">
          <table:table-cell office:value-type="float" office:value="651" table:style-name="ce8">
            <text:p>651</text:p>
          </table:table-cell>
          <table:table-cell office:value-type="string" table:style-name="ce15">
            <text:p>Photochemistry</text:p>
          </table:table-cell>
          <table:table-cell office:value-type="float" office:value="9780854044405" table:style-name="ce16">
            <text:p>9780854044405</text:p>
          </table:table-cell>
          <table:table-cell office:value-type="float" office:value="9781847554833" table:style-name="ce17">
            <text:p>9781847554833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Barry R Steele</text:p>
          </table:table-cell>
          <table:table-cell table:number-columns-repeated="16378"/>
        </table:table-row>
        <table:table-row table:style-name="ro3">
          <table:table-cell office:value-type="float" office:value="652" table:style-name="ce8">
            <text:p>652</text:p>
          </table:table-cell>
          <table:table-cell office:value-type="string" table:style-name="ce15">
            <text:p>Photodynamic Therapy</text:p>
          </table:table-cell>
          <table:table-cell office:value-type="float" office:value="9780854043064" table:style-name="ce16">
            <text:p>9780854043064</text:p>
          </table:table-cell>
          <table:table-cell office:value-type="float" office:value="9781847551658" table:style-name="ce17">
            <text:p>9781847551658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Iain Dunkin</text:p>
          </table:table-cell>
          <table:table-cell table:number-columns-repeated="16378"/>
        </table:table-row>
        <table:table-row table:style-name="ro3">
          <table:table-cell office:value-type="float" office:value="653" table:style-name="ce8">
            <text:p>653</text:p>
          </table:table-cell>
          <table:table-cell office:value-type="string" table:style-name="ce15">
            <text:p>Photoreceptors and Light Signalling</text:p>
          </table:table-cell>
          <table:table-cell office:value-type="float" office:value="9780854043118" table:style-name="ce16">
            <text:p>9780854043118</text:p>
          </table:table-cell>
          <table:table-cell office:value-type="float" office:value="9781847551665" table:style-name="ce17">
            <text:p>9781847551665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Thierry Patrice</text:p>
          </table:table-cell>
          <table:table-cell table:number-columns-repeated="16378"/>
        </table:table-row>
        <table:table-row table:style-name="ro3">
          <table:table-cell office:value-type="float" office:value="654" table:style-name="ce8">
            <text:p>654</text:p>
          </table:table-cell>
          <table:table-cell office:value-type="string" table:style-name="ce15">
            <text:p>Plasma Source Mass Spectrometry</text:p>
          </table:table-cell>
          <table:table-cell office:value-type="float" office:value="9780854046034" table:style-name="ce16">
            <text:p>9780854046034</text:p>
          </table:table-cell>
          <table:table-cell office:value-type="float" office:value="9781847551689" table:style-name="ce17">
            <text:p>9781847551689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Alfred Batschauer</text:p>
          </table:table-cell>
          <table:table-cell table:number-columns-repeated="16378"/>
        </table:table-row>
        <table:table-row table:style-name="ro3">
          <table:table-cell office:value-type="float" office:value="655" table:style-name="ce46">
            <text:p>655</text:p>
          </table:table-cell>
          <table:table-cell office:value-type="string" table:style-name="ce20">
            <text:p>Practical Laboratory Skills Training Guides</text:p>
          </table:table-cell>
          <table:table-cell office:value-type="float" office:value="9780854044580" table:style-name="ce21">
            <text:p>9780854044580</text:p>
          </table:table-cell>
          <table:table-cell office:value-type="float" office:value="9781847559395" table:style-name="ce22">
            <text:p>9781847559395</text:p>
          </table:table-cell>
          <table:table-cell office:value-type="float" office:value="2003" table:style-name="ce23">
            <text:p>2003</text:p>
          </table:table-cell>
          <table:table-cell office:value-type="string" table:style-name="ce48">
            <text:p>J Grenville Holland</text:p>
          </table:table-cell>
          <table:table-cell table:number-columns-repeated="16378" table:style-name="ce24"/>
        </table:table-row>
        <table:table-row table:style-name="ro3">
          <table:table-cell office:value-type="float" office:value="656" table:style-name="ce8">
            <text:p>656</text:p>
          </table:table-cell>
          <table:table-cell office:value-type="string" table:style-name="ce15">
            <text:p>Role of Calcium and Comparable Cations in Animal Behaviour</text:p>
          </table:table-cell>
          <table:table-cell office:value-type="float" office:value="9780854046669" table:style-name="ce16">
            <text:p>9780854046669</text:p>
          </table:table-cell>
          <table:table-cell office:value-type="float" office:value="9781847552136" table:style-name="ce17">
            <text:p>9781847552136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Patricia Wilkins</text:p>
          </table:table-cell>
          <table:table-cell table:number-columns-repeated="16378"/>
        </table:table-row>
        <table:table-row table:style-name="ro3">
          <table:table-cell office:value-type="float" office:value="657" table:style-name="ce8">
            <text:p>657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4044412" table:style-name="ce16">
            <text:p>9780854044412</text:p>
          </table:table-cell>
          <table:table-cell office:value-type="float" office:value="9781847555205" table:style-name="ce17">
            <text:p>9781847555205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658" table:style-name="ce8">
            <text:p>658</text:p>
          </table:table-cell>
          <table:table-cell office:value-type="string" table:style-name="ce15">
            <text:p>Statistics for the Quality Control Chemistry Laboratory</text:p>
          </table:table-cell>
          <table:table-cell office:value-type="float" office:value="9780854046713" table:style-name="ce16">
            <text:p>9780854046713</text:p>
          </table:table-cell>
          <table:table-cell office:value-type="float" office:value="9781847551931" table:style-name="ce17">
            <text:p>9781847551931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Eamonn Mullins</text:p>
          </table:table-cell>
          <table:table-cell table:number-columns-repeated="16378"/>
        </table:table-row>
        <table:table-row table:style-name="ro3">
          <table:table-cell office:value-type="float" office:value="659" table:style-name="ce8">
            <text:p>659</text:p>
          </table:table-cell>
          <table:table-cell office:value-type="string" table:style-name="ce15">
            <text:p>Sustainability and Environmental Impact of Renewable Energy Sources</text:p>
          </table:table-cell>
          <table:table-cell office:value-type="float" office:value="9780854042906" table:style-name="ce16">
            <text:p>9780854042906</text:p>
          </table:table-cell>
          <table:table-cell office:value-type="float" office:value="9781847551986" table:style-name="ce17">
            <text:p>9781847551986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Ron E Hester</text:p>
          </table:table-cell>
          <table:table-cell table:number-columns-repeated="16378"/>
        </table:table-row>
        <table:table-row table:style-name="ro3">
          <table:table-cell office:value-type="float" office:value="660" table:style-name="ce8">
            <text:p>660</text:p>
          </table:table-cell>
          <table:table-cell office:value-type="string" table:style-name="ce15">
            <text:p>UV Effects in Aquatic Organisms and Ecosystems</text:p>
          </table:table-cell>
          <table:table-cell office:value-type="float" office:value="9780854043019" table:style-name="ce16">
            <text:p>9780854043019</text:p>
          </table:table-cell>
          <table:table-cell office:value-type="float" office:value="9781847552266" table:style-name="ce17">
            <text:p>9781847552266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E Walter Helbling</text:p>
          </table:table-cell>
          <table:table-cell table:number-columns-repeated="16378"/>
        </table:table-row>
        <table:table-row table:style-name="ro3">
          <table:table-cell office:value-type="float" office:value="661" table:style-name="ce8">
            <text:p>661</text:p>
          </table:table-cell>
          <table:table-cell office:value-type="string" table:style-name="ce15">
            <text:p>Vacuum Technology</text:p>
          </table:table-cell>
          <table:table-cell office:value-type="float" office:value="9780854046515" table:style-name="ce16">
            <text:p>9780854046515</text:p>
          </table:table-cell>
          <table:table-cell office:value-type="float" office:value="9781847552273" table:style-name="ce17">
            <text:p>9781847552273</text:p>
          </table:table-cell>
          <table:table-cell office:value-type="float" office:value="2003" table:style-name="ce9">
            <text:p>2003</text:p>
          </table:table-cell>
          <table:table-cell office:value-type="string" table:style-name="ce12">
            <text:p>David J Hucknall</text:p>
          </table:table-cell>
          <table:table-cell table:number-columns-repeated="16378"/>
        </table:table-row>
        <table:table-row table:style-name="ro3">
          <table:table-cell office:value-type="float" office:value="662" table:style-name="ce8">
            <text:p>662</text:p>
          </table:table-cell>
          <table:table-cell office:value-type="string" table:style-name="ce15">
            <text:p>Biophysical Chemistry</text:p>
          </table:table-cell>
          <table:table-cell office:value-type="float" office:value="9780854044801" table:style-name="ce16">
            <text:p>9780854044801</text:p>
          </table:table-cell>
          <table:table-cell office:value-type="float" office:value="9781847550248" table:style-name="ce17">
            <text:p>9781847550248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Alan Cooper</text:p>
          </table:table-cell>
          <table:table-cell table:number-columns-repeated="16378"/>
        </table:table-row>
        <table:table-row table:style-name="ro3">
          <table:table-cell office:value-type="float" office:value="663" table:style-name="ce8">
            <text:p>663</text:p>
          </table:table-cell>
          <table:table-cell office:value-type="string" table:style-name="ce15">
            <text:p>Biosynthesis in Insects</text:p>
          </table:table-cell>
          <table:table-cell office:value-type="float" office:value="9780854046911" table:style-name="ce16">
            <text:p>9780854046911</text:p>
          </table:table-cell>
          <table:table-cell office:value-type="float" office:value="9781847550262" table:style-name="ce17">
            <text:p>9781847550262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David Morgan</text:p>
          </table:table-cell>
          <table:table-cell table:number-columns-repeated="16378"/>
        </table:table-row>
        <table:table-row table:style-name="ro3">
          <table:table-cell office:value-type="float" office:value="664" table:style-name="ce8">
            <text:p>664</text:p>
          </table:table-cell>
          <table:table-cell office:value-type="string" table:style-name="ce15">
            <text:p>Catalysis</text:p>
          </table:table-cell>
          <table:table-cell office:value-type="float" office:value="9780854042296" table:style-name="ce16">
            <text:p>9780854042296</text:p>
          </table:table-cell>
          <table:table-cell office:value-type="float" office:value="9781847553294" table:style-name="ce17">
            <text:p>9781847553294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James J Spivey</text:p>
          </table:table-cell>
          <table:table-cell table:number-columns-repeated="16378"/>
        </table:table-row>
        <table:table-row table:style-name="ro3">
          <table:table-cell office:value-type="float" office:value="665" table:style-name="ce8">
            <text:p>665</text:p>
          </table:table-cell>
          <table:table-cell office:value-type="string" table:style-name="ce15">
            <text:p>Chemical Modelling</text:p>
          </table:table-cell>
          <table:table-cell office:value-type="float" office:value="9780854042647" table:style-name="ce16">
            <text:p>9780854042647</text:p>
          </table:table-cell>
          <table:table-cell office:value-type="float" office:value="9781847553331" table:style-name="ce17">
            <text:p>9781847553331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Alan Hinchliffe</text:p>
          </table:table-cell>
          <table:table-cell table:number-columns-repeated="16378"/>
        </table:table-row>
        <table:table-row table:style-name="ro3">
          <table:table-cell office:value-type="float" office:value="666" table:style-name="ce8">
            <text:p>666</text:p>
          </table:table-cell>
          <table:table-cell office:value-type="string" table:style-name="ce15">
            <text:p>Chemical Thermodynamics for Industry</text:p>
          </table:table-cell>
          <table:table-cell office:value-type="float" office:value="9780854045914" table:style-name="ce16">
            <text:p>9780854045914</text:p>
          </table:table-cell>
          <table:table-cell office:value-type="float" office:value="9781847550415" table:style-name="ce17">
            <text:p>9781847550415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Trevor Letcher</text:p>
          </table:table-cell>
          <table:table-cell table:number-columns-repeated="16378"/>
        </table:table-row>
        <table:table-row table:style-name="ro3">
          <table:table-cell office:value-type="float" office:value="667" table:style-name="ce8">
            <text:p>667</text:p>
          </table:table-cell>
          <table:table-cell office:value-type="string" table:style-name="ce15">
            <text:p>Chemistry and Physics of Coatings</text:p>
          </table:table-cell>
          <table:table-cell office:value-type="float" office:value="9780854046041" table:style-name="ce16">
            <text:p>9780854046041</text:p>
          </table:table-cell>
          <table:table-cell office:value-type="float" office:value="9781847558206" table:style-name="ce17">
            <text:p>9781847558206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Alistair R Marrion</text:p>
          </table:table-cell>
          <table:table-cell table:number-columns-repeated="16378"/>
        </table:table-row>
        <table:table-row table:style-name="ro3">
          <table:table-cell office:value-type="float" office:value="668" table:style-name="ce8">
            <text:p>668</text:p>
          </table:table-cell>
          <table:table-cell office:value-type="string" table:style-name="ce15">
            <text:p>Chemistry of Explosives</text:p>
          </table:table-cell>
          <table:table-cell office:value-type="float" office:value="9780854046409" table:style-name="ce16">
            <text:p>9780854046409</text:p>
          </table:table-cell>
          <table:table-cell office:value-type="float" office:value="9781847552020" table:style-name="ce17">
            <text:p>9781847552020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Jacqueline Akhavan</text:p>
          </table:table-cell>
          <table:table-cell table:number-columns-repeated="16378"/>
        </table:table-row>
        <table:table-row table:style-name="ro3">
          <table:table-cell office:value-type="float" office:value="669" table:style-name="ce8">
            <text:p>669</text:p>
          </table:table-cell>
          <table:table-cell office:value-type="string" table:style-name="ce15">
            <text:p>Chemometrics in Analytical Spectroscopy</text:p>
          </table:table-cell>
          <table:table-cell office:value-type="float" office:value="9780854045952" table:style-name="ce16">
            <text:p>9780854045952</text:p>
          </table:table-cell>
          <table:table-cell office:value-type="float" office:value="9781847550484" table:style-name="ce17">
            <text:p>9781847550484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Mike J Adams</text:p>
          </table:table-cell>
          <table:table-cell table:number-columns-repeated="16378"/>
        </table:table-row>
        <table:table-row table:style-name="ro3">
          <table:table-cell office:value-type="float" office:value="670" table:style-name="ce8">
            <text:p>670</text:p>
          </table:table-cell>
          <table:table-cell office:value-type="string" table:style-name="ce15">
            <text:p>Clean Energy</text:p>
          </table:table-cell>
          <table:table-cell office:value-type="float" office:value="9780854045464" table:style-name="ce16">
            <text:p>9780854045464</text:p>
          </table:table-cell>
          <table:table-cell office:value-type="float" office:value="9781847550552" table:style-name="ce17">
            <text:p>9781847550552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R M Dell</text:p>
          </table:table-cell>
          <table:table-cell table:number-columns-repeated="16378"/>
        </table:table-row>
        <table:table-row table:style-name="ro3">
          <table:table-cell office:value-type="float" office:value="671" table:style-name="ce8">
            <text:p>671</text:p>
          </table:table-cell>
          <table:table-cell office:value-type="string" table:style-name="ce15">
            <text:p>Crime Scene to Court</text:p>
          </table:table-cell>
          <table:table-cell office:value-type="float" office:value="9780854046560" table:style-name="ce16">
            <text:p>9780854046560</text:p>
          </table:table-cell>
          <table:table-cell office:value-type="float" office:value="9781847550651" table:style-name="ce17">
            <text:p>9781847550651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Peter C White</text:p>
          </table:table-cell>
          <table:table-cell table:number-columns-repeated="16378"/>
        </table:table-row>
        <table:table-row table:style-name="ro3">
          <table:table-cell office:value-type="float" office:value="672" table:style-name="ce8">
            <text:p>672</text:p>
          </table:table-cell>
          <table:table-cell office:value-type="string" table:style-name="ce15">
            <text:p>Electron Paramagnetic Resonance</text:p>
          </table:table-cell>
          <table:table-cell office:value-type="float" office:value="9780854043200" table:style-name="ce16">
            <text:p>9780854043200</text:p>
          </table:table-cell>
          <table:table-cell office:value-type="float" office:value="9781847553560" table:style-name="ce17">
            <text:p>9781847553560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B C Gilbert</text:p>
          </table:table-cell>
          <table:table-cell table:number-columns-repeated="16378"/>
        </table:table-row>
        <table:table-row table:style-name="ro3">
          <table:table-cell office:value-type="float" office:value="673" table:style-name="ce8">
            <text:p>673</text:p>
          </table:table-cell>
          <table:table-cell office:value-type="string" table:style-name="ce15">
            <text:p>Gluten Proteins</text:p>
          </table:table-cell>
          <table:table-cell office:value-type="float" office:value="9780854046331" table:style-name="ce16">
            <text:p>9780854046331</text:p>
          </table:table-cell>
          <table:table-cell office:value-type="float" office:value="9781847552099" table:style-name="ce17">
            <text:p>9781847552099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Domenico Lafiandra</text:p>
          </table:table-cell>
          <table:table-cell table:number-columns-repeated="16378"/>
        </table:table-row>
        <table:table-row table:style-name="ro3">
          <table:table-cell office:value-type="float" office:value="674" table:style-name="ce8">
            <text:p>674</text:p>
          </table:table-cell>
          <table:table-cell office:value-type="string" table:style-name="ce15">
            <text:p>Granular Materials</text:p>
          </table:table-cell>
          <table:table-cell office:value-type="float" office:value="9780854045860" table:style-name="ce16">
            <text:p>9780854045860</text:p>
          </table:table-cell>
          <table:table-cell office:value-type="float" office:value="9781847550996" table:style-name="ce17">
            <text:p>9781847550996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S Joseph Antony</text:p>
          </table:table-cell>
          <table:table-cell table:number-columns-repeated="16378"/>
        </table:table-row>
        <table:table-row table:style-name="ro3">
          <table:table-cell office:value-type="float" office:value="675" table:style-name="ce8">
            <text:p>675</text:p>
          </table:table-cell>
          <table:table-cell office:value-type="string" table:style-name="ce15">
            <text:p>Ion Exchange Membranes</text:p>
          </table:table-cell>
          <table:table-cell office:value-type="float" office:value="9780854045907" table:style-name="ce16">
            <text:p>9780854045907</text:p>
          </table:table-cell>
          <table:table-cell office:value-type="float" office:value="9781847551177" table:style-name="ce17">
            <text:p>9781847551177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Toshikatsu Sata</text:p>
          </table:table-cell>
          <table:table-cell table:number-columns-repeated="16378"/>
        </table:table-row>
        <table:table-row table:style-name="ro3">
          <table:table-cell office:value-type="float" office:value="676" table:style-name="ce8">
            <text:p>676</text:p>
          </table:table-cell>
          <table:table-cell office:value-type="string" table:style-name="ce15">
            <text:p>Lasers and Current Optical Techniques in Biology</text:p>
          </table:table-cell>
          <table:table-cell office:value-type="float" office:value="9780854043217" table:style-name="ce16">
            <text:p>9780854043217</text:p>
          </table:table-cell>
          <table:table-cell office:value-type="float" office:value="9781847551207" table:style-name="ce17">
            <text:p>9781847551207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Giuseppe Palumbo</text:p>
          </table:table-cell>
          <table:table-cell table:number-columns-repeated="16378"/>
        </table:table-row>
        <table:table-row table:style-name="ro3">
          <table:table-cell office:value-type="float" office:value="677" table:style-name="ce8">
            <text:p>677</text:p>
          </table:table-cell>
          <table:table-cell office:value-type="string" table:style-name="ce15">
            <text:p>Life Saving Drugs</text:p>
          </table:table-cell>
          <table:table-cell office:value-type="float" office:value="9780854046348" table:style-name="ce16">
            <text:p>9780854046348</text:p>
          </table:table-cell>
          <table:table-cell office:value-type="float" office:value="9781847551221" table:style-name="ce17">
            <text:p>9781847551221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John Mann</text:p>
          </table:table-cell>
          <table:table-cell table:number-columns-repeated="16378"/>
        </table:table-row>
        <table:table-row table:style-name="ro3">
          <table:table-cell office:value-type="float" office:value="678" table:style-name="ce8">
            <text:p>678</text:p>
          </table:table-cell>
          <table:table-cell office:value-type="string" table:style-name="ce15">
            <text:p>Mass Spectrometry</text:p>
          </table:table-cell>
          <table:table-cell office:value-type="float" office:value="9780854046096" table:style-name="ce16">
            <text:p>9780854046096</text:p>
          </table:table-cell>
          <table:table-cell office:value-type="float" office:value="9781847551306" table:style-name="ce17">
            <text:p>9781847551306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Kevin Downard</text:p>
          </table:table-cell>
          <table:table-cell table:number-columns-repeated="16378"/>
        </table:table-row>
        <table:table-row table:style-name="ro3">
          <table:table-cell office:value-type="float" office:value="679" table:style-name="ce8">
            <text:p>679</text:p>
          </table:table-cell>
          <table:table-cell office:value-type="string" table:style-name="ce15">
            <text:p>Mechanisms in Organic Reactions</text:p>
          </table:table-cell>
          <table:table-cell office:value-type="float" office:value="9780854046423" table:style-name="ce16">
            <text:p>9780854046423</text:p>
          </table:table-cell>
          <table:table-cell office:value-type="float" office:value="9781847551337" table:style-name="ce17">
            <text:p>9781847551337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Richard A Jackson</text:p>
          </table:table-cell>
          <table:table-cell table:number-columns-repeated="16378"/>
        </table:table-row>
        <table:table-row table:style-name="ro3">
          <table:table-cell office:value-type="float" office:value="680" table:style-name="ce8">
            <text:p>680</text:p>
          </table:table-cell>
          <table:table-cell office:value-type="string" table:style-name="ce15">
            <text:p>Metal Ligand Bonding</text:p>
          </table:table-cell>
          <table:table-cell office:value-type="float" office:value="9780854049790" table:style-name="ce16">
            <text:p>9780854049790</text:p>
          </table:table-cell>
          <table:table-cell office:value-type="float" office:value="9781847559456" table:style-name="ce17">
            <text:p>9781847559456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E A Moore</text:p>
          </table:table-cell>
          <table:table-cell table:number-columns-repeated="16378"/>
        </table:table-row>
        <table:table-row table:style-name="ro3">
          <table:table-cell office:value-type="float" office:value="681" table:style-name="ce8">
            <text:p>681</text:p>
          </table:table-cell>
          <table:table-cell office:value-type="string" table:style-name="ce15">
            <text:p>Microtas 2004</text:p>
          </table:table-cell>
          <table:table-cell office:value-type="float" office:value="9780854046430" table:style-name="ce16">
            <text:p>9780854046430</text:p>
          </table:table-cell>
          <table:table-cell office:value-type="float" office:value="9781847551429" table:style-name="ce17">
            <text:p>9781847551429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Thomas Laurell</text:p>
          </table:table-cell>
          <table:table-cell table:number-columns-repeated="16378"/>
        </table:table-row>
        <table:table-row table:style-name="ro3">
          <table:table-cell office:value-type="float" office:value="682" table:style-name="ce8">
            <text:p>682</text:p>
          </table:table-cell>
          <table:table-cell office:value-type="string" table:style-name="ce15">
            <text:p>Microtas 2004</text:p>
          </table:table-cell>
          <table:table-cell office:value-type="float" office:value="9780854048960" table:style-name="ce16">
            <text:p>9780854048960</text:p>
          </table:table-cell>
          <table:table-cell office:value-type="float" office:value="9781847551436" table:style-name="ce17">
            <text:p>9781847551436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Thomas Laurell</text:p>
          </table:table-cell>
          <table:table-cell table:number-columns-repeated="16378"/>
        </table:table-row>
        <table:table-row table:style-name="ro3">
          <table:table-cell office:value-type="float" office:value="683" table:style-name="ce8">
            <text:p>683</text:p>
          </table:table-cell>
          <table:table-cell office:value-type="string" table:style-name="ce15">
            <text:p>Molecular Physical Chemistry</text:p>
          </table:table-cell>
          <table:table-cell office:value-type="float" office:value="9780854046195" table:style-name="ce16">
            <text:p>9780854046195</text:p>
          </table:table-cell>
          <table:table-cell office:value-type="float" office:value="9781847551504" table:style-name="ce17">
            <text:p>9781847551504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Keith A McLauchlan</text:p>
          </table:table-cell>
          <table:table-cell table:number-columns-repeated="16378"/>
        </table:table-row>
        <table:table-row table:style-name="ro3">
          <table:table-cell office:value-type="float" office:value="684" table:style-name="ce8">
            <text:p>684</text:p>
          </table:table-cell>
          <table:table-cell office:value-type="string" table:style-name="ce15">
            <text:p>Nanotechnology in Construction</text:p>
          </table:table-cell>
          <table:table-cell office:value-type="float" office:value="9780854046232" table:style-name="ce16">
            <text:p>9780854046232</text:p>
          </table:table-cell>
          <table:table-cell office:value-type="float" office:value="9781847551528" table:style-name="ce17">
            <text:p>9781847551528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Peter J M Bartos</text:p>
          </table:table-cell>
          <table:table-cell table:number-columns-repeated="16378"/>
        </table:table-row>
        <table:table-row table:style-name="ro3">
          <table:table-cell office:value-type="float" office:value="685" table:style-name="ce8">
            <text:p>685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4043477" table:style-name="ce16">
            <text:p>9780854043477</text:p>
          </table:table-cell>
          <table:table-cell office:value-type="float" office:value="9781847553898" table:style-name="ce17">
            <text:p>9781847553898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686" table:style-name="ce8">
            <text:p>686</text:p>
          </table:table-cell>
          <table:table-cell office:value-type="string" table:style-name="ce15">
            <text:p>Nucleic Acids</text:p>
          </table:table-cell>
          <table:table-cell office:value-type="float" office:value="9780854044818" table:style-name="ce16">
            <text:p>9780854044818</text:p>
          </table:table-cell>
          <table:table-cell office:value-type="float" office:value="9781847551542" table:style-name="ce17">
            <text:p>9781847551542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Shawn Doonan</text:p>
          </table:table-cell>
          <table:table-cell table:number-columns-repeated="16378"/>
        </table:table-row>
        <table:table-row table:style-name="ro3">
          <table:table-cell office:value-type="float" office:value="687" table:style-name="ce8">
            <text:p>687</text:p>
          </table:table-cell>
          <table:table-cell office:value-type="string" table:style-name="ce15">
            <text:p>Organic Spectroscopic Analysis</text:p>
          </table:table-cell>
          <table:table-cell office:value-type="float" office:value="9780854044764" table:style-name="ce16">
            <text:p>9780854044764</text:p>
          </table:table-cell>
          <table:table-cell office:value-type="float" office:value="9781847551566" table:style-name="ce17">
            <text:p>9781847551566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Rosaleen J Anderson</text:p>
          </table:table-cell>
          <table:table-cell table:number-columns-repeated="16378"/>
        </table:table-row>
        <table:table-row table:style-name="ro3">
          <table:table-cell office:value-type="float" office:value="688" table:style-name="ce8">
            <text:p>688</text:p>
          </table:table-cell>
          <table:table-cell office:value-type="string" table:style-name="ce15">
            <text:p>Organometallic Chemistry</text:p>
          </table:table-cell>
          <table:table-cell office:value-type="float" office:value="9780854043385" table:style-name="ce16">
            <text:p>9780854043385</text:p>
          </table:table-cell>
          <table:table-cell office:value-type="float" office:value="9781847554208" table:style-name="ce17">
            <text:p>9781847554208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M Green</text:p>
          </table:table-cell>
          <table:table-cell table:number-columns-repeated="16378"/>
        </table:table-row>
        <table:table-row table:style-name="ro3">
          <table:table-cell office:value-type="float" office:value="689" table:style-name="ce8">
            <text:p>689</text:p>
          </table:table-cell>
          <table:table-cell office:value-type="string" table:style-name="ce15">
            <text:p>Science of Ice Cream</text:p>
          </table:table-cell>
          <table:table-cell office:value-type="float" office:value="9780854046294" table:style-name="ce16">
            <text:p>9780854046294</text:p>
          </table:table-cell>
          <table:table-cell office:value-type="float" office:value="9781847552150" table:style-name="ce17">
            <text:p>9781847552150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C Clarke</text:p>
          </table:table-cell>
          <table:table-cell table:number-columns-repeated="16378"/>
        </table:table-row>
        <table:table-row table:style-name="ro3">
          <table:table-cell office:value-type="float" office:value="690" table:style-name="ce8">
            <text:p>690</text:p>
          </table:table-cell>
          <table:table-cell office:value-type="string" table:style-name="ce15">
            <text:p>Spectrochemical Analysis by Atomic Absorption and Emission</text:p>
          </table:table-cell>
          <table:table-cell office:value-type="float" office:value="9780854046249" table:style-name="ce16">
            <text:p>9780854046249</text:p>
          </table:table-cell>
          <table:table-cell office:value-type="float" office:value="9781847551900" table:style-name="ce17">
            <text:p>9781847551900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L H J Lajunen</text:p>
          </table:table-cell>
          <table:table-cell table:number-columns-repeated="16378"/>
        </table:table-row>
        <table:table-row table:style-name="ro3">
          <table:table-cell office:value-type="float" office:value="691" table:style-name="ce8">
            <text:p>691</text:p>
          </table:table-cell>
          <table:table-cell office:value-type="string" table:style-name="ce15">
            <text:p>Transport and the Environment</text:p>
          </table:table-cell>
          <table:table-cell office:value-type="float" office:value="9780854042951" table:style-name="ce16">
            <text:p>9780854042951</text:p>
          </table:table-cell>
          <table:table-cell office:value-type="float" office:value="9781847552211" table:style-name="ce17">
            <text:p>9781847552211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R M Harrison</text:p>
          </table:table-cell>
          <table:table-cell table:number-columns-repeated="16378"/>
        </table:table-row>
        <table:table-row table:style-name="ro3">
          <table:table-cell office:value-type="float" office:value="692" table:style-name="ce8">
            <text:p>692</text:p>
          </table:table-cell>
          <table:table-cell office:value-type="string" table:style-name="ce15">
            <text:p>Water Contamination Emergencies</text:p>
          </table:table-cell>
          <table:table-cell office:value-type="float" office:value="9780854046287" table:style-name="ce16">
            <text:p>9780854046287</text:p>
          </table:table-cell>
          <table:table-cell office:value-type="float" office:value="9781847552358" table:style-name="ce17">
            <text:p>9781847552358</text:p>
          </table:table-cell>
          <table:table-cell office:value-type="float" office:value="2004" table:style-name="ce9">
            <text:p>2004</text:p>
          </table:table-cell>
          <table:table-cell office:value-type="string" table:style-name="ce12">
            <text:p>John Gray</text:p>
          </table:table-cell>
          <table:table-cell table:number-columns-repeated="16378"/>
        </table:table-row>
        <table:table-row table:style-name="ro3">
          <table:table-cell office:value-type="float" office:value="693" table:style-name="ce8">
            <text:p>693</text:p>
          </table:table-cell>
          <table:table-cell office:value-type="string" table:style-name="ce15">
            <text:p>Analytical Ultracentrifugation</text:p>
          </table:table-cell>
          <table:table-cell office:value-type="float" office:value="9780854045471" table:style-name="ce16">
            <text:p>9780854045471</text:p>
          </table:table-cell>
          <table:table-cell office:value-type="float" office:value="9781847552617" table:style-name="ce17">
            <text:p>9781847552617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David Scott</text:p>
          </table:table-cell>
          <table:table-cell table:number-columns-repeated="16378"/>
        </table:table-row>
        <table:table-row table:style-name="ro3">
          <table:table-cell office:value-type="float" office:value="694" table:style-name="ce8">
            <text:p>694</text:p>
          </table:table-cell>
          <table:table-cell office:value-type="string" table:style-name="ce15">
            <text:p>Biophysical and Structural Aspects of Bioenergetics</text:p>
          </table:table-cell>
          <table:table-cell office:value-type="float" office:value="9780854043460" table:style-name="ce16">
            <text:p>9780854043460</text:p>
          </table:table-cell>
          <table:table-cell office:value-type="float" office:value="9781847552532" table:style-name="ce17">
            <text:p>9781847552532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Marten Wikström</text:p>
          </table:table-cell>
          <table:table-cell table:number-columns-repeated="16378"/>
        </table:table-row>
        <table:table-row table:style-name="ro3">
          <table:table-cell office:value-type="float" office:value="695" table:style-name="ce8">
            <text:p>695</text:p>
          </table:table-cell>
          <table:table-cell office:value-type="string" table:style-name="ce15">
            <text:p>Catalysis</text:p>
          </table:table-cell>
          <table:table-cell office:value-type="float" office:value="9780854042340" table:style-name="ce16">
            <text:p>9780854042340</text:p>
          </table:table-cell>
          <table:table-cell office:value-type="float" office:value="9781847553300" table:style-name="ce17">
            <text:p>9781847553300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James J Spivey</text:p>
          </table:table-cell>
          <table:table-cell table:number-columns-repeated="16378"/>
        </table:table-row>
        <table:table-row table:style-name="ro3">
          <table:table-cell office:value-type="float" office:value="696" table:style-name="ce8">
            <text:p>696</text:p>
          </table:table-cell>
          <table:table-cell office:value-type="string" table:style-name="ce15">
            <text:p>Chemical History</text:p>
          </table:table-cell>
          <table:table-cell office:value-type="float" office:value="9780854044641" table:style-name="ce16">
            <text:p>9780854044641</text:p>
          </table:table-cell>
          <table:table-cell office:value-type="float" office:value="9781847552631" table:style-name="ce17">
            <text:p>9781847552631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Gerrylyn K Roberts</text:p>
          </table:table-cell>
          <table:table-cell table:number-columns-repeated="16378"/>
        </table:table-row>
        <table:table-row table:style-name="ro3">
          <table:table-cell office:value-type="float" office:value="697" table:style-name="ce8">
            <text:p>697</text:p>
          </table:table-cell>
          <table:table-cell office:value-type="string" table:style-name="ce15">
            <text:p>Electrochemical Detection in HPLC</text:p>
          </table:table-cell>
          <table:table-cell office:value-type="float" office:value="9780854045327" table:style-name="ce16">
            <text:p>9780854045327</text:p>
          </table:table-cell>
          <table:table-cell office:value-type="float" office:value="9781847550729" table:style-name="ce17">
            <text:p>9781847550729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Robert J Flanagan</text:p>
          </table:table-cell>
          <table:table-cell table:number-columns-repeated="16378"/>
        </table:table-row>
        <table:table-row table:style-name="ro3">
          <table:table-cell office:value-type="float" office:value="698" table:style-name="ce8">
            <text:p>698</text:p>
          </table:table-cell>
          <table:table-cell office:value-type="string" table:style-name="ce15">
            <text:p>Elegant Solutions</text:p>
          </table:table-cell>
          <table:table-cell office:value-type="float" office:value="9780854046744" table:style-name="ce16">
            <text:p>9780854046744</text:p>
          </table:table-cell>
          <table:table-cell office:value-type="float" office:value="9781847552600" table:style-name="ce17">
            <text:p>9781847552600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Philip Ball</text:p>
          </table:table-cell>
          <table:table-cell table:number-columns-repeated="16378"/>
        </table:table-row>
        <table:table-row table:style-name="ro3">
          <table:table-cell office:value-type="float" office:value="699" table:style-name="ce8">
            <text:p>699</text:p>
          </table:table-cell>
          <table:table-cell office:value-type="string" table:style-name="ce15">
            <text:p>Extraction of Organic Analytes from Foods</text:p>
          </table:table-cell>
          <table:table-cell office:value-type="float" office:value="9780854045921" table:style-name="ce16">
            <text:p>9780854045921</text:p>
          </table:table-cell>
          <table:table-cell office:value-type="float" office:value="9781847552488" table:style-name="ce17">
            <text:p>9781847552488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Ron Self</text:p>
          </table:table-cell>
          <table:table-cell table:number-columns-repeated="16378"/>
        </table:table-row>
        <table:table-row table:style-name="ro3">
          <table:table-cell office:value-type="float" office:value="700" table:style-name="ce8">
            <text:p>700</text:p>
          </table:table-cell>
          <table:table-cell office:value-type="string" table:style-name="ce15">
            <text:p>Fire Retardancy of Polymers</text:p>
          </table:table-cell>
          <table:table-cell office:value-type="float" office:value="9780854045822" table:style-name="ce16">
            <text:p>9780854045822</text:p>
          </table:table-cell>
          <table:table-cell office:value-type="float" office:value="9781847552396" table:style-name="ce17">
            <text:p>9781847552396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Michel Le Bras</text:p>
          </table:table-cell>
          <table:table-cell table:number-columns-repeated="16378"/>
        </table:table-row>
        <table:table-row table:style-name="ro3">
          <table:table-cell office:value-type="float" office:value="701" table:style-name="ce8">
            <text:p>701</text:p>
          </table:table-cell>
          <table:table-cell office:value-type="string" table:style-name="ce15">
            <text:p>Food Colloids</text:p>
          </table:table-cell>
          <table:table-cell office:value-type="float" office:value="9780854046386" table:style-name="ce16">
            <text:p>9780854046386</text:p>
          </table:table-cell>
          <table:table-cell office:value-type="float" office:value="9781847552389" table:style-name="ce17">
            <text:p>9781847552389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Eric Dickinson</text:p>
          </table:table-cell>
          <table:table-cell table:number-columns-repeated="16378"/>
        </table:table-row>
        <table:table-row table:style-name="ro3">
          <table:table-cell office:value-type="float" office:value="702" table:style-name="ce8">
            <text:p>702</text:p>
          </table:table-cell>
          <table:table-cell office:value-type="string" table:style-name="ce15">
            <text:p>From DNA Photolesions to Mutations, Skin Cancer and Cell Death</text:p>
          </table:table-cell>
          <table:table-cell office:value-type="float" office:value="9780854043262" table:style-name="ce16">
            <text:p>9780854043262</text:p>
          </table:table-cell>
          <table:table-cell office:value-type="float" office:value="9781847552501" table:style-name="ce17">
            <text:p>9781847552501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Evelyne Sage</text:p>
          </table:table-cell>
          <table:table-cell table:number-columns-repeated="16378"/>
        </table:table-row>
        <table:table-row table:style-name="ro3">
          <table:table-cell office:value-type="float" office:value="703" table:style-name="ce8">
            <text:p>703</text:p>
          </table:table-cell>
          <table:table-cell office:value-type="string" table:style-name="ce15">
            <text:p>Hair in Toxicology</text:p>
          </table:table-cell>
          <table:table-cell office:value-type="float" office:value="9780854045877" table:style-name="ce16">
            <text:p>9780854045877</text:p>
          </table:table-cell>
          <table:table-cell office:value-type="float" office:value="9781847552518" table:style-name="ce17">
            <text:p>9781847552518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Desmond John Tobin</text:p>
          </table:table-cell>
          <table:table-cell table:number-columns-repeated="16378"/>
        </table:table-row>
        <table:table-row table:style-name="ro3">
          <table:table-cell office:value-type="float" office:value="704" table:style-name="ce8">
            <text:p>704</text:p>
          </table:table-cell>
          <table:table-cell office:value-type="string" table:style-name="ce15">
            <text:p>Introduction to Glass Science and Technology</text:p>
          </table:table-cell>
          <table:table-cell office:value-type="float" office:value="9780854046393" table:style-name="ce16">
            <text:p>9780854046393</text:p>
          </table:table-cell>
          <table:table-cell office:value-type="float" office:value="9781847551160" table:style-name="ce17">
            <text:p>9781847551160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James E Shelby</text:p>
          </table:table-cell>
          <table:table-cell table:number-columns-repeated="16378"/>
        </table:table-row>
        <table:table-row table:style-name="ro3">
          <table:table-cell office:value-type="float" office:value="705" table:style-name="ce8">
            <text:p>705</text:p>
          </table:table-cell>
          <table:table-cell office:value-type="string" table:style-name="ce15">
            <text:p>Magnetic Resonance in Food Science</text:p>
          </table:table-cell>
          <table:table-cell office:value-type="float" office:value="9780854046485" table:style-name="ce16">
            <text:p>9780854046485</text:p>
          </table:table-cell>
          <table:table-cell office:value-type="float" office:value="9781847551276" table:style-name="ce17">
            <text:p>9781847551276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P S Belton</text:p>
          </table:table-cell>
          <table:table-cell table:number-columns-repeated="16378"/>
        </table:table-row>
        <table:table-row table:style-name="ro3">
          <table:table-cell office:value-type="float" office:value="706" table:style-name="ce8">
            <text:p>706</text:p>
          </table:table-cell>
          <table:table-cell office:value-type="string" table:style-name="ce15">
            <text:p>Maillard Reaction</text:p>
          </table:table-cell>
          <table:table-cell office:value-type="float" office:value="9780854049646" table:style-name="ce16">
            <text:p>9780854049646</text:p>
          </table:table-cell>
          <table:table-cell office:value-type="float" office:value="9781847552570" table:style-name="ce17">
            <text:p>9781847552570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H E Nursten</text:p>
          </table:table-cell>
          <table:table-cell table:number-columns-repeated="16378"/>
        </table:table-row>
        <table:table-row table:style-name="ro3">
          <table:table-cell office:value-type="float" office:value="707" table:style-name="ce8">
            <text:p>707</text:p>
          </table:table-cell>
          <table:table-cell office:value-type="string" table:style-name="ce15">
            <text:p>Nanotubes and Nanowires</text:p>
          </table:table-cell>
          <table:table-cell office:value-type="float" office:value="9780854048328" table:style-name="ce16">
            <text:p>9780854048328</text:p>
          </table:table-cell>
          <table:table-cell office:value-type="float" office:value="9781847552525" table:style-name="ce17">
            <text:p>9781847552525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C N Ram Rao</text:p>
          </table:table-cell>
          <table:table-cell table:number-columns-repeated="16378"/>
        </table:table-row>
        <table:table-row table:style-name="ro3">
          <table:table-cell office:value-type="float" office:value="708" table:style-name="ce8">
            <text:p>708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4043521" table:style-name="ce16">
            <text:p>9780854043521</text:p>
          </table:table-cell>
          <table:table-cell office:value-type="float" office:value="9781847553904" table:style-name="ce17">
            <text:p>9781847553904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709" table:style-name="ce8">
            <text:p>709</text:p>
          </table:table-cell>
          <table:table-cell office:value-type="string" table:style-name="ce15">
            <text:p>Organometallic Chemistry</text:p>
          </table:table-cell>
          <table:table-cell office:value-type="float" office:value="9780854043439" table:style-name="ce16">
            <text:p>9780854043439</text:p>
          </table:table-cell>
          <table:table-cell office:value-type="float" office:value="9781847558497" table:style-name="ce49">
            <text:p>9781847558497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M Green</text:p>
          </table:table-cell>
          <table:table-cell table:number-columns-repeated="16378"/>
        </table:table-row>
        <table:table-row table:style-name="ro3">
          <table:table-cell office:value-type="float" office:value="710" table:style-name="ce8">
            <text:p>710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4043446" table:style-name="ce16">
            <text:p>9780854043446</text:p>
          </table:table-cell>
          <table:table-cell office:value-type="float" office:value="9781847554536" table:style-name="ce17">
            <text:p>9781847554536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D W Allen</text:p>
          </table:table-cell>
          <table:table-cell table:number-columns-repeated="16378"/>
        </table:table-row>
        <table:table-row table:style-name="ro3">
          <table:table-cell office:value-type="float" office:value="711" table:style-name="ce8">
            <text:p>711</text:p>
          </table:table-cell>
          <table:table-cell office:value-type="string" table:style-name="ce15">
            <text:p>Photochemistry</text:p>
          </table:table-cell>
          <table:table-cell office:value-type="float" office:value="9780854044450" table:style-name="ce16">
            <text:p>9780854044450</text:p>
          </table:table-cell>
          <table:table-cell office:value-type="float" office:value="9781847554840" table:style-name="ce17">
            <text:p>9781847554840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Iain Dunkin</text:p>
          </table:table-cell>
          <table:table-cell table:number-columns-repeated="16378"/>
        </table:table-row>
        <table:table-row table:style-name="ro3">
          <table:table-cell office:value-type="float" office:value="712" table:style-name="ce8">
            <text:p>712</text:p>
          </table:table-cell>
          <table:table-cell office:value-type="string" table:style-name="ce15">
            <text:p>Plasma Source Mass Spectrometry</text:p>
          </table:table-cell>
          <table:table-cell office:value-type="float" office:value="9780854046638" table:style-name="ce16">
            <text:p>9780854046638</text:p>
          </table:table-cell>
          <table:table-cell office:value-type="float" office:value="9781847552419" table:style-name="ce17">
            <text:p>9781847552419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J Grenville Holland</text:p>
          </table:table-cell>
          <table:table-cell table:number-columns-repeated="16378"/>
        </table:table-row>
        <table:table-row table:style-name="ro3">
          <table:table-cell office:value-type="float" office:value="713" table:style-name="ce8">
            <text:p>713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4044467" table:style-name="ce16">
            <text:p>9780854044467</text:p>
          </table:table-cell>
          <table:table-cell office:value-type="float" office:value="9781847555212" table:style-name="ce17">
            <text:p>9781847555212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714" table:style-name="ce8">
            <text:p>714</text:p>
          </table:table-cell>
          <table:table-cell office:value-type="string" table:style-name="ce15">
            <text:p>Sustainability in Agriculture</text:p>
          </table:table-cell>
          <table:table-cell office:value-type="float" office:value="9780854042012" table:style-name="ce16">
            <text:p>9780854042012</text:p>
          </table:table-cell>
          <table:table-cell office:value-type="float" office:value="9781847552433" table:style-name="ce17">
            <text:p>9781847552433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R M Harrison</text:p>
          </table:table-cell>
          <table:table-cell table:number-columns-repeated="16378"/>
        </table:table-row>
        <table:table-row table:style-name="ro3">
          <table:table-cell office:value-type="float" office:value="715" table:style-name="ce8">
            <text:p>715</text:p>
          </table:table-cell>
          <table:table-cell office:value-type="string" table:style-name="ce15">
            <text:p>Thin-Layer Chromatography</text:p>
          </table:table-cell>
          <table:table-cell office:value-type="float" office:value="9780854045358" table:style-name="ce16">
            <text:p>9780854045358</text:p>
          </table:table-cell>
          <table:table-cell office:value-type="float" office:value="9781847552464" table:style-name="ce17">
            <text:p>9781847552464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Peter E Wall</text:p>
          </table:table-cell>
          <table:table-cell table:number-columns-repeated="16378"/>
        </table:table-row>
        <table:table-row table:style-name="ro3">
          <table:table-cell office:value-type="float" office:value="716" table:style-name="ce8">
            <text:p>716</text:p>
          </table:table-cell>
          <table:table-cell office:value-type="string" table:style-name="ce15">
            <text:p>Validation of Chromatography Data Systems</text:p>
          </table:table-cell>
          <table:table-cell office:value-type="float" office:value="9780854049691" table:style-name="ce16">
            <text:p>9780854049691</text:p>
          </table:table-cell>
          <table:table-cell office:value-type="float" office:value="9781847552297" table:style-name="ce17">
            <text:p>9781847552297</text:p>
          </table:table-cell>
          <table:table-cell office:value-type="float" office:value="2005" table:style-name="ce9">
            <text:p>2005</text:p>
          </table:table-cell>
          <table:table-cell office:value-type="string" table:style-name="ce12">
            <text:p>R D McDowall</text:p>
          </table:table-cell>
          <table:table-cell table:number-columns-repeated="16378"/>
        </table:table-row>
        <table:table-row table:style-name="ro3">
          <table:table-cell office:value-type="float" office:value="717" table:style-name="ce8">
            <text:p>717</text:p>
          </table:table-cell>
          <table:table-cell office:value-type="string" table:style-name="ce15">
            <text:p>Alternatives To Animal Testing</text:p>
          </table:table-cell>
          <table:table-cell office:value-type="float" office:value="9780854042111" table:style-name="ce16">
            <text:p>9780854042111</text:p>
          </table:table-cell>
          <table:table-cell office:value-type="float" office:value="9781847552457" table:style-name="ce17">
            <text:p>9781847552457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Ron E Hester</text:p>
          </table:table-cell>
          <table:table-cell table:number-columns-repeated="16378"/>
        </table:table-row>
        <table:table-row table:style-name="ro3">
          <table:table-cell office:value-type="float" office:value="718" table:style-name="ce8">
            <text:p>718</text:p>
          </table:table-cell>
          <table:table-cell office:value-type="string" table:style-name="ce15">
            <text:p>Amino Acids, Peptides And Proteins</text:p>
          </table:table-cell>
          <table:table-cell office:value-type="float" office:value="9780854042470" table:style-name="ce16">
            <text:p>9780854042470</text:p>
          </table:table-cell>
          <table:table-cell office:value-type="float" office:value="9781847555250" table:style-name="ce17">
            <text:p>9781847555250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J S Davies</text:p>
          </table:table-cell>
          <table:table-cell table:number-columns-repeated="16378"/>
        </table:table-row>
        <table:table-row table:style-name="ro3">
          <table:table-cell office:value-type="float" office:value="719" table:style-name="ce8">
            <text:p>719</text:p>
          </table:table-cell>
          <table:table-cell office:value-type="string" table:style-name="ce15">
            <text:p>Anion Receptor Chemistry</text:p>
          </table:table-cell>
          <table:table-cell office:value-type="float" office:value="9780854049745" table:style-name="ce16">
            <text:p>9780854049745</text:p>
          </table:table-cell>
          <table:table-cell office:value-type="float" office:value="9781847552471" table:style-name="ce17">
            <text:p>9781847552471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Jonathan L Sessler</text:p>
          </table:table-cell>
          <table:table-cell table:number-columns-repeated="16378"/>
        </table:table-row>
        <table:table-row table:style-name="ro3">
          <table:table-cell office:value-type="float" office:value="720" table:style-name="ce8">
            <text:p>720</text:p>
          </table:table-cell>
          <table:table-cell office:value-type="string" table:style-name="ce15">
            <text:p>Boronic Acids in Saccharide Recognition</text:p>
          </table:table-cell>
          <table:table-cell office:value-type="float" office:value="9780854045372" table:style-name="ce16">
            <text:p>9780854045372</text:p>
          </table:table-cell>
          <table:table-cell office:value-type="float" office:value="9781847557612" table:style-name="ce17">
            <text:p>9781847557612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Tony D James</text:p>
          </table:table-cell>
          <table:table-cell table:number-columns-repeated="16378"/>
        </table:table-row>
        <table:table-row table:style-name="ro3">
          <table:table-cell office:value-type="float" office:value="721" table:style-name="ce8">
            <text:p>721</text:p>
          </table:table-cell>
          <table:table-cell office:value-type="string" table:style-name="ce15">
            <text:p>Catalysis</text:p>
          </table:table-cell>
          <table:table-cell office:value-type="float" office:value="9780854042395" table:style-name="ce16">
            <text:p>9780854042395</text:p>
          </table:table-cell>
          <table:table-cell office:value-type="float" office:value="9781847555229" table:style-name="ce17">
            <text:p>9781847555229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James J Spivey</text:p>
          </table:table-cell>
          <table:table-cell table:number-columns-repeated="16378"/>
        </table:table-row>
        <table:table-row table:style-name="ro3">
          <table:table-cell office:value-type="float" office:value="722" table:style-name="ce8">
            <text:p>722</text:p>
          </table:table-cell>
          <table:table-cell office:value-type="string" table:style-name="ce15">
            <text:p>Chemical Modelling</text:p>
          </table:table-cell>
          <table:table-cell office:value-type="float" office:value="9780854042432" table:style-name="ce16">
            <text:p>9780854042432</text:p>
          </table:table-cell>
          <table:table-cell office:value-type="float" office:value="9781847555267" table:style-name="ce17">
            <text:p>9781847555267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Alan Hinchliffe</text:p>
          </table:table-cell>
          <table:table-cell table:number-columns-repeated="16378"/>
        </table:table-row>
        <table:table-row table:style-name="ro3">
          <table:table-cell office:value-type="float" office:value="723" table:style-name="ce8">
            <text:p>723</text:p>
          </table:table-cell>
          <table:table-cell office:value-type="string" table:style-name="ce15">
            <text:p>Chemicals In The Environment</text:p>
          </table:table-cell>
          <table:table-cell office:value-type="float" office:value="9780854042067" table:style-name="ce16">
            <text:p>9780854042067</text:p>
          </table:table-cell>
          <table:table-cell office:value-type="float" office:value="9781847552440" table:style-name="ce17">
            <text:p>9781847552440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R M Harrison</text:p>
          </table:table-cell>
          <table:table-cell table:number-columns-repeated="16378"/>
        </table:table-row>
        <table:table-row table:style-name="ro3">
          <table:table-cell office:value-type="float" office:value="724" table:style-name="ce8">
            <text:p>724</text:p>
          </table:table-cell>
          <table:table-cell office:value-type="string" table:style-name="ce15">
            <text:p>Chemistry and Medicines</text:p>
          </table:table-cell>
          <table:table-cell office:value-type="float" office:value="9780854046454" table:style-name="ce16">
            <text:p>9780854046454</text:p>
          </table:table-cell>
          <table:table-cell office:value-type="float" office:value="9781847555403" table:style-name="ce17">
            <text:p>9781847555403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James R Hanson</text:p>
          </table:table-cell>
          <table:table-cell table:number-columns-repeated="16378"/>
        </table:table-row>
        <table:table-row table:style-name="ro3">
          <table:table-cell office:value-type="float" office:value="725" table:style-name="ce8">
            <text:p>725</text:p>
          </table:table-cell>
          <table:table-cell office:value-type="string" table:style-name="ce15">
            <text:p>Chemistry of Fragrances</text:p>
          </table:table-cell>
          <table:table-cell office:value-type="float" office:value="9780854048243" table:style-name="ce16">
            <text:p>9780854048243</text:p>
          </table:table-cell>
          <table:table-cell office:value-type="float" office:value="9781847555342" table:style-name="ce17">
            <text:p>9781847555342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Charles S Sell</text:p>
          </table:table-cell>
          <table:table-cell table:number-columns-repeated="16378"/>
        </table:table-row>
        <table:table-row table:style-name="ro3">
          <table:table-cell office:value-type="float" office:value="726" table:style-name="ce8">
            <text:p>726</text:p>
          </table:table-cell>
          <table:table-cell office:value-type="string" table:style-name="ce15">
            <text:p>Chemistry of Photography</text:p>
          </table:table-cell>
          <table:table-cell office:value-type="float" office:value="9780854042739" table:style-name="ce16">
            <text:p>9780854042739</text:p>
          </table:table-cell>
          <table:table-cell office:value-type="float" office:value="9781847557599" table:style-name="ce17">
            <text:p>9781847557599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David N Rogers</text:p>
          </table:table-cell>
          <table:table-cell table:number-columns-repeated="16378"/>
        </table:table-row>
        <table:table-row table:style-name="ro3">
          <table:table-cell office:value-type="float" office:value="727" table:style-name="ce8">
            <text:p>727</text:p>
          </table:table-cell>
          <table:table-cell office:value-type="string" table:style-name="ce15">
            <text:p>Chemistry of Polymers</text:p>
          </table:table-cell>
          <table:table-cell office:value-type="float" office:value="9780854046843" table:style-name="ce16">
            <text:p>9780854046843</text:p>
          </table:table-cell>
          <table:table-cell office:value-type="float" office:value="9781847552655" table:style-name="ce17">
            <text:p>9781847552655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John W Nicholson</text:p>
          </table:table-cell>
          <table:table-cell table:number-columns-repeated="16378"/>
        </table:table-row>
        <table:table-row table:style-name="ro3">
          <table:table-cell office:value-type="float" office:value="728" table:style-name="ce8">
            <text:p>728</text:p>
          </table:table-cell>
          <table:table-cell office:value-type="string" table:style-name="ce15">
            <text:p>Combining and Reporting Analytical Results</text:p>
          </table:table-cell>
          <table:table-cell office:value-type="float" office:value="9780854048489" table:style-name="ce16">
            <text:p>9780854048489</text:p>
          </table:table-cell>
          <table:table-cell office:value-type="float" office:value="9781847557582" table:style-name="ce17">
            <text:p>9781847557582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Maria Belli</text:p>
          </table:table-cell>
          <table:table-cell table:number-columns-repeated="16378"/>
        </table:table-row>
        <table:table-row table:style-name="ro3">
          <table:table-cell office:value-type="float" office:value="729" table:style-name="ce8">
            <text:p>729</text:p>
          </table:table-cell>
          <table:table-cell office:value-type="string" table:style-name="ce15">
            <text:p>Conservation Science</text:p>
          </table:table-cell>
          <table:table-cell office:value-type="float" office:value="9780854046591" table:style-name="ce16">
            <text:p>9780854046591</text:p>
          </table:table-cell>
          <table:table-cell office:value-type="float" office:value="9781847557629" table:style-name="ce17">
            <text:p>9781847557629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Eric May</text:p>
          </table:table-cell>
          <table:table-cell table:number-columns-repeated="16378"/>
        </table:table-row>
        <table:table-row table:style-name="ro3">
          <table:table-cell office:value-type="float" office:value="730" table:style-name="ce8">
            <text:p>730</text:p>
          </table:table-cell>
          <table:table-cell office:value-type="string" table:style-name="ce15">
            <text:p>Dendrimers in Medicine and Biotechnology</text:p>
          </table:table-cell>
          <table:table-cell office:value-type="float" office:value="9780854048526" table:style-name="ce16">
            <text:p>9780854048526</text:p>
          </table:table-cell>
          <table:table-cell office:value-type="float" office:value="9781847552679" table:style-name="ce17">
            <text:p>9781847552679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U Boas</text:p>
          </table:table-cell>
          <table:table-cell table:number-columns-repeated="16378"/>
        </table:table-row>
        <table:table-row table:style-name="ro3">
          <table:table-cell office:value-type="float" office:value="731" table:style-name="ce8">
            <text:p>731</text:p>
          </table:table-cell>
          <table:table-cell office:value-type="string" table:style-name="ce15">
            <text:p>Electron Paramagnetic Resonance</text:p>
          </table:table-cell>
          <table:table-cell office:value-type="float" office:value="9780854043255" table:style-name="ce16">
            <text:p>9780854043255</text:p>
          </table:table-cell>
          <table:table-cell office:value-type="float" office:value="9781847557568" table:style-name="ce17">
            <text:p>9781847557568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B C Gilbert</text:p>
          </table:table-cell>
          <table:table-cell table:number-columns-repeated="16378"/>
        </table:table-row>
        <table:table-row table:style-name="ro3">
          <table:table-cell office:value-type="float" office:value="732" table:style-name="ce8">
            <text:p>732</text:p>
          </table:table-cell>
          <table:table-cell office:value-type="string" table:style-name="ce15">
            <text:p>Exploiting Chemical Diversity for Drug Discovery</text:p>
          </table:table-cell>
          <table:table-cell office:value-type="float" office:value="9780854048427" table:style-name="ce16">
            <text:p>9780854048427</text:p>
          </table:table-cell>
          <table:table-cell office:value-type="float" office:value="9781847552556" table:style-name="ce17">
            <text:p>9781847552556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Paul A Bartlett</text:p>
          </table:table-cell>
          <table:table-cell table:number-columns-repeated="16378"/>
        </table:table-row>
        <table:table-row table:style-name="ro3">
          <table:table-cell office:value-type="float" office:value="733" table:style-name="ce8">
            <text:p>733</text:p>
          </table:table-cell>
          <table:table-cell office:value-type="string" table:style-name="ce15">
            <text:p>Flavins</text:p>
          </table:table-cell>
          <table:table-cell office:value-type="float" office:value="9780854043316" table:style-name="ce16">
            <text:p>9780854043316</text:p>
          </table:table-cell>
          <table:table-cell office:value-type="float" office:value="9781847555397" table:style-name="ce17">
            <text:p>9781847555397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Eduardo Silva</text:p>
          </table:table-cell>
          <table:table-cell table:number-columns-repeated="16378"/>
        </table:table-row>
        <table:table-row table:style-name="ro3">
          <table:table-cell office:value-type="float" office:value="734" table:style-name="ce8">
            <text:p>734</text:p>
          </table:table-cell>
          <table:table-cell office:value-type="string" table:style-name="ce15">
            <text:p>Fundamental Toxicology</text:p>
          </table:table-cell>
          <table:table-cell office:value-type="float" office:value="9780854046140" table:style-name="ce16">
            <text:p>9780854046140</text:p>
          </table:table-cell>
          <table:table-cell office:value-type="float" office:value="9781847552648" table:style-name="ce17">
            <text:p>9781847552648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John H Duffus</text:p>
          </table:table-cell>
          <table:table-cell table:number-columns-repeated="16378"/>
        </table:table-row>
        <table:table-row table:style-name="ro3">
          <table:table-cell office:value-type="float" office:value="735" table:style-name="ce8">
            <text:p>735</text:p>
          </table:table-cell>
          <table:table-cell office:value-type="string" table:style-name="ce15">
            <text:p>Gums and Stabilisers for the Food Industry 13</text:p>
          </table:table-cell>
          <table:table-cell office:value-type="float" office:value="9780854046737" table:style-name="ce16">
            <text:p>9780854046737</text:p>
          </table:table-cell>
          <table:table-cell office:value-type="float" office:value="9781847555359" table:style-name="ce17">
            <text:p>9781847555359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Peter A Williams</text:p>
          </table:table-cell>
          <table:table-cell table:number-columns-repeated="16378"/>
        </table:table-row>
        <table:table-row table:style-name="ro3">
          <table:table-cell office:value-type="float" office:value="736" table:style-name="ce8">
            <text:p>736</text:p>
          </table:table-cell>
          <table:table-cell office:value-type="string" table:style-name="ce15">
            <text:p>Handbook of Chalcogen Chemistry</text:p>
          </table:table-cell>
          <table:table-cell office:value-type="float" office:value="9780854043668" table:style-name="ce16">
            <text:p>9780854043668</text:p>
          </table:table-cell>
          <table:table-cell office:value-type="float" office:value="9781847557575" table:style-name="ce17">
            <text:p>9781847557575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Francesco Devillanova</text:p>
          </table:table-cell>
          <table:table-cell table:number-columns-repeated="16378"/>
        </table:table-row>
        <table:table-row table:style-name="ro3">
          <table:table-cell office:value-type="float" office:value="737" table:style-name="ce8">
            <text:p>737</text:p>
          </table:table-cell>
          <table:table-cell office:value-type="string" table:style-name="ce15">
            <text:p>Introduction to Pollution Science</text:p>
          </table:table-cell>
          <table:table-cell office:value-type="float" office:value="9780854048298" table:style-name="ce16">
            <text:p>9780854048298</text:p>
          </table:table-cell>
          <table:table-cell office:value-type="float" office:value="9781847555410" table:style-name="ce17">
            <text:p>9781847555410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R M Harrison</text:p>
          </table:table-cell>
          <table:table-cell table:number-columns-repeated="16378"/>
        </table:table-row>
        <table:table-row table:style-name="ro3">
          <table:table-cell office:value-type="float" office:value="738" table:style-name="ce8">
            <text:p>738</text:p>
          </table:table-cell>
          <table:table-cell office:value-type="string" table:style-name="ce15">
            <text:p>Metal-catalysis in Industrial Organic Processes</text:p>
          </table:table-cell>
          <table:table-cell office:value-type="float" office:value="9780854048625" table:style-name="ce16">
            <text:p>9780854048625</text:p>
          </table:table-cell>
          <table:table-cell office:value-type="float" office:value="9781847555328" table:style-name="ce17">
            <text:p>9781847555328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Gian Paolo Chiusoli</text:p>
          </table:table-cell>
          <table:table-cell table:number-columns-repeated="16378"/>
        </table:table-row>
        <table:table-row table:style-name="ro3">
          <table:table-cell office:value-type="float" office:value="739" table:style-name="ce8">
            <text:p>739</text:p>
          </table:table-cell>
          <table:table-cell office:value-type="string" table:style-name="ce15">
            <text:p>Metallochemistry of Neurodegeneration</text:p>
          </table:table-cell>
          <table:table-cell office:value-type="float" office:value="9780854043606" table:style-name="ce16">
            <text:p>9780854043606</text:p>
          </table:table-cell>
          <table:table-cell office:value-type="float" office:value="9781847555311" table:style-name="ce17">
            <text:p>9781847555311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Henryk Kozlowski</text:p>
          </table:table-cell>
          <table:table-cell table:number-columns-repeated="16378"/>
        </table:table-row>
        <table:table-row table:style-name="ro3">
          <table:table-cell office:value-type="float" office:value="740" table:style-name="ce8">
            <text:p>740</text:p>
          </table:table-cell>
          <table:table-cell office:value-type="string" table:style-name="ce15">
            <text:p>Modelling Molecular Structure and Reactivity in Biological Systems</text:p>
          </table:table-cell>
          <table:table-cell office:value-type="float" office:value="9780854046683" table:style-name="ce16">
            <text:p>9780854046683</text:p>
          </table:table-cell>
          <table:table-cell office:value-type="float" office:value="9781847555373" table:style-name="ce17">
            <text:p>9781847555373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Kevin Naidoo</text:p>
          </table:table-cell>
          <table:table-cell table:number-columns-repeated="16378"/>
        </table:table-row>
        <table:table-row table:style-name="ro3">
          <table:table-cell office:value-type="float" office:value="741" table:style-name="ce8">
            <text:p>741</text:p>
          </table:table-cell>
          <table:table-cell office:value-type="string" table:style-name="ce15">
            <text:p>Multifunctional Conducting Molecular Materials</text:p>
          </table:table-cell>
          <table:table-cell office:value-type="float" office:value="9780854044962" table:style-name="ce16">
            <text:p>9780854044962</text:p>
          </table:table-cell>
          <table:table-cell office:value-type="float" office:value="9781847557605" table:style-name="ce17">
            <text:p>9781847557605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Gunzi Saito</text:p>
          </table:table-cell>
          <table:table-cell table:number-columns-repeated="16378"/>
        </table:table-row>
        <table:table-row table:style-name="ro3">
          <table:table-cell office:value-type="float" office:value="742" table:style-name="ce8">
            <text:p>742</text:p>
          </table:table-cell>
          <table:table-cell office:value-type="string" table:style-name="ce15">
            <text:p>Nanoscopic Materials</text:p>
          </table:table-cell>
          <table:table-cell office:value-type="float" office:value="9780854048571" table:style-name="ce16">
            <text:p>9780854048571</text:p>
          </table:table-cell>
          <table:table-cell office:value-type="float" office:value="9781847557636" table:style-name="ce17">
            <text:p>9781847557636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Emil Roduner</text:p>
          </table:table-cell>
          <table:table-cell table:number-columns-repeated="16378"/>
        </table:table-row>
        <table:table-row table:style-name="ro3">
          <table:table-cell office:value-type="float" office:value="743" table:style-name="ce8">
            <text:p>743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4043576" table:style-name="ce16">
            <text:p>9780854043576</text:p>
          </table:table-cell>
          <table:table-cell office:value-type="float" office:value="9781847555236" table:style-name="ce17">
            <text:p>9781847555236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744" table:style-name="ce8">
            <text:p>744</text:p>
          </table:table-cell>
          <table:table-cell office:value-type="string" table:style-name="ce15">
            <text:p>Nucleic Acids in Chemistry and Biology</text:p>
          </table:table-cell>
          <table:table-cell office:value-type="float" office:value="9780854046546" table:style-name="ce16">
            <text:p>9780854046546</text:p>
          </table:table-cell>
          <table:table-cell office:value-type="float" office:value="9781847555380" table:style-name="ce17">
            <text:p>9781847555380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G Michael Blackburn</text:p>
          </table:table-cell>
          <table:table-cell table:number-columns-repeated="16378"/>
        </table:table-row>
        <table:table-row table:style-name="ro3">
          <table:table-cell office:value-type="float" office:value="745" table:style-name="ce8">
            <text:p>745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4043491" table:style-name="ce16">
            <text:p>9780854043491</text:p>
          </table:table-cell>
          <table:table-cell office:value-type="float" office:value="9781847555274" table:style-name="ce17">
            <text:p>9781847555274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D W Allen</text:p>
          </table:table-cell>
          <table:table-cell table:number-columns-repeated="16378"/>
        </table:table-row>
        <table:table-row table:style-name="ro3">
          <table:table-cell office:value-type="float" office:value="746" table:style-name="ce8">
            <text:p>746</text:p>
          </table:table-cell>
          <table:table-cell office:value-type="string" table:style-name="ce15">
            <text:p>Photodynamic Therapy with ALA</text:p>
          </table:table-cell>
          <table:table-cell office:value-type="float" office:value="9780854043415" table:style-name="ce16">
            <text:p>9780854043415</text:p>
          </table:table-cell>
          <table:table-cell office:value-type="float" office:value="9781847555281" table:style-name="ce17">
            <text:p>9781847555281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Reinhold <text:s/>Baumgartner</text:p>
          </table:table-cell>
          <table:table-cell table:number-columns-repeated="16378"/>
        </table:table-row>
        <table:table-row table:style-name="ro3">
          <table:table-cell office:value-type="float" office:value="747" table:style-name="ce8">
            <text:p>747</text:p>
          </table:table-cell>
          <table:table-cell office:value-type="string" table:style-name="ce15">
            <text:p>Practical Environmental Analysis</text:p>
          </table:table-cell>
          <table:table-cell office:value-type="float" office:value="9780854046799" table:style-name="ce16">
            <text:p>9780854046799</text:p>
          </table:table-cell>
          <table:table-cell office:value-type="float" office:value="9781847552662" table:style-name="ce17">
            <text:p>9781847552662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Miroslav Radojevic</text:p>
          </table:table-cell>
          <table:table-cell table:number-columns-repeated="16378"/>
        </table:table-row>
        <table:table-row table:style-name="ro3">
          <table:table-cell office:value-type="float" office:value="748" table:style-name="ce8">
            <text:p>748</text:p>
          </table:table-cell>
          <table:table-cell office:value-type="string" table:style-name="ce15">
            <text:p>Protein-Carbohydrate Interactions in Infectious Diseases</text:p>
          </table:table-cell>
          <table:table-cell office:value-type="float" office:value="9780854048021" table:style-name="ce16">
            <text:p>9780854048021</text:p>
          </table:table-cell>
          <table:table-cell office:value-type="float" office:value="9781847555335" table:style-name="ce17">
            <text:p>9781847555335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Carole A Bewley</text:p>
          </table:table-cell>
          <table:table-cell table:number-columns-repeated="16378"/>
        </table:table-row>
        <table:table-row table:style-name="ro3">
          <table:table-cell office:value-type="float" office:value="749" table:style-name="ce8">
            <text:p>749</text:p>
          </table:table-cell>
          <table:table-cell office:value-type="string" table:style-name="ce15">
            <text:p>Quadruplex Nucleic Acids</text:p>
          </table:table-cell>
          <table:table-cell office:value-type="float" office:value="9780854043743" table:style-name="ce16">
            <text:p>9780854043743</text:p>
          </table:table-cell>
          <table:table-cell office:value-type="float" office:value="9781847555298" table:style-name="ce17">
            <text:p>9781847555298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Stephen <text:s/>Neidle</text:p>
          </table:table-cell>
          <table:table-cell table:number-columns-repeated="16378"/>
        </table:table-row>
        <table:table-row table:style-name="ro3">
          <table:table-cell office:value-type="float" office:value="750" table:style-name="ce8">
            <text:p>750</text:p>
          </table:table-cell>
          <table:table-cell office:value-type="string" table:style-name="ce15">
            <text:p>Recent Advances In Actinide Science</text:p>
          </table:table-cell>
          <table:table-cell office:value-type="float" office:value="9780854046782" table:style-name="ce16">
            <text:p>9780854046782</text:p>
          </table:table-cell>
          <table:table-cell office:value-type="float" office:value="9781847555366" table:style-name="ce17">
            <text:p>9781847555366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Iain May</text:p>
          </table:table-cell>
          <table:table-cell table:number-columns-repeated="16378"/>
        </table:table-row>
        <table:table-row table:style-name="ro3">
          <table:table-cell office:value-type="float" office:value="751" table:style-name="ce8">
            <text:p>751</text:p>
          </table:table-cell>
          <table:table-cell office:value-type="string" table:style-name="ce15">
            <text:p>Sequence-specific DNA Binding Agents</text:p>
          </table:table-cell>
          <table:table-cell office:value-type="float" office:value="9780854043705" table:style-name="ce16">
            <text:p>9780854043705</text:p>
          </table:table-cell>
          <table:table-cell office:value-type="float" office:value="9781847555304" table:style-name="ce17">
            <text:p>9781847555304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Michael J Waring</text:p>
          </table:table-cell>
          <table:table-cell table:number-columns-repeated="16378"/>
        </table:table-row>
        <table:table-row table:style-name="ro3">
          <table:table-cell office:value-type="float" office:value="752" table:style-name="ce8">
            <text:p>752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4044511" table:style-name="ce16">
            <text:p>9780854044511</text:p>
          </table:table-cell>
          <table:table-cell office:value-type="float" office:value="9781847555243" table:style-name="ce17">
            <text:p>9781847555243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753" table:style-name="ce8">
            <text:p>753</text:p>
          </table:table-cell>
          <table:table-cell office:value-type="string" table:style-name="ce15">
            <text:p>Structural Biology of Membrane Proteins</text:p>
          </table:table-cell>
          <table:table-cell office:value-type="float" office:value="9780854043613" table:style-name="ce16">
            <text:p>9780854043613</text:p>
          </table:table-cell>
          <table:table-cell office:value-type="float" office:value="9781847552563" table:style-name="ce17">
            <text:p>9781847552563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Reinhard Grisshammer</text:p>
          </table:table-cell>
          <table:table-cell table:number-columns-repeated="16378"/>
        </table:table-row>
        <table:table-row table:style-name="ro3">
          <table:table-cell office:value-type="float" office:value="754" table:style-name="ce8">
            <text:p>754</text:p>
          </table:table-cell>
          <table:table-cell office:value-type="string" table:style-name="ce15">
            <text:p>Structure-Based Drug Discovery</text:p>
          </table:table-cell>
          <table:table-cell office:value-type="float" office:value="9780854043514" table:style-name="ce16">
            <text:p>9780854043514</text:p>
          </table:table-cell>
          <table:table-cell office:value-type="float" office:value="9781847552549" table:style-name="ce17">
            <text:p>9781847552549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Roderick E Hubbard</text:p>
          </table:table-cell>
          <table:table-cell table:number-columns-repeated="16378"/>
        </table:table-row>
        <table:table-row table:style-name="ro3">
          <table:table-cell office:value-type="float" office:value="755" table:style-name="ce8">
            <text:p>755</text:p>
          </table:table-cell>
          <table:table-cell office:value-type="string" table:style-name="ce15">
            <text:p>Trace Element Analysis of Food and Diet</text:p>
          </table:table-cell>
          <table:table-cell office:value-type="float" office:value="9780854045761" table:style-name="ce16">
            <text:p>9780854045761</text:p>
          </table:table-cell>
          <table:table-cell office:value-type="float" office:value="9781847552495" table:style-name="ce17">
            <text:p>9781847552495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Namik K Aras</text:p>
          </table:table-cell>
          <table:table-cell table:number-columns-repeated="16378"/>
        </table:table-row>
        <table:table-row table:style-name="ro3">
          <table:table-cell office:value-type="float" office:value="756" table:style-name="ce8">
            <text:p>756</text:p>
          </table:table-cell>
          <table:table-cell office:value-type="string" table:style-name="ce15">
            <text:p>Water Contamination Emergencies</text:p>
          </table:table-cell>
          <table:table-cell office:value-type="float" office:value="9780854046584" table:style-name="ce16">
            <text:p>9780854046584</text:p>
          </table:table-cell>
          <table:table-cell office:value-type="float" office:value="9781847552426" table:style-name="ce17">
            <text:p>9781847552426</text:p>
          </table:table-cell>
          <table:table-cell office:value-type="float" office:value="2006" table:style-name="ce9">
            <text:p>2006</text:p>
          </table:table-cell>
          <table:table-cell office:value-type="string" table:style-name="ce12">
            <text:p>K Clive Thompson</text:p>
          </table:table-cell>
          <table:table-cell table:number-columns-repeated="16378"/>
        </table:table-row>
        <table:table-row table:style-name="ro3">
          <table:table-cell office:value-type="float" office:value="757" table:style-name="ce8">
            <text:p>757</text:p>
          </table:table-cell>
          <table:table-cell office:value-type="string" table:style-name="ce15">
            <text:p>Amino Acids Peptides and Proteins</text:p>
          </table:table-cell>
          <table:table-cell office:value-type="float" office:value="9780854042524" table:style-name="ce16">
            <text:p>9780854042524</text:p>
          </table:table-cell>
          <table:table-cell office:value-type="float" office:value="9781847558459" table:style-name="ce17">
            <text:p>9781847558459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J S Davies</text:p>
          </table:table-cell>
          <table:table-cell table:number-columns-repeated="16378"/>
        </table:table-row>
        <table:table-row table:style-name="ro3">
          <table:table-cell office:value-type="float" office:value="758" table:style-name="ce8">
            <text:p>758</text:p>
          </table:table-cell>
          <table:table-cell office:value-type="string" table:style-name="ce15">
            <text:p>Atom Resolved Surface Reactions</text:p>
          </table:table-cell>
          <table:table-cell office:value-type="float" office:value="9780854042692" table:style-name="ce16">
            <text:p>9780854042692</text:p>
          </table:table-cell>
          <table:table-cell office:value-type="float" office:value="9781847557995" table:style-name="ce17">
            <text:p>9781847557995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P R Davies</text:p>
          </table:table-cell>
          <table:table-cell table:number-columns-repeated="16378"/>
        </table:table-row>
        <table:table-row table:style-name="ro3">
          <table:table-cell office:value-type="float" office:value="759" table:style-name="ce8">
            <text:p>759</text:p>
          </table:table-cell>
          <table:table-cell office:value-type="string" table:style-name="ce15">
            <text:p>Biodiversity Under Threat</text:p>
          </table:table-cell>
          <table:table-cell office:value-type="float" office:value="9780854042517" table:style-name="ce16">
            <text:p>9780854042517</text:p>
          </table:table-cell>
          <table:table-cell office:value-type="float" office:value="9781847557650" table:style-name="ce17">
            <text:p>9781847557650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Ron E Hester</text:p>
          </table:table-cell>
          <table:table-cell table:number-columns-repeated="16378"/>
        </table:table-row>
        <table:table-row table:style-name="ro3">
          <table:table-cell office:value-type="float" office:value="760" table:style-name="ce8">
            <text:p>760</text:p>
          </table:table-cell>
          <table:table-cell office:value-type="string" table:style-name="ce15">
            <text:p>Biophysical and Physiological Effects of Solar Radiation on Human Skin</text:p>
          </table:table-cell>
          <table:table-cell office:value-type="float" office:value="9780854042890" table:style-name="ce16">
            <text:p>9780854042890</text:p>
          </table:table-cell>
          <table:table-cell office:value-type="float" office:value="9781847557957" table:style-name="ce17">
            <text:p>9781847557957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Paolo U Giacomoni</text:p>
          </table:table-cell>
          <table:table-cell table:number-columns-repeated="16378"/>
        </table:table-row>
        <table:table-row table:style-name="ro3">
          <table:table-cell office:value-type="float" office:value="761" table:style-name="ce8">
            <text:p>761</text:p>
          </table:table-cell>
          <table:table-cell office:value-type="string" table:style-name="ce15">
            <text:p>Carbohydrate Chemistry and Biochemistry</text:p>
          </table:table-cell>
          <table:table-cell office:value-type="float" office:value="9780854042562" table:style-name="ce16">
            <text:p>9780854042562</text:p>
          </table:table-cell>
          <table:table-cell office:value-type="float" office:value="9781847558015" table:style-name="ce17">
            <text:p>9781847558015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Michael Sinnott</text:p>
          </table:table-cell>
          <table:table-cell table:number-columns-repeated="16378"/>
        </table:table-row>
        <table:table-row table:style-name="ro3">
          <table:table-cell office:value-type="float" office:value="762" table:style-name="ce8">
            <text:p>762</text:p>
          </table:table-cell>
          <table:table-cell office:value-type="string" table:style-name="ce15">
            <text:p>Catalysis</text:p>
          </table:table-cell>
          <table:table-cell office:value-type="float" office:value="9780854042449" table:style-name="ce16">
            <text:p>9780854042449</text:p>
          </table:table-cell>
          <table:table-cell office:value-type="float" office:value="9781847558442" table:style-name="ce17">
            <text:p>9781847558442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James J Spivey</text:p>
          </table:table-cell>
          <table:table-cell table:number-columns-repeated="16378"/>
        </table:table-row>
        <table:table-row table:style-name="ro3">
          <table:table-cell office:value-type="float" office:value="763" table:style-name="ce8">
            <text:p>763</text:p>
          </table:table-cell>
          <table:table-cell office:value-type="string" table:style-name="ce15">
            <text:p>Chemistry and Biology of Winemaking</text:p>
          </table:table-cell>
          <table:table-cell office:value-type="float" office:value="9780854042661" table:style-name="ce16">
            <text:p>9780854042661</text:p>
          </table:table-cell>
          <table:table-cell office:value-type="float" office:value="9781847557667" table:style-name="ce17">
            <text:p>9781847557667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Ian S Hornsey</text:p>
          </table:table-cell>
          <table:table-cell table:number-columns-repeated="16378"/>
        </table:table-row>
        <table:table-row table:style-name="ro3">
          <table:table-cell office:value-type="float" office:value="764" table:style-name="ce8">
            <text:p>764</text:p>
          </table:table-cell>
          <table:table-cell office:value-type="string" table:style-name="ce15">
            <text:p>Chemistry in the Garden</text:p>
          </table:table-cell>
          <table:table-cell office:value-type="float" office:value="9780854048977" table:style-name="ce16">
            <text:p>9780854048977</text:p>
          </table:table-cell>
          <table:table-cell office:value-type="float" office:value="9781847557933" table:style-name="ce17">
            <text:p>9781847557933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James R Hanson</text:p>
          </table:table-cell>
          <table:table-cell table:number-columns-repeated="16378"/>
        </table:table-row>
        <table:table-row table:style-name="ro3">
          <table:table-cell office:value-type="float" office:value="765" table:style-name="ce8">
            <text:p>765</text:p>
          </table:table-cell>
          <table:table-cell office:value-type="string" table:style-name="ce15">
            <text:p>Computational and Structural Approaches to Drug Discovery</text:p>
          </table:table-cell>
          <table:table-cell office:value-type="float" office:value="9780854043651" table:style-name="ce16">
            <text:p>9780854043651</text:p>
          </table:table-cell>
          <table:table-cell office:value-type="float" office:value="9781847557964" table:style-name="ce17">
            <text:p>9781847557964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Robert Stroud</text:p>
          </table:table-cell>
          <table:table-cell table:number-columns-repeated="16378"/>
        </table:table-row>
        <table:table-row table:style-name="ro3">
          <table:table-cell office:value-type="float" office:value="766" table:style-name="ce8">
            <text:p>766</text:p>
          </table:table-cell>
          <table:table-cell office:value-type="string" table:style-name="ce15">
            <text:p>Concepts of Chemical Engineering 4 Chemists</text:p>
          </table:table-cell>
          <table:table-cell office:value-type="float" office:value="9780854049516" table:style-name="ce16">
            <text:p>9780854049516</text:p>
          </table:table-cell>
          <table:table-cell office:value-type="float" office:value="9781847557674" table:style-name="ce17">
            <text:p>9781847557674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Stefaan Simons</text:p>
          </table:table-cell>
          <table:table-cell table:number-columns-repeated="16378"/>
        </table:table-row>
        <table:table-row table:style-name="ro3">
          <table:table-cell office:value-type="float" office:value="767" table:style-name="ce8">
            <text:p>767</text:p>
          </table:table-cell>
          <table:table-cell office:value-type="string" table:style-name="ce15">
            <text:p>Developments and Applications in Solubility</text:p>
          </table:table-cell>
          <table:table-cell office:value-type="float" office:value="9780854043729" table:style-name="ce16">
            <text:p>9780854043729</text:p>
          </table:table-cell>
          <table:table-cell office:value-type="float" office:value="9781847557681" table:style-name="ce17">
            <text:p>9781847557681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Trevor Letcher</text:p>
          </table:table-cell>
          <table:table-cell table:number-columns-repeated="16378"/>
        </table:table-row>
        <table:table-row table:style-name="ro3">
          <table:table-cell office:value-type="float" office:value="768" table:style-name="ce8">
            <text:p>768</text:p>
          </table:table-cell>
          <table:table-cell office:value-type="string" table:style-name="ce15">
            <text:p>Dynamic Stereochemistry of Chiral Compounds</text:p>
          </table:table-cell>
          <table:table-cell office:value-type="float" office:value="9780854042463" table:style-name="ce16">
            <text:p>9780854042463</text:p>
          </table:table-cell>
          <table:table-cell office:value-type="float" office:value="9781847558091" table:style-name="ce17">
            <text:p>9781847558091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Christian Wolf</text:p>
          </table:table-cell>
          <table:table-cell table:number-columns-repeated="16378"/>
        </table:table-row>
        <table:table-row table:style-name="ro3">
          <table:table-cell office:value-type="float" office:value="769" table:style-name="ce8">
            <text:p>769</text:p>
          </table:table-cell>
          <table:table-cell office:value-type="string" table:style-name="ce15">
            <text:p>Electron Spin Resonance</text:p>
          </table:table-cell>
          <table:table-cell office:value-type="float" office:value="9780854043552" table:style-name="ce16">
            <text:p>9780854043552</text:p>
          </table:table-cell>
          <table:table-cell office:value-type="float" office:value="9781847557872" table:style-name="ce17">
            <text:p>9781847557872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Philip Rieger</text:p>
          </table:table-cell>
          <table:table-cell table:number-columns-repeated="16378"/>
        </table:table-row>
        <table:table-row table:style-name="ro3">
          <table:table-cell office:value-type="float" office:value="770" table:style-name="ce8">
            <text:p>770</text:p>
          </table:table-cell>
          <table:table-cell office:value-type="string" table:style-name="ce15">
            <text:p>Environmental Radiochemical Analysis III</text:p>
          </table:table-cell>
          <table:table-cell office:value-type="float" office:value="9780854042630" table:style-name="ce16">
            <text:p>9780854042630</text:p>
          </table:table-cell>
          <table:table-cell office:value-type="float" office:value="9781847557865" table:style-name="ce17">
            <text:p>9781847557865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Peter Warwick</text:p>
          </table:table-cell>
          <table:table-cell table:number-columns-repeated="16378"/>
        </table:table-row>
        <table:table-row table:style-name="ro3">
          <table:table-cell office:value-type="float" office:value="771" table:style-name="ce8">
            <text:p>771</text:p>
          </table:table-cell>
          <table:table-cell office:value-type="string" table:style-name="ce15">
            <text:p>Food Colloids</text:p>
          </table:table-cell>
          <table:table-cell office:value-type="float" office:value="9780854042715" table:style-name="ce16">
            <text:p>9780854042715</text:p>
          </table:table-cell>
          <table:table-cell office:value-type="float" office:value="9781847557698" table:style-name="ce17">
            <text:p>9781847557698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Eric Dickinson</text:p>
          </table:table-cell>
          <table:table-cell table:number-columns-repeated="16378"/>
        </table:table-row>
        <table:table-row table:style-name="ro3">
          <table:table-cell office:value-type="float" office:value="772" table:style-name="ce8">
            <text:p>772</text:p>
          </table:table-cell>
          <table:table-cell office:value-type="string" table:style-name="ce15">
            <text:p>Food Microbiology</text:p>
          </table:table-cell>
          <table:table-cell office:value-type="float" office:value="9780854042845" table:style-name="ce16">
            <text:p>9780854042845</text:p>
          </table:table-cell>
          <table:table-cell office:value-type="float" office:value="9781847557940" table:style-name="ce17">
            <text:p>9781847557940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Martin R Adams</text:p>
          </table:table-cell>
          <table:table-cell table:number-columns-repeated="16378"/>
        </table:table-row>
        <table:table-row table:style-name="ro3">
          <table:table-cell office:value-type="float" office:value="773" table:style-name="ce8">
            <text:p>773</text:p>
          </table:table-cell>
          <table:table-cell office:value-type="string" table:style-name="ce15">
            <text:p>Freeze-drying of Pharmaceuticals and Biopharmaceuticals</text:p>
          </table:table-cell>
          <table:table-cell office:value-type="float" office:value="9780854042685" table:style-name="ce16">
            <text:p>9780854042685</text:p>
          </table:table-cell>
          <table:table-cell office:value-type="float" office:value="9781847557704" table:style-name="ce17">
            <text:p>9781847557704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Felix Franks</text:p>
          </table:table-cell>
          <table:table-cell table:number-columns-repeated="16378"/>
        </table:table-row>
        <table:table-row table:style-name="ro3">
          <table:table-cell office:value-type="float" office:value="774" table:style-name="ce8">
            <text:p>774</text:p>
          </table:table-cell>
          <table:table-cell office:value-type="string" table:style-name="ce15">
            <text:p>Fullerenes</text:p>
          </table:table-cell>
          <table:table-cell office:value-type="float" office:value="9780854045518" table:style-name="ce16">
            <text:p>9780854045518</text:p>
          </table:table-cell>
          <table:table-cell office:value-type="float" office:value="9781847557711" table:style-name="ce17">
            <text:p>9781847557711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Fernando Langa De La Puente</text:p>
          </table:table-cell>
          <table:table-cell table:number-columns-repeated="16378"/>
        </table:table-row>
        <table:table-row table:style-name="ro3">
          <table:table-cell office:value-type="float" office:value="775" table:style-name="ce8">
            <text:p>775</text:p>
          </table:table-cell>
          <table:table-cell office:value-type="string" table:style-name="ce15">
            <text:p>Good Clinical, Laboratory and Manufacturing Practices</text:p>
          </table:table-cell>
          <table:table-cell office:value-type="float" office:value="9780854048342" table:style-name="ce16">
            <text:p>9780854048342</text:p>
          </table:table-cell>
          <table:table-cell office:value-type="float" office:value="9781847557728" table:style-name="ce17">
            <text:p>9781847557728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Philip Carson</text:p>
          </table:table-cell>
          <table:table-cell table:number-columns-repeated="16378"/>
        </table:table-row>
        <table:table-row table:style-name="ro3">
          <table:table-cell office:value-type="float" office:value="776" table:style-name="ce8">
            <text:p>776</text:p>
          </table:table-cell>
          <table:table-cell office:value-type="string" table:style-name="ce15">
            <text:p>Groundwater Science and Policy</text:p>
          </table:table-cell>
          <table:table-cell office:value-type="float" office:value="9780854042944" table:style-name="ce16">
            <text:p>9780854042944</text:p>
          </table:table-cell>
          <table:table-cell office:value-type="float" office:value="9781847558039" table:style-name="ce17">
            <text:p>9781847558039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Philippe Quevauviller</text:p>
          </table:table-cell>
          <table:table-cell table:number-columns-repeated="16378"/>
        </table:table-row>
        <table:table-row table:style-name="ro3">
          <table:table-cell office:value-type="float" office:value="777" table:style-name="ce8">
            <text:p>777</text:p>
          </table:table-cell>
          <table:table-cell office:value-type="string" table:style-name="ce15">
            <text:p>Hydrogen Energy</text:p>
          </table:table-cell>
          <table:table-cell office:value-type="float" office:value="9780854045976" table:style-name="ce16">
            <text:p>9780854045976</text:p>
          </table:table-cell>
          <table:table-cell office:value-type="float" office:value="9781847558022" table:style-name="ce17">
            <text:p>9781847558022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D A J Rand</text:p>
          </table:table-cell>
          <table:table-cell table:number-columns-repeated="16378"/>
        </table:table-row>
        <table:table-row table:style-name="ro3">
          <table:table-cell office:value-type="float" office:value="778" table:style-name="ce8">
            <text:p>778</text:p>
          </table:table-cell>
          <table:table-cell office:value-type="string" table:style-name="ce15">
            <text:p>Intelligent Materials</text:p>
          </table:table-cell>
          <table:table-cell office:value-type="float" office:value="9780854043354" table:style-name="ce16">
            <text:p>9780854043354</text:p>
          </table:table-cell>
          <table:table-cell office:value-type="float" office:value="9781847558008" table:style-name="ce17">
            <text:p>9781847558008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Mohsen Shahinpoor</text:p>
          </table:table-cell>
          <table:table-cell table:number-columns-repeated="16378"/>
        </table:table-row>
        <table:table-row table:style-name="ro3">
          <table:table-cell office:value-type="float" office:value="779" table:style-name="ce8">
            <text:p>779</text:p>
          </table:table-cell>
          <table:table-cell office:value-type="string" table:style-name="ce15">
            <text:p>Magnetic Resonance in Food Science</text:p>
          </table:table-cell>
          <table:table-cell office:value-type="float" office:value="9780854043408" table:style-name="ce16">
            <text:p>9780854043408</text:p>
          </table:table-cell>
          <table:table-cell office:value-type="float" office:value="9781847557735" table:style-name="ce17">
            <text:p>9781847557735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I A Farhat</text:p>
          </table:table-cell>
          <table:table-cell table:number-columns-repeated="16378"/>
        </table:table-row>
        <table:table-row table:style-name="ro3">
          <table:table-cell office:value-type="float" office:value="780" table:style-name="ce8">
            <text:p>780</text:p>
          </table:table-cell>
          <table:table-cell office:value-type="string" table:style-name="ce15">
            <text:p>Male-mediated Developmental Toxicity</text:p>
          </table:table-cell>
          <table:table-cell office:value-type="float" office:value="9780854048472" table:style-name="ce16">
            <text:p>9780854048472</text:p>
          </table:table-cell>
          <table:table-cell office:value-type="float" office:value="9781847557643" table:style-name="ce17">
            <text:p>9781847557643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Diana Anderson</text:p>
          </table:table-cell>
          <table:table-cell table:number-columns-repeated="16378"/>
        </table:table-row>
        <table:table-row table:style-name="ro3">
          <table:table-cell office:value-type="float" office:value="781" table:style-name="ce8">
            <text:p>781</text:p>
          </table:table-cell>
          <table:table-cell office:value-type="string" table:style-name="ce15">
            <text:p>Management of Ageing in Graphite Reactor Cores</text:p>
          </table:table-cell>
          <table:table-cell office:value-type="float" office:value="9780854043453" table:style-name="ce16">
            <text:p>9780854043453</text:p>
          </table:table-cell>
          <table:table-cell office:value-type="float" office:value="9781847557742" table:style-name="ce17">
            <text:p>9781847557742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Gareth B Neighbour</text:p>
          </table:table-cell>
          <table:table-cell table:number-columns-repeated="16378"/>
        </table:table-row>
        <table:table-row table:style-name="ro3">
          <table:table-cell office:value-type="float" office:value="782" table:style-name="ce8">
            <text:p>782</text:p>
          </table:table-cell>
          <table:table-cell office:value-type="string" table:style-name="ce15">
            <text:p>Medicinal Applications of Coordination Chemistry</text:p>
          </table:table-cell>
          <table:table-cell office:value-type="float" office:value="9780854045969" table:style-name="ce16">
            <text:p>9780854045969</text:p>
          </table:table-cell>
          <table:table-cell office:value-type="float" office:value="9781847557759" table:style-name="ce17">
            <text:p>9781847557759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Chris J Jones</text:p>
          </table:table-cell>
          <table:table-cell table:number-columns-repeated="16378"/>
        </table:table-row>
        <table:table-row table:style-name="ro3">
          <table:table-cell office:value-type="float" office:value="783" table:style-name="ce8">
            <text:p>783</text:p>
          </table:table-cell>
          <table:table-cell office:value-type="string" table:style-name="ce15">
            <text:p>Metabolomics, Metabonomics and Metabolite Profiling</text:p>
          </table:table-cell>
          <table:table-cell office:value-type="float" office:value="9780854042999" table:style-name="ce16">
            <text:p>9780854042999</text:p>
          </table:table-cell>
          <table:table-cell office:value-type="float" office:value="9781847558107" table:style-name="ce17">
            <text:p>9781847558107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William J Griffiths</text:p>
          </table:table-cell>
          <table:table-cell table:number-columns-repeated="16378"/>
        </table:table-row>
        <table:table-row table:style-name="ro3">
          <table:table-cell office:value-type="float" office:value="784" table:style-name="ce8">
            <text:p>784</text:p>
          </table:table-cell>
          <table:table-cell office:value-type="string" table:style-name="ce15">
            <text:p>Microporous Framework Solids</text:p>
          </table:table-cell>
          <table:table-cell office:value-type="float" office:value="9780854048120" table:style-name="ce16">
            <text:p>9780854048120</text:p>
          </table:table-cell>
          <table:table-cell office:value-type="float" office:value="9781847557971" table:style-name="ce17">
            <text:p>9781847557971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Paul A Wright</text:p>
          </table:table-cell>
          <table:table-cell table:number-columns-repeated="16378"/>
        </table:table-row>
        <table:table-row table:style-name="ro3">
          <table:table-cell office:value-type="float" office:value="785" table:style-name="ce8">
            <text:p>785</text:p>
          </table:table-cell>
          <table:table-cell office:value-type="string" table:style-name="ce15">
            <text:p>Nanocharacterisation</text:p>
          </table:table-cell>
          <table:table-cell office:value-type="float" office:value="9780854042418" table:style-name="ce16">
            <text:p>9780854042418</text:p>
          </table:table-cell>
          <table:table-cell office:value-type="float" office:value="9781847557926" table:style-name="ce17">
            <text:p>9781847557926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John Hutchison</text:p>
          </table:table-cell>
          <table:table-cell table:number-columns-repeated="16378"/>
        </table:table-row>
        <table:table-row table:style-name="ro3">
          <table:table-cell office:value-type="float" office:value="786" table:style-name="ce8">
            <text:p>786</text:p>
          </table:table-cell>
          <table:table-cell office:value-type="string" table:style-name="ce15">
            <text:p>Nanotechnology</text:p>
          </table:table-cell>
          <table:table-cell office:value-type="float" office:value="9780854042166" table:style-name="ce16">
            <text:p>9780854042166</text:p>
          </table:table-cell>
          <table:table-cell office:value-type="float" office:value="9781847557766" table:style-name="ce17">
            <text:p>9781847557766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Ron E Hester</text:p>
          </table:table-cell>
          <table:table-cell table:number-columns-repeated="16378"/>
        </table:table-row>
        <table:table-row table:style-name="ro3">
          <table:table-cell office:value-type="float" office:value="787" table:style-name="ce8">
            <text:p>787</text:p>
          </table:table-cell>
          <table:table-cell office:value-type="string" table:style-name="ce15">
            <text:p>Nuclear Magnetic Resonance</text:p>
          </table:table-cell>
          <table:table-cell office:value-type="float" office:value="9780854046320" table:style-name="ce16">
            <text:p>9780854046320</text:p>
          </table:table-cell>
          <table:table-cell office:value-type="float" office:value="9781847558480" table:style-name="ce17">
            <text:p>9781847558480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788" table:style-name="ce8">
            <text:p>788</text:p>
          </table:table-cell>
          <table:table-cell office:value-type="string" table:style-name="ce15">
            <text:p>Organometallic Chemistry</text:p>
          </table:table-cell>
          <table:table-cell office:value-type="float" office:value="9780854043484" table:style-name="ce16">
            <text:p>9780854043484</text:p>
          </table:table-cell>
          <table:table-cell office:value-type="float" office:value="9781847558503" table:style-name="ce17">
            <text:p>9781847558503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M Green</text:p>
          </table:table-cell>
          <table:table-cell table:number-columns-repeated="16378"/>
        </table:table-row>
        <table:table-row table:style-name="ro3">
          <table:table-cell office:value-type="float" office:value="789" table:style-name="ce8">
            <text:p>789</text:p>
          </table:table-cell>
          <table:table-cell office:value-type="string" table:style-name="ce15">
            <text:p>Organophosphorus Chemistry</text:p>
          </table:table-cell>
          <table:table-cell office:value-type="float" office:value="9780854043545" table:style-name="ce16">
            <text:p>9780854043545</text:p>
          </table:table-cell>
          <table:table-cell office:value-type="float" office:value="9781847558510" table:style-name="ce17">
            <text:p>9781847558510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D W Allen</text:p>
          </table:table-cell>
          <table:table-cell table:number-columns-repeated="16378"/>
        </table:table-row>
        <table:table-row table:style-name="ro3">
          <table:table-cell office:value-type="float" office:value="790" table:style-name="ce8">
            <text:p>790</text:p>
          </table:table-cell>
          <table:table-cell office:value-type="string" table:style-name="ce15">
            <text:p>Photochemistry</text:p>
          </table:table-cell>
          <table:table-cell office:value-type="float" office:value="9780854044504" table:style-name="ce16">
            <text:p>9780854044504</text:p>
          </table:table-cell>
          <table:table-cell office:value-type="float" office:value="9781847558572" table:style-name="ce17">
            <text:p>9781847558572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Iain Dunkin</text:p>
          </table:table-cell>
          <table:table-cell table:number-columns-repeated="16378"/>
        </table:table-row>
        <table:table-row table:style-name="ro3">
          <table:table-cell office:value-type="float" office:value="791" table:style-name="ce8">
            <text:p>791</text:p>
          </table:table-cell>
          <table:table-cell office:value-type="string" table:style-name="ce15">
            <text:p>Physics and Chemistry of Ice</text:p>
          </table:table-cell>
          <table:table-cell office:value-type="float" office:value="9780854043507" table:style-name="ce16">
            <text:p>9780854043507</text:p>
          </table:table-cell>
          <table:table-cell office:value-type="float" office:value="9781847557773" table:style-name="ce17">
            <text:p>9781847557773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Werner Kuhs</text:p>
          </table:table-cell>
          <table:table-cell table:number-columns-repeated="16378"/>
        </table:table-row>
        <table:table-row table:style-name="ro3">
          <table:table-cell office:value-type="float" office:value="792" table:style-name="ce8">
            <text:p>792</text:p>
          </table:table-cell>
          <table:table-cell office:value-type="string" table:style-name="ce15">
            <text:p>Polymer Structure Characterization</text:p>
          </table:table-cell>
          <table:table-cell office:value-type="float" office:value="9780854044665" table:style-name="ce16">
            <text:p>9780854044665</text:p>
          </table:table-cell>
          <table:table-cell office:value-type="float" office:value="9781847557896" table:style-name="ce17">
            <text:p>9781847557896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Richard A Pethrick</text:p>
          </table:table-cell>
          <table:table-cell table:number-columns-repeated="16378"/>
        </table:table-row>
        <table:table-row table:style-name="ro3">
          <table:table-cell office:value-type="float" office:value="793" table:style-name="ce8">
            <text:p>793</text:p>
          </table:table-cell>
          <table:table-cell office:value-type="string" table:style-name="ce15">
            <text:p>Primary Processes of Photosynthesis Part 1</text:p>
          </table:table-cell>
          <table:table-cell office:value-type="float" office:value="9780854043699" table:style-name="ce16">
            <text:p>9780854043699</text:p>
          </table:table-cell>
          <table:table-cell office:value-type="float" office:value="9781847558152" table:style-name="ce17">
            <text:p>9781847558152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Gernot Renger</text:p>
          </table:table-cell>
          <table:table-cell table:number-columns-repeated="16378"/>
        </table:table-row>
        <table:table-row table:style-name="ro3">
          <table:table-cell office:value-type="float" office:value="794" table:style-name="ce8">
            <text:p>794</text:p>
          </table:table-cell>
          <table:table-cell office:value-type="string" table:style-name="ce15">
            <text:p>Primary Processes of Photosynthesis Part 2</text:p>
          </table:table-cell>
          <table:table-cell office:value-type="float" office:value="9780854042364" table:style-name="ce16">
            <text:p>9780854042364</text:p>
          </table:table-cell>
          <table:table-cell office:value-type="float" office:value="9781847558169" table:style-name="ce17">
            <text:p>9781847558169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Gernot Renger</text:p>
          </table:table-cell>
          <table:table-cell table:number-columns-repeated="16378"/>
        </table:table-row>
        <table:table-row table:style-name="ro3">
          <table:table-cell office:value-type="float" office:value="795" table:style-name="ce8">
            <text:p>795</text:p>
          </table:table-cell>
          <table:table-cell office:value-type="string" table:style-name="ce15">
            <text:p>Principles of Environmental Chemistry</text:p>
          </table:table-cell>
          <table:table-cell office:value-type="float" office:value="9780854043712" table:style-name="ce16">
            <text:p>9780854043712</text:p>
          </table:table-cell>
          <table:table-cell office:value-type="float" office:value="9781847557780" table:style-name="ce17">
            <text:p>9781847557780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R M Harrison</text:p>
          </table:table-cell>
          <table:table-cell table:number-columns-repeated="16378"/>
        </table:table-row>
        <table:table-row table:style-name="ro3">
          <table:table-cell office:value-type="float" office:value="796" table:style-name="ce8">
            <text:p>796</text:p>
          </table:table-cell>
          <table:table-cell office:value-type="string" table:style-name="ce15">
            <text:p>Quantities, Units and Symbols in Physical Chemistry</text:p>
          </table:table-cell>
          <table:table-cell office:value-type="float" office:value="9780854044337" table:style-name="ce16">
            <text:p>9780854044337</text:p>
          </table:table-cell>
          <table:table-cell office:value-type="float" office:value="9781847557889" table:style-name="ce17">
            <text:p>9781847557889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John W Jost</text:p>
          </table:table-cell>
          <table:table-cell table:number-columns-repeated="16378"/>
        </table:table-row>
        <table:table-row table:style-name="ro3">
          <table:table-cell office:value-type="float" office:value="797" table:style-name="ce8">
            <text:p>797</text:p>
          </table:table-cell>
          <table:table-cell office:value-type="string" table:style-name="ce15">
            <text:p>Ribozymes and RNA Catalysis</text:p>
          </table:table-cell>
          <table:table-cell office:value-type="float" office:value="9780854042531" table:style-name="ce16">
            <text:p>9780854042531</text:p>
          </table:table-cell>
          <table:table-cell office:value-type="float" office:value="9781847557988" table:style-name="ce17">
            <text:p>9781847557988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David M J Lilley</text:p>
          </table:table-cell>
          <table:table-cell table:number-columns-repeated="16378"/>
        </table:table-row>
        <table:table-row table:style-name="ro3">
          <table:table-cell office:value-type="float" office:value="798" table:style-name="ce8">
            <text:p>798</text:p>
          </table:table-cell>
          <table:table-cell office:value-type="string" table:style-name="ce15">
            <text:p>Science of Bakery Products</text:p>
          </table:table-cell>
          <table:table-cell office:value-type="float" office:value="9780854044863" table:style-name="ce16">
            <text:p>9780854044863</text:p>
          </table:table-cell>
          <table:table-cell office:value-type="float" office:value="9781847557797" table:style-name="ce17">
            <text:p>9781847557797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William P Edwards</text:p>
          </table:table-cell>
          <table:table-cell table:number-columns-repeated="16378"/>
        </table:table-row>
        <table:table-row table:style-name="ro3">
          <table:table-cell office:value-type="float" office:value="799" table:style-name="ce8">
            <text:p>799</text:p>
          </table:table-cell>
          <table:table-cell office:value-type="string" table:style-name="ce15">
            <text:p>Spectroscopic Properties of Inorganic and Organometallic Compounds</text:p>
          </table:table-cell>
          <table:table-cell office:value-type="float" office:value="9780854044566" table:style-name="ce16">
            <text:p>9780854044566</text:p>
          </table:table-cell>
          <table:table-cell office:value-type="float" office:value="9781847558251" table:style-name="ce17">
            <text:p>9781847558251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G Davidson</text:p>
          </table:table-cell>
          <table:table-cell table:number-columns-repeated="16378"/>
        </table:table-row>
        <table:table-row table:style-name="ro3">
          <table:table-cell office:value-type="float" office:value="800" table:style-name="ce8">
            <text:p>800</text:p>
          </table:table-cell>
          <table:table-cell office:value-type="string" table:style-name="ce15">
            <text:p>Turning Points in Solid-State, Materials and Surface Science</text:p>
          </table:table-cell>
          <table:table-cell office:value-type="float" office:value="9780854041145" table:style-name="ce16">
            <text:p>9780854041145</text:p>
          </table:table-cell>
          <table:table-cell office:value-type="float" office:value="9781847558183" table:style-name="ce17">
            <text:p>9781847558183</text:p>
          </table:table-cell>
          <table:table-cell office:value-type="float" office:value="2007" table:style-name="ce9">
            <text:p>2007</text:p>
          </table:table-cell>
          <table:table-cell office:value-type="string" table:style-name="ce12">
            <text:p>Kenneth D M Harris</text:p>
          </table:table-cell>
          <table:table-cell table:number-columns-repeated="16378"/>
        </table:table-row>
        <table:table-row table:style-name="ro3">
          <table:table-cell office:value-type="float" office:value="801" table:style-name="ce8">
            <text:p>801</text:p>
          </table:table-cell>
          <table:table-cell office:value-type="string" table:style-name="ce50">
            <text:p>Archaeological Chemistry</text:p>
          </table:table-cell>
          <table:table-cell office:value-type="float" office:value="9780854042623" table:style-name="ce51">
            <text:p>9780854042623</text:p>
          </table:table-cell>
          <table:table-cell office:value-type="float" office:value="9781847558299" table:style-name="ce52">
            <text:p>9781847558299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A Mark Pollard</text:p>
          </table:table-cell>
          <table:table-cell table:number-columns-repeated="16378"/>
        </table:table-row>
        <table:table-row table:style-name="ro3">
          <table:table-cell office:value-type="float" office:value="802" table:style-name="ce8">
            <text:p>802</text:p>
          </table:table-cell>
          <table:table-cell office:value-type="string" table:style-name="ce9">
            <text:p>Bile Acids</text:p>
          </table:table-cell>
          <table:table-cell office:value-type="float" office:value="9780854048465" table:style-name="ce53">
            <text:p>9780854048465</text:p>
          </table:table-cell>
          <table:table-cell office:value-type="float" office:value="9781847558336" table:style-name="ce54">
            <text:p>9781847558336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Gareth J Jenkins</text:p>
          </table:table-cell>
          <table:table-cell table:number-columns-repeated="16378"/>
        </table:table-row>
        <table:table-row table:style-name="ro3">
          <table:table-cell office:value-type="float" office:value="803" table:style-name="ce8">
            <text:p>803</text:p>
          </table:table-cell>
          <table:table-cell office:value-type="string" table:style-name="ce9">
            <text:p>Biomimetic Nanoceramics in Clinical Use</text:p>
          </table:table-cell>
          <table:table-cell office:value-type="float" office:value="9780854041428" table:style-name="ce53">
            <text:p>9780854041428</text:p>
          </table:table-cell>
          <table:table-cell office:value-type="float" office:value="9781847558923" table:style-name="ce54">
            <text:p>9781847558923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Maria Vallet-Regi</text:p>
          </table:table-cell>
          <table:table-cell table:number-columns-repeated="16378"/>
        </table:table-row>
        <table:table-row table:style-name="ro3">
          <table:table-cell office:value-type="float" office:value="804" table:style-name="ce8">
            <text:p>804</text:p>
          </table:table-cell>
          <table:table-cell office:value-type="string" table:style-name="ce9">
            <text:p>Calixarenes</text:p>
          </table:table-cell>
          <table:table-cell office:value-type="float" office:value="9780854042586" table:style-name="ce53">
            <text:p>9780854042586</text:p>
          </table:table-cell>
          <table:table-cell office:value-type="float" office:value="9781847558190" table:style-name="ce54">
            <text:p>9781847558190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C David Gutsche</text:p>
          </table:table-cell>
          <table:table-cell table:number-columns-repeated="16378"/>
        </table:table-row>
        <table:table-row table:style-name="ro3">
          <table:table-cell office:value-type="float" office:value="805" table:style-name="ce8">
            <text:p>805</text:p>
          </table:table-cell>
          <table:table-cell office:value-type="string" table:style-name="ce55">
            <text:p>Carbons and Carbon Supported Catalysts in Hydroprocessing</text:p>
          </table:table-cell>
          <table:table-cell office:value-type="float" office:value="9780854041435" table:style-name="ce53">
            <text:p>9780854041435</text:p>
          </table:table-cell>
          <table:table-cell office:value-type="float" office:value="9781847558411" table:style-name="ce54">
            <text:p>9781847558411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Edward Furimsky</text:p>
          </table:table-cell>
          <table:table-cell table:number-columns-repeated="16378"/>
        </table:table-row>
        <table:table-row table:style-name="ro3">
          <table:table-cell office:value-type="float" office:value="806" table:style-name="ce8">
            <text:p>806</text:p>
          </table:table-cell>
          <table:table-cell office:value-type="string" table:style-name="ce9">
            <text:p>Chemical Modelling</text:p>
          </table:table-cell>
          <table:table-cell office:value-type="float" office:value="9780854042487" table:style-name="ce53">
            <text:p>9780854042487</text:p>
          </table:table-cell>
          <table:table-cell office:value-type="float" office:value="9781847558893" table:style-name="ce54">
            <text:p>9781847558893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Alan Hinchliffe</text:p>
          </table:table-cell>
          <table:table-cell table:number-columns-repeated="16378"/>
        </table:table-row>
        <table:table-row table:style-name="ro3">
          <table:table-cell office:value-type="float" office:value="807" table:style-name="ce8">
            <text:p>807</text:p>
          </table:table-cell>
          <table:table-cell office:value-type="string" table:style-name="ce9">
            <text:p>Chemical Vapour Deposition</text:p>
          </table:table-cell>
          <table:table-cell office:value-type="float" office:value="9780854044658" table:style-name="ce53">
            <text:p>9780854044658</text:p>
          </table:table-cell>
          <table:table-cell office:value-type="float" office:value="9781847558794" table:style-name="ce54">
            <text:p>9781847558794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Anrhony C Jones</text:p>
          </table:table-cell>
          <table:table-cell table:number-columns-repeated="16378"/>
        </table:table-row>
        <table:table-row table:style-name="ro3">
          <table:table-cell office:value-type="float" office:value="808" table:style-name="ce8">
            <text:p>808</text:p>
          </table:table-cell>
          <table:table-cell office:value-type="string" table:style-name="ce9">
            <text:p>Chemistry at Oxford</text:p>
          </table:table-cell>
          <table:table-cell office:value-type="float" office:value="9780854041398" table:style-name="ce53">
            <text:p>9780854041398</text:p>
          </table:table-cell>
          <table:table-cell office:value-type="float" office:value="9781847558855" table:style-name="ce54">
            <text:p>9781847558855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Robert J P Williams</text:p>
          </table:table-cell>
          <table:table-cell table:number-columns-repeated="16378"/>
        </table:table-row>
        <table:table-row table:style-name="ro3">
          <table:table-cell office:value-type="float" office:value="809" table:style-name="ce8">
            <text:p>809</text:p>
          </table:table-cell>
          <table:table-cell office:value-type="string" table:style-name="ce9">
            <text:p>Chemistry of Fireworks</text:p>
          </table:table-cell>
          <table:table-cell office:value-type="float" office:value="9780854041275" table:style-name="ce53">
            <text:p>9780854041275</text:p>
          </table:table-cell>
          <table:table-cell office:value-type="float" office:value="9781847558916" table:style-name="ce54">
            <text:p>9781847558916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Michael S Russell</text:p>
          </table:table-cell>
          <table:table-cell table:number-columns-repeated="16378"/>
        </table:table-row>
        <table:table-row table:style-name="ro3">
          <table:table-cell office:value-type="float" office:value="810" table:style-name="ce8">
            <text:p>810</text:p>
          </table:table-cell>
          <table:table-cell office:value-type="string" table:style-name="ce9">
            <text:p>Chemistry of Fungi</text:p>
          </table:table-cell>
          <table:table-cell office:value-type="float" office:value="9780854041367" table:style-name="ce53">
            <text:p>9780854041367</text:p>
          </table:table-cell>
          <table:table-cell office:value-type="float" office:value="9781847558329" table:style-name="ce54">
            <text:p>9781847558329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James R Hanson</text:p>
          </table:table-cell>
          <table:table-cell table:number-columns-repeated="16378"/>
        </table:table-row>
        <table:table-row table:style-name="ro3">
          <table:table-cell office:value-type="float" office:value="811" table:style-name="ce8">
            <text:p>811</text:p>
          </table:table-cell>
          <table:table-cell office:value-type="string" table:style-name="ce9">
            <text:p>Chemoinformatics Approaches to Virtual Screening</text:p>
          </table:table-cell>
          <table:table-cell office:value-type="float" office:value="9780854041442" table:style-name="ce53">
            <text:p>9780854041442</text:p>
          </table:table-cell>
          <table:table-cell office:value-type="float" office:value="9781847558879" table:style-name="ce54">
            <text:p>9781847558879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Alexandre Varnek</text:p>
          </table:table-cell>
          <table:table-cell table:number-columns-repeated="16378"/>
        </table:table-row>
        <table:table-row table:style-name="ro3">
          <table:table-cell office:value-type="float" office:value="812" table:style-name="ce8">
            <text:p>812</text:p>
          </table:table-cell>
          <table:table-cell office:value-type="string" table:style-name="ce9">
            <text:p>Coordination Polymers</text:p>
          </table:table-cell>
          <table:table-cell office:value-type="float" office:value="9780854048373" table:style-name="ce53">
            <text:p>9780854048373</text:p>
          </table:table-cell>
          <table:table-cell office:value-type="float" office:value="9781847558862" table:style-name="ce54">
            <text:p>9781847558862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Stuart R Batten</text:p>
          </table:table-cell>
          <table:table-cell table:number-columns-repeated="16378"/>
        </table:table-row>
        <table:table-row table:style-name="ro3">
          <table:table-cell office:value-type="float" office:value="813" table:style-name="ce8">
            <text:p>813</text:p>
          </table:table-cell>
          <table:table-cell office:value-type="string" table:style-name="ce9">
            <text:p>Creating Networks in Chemistry</text:p>
          </table:table-cell>
          <table:table-cell office:value-type="float" office:value="9780854042791" table:style-name="ce53">
            <text:p>9780854042791</text:p>
          </table:table-cell>
          <table:table-cell office:value-type="float" office:value="9781847558244" table:style-name="ce54">
            <text:p>9781847558244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Anita Kildebæk Nielsen</text:p>
          </table:table-cell>
          <table:table-cell table:number-columns-repeated="16378"/>
        </table:table-row>
        <table:table-row table:style-name="ro3">
          <table:table-cell office:value-type="float" office:value="814" table:style-name="ce8">
            <text:p>814</text:p>
          </table:table-cell>
          <table:table-cell office:value-type="string" table:style-name="ce9">
            <text:p>Cytochromes P450<text:s/></text:p>
          </table:table-cell>
          <table:table-cell office:value-type="float" office:value="9780854042746" table:style-name="ce53">
            <text:p>9780854042746</text:p>
          </table:table-cell>
          <table:table-cell office:value-type="float" office:value="9781847558428" table:style-name="ce54">
            <text:p>9781847558428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Costas Ioannides</text:p>
          </table:table-cell>
          <table:table-cell table:number-columns-repeated="16378"/>
        </table:table-row>
        <table:table-row table:style-name="ro3">
          <table:table-cell office:value-type="float" office:value="815" table:style-name="ce8">
            <text:p>815</text:p>
          </table:table-cell>
          <table:table-cell office:value-type="string" table:style-name="ce9">
            <text:p>Electron Paramagnetic Resonance</text:p>
          </table:table-cell>
          <table:table-cell office:value-type="float" office:value="9780854043736" table:style-name="ce53">
            <text:p>9780854043736</text:p>
          </table:table-cell>
          <table:table-cell office:value-type="float" office:value="9781847558886" table:style-name="ce54">
            <text:p>9781847558886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B C Gilbert</text:p>
          </table:table-cell>
          <table:table-cell table:number-columns-repeated="16378"/>
        </table:table-row>
        <table:table-row table:style-name="ro3">
          <table:table-cell office:value-type="float" office:value="816" table:style-name="ce8">
            <text:p>816</text:p>
          </table:table-cell>
          <table:table-cell office:value-type="string" table:style-name="ce9">
            <text:p>Electronic Waste Management</text:p>
          </table:table-cell>
          <table:table-cell office:value-type="float" office:value="9780854041121" table:style-name="ce53">
            <text:p>9780854041121</text:p>
          </table:table-cell>
          <table:table-cell office:value-type="float" office:value="9781847559197" table:style-name="ce54">
            <text:p>9781847559197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R E Hester</text:p>
          </table:table-cell>
          <table:table-cell table:number-columns-repeated="16378"/>
        </table:table-row>
        <table:table-row table:style-name="ro3">
          <table:table-cell office:value-type="float" office:value="817" table:style-name="ce8">
            <text:p>817</text:p>
          </table:table-cell>
          <table:table-cell office:value-type="string" table:style-name="ce9">
            <text:p>Environmental Forensics</text:p>
          </table:table-cell>
          <table:table-cell office:value-type="float" office:value="9780854049578" table:style-name="ce53">
            <text:p>9780854049578</text:p>
          </table:table-cell>
          <table:table-cell office:value-type="float" office:value="9781847558343" table:style-name="ce54">
            <text:p>9781847558343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Ron E Hester</text:p>
          </table:table-cell>
          <table:table-cell table:number-columns-repeated="16378"/>
        </table:table-row>
        <table:table-row table:style-name="ro3">
          <table:table-cell office:value-type="float" office:value="818" table:style-name="ce8">
            <text:p>818</text:p>
          </table:table-cell>
          <table:table-cell office:value-type="string" table:style-name="ce9">
            <text:p>Essential Guide to Food Additives</text:p>
          </table:table-cell>
          <table:table-cell office:value-type="float" office:value="9781905224500" table:style-name="ce53">
            <text:p>9781905224500</text:p>
          </table:table-cell>
          <table:table-cell office:value-type="float" office:value="9781847559234" table:style-name="ce54">
            <text:p>9781847559234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Leatherhead Food International</text:p>
          </table:table-cell>
          <table:table-cell table:number-columns-repeated="16378"/>
        </table:table-row>
        <table:table-row table:style-name="ro3">
          <table:table-cell office:value-type="float" office:value="819" table:style-name="ce8">
            <text:p>819</text:p>
          </table:table-cell>
          <table:table-cell office:value-type="string" table:style-name="ce9">
            <text:p>Essentials of Nucleic Acid Analysis</text:p>
          </table:table-cell>
          <table:table-cell office:value-type="float" office:value="9780854043675" table:style-name="ce53">
            <text:p>9780854043675</text:p>
          </table:table-cell>
          <table:table-cell office:value-type="float" office:value="9781847558213" table:style-name="ce54">
            <text:p>9781847558213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Jacquie T Keer</text:p>
          </table:table-cell>
          <table:table-cell table:number-columns-repeated="16378"/>
        </table:table-row>
        <table:table-row table:style-name="ro3">
          <table:table-cell office:value-type="float" office:value="820" table:style-name="ce8">
            <text:p>820</text:p>
          </table:table-cell>
          <table:table-cell office:value-type="string" table:style-name="ce9">
            <text:p>Fatty Alcohols</text:p>
          </table:table-cell>
          <table:table-cell office:value-type="float" office:value="9780854041527" table:style-name="ce53">
            <text:p>9780854041527</text:p>
          </table:table-cell>
          <table:table-cell office:value-type="float" office:value="9781847558596" table:style-name="ce54">
            <text:p>9781847558596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Stephen M Mudge</text:p>
          </table:table-cell>
          <table:table-cell table:number-columns-repeated="16378"/>
        </table:table-row>
        <table:table-row table:style-name="ro3">
          <table:table-cell office:value-type="float" office:value="821" table:style-name="ce8">
            <text:p>821</text:p>
          </table:table-cell>
          <table:table-cell office:value-type="string" table:style-name="ce9">
            <text:p>Fire Retardancy of Polymers</text:p>
          </table:table-cell>
          <table:table-cell office:value-type="float" office:value="9780854041497" table:style-name="ce53">
            <text:p>9780854041497</text:p>
          </table:table-cell>
          <table:table-cell office:value-type="float" office:value="9781847559210" table:style-name="ce54">
            <text:p>9781847559210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T Richard Hull</text:p>
          </table:table-cell>
          <table:table-cell table:number-columns-repeated="16378"/>
        </table:table-row>
        <table:table-row table:style-name="ro3">
          <table:table-cell office:value-type="float" office:value="822" table:style-name="ce8">
            <text:p>822</text:p>
          </table:table-cell>
          <table:table-cell office:value-type="string" table:style-name="ce9">
            <text:p>Food Safety Hazard Guidebook</text:p>
          </table:table-cell>
          <table:table-cell office:value-type="float" office:value="9780854044603" table:style-name="ce53">
            <text:p>9780854044603</text:p>
          </table:table-cell>
          <table:table-cell office:value-type="float" office:value="9781847558398" table:style-name="ce54">
            <text:p>9781847558398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Richard Lawley</text:p>
          </table:table-cell>
          <table:table-cell table:number-columns-repeated="16378"/>
        </table:table-row>
        <table:table-row table:style-name="ro3">
          <table:table-cell office:value-type="float" office:value="823" table:style-name="ce8">
            <text:p>823</text:p>
          </table:table-cell>
          <table:table-cell office:value-type="string" table:style-name="ce9">
            <text:p>Future of Glycerol</text:p>
          </table:table-cell>
          <table:table-cell office:value-type="float" office:value="9780854041244" table:style-name="ce53">
            <text:p>9780854041244</text:p>
          </table:table-cell>
          <table:table-cell office:value-type="float" office:value="9781847558305" table:style-name="ce54">
            <text:p>9781847558305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Mario Pagliaro</text:p>
          </table:table-cell>
          <table:table-cell table:number-columns-repeated="16378"/>
        </table:table-row>
        <table:table-row table:style-name="ro3">
          <table:table-cell office:value-type="float" office:value="824" table:style-name="ce8">
            <text:p>824</text:p>
          </table:table-cell>
          <table:table-cell office:value-type="string" table:style-name="ce9">
            <text:p>Gums and Stabilisers for the Food Industry 14</text:p>
          </table:table-cell>
          <table:table-cell office:value-type="float" office:value="9780854044610" table:style-name="ce53">
            <text:p>9780854044610</text:p>
          </table:table-cell>
          <table:table-cell office:value-type="float" office:value="9781847558312" table:style-name="ce54">
            <text:p>9781847558312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Peter A Williams</text:p>
          </table:table-cell>
          <table:table-cell table:number-columns-repeated="16378"/>
        </table:table-row>
        <table:table-row table:style-name="ro3">
          <table:table-cell office:value-type="float" office:value="825" table:style-name="ce8">
            <text:p>825</text:p>
          </table:table-cell>
          <table:table-cell office:value-type="string" table:style-name="ce9">
            <text:p>Handbook of Surface Plasmon Resonance</text:p>
          </table:table-cell>
          <table:table-cell office:value-type="float" office:value="9780854042678" table:style-name="ce53">
            <text:p>9780854042678</text:p>
          </table:table-cell>
          <table:table-cell office:value-type="float" office:value="9781847558220" table:style-name="ce54">
            <text:p>9781847558220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Richard B M Schasfoort</text:p>
          </table:table-cell>
          <table:table-cell table:number-columns-repeated="16378"/>
        </table:table-row>
        <table:table-row table:style-name="ro3">
          <table:table-cell office:value-type="float" office:value="826" table:style-name="ce8">
            <text:p>826</text:p>
          </table:table-cell>
          <table:table-cell office:value-type="string" table:style-name="ce9">
            <text:p>Heritage Microbiology and Science<text:s/></text:p>
          </table:table-cell>
          <table:table-cell office:value-type="float" office:value="9780854041411" table:style-name="ce53">
            <text:p>9780854041411</text:p>
          </table:table-cell>
          <table:table-cell office:value-type="float" office:value="9781847558633" table:style-name="ce54">
            <text:p>9781847558633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Eric May</text:p>
          </table:table-cell>
          <table:table-cell table:number-columns-repeated="16378"/>
        </table:table-row>
        <table:table-row table:style-name="ro3">
          <table:table-cell office:value-type="float" office:value="827" table:style-name="ce8">
            <text:p>827</text:p>
          </table:table-cell>
          <table:table-cell office:value-type="string" table:style-name="ce13">
            <text:p>High-Field EPR Spectroscopy on Proteins and their Model Systems</text:p>
          </table:table-cell>
          <table:table-cell office:value-type="float" office:value="9780854043682" table:style-name="ce53">
            <text:p>9780854043682</text:p>
          </table:table-cell>
          <table:table-cell office:value-type="float" office:value="9781847559272" table:style-name="ce54">
            <text:p>9781847559272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Klaus Mobius</text:p>
          </table:table-cell>
          <table:table-cell table:number-columns-repeated="16378"/>
        </table:table-row>
        <table:table-row table:style-name="ro3">
          <table:table-cell office:value-type="float" office:value="828" table:style-name="ce8">
            <text:p>828</text:p>
          </table:table-cell>
          <table:table-cell office:value-type="string" table:style-name="ce9">
            <text:p>Is Arsenic an Aphrodisiac?</text:p>
          </table:table-cell>
          <table:table-cell office:value-type="float" office:value="9780854043637" table:style-name="ce53">
            <text:p>9780854043637</text:p>
          </table:table-cell>
          <table:table-cell office:value-type="float" office:value="9781847558602" table:style-name="ce54">
            <text:p>9781847558602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William R Cullen</text:p>
          </table:table-cell>
          <table:table-cell table:number-columns-repeated="16378"/>
        </table:table-row>
        <table:table-row table:style-name="ro3">
          <table:table-cell office:value-type="float" office:value="829" table:style-name="ce8">
            <text:p>829</text:p>
          </table:table-cell>
          <table:table-cell office:value-type="string" table:style-name="ce9">
            <text:p>Miniaturization and Mass Spectrometry</text:p>
          </table:table-cell>
          <table:table-cell office:value-type="float" office:value="9780854041299" table:style-name="ce53">
            <text:p>9780854041299</text:p>
          </table:table-cell>
          <table:table-cell office:value-type="float" office:value="9781847558947" table:style-name="ce54">
            <text:p>9781847558947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Severine le Gac</text:p>
          </table:table-cell>
          <table:table-cell table:number-columns-repeated="16378"/>
        </table:table-row>
        <table:table-row table:style-name="ro3">
          <table:table-cell office:value-type="float" office:value="830" table:style-name="ce8">
            <text:p>830</text:p>
          </table:table-cell>
          <table:table-cell office:value-type="string" table:style-name="ce9">
            <text:p>Molecular Aspects of Innate and Adaptive Immunity</text:p>
          </table:table-cell>
          <table:table-cell office:value-type="float" office:value="9780854046980" table:style-name="ce53">
            <text:p>9780854046980</text:p>
          </table:table-cell>
          <table:table-cell office:value-type="float" office:value="9781847558848" table:style-name="ce54">
            <text:p>9781847558848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Kenneth B M Reid</text:p>
          </table:table-cell>
          <table:table-cell table:number-columns-repeated="16378"/>
        </table:table-row>
        <table:table-row table:style-name="ro3">
          <table:table-cell office:value-type="float" office:value="831" table:style-name="ce8">
            <text:p>831</text:p>
          </table:table-cell>
          <table:table-cell office:value-type="string" table:style-name="ce13">
            <text:p>Nano and Microsensors for Chemical and Biological Terrorism Surveillance</text:p>
          </table:table-cell>
          <table:table-cell office:value-type="float" office:value="9780854041404" table:style-name="ce53">
            <text:p>9780854041404</text:p>
          </table:table-cell>
          <table:table-cell office:value-type="float" office:value="9781847558558" table:style-name="ce54">
            <text:p>9781847558558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Jeffrey B-H Tok</text:p>
          </table:table-cell>
          <table:table-cell table:number-columns-repeated="16378"/>
        </table:table-row>
        <table:table-row table:style-name="ro3">
          <table:table-cell office:value-type="float" office:value="832" table:style-name="ce8">
            <text:p>832</text:p>
          </table:table-cell>
          <table:table-cell office:value-type="string" table:style-name="ce9">
            <text:p>Nanofluidics<text:s/></text:p>
          </table:table-cell>
          <table:table-cell office:value-type="float" office:value="9780854041473" table:style-name="ce53">
            <text:p>9780854041473</text:p>
          </table:table-cell>
          <table:table-cell office:value-type="float" office:value="9781847558909" table:style-name="ce54">
            <text:p>9781847558909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Joshua Edel</text:p>
          </table:table-cell>
          <table:table-cell table:number-columns-repeated="16378"/>
        </table:table-row>
        <table:table-row table:style-name="ro3">
          <table:table-cell office:value-type="float" office:value="833" table:style-name="ce8">
            <text:p>833</text:p>
          </table:table-cell>
          <table:table-cell office:value-type="string" table:style-name="ce9">
            <text:p>New Frontiers in Colloid Science</text:p>
          </table:table-cell>
          <table:table-cell office:value-type="float" office:value="9780854041138" table:style-name="ce53">
            <text:p>9780854041138</text:p>
          </table:table-cell>
          <table:table-cell office:value-type="float" office:value="9781847558435" table:style-name="ce54">
            <text:p>9781847558435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Simon Biggs</text:p>
          </table:table-cell>
          <table:table-cell table:number-columns-repeated="16378"/>
        </table:table-row>
        <table:table-row table:style-name="ro3">
          <table:table-cell office:value-type="float" office:value="834" table:style-name="ce8">
            <text:p>834</text:p>
          </table:table-cell>
          <table:table-cell office:value-type="string" table:style-name="ce9">
            <text:p>Nuclear Magnetic Resonance</text:p>
          </table:table-cell>
          <table:table-cell office:value-type="float" office:value="9780854041152" table:style-name="ce53">
            <text:p>9780854041152</text:p>
          </table:table-cell>
          <table:table-cell office:value-type="float" office:value="9781847558473" table:style-name="ce54">
            <text:p>9781847558473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G A Webb</text:p>
          </table:table-cell>
          <table:table-cell table:number-columns-repeated="16378"/>
        </table:table-row>
        <table:table-row table:style-name="ro3">
          <table:table-cell office:value-type="float" office:value="835" table:style-name="ce8">
            <text:p>835</text:p>
          </table:table-cell>
          <table:table-cell office:value-type="string" table:style-name="ce9">
            <text:p>Nucleic Acid-Metal Ion Interactions</text:p>
          </table:table-cell>
          <table:table-cell office:value-type="float" office:value="9780854041954" table:style-name="ce53">
            <text:p>9780854041954</text:p>
          </table:table-cell>
          <table:table-cell office:value-type="float" office:value="9781847558763" table:style-name="ce54">
            <text:p>9781847558763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Nicholas V Hud</text:p>
          </table:table-cell>
          <table:table-cell table:number-columns-repeated="16378"/>
        </table:table-row>
        <table:table-row table:style-name="ro3">
          <table:table-cell office:value-type="float" office:value="836" table:style-name="ce8">
            <text:p>836</text:p>
          </table:table-cell>
          <table:table-cell office:value-type="string" table:style-name="ce9">
            <text:p>Organometallic Chemistry</text:p>
          </table:table-cell>
          <table:table-cell office:value-type="float" office:value="9780854043538" table:style-name="ce53">
            <text:p>9780854043538</text:p>
          </table:table-cell>
          <table:table-cell office:value-type="float" office:value="9781847558466" table:style-name="ce54">
            <text:p>9781847558466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I Fairlamb</text:p>
          </table:table-cell>
          <table:table-cell table:number-columns-repeated="16378"/>
        </table:table-row>
        <table:table-row table:style-name="ro3">
          <table:table-cell office:value-type="float" office:value="837" table:style-name="ce8">
            <text:p>837</text:p>
          </table:table-cell>
          <table:table-cell office:value-type="string" table:style-name="ce9">
            <text:p>Organophosphorus Chemistry</text:p>
          </table:table-cell>
          <table:table-cell office:value-type="float" office:value="9780854043590" table:style-name="ce53">
            <text:p>9780854043590</text:p>
          </table:table-cell>
          <table:table-cell office:value-type="float" office:value="9781847558527" table:style-name="ce54">
            <text:p>9781847558527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D W Allen</text:p>
          </table:table-cell>
          <table:table-cell table:number-columns-repeated="16378"/>
        </table:table-row>
        <table:table-row table:style-name="ro3">
          <table:table-cell office:value-type="float" office:value="838" table:style-name="ce8">
            <text:p>838</text:p>
          </table:table-cell>
          <table:table-cell office:value-type="string" table:style-name="ce9">
            <text:p>Origin of Chirality in the Molecules of Life</text:p>
          </table:table-cell>
          <table:table-cell office:value-type="float" office:value="9780854041565" table:style-name="ce53">
            <text:p>9780854041565</text:p>
          </table:table-cell>
          <table:table-cell office:value-type="float" office:value="9781847558756" table:style-name="ce54">
            <text:p>9781847558756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Albert <text:s/>Guijarro</text:p>
          </table:table-cell>
          <table:table-cell table:number-columns-repeated="16378"/>
        </table:table-row>
        <table:table-row table:style-name="ro3">
          <table:table-cell office:value-type="float" office:value="839" table:style-name="ce8">
            <text:p>839</text:p>
          </table:table-cell>
          <table:table-cell office:value-type="string" table:style-name="ce9">
            <text:p>Oxidative Folding of Peptides and Proteins</text:p>
          </table:table-cell>
          <table:table-cell office:value-type="float" office:value="9780854041480" table:style-name="ce53">
            <text:p>9780854041480</text:p>
          </table:table-cell>
          <table:table-cell office:value-type="float" office:value="9781847559265" table:style-name="ce54">
            <text:p>9781847559265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Luis Moroder</text:p>
          </table:table-cell>
          <table:table-cell table:number-columns-repeated="16378"/>
        </table:table-row>
        <table:table-row table:style-name="ro3">
          <table:table-cell office:value-type="float" office:value="840" table:style-name="ce8">
            <text:p>840</text:p>
          </table:table-cell>
          <table:table-cell office:value-type="string" table:style-name="ce9">
            <text:p>Portable X-ray Fluorescence Spectrometry</text:p>
          </table:table-cell>
          <table:table-cell office:value-type="float" office:value="9780854045525" table:style-name="ce53">
            <text:p>9780854045525</text:p>
          </table:table-cell>
          <table:table-cell office:value-type="float" office:value="9781847558640" table:style-name="ce54">
            <text:p>9781847558640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Philip J Potts</text:p>
          </table:table-cell>
          <table:table-cell table:number-columns-repeated="16378"/>
        </table:table-row>
        <table:table-row table:style-name="ro3">
          <table:table-cell office:value-type="float" office:value="841" table:style-name="ce8">
            <text:p>841</text:p>
          </table:table-cell>
          <table:table-cell office:value-type="string" table:style-name="ce9">
            <text:p>Powder Diffraction</text:p>
          </table:table-cell>
          <table:table-cell office:value-type="float" office:value="9780854042319" table:style-name="ce53">
            <text:p>9780854042319</text:p>
          </table:table-cell>
          <table:table-cell office:value-type="float" office:value="9781847558237" table:style-name="ce54">
            <text:p>9781847558237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R E Dinnebier</text:p>
          </table:table-cell>
          <table:table-cell table:number-columns-repeated="16378"/>
        </table:table-row>
        <table:table-row table:style-name="ro3">
          <table:table-cell office:value-type="float" office:value="842" table:style-name="ce8">
            <text:p>842</text:p>
          </table:table-cell>
          <table:table-cell office:value-type="string" table:style-name="ce9">
            <text:p>Protein Folding, Misfolding and Aggregation</text:p>
          </table:table-cell>
          <table:table-cell office:value-type="float" office:value="9780854042579" table:style-name="ce53">
            <text:p>9780854042579</text:p>
          </table:table-cell>
          <table:table-cell office:value-type="float" office:value="9781847558282" table:style-name="ce54">
            <text:p>9781847558282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Victor Muñoz</text:p>
          </table:table-cell>
          <table:table-cell table:number-columns-repeated="16378"/>
        </table:table-row>
        <table:table-row table:style-name="ro3">
          <table:table-cell office:value-type="float" office:value="843" table:style-name="ce8">
            <text:p>843</text:p>
          </table:table-cell>
          <table:table-cell office:value-type="string" table:style-name="ce9">
            <text:p>Protein-Nucleic Acid Interactions</text:p>
          </table:table-cell>
          <table:table-cell office:value-type="float" office:value="9780854042722" table:style-name="ce53">
            <text:p>9780854042722</text:p>
          </table:table-cell>
          <table:table-cell office:value-type="float" office:value="9781847558268" table:style-name="ce54">
            <text:p>9781847558268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Phoebe A Rice</text:p>
          </table:table-cell>
          <table:table-cell table:number-columns-repeated="16378"/>
        </table:table-row>
        <table:table-row table:style-name="ro3">
          <table:table-cell office:value-type="float" office:value="844" table:style-name="ce8">
            <text:p>844</text:p>
          </table:table-cell>
          <table:table-cell office:value-type="string" table:style-name="ce9">
            <text:p>Rheology for Chemists</text:p>
          </table:table-cell>
          <table:table-cell office:value-type="float" office:value="9780854048397" table:style-name="ce53">
            <text:p>9780854048397</text:p>
          </table:table-cell>
          <table:table-cell office:value-type="float" office:value="9781847558046" table:style-name="ce54">
            <text:p>9781847558046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J W Goodwin</text:p>
          </table:table-cell>
          <table:table-cell table:number-columns-repeated="16378"/>
        </table:table-row>
        <table:table-row table:style-name="ro3">
          <table:table-cell office:value-type="float" office:value="845" table:style-name="ce8">
            <text:p>845</text:p>
          </table:table-cell>
          <table:table-cell office:value-type="string" table:style-name="ce9">
            <text:p>Science of Chocolate</text:p>
          </table:table-cell>
          <table:table-cell office:value-type="float" office:value="9780854049707" table:style-name="ce53">
            <text:p>9780854049707</text:p>
          </table:table-cell>
          <table:table-cell office:value-type="float" office:value="9781847558053" table:style-name="ce54">
            <text:p>9781847558053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Stephen T Beckett</text:p>
          </table:table-cell>
          <table:table-cell table:number-columns-repeated="16378"/>
        </table:table-row>
        <table:table-row table:style-name="ro3">
          <table:table-cell office:value-type="float" office:value="846" table:style-name="ce8">
            <text:p>846</text:p>
          </table:table-cell>
          <table:table-cell office:value-type="string" table:style-name="ce9">
            <text:p>Spectroelectrochemistry</text:p>
          </table:table-cell>
          <table:table-cell office:value-type="float" office:value="9780854045501" table:style-name="ce53">
            <text:p>9780854045501</text:p>
          </table:table-cell>
          <table:table-cell office:value-type="float" office:value="9781847558404" table:style-name="ce54">
            <text:p>9781847558404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Wolfgang Kaim</text:p>
          </table:table-cell>
          <table:table-cell table:number-columns-repeated="16378"/>
        </table:table-row>
        <table:table-row table:style-name="ro3">
          <table:table-cell office:value-type="float" office:value="847" table:style-name="ce8">
            <text:p>847</text:p>
          </table:table-cell>
          <table:table-cell office:value-type="string" table:style-name="ce9">
            <text:p>Therapeutic Oligonucleotides</text:p>
          </table:table-cell>
          <table:table-cell office:value-type="float" office:value="9780854041169" table:style-name="ce53">
            <text:p>9780854041169</text:p>
          </table:table-cell>
          <table:table-cell office:value-type="float" office:value="9781847558275" table:style-name="ce54">
            <text:p>9781847558275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Jens Kurreck</text:p>
          </table:table-cell>
          <table:table-cell table:number-columns-repeated="16378"/>
        </table:table-row>
        <table:table-row table:style-name="ro3">
          <table:table-cell office:value-type="float" office:value="848" table:style-name="ce8">
            <text:p>848</text:p>
          </table:table-cell>
          <table:table-cell office:value-type="string" table:style-name="ce9">
            <text:p>Your Chemical Science Thesis</text:p>
          </table:table-cell>
          <table:table-cell office:value-type="float" office:value="9781847558978" table:style-name="ce53">
            <text:p>9781847558978</text:p>
          </table:table-cell>
          <table:table-cell office:value-type="float" office:value="9781849730686" table:style-name="ce54">
            <text:p>9781849730686</text:p>
          </table:table-cell>
          <table:table-cell office:value-type="float" office:value="2008" table:style-name="ce23">
            <text:p>2008</text:p>
          </table:table-cell>
          <table:table-cell table:style-name="ce12"/>
          <table:table-cell table:number-columns-repeated="16378"/>
        </table:table-row>
        <table:table-row table:style-name="ro3">
          <table:table-cell office:value-type="float" office:value="849" table:style-name="ce8">
            <text:p>849</text:p>
          </table:table-cell>
          <table:table-cell office:value-type="string" table:style-name="ce56">
            <text:p>Air Quality in Urban Environments</text:p>
          </table:table-cell>
          <table:table-cell office:value-type="float" office:value="9781847559074" table:style-name="ce53">
            <text:p>9781847559074</text:p>
          </table:table-cell>
          <table:table-cell office:value-type="float" office:value="9781847559654" table:style-name="ce54">
            <text:p>9781847559654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R M Harrison</text:p>
          </table:table-cell>
          <table:table-cell table:number-columns-repeated="16378" table:style-name="ce14"/>
        </table:table-row>
        <table:table-row table:style-name="ro3">
          <table:table-cell office:value-type="float" office:value="850" table:style-name="ce8">
            <text:p>850</text:p>
          </table:table-cell>
          <table:table-cell office:value-type="string" table:style-name="ce56">
            <text:p>Alternative Solvents for Green Chemistry</text:p>
          </table:table-cell>
          <table:table-cell office:value-type="float" office:value="9780854041633" table:style-name="ce53">
            <text:p>9780854041633</text:p>
          </table:table-cell>
          <table:table-cell office:value-type="float" office:value="9781847559524" table:style-name="ce54">
            <text:p>9781847559524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Francesca M Kerton</text:p>
          </table:table-cell>
          <table:table-cell table:number-columns-repeated="16378" table:style-name="ce14"/>
        </table:table-row>
        <table:table-row table:style-name="ro3">
          <table:table-cell office:value-type="float" office:value="851" table:style-name="ce8">
            <text:p>851</text:p>
          </table:table-cell>
          <table:table-cell office:value-type="string" table:style-name="ce56">
            <text:p>Analyses for Hormonal Substances in Food Producing Animals</text:p>
          </table:table-cell>
          <table:table-cell office:value-type="float" office:value="9780854041985" table:style-name="ce53">
            <text:p>9780854041985</text:p>
          </table:table-cell>
          <table:table-cell office:value-type="float" office:value="9781849730723" table:style-name="ce54">
            <text:p>9781849730723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Jack F Kay</text:p>
          </table:table-cell>
          <table:table-cell table:number-columns-repeated="16378" table:style-name="ce14"/>
        </table:table-row>
        <table:table-row table:style-name="ro3">
          <table:table-cell office:value-type="float" office:value="852" table:style-name="ce8">
            <text:p>852</text:p>
          </table:table-cell>
          <table:table-cell office:value-type="string" table:style-name="ce56">
            <text:p>Aspects of African Diversity</text:p>
          </table:table-cell>
          <table:table-cell office:value-type="float" office:value="9781847559487" table:style-name="ce53">
            <text:p>9781847559487</text:p>
          </table:table-cell>
          <table:table-cell office:value-type="float" office:value="9781847559647" table:style-name="ce54">
            <text:p>9781847559647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Jacob Midiwo</text:p>
          </table:table-cell>
          <table:table-cell table:number-columns-repeated="16378" table:style-name="ce14"/>
        </table:table-row>
        <table:table-row table:style-name="ro3">
          <table:table-cell office:value-type="float" office:value="853" table:style-name="ce8">
            <text:p>853</text:p>
          </table:table-cell>
          <table:table-cell office:value-type="string" table:style-name="ce56">
            <text:p>Basic Chemometric Techniques in Atomic Spectroscopy</text:p>
          </table:table-cell>
          <table:table-cell office:value-type="float" office:value="9780854041596" table:style-name="ce53">
            <text:p>9780854041596</text:p>
          </table:table-cell>
          <table:table-cell office:value-type="float" office:value="9781847559661" table:style-name="ce54">
            <text:p>9781847559661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Jose M Andrade-Garda</text:p>
          </table:table-cell>
          <table:table-cell table:number-columns-repeated="16378" table:style-name="ce14"/>
        </table:table-row>
        <table:table-row table:style-name="ro3">
          <table:table-cell office:value-type="float" office:value="854" table:style-name="ce8">
            <text:p>854</text:p>
          </table:table-cell>
          <table:table-cell office:value-type="string" table:style-name="ce56">
            <text:p>Beryllium: Environmental Analysis and Monitoring</text:p>
          </table:table-cell>
          <table:table-cell office:value-type="float" office:value="9781847559036" table:style-name="ce53">
            <text:p>9781847559036</text:p>
          </table:table-cell>
          <table:table-cell office:value-type="float" office:value="9781847559678" table:style-name="ce54">
            <text:p>9781847559678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Mike J Brisson</text:p>
          </table:table-cell>
          <table:table-cell table:number-columns-repeated="16378" table:style-name="ce14"/>
        </table:table-row>
        <table:table-row table:style-name="ro3">
          <table:table-cell office:value-type="float" office:value="855" table:style-name="ce8">
            <text:p>855</text:p>
          </table:table-cell>
          <table:table-cell office:value-type="string" table:style-name="ce56">
            <text:p>Bionanodesign</text:p>
          </table:table-cell>
          <table:table-cell office:value-type="float" office:value="9780854041626" table:style-name="ce53">
            <text:p>9780854041626</text:p>
          </table:table-cell>
          <table:table-cell office:value-type="float" office:value="9781847559692" table:style-name="ce54">
            <text:p>9781847559692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Maxim Ryadnov</text:p>
          </table:table-cell>
          <table:table-cell table:number-columns-repeated="16378" table:style-name="ce14"/>
        </table:table-row>
        <table:table-row table:style-name="ro3">
          <table:table-cell office:value-type="float" office:value="856" table:style-name="ce8">
            <text:p>856</text:p>
          </table:table-cell>
          <table:table-cell office:value-type="string" table:style-name="ce57">
            <text:p>Carbohydrate Chemistry Vol 35</text:p>
          </table:table-cell>
          <table:table-cell office:value-type="float" office:value="9781847558800" table:style-name="ce53">
            <text:p>9781847558800</text:p>
          </table:table-cell>
          <table:table-cell office:value-type="float" office:value="9781847559708" table:style-name="ce54">
            <text:p>9781847559708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Amelia Pilar Rauter</text:p>
          </table:table-cell>
          <table:table-cell table:number-columns-repeated="16378" table:style-name="ce14"/>
        </table:table-row>
        <table:table-row table:style-name="ro3">
          <table:table-cell office:value-type="float" office:value="857" table:style-name="ce8">
            <text:p>857</text:p>
          </table:table-cell>
          <table:table-cell office:value-type="string" table:style-name="ce56">
            <text:p>Carbon Capture: Sequestration &amp; Storage</text:p>
          </table:table-cell>
          <table:table-cell office:value-type="float" office:value="9781847559173" table:style-name="ce53">
            <text:p>9781847559173</text:p>
          </table:table-cell>
          <table:table-cell office:value-type="float" office:value="9781847559715" table:style-name="ce54">
            <text:p>9781847559715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R E Hester</text:p>
          </table:table-cell>
          <table:table-cell table:number-columns-repeated="16378" table:style-name="ce14"/>
        </table:table-row>
        <table:table-row table:style-name="ro3">
          <table:table-cell office:value-type="float" office:value="858" table:style-name="ce8">
            <text:p>858</text:p>
          </table:table-cell>
          <table:table-cell office:value-type="string" table:style-name="ce9">
            <text:p>Catalysis Vol 21</text:p>
          </table:table-cell>
          <table:table-cell office:value-type="float" office:value="9780854042494" table:style-name="ce53">
            <text:p>9780854042494</text:p>
          </table:table-cell>
          <table:table-cell office:value-type="float" office:value="9781847559593" table:style-name="ce54">
            <text:p>9781847559593</text:p>
          </table:table-cell>
          <table:table-cell office:value-type="float" office:value="2009" table:style-name="ce23">
            <text:p>2009</text:p>
          </table:table-cell>
          <table:table-cell office:value-type="string" table:style-name="ce12">
            <text:p>James J Spivey</text:p>
          </table:table-cell>
          <table:table-cell table:number-columns-repeated="16378" table:style-name="ce14"/>
        </table:table-row>
        <table:table-row table:style-name="ro3">
          <table:table-cell office:value-type="float" office:value="859" table:style-name="ce8">
            <text:p>859</text:p>
          </table:table-cell>
          <table:table-cell office:value-type="string" table:style-name="ce56">
            <text:p>Characterisation of Porous Solids VIII</text:p>
          </table:table-cell>
          <table:table-cell office:value-type="float" office:value="9781847559043" table:style-name="ce53">
            <text:p>9781847559043</text:p>
          </table:table-cell>
          <table:table-cell office:value-type="float" office:value="9781847559418" table:style-name="ce54">
            <text:p>9781847559418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Nigel Seaton</text:p>
          </table:table-cell>
          <table:table-cell table:number-columns-repeated="16378" table:style-name="ce14"/>
        </table:table-row>
        <table:table-row table:style-name="ro3">
          <table:table-cell office:value-type="float" office:value="860" table:style-name="ce8">
            <text:p>860</text:p>
          </table:table-cell>
          <table:table-cell office:value-type="string" table:style-name="ce57">
            <text:p>Chemical Modelling, Applications and Theory Vol 6</text:p>
          </table:table-cell>
          <table:table-cell office:value-type="float" office:value="9781847558817" table:style-name="ce53">
            <text:p>9781847558817</text:p>
          </table:table-cell>
          <table:table-cell office:value-type="float" office:value="9781847559722" table:style-name="ce54">
            <text:p>9781847559722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n/a</text:p>
          </table:table-cell>
          <table:table-cell table:number-columns-repeated="16378" table:style-name="ce14"/>
        </table:table-row>
        <table:table-row table:style-name="ro3">
          <table:table-cell office:value-type="float" office:value="861" table:style-name="ce8">
            <text:p>861</text:p>
          </table:table-cell>
          <table:table-cell office:value-type="string" table:style-name="ce56">
            <text:p>Chemical Reactions and Processes under Flow Conditions</text:p>
          </table:table-cell>
          <table:table-cell office:value-type="float" office:value="9780854041923" table:style-name="ce53">
            <text:p>9780854041923</text:p>
          </table:table-cell>
          <table:table-cell office:value-type="float" office:value="9781847559739" table:style-name="ce54">
            <text:p>9781847559739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Santiago V Luis</text:p>
          </table:table-cell>
          <table:table-cell table:number-columns-repeated="16378" table:style-name="ce14"/>
        </table:table-row>
        <table:table-row table:style-name="ro3">
          <table:table-cell office:value-type="float" office:value="862" table:style-name="ce8">
            <text:p>862</text:p>
          </table:table-cell>
          <table:table-cell office:value-type="string" table:style-name="ce56">
            <text:p>Chemistry at the Races</text:p>
          </table:table-cell>
          <table:table-cell office:value-type="float" office:value="9780854043859" table:style-name="ce53">
            <text:p>9780854043859</text:p>
          </table:table-cell>
          <table:table-cell office:value-type="float" office:value="9781847551122" table:style-name="ce54">
            <text:p>9781847551122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Maria J Pack</text:p>
          </table:table-cell>
          <table:table-cell table:number-columns-repeated="16378" table:style-name="ce14"/>
        </table:table-row>
        <table:table-row table:style-name="ro3">
          <table:table-cell office:value-type="float" office:value="863" table:style-name="ce8">
            <text:p>863</text:p>
          </table:table-cell>
          <table:table-cell office:value-type="string" table:style-name="ce58">
            <text:p>Chiral Sulfur Ligands: Asymmetric Catalysis</text:p>
          </table:table-cell>
          <table:table-cell office:value-type="float" office:value="9781847559241" table:style-name="ce59">
            <text:p>9781847559241</text:p>
          </table:table-cell>
          <table:table-cell office:value-type="float" office:value="9781847559623" table:style-name="ce60">
            <text:p>9781847559623</text:p>
          </table:table-cell>
          <table:table-cell office:value-type="float" office:value="2009" table:style-name="ce61">
            <text:p>2009</text:p>
          </table:table-cell>
          <table:table-cell office:value-type="string" table:style-name="ce12">
            <text:p>Hélène Pellissier</text:p>
          </table:table-cell>
          <table:table-cell table:number-columns-repeated="16378" table:style-name="ce14"/>
        </table:table-row>
        <table:table-row table:style-name="ro3">
          <table:table-cell office:value-type="float" office:value="864" table:style-name="ce8">
            <text:p>864</text:p>
          </table:table-cell>
          <table:table-cell office:value-type="string" table:style-name="ce56">
            <text:p>Comet Assay in Toxicology</text:p>
          </table:table-cell>
          <table:table-cell office:value-type="float" office:value="9780854041992" table:style-name="ce53">
            <text:p>9780854041992</text:p>
          </table:table-cell>
          <table:table-cell office:value-type="float" office:value="9781847559746" table:style-name="ce54">
            <text:p>9781847559746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Alok Dhawan</text:p>
          </table:table-cell>
          <table:table-cell table:number-columns-repeated="16378" table:style-name="ce14"/>
        </table:table-row>
        <table:table-row table:style-name="ro3">
          <table:table-cell office:value-type="float" office:value="865" table:style-name="ce8">
            <text:p>865</text:p>
          </table:table-cell>
          <table:table-cell office:value-type="string" table:style-name="ce56">
            <text:p>Compendium of Polymer Terminology and Nomenclature</text:p>
          </table:table-cell>
          <table:table-cell office:value-type="float" office:value="9780854044917" table:style-name="ce53">
            <text:p>9780854044917</text:p>
          </table:table-cell>
          <table:table-cell office:value-type="float" office:value="9781847559425" table:style-name="ce54">
            <text:p>9781847559425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Richard G Jones</text:p>
          </table:table-cell>
          <table:table-cell table:number-columns-repeated="16378" table:style-name="ce14"/>
        </table:table-row>
        <table:table-row table:style-name="ro3">
          <table:table-cell office:value-type="float" office:value="866" table:style-name="ce8">
            <text:p>866</text:p>
          </table:table-cell>
          <table:table-cell office:value-type="string" table:style-name="ce56">
            <text:p>Concepts in Toxicology</text:p>
          </table:table-cell>
          <table:table-cell office:value-type="float" office:value="9780854041572" table:style-name="ce53">
            <text:p>9780854041572</text:p>
          </table:table-cell>
          <table:table-cell office:value-type="float" office:value="9781847559753" table:style-name="ce54">
            <text:p>9781847559753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John H Duffus</text:p>
          </table:table-cell>
          <table:table-cell table:number-columns-repeated="16378" table:style-name="ce14"/>
        </table:table-row>
        <table:table-row table:style-name="ro3">
          <table:table-cell office:value-type="float" office:value="867" table:style-name="ce8">
            <text:p>867</text:p>
          </table:table-cell>
          <table:table-cell office:value-type="string" table:style-name="ce56">
            <text:p>Eco-Friendly Synthesis of Fine Chemicals</text:p>
          </table:table-cell>
          <table:table-cell office:value-type="float" office:value="9781847559081" table:style-name="ce53">
            <text:p>9781847559081</text:p>
          </table:table-cell>
          <table:table-cell office:value-type="float" office:value="9781847559760" table:style-name="ce54">
            <text:p>9781847559760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Roberto Ballini</text:p>
          </table:table-cell>
          <table:table-cell table:number-columns-repeated="16378" table:style-name="ce14"/>
        </table:table-row>
        <table:table-row table:style-name="ro3">
          <table:table-cell office:value-type="float" office:value="868" table:style-name="ce8">
            <text:p>868</text:p>
          </table:table-cell>
          <table:table-cell office:value-type="string" table:style-name="ce56">
            <text:p>Engineering the Bioelectronic Interface</text:p>
          </table:table-cell>
          <table:table-cell office:value-type="float" office:value="9780854041657" table:style-name="ce53">
            <text:p>9780854041657</text:p>
          </table:table-cell>
          <table:table-cell office:value-type="float" office:value="9781847559777" table:style-name="ce54">
            <text:p>9781847559777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Jason Davis</text:p>
          </table:table-cell>
          <table:table-cell table:number-columns-repeated="16378" table:style-name="ce14"/>
        </table:table-row>
        <table:table-row table:style-name="ro3">
          <table:table-cell office:value-type="float" office:value="869" table:style-name="ce8">
            <text:p>869</text:p>
          </table:table-cell>
          <table:table-cell office:value-type="string" table:style-name="ce56">
            <text:p>Food Chain: Allergen Management</text:p>
          </table:table-cell>
          <table:table-cell office:value-type="float" office:value="9781905224852" table:style-name="ce53">
            <text:p>9781905224852</text:p>
          </table:table-cell>
          <table:table-cell office:value-type="float" office:value="9781849730730" table:style-name="ce54">
            <text:p>9781849730730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Victoria Emerton</text:p>
          </table:table-cell>
          <table:table-cell table:number-columns-repeated="16378" table:style-name="ce14"/>
        </table:table-row>
        <table:table-row table:style-name="ro3">
          <table:table-cell office:value-type="float" office:value="870" table:style-name="ce8">
            <text:p>870</text:p>
          </table:table-cell>
          <table:table-cell office:value-type="string" table:style-name="ce56">
            <text:p>From Enzyme Models to Model Enzymes</text:p>
          </table:table-cell>
          <table:table-cell office:value-type="float" office:value="9780854041756" table:style-name="ce53">
            <text:p>9780854041756</text:p>
          </table:table-cell>
          <table:table-cell office:value-type="float" office:value="9781847559784" table:style-name="ce54">
            <text:p>9781847559784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Anthony J Kirby</text:p>
          </table:table-cell>
          <table:table-cell table:number-columns-repeated="16378" table:style-name="ce14"/>
        </table:table-row>
        <table:table-row table:style-name="ro3">
          <table:table-cell office:value-type="float" office:value="871" table:style-name="ce8">
            <text:p>871</text:p>
          </table:table-cell>
          <table:table-cell office:value-type="string" table:style-name="ce56">
            <text:p>Fundamentals of Photovoltaic Modules and their Applications</text:p>
          </table:table-cell>
          <table:table-cell office:value-type="float" office:value="9781849730204" table:style-name="ce53">
            <text:p>9781849730204</text:p>
          </table:table-cell>
          <table:table-cell office:value-type="float" office:value="9781849730952" table:style-name="ce54">
            <text:p>9781849730952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Gopal Nath Tiwari</text:p>
          </table:table-cell>
          <table:table-cell table:number-columns-repeated="16378" table:style-name="ce14"/>
        </table:table-row>
        <table:table-row table:style-name="ro3">
          <table:table-cell office:value-type="float" office:value="872" table:style-name="ce8">
            <text:p>872</text:p>
          </table:table-cell>
          <table:table-cell office:value-type="string" table:style-name="ce56">
            <text:p>Gums and Stabilisers for the Food Industry 12</text:p>
          </table:table-cell>
          <table:table-cell office:value-type="float" office:value="9780854048915" table:style-name="ce53">
            <text:p>9780854048915</text:p>
          </table:table-cell>
          <table:table-cell office:value-type="float" office:value="9781847551214" table:style-name="ce54">
            <text:p>9781847551214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Glyn O Phillips</text:p>
          </table:table-cell>
          <table:table-cell table:number-columns-repeated="16378" table:style-name="ce14"/>
        </table:table-row>
        <table:table-row table:style-name="ro3">
          <table:table-cell office:value-type="float" office:value="873" table:style-name="ce8">
            <text:p>873</text:p>
          </table:table-cell>
          <table:table-cell office:value-type="string" table:style-name="ce56">
            <text:p>Gums and Stabilisers for the Food Industry 15</text:p>
          </table:table-cell>
          <table:table-cell office:value-type="float" office:value="9781847551993" table:style-name="ce53">
            <text:p>9781847551993</text:p>
          </table:table-cell>
          <table:table-cell office:value-type="float" office:value="9781849730747" table:style-name="ce54">
            <text:p>9781849730747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Peter A Williams</text:p>
          </table:table-cell>
          <table:table-cell table:number-columns-repeated="16378" table:style-name="ce14"/>
        </table:table-row>
        <table:table-row table:style-name="ro3">
          <table:table-cell office:value-type="float" office:value="874" table:style-name="ce8">
            <text:p>874</text:p>
          </table:table-cell>
          <table:table-cell office:value-type="string" table:style-name="ce56">
            <text:p>Industrial Analysis with Vibrational Spectroscopy</text:p>
          </table:table-cell>
          <table:table-cell office:value-type="float" office:value="9780854045655" table:style-name="ce53">
            <text:p>9780854045655</text:p>
          </table:table-cell>
          <table:table-cell office:value-type="float" office:value="9781849730662" table:style-name="ce54">
            <text:p>9781849730662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Neil W Barnett</text:p>
          </table:table-cell>
          <table:table-cell table:number-columns-repeated="16378" table:style-name="ce14"/>
        </table:table-row>
        <table:table-row table:style-name="ro3">
          <table:table-cell office:value-type="float" office:value="875" table:style-name="ce8">
            <text:p>875</text:p>
          </table:table-cell>
          <table:table-cell office:value-type="string" table:style-name="ce56">
            <text:p>Key Sills for Scientists: Getting the Message Across</text:p>
          </table:table-cell>
          <table:table-cell office:value-type="float" office:value="9780854041350" table:style-name="ce53">
            <text:p>9780854041350</text:p>
          </table:table-cell>
          <table:table-cell office:value-type="float" office:value="9781847551511" table:style-name="ce54">
            <text:p>9781847551511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Kristy Macdonald</text:p>
          </table:table-cell>
          <table:table-cell table:number-columns-repeated="16378" table:style-name="ce14"/>
        </table:table-row>
        <table:table-row table:style-name="ro3">
          <table:table-cell office:value-type="float" office:value="876" table:style-name="ce8">
            <text:p>876</text:p>
          </table:table-cell>
          <table:table-cell office:value-type="string" table:style-name="ce56">
            <text:p>Knowledgebased Expert Systems in Chemistry</text:p>
          </table:table-cell>
          <table:table-cell office:value-type="float" office:value="9780854041602" table:style-name="ce53">
            <text:p>9780854041602</text:p>
          </table:table-cell>
          <table:table-cell office:value-type="float" office:value="9781847559807" table:style-name="ce54">
            <text:p>9781847559807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Phillip Judson</text:p>
          </table:table-cell>
          <table:table-cell table:number-columns-repeated="16378" table:style-name="ce14"/>
        </table:table-row>
        <table:table-row table:style-name="ro3">
          <table:table-cell office:value-type="float" office:value="877" table:style-name="ce8">
            <text:p>877</text:p>
          </table:table-cell>
          <table:table-cell office:value-type="string" table:style-name="ce56">
            <text:p>Magnetic Resonance in Food Science</text:p>
          </table:table-cell>
          <table:table-cell office:value-type="float" office:value="9780854041176" table:style-name="ce53">
            <text:p>9780854041176</text:p>
          </table:table-cell>
          <table:table-cell office:value-type="float" office:value="9781847559494" table:style-name="ce54">
            <text:p>9781847559494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María Guðjónsdóttir</text:p>
          </table:table-cell>
          <table:table-cell table:number-columns-repeated="16378" table:style-name="ce14"/>
        </table:table-row>
        <table:table-row table:style-name="ro3">
          <table:table-cell office:value-type="float" office:value="878" table:style-name="ce8">
            <text:p>878</text:p>
          </table:table-cell>
          <table:table-cell office:value-type="string" table:style-name="ce62">
            <text:p>Metal-Carbon Bonds in Enzymes and Cofactors</text:p>
          </table:table-cell>
          <table:table-cell office:value-type="float" office:value="9781847559159" table:style-name="ce53">
            <text:p>9781847559159</text:p>
          </table:table-cell>
          <table:table-cell office:value-type="float" office:value="9781847559333" table:style-name="ce54">
            <text:p>9781847559333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Astrid Sigel</text:p>
          </table:table-cell>
          <table:table-cell table:number-columns-repeated="16378" table:style-name="ce14"/>
        </table:table-row>
        <table:table-row table:style-name="ro3">
          <table:table-cell office:value-type="float" office:value="879" table:style-name="ce8">
            <text:p>879</text:p>
          </table:table-cell>
          <table:table-cell office:value-type="string" table:style-name="ce63">
            <text:p>Metallothioneins and Related Chelators<text:s/></text:p>
          </table:table-cell>
          <table:table-cell office:value-type="float" office:value="9781847558992" table:style-name="ce64">
            <text:p>9781847558992</text:p>
          </table:table-cell>
          <table:table-cell office:value-type="float" office:value="9781847559531" table:style-name="ce65">
            <text:p>9781847559531</text:p>
          </table:table-cell>
          <table:table-cell office:value-type="float" office:value="2009" table:style-name="ce66">
            <text:p>2009</text:p>
          </table:table-cell>
          <table:table-cell office:value-type="string" table:style-name="ce12">
            <text:p>Astrid Sigel</text:p>
          </table:table-cell>
          <table:table-cell table:number-columns-repeated="16378" table:style-name="ce67"/>
        </table:table-row>
        <table:table-row table:style-name="ro3">
          <table:table-cell office:value-type="float" office:value="880" table:style-name="ce8">
            <text:p>880</text:p>
          </table:table-cell>
          <table:table-cell office:value-type="string" table:style-name="ce56">
            <text:p>Microbiology Handbook - Dairy</text:p>
          </table:table-cell>
          <table:table-cell office:value-type="float" office:value="9781905224623" table:style-name="ce53">
            <text:p>9781905224623</text:p>
          </table:table-cell>
          <table:table-cell office:value-type="float" office:value="9781847559432" table:style-name="ce54">
            <text:p>9781847559432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Rhea Fernandes</text:p>
          </table:table-cell>
          <table:table-cell table:number-columns-repeated="16378" table:style-name="ce14"/>
        </table:table-row>
        <table:table-row table:style-name="ro3">
          <table:table-cell office:value-type="float" office:value="881" table:style-name="ce8">
            <text:p>881</text:p>
          </table:table-cell>
          <table:table-cell office:value-type="string" table:style-name="ce56">
            <text:p>Microbiology Handbook - Fish and Seafood</text:p>
          </table:table-cell>
          <table:table-cell office:value-type="float" office:value="9781905224760" table:style-name="ce53">
            <text:p>9781905224760</text:p>
          </table:table-cell>
          <table:table-cell office:value-type="float" office:value="9781847559814" table:style-name="ce54">
            <text:p>9781847559814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Rhea Fernandes</text:p>
          </table:table-cell>
          <table:table-cell table:number-columns-repeated="16378" table:style-name="ce14"/>
        </table:table-row>
        <table:table-row table:style-name="ro3">
          <table:table-cell office:value-type="float" office:value="882" table:style-name="ce8">
            <text:p>882</text:p>
          </table:table-cell>
          <table:table-cell office:value-type="string" table:style-name="ce56">
            <text:p>Microbiology Handbook - Meat</text:p>
          </table:table-cell>
          <table:table-cell office:value-type="float" office:value="9781905224661" table:style-name="ce53">
            <text:p>9781905224661</text:p>
          </table:table-cell>
          <table:table-cell office:value-type="float" office:value="9781847559821" table:style-name="ce54">
            <text:p>9781847559821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Rhea Fernandes</text:p>
          </table:table-cell>
          <table:table-cell table:number-columns-repeated="16378" table:style-name="ce14"/>
        </table:table-row>
        <table:table-row table:style-name="ro3">
          <table:table-cell office:value-type="float" office:value="883" table:style-name="ce8">
            <text:p>883</text:p>
          </table:table-cell>
          <table:table-cell office:value-type="string" table:style-name="ce56">
            <text:p>Microfacts: The Working Companion for Food Microbiologists <text:s/>6th Edn</text:p>
          </table:table-cell>
          <table:table-cell office:value-type="float" office:value="9781905224432" table:style-name="ce53">
            <text:p>9781905224432</text:p>
          </table:table-cell>
          <table:table-cell office:value-type="float" office:value="9781847551580" table:style-name="ce54">
            <text:p>9781847551580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Peter Wareing</text:p>
          </table:table-cell>
          <table:table-cell table:number-columns-repeated="16378" table:style-name="ce14"/>
        </table:table-row>
        <table:table-row table:style-name="ro3">
          <table:table-cell office:value-type="float" office:value="884" table:style-name="ce8">
            <text:p>884</text:p>
          </table:table-cell>
          <table:table-cell office:value-type="string" table:style-name="ce56">
            <text:p>Microwave Assisted Proteomics</text:p>
          </table:table-cell>
          <table:table-cell office:value-type="float" office:value="9780854041947" table:style-name="ce53">
            <text:p>9780854041947</text:p>
          </table:table-cell>
          <table:table-cell office:value-type="float" office:value="9781847559838" table:style-name="ce54">
            <text:p>9781847559838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Jennie R Lill</text:p>
          </table:table-cell>
          <table:table-cell table:number-columns-repeated="16378" table:style-name="ce14"/>
        </table:table-row>
        <table:table-row table:style-name="ro3">
          <table:table-cell office:value-type="float" office:value="885" table:style-name="ce8">
            <text:p>885</text:p>
          </table:table-cell>
          <table:table-cell office:value-type="string" table:style-name="ce56">
            <text:p>Molecular Themes in DNA Replication</text:p>
          </table:table-cell>
          <table:table-cell office:value-type="float" office:value="9780854041640" table:style-name="ce53">
            <text:p>9780854041640</text:p>
          </table:table-cell>
          <table:table-cell office:value-type="float" office:value="9781847559852" table:style-name="ce54">
            <text:p>9781847559852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Lynne S Cox</text:p>
          </table:table-cell>
          <table:table-cell table:number-columns-repeated="16378" table:style-name="ce14"/>
        </table:table-row>
        <table:table-row table:style-name="ro3">
          <table:table-cell office:value-type="float" office:value="886" table:style-name="ce8">
            <text:p>886</text:p>
          </table:table-cell>
          <table:table-cell office:value-type="string" table:style-name="ce56">
            <text:p>Nano Society: Pushing the Boundaries of Technology</text:p>
          </table:table-cell>
          <table:table-cell office:value-type="float" office:value="9781847558831" table:style-name="ce53">
            <text:p>9781847558831</text:p>
          </table:table-cell>
          <table:table-cell office:value-type="float" office:value="9781847559609" table:style-name="ce54">
            <text:p>9781847559609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Michael Berger</text:p>
          </table:table-cell>
          <table:table-cell table:number-columns-repeated="16378" table:style-name="ce14"/>
        </table:table-row>
        <table:table-row table:style-name="ro3">
          <table:table-cell office:value-type="float" office:value="887" table:style-name="ce8">
            <text:p>887</text:p>
          </table:table-cell>
          <table:table-cell office:value-type="string" table:style-name="ce56">
            <text:p>Nanocasting : A Versatile Strategy for Creating Nanostructed Porous Materials</text:p>
          </table:table-cell>
          <table:table-cell office:value-type="float" office:value="9780854041886" table:style-name="ce53">
            <text:p>9780854041886</text:p>
          </table:table-cell>
          <table:table-cell office:value-type="float" office:value="9781847559869" table:style-name="ce54">
            <text:p>9781847559869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An-Hui Lu</text:p>
          </table:table-cell>
          <table:table-cell table:number-columns-repeated="16378" table:style-name="ce14"/>
        </table:table-row>
        <table:table-row table:style-name="ro3">
          <table:table-cell office:value-type="float" office:value="888" table:style-name="ce8">
            <text:p>888</text:p>
          </table:table-cell>
          <table:table-cell office:value-type="string" table:style-name="ce56">
            <text:p>Natural Product Chemistry for Drug Discovery</text:p>
          </table:table-cell>
          <table:table-cell office:value-type="float" office:value="9780854041930" table:style-name="ce53">
            <text:p>9780854041930</text:p>
          </table:table-cell>
          <table:table-cell office:value-type="float" office:value="9781847559890" table:style-name="ce54">
            <text:p>9781847559890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Antony D Buss</text:p>
          </table:table-cell>
          <table:table-cell table:number-columns-repeated="16378" table:style-name="ce14"/>
        </table:table-row>
        <table:table-row table:style-name="ro3">
          <table:table-cell office:value-type="float" office:value="889" table:style-name="ce8">
            <text:p>889</text:p>
          </table:table-cell>
          <table:table-cell office:value-type="string" table:style-name="ce68">
            <text:p>Non-Covalent Interactions</text:p>
          </table:table-cell>
          <table:table-cell office:value-type="float" office:value="9781847558534" table:style-name="ce53">
            <text:p>9781847558534</text:p>
          </table:table-cell>
          <table:table-cell office:value-type="float" office:value="9781847559906" table:style-name="ce54">
            <text:p>9781847559906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Pavel Hobza</text:p>
          </table:table-cell>
          <table:table-cell table:number-columns-repeated="16378" table:style-name="ce14"/>
        </table:table-row>
        <table:table-row table:style-name="ro3">
          <table:table-cell office:value-type="float" office:value="890" table:style-name="ce8">
            <text:p>890</text:p>
          </table:table-cell>
          <table:table-cell office:value-type="string" table:style-name="ce57">
            <text:p>Nuclear Magnetic Resonance <text:s/>Vol 38</text:p>
          </table:table-cell>
          <table:table-cell office:value-type="float" office:value="9781847559227" table:style-name="ce53">
            <text:p>9781847559227</text:p>
          </table:table-cell>
          <table:table-cell office:value-type="float" office:value="9781847551023" table:style-name="ce54">
            <text:p>9781847551023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G A Webb</text:p>
          </table:table-cell>
          <table:table-cell table:number-columns-repeated="16378" table:style-name="ce14"/>
        </table:table-row>
        <table:table-row table:style-name="ro3">
          <table:table-cell office:value-type="float" office:value="891" table:style-name="ce8">
            <text:p>891</text:p>
          </table:table-cell>
          <table:table-cell office:value-type="string" table:style-name="ce63">
            <text:p>Organic Synthesis Using Samarium Diiodide</text:p>
          </table:table-cell>
          <table:table-cell office:value-type="float" office:value="9781847551108" table:style-name="ce53">
            <text:p>9781847551108</text:p>
          </table:table-cell>
          <table:table-cell office:value-type="float" office:value="9781849730754" table:style-name="ce54">
            <text:p>9781849730754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David J Procter</text:p>
          </table:table-cell>
          <table:table-cell table:number-columns-repeated="16378" table:style-name="ce14"/>
        </table:table-row>
        <table:table-row table:style-name="ro3">
          <table:table-cell office:value-type="float" office:value="892" table:style-name="ce8">
            <text:p>892</text:p>
          </table:table-cell>
          <table:table-cell office:value-type="string" table:style-name="ce56">
            <text:p>Organometallic Chemistry Vol 35</text:p>
          </table:table-cell>
          <table:table-cell office:value-type="float" office:value="9780854043583" table:style-name="ce53">
            <text:p>9780854043583</text:p>
          </table:table-cell>
          <table:table-cell office:value-type="float" office:value="9781847551030" table:style-name="ce54">
            <text:p>9781847551030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I J S Fairlamb</text:p>
          </table:table-cell>
          <table:table-cell table:number-columns-repeated="16378" table:style-name="ce14"/>
        </table:table-row>
        <table:table-row table:style-name="ro3">
          <table:table-cell office:value-type="float" office:value="893" table:style-name="ce8">
            <text:p>893</text:p>
          </table:table-cell>
          <table:table-cell office:value-type="string" table:style-name="ce56">
            <text:p>Organophosphorus Chemistry Vol 38</text:p>
          </table:table-cell>
          <table:table-cell office:value-type="float" office:value="9781847559203" table:style-name="ce53">
            <text:p>9781847559203</text:p>
          </table:table-cell>
          <table:table-cell office:value-type="float" office:value="9781847559548" table:style-name="ce54">
            <text:p>9781847559548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D W Allen</text:p>
          </table:table-cell>
          <table:table-cell table:number-columns-repeated="16378" table:style-name="ce14"/>
        </table:table-row>
        <table:table-row table:style-name="ro3">
          <table:table-cell office:value-type="float" office:value="894" table:style-name="ce8">
            <text:p>894</text:p>
          </table:table-cell>
          <table:table-cell office:value-type="string" table:style-name="ce56">
            <text:p>Photochemistry Vol 37</text:p>
          </table:table-cell>
          <table:table-cell office:value-type="float" office:value="9780854044559" table:style-name="ce53">
            <text:p>9780854044559</text:p>
          </table:table-cell>
          <table:table-cell office:value-type="float" office:value="9781847559937" table:style-name="ce54">
            <text:p>9781847559937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Angelo Albini</text:p>
          </table:table-cell>
          <table:table-cell table:number-columns-repeated="16378" table:style-name="ce14"/>
        </table:table-row>
        <table:table-row table:style-name="ro3">
          <table:table-cell office:value-type="float" office:value="895" table:style-name="ce8">
            <text:p>895</text:p>
          </table:table-cell>
          <table:table-cell office:value-type="string" table:style-name="ce56">
            <text:p>Practical Statistics for the Analytical Scientist: A Bench Guide 2nd Edn</text:p>
          </table:table-cell>
          <table:table-cell office:value-type="float" office:value="9780854041312" table:style-name="ce53">
            <text:p>9780854041312</text:p>
          </table:table-cell>
          <table:table-cell office:value-type="float" office:value="9781847559555" table:style-name="ce54">
            <text:p>9781847559555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Stephen L R Ellison</text:p>
          </table:table-cell>
          <table:table-cell table:number-columns-repeated="16378" table:style-name="ce14"/>
        </table:table-row>
        <table:table-row table:style-name="ro3">
          <table:table-cell office:value-type="float" office:value="896" table:style-name="ce8">
            <text:p>896</text:p>
          </table:table-cell>
          <table:table-cell office:value-type="string" table:style-name="ce69">
            <text:p>Qualitative Analysis: A Guide to Best Practice</text:p>
          </table:table-cell>
          <table:table-cell office:value-type="float" office:value="9780854044627" table:style-name="ce53">
            <text:p>9780854044627</text:p>
          </table:table-cell>
          <table:table-cell office:value-type="float" office:value="9781849730679" table:style-name="ce54">
            <text:p>9781849730679</text:p>
          </table:table-cell>
          <table:table-cell office:value-type="float" office:value="2009" table:style-name="ce48">
            <text:p>2009</text:p>
          </table:table-cell>
          <table:table-cell office:value-type="string" table:style-name="ce12">
            <text:p>W.A. Hardcastle</text:p>
          </table:table-cell>
          <table:table-cell table:number-columns-repeated="16378" table:style-name="ce14"/>
        </table:table-row>
        <table:table-row table:style-name="ro3">
          <table:table-cell office:value-type="float" office:value="897" table:style-name="ce8">
            <text:p>897</text:p>
          </table:table-cell>
          <table:table-cell office:value-type="string" table:style-name="ce56">
            <text:p>Quantum Tunnelling in Enzyme-Catalysed Reactions</text:p>
          </table:table-cell>
          <table:table-cell office:value-type="float" office:value="9780854041220" table:style-name="ce53">
            <text:p>9780854041220</text:p>
          </table:table-cell>
          <table:table-cell office:value-type="float" office:value="9781847559975" table:style-name="ce54">
            <text:p>9781847559975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Rudolf K Allemann</text:p>
          </table:table-cell>
          <table:table-cell table:number-columns-repeated="16378" table:style-name="ce14"/>
        </table:table-row>
        <table:table-row table:style-name="ro3">
          <table:table-cell office:value-type="float" office:value="898" table:style-name="ce8">
            <text:p>898</text:p>
          </table:table-cell>
          <table:table-cell office:value-type="string" table:style-name="ce56">
            <text:p>Radical Reactions in Aqueous Meida</text:p>
          </table:table-cell>
          <table:table-cell office:value-type="float" office:value="9781849730006" table:style-name="ce53">
            <text:p>9781849730006</text:p>
          </table:table-cell>
          <table:table-cell office:value-type="float" office:value="9781849730761" table:style-name="ce54">
            <text:p>9781849730761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Tamara Perchyonok</text:p>
          </table:table-cell>
          <table:table-cell table:number-columns-repeated="16378" table:style-name="ce14"/>
        </table:table-row>
        <table:table-row table:style-name="ro3">
          <table:table-cell office:value-type="float" office:value="899" table:style-name="ce8">
            <text:p>899</text:p>
          </table:table-cell>
          <table:table-cell office:value-type="string" table:style-name="ce56">
            <text:p>RNA Polymerases as Molecular Motors</text:p>
          </table:table-cell>
          <table:table-cell office:value-type="float" office:value="9780854041343" table:style-name="ce53">
            <text:p>9780854041343</text:p>
          </table:table-cell>
          <table:table-cell office:value-type="float" office:value="9781847559982" table:style-name="ce54">
            <text:p>9781847559982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Henri Buc</text:p>
          </table:table-cell>
          <table:table-cell table:number-columns-repeated="16378" table:style-name="ce14"/>
        </table:table-row>
        <table:table-row table:style-name="ro3">
          <table:table-cell office:value-type="float" office:value="900" table:style-name="ce8">
            <text:p>900</text:p>
          </table:table-cell>
          <table:table-cell office:value-type="string" table:style-name="ce56">
            <text:p>Silica-Based Materials for Advanced Chemical Applications</text:p>
          </table:table-cell>
          <table:table-cell office:value-type="float" office:value="9781847558985" table:style-name="ce53">
            <text:p>9781847558985</text:p>
          </table:table-cell>
          <table:table-cell office:value-type="float" office:value="9781847557162" table:style-name="ce54">
            <text:p>9781847557162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Mario Pagliaro</text:p>
          </table:table-cell>
          <table:table-cell table:number-columns-repeated="16378" table:style-name="ce14"/>
        </table:table-row>
        <table:table-row table:style-name="ro3">
          <table:table-cell office:value-type="float" office:value="901" table:style-name="ce8">
            <text:p>901</text:p>
          </table:table-cell>
          <table:table-cell office:value-type="string" table:style-name="ce70">
            <text:p>Spectroscopic Properties of Inorganic and Organometallic Compounds</text:p>
          </table:table-cell>
          <table:table-cell office:value-type="float" office:value="9781847559180" table:style-name="ce53">
            <text:p>9781847559180</text:p>
          </table:table-cell>
          <table:table-cell office:value-type="float" office:value="9781847551054" table:style-name="ce54">
            <text:p>9781847551054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Jack Yarwood</text:p>
          </table:table-cell>
          <table:table-cell table:number-columns-repeated="16378" table:style-name="ce14"/>
        </table:table-row>
        <table:table-row table:style-name="ro3">
          <table:table-cell office:value-type="float" office:value="902" table:style-name="ce8">
            <text:p>902</text:p>
          </table:table-cell>
          <table:table-cell office:value-type="string" table:style-name="ce56">
            <text:p>Sustainable Solutions for Modern Economies</text:p>
          </table:table-cell>
          <table:table-cell office:value-type="float" office:value="9781847559050" table:style-name="ce53">
            <text:p>9781847559050</text:p>
          </table:table-cell>
          <table:table-cell office:value-type="float" office:value="9781847552686" table:style-name="ce54">
            <text:p>9781847552686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Rainer Höfer</text:p>
          </table:table-cell>
          <table:table-cell table:number-columns-repeated="16378" table:style-name="ce14"/>
        </table:table-row>
        <table:table-row table:style-name="ro3">
          <table:table-cell office:value-type="float" office:value="903" table:style-name="ce8">
            <text:p>903</text:p>
          </table:table-cell>
          <table:table-cell office:value-type="string" table:style-name="ce56">
            <text:p>Titanate and Titania Nanotubes: Synthesis, Properties and Applications</text:p>
          </table:table-cell>
          <table:table-cell office:value-type="float" office:value="9781847559104" table:style-name="ce53">
            <text:p>9781847559104</text:p>
          </table:table-cell>
          <table:table-cell office:value-type="float" office:value="9781849730778" table:style-name="ce54">
            <text:p>9781849730778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Dmitry V Bavykin</text:p>
          </table:table-cell>
          <table:table-cell table:number-columns-repeated="16378" table:style-name="ce14"/>
        </table:table-row>
        <table:table-row table:style-name="ro3">
          <table:table-cell office:value-type="float" office:value="904" table:style-name="ce8">
            <text:p>904</text:p>
          </table:table-cell>
          <table:table-cell office:value-type="string" table:style-name="ce56">
            <text:p>Total Food: Sustainability of the Agri-Food Chain</text:p>
          </table:table-cell>
          <table:table-cell office:value-type="float" office:value="9781847557506" table:style-name="ce53">
            <text:p>9781847557506</text:p>
          </table:table-cell>
          <table:table-cell office:value-type="float" office:value="9781849730785" table:style-name="ce54">
            <text:p>9781849730785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Keith Waldron</text:p>
          </table:table-cell>
          <table:table-cell table:number-columns-repeated="16378" table:style-name="ce14"/>
        </table:table-row>
        <table:table-row table:style-name="ro3">
          <table:table-cell office:value-type="float" office:value="905" table:style-name="ce8">
            <text:p>905</text:p>
          </table:table-cell>
          <table:table-cell office:value-type="string" table:style-name="ce56">
            <text:p>Vibrationally Mediated Photodissociation</text:p>
          </table:table-cell>
          <table:table-cell office:value-type="float" office:value="9780854041558" table:style-name="ce53">
            <text:p>9780854041558</text:p>
          </table:table-cell>
          <table:table-cell office:value-type="float" office:value="9781847558176" table:style-name="ce54">
            <text:p>9781847558176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Salman Rosenwaks</text:p>
          </table:table-cell>
          <table:table-cell table:number-columns-repeated="16378" table:style-name="ce14"/>
        </table:table-row>
        <table:table-row table:style-name="ro3">
          <table:table-cell office:value-type="float" office:value="906" table:style-name="ce8">
            <text:p>906</text:p>
          </table:table-cell>
          <table:table-cell office:value-type="string" table:style-name="ce56">
            <text:p>Water Contamination Emergencies</text:p>
          </table:table-cell>
          <table:table-cell office:value-type="float" office:value="9780854041725" table:style-name="ce53">
            <text:p>9780854041725</text:p>
          </table:table-cell>
          <table:table-cell office:value-type="float" office:value="9781847559319" table:style-name="ce54">
            <text:p>9781847559319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John Gray</text:p>
          </table:table-cell>
          <table:table-cell table:number-columns-repeated="16378" table:style-name="ce14"/>
        </table:table-row>
        <table:table-row table:style-name="ro3">
          <table:table-cell office:value-type="float" office:value="907" table:style-name="ce8">
            <text:p>907</text:p>
          </table:table-cell>
          <table:table-cell office:value-type="string" table:style-name="ce68">
            <text:p>Water System Science and Policy Interfacing</text:p>
          </table:table-cell>
          <table:table-cell office:value-type="float" office:value="9781847558619" table:style-name="ce53">
            <text:p>9781847558619</text:p>
          </table:table-cell>
          <table:table-cell office:value-type="float" office:value="9781847556622" table:style-name="ce54">
            <text:p>9781847556622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Philippe Quevauviller</text:p>
          </table:table-cell>
          <table:table-cell table:number-columns-repeated="16378" table:style-name="ce14"/>
        </table:table-row>
        <table:table-row table:style-name="ro3">
          <table:table-cell office:value-type="float" office:value="908" table:style-name="ce8">
            <text:p>908</text:p>
          </table:table-cell>
          <table:table-cell office:value-type="string" table:style-name="ce68">
            <text:p>Accounts in Drug Discovery</text:p>
          </table:table-cell>
          <table:table-cell office:value-type="float" office:value="9781849731263" table:style-name="ce53">
            <text:p>9781849731263</text:p>
          </table:table-cell>
          <table:table-cell office:value-type="float" office:value="9781849731980" table:style-name="ce53">
            <text:p>9781849731980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Joel Barrish</text:p>
          </table:table-cell>
          <table:table-cell table:number-columns-repeated="16378" table:style-name="ce14"/>
        </table:table-row>
        <table:table-row table:style-name="ro3">
          <table:table-cell office:value-type="float" office:value="909" table:style-name="ce8">
            <text:p>909</text:p>
          </table:table-cell>
          <table:table-cell office:value-type="string" table:style-name="ce12">
            <text:p>Alternatives to Conventional Food Processing</text:p>
          </table:table-cell>
          <table:table-cell office:value-type="float" office:value="9781849730372" table:style-name="ce71">
            <text:p>9781849730372</text:p>
          </table:table-cell>
          <table:table-cell office:value-type="float" office:value="9781849730976" table:style-name="ce71">
            <text:p>9781849730976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Andrew Proctor</text:p>
          </table:table-cell>
          <table:table-cell table:number-columns-repeated="16378" table:style-name="ce14"/>
        </table:table-row>
        <table:table-row table:style-name="ro3">
          <table:table-cell office:value-type="float" office:value="910" table:style-name="ce8">
            <text:p>910</text:p>
          </table:table-cell>
          <table:table-cell office:value-type="string" table:style-name="ce12">
            <text:p>Applied Thermodynamics of Fluids</text:p>
          </table:table-cell>
          <table:table-cell office:value-type="float" office:value="9781847558060" table:style-name="ce71">
            <text:p>9781847558060</text:p>
          </table:table-cell>
          <table:table-cell office:value-type="float" office:value="9781849730983" table:style-name="ce71">
            <text:p>9781849730983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Anthony Goodwin</text:p>
          </table:table-cell>
          <table:table-cell table:number-columns-repeated="16378" table:style-name="ce14"/>
        </table:table-row>
        <table:table-row table:style-name="ro3">
          <table:table-cell office:value-type="float" office:value="911" table:style-name="ce8">
            <text:p>911</text:p>
          </table:table-cell>
          <table:table-cell office:value-type="string" table:style-name="ce12">
            <text:p>Aqueous Microwave Chemistry</text:p>
          </table:table-cell>
          <table:table-cell office:value-type="float" office:value="9781849730389" table:style-name="ce71">
            <text:p>9781849730389</text:p>
          </table:table-cell>
          <table:table-cell office:value-type="float" office:value="9781849730990" table:style-name="ce71">
            <text:p>9781849730990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Vivek Polshettiwar</text:p>
          </table:table-cell>
          <table:table-cell table:number-columns-repeated="16378" table:style-name="ce14"/>
        </table:table-row>
        <table:table-row table:style-name="ro3">
          <table:table-cell office:value-type="float" office:value="912" table:style-name="ce8">
            <text:p>912</text:p>
          </table:table-cell>
          <table:table-cell office:value-type="string" table:style-name="ce12">
            <text:p>Biomedical Applications of Synchrotron Infrared Microspectroscopy: A Practical Approach</text:p>
          </table:table-cell>
          <table:table-cell office:value-type="float" office:value="9780854041541" table:style-name="ce71">
            <text:p>9780854041541</text:p>
          </table:table-cell>
          <table:table-cell office:value-type="float" office:value="9781849731997" table:style-name="ce71">
            <text:p>9781849731997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David Moss</text:p>
          </table:table-cell>
          <table:table-cell table:number-columns-repeated="16378" table:style-name="ce14"/>
        </table:table-row>
        <table:table-row table:style-name="ro3">
          <table:table-cell office:value-type="float" office:value="913" table:style-name="ce8">
            <text:p>913</text:p>
          </table:table-cell>
          <table:table-cell office:value-type="string" table:style-name="ce12">
            <text:p>Building Integrated Photovoltaic Thermal Systems</text:p>
          </table:table-cell>
          <table:table-cell office:value-type="float" office:value="9781849730907" table:style-name="ce71">
            <text:p>9781849730907</text:p>
          </table:table-cell>
          <table:table-cell office:value-type="float" office:value="9781849732000" table:style-name="ce71">
            <text:p>9781849732000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Basant Agrawal</text:p>
          </table:table-cell>
          <table:table-cell table:number-columns-repeated="16378" table:style-name="ce14"/>
        </table:table-row>
        <table:table-row table:style-name="ro3">
          <table:table-cell office:value-type="float" office:value="914" table:style-name="ce8">
            <text:p>914</text:p>
          </table:table-cell>
          <table:table-cell office:value-type="string" table:style-name="ce12">
            <text:p>Carbohydrate Chemistry Vol 36</text:p>
          </table:table-cell>
          <table:table-cell office:value-type="float" office:value="9781847550446" table:style-name="ce71">
            <text:p>9781847550446</text:p>
          </table:table-cell>
          <table:table-cell office:value-type="float" office:value="9781849730891" table:style-name="ce71">
            <text:p>9781849730891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Amelia Pilar Rauter</text:p>
          </table:table-cell>
          <table:table-cell table:number-columns-repeated="16378" table:style-name="ce14"/>
        </table:table-row>
        <table:table-row table:style-name="ro3">
          <table:table-cell office:value-type="float" office:value="915" table:style-name="ce8">
            <text:p>915</text:p>
          </table:table-cell>
          <table:table-cell office:value-type="string" table:style-name="ce12">
            <text:p>Catalysis Vol 22</text:p>
          </table:table-cell>
          <table:table-cell office:value-type="float" office:value="9781847559517" table:style-name="ce71">
            <text:p>9781847559517</text:p>
          </table:table-cell>
          <table:table-cell office:value-type="float" office:value="9781847559630" table:style-name="ce71">
            <text:p>9781847559630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J J Spivey</text:p>
          </table:table-cell>
          <table:table-cell table:number-columns-repeated="16378" table:style-name="ce14"/>
        </table:table-row>
        <table:table-row table:style-name="ro3">
          <table:table-cell office:value-type="float" office:value="916" table:style-name="ce8">
            <text:p>916</text:p>
          </table:table-cell>
          <table:table-cell office:value-type="string" table:style-name="ce12">
            <text:p>Catalysis in the Refining of Fischer-Tropsch Syncrude</text:p>
          </table:table-cell>
          <table:table-cell office:value-type="float" office:value="9781849730808" table:style-name="ce71">
            <text:p>9781849730808</text:p>
          </table:table-cell>
          <table:table-cell office:value-type="float" office:value="9781849732017" table:style-name="ce71">
            <text:p>9781849732017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Arno de Klerk</text:p>
          </table:table-cell>
          <table:table-cell table:number-columns-repeated="16378" table:style-name="ce14"/>
        </table:table-row>
        <table:table-row table:style-name="ro3">
          <table:table-cell office:value-type="float" office:value="917" table:style-name="ce8">
            <text:p>917</text:p>
          </table:table-cell>
          <table:table-cell office:value-type="string" table:style-name="ce12">
            <text:p>Chemical Modelling, Applications and Theory Vol 7</text:p>
          </table:table-cell>
          <table:table-cell office:value-type="float" office:value="9781847550750" table:style-name="ce71">
            <text:p>9781847550750</text:p>
          </table:table-cell>
          <table:table-cell office:value-type="float" office:value="9781849730884" table:style-name="ce71">
            <text:p>9781849730884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Michael Springborg</text:p>
          </table:table-cell>
          <table:table-cell table:number-columns-repeated="16378" table:style-name="ce14"/>
        </table:table-row>
        <table:table-row table:style-name="ro3">
          <table:table-cell office:value-type="float" office:value="918" table:style-name="ce8">
            <text:p>918</text:p>
          </table:table-cell>
          <table:table-cell office:value-type="string" table:style-name="ce12">
            <text:p>Chemiluminescence and Bioliminescence: Past Present and Future</text:p>
          </table:table-cell>
          <table:table-cell office:value-type="float" office:value="9781847558121" table:style-name="ce71">
            <text:p>9781847558121</text:p>
          </table:table-cell>
          <table:table-cell office:value-type="float" office:value="9781849732024" table:style-name="ce71">
            <text:p>9781849732024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Aldo Roda</text:p>
          </table:table-cell>
          <table:table-cell table:number-columns-repeated="16378" table:style-name="ce14"/>
        </table:table-row>
        <table:table-row table:style-name="ro3">
          <table:table-cell office:value-type="float" office:value="919" table:style-name="ce8">
            <text:p>919</text:p>
          </table:table-cell>
          <table:table-cell office:value-type="string" table:style-name="ce12">
            <text:p>Chromic Phenomena: Technological Applications of Colour Chemistry 2nd Edn</text:p>
          </table:table-cell>
          <table:table-cell office:value-type="float" office:value="9781847558688" table:style-name="ce71">
            <text:p>9781847558688</text:p>
          </table:table-cell>
          <table:table-cell office:value-type="float" office:value="9781849731034" table:style-name="ce71">
            <text:p>9781849731034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Peter Bamfield</text:p>
          </table:table-cell>
          <table:table-cell table:number-columns-repeated="16378" table:style-name="ce14"/>
        </table:table-row>
        <table:table-row table:style-name="ro3">
          <table:table-cell office:value-type="float" office:value="920" table:style-name="ce8">
            <text:p>920</text:p>
          </table:table-cell>
          <table:table-cell office:value-type="string" table:style-name="ce12">
            <text:p>Clean by Light Irradiation</text:p>
          </table:table-cell>
          <table:table-cell office:value-type="float" office:value="9781847558701" table:style-name="ce71">
            <text:p>9781847558701</text:p>
          </table:table-cell>
          <table:table-cell office:value-type="float" office:value="9781849732031" table:style-name="ce71">
            <text:p>9781849732031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Vincenzo <text:s/>Augugliaro</text:p>
          </table:table-cell>
          <table:table-cell table:number-columns-repeated="16378" table:style-name="ce14"/>
        </table:table-row>
        <table:table-row table:style-name="ro3">
          <table:table-cell office:value-type="float" office:value="921" table:style-name="ce8">
            <text:p>921</text:p>
          </table:table-cell>
          <table:table-cell office:value-type="string" table:style-name="ce12">
            <text:p>Compound Energy Systems</text:p>
          </table:table-cell>
          <table:table-cell office:value-type="float" office:value="9781849730310" table:style-name="ce71">
            <text:p>9781849730310</text:p>
          </table:table-cell>
          <table:table-cell office:value-type="float" office:value="9781849731041" table:style-name="ce71">
            <text:p>9781849731041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Shin'ya Obara</text:p>
          </table:table-cell>
          <table:table-cell table:number-columns-repeated="16378" table:style-name="ce14"/>
        </table:table-row>
        <table:table-row table:style-name="ro3">
          <table:table-cell office:value-type="float" office:value="922" table:style-name="ce8">
            <text:p>922</text:p>
          </table:table-cell>
          <table:table-cell office:value-type="string" table:style-name="ce12">
            <text:p>Ecosystem Services</text:p>
          </table:table-cell>
          <table:table-cell office:value-type="float" office:value="9781849730181" table:style-name="ce71">
            <text:p>9781849730181</text:p>
          </table:table-cell>
          <table:table-cell office:value-type="float" office:value="9781849731058" table:style-name="ce71">
            <text:p>9781849731058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R M Harrison</text:p>
          </table:table-cell>
          <table:table-cell table:number-columns-repeated="16378" table:style-name="ce14"/>
        </table:table-row>
        <table:table-row table:style-name="ro3">
          <table:table-cell office:value-type="float" office:value="923" table:style-name="ce8">
            <text:p>923</text:p>
          </table:table-cell>
          <table:table-cell office:value-type="string" table:style-name="ce12">
            <text:p>Electron Paramagnetic Resonance Vol 22</text:p>
          </table:table-cell>
          <table:table-cell office:value-type="float" office:value="9781847550613" table:style-name="ce71">
            <text:p>9781847550613</text:p>
          </table:table-cell>
          <table:table-cell office:value-type="float" office:value="9781849730877" table:style-name="ce71">
            <text:p>9781849730877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B C Gilbert</text:p>
          </table:table-cell>
          <table:table-cell table:number-columns-repeated="16378" table:style-name="ce14"/>
        </table:table-row>
        <table:table-row table:style-name="ro3">
          <table:table-cell office:value-type="float" office:value="924" table:style-name="ce8">
            <text:p>924</text:p>
          </table:table-cell>
          <table:table-cell office:value-type="string" table:style-name="ce12">
            <text:p>Emerging Drugs and Targets for Alzheimer's Disease Vol 1</text:p>
          </table:table-cell>
          <table:table-cell office:value-type="float" office:value="9781849730631" table:style-name="ce71">
            <text:p>9781849730631</text:p>
          </table:table-cell>
          <table:table-cell office:value-type="float" office:value="9781849731065" table:style-name="ce71">
            <text:p>9781849731065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Ana Martinez</text:p>
          </table:table-cell>
          <table:table-cell table:number-columns-repeated="16378" table:style-name="ce14"/>
        </table:table-row>
        <table:table-row table:style-name="ro3">
          <table:table-cell office:value-type="float" office:value="925" table:style-name="ce8">
            <text:p>925</text:p>
          </table:table-cell>
          <table:table-cell office:value-type="string" table:style-name="ce12">
            <text:p>Emerging Drugs and Targets for Alzheimer's Disease Vol 2</text:p>
          </table:table-cell>
          <table:table-cell office:value-type="float" office:value="9781849730648" table:style-name="ce71">
            <text:p>9781849730648</text:p>
          </table:table-cell>
          <table:table-cell office:value-type="float" office:value="9781849731072" table:style-name="ce71">
            <text:p>9781849731072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Ana Martinez</text:p>
          </table:table-cell>
          <table:table-cell table:number-columns-repeated="16378" table:style-name="ce14"/>
        </table:table-row>
        <table:table-row table:style-name="ro3">
          <table:table-cell office:value-type="float" office:value="926" table:style-name="ce8">
            <text:p>926</text:p>
          </table:table-cell>
          <table:table-cell office:value-type="string" table:style-name="ce12">
            <text:p>Energy Crops</text:p>
          </table:table-cell>
          <table:table-cell office:value-type="float" office:value="9781849730327" table:style-name="ce71">
            <text:p>9781849730327</text:p>
          </table:table-cell>
          <table:table-cell office:value-type="float" office:value="9781849732048" table:style-name="ce71">
            <text:p>9781849732048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Nigel G Halford</text:p>
          </table:table-cell>
          <table:table-cell table:number-columns-repeated="16378" table:style-name="ce14"/>
        </table:table-row>
        <table:table-row table:style-name="ro3">
          <table:table-cell office:value-type="float" office:value="927" table:style-name="ce8">
            <text:p>927</text:p>
          </table:table-cell>
          <table:table-cell office:value-type="string" table:style-name="ce12">
            <text:p>Environmental Cardiology</text:p>
          </table:table-cell>
          <table:table-cell office:value-type="float" office:value="9781849730051" table:style-name="ce71">
            <text:p>9781849730051</text:p>
          </table:table-cell>
          <table:table-cell office:value-type="float" office:value="9781849732307" table:style-name="ce71">
            <text:p>9781849732307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Aruni Bhatnagar</text:p>
          </table:table-cell>
          <table:table-cell table:number-columns-repeated="16378" table:style-name="ce14"/>
        </table:table-row>
        <table:table-row table:style-name="ro3">
          <table:table-cell office:value-type="float" office:value="928" table:style-name="ce8">
            <text:p>928</text:p>
          </table:table-cell>
          <table:table-cell office:value-type="string" table:style-name="ce12">
            <text:p>Environmental Forensics: Proceedings of 2009 Annual Conference</text:p>
          </table:table-cell>
          <table:table-cell office:value-type="float" office:value="9781847552587" table:style-name="ce71">
            <text:p>9781847552587</text:p>
          </table:table-cell>
          <table:table-cell office:value-type="float" office:value="9781849732062" table:style-name="ce71">
            <text:p>9781849732062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Robert D Morrison</text:p>
          </table:table-cell>
          <table:table-cell table:number-columns-repeated="16378" table:style-name="ce14"/>
        </table:table-row>
        <table:table-row table:style-name="ro3">
          <table:table-cell office:value-type="float" office:value="929" table:style-name="ce8">
            <text:p>929</text:p>
          </table:table-cell>
          <table:table-cell office:value-type="string" table:style-name="ce12">
            <text:p>Functional Molecules from Natural Sources</text:p>
          </table:table-cell>
          <table:table-cell office:value-type="float" office:value="9781847552594" table:style-name="ce71">
            <text:p>9781847552594</text:p>
          </table:table-cell>
          <table:table-cell office:value-type="float" office:value="9781849732079" table:style-name="ce71">
            <text:p>978184973207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Stephen K Wrigley</text:p>
          </table:table-cell>
          <table:table-cell table:number-columns-repeated="16378" table:style-name="ce14"/>
        </table:table-row>
        <table:table-row table:style-name="ro3">
          <table:table-cell office:value-type="float" office:value="930" table:style-name="ce8">
            <text:p>930</text:p>
          </table:table-cell>
          <table:table-cell office:value-type="string" table:style-name="ce12">
            <text:p>Future of Glycerol 2nd Edn</text:p>
          </table:table-cell>
          <table:table-cell office:value-type="float" office:value="9781849730464" table:style-name="ce71">
            <text:p>9781849730464</text:p>
          </table:table-cell>
          <table:table-cell office:value-type="float" office:value="9781849731089" table:style-name="ce71">
            <text:p>978184973108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Mario Pagliaro</text:p>
          </table:table-cell>
          <table:table-cell table:number-columns-repeated="16378" table:style-name="ce14"/>
        </table:table-row>
        <table:table-row table:style-name="ro3">
          <table:table-cell office:value-type="float" office:value="931" table:style-name="ce8">
            <text:p>931</text:p>
          </table:table-cell>
          <table:table-cell office:value-type="string" table:style-name="ce12">
            <text:p>HACCP: A Toolkit for mplementation</text:p>
          </table:table-cell>
          <table:table-cell office:value-type="float" office:value="9781849730488" table:style-name="ce71">
            <text:p>9781849730488</text:p>
          </table:table-cell>
          <table:table-cell office:value-type="float" office:value="9781849732086" table:style-name="ce71">
            <text:p>9781849732086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Peter Wareing</text:p>
          </table:table-cell>
          <table:table-cell table:number-columns-repeated="16378" table:style-name="ce14"/>
        </table:table-row>
        <table:table-row table:style-name="ro3">
          <table:table-cell office:value-type="float" office:value="932" table:style-name="ce46">
            <text:p>932</text:p>
          </table:table-cell>
          <table:table-cell office:value-type="string" table:style-name="ce48">
            <text:p>Handbook of Culture Media for Food and Water Microbiology</text:p>
          </table:table-cell>
          <table:table-cell office:value-type="float" office:value="9781847559166" table:style-name="ce49">
            <text:p>9781847559166</text:p>
          </table:table-cell>
          <table:table-cell office:value-type="float" office:value="9781847551450" table:style-name="ce53">
            <text:p>9781847551450</text:p>
          </table:table-cell>
          <table:table-cell office:value-type="float" office:value="2010" table:style-name="ce48">
            <text:p>2010</text:p>
          </table:table-cell>
          <table:table-cell office:value-type="string" table:style-name="ce48">
            <text:p>TBC</text:p>
          </table:table-cell>
          <table:table-cell table:number-columns-repeated="16378" table:style-name="ce47"/>
        </table:table-row>
        <table:table-row table:style-name="ro3">
          <table:table-cell office:value-type="float" office:value="933" table:style-name="ce8">
            <text:p>933</text:p>
          </table:table-cell>
          <table:table-cell office:value-type="string" table:style-name="ce12">
            <text:p>Heat Capacities: Liquids, Solutions and Vapours</text:p>
          </table:table-cell>
          <table:table-cell office:value-type="float" office:value="9780854041763" table:style-name="ce71">
            <text:p>9780854041763</text:p>
          </table:table-cell>
          <table:table-cell office:value-type="float" office:value="9781847559791" table:style-name="ce71">
            <text:p>9781847559791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Trevor Letcher</text:p>
          </table:table-cell>
          <table:table-cell table:number-columns-repeated="16378" table:style-name="ce14"/>
        </table:table-row>
        <table:table-row table:style-name="ro3">
          <table:table-cell office:value-type="float" office:value="934" table:style-name="ce8">
            <text:p>934</text:p>
          </table:table-cell>
          <table:table-cell office:value-type="string" table:style-name="ce12">
            <text:p>High Performance Chelation Ion Chromatography</text:p>
          </table:table-cell>
          <table:table-cell office:value-type="float" office:value="9781849730419" table:style-name="ce71">
            <text:p>9781849730419</text:p>
          </table:table-cell>
          <table:table-cell office:value-type="float" office:value="9781849732314" table:style-name="ce71">
            <text:p>9781849732314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Pavel Nesterenko</text:p>
          </table:table-cell>
          <table:table-cell table:number-columns-repeated="16378" table:style-name="ce14"/>
        </table:table-row>
        <table:table-row table:style-name="ro3">
          <table:table-cell office:value-type="float" office:value="935" table:style-name="ce8">
            <text:p>935</text:p>
          </table:table-cell>
          <table:table-cell office:value-type="string" table:style-name="ce12">
            <text:p>High Temperature Liquid Chromatography</text:p>
          </table:table-cell>
          <table:table-cell office:value-type="float" office:value="9781849730136" table:style-name="ce71">
            <text:p>9781849730136</text:p>
          </table:table-cell>
          <table:table-cell office:value-type="float" office:value="9781849731096" table:style-name="ce71">
            <text:p>9781849731096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Thorsten Teutenberg</text:p>
          </table:table-cell>
          <table:table-cell table:number-columns-repeated="16378" table:style-name="ce14"/>
        </table:table-row>
        <table:table-row table:style-name="ro3">
          <table:table-cell office:value-type="float" office:value="936" table:style-name="ce8">
            <text:p>936</text:p>
          </table:table-cell>
          <table:table-cell office:value-type="string" table:style-name="ce12">
            <text:p>In Silico Toxicology: Principles and Applications</text:p>
          </table:table-cell>
          <table:table-cell office:value-type="float" office:value="9781849730044" table:style-name="ce71">
            <text:p>9781849730044</text:p>
          </table:table-cell>
          <table:table-cell office:value-type="float" office:value="9781849732093" table:style-name="ce71">
            <text:p>9781849732093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Mark Cronin</text:p>
          </table:table-cell>
          <table:table-cell table:number-columns-repeated="16378" table:style-name="ce14"/>
        </table:table-row>
        <table:table-row table:style-name="ro3">
          <table:table-cell office:value-type="float" office:value="937" table:style-name="ce8">
            <text:p>937</text:p>
          </table:table-cell>
          <table:table-cell office:value-type="string" table:style-name="ce12">
            <text:p>Innovations in Fuel Cell Technologies</text:p>
          </table:table-cell>
          <table:table-cell office:value-type="float" office:value="9781849730334" table:style-name="ce71">
            <text:p>9781849730334</text:p>
          </table:table-cell>
          <table:table-cell office:value-type="float" office:value="9781849732109" table:style-name="ce71">
            <text:p>97818497321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Robert Steinberger-Wilckens</text:p>
          </table:table-cell>
          <table:table-cell table:number-columns-repeated="16378" table:style-name="ce14"/>
        </table:table-row>
        <table:table-row table:style-name="ro3">
          <table:table-cell office:value-type="float" office:value="938" table:style-name="ce8">
            <text:p>938</text:p>
          </table:table-cell>
          <table:table-cell office:value-type="string" table:style-name="ce12">
            <text:p>Maillard Reaction</text:p>
          </table:table-cell>
          <table:table-cell office:value-type="float" office:value="9781849730792" table:style-name="ce71">
            <text:p>9781849730792</text:p>
          </table:table-cell>
          <table:table-cell office:value-type="float" office:value="9781849732123" table:style-name="ce71">
            <text:p>9781849732123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Merlin C Thomas</text:p>
          </table:table-cell>
          <table:table-cell table:number-columns-repeated="16378" table:style-name="ce14"/>
        </table:table-row>
        <table:table-row table:style-name="ro3">
          <table:table-cell office:value-type="float" office:value="939" table:style-name="ce8">
            <text:p>939</text:p>
          </table:table-cell>
          <table:table-cell office:value-type="string" table:style-name="ce12">
            <text:p>Mass Spectrometry and Nutrition</text:p>
          </table:table-cell>
          <table:table-cell office:value-type="float" office:value="9781849730365" table:style-name="ce71">
            <text:p>9781849730365</text:p>
          </table:table-cell>
          <table:table-cell office:value-type="float" office:value="9781849730921" table:style-name="ce71">
            <text:p>9781849730921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Laurent Bernard Fay</text:p>
          </table:table-cell>
          <table:table-cell table:number-columns-repeated="16378" table:style-name="ce14"/>
        </table:table-row>
        <table:table-row table:style-name="ro3">
          <table:table-cell office:value-type="float" office:value="940" table:style-name="ce8">
            <text:p>940</text:p>
          </table:table-cell>
          <table:table-cell office:value-type="string" table:style-name="ce12">
            <text:p>Metabolism, Pharmacokinetics and Toxicity of Functional Groups</text:p>
          </table:table-cell>
          <table:table-cell office:value-type="float" office:value="9781849730167" table:style-name="ce71">
            <text:p>9781849730167</text:p>
          </table:table-cell>
          <table:table-cell office:value-type="float" office:value="9781849731102" table:style-name="ce71">
            <text:p>9781849731102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Dennis A Smith</text:p>
          </table:table-cell>
          <table:table-cell table:number-columns-repeated="16378" table:style-name="ce14"/>
        </table:table-row>
        <table:table-row table:style-name="ro3">
          <table:table-cell office:value-type="float" office:value="941" table:style-name="ce8">
            <text:p>941</text:p>
          </table:table-cell>
          <table:table-cell office:value-type="string" table:style-name="ce57">
            <text:p>Metal Ions in Toxicology</text:p>
          </table:table-cell>
          <table:table-cell office:value-type="float" office:value="9781849730914" table:style-name="ce71">
            <text:p>9781849730914</text:p>
          </table:table-cell>
          <table:table-cell office:value-type="float" office:value="9781849732116" table:style-name="ce71">
            <text:p>9781849732116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Astrid Sigel</text:p>
          </table:table-cell>
          <table:table-cell table:number-columns-repeated="16378" table:style-name="ce14"/>
        </table:table-row>
        <table:table-row table:style-name="ro3">
          <table:table-cell office:value-type="float" office:value="942" table:style-name="ce8">
            <text:p>942</text:p>
          </table:table-cell>
          <table:table-cell office:value-type="string" table:style-name="ce12">
            <text:p>Microfacts</text:p>
          </table:table-cell>
          <table:table-cell office:value-type="float" office:value="9781905224845" table:style-name="ce71">
            <text:p>9781905224845</text:p>
          </table:table-cell>
          <table:table-cell office:value-type="float" office:value="9781849732130" table:style-name="ce71">
            <text:p>9781849732130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Peter Wareing</text:p>
          </table:table-cell>
          <table:table-cell table:number-columns-repeated="16378" table:style-name="ce14"/>
        </table:table-row>
        <table:table-row table:style-name="ro3">
          <table:table-cell office:value-type="float" office:value="943" table:style-name="ce8">
            <text:p>943</text:p>
          </table:table-cell>
          <table:table-cell office:value-type="string" table:style-name="ce12">
            <text:p>Microwave Induced Plasma Analytical Spectrometry</text:p>
          </table:table-cell>
          <table:table-cell office:value-type="float" office:value="9781849730525" table:style-name="ce71">
            <text:p>9781849730525</text:p>
          </table:table-cell>
          <table:table-cell office:value-type="float" office:value="9781849732147" table:style-name="ce71">
            <text:p>9781849732147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Krzysztof J. Jankowski</text:p>
          </table:table-cell>
          <table:table-cell table:number-columns-repeated="16378" table:style-name="ce14"/>
        </table:table-row>
        <table:table-row table:style-name="ro3">
          <table:table-cell office:value-type="float" office:value="944" table:style-name="ce8">
            <text:p>944</text:p>
          </table:table-cell>
          <table:table-cell office:value-type="string" table:style-name="ce12">
            <text:p>Molecular Simulations and Biomembranes: From Biophysics to Function</text:p>
          </table:table-cell>
          <table:table-cell office:value-type="float" office:value="9780854041893" table:style-name="ce71">
            <text:p>9780854041893</text:p>
          </table:table-cell>
          <table:table-cell office:value-type="float" office:value="9781849732154" table:style-name="ce71">
            <text:p>9781849732154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Mark S. P. Sansom</text:p>
          </table:table-cell>
          <table:table-cell table:number-columns-repeated="16378" table:style-name="ce14"/>
        </table:table-row>
        <table:table-row table:style-name="ro3">
          <table:table-cell office:value-type="float" office:value="945" table:style-name="ce8">
            <text:p>945</text:p>
          </table:table-cell>
          <table:table-cell office:value-type="string" table:style-name="ce57">
            <text:p>N-Heterocyclic Carbenes</text:p>
          </table:table-cell>
          <table:table-cell office:value-type="float" office:value="9781849730426" table:style-name="ce71">
            <text:p>9781849730426</text:p>
          </table:table-cell>
          <table:table-cell office:value-type="float" office:value="9781849732161" table:style-name="ce71">
            <text:p>9781849732161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Qasim Chaudhry</text:p>
          </table:table-cell>
          <table:table-cell table:number-columns-repeated="16378" table:style-name="ce14"/>
        </table:table-row>
        <table:table-row table:style-name="ro3">
          <table:table-cell office:value-type="float" office:value="946" table:style-name="ce8">
            <text:p>946</text:p>
          </table:table-cell>
          <table:table-cell office:value-type="string" table:style-name="ce12">
            <text:p>Nanotechnologies in Food</text:p>
          </table:table-cell>
          <table:table-cell office:value-type="float" office:value="9780854041695" table:style-name="ce71">
            <text:p>9780854041695</text:p>
          </table:table-cell>
          <table:table-cell office:value-type="float" office:value="9781847559883" table:style-name="ce71">
            <text:p>9781847559883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Mark Bunnage</text:p>
          </table:table-cell>
          <table:table-cell table:number-columns-repeated="16378" table:style-name="ce14"/>
        </table:table-row>
        <table:table-row table:style-name="ro3">
          <table:table-cell office:value-type="float" office:value="947" table:style-name="ce8">
            <text:p>947</text:p>
          </table:table-cell>
          <table:table-cell office:value-type="string" table:style-name="ce12">
            <text:p>New Frontiers in Chemical Biology</text:p>
          </table:table-cell>
          <table:table-cell office:value-type="float" office:value="9781849731256" table:style-name="ce71">
            <text:p>9781849731256</text:p>
          </table:table-cell>
          <table:table-cell office:value-type="float" office:value="9781849732178" table:style-name="ce71">
            <text:p>9781849732178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Silvia Díez-González</text:p>
          </table:table-cell>
          <table:table-cell table:number-columns-repeated="16378" table:style-name="ce14"/>
        </table:table-row>
        <table:table-row table:style-name="ro3">
          <table:table-cell office:value-type="float" office:value="948" table:style-name="ce8">
            <text:p>948</text:p>
          </table:table-cell>
          <table:table-cell office:value-type="string" table:style-name="ce12">
            <text:p>Nuclear Analytical Techniques for Metallomics and Metalloproteomics</text:p>
          </table:table-cell>
          <table:table-cell office:value-type="float" office:value="9781847559012" table:style-name="ce71">
            <text:p>9781847559012</text:p>
          </table:table-cell>
          <table:table-cell office:value-type="float" office:value="9781847559913" table:style-name="ce71">
            <text:p>9781847559913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Chunying Chen</text:p>
          </table:table-cell>
          <table:table-cell table:number-columns-repeated="16378" table:style-name="ce14"/>
        </table:table-row>
        <table:table-row table:style-name="ro3">
          <table:table-cell office:value-type="float" office:value="949" table:style-name="ce8">
            <text:p>949</text:p>
          </table:table-cell>
          <table:table-cell office:value-type="string" table:style-name="ce12">
            <text:p>Nuclear Magnetic Resonance Vol 39</text:p>
          </table:table-cell>
          <table:table-cell office:value-type="float" office:value="9781847550606" table:style-name="ce71">
            <text:p>9781847550606</text:p>
          </table:table-cell>
          <table:table-cell office:value-type="float" office:value="9781849730846" table:style-name="ce71">
            <text:p>9781849730846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G A Webb</text:p>
          </table:table-cell>
          <table:table-cell table:number-columns-repeated="16378" table:style-name="ce14"/>
        </table:table-row>
        <table:table-row table:style-name="ro3">
          <table:table-cell office:value-type="float" office:value="950" table:style-name="ce8">
            <text:p>950</text:p>
          </table:table-cell>
          <table:table-cell office:value-type="string" table:style-name="ce12">
            <text:p>Organocatalytic Enantioselective Conjugate Addition Reactions</text:p>
          </table:table-cell>
          <table:table-cell office:value-type="float" office:value="9781849730242" table:style-name="ce71">
            <text:p>9781849730242</text:p>
          </table:table-cell>
          <table:table-cell office:value-type="float" office:value="9781849732185" table:style-name="ce71">
            <text:p>9781849732185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Jose L Vicario</text:p>
          </table:table-cell>
          <table:table-cell table:number-columns-repeated="16378" table:style-name="ce14"/>
        </table:table-row>
        <table:table-row table:style-name="ro3">
          <table:table-cell office:value-type="float" office:value="951" table:style-name="ce8">
            <text:p>951</text:p>
          </table:table-cell>
          <table:table-cell office:value-type="string" table:style-name="ce12">
            <text:p>Organometallic Chemistry Vol 36</text:p>
          </table:table-cell>
          <table:table-cell office:value-type="float" office:value="9781847559500" table:style-name="ce71">
            <text:p>9781847559500</text:p>
          </table:table-cell>
          <table:table-cell office:value-type="float" office:value="9781847559616" table:style-name="ce71">
            <text:p>9781847559616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Ian J S Fairlamb</text:p>
          </table:table-cell>
          <table:table-cell table:number-columns-repeated="16378" table:style-name="ce14"/>
        </table:table-row>
        <table:table-row table:style-name="ro3">
          <table:table-cell office:value-type="float" office:value="952" table:style-name="ce8">
            <text:p>952</text:p>
          </table:table-cell>
          <table:table-cell office:value-type="string" table:style-name="ce12">
            <text:p>Organometallics in Environment and Toxicology</text:p>
          </table:table-cell>
          <table:table-cell office:value-type="float" office:value="9781847551771" table:style-name="ce71">
            <text:p>9781847551771</text:p>
          </table:table-cell>
          <table:table-cell office:value-type="float" office:value="9781849730822" table:style-name="ce71">
            <text:p>9781849730822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Astrid Sigel</text:p>
          </table:table-cell>
          <table:table-cell table:number-columns-repeated="16378" table:style-name="ce14"/>
        </table:table-row>
        <table:table-row table:style-name="ro3">
          <table:table-cell office:value-type="float" office:value="953" table:style-name="ce8">
            <text:p>953</text:p>
          </table:table-cell>
          <table:table-cell office:value-type="string" table:style-name="ce12">
            <text:p>Organophosphorus Chemistry Vol 39</text:p>
          </table:table-cell>
          <table:table-cell office:value-type="float" office:value="9781847550583" table:style-name="ce71">
            <text:p>9781847550583</text:p>
          </table:table-cell>
          <table:table-cell office:value-type="float" office:value="9781849730839" table:style-name="ce71">
            <text:p>978184973083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D W Allen</text:p>
          </table:table-cell>
          <table:table-cell table:number-columns-repeated="16378" table:style-name="ce14"/>
        </table:table-row>
        <table:table-row table:style-name="ro3">
          <table:table-cell office:value-type="float" office:value="954" table:style-name="ce8">
            <text:p>954</text:p>
          </table:table-cell>
          <table:table-cell office:value-type="string" table:style-name="ce12">
            <text:p>Photochemistry Vol 38</text:p>
          </table:table-cell>
          <table:table-cell office:value-type="float" office:value="9781847550545" table:style-name="ce71">
            <text:p>9781847550545</text:p>
          </table:table-cell>
          <table:table-cell office:value-type="float" office:value="9781849730860" table:style-name="ce71">
            <text:p>9781849730860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Angelo Albini</text:p>
          </table:table-cell>
          <table:table-cell table:number-columns-repeated="16378" table:style-name="ce14"/>
        </table:table-row>
        <table:table-row table:style-name="ro3">
          <table:table-cell office:value-type="float" office:value="955" table:style-name="ce8">
            <text:p>955</text:p>
          </table:table-cell>
          <table:table-cell office:value-type="string" table:style-name="ce12">
            <text:p>Polymer Nanocomposities by Emulsion and Suspension</text:p>
          </table:table-cell>
          <table:table-cell office:value-type="float" office:value="9781847552259" table:style-name="ce71">
            <text:p>9781847552259</text:p>
          </table:table-cell>
          <table:table-cell office:value-type="float" office:value="9781849732192" table:style-name="ce71">
            <text:p>9781849732192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Vikas Mittal</text:p>
          </table:table-cell>
          <table:table-cell table:number-columns-repeated="16378" table:style-name="ce14"/>
        </table:table-row>
        <table:table-row table:style-name="ro3">
          <table:table-cell office:value-type="float" office:value="956" table:style-name="ce8">
            <text:p>956</text:p>
          </table:table-cell>
          <table:table-cell office:value-type="string" table:style-name="ce12">
            <text:p>Polymer-based Nanostructures: Medical Apllications</text:p>
          </table:table-cell>
          <table:table-cell office:value-type="float" office:value="9780854049561" table:style-name="ce71">
            <text:p>9780854049561</text:p>
          </table:table-cell>
          <table:table-cell office:value-type="float" office:value="9781847559968" table:style-name="ce71">
            <text:p>9781847559968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Pavel Broz</text:p>
          </table:table-cell>
          <table:table-cell table:number-columns-repeated="16378" table:style-name="ce14"/>
        </table:table-row>
        <table:table-row table:style-name="ro3">
          <table:table-cell office:value-type="float" office:value="957" table:style-name="ce8">
            <text:p>957</text:p>
          </table:table-cell>
          <table:table-cell office:value-type="string" table:style-name="ce57">
            <text:p>Proficiency Testing Schemes in Analytical Chemistry</text:p>
          </table:table-cell>
          <table:table-cell office:value-type="float" office:value="9780854044320" table:style-name="ce71">
            <text:p>9780854044320</text:p>
          </table:table-cell>
          <table:table-cell office:value-type="float" office:value="9781849730709" table:style-name="ce71">
            <text:p>978184973070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Ron Walker</text:p>
          </table:table-cell>
          <table:table-cell table:number-columns-repeated="16378" table:style-name="ce14"/>
        </table:table-row>
        <table:table-row table:style-name="ro3">
          <table:table-cell office:value-type="float" office:value="958" table:style-name="ce8">
            <text:p>958</text:p>
          </table:table-cell>
          <table:table-cell office:value-type="string" table:style-name="ce12">
            <text:p>Protein Phosphorylation Analysis by Mass Spectrometry</text:p>
          </table:table-cell>
          <table:table-cell office:value-type="float" office:value="9780854041855" table:style-name="ce71">
            <text:p>9780854041855</text:p>
          </table:table-cell>
          <table:table-cell office:value-type="float" office:value="9781849732208" table:style-name="ce71">
            <text:p>9781849732208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Wolf D Lehmann</text:p>
          </table:table-cell>
          <table:table-cell table:number-columns-repeated="16378" table:style-name="ce14"/>
        </table:table-row>
        <table:table-row table:style-name="ro3">
          <table:table-cell office:value-type="float" office:value="959" table:style-name="ce8">
            <text:p>959</text:p>
          </table:table-cell>
          <table:table-cell office:value-type="string" table:style-name="ce12">
            <text:p>Raman Spectroscopy, Fullerenes and Nanotechnology</text:p>
          </table:table-cell>
          <table:table-cell office:value-type="float" office:value="9781847552402" table:style-name="ce71">
            <text:p>9781847552402</text:p>
          </table:table-cell>
          <table:table-cell office:value-type="float" office:value="9781849731133" table:style-name="ce53">
            <text:p>9781849731133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Maher S Amer</text:p>
          </table:table-cell>
          <table:table-cell table:number-columns-repeated="16378" table:style-name="ce14"/>
        </table:table-row>
        <table:table-row table:style-name="ro3">
          <table:table-cell office:value-type="float" office:value="960" table:style-name="ce8">
            <text:p>960</text:p>
          </table:table-cell>
          <table:table-cell office:value-type="string" table:style-name="ce12">
            <text:p>Recent Advances in Food and Flavor Chemistry</text:p>
          </table:table-cell>
          <table:table-cell office:value-type="float" office:value="9781847552013" table:style-name="ce71">
            <text:p>9781847552013</text:p>
          </table:table-cell>
          <table:table-cell office:value-type="float" office:value="9781849731782" table:style-name="ce53">
            <text:p>9781849731782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Chi-Tang Ho</text:p>
          </table:table-cell>
          <table:table-cell table:number-columns-repeated="16378" table:style-name="ce14"/>
        </table:table-row>
        <table:table-row table:style-name="ro3">
          <table:table-cell office:value-type="float" office:value="961" table:style-name="ce8">
            <text:p>961</text:p>
          </table:table-cell>
          <table:table-cell office:value-type="string" table:style-name="ce12">
            <text:p>Recent Developments in Asymmetric Organocatalysis</text:p>
          </table:table-cell>
          <table:table-cell office:value-type="float" office:value="9781849730549" table:style-name="ce71">
            <text:p>9781849730549</text:p>
          </table:table-cell>
          <table:table-cell office:value-type="float" office:value="9781849731140" table:style-name="ce53">
            <text:p>9781849731140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Hélène Pellissier</text:p>
          </table:table-cell>
          <table:table-cell table:number-columns-repeated="16378" table:style-name="ce14"/>
        </table:table-row>
        <table:table-row table:style-name="ro3">
          <table:table-cell office:value-type="float" office:value="962" table:style-name="ce8">
            <text:p>962</text:p>
          </table:table-cell>
          <table:table-cell office:value-type="string" table:style-name="ce12">
            <text:p>RNA Helicases</text:p>
          </table:table-cell>
          <table:table-cell office:value-type="float" office:value="9781847559142" table:style-name="ce71">
            <text:p>9781847559142</text:p>
          </table:table-cell>
          <table:table-cell office:value-type="float" office:value="9781849732215" table:style-name="ce71">
            <text:p>9781849732215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Eckhard Jankowsky</text:p>
          </table:table-cell>
          <table:table-cell table:number-columns-repeated="16378" table:style-name="ce14"/>
        </table:table-row>
        <table:table-row table:style-name="ro3">
          <table:table-cell office:value-type="float" office:value="963" table:style-name="ce8">
            <text:p>963</text:p>
          </table:table-cell>
          <table:table-cell office:value-type="string" table:style-name="ce12">
            <text:p>Securing the Safe Peformance of Graphite Reactor Cores</text:p>
          </table:table-cell>
          <table:table-cell office:value-type="float" office:value="9781847559135" table:style-name="ce71">
            <text:p>9781847559135</text:p>
          </table:table-cell>
          <table:table-cell office:value-type="float" office:value="9781847559999" table:style-name="ce71">
            <text:p>978184755999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Gareth B Neighbour</text:p>
          </table:table-cell>
          <table:table-cell table:number-columns-repeated="16378" table:style-name="ce14"/>
        </table:table-row>
        <table:table-row table:style-name="ro3">
          <table:table-cell office:value-type="float" office:value="964" table:style-name="ce8">
            <text:p>964</text:p>
          </table:table-cell>
          <table:table-cell office:value-type="string" table:style-name="ce12">
            <text:p>Silver in Healthcare: Its Antimicrobial Efficacy and Safety in Use</text:p>
          </table:table-cell>
          <table:table-cell office:value-type="float" office:value="9781849730068" table:style-name="ce71">
            <text:p>9781849730068</text:p>
          </table:table-cell>
          <table:table-cell office:value-type="float" office:value="9781849731799" table:style-name="ce53">
            <text:p>978184973179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Alan B G Lansdown</text:p>
          </table:table-cell>
          <table:table-cell table:number-columns-repeated="16378" table:style-name="ce14"/>
        </table:table-row>
        <table:table-row table:style-name="ro3">
          <table:table-cell office:value-type="float" office:value="965" table:style-name="ce46">
            <text:p>965</text:p>
          </table:table-cell>
          <table:table-cell office:value-type="string" table:style-name="ce68">
            <text:p>Single Ion Solvation</text:p>
          </table:table-cell>
          <table:table-cell office:value-type="float" office:value="9781847551870" table:style-name="ce49">
            <text:p>9781847551870</text:p>
          </table:table-cell>
          <table:table-cell office:value-type="float" office:value="9781849732222" table:style-name="ce49">
            <text:p>9781849732222</text:p>
          </table:table-cell>
          <table:table-cell office:value-type="float" office:value="2010" table:style-name="ce48">
            <text:p>2010</text:p>
          </table:table-cell>
          <table:table-cell office:value-type="string" table:style-name="ce48">
            <text:p>Philippe <text:s/>Hunenberger</text:p>
          </table:table-cell>
          <table:table-cell table:number-columns-repeated="16378" table:style-name="ce47"/>
        </table:table-row>
        <table:table-row table:style-name="ro3">
          <table:table-cell office:value-type="float" office:value="966" table:style-name="ce8">
            <text:p>966</text:p>
          </table:table-cell>
          <table:table-cell office:value-type="string" table:style-name="ce12">
            <text:p>Spectroscopic Properties of Inorganic and Organometallic Compounds, Techniques, Materials and Applications Vol 41</text:p>
          </table:table-cell>
          <table:table-cell office:value-type="float" office:value="9781847550477" table:style-name="ce71">
            <text:p>9781847550477</text:p>
          </table:table-cell>
          <table:table-cell office:value-type="float" office:value="9781849730853" table:style-name="ce71">
            <text:p>9781849730853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Jack Yarwood</text:p>
          </table:table-cell>
          <table:table-cell table:number-columns-repeated="16378" table:style-name="ce14"/>
        </table:table-row>
        <table:table-row table:style-name="ro3">
          <table:table-cell office:value-type="float" office:value="967" table:style-name="ce8">
            <text:p>967</text:p>
          </table:table-cell>
          <table:table-cell office:value-type="string" table:style-name="ce12">
            <text:p>Stem Cell-Based Tissue Repair</text:p>
          </table:table-cell>
          <table:table-cell office:value-type="float" office:value="9781849730013" table:style-name="ce71">
            <text:p>9781849730013</text:p>
          </table:table-cell>
          <table:table-cell office:value-type="float" office:value="9781849732246" table:style-name="ce71">
            <text:p>9781849732246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Raphael Goradetsky</text:p>
          </table:table-cell>
          <table:table-cell table:number-columns-repeated="16378" table:style-name="ce14"/>
        </table:table-row>
        <table:table-row table:style-name="ro3">
          <table:table-cell office:value-type="float" office:value="968" table:style-name="ce8">
            <text:p>968</text:p>
          </table:table-cell>
          <table:table-cell office:value-type="string" table:style-name="ce12">
            <text:p>Structural Virology</text:p>
          </table:table-cell>
          <table:table-cell office:value-type="float" office:value="9780854041718" table:style-name="ce71">
            <text:p>9780854041718</text:p>
          </table:table-cell>
          <table:table-cell office:value-type="float" office:value="9781849732239" table:style-name="ce71">
            <text:p>9781849732239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Mavis Agbandje-McKenna</text:p>
          </table:table-cell>
          <table:table-cell table:number-columns-repeated="16378" table:style-name="ce14"/>
        </table:table-row>
        <table:table-row table:style-name="ro3">
          <table:table-cell office:value-type="float" office:value="969" table:style-name="ce8">
            <text:p>969</text:p>
          </table:table-cell>
          <table:table-cell office:value-type="string" table:style-name="ce12">
            <text:p>Sustainable Water</text:p>
          </table:table-cell>
          <table:table-cell office:value-type="float" office:value="9781849730198" table:style-name="ce71">
            <text:p>9781849730198</text:p>
          </table:table-cell>
          <table:table-cell office:value-type="float" office:value="9781849732253" table:style-name="ce71">
            <text:p>9781849732253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R E Hester</text:p>
          </table:table-cell>
          <table:table-cell table:number-columns-repeated="16378" table:style-name="ce14"/>
        </table:table-row>
        <table:table-row table:style-name="ro3">
          <table:table-cell office:value-type="float" office:value="970" table:style-name="ce8">
            <text:p>970</text:p>
          </table:table-cell>
          <table:table-cell office:value-type="string" table:style-name="ce12">
            <text:p>Thermochemical Conversion of Biomass to Liquid Fuels and Chemicals</text:p>
          </table:table-cell>
          <table:table-cell office:value-type="float" office:value="9781849730358" table:style-name="ce71">
            <text:p>9781849730358</text:p>
          </table:table-cell>
          <table:table-cell office:value-type="float" office:value="9781849732260" table:style-name="ce71">
            <text:p>9781849732260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Mark Crocker</text:p>
          </table:table-cell>
          <table:table-cell table:number-columns-repeated="16378" table:style-name="ce14"/>
        </table:table-row>
        <table:table-row table:style-name="ro3">
          <table:table-cell office:value-type="float" office:value="971" table:style-name="ce8">
            <text:p>971</text:p>
          </table:table-cell>
          <table:table-cell office:value-type="string" table:style-name="ce12">
            <text:p>Transportation Biofuels</text:p>
          </table:table-cell>
          <table:table-cell office:value-type="float" office:value="9781849730433" table:style-name="ce71">
            <text:p>9781849730433</text:p>
          </table:table-cell>
          <table:table-cell office:value-type="float" office:value="9781849732277" table:style-name="ce71">
            <text:p>9781849732277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Alwin Hoogendoorn</text:p>
          </table:table-cell>
          <table:table-cell table:number-columns-repeated="16378" table:style-name="ce14"/>
        </table:table-row>
        <table:table-row table:style-name="ro3">
          <table:table-cell office:value-type="float" office:value="972" table:style-name="ce8">
            <text:p>972</text:p>
          </table:table-cell>
          <table:table-cell office:value-type="string" table:style-name="ce12">
            <text:p>Unravelling Single Cell Genomics: Micro and Nanotools</text:p>
          </table:table-cell>
          <table:table-cell office:value-type="float" office:value="9781847559111" table:style-name="ce71">
            <text:p>9781847559111</text:p>
          </table:table-cell>
          <table:table-cell office:value-type="float" office:value="9781849732284" table:style-name="ce71">
            <text:p>9781849732284</text:p>
          </table:table-cell>
          <table:table-cell office:value-type="float" office:value="2010" table:style-name="ce12">
            <text:p>2010</text:p>
          </table:table-cell>
          <table:table-cell office:value-type="string" table:style-name="ce12">
            <text:p>Nathalie Bontoux</text:p>
          </table:table-cell>
          <table:table-cell table:number-columns-repeated="16378" table:style-name="ce14"/>
        </table:table-row>
        <table:table-row table:style-name="ro3">
          <table:table-cell office:value-type="float" office:value="973" table:style-name="ce8">
            <text:p>973</text:p>
          </table:table-cell>
          <table:table-cell office:value-type="string" table:style-name="ce12">
            <text:p>Water Framework Directive</text:p>
          </table:table-cell>
          <table:table-cell office:value-type="float" office:value="9781849730532" table:style-name="ce71">
            <text:p>9781849730532</text:p>
          </table:table-cell>
          <table:table-cell office:value-type="float" office:value="9781849732291" table:style-name="ce71">
            <text:p>9781849732291</text:p>
          </table:table-cell>
          <table:table-cell office:value-type="float" office:value="2010" table:style-name="ce48">
            <text:p>2010</text:p>
          </table:table-cell>
          <table:table-cell office:value-type="string" table:style-name="ce12">
            <text:p>Philippe Quevauviller</text:p>
          </table:table-cell>
          <table:table-cell table:number-columns-repeated="16378" table:style-name="ce14"/>
        </table:table-row>
        <table:table-row table:style-name="ro3">
          <table:table-cell table:style-name="ce1"/>
          <table:table-cell table:style-name="ce72"/>
          <table:table-cell table:number-columns-repeated="2" table:style-name="ce73"/>
          <table:table-cell table:style-name="ce1"/>
          <table:table-cell table:style-name="ce14"/>
          <table:table-cell table:number-columns-repeated="16378"/>
        </table:table-row>
        <table:table-row table:number-rows-repeated="40" table:style-name="ro3">
          <table:table-cell table:number-columns-repeated="5"/>
          <table:table-cell table:style-name="ce14"/>
          <table:table-cell table:number-columns-repeated="16378"/>
        </table:table-row>
        <table:table-row table:number-rows-repeated="1047560" table:style-name="ro5">
          <table:table-cell table:number-columns-repeated="16384"/>
        </table:table-row>
      </table:table>
      <table:table table:name="2013成大自購167冊(至2013_8)" table:style-name="ta2">
        <table:table-column table:style-name="co7" table:number-columns-repeated="9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6">
          <table:table-cell office:value-type="string" table:style-name="ce75">
            <text:p>No.</text:p>
          </table:table-cell>
          <table:table-cell office:value-type="string" table:style-name="ce74">
            <text:p>Title</text:p>
          </table:table-cell>
          <table:table-cell office:value-type="string" table:style-name="ce74">
            <text:p>Sub Title</text:p>
          </table:table-cell>
          <table:table-cell office:value-type="string" table:style-name="ce74">
            <text:p>Author</text:p>
          </table:table-cell>
          <table:table-cell office:value-type="string" table:style-name="ce74">
            <text:p>ISBN (Print)</text:p>
          </table:table-cell>
          <table:table-cell office:value-type="string" table:style-name="ce74">
            <text:p>ISBN13 (Online)</text:p>
          </table:table-cell>
          <table:table-cell office:value-type="string" table:style-name="ce74">
            <text:p>Publisher</text:p>
          </table:table-cell>
          <table:table-cell office:value-type="string" table:style-name="ce75">
            <text:p>Publication Year</text:p>
          </table:table-cell>
          <table:table-cell office:value-type="string" table:style-name="ce75">
            <text:p>Copyright Year</text:p>
          </table:table-cell>
          <table:table-cell office:value-type="string" table:style-name="ce74">
            <text:p>Category Description</text:p>
          </table:table-cell>
          <table:table-cell office:value-type="string" table:style-name="ce74">
            <text:p>URL</text:p>
          </table:table-cell>
          <table:table-cell table:number-columns-repeated="16373"/>
        </table:table-row>
        <table:table-row table:style-name="ro6">
          <table:table-cell office:value-type="float" office:value="1" table:style-name="ce76">
            <text:p>1</text:p>
          </table:table-cell>
          <table:table-cell office:value-type="string" table:style-name="ce77">
            <text:p>A Handbook of Applied Biopolymer Technology</text:p>
          </table:table-cell>
          <table:table-cell office:value-type="string" table:style-name="ce77">
            <text:p>Synthesis, Degradation and Applications</text:p>
          </table:table-cell>
          <table:table-cell office:value-type="string" table:style-name="ce77">
            <text:p>Sanjay K Sharma</text:p>
          </table:table-cell>
          <table:table-cell office:value-type="string" table:style-name="ce80">
            <text:p>9781849731515</text:p>
          </table:table-cell>
          <table:table-cell office:value-type="string" table:style-name="ce77">
            <text:p>9781849733458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Plastics and Polymer Technology</text:p>
          </table:table-cell>
          <table:table-cell office:value-type="string" table:style-name="ce77">
            <text:p>http://dx.doi.org/10.1039/9781849733458</text:p>
          </table:table-cell>
          <table:table-cell table:number-columns-repeated="16373"/>
        </table:table-row>
        <table:table-row table:style-name="ro6">
          <table:table-cell office:value-type="float" office:value="2" table:style-name="ce76">
            <text:p>2</text:p>
          </table:table-cell>
          <table:table-cell office:value-type="string" table:style-name="ce77">
            <text:p>Animal Models for Neurodegenerative Disease</text:p>
          </table:table-cell>
          <table:table-cell table:style-name="ce77"/>
          <table:table-cell office:value-type="string" table:style-name="ce77">
            <text:p>Jesus Avila</text:p>
          </table:table-cell>
          <table:table-cell office:value-type="string" table:style-name="ce80">
            <text:p>9781849731843</text:p>
          </table:table-cell>
          <table:table-cell office:value-type="string" table:style-name="ce77">
            <text:p>9781849732758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Neurology and clinical neurophysiology</text:p>
          </table:table-cell>
          <table:table-cell office:value-type="string" table:style-name="ce77">
            <text:p>http://dx.doi.org/10.1039/9781849732758</text:p>
          </table:table-cell>
          <table:table-cell table:number-columns-repeated="16373"/>
        </table:table-row>
        <table:table-row table:style-name="ro6">
          <table:table-cell office:value-type="float" office:value="3" table:style-name="ce76">
            <text:p>3</text:p>
          </table:table-cell>
          <table:table-cell office:value-type="string" table:style-name="ce77">
            <text:p>Bio-inspired Materials and Sensing Systems</text:p>
          </table:table-cell>
          <table:table-cell table:style-name="ce77"/>
          <table:table-cell office:value-type="string" table:style-name="ce77">
            <text:p>Peter D E Biggins</text:p>
          </table:table-cell>
          <table:table-cell office:value-type="string" table:style-name="ce80">
            <text:p>9781849731218</text:p>
          </table:table-cell>
          <table:table-cell office:value-type="string" table:style-name="ce77">
            <text:p>9781849732642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Biotechnology</text:p>
          </table:table-cell>
          <table:table-cell office:value-type="string" table:style-name="ce77">
            <text:p>http://dx.doi.org/10.1039/9781849732642</text:p>
          </table:table-cell>
          <table:table-cell table:number-columns-repeated="16373"/>
        </table:table-row>
        <table:table-row table:style-name="ro6">
          <table:table-cell office:value-type="float" office:value="4" table:style-name="ce76">
            <text:p>4</text:p>
          </table:table-cell>
          <table:table-cell office:value-type="string" table:style-name="ce77">
            <text:p>Biophysical Approaches Determining Ligand Binding to Biomolecular Targets</text:p>
          </table:table-cell>
          <table:table-cell office:value-type="string" table:style-name="ce77">
            <text:p>Detection, Measurement and Modelling</text:p>
          </table:table-cell>
          <table:table-cell office:value-type="string" table:style-name="ce77">
            <text:p>Alberto Podjarny</text:p>
          </table:table-cell>
          <table:table-cell office:value-type="string" table:style-name="ce80">
            <text:p>9781849730099</text:p>
          </table:table-cell>
          <table:table-cell office:value-type="string" table:style-name="ce77">
            <text:p>9781849732666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Biophysics</text:p>
          </table:table-cell>
          <table:table-cell office:value-type="string" table:style-name="ce77">
            <text:p>http://dx.doi.org/10.1039/9781849732666</text:p>
          </table:table-cell>
          <table:table-cell table:number-columns-repeated="16373"/>
        </table:table-row>
        <table:table-row table:style-name="ro6">
          <table:table-cell office:value-type="float" office:value="5" table:style-name="ce76">
            <text:p>5</text:p>
          </table:table-cell>
          <table:table-cell office:value-type="string" table:style-name="ce77">
            <text:p>Catalysis</text:p>
          </table:table-cell>
          <table:table-cell office:value-type="string" table:style-name="ce77">
            <text:p>Volume 23</text:p>
          </table:table-cell>
          <table:table-cell office:value-type="string" table:style-name="ce77">
            <text:p>James J Spivey</text:p>
          </table:table-cell>
          <table:table-cell office:value-type="string" table:style-name="ce80">
            <text:p>9781849731423</text:p>
          </table:table-cell>
          <table:table-cell office:value-type="string" table:style-name="ce77">
            <text:p>9781849732772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Catalysis</text:p>
          </table:table-cell>
          <table:table-cell office:value-type="string" table:style-name="ce77">
            <text:p>http://dx.doi.org/10.1039/9781849732772</text:p>
          </table:table-cell>
          <table:table-cell table:number-columns-repeated="16373"/>
        </table:table-row>
        <table:table-row table:style-name="ro6">
          <table:table-cell office:value-type="float" office:value="6" table:style-name="ce76">
            <text:p>6</text:p>
          </table:table-cell>
          <table:table-cell office:value-type="string" table:style-name="ce77">
            <text:p>Challenges in Green Analytical Chemistry</text:p>
          </table:table-cell>
          <table:table-cell table:style-name="ce77"/>
          <table:table-cell office:value-type="string" table:style-name="ce77">
            <text:p>Miguel de la Guardia</text:p>
          </table:table-cell>
          <table:table-cell office:value-type="string" table:style-name="ce80">
            <text:p>9781849731324</text:p>
          </table:table-cell>
          <table:table-cell office:value-type="string" table:style-name="ce77">
            <text:p>9781849732963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Analytical chemistry</text:p>
          </table:table-cell>
          <table:table-cell office:value-type="string" table:style-name="ce77">
            <text:p>http://dx.doi.org/10.1039/9781849732963</text:p>
          </table:table-cell>
          <table:table-cell table:number-columns-repeated="16373"/>
        </table:table-row>
        <table:table-row table:style-name="ro6">
          <table:table-cell office:value-type="float" office:value="7" table:style-name="ce76">
            <text:p>7</text:p>
          </table:table-cell>
          <table:table-cell office:value-type="string" table:style-name="ce77">
            <text:p>Chemical and Biochemical Catalysis for Next Generation Biofuels</text:p>
          </table:table-cell>
          <table:table-cell table:style-name="ce77"/>
          <table:table-cell office:value-type="string" table:style-name="ce77">
            <text:p>Blake A Simmons</text:p>
          </table:table-cell>
          <table:table-cell office:value-type="string" table:style-name="ce80">
            <text:p>9781849730303</text:p>
          </table:table-cell>
          <table:table-cell office:value-type="string" table:style-name="ce77">
            <text:p>9781849732857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Alternative &amp; renewable energy sources &amp; technology</text:p>
          </table:table-cell>
          <table:table-cell office:value-type="string" table:style-name="ce77">
            <text:p>http://dx.doi.org/10.1039/9781849732857</text:p>
          </table:table-cell>
          <table:table-cell table:number-columns-repeated="16373"/>
        </table:table-row>
        <table:table-row table:style-name="ro6">
          <table:table-cell office:value-type="float" office:value="8" table:style-name="ce76">
            <text:p>8</text:p>
          </table:table-cell>
          <table:table-cell office:value-type="string" table:style-name="ce77">
            <text:p>Chemical Modelling</text:p>
          </table:table-cell>
          <table:table-cell office:value-type="string" table:style-name="ce77">
            <text:p>Applications and Theory, Volume 8</text:p>
          </table:table-cell>
          <table:table-cell office:value-type="string" table:style-name="ce77">
            <text:p>Michael Springborg</text:p>
          </table:table-cell>
          <table:table-cell office:value-type="string" table:style-name="ce80">
            <text:p>9781849731539</text:p>
          </table:table-cell>
          <table:table-cell office:value-type="string" table:style-name="ce77">
            <text:p>9781849732789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Quantum &amp; theoretical chemistry</text:p>
          </table:table-cell>
          <table:table-cell office:value-type="string" table:style-name="ce77">
            <text:p>http://dx.doi.org/10.1039/9781849732789</text:p>
          </table:table-cell>
          <table:table-cell table:number-columns-repeated="16373"/>
        </table:table-row>
        <table:table-row table:style-name="ro6">
          <table:table-cell office:value-type="float" office:value="9" table:style-name="ce76">
            <text:p>9</text:p>
          </table:table-cell>
          <table:table-cell office:value-type="string" table:style-name="ce77">
            <text:p>Chirality from Dynamic Kinetic Resolution</text:p>
          </table:table-cell>
          <table:table-cell table:style-name="ce77"/>
          <table:table-cell office:value-type="string" table:style-name="ce77">
            <text:p>Helene Pellissier</text:p>
          </table:table-cell>
          <table:table-cell office:value-type="string" table:style-name="ce80">
            <text:p>9781849731973</text:p>
          </table:table-cell>
          <table:table-cell office:value-type="string" table:style-name="ce77">
            <text:p>9781849732673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Organic chemistry</text:p>
          </table:table-cell>
          <table:table-cell office:value-type="string" table:style-name="ce77">
            <text:p>http://dx.doi.org/10.1039/9781849732673</text:p>
          </table:table-cell>
          <table:table-cell table:number-columns-repeated="16373"/>
        </table:table-row>
        <table:table-row table:style-name="ro6">
          <table:table-cell office:value-type="float" office:value="10" table:style-name="ce76">
            <text:p>10</text:p>
          </table:table-cell>
          <table:table-cell office:value-type="string" table:style-name="ce77">
            <text:p>Computational Nanoscience</text:p>
          </table:table-cell>
          <table:table-cell table:style-name="ce77"/>
          <table:table-cell office:value-type="string" table:style-name="ce77">
            <text:p>Elena Bichoutskaia</text:p>
          </table:table-cell>
          <table:table-cell office:value-type="string" table:style-name="ce80">
            <text:p>9781849731331</text:p>
          </table:table-cell>
          <table:table-cell office:value-type="string" table:style-name="ce77">
            <text:p>9781849732680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Quantum &amp; theoretical chemistry</text:p>
          </table:table-cell>
          <table:table-cell office:value-type="string" table:style-name="ce77">
            <text:p>http://dx.doi.org/10.1039/9781849732680</text:p>
          </table:table-cell>
          <table:table-cell table:number-columns-repeated="16373"/>
        </table:table-row>
        <table:table-row table:style-name="ro6">
          <table:table-cell office:value-type="float" office:value="11" table:style-name="ce76">
            <text:p>11</text:p>
          </table:table-cell>
          <table:table-cell office:value-type="string" table:style-name="ce77">
            <text:p>Environmental Radiochemical Analysis IV</text:p>
          </table:table-cell>
          <table:table-cell table:style-name="ce77"/>
          <table:table-cell office:value-type="string" table:style-name="ce77">
            <text:p>Peter Warwick</text:p>
          </table:table-cell>
          <table:table-cell office:value-type="string" table:style-name="ce80">
            <text:p>9781849731553</text:p>
          </table:table-cell>
          <table:table-cell office:value-type="string" table:style-name="ce77">
            <text:p>9781849732949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Nuclear chemistry, photochemistry &amp; radiation</text:p>
          </table:table-cell>
          <table:table-cell office:value-type="string" table:style-name="ce77">
            <text:p>http://dx.doi.org/10.1039/9781849732949</text:p>
          </table:table-cell>
          <table:table-cell table:number-columns-repeated="16373"/>
        </table:table-row>
        <table:table-row table:style-name="ro6">
          <table:table-cell office:value-type="float" office:value="12" table:style-name="ce76">
            <text:p>12</text:p>
          </table:table-cell>
          <table:table-cell office:value-type="string" table:style-name="ce77">
            <text:p>Extracellular and Intracellular Signaling</text:p>
          </table:table-cell>
          <table:table-cell table:style-name="ce77"/>
          <table:table-cell office:value-type="string" table:style-name="ce77">
            <text:p>James D Adams</text:p>
          </table:table-cell>
          <table:table-cell office:value-type="string" table:style-name="ce80">
            <text:p>9781849731607</text:p>
          </table:table-cell>
          <table:table-cell office:value-type="string" table:style-name="ce77">
            <text:p>9781849733434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Cellular Physiology</text:p>
          </table:table-cell>
          <table:table-cell office:value-type="string" table:style-name="ce77">
            <text:p>http://dx.doi.org/10.1039/9781849733434</text:p>
          </table:table-cell>
          <table:table-cell table:number-columns-repeated="16373"/>
        </table:table-row>
        <table:table-row table:style-name="ro6">
          <table:table-cell office:value-type="float" office:value="13" table:style-name="ce76">
            <text:p>13</text:p>
          </table:table-cell>
          <table:table-cell office:value-type="string" table:style-name="ce77">
            <text:p>G Protein-Coupled Receptors</text:p>
          </table:table-cell>
          <table:table-cell office:value-type="string" table:style-name="ce77">
            <text:p>From Structure to Function</text:p>
          </table:table-cell>
          <table:table-cell office:value-type="string" table:style-name="ce77">
            <text:p>Jesus Giraldo</text:p>
          </table:table-cell>
          <table:table-cell office:value-type="string" table:style-name="ce80">
            <text:p>9781849731836</text:p>
          </table:table-cell>
          <table:table-cell office:value-type="string" table:style-name="ce77">
            <text:p>9781849733441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Biochemistry</text:p>
          </table:table-cell>
          <table:table-cell office:value-type="string" table:style-name="ce77">
            <text:p>http://dx.doi.org/10.1039/9781849733441</text:p>
          </table:table-cell>
          <table:table-cell table:number-columns-repeated="16373"/>
        </table:table-row>
        <table:table-row table:style-name="ro6">
          <table:table-cell office:value-type="float" office:value="14" table:style-name="ce76">
            <text:p>14</text:p>
          </table:table-cell>
          <table:table-cell office:value-type="string" table:style-name="ce77">
            <text:p>Green Trends in Insect Control</text:p>
          </table:table-cell>
          <table:table-cell table:style-name="ce77"/>
          <table:table-cell office:value-type="string" table:style-name="ce77">
            <text:p>Oscar Lopez</text:p>
          </table:table-cell>
          <table:table-cell office:value-type="string" table:style-name="ce80">
            <text:p>9781849731492</text:p>
          </table:table-cell>
          <table:table-cell office:value-type="string" table:style-name="ce77">
            <text:p>9781849732901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Agricultural science</text:p>
          </table:table-cell>
          <table:table-cell office:value-type="string" table:style-name="ce77">
            <text:p>http://dx.doi.org/10.1039/9781849732901</text:p>
          </table:table-cell>
          <table:table-cell table:number-columns-repeated="16373"/>
        </table:table-row>
        <table:table-row table:style-name="ro6">
          <table:table-cell office:value-type="float" office:value="15" table:style-name="ce76">
            <text:p>15</text:p>
          </table:table-cell>
          <table:table-cell office:value-type="string" table:style-name="ce77">
            <text:p>Iron-Containing Enzymes</text:p>
          </table:table-cell>
          <table:table-cell office:value-type="string" table:style-name="ce77">
            <text:p>Versatile catalysts of hydroxylation reactions in nature</text:p>
          </table:table-cell>
          <table:table-cell office:value-type="string" table:style-name="ce77">
            <text:p>Samuel P de Visser</text:p>
          </table:table-cell>
          <table:table-cell office:value-type="string" table:style-name="ce80">
            <text:p>9781849731812</text:p>
          </table:table-cell>
          <table:table-cell office:value-type="string" table:style-name="ce77">
            <text:p>9781849732987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Catalysis</text:p>
          </table:table-cell>
          <table:table-cell office:value-type="string" table:style-name="ce77">
            <text:p>http://dx.doi.org/10.1039/9781849732987</text:p>
          </table:table-cell>
          <table:table-cell table:number-columns-repeated="16373"/>
        </table:table-row>
        <table:table-row table:style-name="ro6">
          <table:table-cell office:value-type="float" office:value="16" table:style-name="ce76">
            <text:p>16</text:p>
          </table:table-cell>
          <table:table-cell office:value-type="string" table:style-name="ce77">
            <text:p>Life-Cycle Analysis of Energy Systems</text:p>
          </table:table-cell>
          <table:table-cell office:value-type="string" table:style-name="ce77">
            <text:p>From methodology to applications</text:p>
          </table:table-cell>
          <table:table-cell office:value-type="string" table:style-name="ce77">
            <text:p>Bent Sorensen</text:p>
          </table:table-cell>
          <table:table-cell office:value-type="string" table:style-name="ce80">
            <text:p>9781849731454</text:p>
          </table:table-cell>
          <table:table-cell office:value-type="string" table:style-name="ce77">
            <text:p>9781849732864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Pollution &amp; threats to the environment</text:p>
          </table:table-cell>
          <table:table-cell office:value-type="string" table:style-name="ce77">
            <text:p>http://dx.doi.org/10.1039/9781849732864</text:p>
          </table:table-cell>
          <table:table-cell table:number-columns-repeated="16373"/>
        </table:table-row>
        <table:table-row table:style-name="ro6">
          <table:table-cell office:value-type="float" office:value="17" table:style-name="ce76">
            <text:p>17</text:p>
          </table:table-cell>
          <table:table-cell office:value-type="string" table:style-name="ce77">
            <text:p>Magnetic Resonance in Food Science</text:p>
          </table:table-cell>
          <table:table-cell office:value-type="string" table:style-name="ce77">
            <text:p>An Exciting Future</text:p>
          </table:table-cell>
          <table:table-cell office:value-type="string" table:style-name="ce77">
            <text:p>Jean-Pierre Renou</text:p>
          </table:table-cell>
          <table:table-cell office:value-type="string" table:style-name="ce80">
            <text:p>9781849732338</text:p>
          </table:table-cell>
          <table:table-cell office:value-type="string" table:style-name="ce77">
            <text:p>9781849732994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Magnetic resonance</text:p>
          </table:table-cell>
          <table:table-cell office:value-type="string" table:style-name="ce77">
            <text:p>http://dx.doi.org/10.1039/9781849732994</text:p>
          </table:table-cell>
          <table:table-cell table:number-columns-repeated="16373"/>
        </table:table-row>
        <table:table-row table:style-name="ro6">
          <table:table-cell office:value-type="float" office:value="18" table:style-name="ce76">
            <text:p>18</text:p>
          </table:table-cell>
          <table:table-cell office:value-type="string" table:style-name="ce77">
            <text:p>Marine Pollution and Human Health</text:p>
          </table:table-cell>
          <table:table-cell table:style-name="ce77"/>
          <table:table-cell office:value-type="string" table:style-name="ce77">
            <text:p>R E Hester</text:p>
          </table:table-cell>
          <table:table-cell office:value-type="string" table:style-name="ce80">
            <text:p>9781849732406</text:p>
          </table:table-cell>
          <table:table-cell office:value-type="string" table:style-name="ce77">
            <text:p>9781849732871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Pollution &amp; threats to the environment</text:p>
          </table:table-cell>
          <table:table-cell office:value-type="string" table:style-name="ce77">
            <text:p>http://dx.doi.org/10.1039/9781849732871</text:p>
          </table:table-cell>
          <table:table-cell table:number-columns-repeated="16373"/>
        </table:table-row>
        <table:table-row table:style-name="ro6">
          <table:table-cell office:value-type="float" office:value="19" table:style-name="ce76">
            <text:p>19</text:p>
          </table:table-cell>
          <table:table-cell office:value-type="string" table:style-name="ce77">
            <text:p>Membrane Engineering for the Treatment of Gases</text:p>
          </table:table-cell>
          <table:table-cell office:value-type="string" table:style-name="ce77">
            <text:p>Volume 1: Gas-separation Problems with Membranes<text:s/></text:p>
          </table:table-cell>
          <table:table-cell office:value-type="string" table:style-name="ce77">
            <text:p>Enrico Drioli</text:p>
          </table:table-cell>
          <table:table-cell office:value-type="string" table:style-name="ce80">
            <text:p>9781849731713</text:p>
          </table:table-cell>
          <table:table-cell office:value-type="string" table:style-name="ce77">
            <text:p>9781849733472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Chemical Engineering</text:p>
          </table:table-cell>
          <table:table-cell office:value-type="string" table:style-name="ce77">
            <text:p>http://dx.doi.org/10.1039/9781849733472</text:p>
          </table:table-cell>
          <table:table-cell table:number-columns-repeated="16373"/>
        </table:table-row>
        <table:table-row table:style-name="ro6">
          <table:table-cell office:value-type="float" office:value="20" table:style-name="ce76">
            <text:p>20</text:p>
          </table:table-cell>
          <table:table-cell office:value-type="string" table:style-name="ce77">
            <text:p>Membrane Engineering for the Treatment of Gases</text:p>
          </table:table-cell>
          <table:table-cell office:value-type="string" table:style-name="ce77">
            <text:p>Volume 2: Gas-separation Problems Combined with Membrane Reactors</text:p>
          </table:table-cell>
          <table:table-cell office:value-type="string" table:style-name="ce77">
            <text:p>Enrico Drioli</text:p>
          </table:table-cell>
          <table:table-cell office:value-type="string" table:style-name="ce80">
            <text:p>9781849732390</text:p>
          </table:table-cell>
          <table:table-cell office:value-type="string" table:style-name="ce77">
            <text:p>9781849733489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Chemical Engineering</text:p>
          </table:table-cell>
          <table:table-cell office:value-type="string" table:style-name="ce77">
            <text:p>http://dx.doi.org/10.1039/9781849733489</text:p>
          </table:table-cell>
          <table:table-cell table:number-columns-repeated="16373"/>
        </table:table-row>
        <table:table-row table:style-name="ro6">
          <table:table-cell office:value-type="float" office:value="21" table:style-name="ce76">
            <text:p>21</text:p>
          </table:table-cell>
          <table:table-cell office:value-type="string" table:style-name="ce77">
            <text:p>Nanostructured Catalysts</text:p>
          </table:table-cell>
          <table:table-cell office:value-type="string" table:style-name="ce77">
            <text:p>Transition Metal Oxides</text:p>
          </table:table-cell>
          <table:table-cell office:value-type="string" table:style-name="ce77">
            <text:p>Christian Hess</text:p>
          </table:table-cell>
          <table:table-cell office:value-type="string" table:style-name="ce80">
            <text:p>9780854041862</text:p>
          </table:table-cell>
          <table:table-cell office:value-type="string" table:style-name="ce77">
            <text:p>9781847559876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Catalysis</text:p>
          </table:table-cell>
          <table:table-cell office:value-type="string" table:style-name="ce77">
            <text:p>http://dx.doi.org/10.1039/9781847559876</text:p>
          </table:table-cell>
          <table:table-cell table:number-columns-repeated="16373"/>
        </table:table-row>
        <table:table-row table:style-name="ro6">
          <table:table-cell office:value-type="float" office:value="22" table:style-name="ce76">
            <text:p>22</text:p>
          </table:table-cell>
          <table:table-cell office:value-type="string" table:style-name="ce77">
            <text:p>Nanotubes and Nanowires<text:s/></text:p>
          </table:table-cell>
          <table:table-cell table:style-name="ce77"/>
          <table:table-cell office:value-type="string" table:style-name="ce77">
            <text:p>C N Ram Rao</text:p>
          </table:table-cell>
          <table:table-cell office:value-type="string" table:style-name="ce80">
            <text:p>9781849730587</text:p>
          </table:table-cell>
          <table:table-cell office:value-type="string" table:style-name="ce77">
            <text:p>9781849732840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Nanotechnology</text:p>
          </table:table-cell>
          <table:table-cell office:value-type="string" table:style-name="ce77">
            <text:p>http://dx.doi.org/10.1039/9781849732840</text:p>
          </table:table-cell>
          <table:table-cell table:number-columns-repeated="16373"/>
        </table:table-row>
        <table:table-row table:style-name="ro6">
          <table:table-cell office:value-type="float" office:value="23" table:style-name="ce76">
            <text:p>23</text:p>
          </table:table-cell>
          <table:table-cell office:value-type="string" table:style-name="ce77">
            <text:p>Neurodegeneration</text:p>
          </table:table-cell>
          <table:table-cell office:value-type="string" table:style-name="ce77">
            <text:p>Metallostasis and Proteostasis<text:s/></text:p>
          </table:table-cell>
          <table:table-cell office:value-type="string" table:style-name="ce77">
            <text:p>Danilo Milardi</text:p>
          </table:table-cell>
          <table:table-cell office:value-type="string" table:style-name="ce80">
            <text:p>9781849730501</text:p>
          </table:table-cell>
          <table:table-cell office:value-type="string" table:style-name="ce77">
            <text:p>9781849733014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Neurosciences</text:p>
          </table:table-cell>
          <table:table-cell office:value-type="string" table:style-name="ce77">
            <text:p>http://dx.doi.org/10.1039/9781849733014</text:p>
          </table:table-cell>
          <table:table-cell table:number-columns-repeated="16373"/>
        </table:table-row>
        <table:table-row table:style-name="ro6">
          <table:table-cell office:value-type="float" office:value="24" table:style-name="ce76">
            <text:p>24</text:p>
          </table:table-cell>
          <table:table-cell office:value-type="string" table:style-name="ce77">
            <text:p>Nuclear Magnetic Resonance</text:p>
          </table:table-cell>
          <table:table-cell office:value-type="string" table:style-name="ce77">
            <text:p>Volume 40</text:p>
          </table:table-cell>
          <table:table-cell office:value-type="string" table:style-name="ce77">
            <text:p>Krystyna Kamienska-Trela</text:p>
          </table:table-cell>
          <table:table-cell office:value-type="string" table:style-name="ce80">
            <text:p>9781849731478</text:p>
          </table:table-cell>
          <table:table-cell office:value-type="string" table:style-name="ce77">
            <text:p>9781849732796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Magnetic resonance</text:p>
          </table:table-cell>
          <table:table-cell office:value-type="string" table:style-name="ce77">
            <text:p>http://dx.doi.org/10.1039/9781849732796</text:p>
          </table:table-cell>
          <table:table-cell table:number-columns-repeated="16373"/>
        </table:table-row>
        <table:table-row table:style-name="ro6">
          <table:table-cell office:value-type="float" office:value="25" table:style-name="ce76">
            <text:p>25</text:p>
          </table:table-cell>
          <table:table-cell office:value-type="string" table:style-name="ce77">
            <text:p>Nuclear Power and the Environment</text:p>
          </table:table-cell>
          <table:table-cell table:style-name="ce77"/>
          <table:table-cell office:value-type="string" table:style-name="ce77">
            <text:p>R M Harrison</text:p>
          </table:table-cell>
          <table:table-cell office:value-type="string" table:style-name="ce80">
            <text:p>9781849731942</text:p>
          </table:table-cell>
          <table:table-cell office:value-type="string" table:style-name="ce77">
            <text:p>9781849732888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Nuclear issues</text:p>
          </table:table-cell>
          <table:table-cell office:value-type="string" table:style-name="ce77">
            <text:p>http://dx.doi.org/10.1039/9781849732888</text:p>
          </table:table-cell>
          <table:table-cell table:number-columns-repeated="16373"/>
        </table:table-row>
        <table:table-row table:style-name="ro6">
          <table:table-cell office:value-type="float" office:value="26" table:style-name="ce76">
            <text:p>26</text:p>
          </table:table-cell>
          <table:table-cell office:value-type="string" table:style-name="ce77">
            <text:p>Nucleic Acid Biosensors for Environmental Pollution Monitoring</text:p>
          </table:table-cell>
          <table:table-cell table:style-name="ce77"/>
          <table:table-cell office:value-type="string" table:style-name="ce77">
            <text:p>Marco Mascini</text:p>
          </table:table-cell>
          <table:table-cell office:value-type="string" table:style-name="ce80">
            <text:p>9781849731317</text:p>
          </table:table-cell>
          <table:table-cell office:value-type="string" table:style-name="ce77">
            <text:p>9781849732697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Biosensors</text:p>
          </table:table-cell>
          <table:table-cell office:value-type="string" table:style-name="ce77">
            <text:p>http://dx.doi.org/10.1039/9781849732697</text:p>
          </table:table-cell>
          <table:table-cell table:number-columns-repeated="16373"/>
        </table:table-row>
        <table:table-row table:style-name="ro6">
          <table:table-cell office:value-type="float" office:value="27" table:style-name="ce76">
            <text:p>27</text:p>
          </table:table-cell>
          <table:table-cell office:value-type="string" table:style-name="ce77">
            <text:p>Organometallic Chemistry</text:p>
          </table:table-cell>
          <table:table-cell office:value-type="string" table:style-name="ce77">
            <text:p>Volume 37</text:p>
          </table:table-cell>
          <table:table-cell office:value-type="string" table:style-name="ce77">
            <text:p>Ian J S Fairlamb</text:p>
          </table:table-cell>
          <table:table-cell office:value-type="string" table:style-name="ce80">
            <text:p>9781849731379</text:p>
          </table:table-cell>
          <table:table-cell office:value-type="string" table:style-name="ce77">
            <text:p>9781849732802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Organometallic chemistry</text:p>
          </table:table-cell>
          <table:table-cell office:value-type="string" table:style-name="ce77">
            <text:p>http://dx.doi.org/10.1039/9781849732802</text:p>
          </table:table-cell>
          <table:table-cell table:number-columns-repeated="16373"/>
        </table:table-row>
        <table:table-row table:style-name="ro6">
          <table:table-cell office:value-type="float" office:value="28" table:style-name="ce76">
            <text:p>28</text:p>
          </table:table-cell>
          <table:table-cell office:value-type="string" table:style-name="ce77">
            <text:p>Organophosphorus Chemistry</text:p>
          </table:table-cell>
          <table:table-cell office:value-type="string" table:style-name="ce77">
            <text:p>Volume 40</text:p>
          </table:table-cell>
          <table:table-cell office:value-type="string" table:style-name="ce77">
            <text:p>D W Allen</text:p>
          </table:table-cell>
          <table:table-cell office:value-type="string" table:style-name="ce80">
            <text:p>9781849731386</text:p>
          </table:table-cell>
          <table:table-cell office:value-type="string" table:style-name="ce77">
            <text:p>9781849732819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Organic chemistry</text:p>
          </table:table-cell>
          <table:table-cell office:value-type="string" table:style-name="ce77">
            <text:p>http://dx.doi.org/10.1039/9781849732819</text:p>
          </table:table-cell>
          <table:table-cell table:number-columns-repeated="16373"/>
        </table:table-row>
        <table:table-row table:style-name="ro6">
          <table:table-cell office:value-type="float" office:value="29" table:style-name="ce76">
            <text:p>29</text:p>
          </table:table-cell>
          <table:table-cell office:value-type="string" table:style-name="ce77">
            <text:p>Phage Nanobiotechnology</text:p>
          </table:table-cell>
          <table:table-cell table:style-name="ce77"/>
          <table:table-cell office:value-type="string" table:style-name="ce77">
            <text:p>Valery Petrenko</text:p>
          </table:table-cell>
          <table:table-cell office:value-type="string" table:style-name="ce80">
            <text:p>9780854041848</text:p>
          </table:table-cell>
          <table:table-cell office:value-type="string" table:style-name="ce77">
            <text:p>9781847559920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Nanotechnology</text:p>
          </table:table-cell>
          <table:table-cell office:value-type="string" table:style-name="ce77">
            <text:p>http://dx.doi.org/10.1039/9781847559920</text:p>
          </table:table-cell>
          <table:table-cell table:number-columns-repeated="16373"/>
        </table:table-row>
        <table:table-row table:style-name="ro6">
          <table:table-cell office:value-type="float" office:value="30" table:style-name="ce76">
            <text:p>30</text:p>
          </table:table-cell>
          <table:table-cell office:value-type="string" table:style-name="ce77">
            <text:p>Pharmaceutical Process Development</text:p>
          </table:table-cell>
          <table:table-cell office:value-type="string" table:style-name="ce77">
            <text:p>Current Chemical and Engineering Challenges</text:p>
          </table:table-cell>
          <table:table-cell office:value-type="string" table:style-name="ce77">
            <text:p>Mike T Williams</text:p>
          </table:table-cell>
          <table:table-cell office:value-type="string" table:style-name="ce80">
            <text:p>9781849731461</text:p>
          </table:table-cell>
          <table:table-cell office:value-type="string" table:style-name="ce77">
            <text:p>9781849733076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Organic chemistry</text:p>
          </table:table-cell>
          <table:table-cell office:value-type="string" table:style-name="ce77">
            <text:p>http://dx.doi.org/10.1039/9781849733076</text:p>
          </table:table-cell>
          <table:table-cell table:number-columns-repeated="16373"/>
        </table:table-row>
        <table:table-row table:style-name="ro6">
          <table:table-cell office:value-type="float" office:value="31" table:style-name="ce76">
            <text:p>31</text:p>
          </table:table-cell>
          <table:table-cell office:value-type="string" table:style-name="ce77">
            <text:p>Photochemistry</text:p>
          </table:table-cell>
          <table:table-cell office:value-type="string" table:style-name="ce77">
            <text:p>Volume 39</text:p>
          </table:table-cell>
          <table:table-cell office:value-type="string" table:style-name="ce77">
            <text:p>Angelo Albini</text:p>
          </table:table-cell>
          <table:table-cell office:value-type="string" table:style-name="ce80">
            <text:p>9781849731652</text:p>
          </table:table-cell>
          <table:table-cell office:value-type="string" table:style-name="ce77">
            <text:p>9781849732826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Nuclear chemistry, photochemistry &amp; radiation</text:p>
          </table:table-cell>
          <table:table-cell office:value-type="string" table:style-name="ce77">
            <text:p>http://dx.doi.org/10.1039/9781849732826</text:p>
          </table:table-cell>
          <table:table-cell table:number-columns-repeated="16373"/>
        </table:table-row>
        <table:table-row table:style-name="ro6">
          <table:table-cell office:value-type="float" office:value="32" table:style-name="ce76">
            <text:p>32</text:p>
          </table:table-cell>
          <table:table-cell office:value-type="string" table:style-name="ce77">
            <text:p>Photodynamic Inactivation of Microbial Pathogens</text:p>
          </table:table-cell>
          <table:table-cell office:value-type="string" table:style-name="ce77">
            <text:p>Medical and Environmental Applications</text:p>
          </table:table-cell>
          <table:table-cell office:value-type="string" table:style-name="ce77">
            <text:p>Michael R Hamblin</text:p>
          </table:table-cell>
          <table:table-cell office:value-type="string" table:style-name="ce80">
            <text:p>9781849731447</text:p>
          </table:table-cell>
          <table:table-cell office:value-type="string" table:style-name="ce77">
            <text:p>9781849733083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Nuclear chemistry, photochemistry &amp; radiation</text:p>
          </table:table-cell>
          <table:table-cell office:value-type="string" table:style-name="ce77">
            <text:p>http://dx.doi.org/10.1039/9781849733083</text:p>
          </table:table-cell>
          <table:table-cell table:number-columns-repeated="16373"/>
        </table:table-row>
        <table:table-row table:style-name="ro6">
          <table:table-cell office:value-type="float" office:value="33" table:style-name="ce76">
            <text:p>33</text:p>
          </table:table-cell>
          <table:table-cell office:value-type="string" table:style-name="ce77">
            <text:p>Protein and Peptide Analysis by LC-MS</text:p>
          </table:table-cell>
          <table:table-cell office:value-type="string" table:style-name="ce77">
            <text:p>Experimental Strategies</text:p>
          </table:table-cell>
          <table:table-cell office:value-type="string" table:style-name="ce77">
            <text:p>Thomas Letzel</text:p>
          </table:table-cell>
          <table:table-cell office:value-type="string" table:style-name="ce80">
            <text:p>9781849731829</text:p>
          </table:table-cell>
          <table:table-cell office:value-type="string" table:style-name="ce77">
            <text:p>9781849733144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Chromatography</text:p>
          </table:table-cell>
          <table:table-cell office:value-type="string" table:style-name="ce77">
            <text:p>http://dx.doi.org/10.1039/9781849733144</text:p>
          </table:table-cell>
          <table:table-cell table:number-columns-repeated="16373"/>
        </table:table-row>
        <table:table-row table:style-name="ro6">
          <table:table-cell office:value-type="float" office:value="34" table:style-name="ce76">
            <text:p>34</text:p>
          </table:table-cell>
          <table:table-cell office:value-type="string" table:style-name="ce77">
            <text:p>Renewable Resources for Functional Polymers and Biomaterials</text:p>
          </table:table-cell>
          <table:table-cell office:value-type="string" table:style-name="ce77">
            <text:p>Polysaccharides, Proteins and Polyesters</text:p>
          </table:table-cell>
          <table:table-cell office:value-type="string" table:style-name="ce77">
            <text:p>Peter A Williams</text:p>
          </table:table-cell>
          <table:table-cell office:value-type="string" table:style-name="ce80">
            <text:p>9781849732451</text:p>
          </table:table-cell>
          <table:table-cell office:value-type="string" table:style-name="ce77">
            <text:p>9781849733519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Polymer Chemistry</text:p>
          </table:table-cell>
          <table:table-cell office:value-type="string" table:style-name="ce77">
            <text:p>http://dx.doi.org/10.1039/9781849733519</text:p>
          </table:table-cell>
          <table:table-cell table:number-columns-repeated="16373"/>
        </table:table-row>
        <table:table-row table:style-name="ro6">
          <table:table-cell office:value-type="float" office:value="35" table:style-name="ce76">
            <text:p>35</text:p>
          </table:table-cell>
          <table:table-cell office:value-type="string" table:style-name="ce77">
            <text:p>Structural and Catalytic Roles of Metal Ions in RNA</text:p>
          </table:table-cell>
          <table:table-cell table:style-name="ce77"/>
          <table:table-cell office:value-type="string" table:style-name="ce77">
            <text:p>Astrid Sigel</text:p>
          </table:table-cell>
          <table:table-cell office:value-type="string" table:style-name="ce80">
            <text:p>9781849730945</text:p>
          </table:table-cell>
          <table:table-cell office:value-type="string" table:style-name="ce77">
            <text:p>9781849732512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Catalysis</text:p>
          </table:table-cell>
          <table:table-cell office:value-type="string" table:style-name="ce77">
            <text:p>http://dx.doi.org/10.1039/9781849732512</text:p>
          </table:table-cell>
          <table:table-cell table:number-columns-repeated="16373"/>
        </table:table-row>
        <table:table-row table:style-name="ro6">
          <table:table-cell office:value-type="float" office:value="36" table:style-name="ce76">
            <text:p>36</text:p>
          </table:table-cell>
          <table:table-cell office:value-type="string" table:style-name="ce77">
            <text:p>The Biofuels Handbook</text:p>
          </table:table-cell>
          <table:table-cell table:style-name="ce77"/>
          <table:table-cell office:value-type="string" table:style-name="ce77">
            <text:p>James G Speight</text:p>
          </table:table-cell>
          <table:table-cell office:value-type="string" table:style-name="ce80">
            <text:p>9781849730266</text:p>
          </table:table-cell>
          <table:table-cell office:value-type="string" table:style-name="ce77">
            <text:p>9781849731027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Alternative &amp; renewable energy sources &amp; technology</text:p>
          </table:table-cell>
          <table:table-cell office:value-type="string" table:style-name="ce77">
            <text:p>http://dx.doi.org/10.1039/9781849731027</text:p>
          </table:table-cell>
          <table:table-cell table:number-columns-repeated="16373"/>
        </table:table-row>
        <table:table-row table:style-name="ro6">
          <table:table-cell office:value-type="float" office:value="37" table:style-name="ce76">
            <text:p>37</text:p>
          </table:table-cell>
          <table:table-cell office:value-type="string" table:style-name="ce77">
            <text:p>The Chemistry of the Morita-Baylis-Hillman Reaction<text:s/></text:p>
          </table:table-cell>
          <table:table-cell table:style-name="ce77"/>
          <table:table-cell office:value-type="string" table:style-name="ce77">
            <text:p>Min Shi</text:p>
          </table:table-cell>
          <table:table-cell office:value-type="string" table:style-name="ce80">
            <text:p>9781849731294</text:p>
          </table:table-cell>
          <table:table-cell office:value-type="string" table:style-name="ce77">
            <text:p>9781849732659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Catalysis</text:p>
          </table:table-cell>
          <table:table-cell office:value-type="string" table:style-name="ce77">
            <text:p>http://dx.doi.org/10.1039/9781849732659</text:p>
          </table:table-cell>
          <table:table-cell table:number-columns-repeated="16373"/>
        </table:table-row>
        <table:table-row table:style-name="ro6">
          <table:table-cell office:value-type="float" office:value="38" table:style-name="ce76">
            <text:p>38</text:p>
          </table:table-cell>
          <table:table-cell office:value-type="string" table:style-name="ce77">
            <text:p>Water Contamination Emergencies</text:p>
          </table:table-cell>
          <table:table-cell office:value-type="string" table:style-name="ce77">
            <text:p>Monitoring, Understanding and Acting</text:p>
          </table:table-cell>
          <table:table-cell office:value-type="string" table:style-name="ce77">
            <text:p>Ulrich <text:s/>Borchers</text:p>
          </table:table-cell>
          <table:table-cell office:value-type="string" table:style-name="ce80">
            <text:p>9781849731560</text:p>
          </table:table-cell>
          <table:table-cell office:value-type="string" table:style-name="ce77">
            <text:p>9781849733199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1" table:style-name="ce76">
            <text:p>2011</text:p>
          </table:table-cell>
          <table:table-cell office:value-type="string" table:style-name="ce77">
            <text:p>Water supply &amp; treatment</text:p>
          </table:table-cell>
          <table:table-cell office:value-type="string" table:style-name="ce77">
            <text:p>http://dx.doi.org/10.1039/9781849733199</text:p>
          </table:table-cell>
          <table:table-cell table:number-columns-repeated="16373"/>
        </table:table-row>
        <table:table-row table:style-name="ro6">
          <table:table-cell office:value-type="float" office:value="39" table:style-name="ce76">
            <text:p>39</text:p>
          </table:table-cell>
          <table:table-cell office:value-type="string" table:style-name="ce77">
            <text:p>Advanced Oil Crop Biorefineries</text:p>
          </table:table-cell>
          <table:table-cell table:style-name="ce77"/>
          <table:table-cell office:value-type="string" table:style-name="ce77">
            <text:p>Abbas Kazmi</text:p>
          </table:table-cell>
          <table:table-cell office:value-type="string" table:style-name="ce80">
            <text:p>9781849731355</text:p>
          </table:table-cell>
          <table:table-cell office:value-type="string" table:style-name="ce77">
            <text:p>9781849732734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Industrial chemistry</text:p>
          </table:table-cell>
          <table:table-cell office:value-type="string" table:style-name="ce77">
            <text:p>http://dx.doi.org/10.1039/9781849732734</text:p>
          </table:table-cell>
          <table:table-cell table:number-columns-repeated="16373"/>
        </table:table-row>
        <table:table-row table:style-name="ro6">
          <table:table-cell office:value-type="float" office:value="40" table:style-name="ce76">
            <text:p>40</text:p>
          </table:table-cell>
          <table:table-cell office:value-type="string" table:style-name="ce77">
            <text:p>Biological Interactions with Surface Charge in Biomaterials<text:s/></text:p>
          </table:table-cell>
          <table:table-cell table:style-name="ce77"/>
          <table:table-cell office:value-type="string" table:style-name="ce77">
            <text:p>Tofail Syed</text:p>
          </table:table-cell>
          <table:table-cell office:value-type="string" table:style-name="ce80">
            <text:p>9781849731850</text:p>
          </table:table-cell>
          <table:table-cell office:value-type="string" table:style-name="ce77">
            <text:p>9781849733366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Surface Chemistry and Adsorption</text:p>
          </table:table-cell>
          <table:table-cell office:value-type="string" table:style-name="ce77">
            <text:p>http://dx.doi.org/10.1039/9781849733366</text:p>
          </table:table-cell>
          <table:table-cell table:number-columns-repeated="16373"/>
        </table:table-row>
        <table:table-row table:style-name="ro6">
          <table:table-cell office:value-type="float" office:value="41" table:style-name="ce76">
            <text:p>41</text:p>
          </table:table-cell>
          <table:table-cell office:value-type="string" table:style-name="ce77">
            <text:p>Biomarkers and Human Biomonitoring</text:p>
          </table:table-cell>
          <table:table-cell table:style-name="ce77"/>
          <table:table-cell office:value-type="string" table:style-name="ce77">
            <text:p>Lisbeth Knudsen</text:p>
          </table:table-cell>
          <table:table-cell office:value-type="string" table:style-name="ce80">
            <text:p>9781849732413</text:p>
          </table:table-cell>
          <table:table-cell office:value-type="string" table:style-name="ce77">
            <text:p>9781849733373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Toxicology (non-medical)</text:p>
          </table:table-cell>
          <table:table-cell office:value-type="string" table:style-name="ce77">
            <text:p>http://dx.doi.org/10.1039/9781849733373</text:p>
          </table:table-cell>
          <table:table-cell table:number-columns-repeated="16373"/>
        </table:table-row>
        <table:table-row table:style-name="ro6">
          <table:table-cell office:value-type="float" office:value="42" table:style-name="ce76">
            <text:p>42</text:p>
          </table:table-cell>
          <table:table-cell office:value-type="string" table:style-name="ce77">
            <text:p>Biomarkers and Human Biomonitoring</text:p>
          </table:table-cell>
          <table:table-cell table:style-name="ce77"/>
          <table:table-cell office:value-type="string" table:style-name="ce77">
            <text:p>Lisbeth Knudsen</text:p>
          </table:table-cell>
          <table:table-cell office:value-type="string" table:style-name="ce80">
            <text:p>9781849732420</text:p>
          </table:table-cell>
          <table:table-cell office:value-type="string" table:style-name="ce77">
            <text:p>9781849733540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Toxicology (non-medical)</text:p>
          </table:table-cell>
          <table:table-cell office:value-type="string" table:style-name="ce77">
            <text:p>http://dx.doi.org/10.1039/9781849733540</text:p>
          </table:table-cell>
          <table:table-cell table:number-columns-repeated="16373"/>
        </table:table-row>
        <table:table-row table:style-name="ro6">
          <table:table-cell office:value-type="float" office:value="43" table:style-name="ce76">
            <text:p>43</text:p>
          </table:table-cell>
          <table:table-cell office:value-type="string" table:style-name="ce77">
            <text:p>Biomedical Imaging<text:s/></text:p>
          </table:table-cell>
          <table:table-cell office:value-type="string" table:style-name="ce77">
            <text:p>The Chemistry of Labels, Probes and Contrast Agents</text:p>
          </table:table-cell>
          <table:table-cell office:value-type="string" table:style-name="ce77">
            <text:p>Martin Braddock</text:p>
          </table:table-cell>
          <table:table-cell office:value-type="string" table:style-name="ce80">
            <text:p>9781849730143</text:p>
          </table:table-cell>
          <table:table-cell office:value-type="string" table:style-name="ce77">
            <text:p>9781849732918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Medical imaging</text:p>
          </table:table-cell>
          <table:table-cell office:value-type="string" table:style-name="ce77">
            <text:p>http://dx.doi.org/10.1039/9781849732918</text:p>
          </table:table-cell>
          <table:table-cell table:number-columns-repeated="16373"/>
        </table:table-row>
        <table:table-row table:style-name="ro6">
          <table:table-cell office:value-type="float" office:value="44" table:style-name="ce76">
            <text:p>44</text:p>
          </table:table-cell>
          <table:table-cell office:value-type="string" table:style-name="ce77">
            <text:p>Carbohydrate Chemistry</text:p>
          </table:table-cell>
          <table:table-cell office:value-type="string" table:style-name="ce77">
            <text:p>Chemical and Biological Approaches, Volume 37</text:p>
          </table:table-cell>
          <table:table-cell office:value-type="string" table:style-name="ce77">
            <text:p>Amelia Pilar Rauter</text:p>
          </table:table-cell>
          <table:table-cell office:value-type="string" table:style-name="ce80">
            <text:p>9781849731546</text:p>
          </table:table-cell>
          <table:table-cell office:value-type="string" table:style-name="ce77">
            <text:p>9781849732765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Carbohydrates</text:p>
          </table:table-cell>
          <table:table-cell office:value-type="string" table:style-name="ce77">
            <text:p>http://dx.doi.org/10.1039/9781849732765</text:p>
          </table:table-cell>
          <table:table-cell table:number-columns-repeated="16373"/>
        </table:table-row>
        <table:table-row table:style-name="ro6">
          <table:table-cell office:value-type="float" office:value="45" table:style-name="ce76">
            <text:p>45</text:p>
          </table:table-cell>
          <table:table-cell office:value-type="string" table:style-name="ce77">
            <text:p>Circular Dichroism and Magnetic Circular Dichroism Spectroscopy for Organic Chemists</text:p>
          </table:table-cell>
          <table:table-cell table:style-name="ce77"/>
          <table:table-cell office:value-type="string" table:style-name="ce77">
            <text:p>Nagao Kobayashi</text:p>
          </table:table-cell>
          <table:table-cell office:value-type="string" table:style-name="ce80">
            <text:p>9781847558695</text:p>
          </table:table-cell>
          <table:table-cell office:value-type="string" table:style-name="ce77">
            <text:p>9781849732932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Spectrum analysis, spectrochemistry, mass spectrometry</text:p>
          </table:table-cell>
          <table:table-cell office:value-type="string" table:style-name="ce77">
            <text:p>http://dx.doi.org/10.1039/9781849732932</text:p>
          </table:table-cell>
          <table:table-cell table:number-columns-repeated="16373"/>
        </table:table-row>
        <table:table-row table:style-name="ro6">
          <table:table-cell office:value-type="float" office:value="46" table:style-name="ce76">
            <text:p>46</text:p>
          </table:table-cell>
          <table:table-cell office:value-type="string" table:style-name="ce82">
            <text:p>Contemporary Computer-Assisted Approaches to Molecular Structure Elucidation</text:p>
          </table:table-cell>
          <table:table-cell table:style-name="ce82"/>
          <table:table-cell office:value-type="string" table:style-name="ce82">
            <text:p>Antony Williams</text:p>
          </table:table-cell>
          <table:table-cell office:value-type="string" table:style-name="ce83">
            <text:p>9781849734325</text:p>
          </table:table-cell>
          <table:table-cell office:value-type="string" table:style-name="ce82">
            <text:p>9781849734578</text:p>
          </table:table-cell>
          <table:table-cell office:value-type="string" table:style-name="ce82">
            <text:p>RSC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string" table:style-name="ce82">
            <text:p>Magnetic resonance</text:p>
          </table:table-cell>
          <table:table-cell office:value-type="string" table:style-name="ce82">
            <text:p>http://dx.doi.org/10.1039/9781849734578</text:p>
          </table:table-cell>
          <table:table-cell table:number-columns-repeated="16373"/>
        </table:table-row>
        <table:table-row table:style-name="ro6">
          <table:table-cell office:value-type="float" office:value="47" table:style-name="ce76">
            <text:p>47</text:p>
          </table:table-cell>
          <table:table-cell office:value-type="string" table:style-name="ce77">
            <text:p>Drug Design Strategies</text:p>
          </table:table-cell>
          <table:table-cell office:value-type="string" table:style-name="ce77">
            <text:p>Quantitative Approaches</text:p>
          </table:table-cell>
          <table:table-cell office:value-type="string" table:style-name="ce77">
            <text:p>David J Livingstone</text:p>
          </table:table-cell>
          <table:table-cell office:value-type="string" table:style-name="ce80">
            <text:p>9781849731669</text:p>
          </table:table-cell>
          <table:table-cell office:value-type="string" table:style-name="ce77">
            <text:p>9781849733410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Quantum &amp; theoretical chemistry</text:p>
          </table:table-cell>
          <table:table-cell office:value-type="string" table:style-name="ce77">
            <text:p>http://dx.doi.org/10.1039/9781849733410</text:p>
          </table:table-cell>
          <table:table-cell table:number-columns-repeated="16373"/>
        </table:table-row>
        <table:table-row table:style-name="ro6">
          <table:table-cell office:value-type="float" office:value="48" table:style-name="ce76">
            <text:p>48</text:p>
          </table:table-cell>
          <table:table-cell office:value-type="string" table:style-name="ce77">
            <text:p>Enantioselective Homogeneous Supported Catalysis</text:p>
          </table:table-cell>
          <table:table-cell table:style-name="ce77"/>
          <table:table-cell office:value-type="string" table:style-name="ce77">
            <text:p>Radovan ?ebesta</text:p>
          </table:table-cell>
          <table:table-cell office:value-type="string" table:style-name="ce80">
            <text:p>9781849731768</text:p>
          </table:table-cell>
          <table:table-cell office:value-type="string" table:style-name="ce77">
            <text:p>9781849733427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Catalysis</text:p>
          </table:table-cell>
          <table:table-cell office:value-type="string" table:style-name="ce77">
            <text:p>http://dx.doi.org/10.1039/9781849733427</text:p>
          </table:table-cell>
          <table:table-cell table:number-columns-repeated="16373"/>
        </table:table-row>
        <table:table-row table:style-name="ro6">
          <table:table-cell office:value-type="float" office:value="49" table:style-name="ce76">
            <text:p>49</text:p>
          </table:table-cell>
          <table:table-cell office:value-type="string" table:style-name="ce77">
            <text:p>Fullerenes</text:p>
          </table:table-cell>
          <table:table-cell office:value-type="string" table:style-name="ce77">
            <text:p>Principles and Applications</text:p>
          </table:table-cell>
          <table:table-cell office:value-type="string" table:style-name="ce77">
            <text:p>Fernando Langa De La Puente</text:p>
          </table:table-cell>
          <table:table-cell office:value-type="string" table:style-name="ce80">
            <text:p>9781849731362</text:p>
          </table:table-cell>
          <table:table-cell office:value-type="string" table:style-name="ce77">
            <text:p>9781849732956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Organic chemistry</text:p>
          </table:table-cell>
          <table:table-cell office:value-type="string" table:style-name="ce77">
            <text:p>http://dx.doi.org/10.1039/9781849732956</text:p>
          </table:table-cell>
          <table:table-cell table:number-columns-repeated="16373"/>
        </table:table-row>
        <table:table-row table:style-name="ro6">
          <table:table-cell office:value-type="float" office:value="50" table:style-name="ce76">
            <text:p>50</text:p>
          </table:table-cell>
          <table:table-cell office:value-type="string" table:style-name="ce77">
            <text:p>Gum Arabic</text:p>
          </table:table-cell>
          <table:table-cell table:style-name="ce77"/>
          <table:table-cell office:value-type="string" table:style-name="ce77">
            <text:p>John F Kennedy</text:p>
          </table:table-cell>
          <table:table-cell office:value-type="string" table:style-name="ce80">
            <text:p>9781849731935</text:p>
          </table:table-cell>
          <table:table-cell office:value-type="string" table:style-name="ce77">
            <text:p>9781849733106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Carbohydrates</text:p>
          </table:table-cell>
          <table:table-cell office:value-type="string" table:style-name="ce77">
            <text:p>http://dx.doi.org/10.1039/9781849733106</text:p>
          </table:table-cell>
          <table:table-cell table:number-columns-repeated="16373"/>
        </table:table-row>
        <table:table-row table:style-name="ro6">
          <table:table-cell office:value-type="float" office:value="51" table:style-name="ce76">
            <text:p>51</text:p>
          </table:table-cell>
          <table:table-cell office:value-type="string" table:style-name="ce77">
            <text:p>Handbook of Culture Media for Food and Water Microbiology</text:p>
          </table:table-cell>
          <table:table-cell table:style-name="ce77"/>
          <table:table-cell office:value-type="string" table:style-name="ce77">
            <text:p>Janet E L Corry</text:p>
          </table:table-cell>
          <table:table-cell office:value-type="string" table:style-name="ce80">
            <text:p>9781847559166</text:p>
          </table:table-cell>
          <table:table-cell office:value-type="string" table:style-name="ce77">
            <text:p>9781847551450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Food &amp; beverage technology</text:p>
          </table:table-cell>
          <table:table-cell office:value-type="string" table:style-name="ce77">
            <text:p>http://dx.doi.org/10.1039/9781847551450</text:p>
          </table:table-cell>
          <table:table-cell table:number-columns-repeated="16373"/>
        </table:table-row>
        <table:table-row table:style-name="ro6">
          <table:table-cell office:value-type="float" office:value="52" table:style-name="ce76">
            <text:p>52</text:p>
          </table:table-cell>
          <table:table-cell office:value-type="string" table:style-name="ce77">
            <text:p>Hormone-Disruptive Chemical Contaminants in Food</text:p>
          </table:table-cell>
          <table:table-cell table:style-name="ce77"/>
          <table:table-cell office:value-type="string" table:style-name="ce77">
            <text:p>Ingemar Pongratz</text:p>
          </table:table-cell>
          <table:table-cell office:value-type="string" table:style-name="ce80">
            <text:p>9781849731898</text:p>
          </table:table-cell>
          <table:table-cell office:value-type="string" table:style-name="ce77">
            <text:p>9781849732970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Toxicology (non-medical)</text:p>
          </table:table-cell>
          <table:table-cell office:value-type="string" table:style-name="ce77">
            <text:p>http://dx.doi.org/10.1039/9781849732970</text:p>
          </table:table-cell>
          <table:table-cell table:number-columns-repeated="16373"/>
        </table:table-row>
        <table:table-row table:style-name="ro6">
          <table:table-cell office:value-type="float" office:value="53" table:style-name="ce76">
            <text:p>53</text:p>
          </table:table-cell>
          <table:table-cell office:value-type="string" table:style-name="ce77">
            <text:p>Kinase Drug Discovery</text:p>
          </table:table-cell>
          <table:table-cell table:style-name="ce77"/>
          <table:table-cell office:value-type="string" table:style-name="ce77">
            <text:p>Richard A Ward</text:p>
          </table:table-cell>
          <table:table-cell office:value-type="string" table:style-name="ce80">
            <text:p>9781849731744</text:p>
          </table:table-cell>
          <table:table-cell office:value-type="string" table:style-name="ce77">
            <text:p>9781849733557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Pharmacology</text:p>
          </table:table-cell>
          <table:table-cell office:value-type="string" table:style-name="ce77">
            <text:p>http://dx.doi.org/10.1039/9781849733557</text:p>
          </table:table-cell>
          <table:table-cell table:number-columns-repeated="16373"/>
        </table:table-row>
        <table:table-row table:style-name="ro6">
          <table:table-cell office:value-type="float" office:value="54" table:style-name="ce76">
            <text:p>54</text:p>
          </table:table-cell>
          <table:table-cell office:value-type="string" table:style-name="ce77">
            <text:p>Metal Phosphonate Chemistry</text:p>
          </table:table-cell>
          <table:table-cell office:value-type="string" table:style-name="ce77">
            <text:p>From Synthesis to Applications<text:s/></text:p>
          </table:table-cell>
          <table:table-cell office:value-type="string" table:style-name="ce77">
            <text:p>Abraham Clearfield</text:p>
          </table:table-cell>
          <table:table-cell office:value-type="string" table:style-name="ce80">
            <text:p>9781849733564</text:p>
          </table:table-cell>
          <table:table-cell office:value-type="string" table:style-name="ce77">
            <text:p>9781849733571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Inorganic Chemistry</text:p>
          </table:table-cell>
          <table:table-cell office:value-type="string" table:style-name="ce77">
            <text:p>http://dx.doi.org/10.1039/9781849733571</text:p>
          </table:table-cell>
          <table:table-cell table:number-columns-repeated="16373"/>
        </table:table-row>
        <table:table-row table:style-name="ro6">
          <table:table-cell office:value-type="float" office:value="55" table:style-name="ce76">
            <text:p>55</text:p>
          </table:table-cell>
          <table:table-cell office:value-type="string" table:style-name="ce77">
            <text:p>Molecular Solar Fuels</text:p>
          </table:table-cell>
          <table:table-cell table:style-name="ce77"/>
          <table:table-cell office:value-type="string" table:style-name="ce77">
            <text:p>Thomas J Wydrzynski</text:p>
          </table:table-cell>
          <table:table-cell office:value-type="string" table:style-name="ce80">
            <text:p>9781849730341</text:p>
          </table:table-cell>
          <table:table-cell office:value-type="string" table:style-name="ce77">
            <text:p>9781849733038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Alternative &amp; renewable energy sources &amp; technology</text:p>
          </table:table-cell>
          <table:table-cell office:value-type="string" table:style-name="ce77">
            <text:p>http://dx.doi.org/10.1039/9781849733038</text:p>
          </table:table-cell>
          <table:table-cell table:number-columns-repeated="16373"/>
        </table:table-row>
        <table:table-row table:style-name="ro6">
          <table:table-cell office:value-type="float" office:value="56" table:style-name="ce76">
            <text:p>56</text:p>
          </table:table-cell>
          <table:table-cell office:value-type="string" table:style-name="ce77">
            <text:p>Neglected Diseases and Drug Discovery</text:p>
          </table:table-cell>
          <table:table-cell table:style-name="ce77"/>
          <table:table-cell office:value-type="string" table:style-name="ce77">
            <text:p>Mike Palmer</text:p>
          </table:table-cell>
          <table:table-cell office:value-type="string" table:style-name="ce80">
            <text:p>9781849731928</text:p>
          </table:table-cell>
          <table:table-cell office:value-type="string" table:style-name="ce77">
            <text:p>9781849733496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Pharmacology</text:p>
          </table:table-cell>
          <table:table-cell office:value-type="string" table:style-name="ce77">
            <text:p>http://dx.doi.org/10.1039/9781849733496</text:p>
          </table:table-cell>
          <table:table-cell table:number-columns-repeated="16373"/>
        </table:table-row>
        <table:table-row table:style-name="ro6">
          <table:table-cell office:value-type="float" office:value="57" table:style-name="ce76">
            <text:p>57</text:p>
          </table:table-cell>
          <table:table-cell office:value-type="string" table:style-name="ce77">
            <text:p>New Horizons in Predictive Toxicology</text:p>
          </table:table-cell>
          <table:table-cell office:value-type="string" table:style-name="ce77">
            <text:p>Current Status and Application</text:p>
          </table:table-cell>
          <table:table-cell office:value-type="string" table:style-name="ce77">
            <text:p>Alan G E Wilson</text:p>
          </table:table-cell>
          <table:table-cell office:value-type="string" table:style-name="ce80">
            <text:p>9781849730518</text:p>
          </table:table-cell>
          <table:table-cell office:value-type="string" table:style-name="ce77">
            <text:p>9781849733045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Medical Toxicology</text:p>
          </table:table-cell>
          <table:table-cell office:value-type="string" table:style-name="ce77">
            <text:p>http://dx.doi.org/10.1039/9781849733045</text:p>
          </table:table-cell>
          <table:table-cell table:number-columns-repeated="16373"/>
        </table:table-row>
        <table:table-row table:style-name="ro6">
          <table:table-cell office:value-type="float" office:value="58" table:style-name="ce76">
            <text:p>58</text:p>
          </table:table-cell>
          <table:table-cell office:value-type="string" table:style-name="ce77">
            <text:p>New Synthetic Technologies in Medicinal Chemistry</text:p>
          </table:table-cell>
          <table:table-cell table:style-name="ce77"/>
          <table:table-cell office:value-type="string" table:style-name="ce77">
            <text:p>Elizabeth Farrant</text:p>
          </table:table-cell>
          <table:table-cell office:value-type="string" table:style-name="ce80">
            <text:p>9781849730174</text:p>
          </table:table-cell>
          <table:table-cell office:value-type="string" table:style-name="ce77">
            <text:p>9781849733052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Organic chemistry</text:p>
          </table:table-cell>
          <table:table-cell office:value-type="string" table:style-name="ce77">
            <text:p>http://dx.doi.org/10.1039/9781849733052</text:p>
          </table:table-cell>
          <table:table-cell table:number-columns-repeated="16373"/>
        </table:table-row>
        <table:table-row table:style-name="ro6">
          <table:table-cell office:value-type="float" office:value="59" table:style-name="ce76">
            <text:p>59</text:p>
          </table:table-cell>
          <table:table-cell office:value-type="string" table:style-name="ce77">
            <text:p>Particulate Materials</text:p>
          </table:table-cell>
          <table:table-cell table:number-columns-repeated="2" table:style-name="ce77"/>
          <table:table-cell office:value-type="string" table:style-name="ce80">
            <text:p>9781849733663</text:p>
          </table:table-cell>
          <table:table-cell office:value-type="string" table:style-name="ce77">
            <text:p>9781849735148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table:style-name="ce77"/>
          <table:table-cell office:value-type="string" table:style-name="ce77">
            <text:p>http://dx.doi.org/10.1039/9781849735148</text:p>
          </table:table-cell>
          <table:table-cell table:number-columns-repeated="16373"/>
        </table:table-row>
        <table:table-row table:style-name="ro6">
          <table:table-cell office:value-type="float" office:value="60" table:style-name="ce76">
            <text:p>60</text:p>
          </table:table-cell>
          <table:table-cell office:value-type="string" table:style-name="ce77">
            <text:p>Pharmaceutical Salts and Co-crystals</text:p>
          </table:table-cell>
          <table:table-cell table:style-name="ce77"/>
          <table:table-cell office:value-type="string" table:style-name="ce77">
            <text:p>Johan Wouters</text:p>
          </table:table-cell>
          <table:table-cell office:value-type="string" table:style-name="ce80">
            <text:p>9781849731584</text:p>
          </table:table-cell>
          <table:table-cell office:value-type="string" table:style-name="ce77">
            <text:p>9781849733502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Pharmacology</text:p>
          </table:table-cell>
          <table:table-cell office:value-type="string" table:style-name="ce77">
            <text:p>http://dx.doi.org/10.1039/9781849733502</text:p>
          </table:table-cell>
          <table:table-cell table:number-columns-repeated="16373"/>
        </table:table-row>
        <table:table-row table:style-name="ro6">
          <table:table-cell office:value-type="float" office:value="61" table:style-name="ce76">
            <text:p>61</text:p>
          </table:table-cell>
          <table:table-cell office:value-type="string" table:style-name="ce77">
            <text:p>Polyamine Drug Discovery</text:p>
          </table:table-cell>
          <table:table-cell table:style-name="ce77"/>
          <table:table-cell office:value-type="string" table:style-name="ce77">
            <text:p>Patrick Woster</text:p>
          </table:table-cell>
          <table:table-cell office:value-type="string" table:style-name="ce80">
            <text:p>9781849731904</text:p>
          </table:table-cell>
          <table:table-cell office:value-type="string" table:style-name="ce77">
            <text:p>9781849733090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Pharmacology</text:p>
          </table:table-cell>
          <table:table-cell office:value-type="string" table:style-name="ce77">
            <text:p>http://dx.doi.org/10.1039/9781849733090</text:p>
          </table:table-cell>
          <table:table-cell table:number-columns-repeated="16373"/>
        </table:table-row>
        <table:table-row table:style-name="ro6">
          <table:table-cell office:value-type="float" office:value="62" table:style-name="ce76">
            <text:p>62</text:p>
          </table:table-cell>
          <table:table-cell office:value-type="string" table:style-name="ce77">
            <text:p>Proteinases as Drug Targets</text:p>
          </table:table-cell>
          <table:table-cell table:style-name="ce77"/>
          <table:table-cell office:value-type="string" table:style-name="ce77">
            <text:p>Ben Dunn</text:p>
          </table:table-cell>
          <table:table-cell office:value-type="string" table:style-name="ce80">
            <text:p>9781849730495</text:p>
          </table:table-cell>
          <table:table-cell office:value-type="string" table:style-name="ce77">
            <text:p>9781849733151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Organic chemistry</text:p>
          </table:table-cell>
          <table:table-cell office:value-type="string" table:style-name="ce77">
            <text:p>http://dx.doi.org/10.1039/9781849733151</text:p>
          </table:table-cell>
          <table:table-cell table:number-columns-repeated="16373"/>
        </table:table-row>
        <table:table-row table:style-name="ro6">
          <table:table-cell office:value-type="float" office:value="63" table:style-name="ce76">
            <text:p>63</text:p>
          </table:table-cell>
          <table:table-cell office:value-type="string" table:style-name="ce77">
            <text:p>Proton-Coupled Electron Transfer</text:p>
          </table:table-cell>
          <table:table-cell office:value-type="string" table:style-name="ce77">
            <text:p>A Carrefour of Chemical Reactivity Traditions</text:p>
          </table:table-cell>
          <table:table-cell office:value-type="string" table:style-name="ce77">
            <text:p>Sebastiao Formosinho</text:p>
          </table:table-cell>
          <table:table-cell office:value-type="string" table:style-name="ce80">
            <text:p>9781849731416</text:p>
          </table:table-cell>
          <table:table-cell office:value-type="string" table:style-name="ce77">
            <text:p>9781849733168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Catalysis</text:p>
          </table:table-cell>
          <table:table-cell office:value-type="string" table:style-name="ce77">
            <text:p>http://dx.doi.org/10.1039/9781849733168</text:p>
          </table:table-cell>
          <table:table-cell table:number-columns-repeated="16373"/>
        </table:table-row>
        <table:table-row table:style-name="ro6">
          <table:table-cell office:value-type="float" office:value="64" table:style-name="ce76">
            <text:p>64</text:p>
          </table:table-cell>
          <table:table-cell office:value-type="string" table:style-name="ce77">
            <text:p>Spectroscopic Properties of Inorganic and Organometallic Compounds</text:p>
          </table:table-cell>
          <table:table-cell office:value-type="string" table:style-name="ce77">
            <text:p>Techniques, Materials and Applications, Volume 42</text:p>
          </table:table-cell>
          <table:table-cell office:value-type="string" table:style-name="ce77">
            <text:p>Jack Yarwood</text:p>
          </table:table-cell>
          <table:table-cell office:value-type="string" table:style-name="ce80">
            <text:p>9781849731522</text:p>
          </table:table-cell>
          <table:table-cell office:value-type="string" table:style-name="ce77">
            <text:p>9781849732833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Spectrum analysis, spectrochemistry, mass spectrometry</text:p>
          </table:table-cell>
          <table:table-cell office:value-type="string" table:style-name="ce77">
            <text:p>http://dx.doi.org/10.1039/9781849732833</text:p>
          </table:table-cell>
          <table:table-cell table:number-columns-repeated="16373"/>
        </table:table-row>
        <table:table-row table:style-name="ro6">
          <table:table-cell office:value-type="float" office:value="65" table:style-name="ce76">
            <text:p>65</text:p>
          </table:table-cell>
          <table:table-cell office:value-type="string" table:style-name="ce77">
            <text:p>Stratospheric Ozone Depletion and Climate Change</text:p>
          </table:table-cell>
          <table:table-cell table:style-name="ce77"/>
          <table:table-cell office:value-type="string" table:style-name="ce77">
            <text:p>Rolf Muller</text:p>
          </table:table-cell>
          <table:table-cell office:value-type="string" table:style-name="ce80">
            <text:p>9781849730020</text:p>
          </table:table-cell>
          <table:table-cell office:value-type="string" table:style-name="ce77">
            <text:p>9781849733182</text:p>
          </table:table-cell>
          <table:table-cell office:value-type="string" table:style-name="ce77">
            <text:p>RSC</text:p>
          </table:table-cell>
          <table:table-cell office:value-type="float" office:value="2011" table:style-name="ce76">
            <text:p>2011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Nuclear chemistry, photochemistry &amp; radiation</text:p>
          </table:table-cell>
          <table:table-cell office:value-type="string" table:style-name="ce77">
            <text:p>http://dx.doi.org/10.1039/9781849733182</text:p>
          </table:table-cell>
          <table:table-cell table:number-columns-repeated="16373"/>
        </table:table-row>
        <table:table-row table:style-name="ro6">
          <table:table-cell office:value-type="float" office:value="66" table:style-name="ce76">
            <text:p>66</text:p>
          </table:table-cell>
          <table:table-cell office:value-type="string" table:style-name="ce77">
            <text:p>Amino Acids, Peptides and Proteins</text:p>
          </table:table-cell>
          <table:table-cell office:value-type="string" table:style-name="ce77">
            <text:p>Volume 37</text:p>
          </table:table-cell>
          <table:table-cell office:value-type="string" table:style-name="ce77">
            <text:p>Etelka Farkas</text:p>
          </table:table-cell>
          <table:table-cell office:value-type="string" table:style-name="ce80">
            <text:p>9781849734066</text:p>
          </table:table-cell>
          <table:table-cell office:value-type="string" table:style-name="ce77">
            <text:p>9781849734677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Biochemistry</text:p>
          </table:table-cell>
          <table:table-cell office:value-type="string" table:style-name="ce77">
            <text:p>http://dx.doi.org/10.1039/9781849734677</text:p>
          </table:table-cell>
          <table:table-cell table:number-columns-repeated="16373"/>
        </table:table-row>
        <table:table-row table:style-name="ro6">
          <table:table-cell office:value-type="float" office:value="67" table:style-name="ce76">
            <text:p>67</text:p>
          </table:table-cell>
          <table:table-cell office:value-type="string" table:style-name="ce77">
            <text:p>Analytical Archaeometry</text:p>
          </table:table-cell>
          <table:table-cell table:style-name="ce77"/>
          <table:table-cell office:value-type="string" table:style-name="ce77">
            <text:p>Howell Edwards</text:p>
          </table:table-cell>
          <table:table-cell office:value-type="string" table:style-name="ce80">
            <text:p>9781849731621</text:p>
          </table:table-cell>
          <table:table-cell office:value-type="string" table:style-name="ce77">
            <text:p>9781849732741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Spectrum analysis, spectrochemistry, mass spectrometry</text:p>
          </table:table-cell>
          <table:table-cell office:value-type="string" table:style-name="ce77">
            <text:p>http://dx.doi.org/10.1039/9781849732741</text:p>
          </table:table-cell>
          <table:table-cell table:number-columns-repeated="16373"/>
        </table:table-row>
        <table:table-row table:style-name="ro6">
          <table:table-cell office:value-type="float" office:value="68" table:style-name="ce76">
            <text:p>68</text:p>
          </table:table-cell>
          <table:table-cell office:value-type="string" table:style-name="ce77">
            <text:p>Anti-Inflammatory Drug Discovery</text:p>
          </table:table-cell>
          <table:table-cell table:style-name="ce77"/>
          <table:table-cell office:value-type="string" table:style-name="ce77">
            <text:p>Jeremy Levin</text:p>
          </table:table-cell>
          <table:table-cell office:value-type="string" table:style-name="ce80">
            <text:p>9781849734134</text:p>
          </table:table-cell>
          <table:table-cell office:value-type="string" table:style-name="ce77">
            <text:p>9781849735346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Pharmacology</text:p>
          </table:table-cell>
          <table:table-cell office:value-type="string" table:style-name="ce77">
            <text:p>http://dx.doi.org/10.1039/9781849735346</text:p>
          </table:table-cell>
          <table:table-cell table:number-columns-repeated="16373"/>
        </table:table-row>
        <table:table-row table:style-name="ro6">
          <table:table-cell office:value-type="float" office:value="69" table:style-name="ce76">
            <text:p>69</text:p>
          </table:table-cell>
          <table:table-cell office:value-type="string" table:style-name="ce77">
            <text:p>Biodiesel<text:s/></text:p>
          </table:table-cell>
          <table:table-cell office:value-type="string" table:style-name="ce77">
            <text:p>Production and Properties</text:p>
          </table:table-cell>
          <table:table-cell office:value-type="string" table:style-name="ce77">
            <text:p>Amit Sarin</text:p>
          </table:table-cell>
          <table:table-cell office:value-type="string" table:style-name="ce80">
            <text:p>9781849734707</text:p>
          </table:table-cell>
          <table:table-cell office:value-type="string" table:style-name="ce77">
            <text:p>9781849734721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Alternative &amp; renewable energy sources &amp; technology</text:p>
          </table:table-cell>
          <table:table-cell office:value-type="string" table:style-name="ce77">
            <text:p>http://dx.doi.org/10.1039/9781849734721</text:p>
          </table:table-cell>
          <table:table-cell table:number-columns-repeated="16373"/>
        </table:table-row>
        <table:table-row table:style-name="ro6">
          <table:table-cell office:value-type="float" office:value="70" table:style-name="ce76">
            <text:p>70</text:p>
          </table:table-cell>
          <table:table-cell office:value-type="string" table:style-name="ce77">
            <text:p>Biomarkers for Traumatic Brain Injury</text:p>
          </table:table-cell>
          <table:table-cell table:style-name="ce77"/>
          <table:table-cell office:value-type="string" table:style-name="ce77">
            <text:p>Svetlana Dambinova</text:p>
          </table:table-cell>
          <table:table-cell office:value-type="string" table:style-name="ce80">
            <text:p>9781849733892</text:p>
          </table:table-cell>
          <table:table-cell office:value-type="string" table:style-name="ce77">
            <text:p>9781849734745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Molecular biology</text:p>
          </table:table-cell>
          <table:table-cell office:value-type="string" table:style-name="ce77">
            <text:p>http://dx.doi.org/10.1039/9781849734745</text:p>
          </table:table-cell>
          <table:table-cell table:number-columns-repeated="16373"/>
        </table:table-row>
        <table:table-row table:style-name="ro6">
          <table:table-cell office:value-type="float" office:value="71" table:style-name="ce76">
            <text:p>71</text:p>
          </table:table-cell>
          <table:table-cell office:value-type="string" table:style-name="ce77">
            <text:p>Caffeine</text:p>
          </table:table-cell>
          <table:table-cell office:value-type="string" table:style-name="ce77">
            <text:p>Chemistry, Analysis, Function and Effects</text:p>
          </table:table-cell>
          <table:table-cell office:value-type="string" table:style-name="ce77">
            <text:p>Victor R Preedy</text:p>
          </table:table-cell>
          <table:table-cell office:value-type="string" table:style-name="ce80">
            <text:p>9781849733670</text:p>
          </table:table-cell>
          <table:table-cell office:value-type="string" table:style-name="ce77">
            <text:p>9781849734752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Dietetics &amp; nutrition</text:p>
          </table:table-cell>
          <table:table-cell office:value-type="string" table:style-name="ce77">
            <text:p>http://dx.doi.org/10.1039/9781849734752</text:p>
          </table:table-cell>
          <table:table-cell table:number-columns-repeated="16373"/>
        </table:table-row>
        <table:table-row table:style-name="ro6">
          <table:table-cell office:value-type="float" office:value="72" table:style-name="ce76">
            <text:p>72</text:p>
          </table:table-cell>
          <table:table-cell office:value-type="string" table:style-name="ce77">
            <text:p>Carbohydrate Chemistry</text:p>
          </table:table-cell>
          <table:table-cell office:value-type="string" table:style-name="ce77">
            <text:p>Volume 38</text:p>
          </table:table-cell>
          <table:table-cell office:value-type="string" table:style-name="ce77">
            <text:p>Amelia Pilar Rauter</text:p>
          </table:table-cell>
          <table:table-cell office:value-type="string" table:style-name="ce80">
            <text:p>9781849734394</text:p>
          </table:table-cell>
          <table:table-cell office:value-type="string" table:style-name="ce77">
            <text:p>9781849734769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Carbohydrates</text:p>
          </table:table-cell>
          <table:table-cell office:value-type="string" table:style-name="ce77">
            <text:p>http://dx.doi.org/10.1039/9781849734769</text:p>
          </table:table-cell>
          <table:table-cell table:number-columns-repeated="16373"/>
        </table:table-row>
        <table:table-row table:style-name="ro6">
          <table:table-cell office:value-type="float" office:value="73" table:style-name="ce76">
            <text:p>73</text:p>
          </table:table-cell>
          <table:table-cell office:value-type="string" table:style-name="ce77">
            <text:p>Catalysis</text:p>
          </table:table-cell>
          <table:table-cell office:value-type="string" table:style-name="ce77">
            <text:p>Volume 24</text:p>
          </table:table-cell>
          <table:table-cell office:value-type="string" table:style-name="ce77">
            <text:p>James J Spivey</text:p>
          </table:table-cell>
          <table:table-cell office:value-type="string" table:style-name="ce80">
            <text:p>9781849733755</text:p>
          </table:table-cell>
          <table:table-cell office:value-type="string" table:style-name="ce77">
            <text:p>9781849734776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Catalysis</text:p>
          </table:table-cell>
          <table:table-cell office:value-type="string" table:style-name="ce77">
            <text:p>http://dx.doi.org/10.1039/9781849734776</text:p>
          </table:table-cell>
          <table:table-cell table:number-columns-repeated="16373"/>
        </table:table-row>
        <table:table-row table:style-name="ro6">
          <table:table-cell office:value-type="float" office:value="74" table:style-name="ce76">
            <text:p>74</text:p>
          </table:table-cell>
          <table:table-cell office:value-type="string" table:style-name="ce77">
            <text:p>Catalysts for Alcohol-Fuelled Direct Oxidation Fuel Cells</text:p>
          </table:table-cell>
          <table:table-cell table:style-name="ce77"/>
          <table:table-cell office:value-type="string" table:style-name="ce77">
            <text:p>Zhen-Xing Liang</text:p>
          </table:table-cell>
          <table:table-cell office:value-type="string" table:style-name="ce80">
            <text:p>9781849734059</text:p>
          </table:table-cell>
          <table:table-cell office:value-type="string" table:style-name="ce77">
            <text:p>9781849734783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Catalysis</text:p>
          </table:table-cell>
          <table:table-cell office:value-type="string" table:style-name="ce77">
            <text:p>http://dx.doi.org/10.1039/9781849734783</text:p>
          </table:table-cell>
          <table:table-cell table:number-columns-repeated="16373"/>
        </table:table-row>
        <table:table-row table:style-name="ro6">
          <table:table-cell office:value-type="float" office:value="75" table:style-name="ce76">
            <text:p>75</text:p>
          </table:table-cell>
          <table:table-cell office:value-type="string" table:style-name="ce77">
            <text:p>Cellular Response to the Genotoxic Insult</text:p>
          </table:table-cell>
          <table:table-cell office:value-type="string" table:style-name="ce77">
            <text:p>The Question of Threshold for Genotoxic Carcinogens</text:p>
          </table:table-cell>
          <table:table-cell office:value-type="string" table:style-name="ce77">
            <text:p>Helmut Greim</text:p>
          </table:table-cell>
          <table:table-cell office:value-type="string" table:style-name="ce80">
            <text:p>9781849731775</text:p>
          </table:table-cell>
          <table:table-cell office:value-type="string" table:style-name="ce77">
            <text:p>9781849732925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Toxicology (non-medical)</text:p>
          </table:table-cell>
          <table:table-cell office:value-type="string" table:style-name="ce77">
            <text:p>http://dx.doi.org/10.1039/9781849732925</text:p>
          </table:table-cell>
          <table:table-cell table:number-columns-repeated="16373"/>
        </table:table-row>
        <table:table-row table:style-name="ro6">
          <table:table-cell office:value-type="float" office:value="76" table:style-name="ce76">
            <text:p>76</text:p>
          </table:table-cell>
          <table:table-cell office:value-type="string" table:style-name="ce77">
            <text:p>Chemical Modelling</text:p>
          </table:table-cell>
          <table:table-cell office:value-type="string" table:style-name="ce77">
            <text:p>Applications and Theory, Volume 9</text:p>
          </table:table-cell>
          <table:table-cell office:value-type="string" table:style-name="ce77">
            <text:p>Michael Springborg</text:p>
          </table:table-cell>
          <table:table-cell office:value-type="string" table:style-name="ce80">
            <text:p>9781849734127</text:p>
          </table:table-cell>
          <table:table-cell office:value-type="string" table:style-name="ce77">
            <text:p>9781849734790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Quantum &amp; theoretical chemistry</text:p>
          </table:table-cell>
          <table:table-cell office:value-type="string" table:style-name="ce77">
            <text:p>http://dx.doi.org/10.1039/9781849734790</text:p>
          </table:table-cell>
          <table:table-cell table:number-columns-repeated="16373"/>
        </table:table-row>
        <table:table-row table:style-name="ro6">
          <table:table-cell office:value-type="float" office:value="77" table:style-name="ce76">
            <text:p>77</text:p>
          </table:table-cell>
          <table:table-cell office:value-type="string" table:style-name="ce77">
            <text:p>Computational Approaches to Nuclear Receptors</text:p>
          </table:table-cell>
          <table:table-cell office:value-type="string" table:style-name="ce77">
            <text:p>From Computational Simulation to In Vivo Experiments</text:p>
          </table:table-cell>
          <table:table-cell office:value-type="string" table:style-name="ce77">
            <text:p>Pietro Cozzini</text:p>
          </table:table-cell>
          <table:table-cell office:value-type="string" table:style-name="ce80">
            <text:p>9781849733649</text:p>
          </table:table-cell>
          <table:table-cell office:value-type="string" table:style-name="ce77">
            <text:p>9781849735353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Biochemistry</text:p>
          </table:table-cell>
          <table:table-cell office:value-type="string" table:style-name="ce77">
            <text:p>http://dx.doi.org/10.1039/9781849735353</text:p>
          </table:table-cell>
          <table:table-cell table:number-columns-repeated="16373"/>
        </table:table-row>
        <table:table-row table:style-name="ro6">
          <table:table-cell office:value-type="float" office:value="78" table:style-name="ce76">
            <text:p>78</text:p>
          </table:table-cell>
          <table:table-cell office:value-type="string" table:style-name="ce77">
            <text:p>Designing Multi-Target Drugs</text:p>
          </table:table-cell>
          <table:table-cell table:style-name="ce77"/>
          <table:table-cell office:value-type="string" table:style-name="ce77">
            <text:p>J. Richard Morphy</text:p>
          </table:table-cell>
          <table:table-cell office:value-type="string" table:style-name="ce80">
            <text:p>9781849733625</text:p>
          </table:table-cell>
          <table:table-cell office:value-type="string" table:style-name="ce77">
            <text:p>9781849734912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Pharmacology</text:p>
          </table:table-cell>
          <table:table-cell office:value-type="string" table:style-name="ce77">
            <text:p>http://dx.doi.org/10.1039/9781849734912</text:p>
          </table:table-cell>
          <table:table-cell table:number-columns-repeated="16373"/>
        </table:table-row>
        <table:table-row table:style-name="ro6">
          <table:table-cell office:value-type="float" office:value="79" table:style-name="ce76">
            <text:p>79</text:p>
          </table:table-cell>
          <table:table-cell office:value-type="string" table:style-name="ce77">
            <text:p>Dietary Sugars</text:p>
          </table:table-cell>
          <table:table-cell office:value-type="string" table:style-name="ce77">
            <text:p>Chemistry, Analysis, Function and Effects</text:p>
          </table:table-cell>
          <table:table-cell office:value-type="string" table:style-name="ce77">
            <text:p>Victor R Preedy</text:p>
          </table:table-cell>
          <table:table-cell office:value-type="string" table:style-name="ce80">
            <text:p>9781849733700</text:p>
          </table:table-cell>
          <table:table-cell office:value-type="string" table:style-name="ce77">
            <text:p>9781849734929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Dietetics &amp; nutrition</text:p>
          </table:table-cell>
          <table:table-cell office:value-type="string" table:style-name="ce77">
            <text:p>http://dx.doi.org/10.1039/9781849734929</text:p>
          </table:table-cell>
          <table:table-cell table:number-columns-repeated="16373"/>
        </table:table-row>
        <table:table-row table:style-name="ro6">
          <table:table-cell office:value-type="float" office:value="80" table:style-name="ce76">
            <text:p>80</text:p>
          </table:table-cell>
          <table:table-cell office:value-type="string" table:style-name="ce77">
            <text:p>Discrete Element Modelling of Particulate Media</text:p>
          </table:table-cell>
          <table:table-cell table:style-name="ce77"/>
          <table:table-cell office:value-type="string" table:style-name="ce77">
            <text:p>Chuan-Yu Wu</text:p>
          </table:table-cell>
          <table:table-cell office:value-type="string" table:style-name="ce80">
            <text:p>9781849733601</text:p>
          </table:table-cell>
          <table:table-cell office:value-type="string" table:style-name="ce77">
            <text:p>9781849735032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Quantum &amp; theoretical chemistry</text:p>
          </table:table-cell>
          <table:table-cell office:value-type="string" table:style-name="ce77">
            <text:p>http://dx.doi.org/10.1039/9781849735032</text:p>
          </table:table-cell>
          <table:table-cell table:number-columns-repeated="16373"/>
        </table:table-row>
        <table:table-row table:style-name="ro6">
          <table:table-cell office:value-type="float" office:value="81" table:style-name="ce76">
            <text:p>81</text:p>
          </table:table-cell>
          <table:table-cell office:value-type="string" table:style-name="ce77">
            <text:p>DNA Conjugates and Sensors</text:p>
          </table:table-cell>
          <table:table-cell table:style-name="ce77"/>
          <table:table-cell office:value-type="string" table:style-name="ce77">
            <text:p>Keith R Fox</text:p>
          </table:table-cell>
          <table:table-cell office:value-type="string" table:style-name="ce80">
            <text:p>9781849734271</text:p>
          </table:table-cell>
          <table:table-cell office:value-type="string" table:style-name="ce77">
            <text:p>9781849734936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DNA &amp; Genome</text:p>
          </table:table-cell>
          <table:table-cell office:value-type="string" table:style-name="ce77">
            <text:p>http://dx.doi.org/10.1039/9781849734936</text:p>
          </table:table-cell>
          <table:table-cell table:number-columns-repeated="16373"/>
        </table:table-row>
        <table:table-row table:style-name="ro6">
          <table:table-cell office:value-type="float" office:value="82" table:style-name="ce76">
            <text:p>82</text:p>
          </table:table-cell>
          <table:table-cell office:value-type="string" table:style-name="ce77">
            <text:p>Drug Design Strategies</text:p>
          </table:table-cell>
          <table:table-cell office:value-type="string" table:style-name="ce77">
            <text:p>Computational Techniques and Applications</text:p>
          </table:table-cell>
          <table:table-cell office:value-type="string" table:style-name="ce77">
            <text:p>Lee Banting</text:p>
          </table:table-cell>
          <table:table-cell office:value-type="string" table:style-name="ce80">
            <text:p>9781849731676</text:p>
          </table:table-cell>
          <table:table-cell office:value-type="string" table:style-name="ce77">
            <text:p>9781849733403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Quantum &amp; theoretical chemistry</text:p>
          </table:table-cell>
          <table:table-cell office:value-type="string" table:style-name="ce77">
            <text:p>http://dx.doi.org/10.1039/9781849733403</text:p>
          </table:table-cell>
          <table:table-cell table:number-columns-repeated="16373"/>
        </table:table-row>
        <table:table-row table:style-name="ro6">
          <table:table-cell office:value-type="float" office:value="83" table:style-name="ce76">
            <text:p>83</text:p>
          </table:table-cell>
          <table:table-cell office:value-type="string" table:style-name="ce77">
            <text:p>Drug Discovery for Psychiatric Disorders</text:p>
          </table:table-cell>
          <table:table-cell table:style-name="ce77"/>
          <table:table-cell office:value-type="string" table:style-name="ce77">
            <text:p>Zoran Rankovic</text:p>
          </table:table-cell>
          <table:table-cell office:value-type="string" table:style-name="ce80">
            <text:p>9781849733656</text:p>
          </table:table-cell>
          <table:table-cell office:value-type="string" table:style-name="ce77">
            <text:p>9781849734943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Pharmacology</text:p>
          </table:table-cell>
          <table:table-cell office:value-type="string" table:style-name="ce77">
            <text:p>http://dx.doi.org/10.1039/9781849734943</text:p>
          </table:table-cell>
          <table:table-cell table:number-columns-repeated="16373"/>
        </table:table-row>
        <table:table-row table:style-name="ro6">
          <table:table-cell office:value-type="float" office:value="84" table:style-name="ce76">
            <text:p>84</text:p>
          </table:table-cell>
          <table:table-cell office:value-type="string" table:style-name="ce77">
            <text:p>Drug Discovery from Natural Products</text:p>
          </table:table-cell>
          <table:table-cell table:style-name="ce77"/>
          <table:table-cell office:value-type="string" table:style-name="ce77">
            <text:p>Olga Genilloud</text:p>
          </table:table-cell>
          <table:table-cell office:value-type="string" table:style-name="ce80">
            <text:p>9781849733618</text:p>
          </table:table-cell>
          <table:table-cell office:value-type="string" table:style-name="ce77">
            <text:p>9781849734950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Pharmacology</text:p>
          </table:table-cell>
          <table:table-cell office:value-type="string" table:style-name="ce77">
            <text:p>http://dx.doi.org/10.1039/9781849734950</text:p>
          </table:table-cell>
          <table:table-cell table:number-columns-repeated="16373"/>
        </table:table-row>
        <table:table-row table:style-name="ro6">
          <table:table-cell office:value-type="float" office:value="85" table:style-name="ce76">
            <text:p>85</text:p>
          </table:table-cell>
          <table:table-cell office:value-type="string" table:style-name="ce77">
            <text:p>Environmental Forensics</text:p>
          </table:table-cell>
          <table:table-cell office:value-type="string" table:style-name="ce77">
            <text:p>Proceedings of the 2011 INEF Conference</text:p>
          </table:table-cell>
          <table:table-cell office:value-type="string" table:style-name="ce77">
            <text:p>Robert D Morrison</text:p>
          </table:table-cell>
          <table:table-cell office:value-type="string" table:style-name="ce80">
            <text:p>9781849733724</text:p>
          </table:table-cell>
          <table:table-cell office:value-type="string" table:style-name="ce77">
            <text:p>9781849734967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Environmental monitoring</text:p>
          </table:table-cell>
          <table:table-cell office:value-type="string" table:style-name="ce77">
            <text:p>http://dx.doi.org/10.1039/9781849734967</text:p>
          </table:table-cell>
          <table:table-cell table:number-columns-repeated="16373"/>
        </table:table-row>
        <table:table-row table:style-name="ro6">
          <table:table-cell office:value-type="float" office:value="86" table:style-name="ce76">
            <text:p>86</text:p>
          </table:table-cell>
          <table:table-cell office:value-type="string" table:style-name="ce77">
            <text:p>Environmental Impacts of Modern Agriculture</text:p>
          </table:table-cell>
          <table:table-cell table:style-name="ce77"/>
          <table:table-cell office:value-type="string" table:style-name="ce77">
            <text:p>R M Harrison</text:p>
          </table:table-cell>
          <table:table-cell office:value-type="string" table:style-name="ce80">
            <text:p>9781849733854</text:p>
          </table:table-cell>
          <table:table-cell office:value-type="string" table:style-name="ce77">
            <text:p>9781849734974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Pollution &amp; threats to the environment</text:p>
          </table:table-cell>
          <table:table-cell office:value-type="string" table:style-name="ce77">
            <text:p>http://dx.doi.org/10.1039/9781849734974</text:p>
          </table:table-cell>
          <table:table-cell table:number-columns-repeated="16373"/>
        </table:table-row>
        <table:table-row table:style-name="ro6">
          <table:table-cell office:value-type="float" office:value="87" table:style-name="ce76">
            <text:p>87</text:p>
          </table:table-cell>
          <table:table-cell office:value-type="string" table:style-name="ce77">
            <text:p>Evolution's Destiny</text:p>
          </table:table-cell>
          <table:table-cell office:value-type="string" table:style-name="ce77">
            <text:p>Co-evolving Chemistry of the Environment and Life</text:p>
          </table:table-cell>
          <table:table-cell office:value-type="string" table:style-name="ce77">
            <text:p>Robert J P Williams</text:p>
          </table:table-cell>
          <table:table-cell office:value-type="string" table:style-name="ce80">
            <text:p>9781849735582</text:p>
          </table:table-cell>
          <table:table-cell office:value-type="string" table:style-name="ce77">
            <text:p>9781849735599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Evolution</text:p>
          </table:table-cell>
          <table:table-cell office:value-type="string" table:style-name="ce77">
            <text:p>http://dx.doi.org/10.1039/9781849735599</text:p>
          </table:table-cell>
          <table:table-cell table:number-columns-repeated="16373"/>
        </table:table-row>
        <table:table-row table:style-name="ro6">
          <table:table-cell office:value-type="float" office:value="88" table:style-name="ce76">
            <text:p>88</text:p>
          </table:table-cell>
          <table:table-cell office:value-type="string" table:style-name="ce77">
            <text:p>Food Safety Hazard Guidebook</text:p>
          </table:table-cell>
          <table:table-cell table:style-name="ce77"/>
          <table:table-cell office:value-type="string" table:style-name="ce77">
            <text:p>Richard Lawley</text:p>
          </table:table-cell>
          <table:table-cell office:value-type="string" table:style-name="ce80">
            <text:p>9781849733816</text:p>
          </table:table-cell>
          <table:table-cell office:value-type="string" table:style-name="ce77">
            <text:p>9781849734813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Food &amp; beverage technology</text:p>
          </table:table-cell>
          <table:table-cell office:value-type="string" table:style-name="ce77">
            <text:p>http://dx.doi.org/10.1039/9781849734813</text:p>
          </table:table-cell>
          <table:table-cell table:number-columns-repeated="16373"/>
        </table:table-row>
        <table:table-row table:style-name="ro6">
          <table:table-cell office:value-type="float" office:value="89" table:style-name="ce76">
            <text:p>89</text:p>
          </table:table-cell>
          <table:table-cell office:value-type="string" table:style-name="ce77">
            <text:p>Gums and Stabilisers for the Food Industry 16</text:p>
          </table:table-cell>
          <table:table-cell table:style-name="ce77"/>
          <table:table-cell office:value-type="string" table:style-name="ce77">
            <text:p>Peter A Williams</text:p>
          </table:table-cell>
          <table:table-cell office:value-type="string" table:style-name="ce80">
            <text:p>9781849733588</text:p>
          </table:table-cell>
          <table:table-cell office:value-type="string" table:style-name="ce77">
            <text:p>9781849734554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Food &amp; beverage technology</text:p>
          </table:table-cell>
          <table:table-cell office:value-type="string" table:style-name="ce77">
            <text:p>http://dx.doi.org/10.1039/9781849734554</text:p>
          </table:table-cell>
          <table:table-cell table:number-columns-repeated="16373"/>
        </table:table-row>
        <table:table-row table:style-name="ro6">
          <table:table-cell office:value-type="float" office:value="90" table:style-name="ce76">
            <text:p>90</text:p>
          </table:table-cell>
          <table:table-cell office:value-type="string" table:style-name="ce77">
            <text:p>Innovations in Biomolecular Modeling and Simulations</text:p>
          </table:table-cell>
          <table:table-cell office:value-type="string" table:style-name="ce77">
            <text:p>Volume 1</text:p>
          </table:table-cell>
          <table:table-cell office:value-type="string" table:style-name="ce77">
            <text:p>Tamar Schlick</text:p>
          </table:table-cell>
          <table:table-cell office:value-type="string" table:style-name="ce80">
            <text:p>9781849734615</text:p>
          </table:table-cell>
          <table:table-cell office:value-type="string" table:style-name="ce77">
            <text:p>9781849735049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Biophysics</text:p>
          </table:table-cell>
          <table:table-cell office:value-type="string" table:style-name="ce77">
            <text:p>http://dx.doi.org/10.1039/9781849735049</text:p>
          </table:table-cell>
          <table:table-cell table:number-columns-repeated="16373"/>
        </table:table-row>
        <table:table-row table:style-name="ro6">
          <table:table-cell office:value-type="float" office:value="91" table:style-name="ce76">
            <text:p>91</text:p>
          </table:table-cell>
          <table:table-cell office:value-type="string" table:style-name="ce77">
            <text:p>Innovations in Biomolecular Modeling and Simulations</text:p>
          </table:table-cell>
          <table:table-cell office:value-type="string" table:style-name="ce77">
            <text:p>Volume 2</text:p>
          </table:table-cell>
          <table:table-cell office:value-type="string" table:style-name="ce77">
            <text:p>Tamar Schlick</text:p>
          </table:table-cell>
          <table:table-cell office:value-type="string" table:style-name="ce80">
            <text:p>9781849734622</text:p>
          </table:table-cell>
          <table:table-cell office:value-type="string" table:style-name="ce77">
            <text:p>9781849735056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Biophysics</text:p>
          </table:table-cell>
          <table:table-cell office:value-type="string" table:style-name="ce77">
            <text:p>http://dx.doi.org/10.1039/9781849735056</text:p>
          </table:table-cell>
          <table:table-cell table:number-columns-repeated="16373"/>
        </table:table-row>
        <table:table-row table:style-name="ro6">
          <table:table-cell office:value-type="float" office:value="92" table:style-name="ce76">
            <text:p>92</text:p>
          </table:table-cell>
          <table:table-cell office:value-type="string" table:style-name="ce77">
            <text:p>Janus Particle Synthesis, Self-assembly and Applications</text:p>
          </table:table-cell>
          <table:table-cell table:style-name="ce77"/>
          <table:table-cell office:value-type="string" table:style-name="ce77">
            <text:p>Shan Jiang</text:p>
          </table:table-cell>
          <table:table-cell office:value-type="string" table:style-name="ce80">
            <text:p>9781849734233</text:p>
          </table:table-cell>
          <table:table-cell office:value-type="string" table:style-name="ce77">
            <text:p>9781849735100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Colloid chemistry</text:p>
          </table:table-cell>
          <table:table-cell office:value-type="string" table:style-name="ce77">
            <text:p>http://dx.doi.org/10.1039/9781849735100</text:p>
          </table:table-cell>
          <table:table-cell table:number-columns-repeated="16373"/>
        </table:table-row>
        <table:table-row table:style-name="ro6">
          <table:table-cell office:value-type="float" office:value="93" table:style-name="ce76">
            <text:p>93</text:p>
          </table:table-cell>
          <table:table-cell office:value-type="string" table:style-name="ce77">
            <text:p>Mammalian Toxicology of Insecticides</text:p>
          </table:table-cell>
          <table:table-cell table:style-name="ce77"/>
          <table:table-cell office:value-type="string" table:style-name="ce77">
            <text:p>Tim Marrs</text:p>
          </table:table-cell>
          <table:table-cell office:value-type="string" table:style-name="ce80">
            <text:p>9781849731911</text:p>
          </table:table-cell>
          <table:table-cell office:value-type="string" table:style-name="ce77">
            <text:p>9781849733007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Toxicology (non-medical)</text:p>
          </table:table-cell>
          <table:table-cell office:value-type="string" table:style-name="ce77">
            <text:p>http://dx.doi.org/10.1039/9781849733007</text:p>
          </table:table-cell>
          <table:table-cell table:number-columns-repeated="16373"/>
        </table:table-row>
        <table:table-row table:style-name="ro6">
          <table:table-cell office:value-type="float" office:value="94" table:style-name="ce76">
            <text:p>94</text:p>
          </table:table-cell>
          <table:table-cell office:value-type="string" table:style-name="ce77">
            <text:p>Manipulation of Nanoscale Materials</text:p>
          </table:table-cell>
          <table:table-cell office:value-type="string" table:style-name="ce77">
            <text:p>An Introduction to Nanoarchitectonics</text:p>
          </table:table-cell>
          <table:table-cell office:value-type="string" table:style-name="ce77">
            <text:p>Katsuhiko Ariga</text:p>
          </table:table-cell>
          <table:table-cell office:value-type="string" table:style-name="ce80">
            <text:p>9781849734158</text:p>
          </table:table-cell>
          <table:table-cell office:value-type="string" table:style-name="ce77">
            <text:p>9781849735124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Nanotechnology</text:p>
          </table:table-cell>
          <table:table-cell office:value-type="string" table:style-name="ce77">
            <text:p>http://dx.doi.org/10.1039/9781849735124</text:p>
          </table:table-cell>
          <table:table-cell table:number-columns-repeated="16373"/>
        </table:table-row>
        <table:table-row table:style-name="ro6">
          <table:table-cell office:value-type="float" office:value="95" table:style-name="ce76">
            <text:p>95</text:p>
          </table:table-cell>
          <table:table-cell office:value-type="string" table:style-name="ce77">
            <text:p>Molecular Design and Applications of Photofunctional Polymers and Materials</text:p>
          </table:table-cell>
          <table:table-cell table:style-name="ce77"/>
          <table:table-cell office:value-type="string" table:style-name="ce77">
            <text:p>Wai-Yeung Wong</text:p>
          </table:table-cell>
          <table:table-cell office:value-type="string" table:style-name="ce80">
            <text:p>9781849735759</text:p>
          </table:table-cell>
          <table:table-cell office:value-type="string" table:style-name="ce77">
            <text:p>9781849735766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Polymer chemistry</text:p>
          </table:table-cell>
          <table:table-cell office:value-type="string" table:style-name="ce77">
            <text:p>http://dx.doi.org/10.1039/9781849735766</text:p>
          </table:table-cell>
          <table:table-cell table:number-columns-repeated="16373"/>
        </table:table-row>
        <table:table-row table:style-name="ro6">
          <table:table-cell office:value-type="float" office:value="96" table:style-name="ce76">
            <text:p>96</text:p>
          </table:table-cell>
          <table:table-cell office:value-type="string" table:style-name="ce77">
            <text:p>NanoFormulation</text:p>
          </table:table-cell>
          <table:table-cell table:style-name="ce77"/>
          <table:table-cell office:value-type="string" table:style-name="ce77">
            <text:p>Gordon Tiddy</text:p>
          </table:table-cell>
          <table:table-cell office:value-type="string" table:style-name="ce80">
            <text:p>9781849733786</text:p>
          </table:table-cell>
          <table:table-cell office:value-type="string" table:style-name="ce77">
            <text:p>9781849735247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Materials science</text:p>
          </table:table-cell>
          <table:table-cell office:value-type="string" table:style-name="ce77">
            <text:p>http://dx.doi.org/10.1039/9781849735247</text:p>
          </table:table-cell>
          <table:table-cell table:number-columns-repeated="16373"/>
        </table:table-row>
        <table:table-row table:style-name="ro6">
          <table:table-cell office:value-type="float" office:value="97" table:style-name="ce76">
            <text:p>97</text:p>
          </table:table-cell>
          <table:table-cell office:value-type="string" table:style-name="ce77">
            <text:p>Nanoparticles in Anti-Microbial Materials<text:s/></text:p>
          </table:table-cell>
          <table:table-cell office:value-type="string" table:style-name="ce77">
            <text:p>Use and Characterisation</text:p>
          </table:table-cell>
          <table:table-cell office:value-type="string" table:style-name="ce77">
            <text:p>Fiona Regan</text:p>
          </table:table-cell>
          <table:table-cell office:value-type="string" table:style-name="ce80">
            <text:p>9781849731591</text:p>
          </table:table-cell>
          <table:table-cell office:value-type="string" table:style-name="ce77">
            <text:p>9781849735261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Nanotechnology</text:p>
          </table:table-cell>
          <table:table-cell office:value-type="string" table:style-name="ce77">
            <text:p>http://dx.doi.org/10.1039/9781849735261</text:p>
          </table:table-cell>
          <table:table-cell table:number-columns-repeated="16373"/>
        </table:table-row>
        <table:table-row table:style-name="ro6">
          <table:table-cell office:value-type="float" office:value="98" table:style-name="ce76">
            <text:p>98</text:p>
          </table:table-cell>
          <table:table-cell office:value-type="string" table:style-name="ce77">
            <text:p>Nanopores for Bioanalytical Applications</text:p>
          </table:table-cell>
          <table:table-cell office:value-type="string" table:style-name="ce77">
            <text:p>Proceedings of the First International Conference</text:p>
          </table:table-cell>
          <table:table-cell office:value-type="string" table:style-name="ce77">
            <text:p>Joshua Edel</text:p>
          </table:table-cell>
          <table:table-cell office:value-type="string" table:style-name="ce80">
            <text:p>9781849734165</text:p>
          </table:table-cell>
          <table:table-cell office:value-type="string" table:style-name="ce77">
            <text:p>9781849735278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Nanotechnology</text:p>
          </table:table-cell>
          <table:table-cell office:value-type="string" table:style-name="ce77">
            <text:p>http://dx.doi.org/10.1039/9781849735278</text:p>
          </table:table-cell>
          <table:table-cell table:number-columns-repeated="16373"/>
        </table:table-row>
        <table:table-row table:style-name="ro6">
          <table:table-cell office:value-type="float" office:value="99" table:style-name="ce76">
            <text:p>99</text:p>
          </table:table-cell>
          <table:table-cell office:value-type="string" table:style-name="ce77">
            <text:p>Nanoporous Gold</text:p>
          </table:table-cell>
          <table:table-cell office:value-type="string" table:style-name="ce77">
            <text:p>From an Ancient Technology to a High-Tech Material</text:p>
          </table:table-cell>
          <table:table-cell office:value-type="string" table:style-name="ce77">
            <text:p>Arne Wittstock</text:p>
          </table:table-cell>
          <table:table-cell office:value-type="string" table:style-name="ce80">
            <text:p>9781849733748</text:p>
          </table:table-cell>
          <table:table-cell office:value-type="string" table:style-name="ce77">
            <text:p>9781849735285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Nanotechnology</text:p>
          </table:table-cell>
          <table:table-cell office:value-type="string" table:style-name="ce77">
            <text:p>http://dx.doi.org/10.1039/9781849735285</text:p>
          </table:table-cell>
          <table:table-cell table:number-columns-repeated="16373"/>
        </table:table-row>
        <table:table-row table:style-name="ro6">
          <table:table-cell office:value-type="float" office:value="100" table:style-name="ce76">
            <text:p>100</text:p>
          </table:table-cell>
          <table:table-cell office:value-type="string" table:style-name="ce77">
            <text:p>Nanostructured Biomaterials for Overcoming Biological Barriers</text:p>
          </table:table-cell>
          <table:table-cell table:style-name="ce77"/>
          <table:table-cell office:value-type="string" table:style-name="ce77">
            <text:p>Maria Jose Alonso</text:p>
          </table:table-cell>
          <table:table-cell office:value-type="string" table:style-name="ce80">
            <text:p>9781849733632</text:p>
          </table:table-cell>
          <table:table-cell office:value-type="string" table:style-name="ce77">
            <text:p>9781849735292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Pharmacology</text:p>
          </table:table-cell>
          <table:table-cell office:value-type="string" table:style-name="ce77">
            <text:p>http://dx.doi.org/10.1039/9781849735292</text:p>
          </table:table-cell>
          <table:table-cell table:number-columns-repeated="16373"/>
        </table:table-row>
        <table:table-row table:style-name="ro6">
          <table:table-cell office:value-type="float" office:value="101" table:style-name="ce76">
            <text:p>101</text:p>
          </table:table-cell>
          <table:table-cell office:value-type="string" table:style-name="ce77">
            <text:p>Natural Polymers</text:p>
          </table:table-cell>
          <table:table-cell office:value-type="string" table:style-name="ce77">
            <text:p>Volume 1: Composites</text:p>
          </table:table-cell>
          <table:table-cell office:value-type="string" table:style-name="ce77">
            <text:p>Maya J John</text:p>
          </table:table-cell>
          <table:table-cell office:value-type="string" table:style-name="ce80">
            <text:p>9781849734028</text:p>
          </table:table-cell>
          <table:table-cell office:value-type="string" table:style-name="ce77">
            <text:p>9781849735193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Plastics &amp; polymers technology</text:p>
          </table:table-cell>
          <table:table-cell office:value-type="string" table:style-name="ce77">
            <text:p>http://dx.doi.org/10.1039/9781849735193</text:p>
          </table:table-cell>
          <table:table-cell table:number-columns-repeated="16373"/>
        </table:table-row>
        <table:table-row table:style-name="ro6">
          <table:table-cell office:value-type="float" office:value="102" table:style-name="ce76">
            <text:p>102</text:p>
          </table:table-cell>
          <table:table-cell office:value-type="string" table:style-name="ce77">
            <text:p>Natural Polymers</text:p>
          </table:table-cell>
          <table:table-cell office:value-type="string" table:style-name="ce77">
            <text:p>Volume 2: Nanocomposites</text:p>
          </table:table-cell>
          <table:table-cell office:value-type="string" table:style-name="ce77">
            <text:p>Maya J John</text:p>
          </table:table-cell>
          <table:table-cell office:value-type="string" table:style-name="ce80">
            <text:p>9781849734035</text:p>
          </table:table-cell>
          <table:table-cell office:value-type="string" table:style-name="ce77">
            <text:p>9781849735315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Plastics &amp; polymers technology</text:p>
          </table:table-cell>
          <table:table-cell office:value-type="string" table:style-name="ce77">
            <text:p>http://dx.doi.org/10.1039/9781849735315</text:p>
          </table:table-cell>
          <table:table-cell table:number-columns-repeated="16373"/>
        </table:table-row>
        <table:table-row table:style-name="ro6">
          <table:table-cell office:value-type="float" office:value="103" table:style-name="ce76">
            <text:p>103</text:p>
          </table:table-cell>
          <table:table-cell office:value-type="string" table:style-name="ce77">
            <text:p>New Therapeutic Strategies for Type 2 Diabetes</text:p>
          </table:table-cell>
          <table:table-cell table:style-name="ce77"/>
          <table:table-cell office:value-type="string" table:style-name="ce77">
            <text:p>Rob M Jones</text:p>
          </table:table-cell>
          <table:table-cell office:value-type="string" table:style-name="ce80">
            <text:p>9781849734141</text:p>
          </table:table-cell>
          <table:table-cell office:value-type="string" table:style-name="ce77">
            <text:p>9781849735322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Diabetes</text:p>
          </table:table-cell>
          <table:table-cell office:value-type="string" table:style-name="ce77">
            <text:p>http://dx.doi.org/10.1039/9781849735322</text:p>
          </table:table-cell>
          <table:table-cell table:number-columns-repeated="16373"/>
        </table:table-row>
        <table:table-row table:style-name="ro6">
          <table:table-cell office:value-type="float" office:value="104" table:style-name="ce76">
            <text:p>104</text:p>
          </table:table-cell>
          <table:table-cell office:value-type="string" table:style-name="ce77">
            <text:p>Nuclear Magnetic Resonance</text:p>
          </table:table-cell>
          <table:table-cell office:value-type="string" table:style-name="ce77">
            <text:p>Volume 41</text:p>
          </table:table-cell>
          <table:table-cell office:value-type="string" table:style-name="ce77">
            <text:p>Krystyna Kamienska-Trela</text:p>
          </table:table-cell>
          <table:table-cell office:value-type="string" table:style-name="ce80">
            <text:p>9781849733731</text:p>
          </table:table-cell>
          <table:table-cell office:value-type="string" table:style-name="ce77">
            <text:p>9781849734851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Magnetic resonance</text:p>
          </table:table-cell>
          <table:table-cell office:value-type="string" table:style-name="ce77">
            <text:p>http://dx.doi.org/10.1039/9781849734851</text:p>
          </table:table-cell>
          <table:table-cell table:number-columns-repeated="16373"/>
        </table:table-row>
        <table:table-row table:style-name="ro6">
          <table:table-cell office:value-type="float" office:value="105" table:style-name="ce76">
            <text:p>105</text:p>
          </table:table-cell>
          <table:table-cell office:value-type="string" table:style-name="ce77">
            <text:p>Organic Chemistry of Drug Degradation</text:p>
          </table:table-cell>
          <table:table-cell table:style-name="ce77"/>
          <table:table-cell office:value-type="string" table:style-name="ce77">
            <text:p>Min Li</text:p>
          </table:table-cell>
          <table:table-cell office:value-type="string" table:style-name="ce80">
            <text:p>9781849734219</text:p>
          </table:table-cell>
          <table:table-cell office:value-type="string" table:style-name="ce77">
            <text:p>9781849735360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Pharmaceutical technology</text:p>
          </table:table-cell>
          <table:table-cell office:value-type="string" table:style-name="ce77">
            <text:p>http://dx.doi.org/10.1039/9781849735360</text:p>
          </table:table-cell>
          <table:table-cell table:number-columns-repeated="16373"/>
        </table:table-row>
        <table:table-row table:style-name="ro6">
          <table:table-cell office:value-type="float" office:value="106" table:style-name="ce76">
            <text:p>106</text:p>
          </table:table-cell>
          <table:table-cell office:value-type="string" table:style-name="ce77">
            <text:p>Organometallic Chemistry<text:s/></text:p>
          </table:table-cell>
          <table:table-cell office:value-type="string" table:style-name="ce77">
            <text:p>Volume 38</text:p>
          </table:table-cell>
          <table:table-cell office:value-type="string" table:style-name="ce77">
            <text:p>Ian J S Fairlamb</text:p>
          </table:table-cell>
          <table:table-cell office:value-type="string" table:style-name="ce80">
            <text:p>9781849733762</text:p>
          </table:table-cell>
          <table:table-cell office:value-type="string" table:style-name="ce77">
            <text:p>9781849734868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Organometallic chemistry</text:p>
          </table:table-cell>
          <table:table-cell office:value-type="string" table:style-name="ce77">
            <text:p>http://dx.doi.org/10.1039/9781849734868</text:p>
          </table:table-cell>
          <table:table-cell table:number-columns-repeated="16373"/>
        </table:table-row>
        <table:table-row table:style-name="ro6">
          <table:table-cell office:value-type="float" office:value="107" table:style-name="ce76">
            <text:p>107</text:p>
          </table:table-cell>
          <table:table-cell office:value-type="string" table:style-name="ce77">
            <text:p>Organophosphorus Chemistry<text:s/></text:p>
          </table:table-cell>
          <table:table-cell office:value-type="string" table:style-name="ce77">
            <text:p>Volume 41</text:p>
          </table:table-cell>
          <table:table-cell office:value-type="string" table:style-name="ce77">
            <text:p>David W Allen</text:p>
          </table:table-cell>
          <table:table-cell office:value-type="string" table:style-name="ce80">
            <text:p>9781849733779</text:p>
          </table:table-cell>
          <table:table-cell office:value-type="string" table:style-name="ce77">
            <text:p>9781849734875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Organic chemistry</text:p>
          </table:table-cell>
          <table:table-cell office:value-type="string" table:style-name="ce77">
            <text:p>http://dx.doi.org/10.1039/9781849734875</text:p>
          </table:table-cell>
          <table:table-cell table:number-columns-repeated="16373"/>
        </table:table-row>
        <table:table-row table:style-name="ro6">
          <table:table-cell office:value-type="float" office:value="108" table:style-name="ce76">
            <text:p>108</text:p>
          </table:table-cell>
          <table:table-cell office:value-type="string" table:style-name="ce77">
            <text:p>Photochemistry</text:p>
          </table:table-cell>
          <table:table-cell office:value-type="string" table:style-name="ce77">
            <text:p>Volume 40</text:p>
          </table:table-cell>
          <table:table-cell office:value-type="string" table:style-name="ce77">
            <text:p>Angelo Albini</text:p>
          </table:table-cell>
          <table:table-cell office:value-type="string" table:style-name="ce80">
            <text:p>9781849734370</text:p>
          </table:table-cell>
          <table:table-cell office:value-type="string" table:style-name="ce77">
            <text:p>9781849734882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Nuclear chemistry, photochemistry &amp; radiation</text:p>
          </table:table-cell>
          <table:table-cell office:value-type="string" table:style-name="ce77">
            <text:p>http://dx.doi.org/10.1039/9781849734882</text:p>
          </table:table-cell>
          <table:table-cell table:number-columns-repeated="16373"/>
        </table:table-row>
        <table:table-row table:style-name="ro6">
          <table:table-cell office:value-type="float" office:value="109" table:style-name="ce76">
            <text:p>109</text:p>
          </table:table-cell>
          <table:table-cell office:value-type="string" table:style-name="ce77">
            <text:p>Physico-Chemical and Computational Approaches to Drug Discovery</text:p>
          </table:table-cell>
          <table:table-cell table:style-name="ce77"/>
          <table:table-cell office:value-type="string" table:style-name="ce77">
            <text:p>Javier Luque</text:p>
          </table:table-cell>
          <table:table-cell office:value-type="string" table:style-name="ce80">
            <text:p>9781849733533</text:p>
          </table:table-cell>
          <table:table-cell office:value-type="string" table:style-name="ce77">
            <text:p>9781849735377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Biochemistry</text:p>
          </table:table-cell>
          <table:table-cell office:value-type="string" table:style-name="ce77">
            <text:p>http://dx.doi.org/10.1039/9781849735377</text:p>
          </table:table-cell>
          <table:table-cell table:number-columns-repeated="16373"/>
        </table:table-row>
        <table:table-row table:style-name="ro6">
          <table:table-cell office:value-type="float" office:value="110" table:style-name="ce76">
            <text:p>110</text:p>
          </table:table-cell>
          <table:table-cell office:value-type="string" table:style-name="ce77">
            <text:p>Polymer-Graphene Nanocomposites</text:p>
          </table:table-cell>
          <table:table-cell table:style-name="ce77"/>
          <table:table-cell office:value-type="string" table:style-name="ce77">
            <text:p>Vikas Mittal</text:p>
          </table:table-cell>
          <table:table-cell office:value-type="string" table:style-name="ce80">
            <text:p>9781849735674</text:p>
          </table:table-cell>
          <table:table-cell office:value-type="string" table:style-name="ce77">
            <text:p>9781849736794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Nanotechnology</text:p>
          </table:table-cell>
          <table:table-cell office:value-type="string" table:style-name="ce77">
            <text:p>http://dx.doi.org/10.1039/9781849736794</text:p>
          </table:table-cell>
          <table:table-cell table:number-columns-repeated="16373"/>
        </table:table-row>
        <table:table-row table:style-name="ro6">
          <table:table-cell office:value-type="float" office:value="111" table:style-name="ce76">
            <text:p>111</text:p>
          </table:table-cell>
          <table:table-cell office:value-type="string" table:style-name="ce77">
            <text:p>Recent Developments in Biomolecular NMR</text:p>
          </table:table-cell>
          <table:table-cell table:style-name="ce77"/>
          <table:table-cell office:value-type="string" table:style-name="ce77">
            <text:p>Marius Clore</text:p>
          </table:table-cell>
          <table:table-cell office:value-type="string" table:style-name="ce80">
            <text:p>9781849731201</text:p>
          </table:table-cell>
          <table:table-cell office:value-type="string" table:style-name="ce77">
            <text:p>9781849735391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Biophysics</text:p>
          </table:table-cell>
          <table:table-cell office:value-type="string" table:style-name="ce77">
            <text:p>http://dx.doi.org/10.1039/9781849735391</text:p>
          </table:table-cell>
          <table:table-cell table:number-columns-repeated="16373"/>
        </table:table-row>
        <table:table-row table:style-name="ro6">
          <table:table-cell office:value-type="float" office:value="112" table:style-name="ce76">
            <text:p>112</text:p>
          </table:table-cell>
          <table:table-cell office:value-type="string" table:style-name="ce77">
            <text:p>Significance of Faecal Indicators in Water</text:p>
          </table:table-cell>
          <table:table-cell office:value-type="string" table:style-name="ce77">
            <text:p>A Global Perspective</text:p>
          </table:table-cell>
          <table:table-cell office:value-type="string" table:style-name="ce77">
            <text:p>David Kay</text:p>
          </table:table-cell>
          <table:table-cell office:value-type="string" table:style-name="ce80">
            <text:p>9781849731690</text:p>
          </table:table-cell>
          <table:table-cell office:value-type="string" table:style-name="ce77">
            <text:p>9781849735421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Environmental monitoring</text:p>
          </table:table-cell>
          <table:table-cell office:value-type="string" table:style-name="ce77">
            <text:p>http://dx.doi.org/10.1039/9781849735421</text:p>
          </table:table-cell>
          <table:table-cell table:number-columns-repeated="16373"/>
        </table:table-row>
        <table:table-row table:style-name="ro6">
          <table:table-cell office:value-type="float" office:value="113" table:style-name="ce76">
            <text:p>113</text:p>
          </table:table-cell>
          <table:table-cell office:value-type="string" table:style-name="ce77">
            <text:p>Soils and Food Security</text:p>
          </table:table-cell>
          <table:table-cell table:style-name="ce77"/>
          <table:table-cell office:value-type="string" table:style-name="ce77">
            <text:p>R E Hester</text:p>
          </table:table-cell>
          <table:table-cell office:value-type="string" table:style-name="ce80">
            <text:p>9781849734264</text:p>
          </table:table-cell>
          <table:table-cell office:value-type="string" table:style-name="ce77">
            <text:p>9781849735438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Soil science, sedimentology</text:p>
          </table:table-cell>
          <table:table-cell office:value-type="string" table:style-name="ce77">
            <text:p>http://dx.doi.org/10.1039/9781849735438</text:p>
          </table:table-cell>
          <table:table-cell table:number-columns-repeated="16373"/>
        </table:table-row>
        <table:table-row table:style-name="ro6">
          <table:table-cell office:value-type="float" office:value="114" table:style-name="ce76">
            <text:p>114</text:p>
          </table:table-cell>
          <table:table-cell office:value-type="string" table:style-name="ce77">
            <text:p>Solar Hydrogen</text:p>
          </table:table-cell>
          <table:table-cell office:value-type="string" table:style-name="ce77">
            <text:p>Fuel of the Future</text:p>
          </table:table-cell>
          <table:table-cell office:value-type="string" table:style-name="ce77">
            <text:p>Mario Pagliaro</text:p>
          </table:table-cell>
          <table:table-cell office:value-type="string" table:style-name="ce80">
            <text:p>9781849731959</text:p>
          </table:table-cell>
          <table:table-cell office:value-type="string" table:style-name="ce77">
            <text:p>9781849733175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Alternative &amp; renewable energy industries</text:p>
          </table:table-cell>
          <table:table-cell office:value-type="string" table:style-name="ce77">
            <text:p>http://dx.doi.org/10.1039/9781849733175</text:p>
          </table:table-cell>
          <table:table-cell table:number-columns-repeated="16373"/>
        </table:table-row>
        <table:table-row table:style-name="ro6">
          <table:table-cell office:value-type="float" office:value="115" table:style-name="ce76">
            <text:p>115</text:p>
          </table:table-cell>
          <table:table-cell office:value-type="string" table:style-name="ce77">
            <text:p>Spectroscopic Properties of Inorganic and Organometallic Compounds</text:p>
          </table:table-cell>
          <table:table-cell office:value-type="string" table:style-name="ce77">
            <text:p>Techniques, Materials and Applications, Volume 43</text:p>
          </table:table-cell>
          <table:table-cell office:value-type="string" table:style-name="ce77">
            <text:p>Jack Yarwood</text:p>
          </table:table-cell>
          <table:table-cell office:value-type="string" table:style-name="ce80">
            <text:p>9781849733953</text:p>
          </table:table-cell>
          <table:table-cell office:value-type="string" table:style-name="ce77">
            <text:p>9781849734899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Spectrum analysis, spectrochemistry, mass spectrometry</text:p>
          </table:table-cell>
          <table:table-cell office:value-type="string" table:style-name="ce77">
            <text:p>http://dx.doi.org/10.1039/9781849734899</text:p>
          </table:table-cell>
          <table:table-cell table:number-columns-repeated="16373"/>
        </table:table-row>
        <table:table-row table:style-name="ro6">
          <table:table-cell office:value-type="float" office:value="116" table:style-name="ce76">
            <text:p>116</text:p>
          </table:table-cell>
          <table:table-cell office:value-type="string" table:style-name="ce77">
            <text:p>Towards Efficient Designing of Safe Nanomaterials</text:p>
          </table:table-cell>
          <table:table-cell office:value-type="string" table:style-name="ce77">
            <text:p>Innovative Merge of Computational Approaches and Experimental Techniques</text:p>
          </table:table-cell>
          <table:table-cell office:value-type="string" table:style-name="ce77">
            <text:p>Jerzy Leszczynski</text:p>
          </table:table-cell>
          <table:table-cell office:value-type="string" table:style-name="ce80">
            <text:p>9781849734530</text:p>
          </table:table-cell>
          <table:table-cell office:value-type="string" table:style-name="ce77">
            <text:p>9781849735476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Nanotechnology</text:p>
          </table:table-cell>
          <table:table-cell office:value-type="string" table:style-name="ce77">
            <text:p>http://dx.doi.org/10.1039/9781849735476</text:p>
          </table:table-cell>
          <table:table-cell table:number-columns-repeated="16373"/>
        </table:table-row>
        <table:table-row table:style-name="ro6">
          <table:table-cell office:value-type="float" office:value="117" table:style-name="ce76">
            <text:p>117</text:p>
          </table:table-cell>
          <table:table-cell office:value-type="string" table:style-name="ce77">
            <text:p>UHPLC in Life Sciences</text:p>
          </table:table-cell>
          <table:table-cell table:style-name="ce77"/>
          <table:table-cell office:value-type="string" table:style-name="ce77">
            <text:p>Davy Guillarme</text:p>
          </table:table-cell>
          <table:table-cell office:value-type="string" table:style-name="ce80">
            <text:p>9781849733885</text:p>
          </table:table-cell>
          <table:table-cell office:value-type="string" table:style-name="ce77">
            <text:p>9781849735490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Chromatography</text:p>
          </table:table-cell>
          <table:table-cell office:value-type="string" table:style-name="ce77">
            <text:p>http://dx.doi.org/10.1039/9781849735490</text:p>
          </table:table-cell>
          <table:table-cell table:number-columns-repeated="16373"/>
        </table:table-row>
        <table:table-row table:style-name="ro6">
          <table:table-cell office:value-type="float" office:value="118" table:style-name="ce76">
            <text:p>118</text:p>
          </table:table-cell>
          <table:table-cell office:value-type="string" table:style-name="ce77">
            <text:p>Vitamin A and Carotenoids</text:p>
          </table:table-cell>
          <table:table-cell office:value-type="string" table:style-name="ce77">
            <text:p>Chemistry, Analysis, Function and Effects</text:p>
          </table:table-cell>
          <table:table-cell office:value-type="string" table:style-name="ce77">
            <text:p>Victor R Preedy</text:p>
          </table:table-cell>
          <table:table-cell office:value-type="string" table:style-name="ce80">
            <text:p>9781849733687</text:p>
          </table:table-cell>
          <table:table-cell office:value-type="string" table:style-name="ce77">
            <text:p>9781849735506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2" table:style-name="ce76">
            <text:p>2012</text:p>
          </table:table-cell>
          <table:table-cell office:value-type="string" table:style-name="ce77">
            <text:p>Dietetics &amp; nutrition</text:p>
          </table:table-cell>
          <table:table-cell office:value-type="string" table:style-name="ce77">
            <text:p>http://dx.doi.org/10.1039/9781849735506</text:p>
          </table:table-cell>
          <table:table-cell table:number-columns-repeated="16373"/>
        </table:table-row>
        <table:table-row table:style-name="ro6">
          <table:table-cell office:value-type="float" office:value="119" table:style-name="ce76">
            <text:p>119</text:p>
          </table:table-cell>
          <table:table-cell office:value-type="string" table:style-name="ce77">
            <text:p>Aging and Vulnerability to Environmental Chemicals</text:p>
          </table:table-cell>
          <table:table-cell office:value-type="string" table:style-name="ce77">
            <text:p>Age-related Disorders and Their Origins in Enviromental Exposures</text:p>
          </table:table-cell>
          <table:table-cell office:value-type="string" table:style-name="ce77">
            <text:p>Bernard Weiss</text:p>
          </table:table-cell>
          <table:table-cell office:value-type="string" table:style-name="ce80">
            <text:p>9781849734189</text:p>
          </table:table-cell>
          <table:table-cell office:value-type="string" table:style-name="ce77">
            <text:p>9781849734660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Medical toxicology</text:p>
          </table:table-cell>
          <table:table-cell office:value-type="string" table:style-name="ce77">
            <text:p>http://dx.doi.org/10.1039/9781849734660</text:p>
          </table:table-cell>
          <table:table-cell table:number-columns-repeated="16373"/>
        </table:table-row>
        <table:table-row table:style-name="ro6">
          <table:table-cell office:value-type="float" office:value="120" table:style-name="ce76">
            <text:p>120</text:p>
          </table:table-cell>
          <table:table-cell office:value-type="string" table:style-name="ce77">
            <text:p>B Vitamins and Folate</text:p>
          </table:table-cell>
          <table:table-cell office:value-type="string" table:style-name="ce77">
            <text:p>Chemistry, Analysis, Function and Effects</text:p>
          </table:table-cell>
          <table:table-cell office:value-type="string" table:style-name="ce77">
            <text:p>Victor R Preedy</text:p>
          </table:table-cell>
          <table:table-cell office:value-type="string" table:style-name="ce80">
            <text:p>9781849733694</text:p>
          </table:table-cell>
          <table:table-cell office:value-type="string" table:style-name="ce77">
            <text:p>9781849734714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Dietetics &amp; nutrition</text:p>
          </table:table-cell>
          <table:table-cell office:value-type="string" table:style-name="ce77">
            <text:p>http://dx.doi.org/10.1039/9781849734714</text:p>
          </table:table-cell>
          <table:table-cell table:number-columns-repeated="16373"/>
        </table:table-row>
        <table:table-row table:style-name="ro6">
          <table:table-cell office:value-type="float" office:value="121" table:style-name="ce76">
            <text:p>121</text:p>
          </table:table-cell>
          <table:table-cell office:value-type="string" table:style-name="ce77">
            <text:p>Electrochemistry</text:p>
          </table:table-cell>
          <table:table-cell office:value-type="string" table:style-name="ce77">
            <text:p>Volume 11 - Nanosystems Electrochemistry</text:p>
          </table:table-cell>
          <table:table-cell office:value-type="string" table:style-name="ce77">
            <text:p>Jay D Wadhawan</text:p>
          </table:table-cell>
          <table:table-cell office:value-type="string" table:style-name="ce80">
            <text:p>9781849734011</text:p>
          </table:table-cell>
          <table:table-cell office:value-type="string" table:style-name="ce77">
            <text:p>9781849734820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Electrochemistry &amp; magnetochemistry</text:p>
          </table:table-cell>
          <table:table-cell office:value-type="string" table:style-name="ce77">
            <text:p>http://dx.doi.org/10.1039/9781849734820</text:p>
          </table:table-cell>
          <table:table-cell table:number-columns-repeated="16373"/>
        </table:table-row>
        <table:table-row table:style-name="ro6">
          <table:table-cell office:value-type="float" office:value="122" table:style-name="ce76">
            <text:p>122</text:p>
          </table:table-cell>
          <table:table-cell office:value-type="string" table:style-name="ce77">
            <text:p>Electron Paramagnetic Resonance</text:p>
          </table:table-cell>
          <table:table-cell office:value-type="string" table:style-name="ce77">
            <text:p>Volume 23</text:p>
          </table:table-cell>
          <table:table-cell office:value-type="string" table:style-name="ce77">
            <text:p>Bruce C Gilbert</text:p>
          </table:table-cell>
          <table:table-cell office:value-type="string" table:style-name="ce80">
            <text:p>9781849731683</text:p>
          </table:table-cell>
          <table:table-cell office:value-type="string" table:style-name="ce77">
            <text:p>9781849734837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Analytical chemistry</text:p>
          </table:table-cell>
          <table:table-cell office:value-type="string" table:style-name="ce77">
            <text:p>http://dx.doi.org/10.1039/9781849734837</text:p>
          </table:table-cell>
          <table:table-cell table:number-columns-repeated="16373"/>
        </table:table-row>
        <table:table-row table:style-name="ro6">
          <table:table-cell office:value-type="float" office:value="123" table:style-name="ce76">
            <text:p>123</text:p>
          </table:table-cell>
          <table:table-cell office:value-type="string" table:style-name="ce77">
            <text:p>Guanine Quartets</text:p>
          </table:table-cell>
          <table:table-cell office:value-type="string" table:style-name="ce77">
            <text:p>Structure and Application</text:p>
          </table:table-cell>
          <table:table-cell office:value-type="string" table:style-name="ce77">
            <text:p>Lea Spindler</text:p>
          </table:table-cell>
          <table:table-cell office:value-type="string" table:style-name="ce80">
            <text:p>9781849734608</text:p>
          </table:table-cell>
          <table:table-cell office:value-type="string" table:style-name="ce77">
            <text:p>9781849736954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Electronic devices &amp; materials</text:p>
          </table:table-cell>
          <table:table-cell office:value-type="string" table:style-name="ce77">
            <text:p>http://dx.doi.org/10.1039/9781849736954</text:p>
          </table:table-cell>
          <table:table-cell table:number-columns-repeated="16373"/>
        </table:table-row>
        <table:table-row table:style-name="ro6">
          <table:table-cell office:value-type="float" office:value="124" table:style-name="ce76">
            <text:p>124</text:p>
          </table:table-cell>
          <table:table-cell office:value-type="string" table:style-name="ce77">
            <text:p>Integrated Forest Biorefineries</text:p>
          </table:table-cell>
          <table:table-cell office:value-type="string" table:style-name="ce77">
            <text:p>Challenges and Opportunities</text:p>
          </table:table-cell>
          <table:table-cell office:value-type="string" table:style-name="ce77">
            <text:p>Lew Christopher</text:p>
          </table:table-cell>
          <table:table-cell office:value-type="string" table:style-name="ce80">
            <text:p>9781849733212</text:p>
          </table:table-cell>
          <table:table-cell office:value-type="string" table:style-name="ce77">
            <text:p>9781849735063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Timber &amp; wood processing</text:p>
          </table:table-cell>
          <table:table-cell office:value-type="string" table:style-name="ce77">
            <text:p>http://dx.doi.org/10.1039/9781849735063</text:p>
          </table:table-cell>
          <table:table-cell table:number-columns-repeated="16373"/>
        </table:table-row>
        <table:table-row table:style-name="ro6">
          <table:table-cell office:value-type="float" office:value="125" table:style-name="ce76">
            <text:p>125</text:p>
          </table:table-cell>
          <table:table-cell office:value-type="string" table:style-name="ce77">
            <text:p>Isoflavones</text:p>
          </table:table-cell>
          <table:table-cell table:style-name="ce77"/>
          <table:table-cell office:value-type="string" table:style-name="ce77">
            <text:p>Victor R Preedy</text:p>
          </table:table-cell>
          <table:table-cell office:value-type="string" table:style-name="ce80">
            <text:p>9781849734196</text:p>
          </table:table-cell>
          <table:table-cell office:value-type="string" table:style-name="ce77">
            <text:p>9781849735094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Dietetics &amp; nutrition</text:p>
          </table:table-cell>
          <table:table-cell office:value-type="string" table:style-name="ce77">
            <text:p>http://dx.doi.org/10.1039/9781849735094</text:p>
          </table:table-cell>
          <table:table-cell table:number-columns-repeated="16373"/>
        </table:table-row>
        <table:table-row table:style-name="ro6">
          <table:table-cell office:value-type="float" office:value="126" table:style-name="ce76">
            <text:p>126</text:p>
          </table:table-cell>
          <table:table-cell office:value-type="string" table:style-name="ce77">
            <text:p>Modelling and Measuring Reactor Core Graphite Properties and Performance</text:p>
          </table:table-cell>
          <table:table-cell table:style-name="ce77"/>
          <table:table-cell office:value-type="string" table:style-name="ce77">
            <text:p>Gareth B Neighbour</text:p>
          </table:table-cell>
          <table:table-cell office:value-type="string" table:style-name="ce80">
            <text:p>9781849733908</text:p>
          </table:table-cell>
          <table:table-cell office:value-type="string" table:style-name="ce77">
            <text:p>9781849735179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Nuclear chemistry,photochemistry &amp; radiation</text:p>
          </table:table-cell>
          <table:table-cell office:value-type="string" table:style-name="ce77">
            <text:p>http://dx.doi.org/10.1039/9781849735179</text:p>
          </table:table-cell>
          <table:table-cell table:number-columns-repeated="16373"/>
        </table:table-row>
        <table:table-row table:style-name="ro6">
          <table:table-cell office:value-type="float" office:value="127" table:style-name="ce76">
            <text:p>127</text:p>
          </table:table-cell>
          <table:table-cell office:value-type="string" table:style-name="ce77">
            <text:p>Molecular Logic-based Computation</text:p>
          </table:table-cell>
          <table:table-cell table:style-name="ce77"/>
          <table:table-cell office:value-type="string" table:style-name="ce77">
            <text:p>A Prasanna de Silva</text:p>
          </table:table-cell>
          <table:table-cell office:value-type="string" table:style-name="ce80">
            <text:p>9781849731485</text:p>
          </table:table-cell>
          <table:table-cell office:value-type="string" table:style-name="ce77">
            <text:p>9781849733021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Chemistry</text:p>
          </table:table-cell>
          <table:table-cell office:value-type="string" table:style-name="ce77">
            <text:p>http://dx.doi.org/10.1039/9781849733021</text:p>
          </table:table-cell>
          <table:table-cell table:number-columns-repeated="16373"/>
        </table:table-row>
        <table:table-row table:style-name="ro6">
          <table:table-cell office:value-type="float" office:value="128" table:style-name="ce76">
            <text:p>128</text:p>
          </table:table-cell>
          <table:table-cell office:value-type="string" table:style-name="ce77">
            <text:p>Nanoscience</text:p>
          </table:table-cell>
          <table:table-cell office:value-type="string" table:style-name="ce77">
            <text:p>Nanostructures through Chemistry</text:p>
          </table:table-cell>
          <table:table-cell office:value-type="string" table:style-name="ce77">
            <text:p>Paul O'Brien</text:p>
          </table:table-cell>
          <table:table-cell office:value-type="string" table:style-name="ce80">
            <text:p>9781849734356</text:p>
          </table:table-cell>
          <table:table-cell office:value-type="string" table:style-name="ce77">
            <text:p>9781849734844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Nanotechnology</text:p>
          </table:table-cell>
          <table:table-cell office:value-type="string" table:style-name="ce77">
            <text:p>http://dx.doi.org/10.1039/9781849734844</text:p>
          </table:table-cell>
          <table:table-cell table:number-columns-repeated="16373"/>
        </table:table-row>
        <table:table-row table:style-name="ro6">
          <table:table-cell office:value-type="float" office:value="129" table:style-name="ce76">
            <text:p>129</text:p>
          </table:table-cell>
          <table:table-cell office:value-type="string" table:style-name="ce77">
            <text:p>NMR Spectroscopy in Food Analysis</text:p>
          </table:table-cell>
          <table:table-cell table:style-name="ce77"/>
          <table:table-cell office:value-type="string" table:style-name="ce77">
            <text:p>Apostolos Spyros</text:p>
          </table:table-cell>
          <table:table-cell office:value-type="string" table:style-name="ce80">
            <text:p>9781849731751</text:p>
          </table:table-cell>
          <table:table-cell office:value-type="string" table:style-name="ce77">
            <text:p>9781849735339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Food &amp; beverage technology</text:p>
          </table:table-cell>
          <table:table-cell office:value-type="string" table:style-name="ce77">
            <text:p>http://dx.doi.org/10.1039/9781849735339</text:p>
          </table:table-cell>
          <table:table-cell table:number-columns-repeated="16373"/>
        </table:table-row>
        <table:table-row table:style-name="ro6">
          <table:table-cell office:value-type="float" office:value="130" table:style-name="ce76">
            <text:p>130</text:p>
          </table:table-cell>
          <table:table-cell office:value-type="string" table:style-name="ce77">
            <text:p>Polymeric and Self Assembled Hydrogels</text:p>
          </table:table-cell>
          <table:table-cell office:value-type="string" table:style-name="ce77">
            <text:p>From Fundamental Understanding to Applicatio</text:p>
          </table:table-cell>
          <table:table-cell office:value-type="string" table:style-name="ce77">
            <text:p>nsOren Scherman</text:p>
          </table:table-cell>
          <table:table-cell office:value-type="string" table:style-name="ce80">
            <text:p>9781849735612</text:p>
          </table:table-cell>
          <table:table-cell office:value-type="string" table:style-name="ce77">
            <text:p>9781849735629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Polymer chemistry</text:p>
          </table:table-cell>
          <table:table-cell office:value-type="string" table:style-name="ce77">
            <text:p>http://dx.doi.org/10.1039/9781849735629</text:p>
          </table:table-cell>
          <table:table-cell table:number-columns-repeated="16373"/>
        </table:table-row>
        <table:table-row table:style-name="ro6">
          <table:table-cell office:value-type="float" office:value="131" table:style-name="ce76">
            <text:p>131</text:p>
          </table:table-cell>
          <table:table-cell office:value-type="string" table:style-name="ce77">
            <text:p>Stability of Complex Carbohydrate Structures</text:p>
          </table:table-cell>
          <table:table-cell office:value-type="string" table:style-name="ce77">
            <text:p>Biofuels, Foods, Vaccines and Shipwrecks</text:p>
          </table:table-cell>
          <table:table-cell office:value-type="string" table:style-name="ce77">
            <text:p>Stephen E Harding</text:p>
          </table:table-cell>
          <table:table-cell office:value-type="string" table:style-name="ce80">
            <text:p>9781849735636</text:p>
          </table:table-cell>
          <table:table-cell office:value-type="string" table:style-name="ce77">
            <text:p>9781849735643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Carbohydrates</text:p>
          </table:table-cell>
          <table:table-cell office:value-type="string" table:style-name="ce77">
            <text:p>http://dx.doi.org/10.1039/9781849735643</text:p>
          </table:table-cell>
          <table:table-cell table:number-columns-repeated="16373"/>
        </table:table-row>
        <table:table-row table:style-name="ro6">
          <table:table-cell office:value-type="float" office:value="132" table:style-name="ce76">
            <text:p>132</text:p>
          </table:table-cell>
          <table:table-cell office:value-type="string" table:style-name="ce77">
            <text:p>Sustainable Preparation of Metal Nanoparticles</text:p>
          </table:table-cell>
          <table:table-cell office:value-type="string" table:style-name="ce77">
            <text:p>Methods and Applications</text:p>
          </table:table-cell>
          <table:table-cell office:value-type="string" table:style-name="ce77">
            <text:p>Rafael Luque</text:p>
          </table:table-cell>
          <table:table-cell office:value-type="string" table:style-name="ce80">
            <text:p>9781849734288</text:p>
          </table:table-cell>
          <table:table-cell office:value-type="string" table:style-name="ce77">
            <text:p>9781849735469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Nanotechnology</text:p>
          </table:table-cell>
          <table:table-cell office:value-type="string" table:style-name="ce77">
            <text:p>http://dx.doi.org/10.1039/9781849735469</text:p>
          </table:table-cell>
          <table:table-cell table:number-columns-repeated="16373"/>
        </table:table-row>
        <table:table-row table:style-name="ro6">
          <table:table-cell office:value-type="float" office:value="133" table:style-name="ce76">
            <text:p>133</text:p>
          </table:table-cell>
          <table:table-cell office:value-type="string" table:style-name="ce77">
            <text:p>Toxicological Effects of Veterinary Medicinal Products in Humans</text:p>
          </table:table-cell>
          <table:table-cell office:value-type="string" table:style-name="ce77">
            <text:p>Volume 1</text:p>
          </table:table-cell>
          <table:table-cell office:value-type="string" table:style-name="ce77">
            <text:p>Kevin Woodward</text:p>
          </table:table-cell>
          <table:table-cell office:value-type="string" table:style-name="ce80">
            <text:p>9781849734172</text:p>
          </table:table-cell>
          <table:table-cell office:value-type="string" table:style-name="ce77">
            <text:p>9781849735483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Medical toxicology</text:p>
          </table:table-cell>
          <table:table-cell office:value-type="string" table:style-name="ce77">
            <text:p>http://dx.doi.org/10.1039/9781849735483</text:p>
          </table:table-cell>
          <table:table-cell table:number-columns-repeated="16373"/>
        </table:table-row>
        <table:table-row table:style-name="ro6">
          <table:table-cell office:value-type="float" office:value="134" table:style-name="ce76">
            <text:p>134</text:p>
          </table:table-cell>
          <table:table-cell office:value-type="string" table:style-name="ce77">
            <text:p>Toxicological Effects of Veterinary Medicinal Products in Humans</text:p>
          </table:table-cell>
          <table:table-cell office:value-type="string" table:style-name="ce77">
            <text:p>Volume 2</text:p>
          </table:table-cell>
          <table:table-cell office:value-type="string" table:style-name="ce77">
            <text:p>Kevin Woodward</text:p>
          </table:table-cell>
          <table:table-cell office:value-type="string" table:style-name="ce80">
            <text:p>9781849736848</text:p>
          </table:table-cell>
          <table:table-cell office:value-type="string" table:style-name="ce77">
            <text:p>9781849736862</text:p>
          </table:table-cell>
          <table:table-cell office:value-type="string" table:style-name="ce77">
            <text:p>RSC</text:p>
          </table:table-cell>
          <table:table-cell office:value-type="float" office:value="2012" table:style-name="ce76">
            <text:p>2012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Medical toxicology</text:p>
          </table:table-cell>
          <table:table-cell office:value-type="string" table:style-name="ce77">
            <text:p>http://dx.doi.org/10.1039/9781849736862</text:p>
          </table:table-cell>
          <table:table-cell table:number-columns-repeated="16373"/>
        </table:table-row>
        <table:table-row table:style-name="ro6">
          <table:table-cell office:value-type="float" office:value="135" table:style-name="ce76">
            <text:p>135</text:p>
          </table:table-cell>
          <table:table-cell office:value-type="string" table:style-name="ce77">
            <text:p>Artificial Cilia</text:p>
          </table:table-cell>
          <table:table-cell table:style-name="ce77"/>
          <table:table-cell office:value-type="string" table:style-name="ce77">
            <text:p>Jaap MJ den Toonder</text:p>
          </table:table-cell>
          <table:table-cell office:value-type="string" table:style-name="ce80">
            <text:p>9781849735971</text:p>
          </table:table-cell>
          <table:table-cell office:value-type="string" table:style-name="ce77">
            <text:p>9781849737098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Materials science</text:p>
          </table:table-cell>
          <table:table-cell office:value-type="string" table:style-name="ce78">
            <text:p>http://pubs.rsc.org/en/content/ebook/978-1-84973-597-1#!divbookcontent</text:p>
          </table:table-cell>
          <table:table-cell table:number-columns-repeated="16373"/>
        </table:table-row>
        <table:table-row table:style-name="ro6">
          <table:table-cell office:value-type="float" office:value="136" table:style-name="ce76">
            <text:p>136</text:p>
          </table:table-cell>
          <table:table-cell office:value-type="string" table:style-name="ce77">
            <text:p>Asymmetric Domino Reactions</text:p>
          </table:table-cell>
          <table:table-cell table:style-name="ce77"/>
          <table:table-cell office:value-type="string" table:style-name="ce77">
            <text:p>Hélène Pellissier</text:p>
          </table:table-cell>
          <table:table-cell office:value-type="string" table:style-name="ce80">
            <text:p>9781849736510</text:p>
          </table:table-cell>
          <table:table-cell office:value-type="string" table:style-name="ce77">
            <text:p>9781849737104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Catalysis</text:p>
          </table:table-cell>
          <table:table-cell office:value-type="string" table:style-name="ce77">
            <text:p>http://dx.doi.org/10.1039/9781849737104</text:p>
          </table:table-cell>
          <table:table-cell table:number-columns-repeated="16373"/>
        </table:table-row>
        <table:table-row table:style-name="ro6">
          <table:table-cell office:value-type="float" office:value="137" table:style-name="ce76">
            <text:p>137</text:p>
          </table:table-cell>
          <table:table-cell office:value-type="string" table:style-name="ce77">
            <text:p>Basic Chemometric Techniques in Atomic Spectroscopy</text:p>
          </table:table-cell>
          <table:table-cell table:style-name="ce77"/>
          <table:table-cell office:value-type="string" table:style-name="ce77">
            <text:p>Andrade-Garda</text:p>
          </table:table-cell>
          <table:table-cell office:value-type="string" table:style-name="ce80">
            <text:p>9781849737968</text:p>
          </table:table-cell>
          <table:table-cell office:value-type="string" table:style-name="ce77">
            <text:p>9781849739344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Spectrum analysis,</text:p>
            <text:p>spectrochemistry, mass spectrometry</text:p>
          </table:table-cell>
          <table:table-cell office:value-type="string" table:style-name="ce77">
            <text:p>http://dx.doi.org/10.1039/9781849739344</text:p>
          </table:table-cell>
          <table:table-cell table:number-columns-repeated="16373"/>
        </table:table-row>
        <table:table-row table:style-name="ro6">
          <table:table-cell office:value-type="float" office:value="138" table:style-name="ce76">
            <text:p>138</text:p>
          </table:table-cell>
          <table:table-cell office:value-type="string" table:style-name="ce77">
            <text:p>Biological and Biomimetic Adhesives</text:p>
          </table:table-cell>
          <table:table-cell office:value-type="string" table:style-name="ce77">
            <text:p>Challenges and Opportunities</text:p>
          </table:table-cell>
          <table:table-cell office:value-type="string" table:style-name="ce77">
            <text:p>Flammang</text:p>
          </table:table-cell>
          <table:table-cell office:value-type="string" table:style-name="ce80">
            <text:p>9781849736695</text:p>
          </table:table-cell>
          <table:table-cell office:value-type="string" table:style-name="ce77">
            <text:p>9781849737135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Biomedical engineering</text:p>
          </table:table-cell>
          <table:table-cell office:value-type="string" table:style-name="ce77">
            <text:p>http://dx.doi.org/10.1039/9781849737135</text:p>
          </table:table-cell>
          <table:table-cell table:number-columns-repeated="16373"/>
        </table:table-row>
        <table:table-row table:style-name="ro6">
          <table:table-cell office:value-type="float" office:value="139" table:style-name="ce76">
            <text:p>139</text:p>
          </table:table-cell>
          <table:table-cell office:value-type="string" table:style-name="ce77">
            <text:p>Carbohydrate Chemistry</text:p>
          </table:table-cell>
          <table:table-cell office:value-type="string" table:style-name="ce77">
            <text:p>Volume 39</text:p>
          </table:table-cell>
          <table:table-cell office:value-type="string" table:style-name="ce77">
            <text:p>Amelia Pilar Rauter</text:p>
          </table:table-cell>
          <table:table-cell office:value-type="string" table:style-name="ce80">
            <text:p>9781849735872</text:p>
          </table:table-cell>
          <table:table-cell office:value-type="string" table:style-name="ce77">
            <text:p>9781849737173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Carbohydrates</text:p>
          </table:table-cell>
          <table:table-cell office:value-type="string" table:style-name="ce77">
            <text:p>http://dx.doi.org/10.1039/9781849737173</text:p>
          </table:table-cell>
          <table:table-cell table:number-columns-repeated="16373"/>
        </table:table-row>
        <table:table-row table:style-name="ro6">
          <table:table-cell office:value-type="float" office:value="140" table:style-name="ce76">
            <text:p>140</text:p>
          </table:table-cell>
          <table:table-cell office:value-type="string" table:style-name="ce77">
            <text:p>Carbon Nanotube-Polymer Composites</text:p>
          </table:table-cell>
          <table:table-cell table:style-name="ce77"/>
          <table:table-cell office:value-type="string" table:style-name="ce77">
            <text:p>Dimitrios Tasis</text:p>
          </table:table-cell>
          <table:table-cell office:value-type="string" table:style-name="ce80">
            <text:p>9781849735681</text:p>
          </table:table-cell>
          <table:table-cell office:value-type="string" table:style-name="ce77">
            <text:p>9781849736817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Polymer chemistry</text:p>
          </table:table-cell>
          <table:table-cell office:value-type="string" table:style-name="ce77">
            <text:p>http://dx.doi.org/10.1039/9781849736817</text:p>
          </table:table-cell>
          <table:table-cell table:number-columns-repeated="16373"/>
        </table:table-row>
        <table:table-row table:style-name="ro6">
          <table:table-cell office:value-type="float" office:value="141" table:style-name="ce76">
            <text:p>141</text:p>
          </table:table-cell>
          <table:table-cell office:value-type="string" table:style-name="ce77">
            <text:p>Catalysis</text:p>
          </table:table-cell>
          <table:table-cell office:value-type="string" table:style-name="ce77">
            <text:p>Volume 25</text:p>
          </table:table-cell>
          <table:table-cell office:value-type="string" table:style-name="ce77">
            <text:p>James J Spivey</text:p>
          </table:table-cell>
          <table:table-cell office:value-type="string" table:style-name="ce80">
            <text:p>9781849735780</text:p>
          </table:table-cell>
          <table:table-cell office:value-type="string" table:style-name="ce77">
            <text:p>9781849737203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Catalysis</text:p>
          </table:table-cell>
          <table:table-cell office:value-type="string" table:style-name="ce77">
            <text:p>http://dx.doi.org/10.1039/9781849737203</text:p>
          </table:table-cell>
          <table:table-cell table:number-columns-repeated="16373"/>
        </table:table-row>
        <table:table-row table:style-name="ro6">
          <table:table-cell office:value-type="float" office:value="142" table:style-name="ce76">
            <text:p>142</text:p>
          </table:table-cell>
          <table:table-cell office:value-type="string" table:style-name="ce77">
            <text:p>C-H and C-X Bond Functionalization</text:p>
          </table:table-cell>
          <table:table-cell office:value-type="string" table:style-name="ce77">
            <text:p>Transition Metal Mediation</text:p>
          </table:table-cell>
          <table:table-cell office:value-type="string" table:style-name="ce77">
            <text:p>Xavi Ribas</text:p>
          </table:table-cell>
          <table:table-cell office:value-type="string" table:style-name="ce80">
            <text:p>9781849735704</text:p>
          </table:table-cell>
          <table:table-cell office:value-type="string" table:style-name="ce77">
            <text:p>9781849737166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Catalysis</text:p>
          </table:table-cell>
          <table:table-cell office:value-type="string" table:style-name="ce77">
            <text:p>http://dx.doi.org/10.1039/9781849737166</text:p>
          </table:table-cell>
          <table:table-cell table:number-columns-repeated="16373"/>
        </table:table-row>
        <table:table-row table:style-name="ro6">
          <table:table-cell office:value-type="float" office:value="143" table:style-name="ce76">
            <text:p>143</text:p>
          </table:table-cell>
          <table:table-cell office:value-type="string" table:style-name="ce77">
            <text:p>Chemical Alternatives Assessments</text:p>
          </table:table-cell>
          <table:table-cell table:style-name="ce77"/>
          <table:table-cell office:value-type="string" table:style-name="ce77">
            <text:p>R M Harrison</text:p>
          </table:table-cell>
          <table:table-cell office:value-type="string" table:style-name="ce80">
            <text:p>9781849736053</text:p>
          </table:table-cell>
          <table:table-cell office:value-type="string" table:style-name="ce77">
            <text:p>9781849737234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Environmental monitoring</text:p>
          </table:table-cell>
          <table:table-cell office:value-type="string" table:style-name="ce77">
            <text:p>http://dx.doi.org/10.1039/9781849737234</text:p>
          </table:table-cell>
          <table:table-cell table:number-columns-repeated="16373"/>
        </table:table-row>
        <table:table-row table:style-name="ro6">
          <table:table-cell office:value-type="float" office:value="144" table:style-name="ce76">
            <text:p>144</text:p>
          </table:table-cell>
          <table:table-cell office:value-type="string" table:style-name="ce77">
            <text:p>Chlorinated Solvents</text:p>
          </table:table-cell>
          <table:table-cell office:value-type="string" table:style-name="ce77">
            <text:p>A Forensic Evaluation</text:p>
          </table:table-cell>
          <table:table-cell office:value-type="string" table:style-name="ce77">
            <text:p>Robert D Morrison</text:p>
          </table:table-cell>
          <table:table-cell office:value-type="string" table:style-name="ce80">
            <text:p>9781849731966</text:p>
          </table:table-cell>
          <table:table-cell office:value-type="string" table:style-name="ce77">
            <text:p>9781849737265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Environmental monitoring</text:p>
          </table:table-cell>
          <table:table-cell office:value-type="string" table:style-name="ce77">
            <text:p>http://dx.doi.org/10.1039/9781849737265</text:p>
          </table:table-cell>
          <table:table-cell table:number-columns-repeated="16373"/>
        </table:table-row>
        <table:table-row table:style-name="ro7">
          <table:table-cell office:value-type="float" office:value="145" table:style-name="ce76">
            <text:p>145</text:p>
          </table:table-cell>
          <table:table-cell office:value-type="string" table:style-name="ce79">
            <text:p>Comprehensive Biomarker Discovery and Validation for</text:p>
            <text:p>Clinical Application</text:p>
          </table:table-cell>
          <table:table-cell table:style-name="ce77"/>
          <table:table-cell office:value-type="string" table:style-name="ce77">
            <text:p>Péter Horvatovich</text:p>
          </table:table-cell>
          <table:table-cell office:value-type="float" office:value="9781849734226" table:style-name="ce80">
            <text:p>9781849734226<text:s/></text:p>
          </table:table-cell>
          <table:table-cell office:value-type="string" table:style-name="ce77">
            <text:p>9781849734363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Proteins</text:p>
          </table:table-cell>
          <table:table-cell office:value-type="string" table:style-name="ce77">
            <text:p>http://dx.doi.org/10.1039/9781849734363</text:p>
          </table:table-cell>
          <table:table-cell table:number-columns-repeated="16373"/>
        </table:table-row>
        <table:table-row table:style-name="ro6">
          <table:table-cell office:value-type="float" office:value="146" table:style-name="ce76">
            <text:p>146</text:p>
          </table:table-cell>
          <table:table-cell office:value-type="string" table:style-name="ce77">
            <text:p>Computational Quantum Chemistry</text:p>
          </table:table-cell>
          <table:table-cell office:value-type="string" table:style-name="ce77">
            <text:p>Molecular Structure and Properties in Silico</text:p>
          </table:table-cell>
          <table:table-cell office:value-type="string" table:style-name="ce77">
            <text:p>Joseph J W McDouall</text:p>
          </table:table-cell>
          <table:table-cell office:value-type="float" office:value="9781849736084" table:style-name="ce80">
            <text:p>9781849736084<text:s/></text:p>
          </table:table-cell>
          <table:table-cell office:value-type="string" table:style-name="ce77">
            <text:p>9781849737289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Quantum &amp; theoretical</text:p>
            <text:p>chemistry</text:p>
          </table:table-cell>
          <table:table-cell office:value-type="string" table:style-name="ce77">
            <text:p>http://dx.doi.org/10.1039/9781849737289</text:p>
          </table:table-cell>
          <table:table-cell table:number-columns-repeated="16373"/>
        </table:table-row>
        <table:table-row table:style-name="ro6">
          <table:table-cell office:value-type="float" office:value="147" table:style-name="ce76">
            <text:p>147</text:p>
          </table:table-cell>
          <table:table-cell office:value-type="string" table:style-name="ce77">
            <text:p>Dendrimers in Biomedical Applications</text:p>
          </table:table-cell>
          <table:table-cell table:style-name="ce77"/>
          <table:table-cell office:value-type="string" table:style-name="ce77">
            <text:p>Barbara Klajnert</text:p>
          </table:table-cell>
          <table:table-cell office:value-type="string" table:style-name="ce80">
            <text:p>9781849736114</text:p>
          </table:table-cell>
          <table:table-cell office:value-type="string" table:style-name="ce77">
            <text:p>9781849737296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Materials science</text:p>
          </table:table-cell>
          <table:table-cell office:value-type="string" table:style-name="ce77">
            <text:p>http://dx.doi.org/10.1039/9781849737296</text:p>
          </table:table-cell>
          <table:table-cell table:number-columns-repeated="16373"/>
        </table:table-row>
        <table:table-row table:style-name="ro6">
          <table:table-cell office:value-type="float" office:value="148" table:style-name="ce76">
            <text:p>148</text:p>
          </table:table-cell>
          <table:table-cell office:value-type="string" table:style-name="ce82">
            <text:p>Essential Guide to Food Additives</text:p>
          </table:table-cell>
          <table:table-cell table:style-name="ce82"/>
          <table:table-cell office:value-type="string" table:style-name="ce82">
            <text:p>Mike Saltmarsh</text:p>
          </table:table-cell>
          <table:table-cell office:value-type="string" table:style-name="ce83">
            <text:p>9781849735605</text:p>
          </table:table-cell>
          <table:table-cell office:value-type="string" table:style-name="ce82">
            <text:p>9781849734981</text:p>
          </table:table-cell>
          <table:table-cell office:value-type="string" table:style-name="ce82">
            <text:p>RSC</text:p>
          </table:table-cell>
          <table:table-cell office:value-type="float" office:value="2013" table:style-name="ce81">
            <text:p>2013</text:p>
          </table:table-cell>
          <table:table-cell office:value-type="float" office:value="2013" table:style-name="ce81">
            <text:p>2013</text:p>
          </table:table-cell>
          <table:table-cell office:value-type="string" table:style-name="ce82">
            <text:p>Food &amp; beverage technology</text:p>
          </table:table-cell>
          <table:table-cell office:value-type="string" table:style-name="ce82">
            <text:p>http://dx.doi.org/10.1039/9781849734981</text:p>
          </table:table-cell>
          <table:table-cell table:number-columns-repeated="16373"/>
        </table:table-row>
        <table:table-row table:style-name="ro6">
          <table:table-cell office:value-type="float" office:value="149" table:style-name="ce76">
            <text:p>149</text:p>
          </table:table-cell>
          <table:table-cell office:value-type="string" table:style-name="ce77">
            <text:p>Functional Polymers for Nanomedicine</text:p>
          </table:table-cell>
          <table:table-cell table:style-name="ce77"/>
          <table:table-cell office:value-type="string" table:style-name="ce77">
            <text:p>Youqing Shen</text:p>
          </table:table-cell>
          <table:table-cell office:value-type="string" table:style-name="ce80">
            <text:p>9781849736206</text:p>
          </table:table-cell>
          <table:table-cell office:value-type="string" table:style-name="ce77">
            <text:p>9781849737388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Polymer chemistry</text:p>
          </table:table-cell>
          <table:table-cell office:value-type="string" table:style-name="ce77">
            <text:p>http://dx.doi.org/10.1039/9781849737388</text:p>
          </table:table-cell>
          <table:table-cell table:number-columns-repeated="16373"/>
        </table:table-row>
        <table:table-row table:style-name="ro6">
          <table:table-cell office:value-type="float" office:value="150" table:style-name="ce76">
            <text:p>150</text:p>
          </table:table-cell>
          <table:table-cell office:value-type="string" table:style-name="ce77">
            <text:p>Fundamentals of Controlled/Living Radical Polymerization</text:p>
          </table:table-cell>
          <table:table-cell table:style-name="ce77"/>
          <table:table-cell office:value-type="string" table:style-name="ce77">
            <text:p>Nicolay V Tsarevsky</text:p>
          </table:table-cell>
          <table:table-cell office:value-type="string" table:style-name="ce80">
            <text:p>9781849734257</text:p>
          </table:table-cell>
          <table:table-cell office:value-type="string" table:style-name="ce77">
            <text:p>9781849737425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Polymer chemistry</text:p>
          </table:table-cell>
          <table:table-cell office:value-type="string" table:style-name="ce77">
            <text:p>http://dx.doi.org/10.1039/9781849737425</text:p>
          </table:table-cell>
          <table:table-cell table:number-columns-repeated="16373"/>
        </table:table-row>
        <table:table-row table:style-name="ro6">
          <table:table-cell office:value-type="float" office:value="151" table:style-name="ce76">
            <text:p>151</text:p>
          </table:table-cell>
          <table:table-cell office:value-type="string" table:style-name="ce77">
            <text:p>Healable Polymer Systems</text:p>
          </table:table-cell>
          <table:table-cell table:style-name="ce77"/>
          <table:table-cell office:value-type="string" table:style-name="ce77">
            <text:p>Wayne Hayes</text:p>
          </table:table-cell>
          <table:table-cell office:value-type="string" table:style-name="ce80">
            <text:p>9781849736268</text:p>
          </table:table-cell>
          <table:table-cell office:value-type="string" table:style-name="ce77">
            <text:p>9781849737470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Polymer chemistry</text:p>
          </table:table-cell>
          <table:table-cell office:value-type="string" table:style-name="ce77">
            <text:p>http://dx.doi.org/10.1039/9781849737470</text:p>
          </table:table-cell>
          <table:table-cell table:number-columns-repeated="16373"/>
        </table:table-row>
        <table:table-row table:style-name="ro6">
          <table:table-cell office:value-type="float" office:value="152" table:style-name="ce76">
            <text:p>152</text:p>
          </table:table-cell>
          <table:table-cell office:value-type="string" table:style-name="ce77">
            <text:p>Magnetic Resonance in Food Science</text:p>
          </table:table-cell>
          <table:table-cell office:value-type="string" table:style-name="ce77">
            <text:p>From Food to Thought</text:p>
          </table:table-cell>
          <table:table-cell office:value-type="string" table:style-name="ce77">
            <text:p>John van Duynhoven</text:p>
          </table:table-cell>
          <table:table-cell office:value-type="string" table:style-name="ce80">
            <text:p>9781849736343</text:p>
          </table:table-cell>
          <table:table-cell office:value-type="string" table:style-name="ce77">
            <text:p>9781849737531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Magnetic resonance</text:p>
          </table:table-cell>
          <table:table-cell office:value-type="string" table:style-name="ce77">
            <text:p>http://dx.doi.org/10.1039/9781849737531</text:p>
          </table:table-cell>
          <table:table-cell table:number-columns-repeated="16373"/>
        </table:table-row>
        <table:table-row table:style-name="ro6">
          <table:table-cell office:value-type="float" office:value="153" table:style-name="ce76">
            <text:p>153</text:p>
          </table:table-cell>
          <table:table-cell office:value-type="string" table:style-name="ce77">
            <text:p>Materials Design Inspired by Nature</text:p>
          </table:table-cell>
          <table:table-cell office:value-type="string" table:style-name="ce77">
            <text:p>Function through Inner Architecture</text:p>
          </table:table-cell>
          <table:table-cell office:value-type="string" table:style-name="ce77">
            <text:p>Peter Fratzl</text:p>
          </table:table-cell>
          <table:table-cell office:value-type="string" table:style-name="ce80">
            <text:p>9781849735537</text:p>
          </table:table-cell>
          <table:table-cell office:value-type="string" table:style-name="ce77">
            <text:p>9781849737555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Materials science</text:p>
          </table:table-cell>
          <table:table-cell office:value-type="string" table:style-name="ce77">
            <text:p>http://dx.doi.org/10.1039/9781849737555</text:p>
          </table:table-cell>
          <table:table-cell table:number-columns-repeated="16373"/>
        </table:table-row>
        <table:table-row table:style-name="ro6">
          <table:table-cell office:value-type="float" office:value="154" table:style-name="ce76">
            <text:p>154</text:p>
          </table:table-cell>
          <table:table-cell office:value-type="string" table:style-name="ce77">
            <text:p>Metal Organic Frameworks as Heterogeneous Catalysts</text:p>
          </table:table-cell>
          <table:table-cell table:style-name="ce77"/>
          <table:table-cell office:value-type="string" table:style-name="ce77">
            <text:p>Llabrés i Xamena, Gascon</text:p>
          </table:table-cell>
          <table:table-cell office:value-type="string" table:style-name="ce80">
            <text:p>9781849735728</text:p>
          </table:table-cell>
          <table:table-cell office:value-type="string" table:style-name="ce77">
            <text:p>9781849737586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Catalysis</text:p>
          </table:table-cell>
          <table:table-cell office:value-type="string" table:style-name="ce77">
            <text:p>http://dx.doi.org/10.1039/9781849737586</text:p>
          </table:table-cell>
          <table:table-cell table:number-columns-repeated="16373"/>
        </table:table-row>
        <table:table-row table:style-name="ro6">
          <table:table-cell office:value-type="float" office:value="155" table:style-name="ce76">
            <text:p>155</text:p>
          </table:table-cell>
          <table:table-cell office:value-type="string" table:style-name="ce77">
            <text:p>Nanoscience for the Conservation of Works of Art</text:p>
          </table:table-cell>
          <table:table-cell table:style-name="ce77"/>
          <table:table-cell office:value-type="string" table:style-name="ce77">
            <text:p>Piero Baglioni</text:p>
          </table:table-cell>
          <table:table-cell office:value-type="string" table:style-name="ce80">
            <text:p>9781849735667</text:p>
          </table:table-cell>
          <table:table-cell office:value-type="string" table:style-name="ce77">
            <text:p>9781849737630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Nanotechnology</text:p>
          </table:table-cell>
          <table:table-cell office:value-type="string" table:style-name="ce77">
            <text:p>http://dx.doi.org/10.1039/9781849737630</text:p>
          </table:table-cell>
          <table:table-cell table:number-columns-repeated="16373"/>
        </table:table-row>
        <table:table-row table:style-name="ro6">
          <table:table-cell office:value-type="float" office:value="156" table:style-name="ce76">
            <text:p>156</text:p>
          </table:table-cell>
          <table:table-cell office:value-type="string" table:style-name="ce77">
            <text:p>Natural Product Extraction</text:p>
          </table:table-cell>
          <table:table-cell office:value-type="string" table:style-name="ce77">
            <text:p>Principles and Applications</text:p>
          </table:table-cell>
          <table:table-cell office:value-type="string" table:style-name="ce77">
            <text:p>Mauricio A Rostagno</text:p>
          </table:table-cell>
          <table:table-cell office:value-type="string" table:style-name="ce80">
            <text:p>9781849736060</text:p>
          </table:table-cell>
          <table:table-cell office:value-type="string" table:style-name="ce77">
            <text:p>9781849737579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Industrial chemistry</text:p>
          </table:table-cell>
          <table:table-cell office:value-type="string" table:style-name="ce77">
            <text:p>http://dx.doi.org/10.1039/9781849737579</text:p>
          </table:table-cell>
          <table:table-cell table:number-columns-repeated="16373"/>
        </table:table-row>
        <table:table-row table:style-name="ro6">
          <table:table-cell office:value-type="float" office:value="157" table:style-name="ce76">
            <text:p>157</text:p>
          </table:table-cell>
          <table:table-cell office:value-type="string" table:style-name="ce77">
            <text:p>Nuclear Magnetic Resonance</text:p>
          </table:table-cell>
          <table:table-cell office:value-type="string" table:style-name="ce77">
            <text:p>Volume 42</text:p>
          </table:table-cell>
          <table:table-cell office:value-type="string" table:style-name="ce77">
            <text:p>Krystyna Kamienska-Trela</text:p>
          </table:table-cell>
          <table:table-cell office:value-type="string" table:style-name="ce80">
            <text:p>9781849735773</text:p>
          </table:table-cell>
          <table:table-cell office:value-type="string" table:style-name="ce77">
            <text:p>9781849737678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Magnetic resonance</text:p>
          </table:table-cell>
          <table:table-cell office:value-type="string" table:style-name="ce77">
            <text:p>http://dx.doi.org/10.1039/9781849737678</text:p>
          </table:table-cell>
          <table:table-cell table:number-columns-repeated="16373"/>
        </table:table-row>
        <table:table-row table:style-name="ro6">
          <table:table-cell office:value-type="float" office:value="158" table:style-name="ce76">
            <text:p>158</text:p>
          </table:table-cell>
          <table:table-cell office:value-type="string" table:style-name="ce77">
            <text:p>Nutrition, Functional and Sensory Properties of Foods</text:p>
          </table:table-cell>
          <table:table-cell table:style-name="ce77"/>
          <table:table-cell office:value-type="string" table:style-name="ce77">
            <text:p>Chi-Tang Ho</text:p>
          </table:table-cell>
          <table:table-cell office:value-type="string" table:style-name="ce80">
            <text:p>9781849736442</text:p>
          </table:table-cell>
          <table:table-cell office:value-type="string" table:style-name="ce77">
            <text:p>9781849737685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Food &amp; beverage technology</text:p>
          </table:table-cell>
          <table:table-cell office:value-type="string" table:style-name="ce77">
            <text:p>http://dx.doi.org/10.1039/9781849737685</text:p>
          </table:table-cell>
          <table:table-cell table:number-columns-repeated="16373"/>
        </table:table-row>
        <table:table-row table:style-name="ro6">
          <table:table-cell office:value-type="float" office:value="159" table:style-name="ce76">
            <text:p>159</text:p>
          </table:table-cell>
          <table:table-cell office:value-type="string" table:style-name="ce77">
            <text:p>Organophosphorus Chemistry</text:p>
          </table:table-cell>
          <table:table-cell office:value-type="string" table:style-name="ce77">
            <text:p>Volume 42</text:p>
          </table:table-cell>
          <table:table-cell office:value-type="string" table:style-name="ce77">
            <text:p>David W Allen</text:p>
          </table:table-cell>
          <table:table-cell office:value-type="string" table:style-name="ce80">
            <text:p>9781849735841</text:p>
          </table:table-cell>
          <table:table-cell office:value-type="string" table:style-name="ce77">
            <text:p>9781849737708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Organic chemistry</text:p>
          </table:table-cell>
          <table:table-cell office:value-type="string" table:style-name="ce77">
            <text:p>http://dx.doi.org/10.1039/9781849737708</text:p>
          </table:table-cell>
          <table:table-cell table:number-columns-repeated="16373"/>
        </table:table-row>
        <table:table-row table:style-name="ro6">
          <table:table-cell office:value-type="float" office:value="160" table:style-name="ce76">
            <text:p>160</text:p>
          </table:table-cell>
          <table:table-cell office:value-type="string" table:style-name="ce77">
            <text:p>Polymer Nanofibers</text:p>
          </table:table-cell>
          <table:table-cell office:value-type="string" table:style-name="ce77">
            <text:p>Building Blocks for Nanotechnology</text:p>
          </table:table-cell>
          <table:table-cell office:value-type="string" table:style-name="ce77">
            <text:p>Dario Pisignano</text:p>
          </table:table-cell>
          <table:table-cell office:value-type="string" table:style-name="ce80">
            <text:p>9781849735742</text:p>
          </table:table-cell>
          <table:table-cell office:value-type="string" table:style-name="ce77">
            <text:p>9781849737746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Plastics &amp; polymers technology</text:p>
          </table:table-cell>
          <table:table-cell office:value-type="string" table:style-name="ce77">
            <text:p>http://dx.doi.org/10.1039/9781849737746</text:p>
          </table:table-cell>
          <table:table-cell table:number-columns-repeated="16373"/>
        </table:table-row>
        <table:table-row table:style-name="ro6">
          <table:table-cell office:value-type="float" office:value="161" table:style-name="ce76">
            <text:p>161</text:p>
          </table:table-cell>
          <table:table-cell office:value-type="string" table:style-name="ce77">
            <text:p>Smart Materials for Drug Delivery</text:p>
          </table:table-cell>
          <table:table-cell office:value-type="string" table:style-name="ce77">
            <text:p>Volume 1</text:p>
          </table:table-cell>
          <table:table-cell office:value-type="string" table:style-name="ce77">
            <text:p>Carmen Alvarez-Lorenzo</text:p>
          </table:table-cell>
          <table:table-cell office:value-type="string" table:style-name="ce80">
            <text:p>9781849738774</text:p>
          </table:table-cell>
          <table:table-cell office:value-type="string" table:style-name="ce77">
            <text:p>9781849736800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Materials science</text:p>
          </table:table-cell>
          <table:table-cell office:value-type="string" table:style-name="ce77">
            <text:p>http://dx.doi.org/10.1039/9781849736800</text:p>
          </table:table-cell>
          <table:table-cell table:number-columns-repeated="16373"/>
        </table:table-row>
        <table:table-row table:style-name="ro6">
          <table:table-cell office:value-type="float" office:value="162" table:style-name="ce76">
            <text:p>162</text:p>
          </table:table-cell>
          <table:table-cell office:value-type="string" table:style-name="ce77">
            <text:p>Smart Materials for Drug Delivery</text:p>
          </table:table-cell>
          <table:table-cell office:value-type="string" table:style-name="ce77">
            <text:p>Volume 2</text:p>
          </table:table-cell>
          <table:table-cell office:value-type="string" table:style-name="ce77">
            <text:p>Carmen Alvarez-Lorenzo</text:p>
          </table:table-cell>
          <table:table-cell office:value-type="string" table:style-name="ce80">
            <text:p>9781849738781</text:p>
          </table:table-cell>
          <table:table-cell office:value-type="string" table:style-name="ce77">
            <text:p>9781849734318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Materials science</text:p>
          </table:table-cell>
          <table:table-cell office:value-type="string" table:style-name="ce77">
            <text:p>http://dx.doi.org/10.1039/9781849734318</text:p>
          </table:table-cell>
          <table:table-cell table:number-columns-repeated="16373"/>
        </table:table-row>
        <table:table-row table:style-name="ro6">
          <table:table-cell office:value-type="float" office:value="163" table:style-name="ce76">
            <text:p>163</text:p>
          </table:table-cell>
          <table:table-cell office:value-type="string" table:style-name="ce77">
            <text:p>Spectroscopic Properties of Inorganic and Organometallic Compounds</text:p>
          </table:table-cell>
          <table:table-cell office:value-type="string" table:style-name="ce77">
            <text:p>Techniques, Materials and Applications, Volume 44</text:p>
          </table:table-cell>
          <table:table-cell office:value-type="string" table:style-name="ce77">
            <text:p>Jack Yarwood</text:p>
          </table:table-cell>
          <table:table-cell office:value-type="string" table:style-name="ce80">
            <text:p>9781849735797</text:p>
          </table:table-cell>
          <table:table-cell office:value-type="string" table:style-name="ce77">
            <text:p>9781849737791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Spectrum analysis,</text:p>
            <text:p>spectrochemistry, mass spectrometry</text:p>
          </table:table-cell>
          <table:table-cell office:value-type="string" table:style-name="ce77">
            <text:p>http://dx.doi.org/10.1039/9781849737791</text:p>
          </table:table-cell>
          <table:table-cell table:number-columns-repeated="16373"/>
        </table:table-row>
        <table:table-row table:style-name="ro6">
          <table:table-cell office:value-type="float" office:value="164" table:style-name="ce76">
            <text:p>164</text:p>
          </table:table-cell>
          <table:table-cell office:value-type="string" table:style-name="ce77">
            <text:p>Successful Strategies for the Discovery of Antiviral Drugs</text:p>
          </table:table-cell>
          <table:table-cell table:style-name="ce77"/>
          <table:table-cell office:value-type="string" table:style-name="ce77">
            <text:p>Manoj C. Desai</text:p>
          </table:table-cell>
          <table:table-cell office:value-type="string" table:style-name="ce80">
            <text:p>9781849736572</text:p>
          </table:table-cell>
          <table:table-cell office:value-type="string" table:style-name="ce77">
            <text:p>9781849737814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Pharmacology</text:p>
          </table:table-cell>
          <table:table-cell office:value-type="string" table:style-name="ce77">
            <text:p>http://dx.doi.org/10.1039/9781849737814</text:p>
          </table:table-cell>
          <table:table-cell table:number-columns-repeated="16373"/>
        </table:table-row>
        <table:table-row table:style-name="ro6">
          <table:table-cell office:value-type="float" office:value="165" table:style-name="ce76">
            <text:p>165</text:p>
          </table:table-cell>
          <table:table-cell office:value-type="string" table:style-name="ce77">
            <text:p>Traditional Chinese Medicine</text:p>
          </table:table-cell>
          <table:table-cell office:value-type="string" table:style-name="ce77">
            <text:p>Scientific Basis for Its Use</text:p>
          </table:table-cell>
          <table:table-cell office:value-type="string" table:style-name="ce77">
            <text:p>James D Adams</text:p>
          </table:table-cell>
          <table:table-cell office:value-type="string" table:style-name="ce80">
            <text:p>9781849736619</text:p>
          </table:table-cell>
          <table:table-cell office:value-type="string" table:style-name="ce77">
            <text:p>9781849737852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Pharmacology</text:p>
          </table:table-cell>
          <table:table-cell office:value-type="string" table:style-name="ce77">
            <text:p>http://dx.doi.org/10.1039/9781849737852</text:p>
          </table:table-cell>
          <table:table-cell table:number-columns-repeated="16373"/>
        </table:table-row>
        <table:table-row table:style-name="ro6">
          <table:table-cell office:value-type="float" office:value="166" table:style-name="ce76">
            <text:p>166</text:p>
          </table:table-cell>
          <table:table-cell office:value-type="string" table:style-name="ce77">
            <text:p>Waste as a Resource</text:p>
          </table:table-cell>
          <table:table-cell table:style-name="ce77"/>
          <table:table-cell office:value-type="string" table:style-name="ce77">
            <text:p>R E Hester</text:p>
          </table:table-cell>
          <table:table-cell office:value-type="string" table:style-name="ce80">
            <text:p>9781849736688</text:p>
          </table:table-cell>
          <table:table-cell office:value-type="string" table:style-name="ce77">
            <text:p>9781849737883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Waste treatment &amp; disposal</text:p>
          </table:table-cell>
          <table:table-cell office:value-type="string" table:style-name="ce77">
            <text:p>http://dx.doi.org/10.1039/9781849737883</text:p>
          </table:table-cell>
          <table:table-cell table:number-columns-repeated="16373"/>
        </table:table-row>
        <table:table-row table:style-name="ro6">
          <table:table-cell office:value-type="float" office:value="167" table:style-name="ce76">
            <text:p>167</text:p>
          </table:table-cell>
          <table:table-cell office:value-type="string" table:style-name="ce77">
            <text:p>Water Contamination Emergencies</text:p>
          </table:table-cell>
          <table:table-cell office:value-type="string" table:style-name="ce77">
            <text:p>Managing the Threats</text:p>
          </table:table-cell>
          <table:table-cell office:value-type="string" table:style-name="ce77">
            <text:p>K Clive Thompson</text:p>
          </table:table-cell>
          <table:table-cell office:value-type="string" table:style-name="ce80">
            <text:p>9781849734417</text:p>
          </table:table-cell>
          <table:table-cell office:value-type="string" table:style-name="ce77">
            <text:p>9781849737890</text:p>
          </table:table-cell>
          <table:table-cell office:value-type="string" table:style-name="ce77">
            <text:p>RSC</text:p>
          </table:table-cell>
          <table:table-cell office:value-type="float" office:value="2013" table:style-name="ce76">
            <text:p>2013</text:p>
          </table:table-cell>
          <table:table-cell office:value-type="float" office:value="2013" table:style-name="ce76">
            <text:p>2013</text:p>
          </table:table-cell>
          <table:table-cell office:value-type="string" table:style-name="ce77">
            <text:p>Water supply &amp; treatment</text:p>
          </table:table-cell>
          <table:table-cell office:value-type="string" table:style-name="ce77">
            <text:p>http://dx.doi.org/10.1039/9781849737890</text:p>
          </table:table-cell>
          <table:table-cell table:number-columns-repeated="16373"/>
        </table:table-row>
        <table:table-row table:number-rows-repeated="1048408" table:style-name="ro5">
          <table:table-cell table:number-columns-repeated="16384"/>
        </table:table-row>
      </table:table>
      <table:table table:name="2015成大自購72冊" table:style-name="ta3">
        <table:table-column table:style-name="co9" table:default-cell-style-name="ce122"/>
        <table:table-column table:style-name="co10" table:default-cell-style-name="ce94"/>
        <table:table-column table:style-name="co11" table:default-cell-style-name="ce94"/>
        <table:table-column table:style-name="co12" table:default-cell-style-name="ce123"/>
        <table:table-column table:style-name="co13" table:default-cell-style-name="ce124"/>
        <table:table-column table:style-name="co14" table:default-cell-style-name="ce94"/>
        <table:table-column table:style-name="co15" table:default-cell-style-name="ce125"/>
        <table:table-column table:style-name="co16" table:default-cell-style-name="ce121"/>
        <table:table-column table:style-name="co7" table:number-columns-repeated="16376" table:default-cell-style-name="ce94"/>
        <table:table-row table:style-name="ro8">
          <table:table-cell office:value-type="string" table:style-name="ce84">
            <text:p>No.</text:p>
          </table:table-cell>
          <table:table-cell office:value-type="string" table:style-name="ce84">
            <text:p>Title</text:p>
          </table:table-cell>
          <table:table-cell office:value-type="string" table:style-name="ce84">
            <text:p>Editor</text:p>
          </table:table-cell>
          <table:table-cell office:value-type="string" table:style-name="ce85">
            <text:p>pISBN</text:p>
          </table:table-cell>
          <table:table-cell office:value-type="string" table:style-name="ce86">
            <text:p>eISBN (PDF)</text:p>
          </table:table-cell>
          <table:table-cell office:value-type="string" table:style-name="ce84">
            <text:p>Subject</text:p>
          </table:table-cell>
          <table:table-cell office:value-type="string" table:style-name="ce87">
            <text:p>Year</text:p>
          </table:table-cell>
          <table:table-cell office:value-type="string" table:style-name="ce84">
            <text:p>URL<text:s/></text:p>
          </table:table-cell>
          <table:table-cell table:number-columns-repeated="16376" table:style-name="ce88"/>
        </table:table-row>
        <table:table-row table:style-name="ro9">
          <table:table-cell office:value-type="float" office:value="1" table:style-name="ce89">
            <text:p>1</text:p>
          </table:table-cell>
          <table:table-cell office:value-type="string" table:style-name="ce90">
            <table:cell-range-source table:name="2014 list 22072013" table:last-column-spanned="5" table:last-row-spanned="48" xlink:href="K:\BOOKS\_Klopotek Data\2014 list 22072013.csv"/>
            <text:p>Advanced Concepts in Photovoltaics</text:p>
          </table:table-cell>
          <table:table-cell office:value-type="string" table:style-name="ce90">
            <text:p>Arthur J. Nozik, National Renewable Energy Laboratory, USA; Gavin Conibeer, University of New South Wales, Australia; Matthew C Beard, National Renewable Energy Laboratory</text:p>
          </table:table-cell>
          <table:table-cell office:value-type="float" office:value="9781849735919" table:style-name="ce91">
            <text:p>9781849735919</text:p>
          </table:table-cell>
          <table:table-cell office:value-type="float" office:value="9781849739955" table:style-name="ce91">
            <text:p>9781849739955</text:p>
          </table:table-cell>
          <table:table-cell office:value-type="string" table:style-name="ce90">
            <text:p>Nanotechnolog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849739955</text:p>
          </table:table-cell>
          <table:table-cell table:number-columns-repeated="16376"/>
        </table:table-row>
        <table:table-row table:style-name="ro9">
          <table:table-cell office:value-type="float" office:value="2" table:style-name="ce89">
            <text:p>2</text:p>
          </table:table-cell>
          <table:table-cell office:value-type="string" table:style-name="ce90">
            <text:p>Advanced Synthetic Materials in Detection Science</text:p>
          </table:table-cell>
          <table:table-cell office:value-type="string" table:style-name="ce90">
            <text:p>Subrayal M Reddy, University of Surrey, UK; Michael Thompson, University of Toronto, Canada</text:p>
          </table:table-cell>
          <table:table-cell office:value-type="float" office:value="9781849735933" table:style-name="ce91">
            <text:p>9781849735933</text:p>
          </table:table-cell>
          <table:table-cell office:value-type="float" office:value="9781849737074" table:style-name="ce91">
            <text:p>9781849737074</text:p>
          </table:table-cell>
          <table:table-cell office:value-type="string" table:style-name="ce90">
            <text:p>Biosensors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849737074</text:p>
          </table:table-cell>
          <table:table-cell table:number-columns-repeated="16376"/>
        </table:table-row>
        <table:table-row table:style-name="ro9">
          <table:table-cell office:value-type="float" office:value="3" table:style-name="ce89">
            <text:p>3</text:p>
          </table:table-cell>
          <table:table-cell office:value-type="string" table:style-name="ce90">
            <text:p>Advances in Biological Solid-State NMR</text:p>
          </table:table-cell>
          <table:table-cell office:value-type="string" table:style-name="ce90">
            <text:p>Frances Separovic, University of Melbourne, Australia; Akira Naito, Yokohama National University, Japan</text:p>
          </table:table-cell>
          <table:table-cell office:value-type="float" office:value="9781849739108" table:style-name="ce91">
            <text:p>9781849739108</text:p>
          </table:table-cell>
          <table:table-cell office:value-type="float" office:value="9781782627449" table:style-name="ce91">
            <text:p>9781782627449</text:p>
          </table:table-cell>
          <table:table-cell office:value-type="string" table:style-name="ce90">
            <text:p>Magnetic resonance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7449</text:p>
          </table:table-cell>
          <table:table-cell table:number-columns-repeated="16376"/>
        </table:table-row>
        <table:table-row table:style-name="ro9">
          <table:table-cell office:value-type="float" office:value="4" table:style-name="ce89">
            <text:p>4</text:p>
          </table:table-cell>
          <table:table-cell office:value-type="string" table:style-name="ce90">
            <text:p>Ambient Ionization Mass Spectrometry</text:p>
          </table:table-cell>
          <table:table-cell office:value-type="string" table:style-name="ce90">
            <text:p>Marek Domin, Boston College, USA; Robert Cody, JEOL USA Inc</text:p>
          </table:table-cell>
          <table:table-cell office:value-type="float" office:value="9781849739269" table:style-name="ce91">
            <text:p>9781849739269</text:p>
          </table:table-cell>
          <table:table-cell office:value-type="float" office:value="9781782628026" table:style-name="ce91">
            <text:p>9781782628026</text:p>
          </table:table-cell>
          <table:table-cell office:value-type="string" table:style-name="ce90">
            <text:p>Nuclear magnetic resonance (NMR / MRI)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8026</text:p>
          </table:table-cell>
          <table:table-cell table:number-columns-repeated="16376"/>
        </table:table-row>
        <table:table-row table:style-name="ro9">
          <table:table-cell office:value-type="float" office:value="5" table:style-name="ce89">
            <text:p>5</text:p>
          </table:table-cell>
          <table:table-cell office:value-type="string" table:style-name="ce90">
            <text:p>Amino Acids, Peptides and Proteins</text:p>
          </table:table-cell>
          <table:table-cell office:value-type="string" table:style-name="ce90">
            <text:p>Etelka Farkas, University of Debrecen, Hungary; Maxim Ryadnov, National Physical Laboratory, UK</text:p>
          </table:table-cell>
          <table:table-cell office:value-type="float" office:value="9781849739825" table:style-name="ce91">
            <text:p>9781849739825</text:p>
          </table:table-cell>
          <table:table-cell office:value-type="float" office:value="9781849739962" table:style-name="ce91">
            <text:p>9781849739962</text:p>
          </table:table-cell>
          <table:table-cell office:value-type="string" table:style-name="ce90">
            <text:p>Biochemis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849739962</text:p>
          </table:table-cell>
          <table:table-cell table:number-columns-repeated="16376"/>
        </table:table-row>
        <table:table-row table:style-name="ro10">
          <table:table-cell office:value-type="float" office:value="6" table:style-name="ce89">
            <text:p>6</text:p>
          </table:table-cell>
          <table:table-cell office:value-type="string" table:style-name="ce90">
            <text:p>Atomically-Precise Methods for Synthesis of Solid Catalysts</text:p>
          </table:table-cell>
          <table:table-cell office:value-type="string" table:style-name="ce95">
            <text:p>Sophie Hermans, Universite Catholique de Louvain, Belgium; Thierry Visart de Bocarme, Universite Libre de Bruxelles, Belgium</text:p>
          </table:table-cell>
          <table:table-cell office:value-type="float" office:value="9781849738293" table:style-name="ce96">
            <text:p>9781849738293</text:p>
          </table:table-cell>
          <table:table-cell office:value-type="float" office:value="9781782628439" table:style-name="ce96">
            <text:p>9781782628439</text:p>
          </table:table-cell>
          <table:table-cell office:value-type="string" table:style-name="ce97">
            <text:p>Catalysis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8439</text:p>
          </table:table-cell>
          <table:table-cell table:number-columns-repeated="16376"/>
        </table:table-row>
        <table:table-row table:style-name="ro9">
          <table:table-cell office:value-type="float" office:value="7" table:style-name="ce89">
            <text:p>7</text:p>
          </table:table-cell>
          <table:table-cell office:value-type="string" table:style-name="ce95">
            <text:p>Ball Milling Towards Green Synthesis</text:p>
          </table:table-cell>
          <table:table-cell office:value-type="string" table:style-name="ce90">
            <text:p>Achim Stolle, University of Jena, Germany; Brindaban Ranu, University of Jadavpur, India</text:p>
          </table:table-cell>
          <table:table-cell office:value-type="float" office:value="9781849739450" table:style-name="ce98">
            <text:p>9781849739450</text:p>
          </table:table-cell>
          <table:table-cell office:value-type="float" office:value="9781782621980" table:style-name="ce98">
            <text:p>9781782621980</text:p>
          </table:table-cell>
          <table:table-cell office:value-type="string" table:style-name="ce90">
            <text:p>Organic chemis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1980</text:p>
          </table:table-cell>
          <table:table-cell table:number-columns-repeated="16376"/>
        </table:table-row>
        <table:table-row table:style-name="ro10">
          <table:table-cell office:value-type="float" office:value="8" table:style-name="ce89">
            <text:p>8</text:p>
          </table:table-cell>
          <table:table-cell office:value-type="string" table:style-name="ce90">
            <text:p>Binding, Transport and Storage of Metal Ions in Biological Cells</text:p>
          </table:table-cell>
          <table:table-cell office:value-type="string" table:style-name="ce90">
            <text:p>Wolfgang Maret, King's College London, UK; Anthony Wedd, University of Melbourne, Australia</text:p>
          </table:table-cell>
          <table:table-cell office:value-type="float" office:value="9781849735995" table:style-name="ce91">
            <text:p>9781849735995</text:p>
          </table:table-cell>
          <table:table-cell office:value-type="float" office:value="9781849739979" table:style-name="ce91">
            <text:p>9781849739979</text:p>
          </table:table-cell>
          <table:table-cell office:value-type="string" table:style-name="ce90">
            <text:p>Inorganic chemis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849739979</text:p>
          </table:table-cell>
          <table:table-cell table:number-columns-repeated="16376"/>
        </table:table-row>
        <table:table-row table:style-name="ro11">
          <table:table-cell office:value-type="float" office:value="9" table:style-name="ce89">
            <text:p>9</text:p>
          </table:table-cell>
          <table:table-cell office:value-type="string" table:style-name="ce99">
            <text:p>Biointerfaces</text:p>
          </table:table-cell>
          <table:table-cell office:value-type="string" table:style-name="ce90">
            <text:p>Dietmar Hutmacher, Queensland University of Technology, Australia; Wojciech Chrzanowski, University of Sydney, Australia</text:p>
          </table:table-cell>
          <table:table-cell office:value-type="float" office:value="9781849738767" table:style-name="ce100">
            <text:p>9781849738767</text:p>
          </table:table-cell>
          <table:table-cell office:value-type="float" office:value="9781782628453" table:style-name="ce100">
            <text:p>9781782628453</text:p>
          </table:table-cell>
          <table:table-cell office:value-type="string" table:style-name="ce101">
            <text:p>Materials science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8453</text:p>
          </table:table-cell>
          <table:table-cell table:number-columns-repeated="16376"/>
        </table:table-row>
        <table:table-row table:style-name="ro9">
          <table:table-cell office:value-type="float" office:value="10" table:style-name="ce89">
            <text:p>10</text:p>
          </table:table-cell>
          <table:table-cell office:value-type="string" table:style-name="ce90">
            <text:p>Carbohydrate Chemistry</text:p>
          </table:table-cell>
          <table:table-cell office:value-type="string" table:style-name="ce90">
            <text:p>Amelia Pilar Rauter, Universidade de Lisboa, Portugal; Thisbe Lindhorst, ChristianAlbrechtsUniversität zu Kiel, Germany; Yves Queneau, CNRS University of Lyon, France</text:p>
          </table:table-cell>
          <table:table-cell office:value-type="float" office:value="9781849739658" table:style-name="ce91">
            <text:p>9781849739658</text:p>
          </table:table-cell>
          <table:table-cell office:value-type="float" office:value="9781849739986" table:style-name="ce91">
            <text:p>9781849739986</text:p>
          </table:table-cell>
          <table:table-cell office:value-type="string" table:style-name="ce90">
            <text:p>Carbohydrates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849739986</text:p>
          </table:table-cell>
          <table:table-cell table:number-columns-repeated="16376"/>
        </table:table-row>
        <table:table-row table:style-name="ro9">
          <table:table-cell office:value-type="float" office:value="11" table:style-name="ce89">
            <text:p>11</text:p>
          </table:table-cell>
          <table:table-cell office:value-type="string" table:style-name="ce90">
            <text:p>Catalysis</text:p>
          </table:table-cell>
          <table:table-cell office:value-type="string" table:style-name="ce90">
            <text:p>James Spivey, Louisiana State University, USA; YiFan Han, East China University of Science and Technology, China; K Dooley, Louisiana State University, USA</text:p>
          </table:table-cell>
          <table:table-cell office:value-type="float" office:value="9781849739184" table:style-name="ce91">
            <text:p>9781849739184</text:p>
          </table:table-cell>
          <table:table-cell office:value-type="float" office:value="9781782620037" table:style-name="ce91">
            <text:p>9781782620037</text:p>
          </table:table-cell>
          <table:table-cell office:value-type="string" table:style-name="ce90">
            <text:p>Catalysis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0037</text:p>
          </table:table-cell>
          <table:table-cell table:number-columns-repeated="16376"/>
        </table:table-row>
        <table:table-row table:style-name="ro9">
          <table:table-cell office:value-type="float" office:value="12" table:style-name="ce89">
            <text:p>12</text:p>
          </table:table-cell>
          <table:table-cell office:value-type="string" table:style-name="ce90">
            <text:p>Catalysis in Ionic Liquids</text:p>
          </table:table-cell>
          <table:table-cell office:value-type="string" table:style-name="ce90">
            <text:p>Chris Hardacre, Queen's University Belfast, UK; Vasile Parvulescu, University of Bucharest, Romania</text:p>
            <text:p/>
          </table:table-cell>
          <table:table-cell office:value-type="float" office:value="9781849736039" table:style-name="ce91">
            <text:p>9781849736039</text:p>
          </table:table-cell>
          <table:table-cell office:value-type="float" office:value="9781849737210" table:style-name="ce91">
            <text:p>9781849737210</text:p>
          </table:table-cell>
          <table:table-cell office:value-type="string" table:style-name="ce90">
            <text:p>Catalysis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849737210</text:p>
          </table:table-cell>
          <table:table-cell table:number-columns-repeated="16376"/>
        </table:table-row>
        <table:table-row table:style-name="ro12">
          <table:table-cell office:value-type="float" office:value="13" table:style-name="ce89">
            <text:p>13</text:p>
          </table:table-cell>
          <table:table-cell office:value-type="string" table:style-name="ce97">
            <text:p>Catalytic Hydrogenation for Biomass Valorization</text:p>
          </table:table-cell>
          <table:table-cell office:value-type="string" table:style-name="ce90">
            <text:p>Roberto Rinaldi, Max Planck Institut fur Kohlenforschung, Germany;</text:p>
          </table:table-cell>
          <table:table-cell office:value-type="float" office:value="9781849738019" table:style-name="ce96">
            <text:p>9781849738019</text:p>
          </table:table-cell>
          <table:table-cell office:value-type="float" office:value="9781782620099" table:style-name="ce96">
            <text:p>9781782620099</text:p>
          </table:table-cell>
          <table:table-cell office:value-type="string" table:style-name="ce97">
            <text:p>Catalysis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0099</text:p>
          </table:table-cell>
          <table:table-cell table:number-columns-repeated="16376"/>
        </table:table-row>
        <table:table-row table:style-name="ro9">
          <table:table-cell office:value-type="float" office:value="14" table:style-name="ce89">
            <text:p>14</text:p>
          </table:table-cell>
          <table:table-cell office:value-type="string" table:style-name="ce90">
            <text:p>Cationic Polymers in Regenerative Medicine</text:p>
          </table:table-cell>
          <table:table-cell office:value-type="string" table:style-name="ce90">
            <text:p>Sangram Keshari Samal, Ghent University, Belgium; Peter Dubruel, Ghent University, Belgium</text:p>
          </table:table-cell>
          <table:table-cell office:value-type="float" office:value="9781849739375" table:style-name="ce91">
            <text:p>9781849739375</text:p>
          </table:table-cell>
          <table:table-cell office:value-type="float" office:value="9781782620105" table:style-name="ce91">
            <text:p>9781782620105</text:p>
          </table:table-cell>
          <table:table-cell office:value-type="string" table:style-name="ce90">
            <text:p>Polymer chemis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0105</text:p>
          </table:table-cell>
          <table:table-cell table:number-columns-repeated="16376"/>
        </table:table-row>
        <table:table-row table:style-name="ro11">
          <table:table-cell office:value-type="float" office:value="15" table:style-name="ce89">
            <text:p>15</text:p>
          </table:table-cell>
          <table:table-cell office:value-type="string" table:style-name="ce90">
            <text:p>Cell Surface Engineering</text:p>
          </table:table-cell>
          <table:table-cell office:value-type="string" table:style-name="ce90">
            <text:p>Rawil Fakhrullin, Kazan Federal University, Russia; Insung Choi, KAIST, South Korea; Yuri Lvov, Louisiana Tech University, USA;</text:p>
          </table:table-cell>
          <table:table-cell office:value-type="float" office:value="9781849739023" table:style-name="ce98">
            <text:p>9781849739023</text:p>
          </table:table-cell>
          <table:table-cell office:value-type="float" office:value="9781782628477" table:style-name="ce98">
            <text:p>9781782628477</text:p>
          </table:table-cell>
          <table:table-cell office:value-type="string" table:style-name="ce90">
            <text:p>Materials science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8477</text:p>
          </table:table-cell>
          <table:table-cell table:number-columns-repeated="16376"/>
        </table:table-row>
        <table:table-row table:style-name="ro9">
          <table:table-cell office:value-type="float" office:value="16" table:style-name="ce89">
            <text:p>16</text:p>
          </table:table-cell>
          <table:table-cell office:value-type="string" table:style-name="ce90">
            <text:p>Chemical Information for Chemists</text:p>
          </table:table-cell>
          <table:table-cell office:value-type="string" table:style-name="ce90">
            <text:p>Judith Currano, University of Pennsylvania, USA; Dana Roth, California Institute of Technology, USA;</text:p>
          </table:table-cell>
          <table:table-cell office:value-type="float" office:value="9781849735513" table:style-name="ce98">
            <text:p>9781849735513</text:p>
          </table:table-cell>
          <table:table-cell office:value-type="float" office:value="9781782620655" table:style-name="ce98">
            <text:p>9781782620655</text:p>
          </table:table-cell>
          <table:table-cell office:value-type="string" table:style-name="ce90">
            <text:p>Research methods: general</text:p>
          </table:table-cell>
          <table:table-cell office:value-type="float" office:value="2013" table:style-name="ce92">
            <text:p>2013</text:p>
          </table:table-cell>
          <table:table-cell office:value-type="string" table:style-name="ce93">
            <text:p>http://dx.doi.org/10.1039/9781782620655</text:p>
          </table:table-cell>
          <table:table-cell table:number-columns-repeated="16376"/>
        </table:table-row>
        <table:table-row table:style-name="ro9">
          <table:table-cell office:value-type="float" office:value="17" table:style-name="ce89">
            <text:p>17</text:p>
          </table:table-cell>
          <table:table-cell office:value-type="string" table:style-name="ce90">
            <text:p>Chemical Modelling</text:p>
          </table:table-cell>
          <table:table-cell office:value-type="string" table:style-name="ce90">
            <text:p>Michael Springborg, University of Saarland, Germany; JanOle Joswig, Dresden University of Technology, Germany</text:p>
          </table:table-cell>
          <table:table-cell office:value-type="float" office:value="9781849739542" table:style-name="ce91">
            <text:p>9781849739542</text:p>
          </table:table-cell>
          <table:table-cell office:value-type="float" office:value="9781782620112" table:style-name="ce91">
            <text:p>9781782620112</text:p>
          </table:table-cell>
          <table:table-cell office:value-type="string" table:style-name="ce90">
            <text:p>Quantum &amp; theoretical chemis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0112</text:p>
          </table:table-cell>
          <table:table-cell table:number-columns-repeated="16376"/>
        </table:table-row>
        <table:table-row table:style-name="ro10">
          <table:table-cell office:value-type="float" office:value="18" table:style-name="ce89">
            <text:p>18</text:p>
          </table:table-cell>
          <table:table-cell office:value-type="string" table:style-name="ce90">
            <text:p>Conjugated Linoleic Acids and Conjugated Vegetable Oils</text:p>
          </table:table-cell>
          <table:table-cell office:value-type="string" table:style-name="ce90">
            <text:p>Bert Sels, Centre for Surface Chemistry and Catalysis, Belgium; An Philippaerts, Centre of Surface Chemistry and Catalysis, Belgium</text:p>
          </table:table-cell>
          <table:table-cell office:value-type="float" office:value="9781849739009" table:style-name="ce91">
            <text:p>9781849739009</text:p>
          </table:table-cell>
          <table:table-cell office:value-type="float" office:value="9781782620211" table:style-name="ce91">
            <text:p>9781782620211</text:p>
          </table:table-cell>
          <table:table-cell office:value-type="string" table:style-name="ce90">
            <text:p>Catalysis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0211</text:p>
          </table:table-cell>
          <table:table-cell table:number-columns-repeated="16376"/>
        </table:table-row>
        <table:table-row table:style-name="ro11">
          <table:table-cell office:value-type="float" office:value="19" table:style-name="ce89">
            <text:p>19</text:p>
          </table:table-cell>
          <table:table-cell office:value-type="string" table:style-name="ce90">
            <text:p>Economic Synthesis of Heterocycles</text:p>
          </table:table-cell>
          <table:table-cell office:value-type="string" table:style-name="ce90">
            <text:p>Xiao-Feng Wu &amp; Matthias Beller, Leibniz Institute for Catalysis, Germany;<text:s/></text:p>
          </table:table-cell>
          <table:table-cell office:value-type="float" office:value="9781849739351" table:style-name="ce98">
            <text:p>9781849739351</text:p>
          </table:table-cell>
          <table:table-cell office:value-type="float" office:value="9781782620839" table:style-name="ce98">
            <text:p>9781782620839</text:p>
          </table:table-cell>
          <table:table-cell office:value-type="string" table:style-name="ce90">
            <text:p>Catalysis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0839</text:p>
          </table:table-cell>
          <table:table-cell table:number-columns-repeated="16376"/>
        </table:table-row>
        <table:table-row table:style-name="ro13">
          <table:table-cell office:value-type="float" office:value="20" table:style-name="ce89">
            <text:p>20</text:p>
          </table:table-cell>
          <table:table-cell office:value-type="string" table:style-name="ce90">
            <text:p>Electron Paramagnetic Resonance</text:p>
          </table:table-cell>
          <table:table-cell office:value-type="string" table:style-name="ce90">
            <text:p>Victor Chechik, University of York, UK; Damien M Murphy, University of Cardiff, UK; Bruce Gilbert, University of York, UK</text:p>
          </table:table-cell>
          <table:table-cell office:value-type="float" office:value="9781849739818" table:style-name="ce91">
            <text:p>9781849739818</text:p>
          </table:table-cell>
          <table:table-cell office:value-type="float" office:value="9781782620280" table:style-name="ce91">
            <text:p>9781782620280</text:p>
          </table:table-cell>
          <table:table-cell office:value-type="string" table:style-name="ce90">
            <text:p>Spectrum analysis, spectrochemistry, mass spectrome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0280</text:p>
          </table:table-cell>
          <table:table-cell table:number-columns-repeated="16376"/>
        </table:table-row>
        <table:table-row table:style-name="ro9">
          <table:table-cell office:value-type="float" office:value="21" table:style-name="ce89">
            <text:p>21</text:p>
          </table:table-cell>
          <table:table-cell office:value-type="string" table:style-name="ce90">
            <text:p>Enantioselective Multicatalysed Tandem Reactions</text:p>
          </table:table-cell>
          <table:table-cell office:value-type="string" table:style-name="ce90">
            <text:p>Hélène Pellissier, CNRS and Université Paul Cézan, France<text:s/></text:p>
          </table:table-cell>
          <table:table-cell office:value-type="float" office:value="9781849739887" table:style-name="ce98">
            <text:p>9781849739887</text:p>
          </table:table-cell>
          <table:table-cell office:value-type="float" office:value="9781782621355" table:style-name="ce98">
            <text:p>9781782621355</text:p>
          </table:table-cell>
          <table:table-cell office:value-type="string" table:style-name="ce90">
            <text:p>Catalysis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1355</text:p>
          </table:table-cell>
          <table:table-cell table:number-columns-repeated="16376"/>
        </table:table-row>
        <table:table-row table:style-name="ro11">
          <table:table-cell office:value-type="float" office:value="22" table:style-name="ce89">
            <text:p>22</text:p>
          </table:table-cell>
          <table:table-cell office:value-type="string" table:style-name="ce90">
            <text:p>Environmental Forensics</text:p>
          </table:table-cell>
          <table:table-cell office:value-type="string" table:style-name="ce90">
            <text:p>Robert D Morrison, Morrison and Associates, Hawi, USA; Gwen O'Sullivan, Mount Royal University, Canada</text:p>
          </table:table-cell>
          <table:table-cell office:value-type="float" office:value="9781849739443" table:style-name="ce91">
            <text:p>9781849739443</text:p>
          </table:table-cell>
          <table:table-cell office:value-type="float" office:value="9781782628347" table:style-name="ce91">
            <text:p>9781782628347</text:p>
          </table:table-cell>
          <table:table-cell office:value-type="string" table:style-name="ce90">
            <text:p>Environmental monitoring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8347</text:p>
          </table:table-cell>
          <table:table-cell table:number-columns-repeated="16376"/>
        </table:table-row>
        <table:table-row table:style-name="ro9">
          <table:table-cell office:value-type="float" office:value="23" table:style-name="ce89">
            <text:p>23</text:p>
          </table:table-cell>
          <table:table-cell office:value-type="string" table:style-name="ce101">
            <text:p>Experimental Thermodynamics Volume IX</text:p>
          </table:table-cell>
          <table:table-cell office:value-type="string" table:style-name="ce90">
            <text:p>Marc J. Assael, Aristotle University, Greece; Anthony R. H. Goodwin, Schlumberger, USA; Velisa Vesovic, Imperial College London, UK; William A. Wakeham, Imperial College London, UK</text:p>
          </table:table-cell>
          <table:table-cell office:value-type="float" office:value="9781849736770" table:style-name="ce91">
            <text:p>9781849736770</text:p>
          </table:table-cell>
          <table:table-cell office:value-type="float" office:value="9781782625254" table:style-name="ce91">
            <text:p>9781782625254</text:p>
          </table:table-cell>
          <table:table-cell office:value-type="string" table:style-name="ce90">
            <text:p>Thermochemistry &amp; chemical thermodynamics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5254</text:p>
          </table:table-cell>
          <table:table-cell table:number-columns-repeated="16376"/>
        </table:table-row>
        <table:table-row table:style-name="ro11">
          <table:table-cell office:value-type="float" office:value="24" table:style-name="ce89">
            <text:p>24</text:p>
          </table:table-cell>
          <table:table-cell office:value-type="string" table:style-name="ce90">
            <text:p>Fracking</text:p>
          </table:table-cell>
          <table:table-cell office:value-type="string" table:style-name="ce90">
            <text:p>Ron E Hester, University of York, UK; Roy M Harrison, University of Birmingham, UK</text:p>
          </table:table-cell>
          <table:table-cell office:value-type="float" office:value="9781849739207" table:style-name="ce91">
            <text:p>9781849739207</text:p>
          </table:table-cell>
          <table:table-cell office:value-type="float" office:value="9781782620556" table:style-name="ce91">
            <text:p>9781782620556</text:p>
          </table:table-cell>
          <table:table-cell office:value-type="string" table:style-name="ce90">
            <text:p>Chemis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0556</text:p>
          </table:table-cell>
          <table:table-cell table:number-columns-repeated="16376"/>
        </table:table-row>
        <table:table-row table:style-name="ro11">
          <table:table-cell office:value-type="float" office:value="25" table:style-name="ce89">
            <text:p>25</text:p>
          </table:table-cell>
          <table:table-cell office:value-type="string" table:style-name="ce90">
            <text:p>From C-H to C-C Bonds</text:p>
          </table:table-cell>
          <table:table-cell office:value-type="string" table:style-name="ce90">
            <text:p>ChaoJun Li, McGill University, Canada</text:p>
          </table:table-cell>
          <table:table-cell office:value-type="float" office:value="9781849737975" table:style-name="ce98">
            <text:p>9781849737975</text:p>
          </table:table-cell>
          <table:table-cell office:value-type="float" office:value="9781782620082" table:style-name="ce98">
            <text:p>9781782620082</text:p>
          </table:table-cell>
          <table:table-cell office:value-type="string" table:style-name="ce90">
            <text:p>Organic chemis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0082</text:p>
          </table:table-cell>
          <table:table-cell table:number-columns-repeated="16376"/>
        </table:table-row>
        <table:table-row table:style-name="ro9">
          <table:table-cell office:value-type="float" office:value="26" table:style-name="ce89">
            <text:p>26</text:p>
          </table:table-cell>
          <table:table-cell office:value-type="string" table:style-name="ce90">
            <text:p>Functional Nanometer-Sized <text:s/>of Transition Metals</text:p>
          </table:table-cell>
          <table:table-cell office:value-type="string" table:style-name="ce90">
            <text:p>Wei Chen, Changchun Institute of Applied Chemistry, Chinese Academy of Sciences, China; Shaowei Chen, University of California, Santa Cruz, USA</text:p>
          </table:table-cell>
          <table:table-cell office:value-type="float" office:value="9781849738248" table:style-name="ce98">
            <text:p>9781849738248</text:p>
          </table:table-cell>
          <table:table-cell office:value-type="float" office:value="9781782628514" table:style-name="ce98">
            <text:p>9781782628514</text:p>
          </table:table-cell>
          <table:table-cell office:value-type="string" table:style-name="ce90">
            <text:p>Nanotechnolog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8514</text:p>
          </table:table-cell>
          <table:table-cell table:number-columns-repeated="16376"/>
        </table:table-row>
        <table:table-row table:style-name="ro11">
          <table:table-cell office:value-type="float" office:value="27" table:style-name="ce89">
            <text:p>27</text:p>
          </table:table-cell>
          <table:table-cell office:value-type="string" table:style-name="ce90">
            <text:p>Geoengineering of the Climate System</text:p>
          </table:table-cell>
          <table:table-cell office:value-type="string" table:style-name="ce90">
            <text:p>Roy M Harrison, University of Birmingham, UK; Ron E Hester, University of York, UK</text:p>
          </table:table-cell>
          <table:table-cell office:value-type="float" office:value="9781849739535" table:style-name="ce91">
            <text:p>9781849739535</text:p>
          </table:table-cell>
          <table:table-cell office:value-type="float" office:value="9781782621225" table:style-name="ce91">
            <text:p>9781782621225</text:p>
          </table:table-cell>
          <table:table-cell office:value-type="string" table:style-name="ce90">
            <text:p>Climate change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1225</text:p>
          </table:table-cell>
          <table:table-cell table:number-columns-repeated="16376"/>
        </table:table-row>
        <table:table-row table:style-name="ro11">
          <table:table-cell office:value-type="float" office:value="28" table:style-name="ce89">
            <text:p>28</text:p>
          </table:table-cell>
          <table:table-cell office:value-type="string" table:style-name="ce90">
            <text:p>Green Materials from Plant Oils</text:p>
          </table:table-cell>
          <table:table-cell office:value-type="string" table:style-name="ce90">
            <text:p>Zengshe Liu, NCAUR, ARS/USDA, USA; George Kraus, Iowa State University, USA</text:p>
          </table:table-cell>
          <table:table-cell office:value-type="float" office:value="9781849739016" table:style-name="ce98">
            <text:p>9781849739016</text:p>
          </table:table-cell>
          <table:table-cell office:value-type="float" office:value="9781782621850" table:style-name="ce98">
            <text:p>9781782621850</text:p>
          </table:table-cell>
          <table:table-cell office:value-type="string" table:style-name="ce90">
            <text:p>Sustainabilit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1850</text:p>
          </table:table-cell>
          <table:table-cell table:number-columns-repeated="16376"/>
        </table:table-row>
        <table:table-row table:style-name="ro9">
          <table:table-cell office:value-type="float" office:value="29" table:style-name="ce89">
            <text:p>29</text:p>
          </table:table-cell>
          <table:table-cell office:value-type="string" table:style-name="ce90">
            <text:p>Gums and Stabilisers for the Food Industry 17</text:p>
          </table:table-cell>
          <table:table-cell office:value-type="string" table:style-name="ce90">
            <text:p>Peter Williams, Glyndwr University, UK; Glyn Phillips, Phillips Hydrocolloids Research Ltd, UK</text:p>
          </table:table-cell>
          <table:table-cell office:value-type="float" office:value="9781849738835" table:style-name="ce91">
            <text:p>9781849738835</text:p>
          </table:table-cell>
          <table:table-cell office:value-type="float" office:value="9781782621300" table:style-name="ce91">
            <text:p>9781782621300</text:p>
          </table:table-cell>
          <table:table-cell office:value-type="string" table:style-name="ce90">
            <text:p>Food &amp; beverage technolog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1300</text:p>
          </table:table-cell>
          <table:table-cell table:number-columns-repeated="16376"/>
        </table:table-row>
        <table:table-row table:style-name="ro11">
          <table:table-cell office:value-type="float" office:value="30" table:style-name="ce89">
            <text:p>30</text:p>
          </table:table-cell>
          <table:table-cell office:value-type="string" table:style-name="ce90">
            <text:p>Heavy Metals In Water</text:p>
          </table:table-cell>
          <table:table-cell office:value-type="string" table:style-name="ce90">
            <text:p>Sanjay Sharma, JECRC University, India</text:p>
          </table:table-cell>
          <table:table-cell office:value-type="float" office:value="9781849738859" table:style-name="ce98">
            <text:p>9781849738859</text:p>
          </table:table-cell>
          <table:table-cell office:value-type="float" office:value="9781782620174" table:style-name="ce98">
            <text:p>9781782620174</text:p>
          </table:table-cell>
          <table:table-cell office:value-type="string" table:style-name="ce90">
            <text:p>Toxicology (nonmedical)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0174</text:p>
          </table:table-cell>
          <table:table-cell table:number-columns-repeated="16376"/>
        </table:table-row>
        <table:table-row table:style-name="ro9">
          <table:table-cell office:value-type="float" office:value="31" table:style-name="ce89">
            <text:p>31</text:p>
          </table:table-cell>
          <table:table-cell office:value-type="string" table:style-name="ce90">
            <text:p>Heterogeneous Gold Catalysts and Catalysis</text:p>
          </table:table-cell>
          <table:table-cell office:value-type="string" table:style-name="ce90">
            <text:p>Zhen Ma, Fudan University, China; Sheng Dai, Oak Ridge National Laboratory, USA</text:p>
          </table:table-cell>
          <table:table-cell office:value-type="float" office:value="9781849739177" table:style-name="ce91">
            <text:p>9781849739177</text:p>
          </table:table-cell>
          <table:table-cell office:value-type="float" office:value="9781782621645" table:style-name="ce91">
            <text:p>9781782621645</text:p>
          </table:table-cell>
          <table:table-cell office:value-type="string" table:style-name="ce90">
            <text:p>Catalysis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1645</text:p>
          </table:table-cell>
          <table:table-cell table:number-columns-repeated="16376"/>
        </table:table-row>
        <table:table-row table:style-name="ro9">
          <table:table-cell office:value-type="float" office:value="32" table:style-name="ce89">
            <text:p>32</text:p>
          </table:table-cell>
          <table:table-cell office:value-type="string" table:style-name="ce90">
            <text:p>Hierarchical Nanostructures for Energy Devices</text:p>
          </table:table-cell>
          <table:table-cell office:value-type="string" table:style-name="ce90">
            <text:p>Seung H Ko, Korea Advanced Institute of Science and Technology; Costas P Grigoropoulos, University of California at Berkeley</text:p>
          </table:table-cell>
          <table:table-cell office:value-type="float" office:value="9781849736282" table:style-name="ce91">
            <text:p>9781849736282</text:p>
          </table:table-cell>
          <table:table-cell office:value-type="float" office:value="9781849737500" table:style-name="ce91">
            <text:p>9781849737500</text:p>
          </table:table-cell>
          <table:table-cell office:value-type="string" table:style-name="ce90">
            <text:p>Nanotechnolog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849737500</text:p>
          </table:table-cell>
          <table:table-cell table:number-columns-repeated="16376"/>
        </table:table-row>
        <table:table-row table:style-name="ro11">
          <table:table-cell office:value-type="float" office:value="33" table:style-name="ce89">
            <text:p>33</text:p>
          </table:table-cell>
          <table:table-cell office:value-type="string" table:style-name="ce97">
            <text:p>Human-based Systems for Translational Research</text:p>
          </table:table-cell>
          <table:table-cell office:value-type="string" table:style-name="ce90">
            <text:p>Robert Coleman, Independent Drug Discovery Consultant, UK</text:p>
          </table:table-cell>
          <table:table-cell office:value-type="float" office:value="9781849738255" table:style-name="ce96">
            <text:p>9781849738255</text:p>
          </table:table-cell>
          <table:table-cell office:value-type="float" office:value="9781782620136" table:style-name="ce96">
            <text:p>9781782620136</text:p>
          </table:table-cell>
          <table:table-cell office:value-type="string" table:style-name="ce90">
            <text:p>Cellular biology (cytology)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0136</text:p>
          </table:table-cell>
          <table:table-cell table:number-columns-repeated="16376"/>
        </table:table-row>
        <table:table-row table:style-name="ro11">
          <table:table-cell office:value-type="float" office:value="34" table:style-name="ce89">
            <text:p>34</text:p>
          </table:table-cell>
          <table:table-cell office:value-type="string" table:style-name="ce90">
            <text:p>Hydrogels in Cell-Based Therapies</text:p>
          </table:table-cell>
          <table:table-cell office:value-type="string" table:style-name="ce90">
            <text:p>Che J Connon, University of Reading, UK; Ian W Hamley, University of Reading, UK</text:p>
          </table:table-cell>
          <table:table-cell office:value-type="float" office:value="9781849737982" table:style-name="ce91">
            <text:p>9781849737982</text:p>
          </table:table-cell>
          <table:table-cell office:value-type="float" office:value="9781782622055" table:style-name="ce91">
            <text:p>9781782622055</text:p>
          </table:table-cell>
          <table:table-cell office:value-type="string" table:style-name="ce90">
            <text:p>Polymer chemis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2055</text:p>
          </table:table-cell>
          <table:table-cell table:number-columns-repeated="16376"/>
        </table:table-row>
        <table:table-row table:style-name="ro11">
          <table:table-cell office:value-type="float" office:value="35" table:style-name="ce89">
            <text:p>35</text:p>
          </table:table-cell>
          <table:table-cell office:value-type="string" table:style-name="ce90">
            <text:p>Ion Channel Drug Discovery</text:p>
          </table:table-cell>
          <table:table-cell office:value-type="string" table:style-name="ce90">
            <text:p>Brian Cox, Novartis Horsham Research Centre, UK; Martin Gosling, Novartis Institutes for BioMedical Research, UK</text:p>
          </table:table-cell>
          <table:table-cell office:value-type="float" office:value="9781849731867" table:style-name="ce91">
            <text:p>9781849731867</text:p>
          </table:table-cell>
          <table:table-cell office:value-type="float" office:value="9781849735087" table:style-name="ce91">
            <text:p>9781849735087</text:p>
          </table:table-cell>
          <table:table-cell office:value-type="string" table:style-name="ce90">
            <text:p>Pharmacolog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849735087</text:p>
          </table:table-cell>
          <table:table-cell table:number-columns-repeated="16376"/>
        </table:table-row>
        <table:table-row table:style-name="ro11">
          <table:table-cell office:value-type="float" office:value="36" table:style-name="ce89">
            <text:p>36</text:p>
          </table:table-cell>
          <table:table-cell office:value-type="string" table:style-name="ce90">
            <text:p>Macrocycles in Drug Discovery</text:p>
          </table:table-cell>
          <table:table-cell office:value-type="string" table:style-name="ce90">
            <text:p>Jeremy Levin, Wyeth Research, UK</text:p>
          </table:table-cell>
          <table:table-cell office:value-type="float" office:value="9781849737012" table:style-name="ce91">
            <text:p>9781849737012</text:p>
          </table:table-cell>
          <table:table-cell office:value-type="float" office:value="9781782623113" table:style-name="ce91">
            <text:p>9781782623113</text:p>
          </table:table-cell>
          <table:table-cell table:style-name="ce90"/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3113</text:p>
          </table:table-cell>
          <table:table-cell table:number-columns-repeated="16376"/>
        </table:table-row>
        <table:table-row table:style-name="ro11">
          <table:table-cell office:value-type="float" office:value="37" table:style-name="ce89">
            <text:p>37</text:p>
          </table:table-cell>
          <table:table-cell office:value-type="string" table:style-name="ce90">
            <text:p>Manganese in Health and Disease</text:p>
          </table:table-cell>
          <table:table-cell office:value-type="string" table:style-name="ce90">
            <text:p>Lucio Costa, University of Washington, USA; Michael Aschner, Vanderbilt University, USA</text:p>
          </table:table-cell>
          <table:table-cell office:value-type="float" office:value="9781849739436" table:style-name="ce98">
            <text:p>9781849739436</text:p>
          </table:table-cell>
          <table:table-cell office:value-type="float" office:value="9781782622383" table:style-name="ce98">
            <text:p>9781782622383</text:p>
          </table:table-cell>
          <table:table-cell office:value-type="string" table:style-name="ce90">
            <text:p>Medical toxicolog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2383</text:p>
          </table:table-cell>
          <table:table-cell table:number-columns-repeated="16376"/>
        </table:table-row>
        <table:table-row table:style-name="ro10">
          <table:table-cell office:value-type="float" office:value="38" table:style-name="ce89">
            <text:p>38</text:p>
          </table:table-cell>
          <table:table-cell office:value-type="string" table:style-name="ce90">
            <text:p>Materials Challenges</text:p>
          </table:table-cell>
          <table:table-cell office:value-type="string" table:style-name="ce90">
            <text:p>Stuart J C Irvine, Glyndwr University, UK; Darren Bagnall, University of Southampton</text:p>
          </table:table-cell>
          <table:table-cell office:value-type="float" office:value="9781849731874" table:style-name="ce91">
            <text:p>9781849731874</text:p>
          </table:table-cell>
          <table:table-cell office:value-type="float" office:value="9781849733465" table:style-name="ce91">
            <text:p>9781849733465</text:p>
          </table:table-cell>
          <table:table-cell office:value-type="string" table:style-name="ce90">
            <text:p>Alternative &amp; renewable energy sources &amp; technolog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849733465</text:p>
          </table:table-cell>
          <table:table-cell table:number-columns-repeated="16376"/>
        </table:table-row>
        <table:table-row table:style-name="ro9">
          <table:table-cell office:value-type="float" office:value="39" table:style-name="ce89">
            <text:p>39</text:p>
          </table:table-cell>
          <table:table-cell office:value-type="string" table:style-name="ce90">
            <text:p>Mechanochromic Fluorescent Materials</text:p>
          </table:table-cell>
          <table:table-cell office:value-type="string" table:style-name="ce90">
            <text:p>Jiarui Xu, Sun Yatsen University, China; Zhenguo Chi, Sun Yatsen University, China</text:p>
          </table:table-cell>
          <table:table-cell office:value-type="float" office:value="9781849738217" table:style-name="ce91">
            <text:p>9781849738217</text:p>
          </table:table-cell>
          <table:table-cell office:value-type="float" office:value="9781782623229" table:style-name="ce91">
            <text:p>9781782623229</text:p>
          </table:table-cell>
          <table:table-cell office:value-type="string" table:style-name="ce90">
            <text:p>Materials science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3229</text:p>
          </table:table-cell>
          <table:table-cell table:number-columns-repeated="16376"/>
        </table:table-row>
        <table:table-row table:style-name="ro11">
          <table:table-cell office:value-type="float" office:value="40" table:style-name="ce89">
            <text:p>40</text:p>
          </table:table-cell>
          <table:table-cell office:value-type="string" table:style-name="ce90">
            <text:p>Metal Nanoparticles for Catalysis</text:p>
          </table:table-cell>
          <table:table-cell office:value-type="string" table:style-name="ce90">
            <text:p>Franklin (Feng) Tao, University of Notre Dame, USA</text:p>
          </table:table-cell>
          <table:table-cell office:value-type="float" office:value="9781782620334" table:style-name="ce98">
            <text:p>9781782620334</text:p>
          </table:table-cell>
          <table:table-cell office:value-type="float" office:value="9781782621034" table:style-name="ce98">
            <text:p>9781782621034</text:p>
          </table:table-cell>
          <table:table-cell office:value-type="string" table:style-name="ce90">
            <text:p>Catalysis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1034</text:p>
          </table:table-cell>
          <table:table-cell table:number-columns-repeated="16376"/>
        </table:table-row>
        <table:table-row table:style-name="ro9">
          <table:table-cell office:value-type="float" office:value="41" table:style-name="ce89">
            <text:p>41</text:p>
          </table:table-cell>
          <table:table-cell office:value-type="string" table:style-name="ce90">
            <text:p>Microfluidics for Medical Applications</text:p>
          </table:table-cell>
          <table:table-cell office:value-type="string" table:style-name="ce90">
            <text:p>Albert van den Berg, University of Twente, Netherlands; Loes Segerink, University of Twente, Netherlands;</text:p>
          </table:table-cell>
          <table:table-cell office:value-type="float" office:value="9781849736374" table:style-name="ce96">
            <text:p>9781849736374</text:p>
          </table:table-cell>
          <table:table-cell office:value-type="float" office:value="9781849737593" table:style-name="ce96">
            <text:p>9781849737593</text:p>
          </table:table-cell>
          <table:table-cell office:value-type="string" table:style-name="ce97">
            <text:p>Nanotechnolog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849737593</text:p>
          </table:table-cell>
          <table:table-cell table:number-columns-repeated="16376"/>
        </table:table-row>
        <table:table-row table:style-name="ro11">
          <table:table-cell office:value-type="float" office:value="42" table:style-name="ce89">
            <text:p>42</text:p>
          </table:table-cell>
          <table:table-cell office:value-type="string" table:style-name="ce90">
            <text:p>Microfluidics in Detection Science</text:p>
          </table:table-cell>
          <table:table-cell office:value-type="string" table:style-name="ce90">
            <text:p>Henry O Fatoyinbo, University of Surrey; Fatima H Labeed, University of Surrey</text:p>
          </table:table-cell>
          <table:table-cell office:value-type="float" office:value="9781849736381" table:style-name="ce91">
            <text:p>9781849736381</text:p>
          </table:table-cell>
          <table:table-cell office:value-type="float" office:value="9781849737609" table:style-name="ce91">
            <text:p>9781849737609</text:p>
          </table:table-cell>
          <table:table-cell office:value-type="string" table:style-name="ce90">
            <text:p>Mechanics of fluids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849737609</text:p>
          </table:table-cell>
          <table:table-cell table:number-columns-repeated="16376"/>
        </table:table-row>
        <table:table-row table:style-name="ro11">
          <table:table-cell office:value-type="float" office:value="43" table:style-name="ce89">
            <text:p>43</text:p>
          </table:table-cell>
          <table:table-cell office:value-type="string" table:style-name="ce97">
            <text:p>Microscale Acoustofluidics</text:p>
          </table:table-cell>
          <table:table-cell office:value-type="string" table:style-name="ce90">
            <text:p>Thomas Laurell, Lund Institute of Technology, Sweden; Andreas Lenshof, Lund University, Sweden;</text:p>
          </table:table-cell>
          <table:table-cell office:value-type="float" office:value="9781849736718" table:style-name="ce96">
            <text:p>9781849736718</text:p>
          </table:table-cell>
          <table:table-cell office:value-type="float" office:value="9781849737067" table:style-name="ce96">
            <text:p>9781849737067</text:p>
          </table:table-cell>
          <table:table-cell office:value-type="string" table:style-name="ce97">
            <text:p>Mechanics of fluids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849737067</text:p>
          </table:table-cell>
          <table:table-cell table:number-columns-repeated="16376"/>
        </table:table-row>
        <table:table-row table:style-name="ro12">
          <table:table-cell office:value-type="float" office:value="44" table:style-name="ce89">
            <text:p>44</text:p>
          </table:table-cell>
          <table:table-cell office:value-type="string" table:style-name="ce90">
            <text:p>Nanodiamond</text:p>
          </table:table-cell>
          <table:table-cell office:value-type="string" table:style-name="ce90">
            <text:p>Oliver Williams, Cardiff University, UK</text:p>
          </table:table-cell>
          <table:table-cell office:value-type="float" office:value="9781849736398" table:style-name="ce91">
            <text:p>9781849736398</text:p>
          </table:table-cell>
          <table:table-cell office:value-type="float" office:value="9781849737616" table:style-name="ce98">
            <text:p>9781849737616</text:p>
          </table:table-cell>
          <table:table-cell office:value-type="string" table:style-name="ce90">
            <text:p>Nanotechnolog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849737616</text:p>
          </table:table-cell>
          <table:table-cell table:number-columns-repeated="16376"/>
        </table:table-row>
        <table:table-row table:style-name="ro10">
          <table:table-cell office:value-type="float" office:value="45" table:style-name="ce89">
            <text:p>45</text:p>
          </table:table-cell>
          <table:table-cell office:value-type="string" table:style-name="ce90">
            <text:p>Nanofabrication and its Application in Renewable Energy</text:p>
          </table:table-cell>
          <table:table-cell office:value-type="string" table:style-name="ce90">
            <text:p>Gang Zhang, Peking University, China; Navin Manjooran, Siemens, USA</text:p>
          </table:table-cell>
          <table:table-cell office:value-type="float" office:value="9781849736404" table:style-name="ce91">
            <text:p>9781849736404</text:p>
          </table:table-cell>
          <table:table-cell office:value-type="float" office:value="9781782623380" table:style-name="ce91">
            <text:p>9781782623380</text:p>
          </table:table-cell>
          <table:table-cell office:value-type="string" table:style-name="ce90">
            <text:p>Nanotechnolog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3380</text:p>
          </table:table-cell>
          <table:table-cell table:number-columns-repeated="16376"/>
        </table:table-row>
        <table:table-row table:style-name="ro11">
          <table:table-cell office:value-type="float" office:value="46" table:style-name="ce89">
            <text:p>46</text:p>
          </table:table-cell>
          <table:table-cell office:value-type="string" table:style-name="ce90">
            <text:p>New Trends in Cross-Coupling</text:p>
          </table:table-cell>
          <table:table-cell office:value-type="string" table:style-name="ce90">
            <text:p>Thomas J Colacot, Johnson Matthey, USA</text:p>
          </table:table-cell>
          <table:table-cell office:value-type="float" office:value="9781849738965" table:style-name="ce91">
            <text:p>9781849738965</text:p>
          </table:table-cell>
          <table:table-cell office:value-type="float" office:value="9781782620259" table:style-name="ce91">
            <text:p>9781782620259</text:p>
          </table:table-cell>
          <table:table-cell office:value-type="string" table:style-name="ce90">
            <text:p>Catalysis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0259</text:p>
          </table:table-cell>
          <table:table-cell table:number-columns-repeated="16376"/>
        </table:table-row>
        <table:table-row table:style-name="ro11">
          <table:table-cell office:value-type="float" office:value="47" table:style-name="ce89">
            <text:p>47</text:p>
          </table:table-cell>
          <table:table-cell office:value-type="string" table:style-name="ce90">
            <text:p>Nuclear Magnetic Resonance</text:p>
          </table:table-cell>
          <table:table-cell office:value-type="string" table:style-name="ce90">
            <text:p>Krystyna KamienskaTrela, Institute of Organic Chemistry, Poland; Jacek Wojcik, Polish Academy of Sciences, Poland</text:p>
          </table:table-cell>
          <table:table-cell office:value-type="float" office:value="9781849739559" table:style-name="ce91">
            <text:p>9781849739559</text:p>
          </table:table-cell>
          <table:table-cell office:value-type="float" office:value="9781849738125" table:style-name="ce91">
            <text:p>9781849738125</text:p>
          </table:table-cell>
          <table:table-cell office:value-type="string" table:style-name="ce90">
            <text:p>Magnetic resonance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849738125</text:p>
          </table:table-cell>
          <table:table-cell table:number-columns-repeated="16376" table:style-name="ce102"/>
        </table:table-row>
        <table:table-row table:style-name="ro11">
          <table:table-cell office:value-type="float" office:value="48" table:style-name="ce89">
            <text:p>48</text:p>
          </table:table-cell>
          <table:table-cell office:value-type="string" table:style-name="ce90">
            <text:p>Organometallic Chemistry</text:p>
          </table:table-cell>
          <table:table-cell office:value-type="string" table:style-name="ce90">
            <text:p>Ian Fairlamb, University of York, UK; Jason Lynam, University of York, UK</text:p>
          </table:table-cell>
          <table:table-cell office:value-type="float" office:value="9781849735834" table:style-name="ce98">
            <text:p>9781849735834</text:p>
          </table:table-cell>
          <table:table-cell office:value-type="float" office:value="9781849737692" table:style-name="ce98">
            <text:p>9781849737692</text:p>
          </table:table-cell>
          <table:table-cell office:value-type="string" table:style-name="ce90">
            <text:p>Organometallic chemis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849737692</text:p>
          </table:table-cell>
          <table:table-cell table:number-columns-repeated="16376"/>
        </table:table-row>
        <table:table-row table:style-name="ro11">
          <table:table-cell office:value-type="float" office:value="49" table:style-name="ce89">
            <text:p>49</text:p>
          </table:table-cell>
          <table:table-cell office:value-type="string" table:style-name="ce90">
            <text:p>Organophosphorus Chemistry</text:p>
          </table:table-cell>
          <table:table-cell office:value-type="string" table:style-name="ce90">
            <text:p>John C Tebby, Staffordshire University, UK; David Loakes, University of Cambridge, UK; David W Allen, Sheffield Hallam University, UK</text:p>
          </table:table-cell>
          <table:table-cell office:value-type="float" office:value="9781849739429" table:style-name="ce91">
            <text:p>9781849739429</text:p>
          </table:table-cell>
          <table:table-cell office:value-type="float" office:value="9781782623977" table:style-name="ce91">
            <text:p>9781782623977</text:p>
          </table:table-cell>
          <table:table-cell office:value-type="string" table:style-name="ce90">
            <text:p>Organic chemis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3977</text:p>
          </table:table-cell>
          <table:table-cell table:number-columns-repeated="16376"/>
        </table:table-row>
        <table:table-row table:style-name="ro11">
          <table:table-cell office:value-type="float" office:value="50" table:style-name="ce89">
            <text:p>50</text:p>
          </table:table-cell>
          <table:table-cell office:value-type="string" table:style-name="ce90">
            <text:p>Orphan Drugs and Rare Diseases</text:p>
          </table:table-cell>
          <table:table-cell office:value-type="string" table:style-name="ce90">
            <text:p>David C Pryde, Pfizer Global Research and Development, UK; <text:s/>Michael J Palmer, Medicinal Chemistry Consultant, UK</text:p>
          </table:table-cell>
          <table:table-cell office:value-type="float" office:value="9781849738064" table:style-name="ce91">
            <text:p>9781849738064</text:p>
          </table:table-cell>
          <table:table-cell office:value-type="float" office:value="9781782624202" table:style-name="ce91">
            <text:p>9781782624202</text:p>
          </table:table-cell>
          <table:table-cell office:value-type="string" table:style-name="ce90">
            <text:p>Biochemis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4202</text:p>
          </table:table-cell>
          <table:table-cell table:number-columns-repeated="16376"/>
        </table:table-row>
        <table:table-row table:style-name="ro11">
          <table:table-cell office:value-type="float" office:value="51" table:style-name="ce89">
            <text:p>51</text:p>
          </table:table-cell>
          <table:table-cell office:value-type="string" table:style-name="ce90">
            <text:p>Particle Science and Engineering</text:p>
          </table:table-cell>
          <table:table-cell office:value-type="string" table:style-name="ce90">
            <text:p>Xiaoshu Cai, University of Shanghai for Science &amp; Technology, China; Jerry Heng, Imperial College London, UK</text:p>
          </table:table-cell>
          <table:table-cell office:value-type="float" office:value="9781849739573" table:style-name="ce91">
            <text:p>9781849739573</text:p>
          </table:table-cell>
          <table:table-cell office:value-type="float" office:value="9781782627432" table:style-name="ce91">
            <text:p>9781782627432</text:p>
          </table:table-cell>
          <table:table-cell office:value-type="string" table:style-name="ce90">
            <text:p>Materials science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7432</text:p>
          </table:table-cell>
          <table:table-cell table:number-columns-repeated="16376"/>
        </table:table-row>
        <table:table-row table:style-name="ro9">
          <table:table-cell office:value-type="float" office:value="52" table:style-name="ce89">
            <text:p>52</text:p>
          </table:table-cell>
          <table:table-cell office:value-type="string" table:style-name="ce90">
            <text:p>Particle-Stabilized Emulsions and Colloids</text:p>
          </table:table-cell>
          <table:table-cell office:value-type="string" table:style-name="ce90">
            <text:p>To Ngai, The Chinese University of Hong Kong, Hong Kong; Stefan Bon, University of Warwick, UK</text:p>
          </table:table-cell>
          <table:table-cell office:value-type="float" office:value="9781849738811" table:style-name="ce98">
            <text:p>9781849738811</text:p>
          </table:table-cell>
          <table:table-cell office:value-type="float" office:value="9781782620143" table:style-name="ce98">
            <text:p>9781782620143</text:p>
          </table:table-cell>
          <table:table-cell office:value-type="string" table:style-name="ce90">
            <text:p>Colloid chemis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0143</text:p>
          </table:table-cell>
          <table:table-cell table:number-columns-repeated="16376"/>
        </table:table-row>
        <table:table-row table:style-name="ro11">
          <table:table-cell office:value-type="float" office:value="53" table:style-name="ce89">
            <text:p>53</text:p>
          </table:table-cell>
          <table:table-cell office:value-type="string" table:style-name="ce90">
            <text:p>Phosphorus-Based Polymers</text:p>
          </table:table-cell>
          <table:table-cell office:value-type="string" table:style-name="ce90">
            <text:p>Sophie Monge, University of Montpellier 2, France; Ghislain David, Institute Charles Gerhardt of Montpellier, France</text:p>
          </table:table-cell>
          <table:table-cell office:value-type="float" office:value="9781849736466" table:style-name="ce91">
            <text:p>9781849736466</text:p>
          </table:table-cell>
          <table:table-cell office:value-type="float" office:value="9781782624523" table:style-name="ce91">
            <text:p>9781782624523</text:p>
          </table:table-cell>
          <table:table-cell office:value-type="string" table:style-name="ce90">
            <text:p>Polymer chemis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4523</text:p>
          </table:table-cell>
          <table:table-cell table:number-columns-repeated="16376"/>
        </table:table-row>
        <table:table-row table:style-name="ro10">
          <table:table-cell office:value-type="float" office:value="54" table:style-name="ce89">
            <text:p>54</text:p>
          </table:table-cell>
          <table:table-cell office:value-type="string" table:style-name="ce90">
            <text:p>Photochemistry</text:p>
          </table:table-cell>
          <table:table-cell office:value-type="string" table:style-name="ce90">
            <text:p>Angelo Albini, University of Pavia, Italy</text:p>
          </table:table-cell>
          <table:table-cell office:value-type="float" office:value="9781849739566" table:style-name="ce91">
            <text:p>9781849739566</text:p>
          </table:table-cell>
          <table:table-cell office:value-type="float" office:value="9781782624547" table:style-name="ce91">
            <text:p>9781782624547</text:p>
          </table:table-cell>
          <table:table-cell office:value-type="string" table:style-name="ce90">
            <text:p>Nuclear chemistry, photochemistry &amp; radiation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4547</text:p>
          </table:table-cell>
          <table:table-cell table:number-columns-repeated="16376"/>
        </table:table-row>
        <table:table-row table:style-name="ro11">
          <table:table-cell office:value-type="float" office:value="55" table:style-name="ce89">
            <text:p>55</text:p>
          </table:table-cell>
          <table:table-cell office:value-type="string" table:style-name="ce90">
            <text:p>Photocured Materials</text:p>
          </table:table-cell>
          <table:table-cell office:value-type="string" table:style-name="ce90">
            <text:p>Atul Tiwari, University of Hawaii at Manoa, USA; Alexander Polykarpov, AkzoNobel Inc., USA</text:p>
          </table:table-cell>
          <table:table-cell office:value-type="float" office:value="9781782620013" table:style-name="ce98">
            <text:p>9781782620013</text:p>
          </table:table-cell>
          <table:table-cell office:value-type="float" office:value="9781782620075" table:style-name="ce98">
            <text:p>9781782620075</text:p>
          </table:table-cell>
          <table:table-cell office:value-type="string" table:style-name="ce90">
            <text:p>Polymer chemis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0075</text:p>
          </table:table-cell>
          <table:table-cell table:number-columns-repeated="16376"/>
        </table:table-row>
        <table:table-row table:style-name="ro9">
          <table:table-cell office:value-type="float" office:value="56" table:style-name="ce89">
            <text:p>56</text:p>
          </table:table-cell>
          <table:table-cell office:value-type="string" table:style-name="ce90">
            <text:p>Poly(lactic acid) Science and Technology</text:p>
          </table:table-cell>
          <table:table-cell office:value-type="string" table:style-name="ce90">
            <text:p>Alfonso Jiménez, University of Alicante, Spain; Mercedes Peltzer, University of Alicante, Spain; Roxana Ruseckaite, National University of Mar del Plata, Argentina</text:p>
          </table:table-cell>
          <table:table-cell office:value-type="float" office:value="9781849738798" table:style-name="ce91">
            <text:p>9781849738798</text:p>
          </table:table-cell>
          <table:table-cell office:value-type="float" office:value="9781782624806" table:style-name="ce91">
            <text:p>9781782624806</text:p>
          </table:table-cell>
          <table:table-cell office:value-type="string" table:style-name="ce90">
            <text:p>Polymer chemis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4806</text:p>
          </table:table-cell>
          <table:table-cell table:number-columns-repeated="16376"/>
        </table:table-row>
        <table:table-row table:style-name="ro13">
          <table:table-cell office:value-type="float" office:value="57" table:style-name="ce89">
            <text:p>57</text:p>
          </table:table-cell>
          <table:table-cell office:value-type="string" table:style-name="ce95">
            <text:p>Polyhydroxyalkanoate (PHA) based Blends, Composites and Nanocomposites</text:p>
          </table:table-cell>
          <table:table-cell office:value-type="string" table:style-name="ce90">
            <text:p>Ipsita Roy, University of Westminster, UK | P. M Visakh, Mahatma Gandhi University, India</text:p>
          </table:table-cell>
          <table:table-cell office:value-type="float" office:value="9781849739467" table:style-name="ce98">
            <text:p>9781849739467</text:p>
          </table:table-cell>
          <table:table-cell office:value-type="float" office:value="9781782622314" table:style-name="ce98">
            <text:p>9781782622314</text:p>
          </table:table-cell>
          <table:table-cell office:value-type="string" table:style-name="ce90">
            <text:p>Polymer chemis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2314</text:p>
          </table:table-cell>
          <table:table-cell table:number-columns-repeated="16376"/>
        </table:table-row>
        <table:table-row table:style-name="ro13">
          <table:table-cell office:value-type="float" office:value="58" table:style-name="ce89">
            <text:p>58</text:p>
          </table:table-cell>
          <table:table-cell office:value-type="string" table:style-name="ce90">
            <text:p>Principles and Practice of Analytical Techniques in Geosciences</text:p>
          </table:table-cell>
          <table:table-cell office:value-type="string" table:style-name="ce90">
            <text:p>Kliti Grice, Curtin University, Australia</text:p>
          </table:table-cell>
          <table:table-cell office:value-type="float" office:value="9781849736497" table:style-name="ce91">
            <text:p>9781849736497</text:p>
          </table:table-cell>
          <table:table-cell office:value-type="float" office:value="9781782625025" table:style-name="ce91">
            <text:p>9781782625025</text:p>
          </table:table-cell>
          <table:table-cell office:value-type="string" table:style-name="ce90">
            <text:p>Geochemis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5025</text:p>
          </table:table-cell>
          <table:table-cell table:number-columns-repeated="16376"/>
        </table:table-row>
        <table:table-row table:style-name="ro9">
          <table:table-cell office:value-type="float" office:value="59" table:style-name="ce89">
            <text:p>59</text:p>
          </table:table-cell>
          <table:table-cell office:value-type="string" table:style-name="ce103">
            <text:p>Quantitative In Silico Chromatography</text:p>
          </table:table-cell>
          <table:table-cell office:value-type="string" table:style-name="ce90">
            <text:p>Toshihiko Hanai, Health Research Foundation, Japan</text:p>
          </table:table-cell>
          <table:table-cell office:value-type="float" office:value="9781849739917" table:style-name="ce104">
            <text:p>9781849739917</text:p>
          </table:table-cell>
          <table:table-cell office:value-type="float" office:value="9781782620167" table:style-name="ce104">
            <text:p>9781782620167</text:p>
          </table:table-cell>
          <table:table-cell office:value-type="string" table:style-name="ce90">
            <text:p>Chromatograph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0167</text:p>
          </table:table-cell>
          <table:table-cell table:number-columns-repeated="16376"/>
        </table:table-row>
        <table:table-row table:style-name="ro11">
          <table:table-cell office:value-type="float" office:value="60" table:style-name="ce89">
            <text:p>60</text:p>
          </table:table-cell>
          <table:table-cell office:value-type="string" table:style-name="ce90">
            <text:p>Quantitative Proteomics</text:p>
          </table:table-cell>
          <table:table-cell office:value-type="string" table:style-name="ce90">
            <text:p>Claire E Eyers, University of Liverpool, UK; Simon Gaskell, Queen Mary University of London, UK</text:p>
          </table:table-cell>
          <table:table-cell office:value-type="float" office:value="9781849738088" table:style-name="ce91">
            <text:p>9781849738088</text:p>
          </table:table-cell>
          <table:table-cell office:value-type="float" office:value="9781782626985" table:style-name="ce91">
            <text:p>9781782626985</text:p>
          </table:table-cell>
          <table:table-cell office:value-type="string" table:style-name="ce90">
            <text:p>Proteins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6985</text:p>
          </table:table-cell>
          <table:table-cell table:number-columns-repeated="16376"/>
        </table:table-row>
        <table:table-row table:style-name="ro9">
          <table:table-cell office:value-type="float" office:value="61" table:style-name="ce89">
            <text:p>61</text:p>
          </table:table-cell>
          <table:table-cell office:value-type="string" table:style-name="ce90">
            <text:p>Renewable Resources for Biorefineries</text:p>
          </table:table-cell>
          <table:table-cell office:value-type="string" table:style-name="ce90">
            <text:p>Carol Lin, City University of Hong Kong, China; Rafael Luque, University of Cordoba, Spain</text:p>
          </table:table-cell>
          <table:table-cell office:value-type="float" office:value="9781849738989" table:style-name="ce98">
            <text:p>9781849738989</text:p>
          </table:table-cell>
          <table:table-cell office:value-type="float" office:value="9781782620181" table:style-name="ce98">
            <text:p>9781782620181</text:p>
          </table:table-cell>
          <table:table-cell office:value-type="string" table:style-name="ce90">
            <text:p>Organic chemistry</text:p>
          </table:table-cell>
          <table:table-cell office:value-type="float" office:value="2014" table:style-name="ce105">
            <text:p>2014</text:p>
          </table:table-cell>
          <table:table-cell office:value-type="string" table:style-name="ce93">
            <text:p>http://dx.doi.org/10.1039/9781782620181</text:p>
          </table:table-cell>
          <table:table-cell table:number-columns-repeated="16376" table:style-name="ce106"/>
        </table:table-row>
        <table:table-row table:style-name="ro13">
          <table:table-cell office:value-type="float" office:value="62" table:style-name="ce89">
            <text:p>62</text:p>
          </table:table-cell>
          <table:table-cell office:value-type="string" table:style-name="ce90">
            <text:p>Sector Field Mass Spectrometry for Elemental and Isotopic Analysis</text:p>
          </table:table-cell>
          <table:table-cell office:value-type="string" table:style-name="ce90">
            <text:p>Norbert Jakubowski, Federal Institute for Material Research and Testing; Thomas Prohaska, BOKU</text:p>
          </table:table-cell>
          <table:table-cell office:value-type="float" office:value="9781849733922" table:style-name="ce91">
            <text:p>9781849733922</text:p>
          </table:table-cell>
          <table:table-cell office:value-type="float" office:value="9781849735407" table:style-name="ce91">
            <text:p>9781849735407</text:p>
          </table:table-cell>
          <table:table-cell office:value-type="string" table:style-name="ce90">
            <text:p>Spectrum analysis, spectrochemistry, mass spectrome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849735407</text:p>
          </table:table-cell>
          <table:table-cell table:number-columns-repeated="16376"/>
        </table:table-row>
        <table:table-row table:style-name="ro11">
          <table:table-cell office:value-type="float" office:value="63" table:style-name="ce89">
            <text:p>63</text:p>
          </table:table-cell>
          <table:table-cell office:value-type="string" table:style-name="ce90">
            <text:p>Semiconductor Nanowires</text:p>
          </table:table-cell>
          <table:table-cell office:value-type="string" table:style-name="ce90">
            <text:p>Wei Lu, University of Michigan, USA; Jie Xiang, University of California, San Diego, USA</text:p>
          </table:table-cell>
          <table:table-cell office:value-type="float" office:value="9781849738156" table:style-name="ce91">
            <text:p>9781849738156</text:p>
          </table:table-cell>
          <table:table-cell office:value-type="float" office:value="9781782625209" table:style-name="ce91">
            <text:p>9781782625209</text:p>
          </table:table-cell>
          <table:table-cell office:value-type="string" table:style-name="ce90">
            <text:p>Nanotechnolog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782625209</text:p>
          </table:table-cell>
          <table:table-cell table:number-columns-repeated="16376"/>
        </table:table-row>
        <table:table-row table:style-name="ro11">
          <table:table-cell office:value-type="float" office:value="64" table:style-name="ce89">
            <text:p>64</text:p>
          </table:table-cell>
          <table:table-cell office:value-type="string" table:style-name="ce90">
            <text:p>Semiconductor Quantum Dots</text:p>
          </table:table-cell>
          <table:table-cell office:value-type="string" table:style-name="ce90">
            <text:p>Mark Green, King's College London, UK</text:p>
          </table:table-cell>
          <table:table-cell office:value-type="float" office:value="9781849739856" table:style-name="ce91">
            <text:p>9781849739856</text:p>
          </table:table-cell>
          <table:table-cell office:value-type="float" office:value="9781782628354" table:style-name="ce91">
            <text:p>9781782628354</text:p>
          </table:table-cell>
          <table:table-cell office:value-type="string" table:style-name="ce90">
            <text:p>Organometallic chemistry</text:p>
          </table:table-cell>
          <table:table-cell office:value-type="float" office:value="2014" table:style-name="ce105">
            <text:p>2014</text:p>
          </table:table-cell>
          <table:table-cell office:value-type="string" table:style-name="ce93">
            <text:p>http://dx.doi.org/10.1039/9781782628354</text:p>
          </table:table-cell>
          <table:table-cell table:number-columns-repeated="16376" table:style-name="ce106"/>
        </table:table-row>
        <table:table-row table:style-name="ro10">
          <table:table-cell office:value-type="float" office:value="65" table:style-name="ce89">
            <text:p>65</text:p>
          </table:table-cell>
          <table:table-cell office:value-type="string" table:style-name="ce97">
            <text:p>Short Wavelength Laboratory Sources</text:p>
          </table:table-cell>
          <table:table-cell office:value-type="string" table:style-name="ce90">
            <text:p>Davide Bleiner, University of Bern, Switzerland; John Costello, Dublin City University, Ireland; Francoise Dortan, Academy of Sciences of the Czech Republic; Gerry O'Sullivan, Ladislav Pina, Czech Technical University, Czech Republic; Alan Michette, Kings College London, UK</text:p>
          </table:table-cell>
          <table:table-cell office:value-type="float" office:value="9781849734561" table:style-name="ce96">
            <text:p>9781849734561</text:p>
          </table:table-cell>
          <table:table-cell office:value-type="float" office:value="9781849735018" table:style-name="ce96">
            <text:p>9781849735018</text:p>
          </table:table-cell>
          <table:table-cell office:value-type="string" table:style-name="ce97">
            <text:p>Physical chemistry</text:p>
          </table:table-cell>
          <table:table-cell office:value-type="float" office:value="2014" table:style-name="ce92">
            <text:p>2014</text:p>
          </table:table-cell>
          <table:table-cell office:value-type="string" table:style-name="ce93">
            <text:p>http://dx.doi.org/10.1039/9781849735018</text:p>
          </table:table-cell>
          <table:table-cell table:number-columns-repeated="16376" table:style-name="ce106"/>
        </table:table-row>
        <table:table-row table:style-name="ro9">
          <table:table-cell office:value-type="float" office:value="66" table:style-name="ce89">
            <text:p>66</text:p>
          </table:table-cell>
          <table:table-cell office:value-type="string" table:style-name="ce90">
            <text:p>Soft Nanoparticles for Biomedical Applications</text:p>
          </table:table-cell>
          <table:table-cell office:value-type="string" table:style-name="ce90">
            <text:p>José CallejasFernández, University of Granada, Spain; Joan Estelrich, University of Barcelona, Spain; Manuel QuesadaPérez, University of Jaén, Spain; Jacqueline Forcada, University of the Basque Country, Spain</text:p>
          </table:table-cell>
          <table:table-cell office:value-type="float" office:value="9781849738118" table:style-name="ce91">
            <text:p>9781849738118</text:p>
          </table:table-cell>
          <table:table-cell office:value-type="float" office:value="9781782625216" table:style-name="ce91">
            <text:p>9781782625216</text:p>
          </table:table-cell>
          <table:table-cell office:value-type="string" table:style-name="ce90">
            <text:p>Physical chemistry</text:p>
          </table:table-cell>
          <table:table-cell office:value-type="float" office:value="2014" table:style-name="ce105">
            <text:p>2014</text:p>
          </table:table-cell>
          <table:table-cell office:value-type="string" table:style-name="ce93">
            <text:p>http://dx.doi.org/10.1039/9781782625216</text:p>
          </table:table-cell>
          <table:table-cell table:number-columns-repeated="16376" table:style-name="ce106"/>
        </table:table-row>
        <table:table-row table:style-name="ro13">
          <table:table-cell office:value-type="float" office:value="67" table:style-name="ce89">
            <text:p>67</text:p>
          </table:table-cell>
          <table:table-cell office:value-type="string" table:style-name="ce90">
            <text:p>Spectroscopic Properties of Inorganic and Organometallic Compounds</text:p>
          </table:table-cell>
          <table:table-cell office:value-type="string" table:style-name="ce90">
            <text:p>Richard Douthwaite, University of York, UK; Simon Duckett, University of York, UK; Jack Yarwood, Sheffield Hallam University, UK</text:p>
          </table:table-cell>
          <table:table-cell office:value-type="float" office:value="9781849739191" table:style-name="ce91">
            <text:p>9781849739191</text:p>
          </table:table-cell>
          <table:table-cell office:value-type="float" office:value="9781782621485" table:style-name="ce91">
            <text:p>9781782621485</text:p>
          </table:table-cell>
          <table:table-cell office:value-type="string" table:style-name="ce90">
            <text:p>Inorganic chemistry</text:p>
          </table:table-cell>
          <table:table-cell office:value-type="float" office:value="2014" table:style-name="ce105">
            <text:p>2014</text:p>
          </table:table-cell>
          <table:table-cell office:value-type="string" table:style-name="ce93">
            <text:p>http://dx.doi.org/10.1039/9781782621485</text:p>
          </table:table-cell>
          <table:table-cell table:number-columns-repeated="16376" table:style-name="ce106"/>
        </table:table-row>
        <table:table-row table:style-name="ro9">
          <table:table-cell office:value-type="float" office:value="68" table:style-name="ce89">
            <text:p>68</text:p>
          </table:table-cell>
          <table:table-cell office:value-type="string" table:style-name="ce90">
            <text:p>Supramolecular Materials for Opto-Electronics</text:p>
          </table:table-cell>
          <table:table-cell office:value-type="string" table:style-name="ce90">
            <text:p>Norbert Koch, Humboldt University of Berlin, Germany</text:p>
          </table:table-cell>
          <table:table-cell office:value-type="float" office:value="9781849738262" table:style-name="ce91">
            <text:p>9781849738262</text:p>
          </table:table-cell>
          <table:table-cell office:value-type="float" office:value="9781782626947" table:style-name="ce91">
            <text:p>9781782626947</text:p>
          </table:table-cell>
          <table:table-cell office:value-type="string" table:style-name="ce90">
            <text:p>Electronic devices &amp; materials</text:p>
          </table:table-cell>
          <table:table-cell office:value-type="float" office:value="2014" table:style-name="ce105">
            <text:p>2014</text:p>
          </table:table-cell>
          <table:table-cell office:value-type="string" table:style-name="ce93">
            <text:p>http://dx.doi.org/10.1039/9781782626947</text:p>
          </table:table-cell>
          <table:table-cell table:number-columns-repeated="16376" table:style-name="ce106"/>
        </table:table-row>
        <table:table-row table:style-name="ro11">
          <table:table-cell office:value-type="float" office:value="69" table:style-name="ce89">
            <text:p>69</text:p>
          </table:table-cell>
          <table:table-cell office:value-type="string" table:style-name="ce90">
            <text:p>Synthetic Biology</text:p>
          </table:table-cell>
          <table:table-cell office:value-type="string" table:style-name="ce90">
            <text:p>Maxim Ryadnov, National Physical Laboratory, UK; Luc Brunsveld, The University of Michigan; Hiroaki Suga, University of Tokyo, Japan</text:p>
          </table:table-cell>
          <table:table-cell office:value-type="float" office:value="9781849736831" table:style-name="ce91">
            <text:p>9781849736831</text:p>
          </table:table-cell>
          <table:table-cell office:value-type="float" office:value="9781849737845" table:style-name="ce91">
            <text:p>9781849737845</text:p>
          </table:table-cell>
          <table:table-cell office:value-type="string" table:style-name="ce90">
            <text:p>Molecular biology</text:p>
          </table:table-cell>
          <table:table-cell office:value-type="float" office:value="2014" table:style-name="ce105">
            <text:p>2014</text:p>
          </table:table-cell>
          <table:table-cell office:value-type="string" table:style-name="ce93">
            <text:p>http://dx.doi.org/10.1039/9781849737845</text:p>
          </table:table-cell>
          <table:table-cell table:number-columns-repeated="16376" table:style-name="ce106"/>
        </table:table-row>
        <table:table-row table:style-name="ro13">
          <table:table-cell office:value-type="float" office:value="70" table:style-name="ce89">
            <text:p>70</text:p>
          </table:table-cell>
          <table:table-cell office:value-type="string" table:style-name="ce90">
            <text:p>Tandem Mass Spectrometry of Lipids</text:p>
          </table:table-cell>
          <table:table-cell office:value-type="string" table:style-name="ce90">
            <text:p>Robert C Murphy, University of Colorado Denver, USA</text:p>
          </table:table-cell>
          <table:table-cell office:value-type="float" office:value="9781849738279" table:style-name="ce91">
            <text:p>9781849738279</text:p>
          </table:table-cell>
          <table:table-cell office:value-type="float" office:value="9781782626350" table:style-name="ce91">
            <text:p>9781782626350</text:p>
          </table:table-cell>
          <table:table-cell office:value-type="string" table:style-name="ce90">
            <text:p>Spectrum analysis, spectrochemistry, mass spectrometry</text:p>
          </table:table-cell>
          <table:table-cell office:value-type="float" office:value="2014" table:style-name="ce105">
            <text:p>2014</text:p>
          </table:table-cell>
          <table:table-cell office:value-type="string" table:style-name="ce107">
            <text:p><text:a xlink:href="http://dx.doi.org/10.1039/9781782626350">http://dx.doi.org/10.1039/9781782626350</text:a></text:p>
          </table:table-cell>
          <table:table-cell table:number-columns-repeated="16376" table:style-name="ce106"/>
        </table:table-row>
        <table:table-row table:style-name="ro9">
          <table:table-cell office:value-type="float" office:value="71" table:style-name="ce89">
            <text:p>71</text:p>
          </table:table-cell>
          <table:table-cell office:value-type="string" table:style-name="ce90">
            <text:p>Transition Metal Catalysis in Aerobic Alcohol Oxidation</text:p>
          </table:table-cell>
          <table:table-cell office:value-type="string" table:style-name="ce95">
            <text:p>Francesca Cardona, University of Florence, Italy; Camilla Parmeggiani, University of Florence, Italy</text:p>
          </table:table-cell>
          <table:table-cell office:value-type="float" office:value="9781849738231" table:style-name="ce96">
            <text:p>9781849738231</text:p>
          </table:table-cell>
          <table:table-cell office:value-type="float" office:value="9781782621652" table:style-name="ce96">
            <text:p>9781782621652</text:p>
          </table:table-cell>
          <table:table-cell office:value-type="string" table:style-name="ce97">
            <text:p>Catalysis</text:p>
          </table:table-cell>
          <table:table-cell office:value-type="float" office:value="2014" table:style-name="ce105">
            <text:p>2014</text:p>
          </table:table-cell>
          <table:table-cell office:value-type="string" table:style-name="ce93">
            <text:p>http://dx.doi.org/10.1039/9781782621652</text:p>
          </table:table-cell>
          <table:table-cell table:number-columns-repeated="16376" table:style-name="ce106"/>
        </table:table-row>
        <table:table-row table:style-name="ro11">
          <table:table-cell office:value-type="float" office:value="72" table:style-name="ce89">
            <text:p>72</text:p>
          </table:table-cell>
          <table:table-cell office:value-type="string" table:style-name="ce90">
            <text:p>Volume Properties</text:p>
          </table:table-cell>
          <table:table-cell office:value-type="string" table:style-name="ce90">
            <text:p>Emmerich Wilhelm, University of Vienna, Austria; Trevor Letcher, University of KwaZuluNatal, South Africa</text:p>
          </table:table-cell>
          <table:table-cell office:value-type="float" office:value="9781849738996" table:style-name="ce91">
            <text:p>9781849738996</text:p>
          </table:table-cell>
          <table:table-cell office:value-type="float" office:value="9781782627043" table:style-name="ce91">
            <text:p>9781782627043</text:p>
          </table:table-cell>
          <table:table-cell office:value-type="string" table:style-name="ce90">
            <text:p>Chemical engineering</text:p>
          </table:table-cell>
          <table:table-cell office:value-type="float" office:value="2014" table:style-name="ce105">
            <text:p>2014</text:p>
          </table:table-cell>
          <table:table-cell office:value-type="string" table:style-name="ce93">
            <text:p>http://dx.doi.org/10.1039/9781782627043</text:p>
          </table:table-cell>
          <table:table-cell table:number-columns-repeated="16376" table:style-name="ce106"/>
        </table:table-row>
        <table:table-row table:style-name="ro12"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style-name="ce112"/>
          <table:table-cell table:style-name="ce113"/>
          <table:table-cell table:number-columns-repeated="16376" table:style-name="ce106"/>
        </table:table-row>
        <table:table-row table:style-name="ro12">
          <table:table-cell table:style-name="ce108"/>
          <table:table-cell table:style-name="ce114"/>
          <table:table-cell table:style-name="ce110"/>
          <table:table-cell table:number-columns-repeated="2" table:style-name="ce111"/>
          <table:table-cell table:style-name="ce110"/>
          <table:table-cell table:style-name="ce115"/>
          <table:table-cell table:style-name="ce113"/>
          <table:table-cell table:number-columns-repeated="16376" table:style-name="ce116"/>
        </table:table-row>
        <table:table-row table:style-name="ro12">
          <table:table-cell table:style-name="ce108"/>
          <table:table-cell table:style-name="ce114"/>
          <table:table-cell table:style-name="ce110"/>
          <table:table-cell table:number-columns-repeated="2" table:style-name="ce111"/>
          <table:table-cell table:style-name="ce110"/>
          <table:table-cell table:style-name="ce117"/>
          <table:table-cell table:style-name="ce113"/>
          <table:table-cell table:number-columns-repeated="16376" table:style-name="ce110"/>
        </table:table-row>
        <table:table-row table:style-name="ro12"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style-name="ce115"/>
          <table:table-cell table:style-name="ce113"/>
          <table:table-cell table:number-columns-repeated="16376" table:style-name="ce116"/>
        </table:table-row>
        <table:table-row table:style-name="ro12">
          <table:table-cell table:style-name="ce108"/>
          <table:table-cell table:style-name="ce116"/>
          <table:table-cell table:style-name="ce110"/>
          <table:table-cell table:style-name="ce118"/>
          <table:table-cell table:style-name="ce111"/>
          <table:table-cell table:style-name="ce110"/>
          <table:table-cell table:style-name="ce115"/>
          <table:table-cell table:style-name="ce119"/>
          <table:table-cell table:number-columns-repeated="16376" table:style-name="ce116"/>
        </table:table-row>
        <table:table-row table:style-name="ro12">
          <table:table-cell table:style-name="ce94"/>
          <table:table-cell table:style-name="ce120"/>
          <table:table-cell table:number-columns-repeated="5" table:style-name="ce94"/>
          <table:table-cell table:style-name="ce121"/>
          <table:table-cell table:number-columns-repeated="16376"/>
        </table:table-row>
        <table:table-row table:number-rows-repeated="1048497" table:style-name="ro12">
          <table:table-cell table:number-columns-repeated="16384"/>
        </table:table-row>
        <table:named-expressions>
          <table:named-range table:name="_2014_list_22072013" table:cell-range-address="2015成大自購72冊.$B$2:2015成大自購72冊.$F$49" table:base-cell-address="2015成大自購72冊.$A$1"/>
          <table:named-range table:name="_2014_list_22072013_1" table:cell-range-address="2015成大自購72冊.$B$2:2015成大自購72冊.$F$49" table:base-cell-address="2015成大自購72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돋움" svg:font-family="돋움"/>
    <style:font-face style:name="新細明體" svg:font-family="新細明體"/>
    <style:font-face style:name="細明體" svg:font-family="細明體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0" style:display-name="Calculation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3" style:display-name="Calculation 1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4" style:display-name="Calculation 1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5" style:display-name="Calculation 1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6" style:display-name="Calculation 1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7" style:display-name="Calculation 1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8" style:display-name="Calculation 1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9" style:display-name="Calculation 1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2014" style:family="table-cell" style:data-style-name="N0">
      <style:table-cell-properties style:vertical-align="automatic" fo:background-color="transparent"/>
    </style:style>
    <style:style style:name="Normal_Changes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돋움" style:font-name-asian="돋움" style:font-name-complex="돋움" fo:font-size="11pt" style:font-size-asian="11pt" style:font-size-complex="11pt"/>
    </style:style>
    <style:style style:name="Normal_Title_32_list" style:display-name="Normal_Title list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1" style:display-name="Note 11" style:family="table-cell" style:data-style-name="N0">
      <style:table-cell-properties fo:border="thin solid #C0C0C0" fo:background-color="#FFFFCC"/>
    </style:style>
    <style:style style:name="Note_32_12" style:display-name="Note 12" style:family="table-cell" style:data-style-name="N0">
      <style:table-cell-properties fo:border="thin solid #C0C0C0" fo:background-color="#FFFFCC"/>
    </style:style>
    <style:style style:name="Note_32_13" style:display-name="Note 13" style:family="table-cell" style:data-style-name="N0">
      <style:table-cell-properties fo:border="thin solid #C0C0C0" fo:background-color="#FFFFCC"/>
    </style:style>
    <style:style style:name="Note_32_14" style:display-name="Note 14" style:family="table-cell" style:data-style-name="N0">
      <style:table-cell-properties fo:border="thin solid #C0C0C0" fo:background-color="#FFFFCC"/>
    </style:style>
    <style:style style:name="Note_32_15" style:display-name="Note 15" style:family="table-cell" style:data-style-name="N0">
      <style:table-cell-properties fo:border="thin solid #C0C0C0" fo:background-color="#FFFFCC"/>
    </style:style>
    <style:style style:name="Note_32_16" style:display-name="Note 16" style:family="table-cell" style:data-style-name="N0">
      <style:table-cell-properties fo:border="thin solid #C0C0C0" fo:background-color="#FFFFCC"/>
    </style:style>
    <style:style style:name="Note_32_17" style:display-name="Note 17" style:family="table-cell" style:data-style-name="N0">
      <style:table-cell-properties fo:border="thin solid #C0C0C0" fo:background-color="#FFFFCC"/>
    </style:style>
    <style:style style:name="Note_32_18" style:display-name="Note 18" style:family="table-cell" style:data-style-name="N0">
      <style:table-cell-properties fo:border="thin solid #C0C0C0" fo:background-color="#FFFFCC"/>
    </style:style>
    <style:style style:name="Note_32_19" style:display-name="Note 19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4" style:display-name="Output 1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5" style:display-name="Output 1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6" style:display-name="Output 1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7" style:display-name="Output 1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8" style:display-name="Output 1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9" style:display-name="Output 1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6" style:display-name="Total 1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7" style:display-name="Total 1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8" style:display-name="Total 1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9" style:display-name="Total 19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229__36899__32080_" style:display-name="超連結" style:family="table-cell" style:data-style-name="N0">
      <style:text-properties fo:color="#0000FF" style:font-name="돋움" style:font-name-asian="돋움" style:font-name-complex="돋움" fo:font-size="11pt" style:font-size-asian="11pt" style:font-size-complex="11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돋움" style:font-name-asian="돋움" style:font-name-complex="돋움" fo:font-size="11pt" style:font-size-asian="11pt" style:font-size-complex="11pt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</meta:initial-creator>
    <dc:creator>NCKU</dc:creator>
    <meta:creation-date>2011-03-07T01:03:08Z</meta:creation-date>
    <dc:date>2018-06-20T05:45:12Z</dc:date>
  </office:meta>
</office:document-meta>
</file>