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50">
      <style:table-cell-properties fo:border="thin solid #000000" style:vertical-align="middle" fo:background-color="#E2EFDA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49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transparent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="thin solid #000000" style:vertical-align="middle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2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="thin solid #000000" style:vertical-align="middle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Default" style:data-style-name="N0">
      <style:table-cell-properties fo:border="thin solid #000000" style:vertical-align="middle" fo:background-color="#BFBFBF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#FFFF00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="thin solid #000000" style:vertical-align="middle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3" style:family="table-cell" style:parent-style-name="_19968__33324__32_7" style:data-style-name="N0">
      <style:table-cell-properties fo:border="thin solid #000000" style:vertical-align="middle" fo:background-color="#BFBFB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_19968__33324__32_7" style:data-style-name="N48">
      <style:table-cell-properties fo:border="thin solid #000000" style:vertical-align="middle" fo:background-color="#BFBFB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_19968__33324__32_7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_19968__33324__32_7" style:data-style-name="N48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_19968__33324__32_7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_19968__33324__32_7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Normal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175cm" style:use-optimal-column-width="true"/>
    </style:style>
    <style:style style:name="co4" style:family="table-column">
      <style:table-column-properties fo:break-before="auto" style:column-width="6.24416666666667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21708333333333cm" style:use-optimal-column-width="true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3.78354166666667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3.14854166666667cm"/>
    </style:style>
    <style:style style:name="co14" style:family="table-column">
      <style:table-column-properties fo:break-before="auto" style:column-width="5.92666666666667cm"/>
    </style:style>
    <style:style style:name="co15" style:family="table-column">
      <style:table-column-properties fo:break-before="auto" style:column-width="0.820208333333333cm"/>
    </style:style>
    <style:style style:name="co16" style:family="table-column">
      <style:table-column-properties fo:break-before="auto" style:column-width="4.10104166666667cm"/>
    </style:style>
    <style:style style:name="co17" style:family="table-column">
      <style:table-column-properties fo:break-before="auto" style:column-width="1.349375cm" style:use-optimal-column-width="true"/>
    </style:style>
    <style:style style:name="co18" style:family="table-column">
      <style:table-column-properties fo:break-before="auto" style:column-width="1.29645833333333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3.75708333333333cm"/>
    </style:style>
    <style:style style:name="co22" style:family="table-column">
      <style:table-column-properties fo:break-before="auto" style:column-width="2.143125cm"/>
    </style:style>
    <style:style style:name="co23" style:family="table-column">
      <style:table-column-properties fo:break-before="auto" style:column-width="14.049375cm" style:use-optimal-column-width="true"/>
    </style:style>
    <style:style style:name="co24" style:family="table-column">
      <style:table-column-properties fo:break-before="auto" style:column-width="0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TAEBDC_57" table:style-name="ta1">
        <table:table-column table:style-name="co1" table:number-columns-repeated="4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1" table:number-columns-repeated="2" table:default-cell-style-name="ce22"/>
        <table:table-column table:style-name="co7" table:default-cell-style-name="ce22"/>
        <table:table-column table:style-name="co8" table:default-cell-style-name="ce22"/>
        <table:table-column table:style-name="co1" table:number-columns-repeated="2" table:default-cell-style-name="ce22"/>
        <table:table-column table:style-name="co9" table:default-cell-style-name="ce22"/>
        <table:table-column table:style-name="co1" table:number-columns-repeated="3" table:default-cell-style-name="ce22"/>
        <table:table-column table:style-name="co10" table:default-cell-style-name="ce22"/>
        <table:table-column table:style-name="co1" table:number-columns-repeated="16364" table:default-cell-style-name="ce22"/>
        <table:table-row table:style-name="ro1">
          <table:table-cell office:value-type="string" table:style-name="ce1">
            <text:p><text:span text:style-name="T5">主題</text:span></text:p>
          </table:table-cell>
          <table:table-cell office:value-type="string" table:style-name="ce1">
            <text:p><text:span text:style-name="T5">次主題</text:span></text:p>
          </table:table-cell>
          <table:table-cell office:value-type="string" table:style-name="ce9">
            <text:p><text:span text:style-name="T5">杜威十進分類號</text:span><text:s/>/<text:span text:style-name="T5">中國圖書分類號</text:span></text:p>
          </table:table-cell>
          <table:table-cell office:value-type="string" table:style-name="ce9">
            <text:p><text:span text:style-name="T5">國會分類號</text:span></text:p>
          </table:table-cell>
          <table:table-cell office:value-type="string" table:style-name="ce2">
            <text:p><text:span text:style-name="T5">電子書</text:span>13<text:span text:style-name="T5">碼</text:span>ISBN</text:p>
          </table:table-cell>
          <table:table-cell office:value-type="string" table:style-name="ce2">
            <text:p><text:span text:style-name="T5">紙本</text:span>ISBN</text:p>
          </table:table-cell>
          <table:table-cell office:value-type="string" table:style-name="ce1">
            <text:p><text:span text:style-name="T5">題名</text:span></text:p>
          </table:table-cell>
          <table:table-cell office:value-type="string" table:style-name="ce30">
            <text:p><text:span text:style-name="T5">冊數</text:span></text:p>
          </table:table-cell>
          <table:table-cell office:value-type="string" table:style-name="ce1">
            <text:p><text:span text:style-name="T5">版次</text:span></text:p>
          </table:table-cell>
          <table:table-cell office:value-type="string" table:style-name="ce1">
            <text:p><text:span text:style-name="T5">作者</text:span></text:p>
          </table:table-cell>
          <table:table-cell office:value-type="string" table:style-name="ce1">
            <text:p><text:span text:style-name="T5">出版者</text:span></text:p>
          </table:table-cell>
          <table:table-cell office:value-type="string" table:style-name="ce1">
            <text:p><text:span text:style-name="T5">出版年</text:span></text:p>
          </table:table-cell>
          <table:table-cell office:value-type="string" table:style-name="ce1">
            <text:p><text:span text:style-name="T5">語文別</text:span></text:p>
          </table:table-cell>
          <table:table-cell office:value-type="string" table:style-name="ce1">
            <text:p><text:span text:style-name="T5">廠商</text:span></text:p>
          </table:table-cell>
          <table:table-cell office:value-type="string" table:style-name="ce1">
            <text:p><text:span text:style-name="T5">平台</text:span></text:p>
          </table:table-cell>
          <table:table-cell office:value-type="string" table:style-name="ce1">
            <text:p><text:span text:style-name="T5">備註</text:span></text:p>
          </table:table-cell>
          <table:table-cell office:value-type="string" table:style-name="ce1">
            <text:p><text:span text:style-name="T5">附件</text:span></text:p>
          </table:table-cell>
          <table:table-cell office:value-type="string" table:style-name="ce1">
            <text:p>URL</text:p>
          </table:table-cell>
          <table:table-cell office:value-type="string" table:style-name="ce3">
            <text:p>Bookcode</text:p>
          </table:table-cell>
          <table:table-cell office:value-type="string" table:style-name="ce26">
            <text:p>智泉備註</text:p>
          </table:table-cell>
          <table:table-cell table:number-columns-repeated="16364" table:style-name="ce21"/>
        </table:table-row>
        <table:table-row table:style-name="ro2"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14<text:s/><text:span text:style-name="T7">政治學</text:span></text:p>
          </table:table-cell>
          <table:table-cell office:value-type="float" office:value="320.10000000000002" table:style-name="ce12">
            <text:p>320.1</text:p>
          </table:table-cell>
          <table:table-cell office:value-type="string" table:style-name="ce12">
            <text:p>JC143.M4 -- R64 2012eb</text:p>
          </table:table-cell>
          <table:table-cell office:value-type="float" office:value="9780739177112" table:style-name="ce13">
            <text:p>9780739177112</text:p>
          </table:table-cell>
          <table:table-cell office:value-type="float" office:value="9780739197752" table:style-name="ce13">
            <text:p>9780739197752</text:p>
          </table:table-cell>
          <table:table-cell office:value-type="string" table:style-name="ce12">
            <text:p>Machiavelli and Epicureanism : An Investigation into the Origins of Early Modern Political Thought</text:p>
          </table:table-cell>
          <table:table-cell office:value-type="float" office:value="1" table:style-name="ce31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2">
            <text:p>Roecklein, Robert J.</text:p>
          </table:table-cell>
          <table:table-cell office:value-type="string" table:style-name="ce12">
            <text:p>Lexington Books</text:p>
          </table:table-cell>
          <table:table-cell office:value-type="float" office:value="2012" table:style-name="ce15">
            <text:p>2012</text:p>
          </table:table-cell>
          <table:table-cell office:value-type="string" table:style-name="ce12">
            <text:p><text:span text:style-name="T7">西文</text:span></text:p>
          </table:table-cell>
          <table:table-cell office:value-type="string" table:style-name="ce12">
            <text:p><text:span text:style-name="T7">智泉國際</text:span></text:p>
          </table:table-cell>
          <table:table-cell office:value-type="string" table:style-name="ce12">
            <text:p>ProQuest</text:p>
          </table:table-cell>
          <table:table-cell table:style-name="ce12"/>
          <table:table-cell office:value-type="string" table:style-name="ce12">
            <text:p><text:span text:style-name="T7">無光碟附件</text:span></text:p>
          </table:table-cell>
          <table:table-cell office:value-type="string" table:style-name="ce12">
            <text:p>https://ebookcentral.proquest.com/lib/nckutw/detail.action?docID=1042717</text:p>
          </table:table-cell>
          <table:table-cell office:value-type="float" office:value="1042717" table:style-name="ce14">
            <text:p>1042717<text:s/></text:p>
          </table:table-cell>
          <table:table-cell office:value-type="string" table:style-name="ce27">
            <text:p><text:span text:style-name="T10">不符合選書原則</text:span>,<text:span text:style-name="T10">但繼續供貨使用</text:span></text:p>
          </table:table-cell>
          <table:table-cell table:number-columns-repeated="16364" table:style-name="ce23"/>
        </table:table-row>
        <table:table-row table:style-name="ro3"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23<text:s/><text:span text:style-name="T7">藝術學</text:span></text:p>
          </table:table-cell>
          <table:table-cell office:value-type="float" office:value="391" table:style-name="ce4">
            <text:p>391</text:p>
          </table:table-cell>
          <table:table-cell office:value-type="string" table:style-name="ce4">
            <text:p>TT507.H178 2013eb</text:p>
          </table:table-cell>
          <table:table-cell office:value-type="float" office:value="9781472577443" table:style-name="ce6">
            <text:p>9781472577443</text:p>
          </table:table-cell>
          <table:table-cell office:value-type="float" office:value="9780857851949" table:style-name="ce6">
            <text:p>9780857851949</text:p>
          </table:table-cell>
          <table:table-cell office:value-type="string" table:style-name="ce5">
            <text:p>The Handbook of Fashion Studies</text:p>
          </table:table-cell>
          <table:table-cell office:value-type="float" office:value="1" table:style-name="ce32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Black, Sandy</text:p>
          </table:table-cell>
          <table:table-cell office:value-type="string" table:style-name="ce5">
            <text:p>Bloomsbury Academic</text:p>
          </table:table-cell>
          <table:table-cell office:value-type="float" office:value="2013" table:style-name="ce8">
            <text:p>2013</text:p>
          </table:table-cell>
          <table:table-cell office:value-type="string" table:style-name="ce5">
            <text:p><text:span text:style-name="T7">西文</text:span></text:p>
          </table:table-cell>
          <table:table-cell office:value-type="string" table:style-name="ce5">
            <text:p><text:span text:style-name="T7">智泉國際</text:span></text:p>
          </table:table-cell>
          <table:table-cell office:value-type="string" table:style-name="ce5">
            <text:p>ProQuest</text:p>
          </table:table-cell>
          <table:table-cell table:style-name="ce5"/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https://ebookcentral.proquest.com/lib/nckutw/detail.action?docID=1580813</text:p>
          </table:table-cell>
          <table:table-cell office:value-type="float" office:value="1580813" table:style-name="ce7">
            <text:p>1580813<text:s/></text:p>
          </table:table-cell>
          <table:table-cell table:style-name="ce28"/>
          <table:table-cell table:number-columns-repeated="16364" table:style-name="ce24"/>
        </table:table-row>
        <table:table-row table:style-name="ro3"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11<text:s/><text:span text:style-name="T7">教育學</text:span></text:p>
          </table:table-cell>
          <table:table-cell office:value-type="float" office:value="370.1" table:style-name="ce4">
            <text:p>370.1</text:p>
          </table:table-cell>
          <table:table-cell office:value-type="string" table:style-name="ce4">
            <text:p>LC213.A34 2014</text:p>
          </table:table-cell>
          <table:table-cell office:value-type="float" office:value="9781472510006" table:style-name="ce6">
            <text:p>9781472510006</text:p>
          </table:table-cell>
          <table:table-cell office:value-type="float" office:value="9781472514875" table:style-name="ce6">
            <text:p>9781472514875</text:p>
          </table:table-cell>
          <table:table-cell office:value-type="string" table:style-name="ce5">
            <text:p>Agency and Participation in Childhood and Youth : International Applications of the Capability Approach in Schools and Beyond</text:p>
          </table:table-cell>
          <table:table-cell office:value-type="float" office:value="1" table:style-name="ce32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Hart, Caroline Sarojini; Biggeri, Mario; Babic, Bernhard</text:p>
          </table:table-cell>
          <table:table-cell office:value-type="string" table:style-name="ce5">
            <text:p>Bloomsbury Academic</text:p>
          </table:table-cell>
          <table:table-cell office:value-type="float" office:value="2014" table:style-name="ce5">
            <text:p>2014</text:p>
          </table:table-cell>
          <table:table-cell office:value-type="string" table:style-name="ce5">
            <text:p><text:span text:style-name="T7">西文</text:span></text:p>
          </table:table-cell>
          <table:table-cell office:value-type="string" table:style-name="ce5">
            <text:p><text:span text:style-name="T7">智泉國際</text:span></text:p>
          </table:table-cell>
          <table:table-cell office:value-type="string" table:style-name="ce5">
            <text:p>ProQuest</text:p>
          </table:table-cell>
          <table:table-cell table:style-name="ce5"/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https://ebookcentral.proquest.com/lib/nckutw/detail.action?docID=1630365</text:p>
          </table:table-cell>
          <table:table-cell office:value-type="float" office:value="1630365" table:style-name="ce7">
            <text:p>1630365<text:s/></text:p>
          </table:table-cell>
          <table:table-cell table:style-name="ce28"/>
          <table:table-cell table:number-columns-repeated="16364" table:style-name="ce24"/>
        </table:table-row>
        <table:table-row table:style-name="ro3"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04<text:s/><text:span text:style-name="T7">語言學</text:span></text:p>
          </table:table-cell>
          <table:table-cell office:value-type="float" office:value="427.09" table:style-name="ce4">
            <text:p>427.09</text:p>
          </table:table-cell>
          <table:table-cell office:value-type="string" table:style-name="ce4">
            <text:p>PE3721 .T68 2014</text:p>
          </table:table-cell>
          <table:table-cell office:value-type="float" office:value="9781408181812" table:style-name="ce6">
            <text:p>9781408181812</text:p>
          </table:table-cell>
          <table:table-cell office:value-type="float" office:value="9781408181799" table:style-name="ce6">
            <text:p>9781408181799</text:p>
          </table:table-cell>
          <table:table-cell office:value-type="string" table:style-name="ce5">
            <text:p>Dictionary of Contemporary Slang</text:p>
          </table:table-cell>
          <table:table-cell office:value-type="float" office:value="1" table:style-name="ce32">
            <text:p>1</text:p>
          </table:table-cell>
          <table:table-cell office:value-type="string" table:style-name="ce5">
            <text:p>4th</text:p>
          </table:table-cell>
          <table:table-cell office:value-type="string" table:style-name="ce5">
            <text:p>Thorne, Tony</text:p>
          </table:table-cell>
          <table:table-cell office:value-type="string" table:style-name="ce5">
            <text:p>A&amp;C Black Business Information and Development</text:p>
          </table:table-cell>
          <table:table-cell office:value-type="float" office:value="2014" table:style-name="ce5">
            <text:p>2014</text:p>
          </table:table-cell>
          <table:table-cell office:value-type="string" table:style-name="ce5">
            <text:p><text:span text:style-name="T7">西文</text:span></text:p>
          </table:table-cell>
          <table:table-cell office:value-type="string" table:style-name="ce5">
            <text:p><text:span text:style-name="T7">智泉國際</text:span></text:p>
          </table:table-cell>
          <table:table-cell office:value-type="string" table:style-name="ce5">
            <text:p>ProQuest</text:p>
          </table:table-cell>
          <table:table-cell table:style-name="ce5"/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https://ebookcentral.proquest.com/lib/nckutw/detail.action?docID=1645665</text:p>
          </table:table-cell>
          <table:table-cell office:value-type="float" office:value="1645665" table:style-name="ce7">
            <text:p>1645665<text:s/></text:p>
          </table:table-cell>
          <table:table-cell table:style-name="ce28"/>
          <table:table-cell table:number-columns-repeated="16364" table:style-name="ce24"/>
        </table:table-row>
        <table:table-row table:style-name="ro3"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A2<text:s/><text:span text:style-name="T7">體育學</text:span></text:p>
          </table:table-cell>
          <table:table-cell office:value-type="float" office:value="649.5" table:style-name="ce4">
            <text:p>649.5</text:p>
          </table:table-cell>
          <table:table-cell office:value-type="string" table:style-name="ce4">
            <text:p>GV1203.E35 2014eb</text:p>
          </table:table-cell>
          <table:table-cell office:value-type="float" office:value="9781472907394" table:style-name="ce6">
            <text:p>9781472907394</text:p>
          </table:table-cell>
          <table:table-cell office:value-type="float" office:value="9781472906038" table:style-name="ce6">
            <text:p>9781472906038</text:p>
          </table:table-cell>
          <table:table-cell office:value-type="string" table:style-name="ce5">
            <text:p>100 Ideas for Dads Who Love Their Kids but Find Them Exhausting</text:p>
          </table:table-cell>
          <table:table-cell office:value-type="float" office:value="1" table:style-name="ce32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Eekelen, Willem van</text:p>
          </table:table-cell>
          <table:table-cell office:value-type="string" table:style-name="ce5">
            <text:p>Featherstone</text:p>
          </table:table-cell>
          <table:table-cell office:value-type="float" office:value="2014" table:style-name="ce5">
            <text:p>2014</text:p>
          </table:table-cell>
          <table:table-cell office:value-type="string" table:style-name="ce5">
            <text:p><text:span text:style-name="T7">西文</text:span></text:p>
          </table:table-cell>
          <table:table-cell office:value-type="string" table:style-name="ce5">
            <text:p><text:span text:style-name="T7">智泉國際</text:span></text:p>
          </table:table-cell>
          <table:table-cell office:value-type="string" table:style-name="ce5">
            <text:p>ProQuest</text:p>
          </table:table-cell>
          <table:table-cell table:style-name="ce5"/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https://ebookcentral.proquest.com/lib/nckutw/detail.action?docID=1656535</text:p>
          </table:table-cell>
          <table:table-cell office:value-type="float" office:value="1656535" table:style-name="ce7">
            <text:p>1656535<text:s/></text:p>
          </table:table-cell>
          <table:table-cell table:style-name="ce28"/>
          <table:table-cell table:number-columns-repeated="16364" table:style-name="ce24"/>
        </table:table-row>
        <table:table-row table:style-name="ro3"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05<text:s/><text:span text:style-name="T7">文學二</text:span>(<text:span text:style-name="T7">外國文學、性別研究、文化研究</text:span>)</text:p>
          </table:table-cell>
          <table:table-cell office:value-type="float" office:value="810.93529000000001" table:style-name="ce4">
            <text:p>810.93529</text:p>
          </table:table-cell>
          <table:table-cell office:value-type="string" table:style-name="ce4">
            <text:p>PS173.W46 -- .R67 2014eb</text:p>
          </table:table-cell>
          <table:table-cell office:value-type="float" office:value="9780739181232" table:style-name="ce6">
            <text:p>9780739181232</text:p>
          </table:table-cell>
          <table:table-cell office:value-type="float" office:value="9780739181225" table:style-name="ce6">
            <text:p>9780739181225</text:p>
          </table:table-cell>
          <table:table-cell office:value-type="string" table:style-name="ce5">
            <text:p>Abolishing White Masculinity from Mark Twain to Hiphop : Crises in Whiteness</text:p>
          </table:table-cell>
          <table:table-cell office:value-type="float" office:value="1" table:style-name="ce32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Rose, Stephany</text:p>
          </table:table-cell>
          <table:table-cell office:value-type="string" table:style-name="ce5">
            <text:p>Lexington Books</text:p>
          </table:table-cell>
          <table:table-cell office:value-type="float" office:value="2014" table:style-name="ce5">
            <text:p>2014</text:p>
          </table:table-cell>
          <table:table-cell office:value-type="string" table:style-name="ce5">
            <text:p><text:span text:style-name="T7">西文</text:span></text:p>
          </table:table-cell>
          <table:table-cell office:value-type="string" table:style-name="ce5">
            <text:p><text:span text:style-name="T7">智泉國際</text:span></text:p>
          </table:table-cell>
          <table:table-cell office:value-type="string" table:style-name="ce5">
            <text:p>ProQuest</text:p>
          </table:table-cell>
          <table:table-cell table:style-name="ce5"/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https://ebookcentral.proquest.com/lib/nckutw/detail.action?docID=1659888</text:p>
          </table:table-cell>
          <table:table-cell office:value-type="float" office:value="1659888" table:style-name="ce7">
            <text:p>1659888<text:s/></text:p>
          </table:table-cell>
          <table:table-cell table:style-name="ce28"/>
          <table:table-cell table:number-columns-repeated="16364" table:style-name="ce24"/>
        </table:table-row>
        <table:table-row table:style-name="ro3"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04<text:s/><text:span text:style-name="T7">語言學</text:span></text:p>
          </table:table-cell>
          <table:table-cell office:value-type="float" office:value="418.00709999999998" table:style-name="ce4">
            <text:p>418.0071</text:p>
          </table:table-cell>
          <table:table-cell office:value-type="string" table:style-name="ce4">
            <text:p>P51 -- .D484 2014eb</text:p>
          </table:table-cell>
          <table:table-cell office:value-type="float" office:value="9781474210546" table:style-name="ce6">
            <text:p>9781474210546</text:p>
          </table:table-cell>
          <table:table-cell office:value-type="float" office:value="9780826459176" table:style-name="ce6">
            <text:p>9780826459176</text:p>
          </table:table-cell>
          <table:table-cell office:value-type="string" table:style-name="ce5">
            <text:p>Developing Materials for Language Teaching</text:p>
          </table:table-cell>
          <table:table-cell office:value-type="float" office:value="1" table:style-name="ce32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Tomlinson, Brian</text:p>
          </table:table-cell>
          <table:table-cell office:value-type="string" table:style-name="ce5">
            <text:p>Bloomsbury Academic</text:p>
          </table:table-cell>
          <table:table-cell office:value-type="float" office:value="2014" table:style-name="ce5">
            <text:p>2014</text:p>
          </table:table-cell>
          <table:table-cell office:value-type="string" table:style-name="ce5">
            <text:p><text:span text:style-name="T7">西文</text:span></text:p>
          </table:table-cell>
          <table:table-cell office:value-type="string" table:style-name="ce5">
            <text:p><text:span text:style-name="T7">智泉國際</text:span></text:p>
          </table:table-cell>
          <table:table-cell office:value-type="string" table:style-name="ce5">
            <text:p>ProQuest</text:p>
          </table:table-cell>
          <table:table-cell table:style-name="ce5"/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https://ebookcentral.proquest.com/lib/nckutw/detail.action?docID=1742612</text:p>
          </table:table-cell>
          <table:table-cell office:value-type="float" office:value="1742612" table:style-name="ce7">
            <text:p>1742612<text:s/></text:p>
          </table:table-cell>
          <table:table-cell table:style-name="ce28"/>
          <table:table-cell table:number-columns-repeated="16364" table:style-name="ce24"/>
        </table:table-row>
        <table:table-row table:style-name="ro3"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23<text:s/><text:span text:style-name="T7">藝術學</text:span></text:p>
          </table:table-cell>
          <table:table-cell office:value-type="float" office:value="646.40709000000004" table:style-name="ce4">
            <text:p>646.40709</text:p>
          </table:table-cell>
          <table:table-cell office:value-type="string" table:style-name="ce4">
            <text:p>TT520 -- .E495 2014eb</text:p>
          </table:table-cell>
          <table:table-cell office:value-type="float" office:value="9781472577450" table:style-name="ce6">
            <text:p>9781472577450</text:p>
          </table:table-cell>
          <table:table-cell office:value-type="float" office:value="9780857858306" table:style-name="ce6">
            <text:p>9780857858306</text:p>
          </table:table-cell>
          <table:table-cell office:value-type="string" table:style-name="ce5">
            <text:p>A History of the Paper Pattern Industry : The Home Dressmaking Fashion Revolution</text:p>
          </table:table-cell>
          <table:table-cell office:value-type="float" office:value="1" table:style-name="ce32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Emery, Joy Spanabel</text:p>
          </table:table-cell>
          <table:table-cell office:value-type="string" table:style-name="ce5">
            <text:p>Bloomsbury Academic</text:p>
          </table:table-cell>
          <table:table-cell office:value-type="float" office:value="2014" table:style-name="ce5">
            <text:p>2014</text:p>
          </table:table-cell>
          <table:table-cell office:value-type="string" table:style-name="ce5">
            <text:p><text:span text:style-name="T7">西文</text:span></text:p>
          </table:table-cell>
          <table:table-cell office:value-type="string" table:style-name="ce5">
            <text:p><text:span text:style-name="T7">智泉國際</text:span></text:p>
          </table:table-cell>
          <table:table-cell office:value-type="string" table:style-name="ce5">
            <text:p>ProQuest</text:p>
          </table:table-cell>
          <table:table-cell table:style-name="ce5"/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https://ebookcentral.proquest.com/lib/nckutw/detail.action?docID=1751783</text:p>
          </table:table-cell>
          <table:table-cell office:value-type="float" office:value="1751783" table:style-name="ce7">
            <text:p>1751783<text:s/></text:p>
          </table:table-cell>
          <table:table-cell table:style-name="ce28"/>
          <table:table-cell table:number-columns-repeated="16364" table:style-name="ce24"/>
        </table:table-row>
        <table:table-row table:style-name="ro3"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04<text:s/><text:span text:style-name="T7">語言學</text:span></text:p>
          </table:table-cell>
          <table:table-cell office:value-type="float" office:value="418.00709999999998" table:style-name="ce4">
            <text:p>418.0071</text:p>
          </table:table-cell>
          <table:table-cell office:value-type="string" table:style-name="ce4">
            <text:p>P53.63 -- .T43 2015eb</text:p>
          </table:table-cell>
          <table:table-cell office:value-type="float" office:value="9781472511614" table:style-name="ce6">
            <text:p>9781472511614</text:p>
          </table:table-cell>
          <table:table-cell office:value-type="float" office:value="9781472509949" table:style-name="ce6">
            <text:p>9781472509949</text:p>
          </table:table-cell>
          <table:table-cell office:value-type="string" table:style-name="ce5">
            <text:p>Teacher Evaluation in Second Language Education</text:p>
          </table:table-cell>
          <table:table-cell office:value-type="float" office:value="1" table:style-name="ce32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Howard, Amanda; Donaghue, Hele</text:p>
          </table:table-cell>
          <table:table-cell office:value-type="string" table:style-name="ce5">
            <text:p>Bloomsbury Academic</text:p>
          </table:table-cell>
          <table:table-cell office:value-type="float" office:value="2015" table:style-name="ce10">
            <text:p>2015</text:p>
          </table:table-cell>
          <table:table-cell office:value-type="string" table:style-name="ce5">
            <text:p><text:span text:style-name="T7">西文</text:span></text:p>
          </table:table-cell>
          <table:table-cell office:value-type="string" table:style-name="ce5">
            <text:p><text:span text:style-name="T7">智泉國際</text:span></text:p>
          </table:table-cell>
          <table:table-cell office:value-type="string" table:style-name="ce5">
            <text:p>ProQuest</text:p>
          </table:table-cell>
          <table:table-cell table:style-name="ce5"/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https://ebookcentral.proquest.com/lib/nckutw/detail.action?docID=1794540</text:p>
          </table:table-cell>
          <table:table-cell office:value-type="float" office:value="1794540" table:style-name="ce7">
            <text:p>1794540<text:s/></text:p>
          </table:table-cell>
          <table:table-cell table:style-name="ce28"/>
          <table:table-cell table:number-columns-repeated="16364" table:style-name="ce24"/>
        </table:table-row>
        <table:table-row table:style-name="ro3"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17<text:s/><text:span text:style-name="T7">社會學</text:span></text:p>
          </table:table-cell>
          <table:table-cell office:value-type="float" office:value="391" table:style-name="ce4">
            <text:p>391</text:p>
          </table:table-cell>
          <table:table-cell office:value-type="string" table:style-name="ce4">
            <text:p>GT511 -- .D75 2015eb</text:p>
          </table:table-cell>
          <table:table-cell office:value-type="float" office:value="9781472558084" table:style-name="ce6">
            <text:p>9781472558084</text:p>
          </table:table-cell>
          <table:table-cell office:value-type="float" office:value="9781472525499" table:style-name="ce6">
            <text:p>9781472525499</text:p>
          </table:table-cell>
          <table:table-cell office:value-type="string" table:style-name="ce5">
            <text:p>Dress and Ideology : Fashioning Identity from Antiquity to the Present</text:p>
          </table:table-cell>
          <table:table-cell office:value-type="float" office:value="1" table:style-name="ce32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Marzel, Shoshana-Rose; Stiebel, Guy</text:p>
          </table:table-cell>
          <table:table-cell office:value-type="string" table:style-name="ce5">
            <text:p>Bloomsbury Academic</text:p>
          </table:table-cell>
          <table:table-cell office:value-type="float" office:value="2015" table:style-name="ce10">
            <text:p>2015</text:p>
          </table:table-cell>
          <table:table-cell office:value-type="string" table:style-name="ce5">
            <text:p><text:span text:style-name="T7">西文</text:span></text:p>
          </table:table-cell>
          <table:table-cell office:value-type="string" table:style-name="ce5">
            <text:p><text:span text:style-name="T7">智泉國際</text:span></text:p>
          </table:table-cell>
          <table:table-cell office:value-type="string" table:style-name="ce5">
            <text:p>ProQuest</text:p>
          </table:table-cell>
          <table:table-cell table:style-name="ce5"/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https://ebookcentral.proquest.com/lib/nckutw/detail.action?docID=1840030</text:p>
          </table:table-cell>
          <table:table-cell office:value-type="float" office:value="1840030" table:style-name="ce7">
            <text:p>1840030<text:s/></text:p>
          </table:table-cell>
          <table:table-cell table:style-name="ce28"/>
          <table:table-cell table:number-columns-repeated="16364" table:style-name="ce24"/>
        </table:table-row>
        <table:table-row table:style-name="ro3"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17<text:s/><text:span text:style-name="T7">社會學</text:span></text:p>
          </table:table-cell>
          <table:table-cell office:value-type="float" office:value="391.00900000000001" table:style-name="ce4">
            <text:p>391.009</text:p>
          </table:table-cell>
          <table:table-cell office:value-type="string" table:style-name="ce4">
            <text:p>GT596.D75 2015</text:p>
          </table:table-cell>
          <table:table-cell office:value-type="float" office:value="9781474240512" table:style-name="ce6">
            <text:p>9781474240512</text:p>
          </table:table-cell>
          <table:table-cell office:value-type="float" office:value="9780857855411" table:style-name="ce6">
            <text:p>9780857855411</text:p>
          </table:table-cell>
          <table:table-cell office:value-type="string" table:style-name="ce5">
            <text:p>Dress History : New Directions in Theory and Practice</text:p>
          </table:table-cell>
          <table:table-cell office:value-type="float" office:value="1" table:style-name="ce32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Nicklas, Charlotte; Pollen, Annebella</text:p>
          </table:table-cell>
          <table:table-cell office:value-type="string" table:style-name="ce5">
            <text:p>Bloomsbury Academic</text:p>
          </table:table-cell>
          <table:table-cell office:value-type="float" office:value="2015" table:style-name="ce5">
            <text:p>2015</text:p>
          </table:table-cell>
          <table:table-cell office:value-type="string" table:style-name="ce5">
            <text:p><text:span text:style-name="T7">西文</text:span></text:p>
          </table:table-cell>
          <table:table-cell office:value-type="string" table:style-name="ce5">
            <text:p><text:span text:style-name="T7">智泉國際</text:span></text:p>
          </table:table-cell>
          <table:table-cell office:value-type="string" table:style-name="ce5">
            <text:p>ProQuest</text:p>
          </table:table-cell>
          <table:table-cell table:style-name="ce5"/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https://ebookcentral.proquest.com/lib/nckutw/detail.action?docID=2075374</text:p>
          </table:table-cell>
          <table:table-cell office:value-type="float" office:value="2075374" table:style-name="ce7">
            <text:p>2075374<text:s/></text:p>
          </table:table-cell>
          <table:table-cell table:style-name="ce28"/>
          <table:table-cell table:number-columns-repeated="16364" table:style-name="ce24"/>
        </table:table-row>
        <table:table-row table:style-name="ro3"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05<text:s/><text:span text:style-name="T7">文學二</text:span>(<text:span text:style-name="T7">外國文學、性別研究、文化研究</text:span>)</text:p>
          </table:table-cell>
          <table:table-cell office:value-type="float" office:value="823.91399999999999" table:style-name="ce4">
            <text:p>823.914</text:p>
          </table:table-cell>
          <table:table-cell office:value-type="string" table:style-name="ce4">
            <text:p>PR1309.G5 -- .P437 2015eb</text:p>
          </table:table-cell>
          <table:table-cell office:value-type="float" office:value="9781472913715" table:style-name="ce6">
            <text:p>9781472913715</text:p>
          </table:table-cell>
          <table:table-cell office:value-type="float" office:value="9781472913685" table:style-name="ce6">
            <text:p>9781472913685</text:p>
          </table:table-cell>
          <table:table-cell office:value-type="string" table:style-name="ce5">
            <text:p>Goblins and Ghosties : Stories from the Dark</text:p>
          </table:table-cell>
          <table:table-cell office:value-type="float" office:value="1" table:style-name="ce32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Pearson, Maggie; Greenwood, Francesca</text:p>
          </table:table-cell>
          <table:table-cell office:value-type="string" table:style-name="ce5">
            <text:p>A&amp;C Black Childrens &amp; Educational</text:p>
          </table:table-cell>
          <table:table-cell office:value-type="float" office:value="2015" table:style-name="ce5">
            <text:p>2015</text:p>
          </table:table-cell>
          <table:table-cell office:value-type="string" table:style-name="ce5">
            <text:p><text:span text:style-name="T7">西文</text:span></text:p>
          </table:table-cell>
          <table:table-cell office:value-type="string" table:style-name="ce5">
            <text:p><text:span text:style-name="T7">智泉國際</text:span></text:p>
          </table:table-cell>
          <table:table-cell office:value-type="string" table:style-name="ce5">
            <text:p>ProQuest</text:p>
          </table:table-cell>
          <table:table-cell table:style-name="ce5"/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https://ebookcentral.proquest.com/lib/nckutw/detail.action?docID=4000368</text:p>
          </table:table-cell>
          <table:table-cell office:value-type="float" office:value="4000368" table:style-name="ce7">
            <text:p>4000368<text:s/></text:p>
          </table:table-cell>
          <table:table-cell table:style-name="ce28"/>
          <table:table-cell table:number-columns-repeated="16364" table:style-name="ce24"/>
        </table:table-row>
        <table:table-row table:style-name="ro3"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11<text:s/><text:span text:style-name="T7">教育學</text:span></text:p>
          </table:table-cell>
          <table:table-cell office:value-type="float" office:value="372.340440941" table:style-name="ce4">
            <text:p>372.3404409</text:p>
          </table:table-cell>
          <table:table-cell office:value-type="string" table:style-name="ce4">
            <text:p>QA76.5 -- .B783 2015eb</text:p>
          </table:table-cell>
          <table:table-cell office:value-type="float" office:value="9781472915016" table:style-name="ce6">
            <text:p>9781472915016</text:p>
          </table:table-cell>
          <table:table-cell office:value-type="float" office:value="9781472914996" table:style-name="ce6">
            <text:p>9781472914996</text:p>
          </table:table-cell>
          <table:table-cell office:value-type="string" table:style-name="ce5">
            <text:p>100 Ideas for Primary Teachers: Computing</text:p>
          </table:table-cell>
          <table:table-cell office:value-type="float" office:value="1" table:style-name="ce32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Bunce, Steve</text:p>
          </table:table-cell>
          <table:table-cell office:value-type="string" table:style-name="ce5">
            <text:p>Bloomsbury Publishing PLC</text:p>
          </table:table-cell>
          <table:table-cell office:value-type="float" office:value="2015" table:style-name="ce5">
            <text:p>2015</text:p>
          </table:table-cell>
          <table:table-cell office:value-type="string" table:style-name="ce5">
            <text:p><text:span text:style-name="T7">西文</text:span></text:p>
          </table:table-cell>
          <table:table-cell office:value-type="string" table:style-name="ce5">
            <text:p><text:span text:style-name="T7">智泉國際</text:span></text:p>
          </table:table-cell>
          <table:table-cell office:value-type="string" table:style-name="ce5">
            <text:p>ProQuest</text:p>
          </table:table-cell>
          <table:table-cell table:style-name="ce5"/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https://ebookcentral.proquest.com/lib/nckutw/detail.action?docID=4000371</text:p>
          </table:table-cell>
          <table:table-cell office:value-type="float" office:value="4000371" table:style-name="ce7">
            <text:p>4000371<text:s/></text:p>
          </table:table-cell>
          <table:table-cell table:style-name="ce28"/>
          <table:table-cell table:number-columns-repeated="16364" table:style-name="ce24"/>
        </table:table-row>
        <table:table-row table:style-name="ro3"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23<text:s/><text:span text:style-name="T7">藝術學</text:span></text:p>
          </table:table-cell>
          <table:table-cell office:value-type="float" office:value="746" table:style-name="ce4">
            <text:p>746</text:p>
          </table:table-cell>
          <table:table-cell office:value-type="string" table:style-name="ce4">
            <text:p>TS1765.T4145 2016</text:p>
          </table:table-cell>
          <table:table-cell office:value-type="float" office:value="9781474261951" table:style-name="ce6">
            <text:p>9781474261951</text:p>
          </table:table-cell>
          <table:table-cell office:value-type="float" office:value="9781472523754" table:style-name="ce6">
            <text:p>9781472523754</text:p>
          </table:table-cell>
          <table:table-cell office:value-type="string" table:style-name="ce5">
            <text:p>Textile Technology and Design : From Interior Space to Outer Space</text:p>
          </table:table-cell>
          <table:table-cell office:value-type="float" office:value="1" table:style-name="ce32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Schneiderman, Deborah; Griffit; Winton, Alexa Griffith.</text:p>
          </table:table-cell>
          <table:table-cell office:value-type="string" table:style-name="ce5">
            <text:p>Bloomsbury Academic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<text:span text:style-name="T7">西文</text:span></text:p>
          </table:table-cell>
          <table:table-cell office:value-type="string" table:style-name="ce5">
            <text:p><text:span text:style-name="T7">智泉國際</text:span></text:p>
          </table:table-cell>
          <table:table-cell office:value-type="string" table:style-name="ce5">
            <text:p>ProQuest</text:p>
          </table:table-cell>
          <table:table-cell table:style-name="ce5"/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https://ebookcentral.proquest.com/lib/nckutw/detail.action?docID=4007399</text:p>
          </table:table-cell>
          <table:table-cell office:value-type="float" office:value="4007399" table:style-name="ce7">
            <text:p>4007399<text:s/></text:p>
          </table:table-cell>
          <table:table-cell table:style-name="ce28"/>
          <table:table-cell table:number-columns-repeated="16364" table:style-name="ce24"/>
        </table:table-row>
        <table:table-row table:style-name="ro3"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23<text:s/><text:span text:style-name="T7">藝術學</text:span></text:p>
          </table:table-cell>
          <table:table-cell office:value-type="float" office:value="745.20740000000001" table:style-name="ce4">
            <text:p>745.2074</text:p>
          </table:table-cell>
          <table:table-cell office:value-type="string" table:style-name="ce4">
            <text:p>NK1390.D49 2016</text:p>
          </table:table-cell>
          <table:table-cell office:value-type="float" office:value="9781472577245" table:style-name="ce6">
            <text:p>9781472577245</text:p>
          </table:table-cell>
          <table:table-cell office:value-type="float" office:value="9781472577238" table:style-name="ce6">
            <text:p>9781472577238</text:p>
          </table:table-cell>
          <table:table-cell office:value-type="string" table:style-name="ce5">
            <text:p>Design Objects and the Museum</text:p>
          </table:table-cell>
          <table:table-cell office:value-type="float" office:value="1" table:style-name="ce32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Farrelly, Liz; Weddell, Joanna</text:p>
          </table:table-cell>
          <table:table-cell office:value-type="string" table:style-name="ce5">
            <text:p>Bloomsbury Academic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<text:span text:style-name="T7">西文</text:span></text:p>
          </table:table-cell>
          <table:table-cell office:value-type="string" table:style-name="ce5">
            <text:p><text:span text:style-name="T7">智泉國際</text:span></text:p>
          </table:table-cell>
          <table:table-cell office:value-type="string" table:style-name="ce5">
            <text:p>ProQuest</text:p>
          </table:table-cell>
          <table:table-cell table:style-name="ce5"/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https://ebookcentral.proquest.com/lib/nckutw/detail.action?docID=4092780</text:p>
          </table:table-cell>
          <table:table-cell office:value-type="float" office:value="4092780" table:style-name="ce7">
            <text:p>4092780<text:s/></text:p>
          </table:table-cell>
          <table:table-cell table:style-name="ce28"/>
          <table:table-cell table:number-columns-repeated="16364" table:style-name="ce24"/>
        </table:table-row>
        <table:table-row table:style-name="ro3"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17<text:s/><text:span text:style-name="T7">社會學</text:span></text:p>
          </table:table-cell>
          <table:table-cell office:value-type="float" office:value="302.23099999999999" table:style-name="ce4">
            <text:p>302.231</text:p>
          </table:table-cell>
          <table:table-cell office:value-type="string" table:style-name="ce4">
            <text:p>GN320</text:p>
          </table:table-cell>
          <table:table-cell office:value-type="float" office:value="9781472592583" table:style-name="ce6">
            <text:p>9781472592583</text:p>
          </table:table-cell>
          <table:table-cell office:value-type="float" office:value="9781472592569" table:style-name="ce6">
            <text:p>9781472592569</text:p>
          </table:table-cell>
          <table:table-cell office:value-type="string" table:style-name="ce5">
            <text:p>Digital Materialities : Design and Anthropology</text:p>
          </table:table-cell>
          <table:table-cell office:value-type="float" office:value="1" table:style-name="ce32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Pink, Sarah; Ardèvol, Elisenda</text:p>
          </table:table-cell>
          <table:table-cell office:value-type="string" table:style-name="ce5">
            <text:p>Bloomsbury Academic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<text:span text:style-name="T7">西文</text:span></text:p>
          </table:table-cell>
          <table:table-cell office:value-type="string" table:style-name="ce5">
            <text:p><text:span text:style-name="T7">智泉國際</text:span></text:p>
          </table:table-cell>
          <table:table-cell office:value-type="string" table:style-name="ce5">
            <text:p>ProQuest</text:p>
          </table:table-cell>
          <table:table-cell table:style-name="ce5"/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https://ebookcentral.proquest.com/lib/nckutw/detail.action?docID=4198003</text:p>
          </table:table-cell>
          <table:table-cell office:value-type="float" office:value="4198003" table:style-name="ce7">
            <text:p>4198003<text:s/></text:p>
          </table:table-cell>
          <table:table-cell table:style-name="ce28"/>
          <table:table-cell table:number-columns-repeated="16364" table:style-name="ce24"/>
        </table:table-row>
        <table:table-row table:style-name="ro3"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05<text:s/><text:span text:style-name="T7">文學二</text:span>(<text:span text:style-name="T7">外國文學、性別研究、文化研究</text:span>)</text:p>
          </table:table-cell>
          <table:table-cell office:value-type="float" office:value="801.95" table:style-name="ce4">
            <text:p>801.95</text:p>
          </table:table-cell>
          <table:table-cell office:value-type="string" table:style-name="ce4">
            <text:p>HM585</text:p>
          </table:table-cell>
          <table:table-cell office:value-type="float" office:value="9781474274371" table:style-name="ce6">
            <text:p>9781474274371</text:p>
          </table:table-cell>
          <table:table-cell office:value-type="float" office:value="9781474274357" table:style-name="ce6">
            <text:p>9781474274357</text:p>
          </table:table-cell>
          <table:table-cell office:value-type="string" table:style-name="ce5">
            <text:p>Dead Theory : Derrida, Death, and the Afterlife of Theory</text:p>
          </table:table-cell>
          <table:table-cell office:value-type="float" office:value="1" table:style-name="ce32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Di Leo, Jeffrey R.</text:p>
          </table:table-cell>
          <table:table-cell office:value-type="string" table:style-name="ce5">
            <text:p>Bloomsbury Academic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<text:span text:style-name="T7">西文</text:span></text:p>
          </table:table-cell>
          <table:table-cell office:value-type="string" table:style-name="ce5">
            <text:p><text:span text:style-name="T7">智泉國際</text:span></text:p>
          </table:table-cell>
          <table:table-cell office:value-type="string" table:style-name="ce5">
            <text:p>ProQuest</text:p>
          </table:table-cell>
          <table:table-cell table:style-name="ce5"/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https://ebookcentral.proquest.com/lib/nckutw/detail.action?docID=4442075</text:p>
          </table:table-cell>
          <table:table-cell office:value-type="float" office:value="4442075" table:style-name="ce7">
            <text:p>4442075<text:s/></text:p>
          </table:table-cell>
          <table:table-cell table:style-name="ce28"/>
          <table:table-cell table:number-columns-repeated="16364" table:style-name="ce24"/>
        </table:table-row>
        <table:table-row table:style-name="ro3"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11<text:s/><text:span text:style-name="T7">教育學</text:span></text:p>
          </table:table-cell>
          <table:table-cell office:value-type="float" office:value="371.38400000000001" table:style-name="ce4">
            <text:p>371.384</text:p>
          </table:table-cell>
          <table:table-cell office:value-type="string" table:style-name="ce4">
            <text:p>LB1047</text:p>
          </table:table-cell>
          <table:table-cell office:value-type="float" office:value="9781472921215" table:style-name="ce6">
            <text:p>9781472921215</text:p>
          </table:table-cell>
          <table:table-cell office:value-type="float" office:value="9781472921208" table:style-name="ce6">
            <text:p>9781472921208</text:p>
          </table:table-cell>
          <table:table-cell office:value-type="string" table:style-name="ce5">
            <text:p>A-Z of Learning Outside the Classroom</text:p>
          </table:table-cell>
          <table:table-cell office:value-type="float" office:value="1" table:style-name="ce32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Grigg, Russell; Lewis, Helen</text:p>
          </table:table-cell>
          <table:table-cell office:value-type="string" table:style-name="ce5">
            <text:p>Bloomsbury Publishing PLC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<text:span text:style-name="T7">西文</text:span></text:p>
          </table:table-cell>
          <table:table-cell office:value-type="string" table:style-name="ce5">
            <text:p><text:span text:style-name="T7">智泉國際</text:span></text:p>
          </table:table-cell>
          <table:table-cell office:value-type="string" table:style-name="ce5">
            <text:p>ProQuest</text:p>
          </table:table-cell>
          <table:table-cell table:style-name="ce5"/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https://ebookcentral.proquest.com/lib/nckutw/detail.action?docID=4455034</text:p>
          </table:table-cell>
          <table:table-cell office:value-type="float" office:value="4455034" table:style-name="ce7">
            <text:p>4455034<text:s/></text:p>
          </table:table-cell>
          <table:table-cell table:style-name="ce28"/>
          <table:table-cell table:number-columns-repeated="16364" table:style-name="ce24"/>
        </table:table-row>
        <table:table-row table:style-name="ro3"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05<text:s/><text:span text:style-name="T7">文學二</text:span>(<text:span text:style-name="T7">外國文學、性別研究、文化研究</text:span>)</text:p>
          </table:table-cell>
          <table:table-cell office:value-type="float" office:value="823.92" table:style-name="ce4">
            <text:p>823.92</text:p>
          </table:table-cell>
          <table:table-cell office:value-type="string" table:style-name="ce4">
            <text:p>PZ7.T8585 -- .T876 2016eb</text:p>
          </table:table-cell>
          <table:table-cell office:value-type="float" office:value="9781472915467" table:style-name="ce6">
            <text:p>9781472915467</text:p>
          </table:table-cell>
          <table:table-cell office:value-type="float" office:value="9781472915443" table:style-name="ce6">
            <text:p>9781472915443</text:p>
          </table:table-cell>
          <table:table-cell office:value-type="string" table:style-name="ce5">
            <text:p>Lost... in the Crater of Fear</text:p>
          </table:table-cell>
          <table:table-cell office:value-type="float" office:value="1" table:style-name="ce32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Turner, Tracey</text:p>
          </table:table-cell>
          <table:table-cell office:value-type="string" table:style-name="ce5">
            <text:p>A&amp;C Black Childrens &amp; Educational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<text:span text:style-name="T7">西文</text:span></text:p>
          </table:table-cell>
          <table:table-cell office:value-type="string" table:style-name="ce5">
            <text:p><text:span text:style-name="T7">智泉國際</text:span></text:p>
          </table:table-cell>
          <table:table-cell office:value-type="string" table:style-name="ce5">
            <text:p>ProQuest</text:p>
          </table:table-cell>
          <table:table-cell table:style-name="ce5"/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https://ebookcentral.proquest.com/lib/nckutw/detail.action?docID=4500502</text:p>
          </table:table-cell>
          <table:table-cell office:value-type="float" office:value="4500502" table:style-name="ce7">
            <text:p>4500502<text:s/></text:p>
          </table:table-cell>
          <table:table-cell table:style-name="ce28"/>
          <table:table-cell table:number-columns-repeated="16364" table:style-name="ce24"/>
        </table:table-row>
        <table:table-row table:style-name="ro3"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23<text:s/><text:span text:style-name="T7">藝術學</text:span></text:p>
          </table:table-cell>
          <table:table-cell office:value-type="float" office:value="745.40899999999999" table:style-name="ce4">
            <text:p>745.409</text:p>
          </table:table-cell>
          <table:table-cell office:value-type="string" table:style-name="ce4">
            <text:p>NK1175 -- .J646 2016eb</text:p>
          </table:table-cell>
          <table:table-cell office:value-type="float" office:value="9781474221283" table:style-name="ce6">
            <text:p>9781474221283</text:p>
          </table:table-cell>
          <table:table-cell office:value-type="float" office:value="9781474221252" table:style-name="ce6">
            <text:p>9781474221252</text:p>
          </table:table-cell>
          <table:table-cell office:value-type="string" table:style-name="ce5">
            <text:p>A John Heskett Reader : Design, History, Economics</text:p>
          </table:table-cell>
          <table:table-cell office:value-type="float" office:value="1" table:style-name="ce32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Heskett, John; Dilnot, Clive</text:p>
          </table:table-cell>
          <table:table-cell office:value-type="string" table:style-name="ce5">
            <text:p>Bloomsbury Academic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<text:span text:style-name="T7">西文</text:span></text:p>
          </table:table-cell>
          <table:table-cell office:value-type="string" table:style-name="ce5">
            <text:p><text:span text:style-name="T7">智泉國際</text:span></text:p>
          </table:table-cell>
          <table:table-cell office:value-type="string" table:style-name="ce5">
            <text:p>ProQuest</text:p>
          </table:table-cell>
          <table:table-cell table:style-name="ce5"/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https://ebookcentral.proquest.com/lib/nckutw/detail.action?docID=4512049</text:p>
          </table:table-cell>
          <table:table-cell office:value-type="float" office:value="4512049" table:style-name="ce7">
            <text:p>4512049<text:s/></text:p>
          </table:table-cell>
          <table:table-cell table:style-name="ce28"/>
          <table:table-cell table:number-columns-repeated="16364" table:style-name="ce24"/>
        </table:table-row>
        <table:table-row table:style-name="ro3"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23<text:s/><text:span text:style-name="T7">藝術學</text:span></text:p>
          </table:table-cell>
          <table:table-cell office:value-type="float" office:value="391.62" table:style-name="ce4">
            <text:p>391.62</text:p>
          </table:table-cell>
          <table:table-cell office:value-type="string" table:style-name="ce4">
            <text:p>N7625.5 -- .G439 2017eb</text:p>
          </table:table-cell>
          <table:table-cell office:value-type="float" office:value="9781472595973" table:style-name="ce6">
            <text:p>9781472595973</text:p>
          </table:table-cell>
          <table:table-cell office:value-type="float" office:value="9781472595959" table:style-name="ce6">
            <text:p>9781472595959</text:p>
          </table:table-cell>
          <table:table-cell office:value-type="string" table:style-name="ce5">
            <text:p>The Artificial Body in Fashion and Art : Marionettes, Models and Mannequins</text:p>
          </table:table-cell>
          <table:table-cell office:value-type="float" office:value="1" table:style-name="ce32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Geczy, Adam</text:p>
          </table:table-cell>
          <table:table-cell office:value-type="string" table:style-name="ce5">
            <text:p>Bloomsbury Academic</text:p>
          </table:table-cell>
          <table:table-cell office:value-type="float" office:value="2017" table:style-name="ce10">
            <text:p>2017</text:p>
          </table:table-cell>
          <table:table-cell office:value-type="string" table:style-name="ce5">
            <text:p><text:span text:style-name="T7">西文</text:span></text:p>
          </table:table-cell>
          <table:table-cell office:value-type="string" table:style-name="ce5">
            <text:p><text:span text:style-name="T7">智泉國際</text:span></text:p>
          </table:table-cell>
          <table:table-cell office:value-type="string" table:style-name="ce5">
            <text:p>ProQuest</text:p>
          </table:table-cell>
          <table:table-cell table:style-name="ce5"/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https://ebookcentral.proquest.com/lib/nckutw/detail.action?docID=4592619</text:p>
          </table:table-cell>
          <table:table-cell office:value-type="float" office:value="4592619" table:style-name="ce7">
            <text:p>4592619<text:s/></text:p>
          </table:table-cell>
          <table:table-cell table:style-name="ce28"/>
          <table:table-cell table:number-columns-repeated="16364" table:style-name="ce24"/>
        </table:table-row>
        <table:table-row table:style-name="ro3"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13<text:s/><text:span text:style-name="T7">法律學</text:span></text:p>
          </table:table-cell>
          <table:table-cell office:value-type="float" office:value="344.09899999999999" table:style-name="ce4">
            <text:p>344.099</text:p>
          </table:table-cell>
          <table:table-cell office:value-type="string" table:style-name="ce4">
            <text:p>K3702.D666 2016</text:p>
          </table:table-cell>
          <table:table-cell office:value-type="float" office:value="9781509905904" table:style-name="ce6">
            <text:p>9781509905904</text:p>
          </table:table-cell>
          <table:table-cell office:value-type="float" office:value="9781509905881" table:style-name="ce6">
            <text:p>9781509905881</text:p>
          </table:table-cell>
          <table:table-cell office:value-type="string" table:style-name="ce5">
            <text:p>Doping in Sport and the Law</text:p>
          </table:table-cell>
          <table:table-cell office:value-type="float" office:value="1" table:style-name="ce32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Haas, Ulrich; Healey, Deborah</text:p>
          </table:table-cell>
          <table:table-cell office:value-type="string" table:style-name="ce5">
            <text:p>Hart Publishing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<text:span text:style-name="T7">西文</text:span></text:p>
          </table:table-cell>
          <table:table-cell office:value-type="string" table:style-name="ce5">
            <text:p><text:span text:style-name="T7">智泉國際</text:span></text:p>
          </table:table-cell>
          <table:table-cell office:value-type="string" table:style-name="ce5">
            <text:p>ProQuest</text:p>
          </table:table-cell>
          <table:table-cell table:style-name="ce5"/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https://ebookcentral.proquest.com/lib/nckutw/detail.action?docID=4676123</text:p>
          </table:table-cell>
          <table:table-cell office:value-type="float" office:value="4676123" table:style-name="ce7">
            <text:p>4676123<text:s/></text:p>
          </table:table-cell>
          <table:table-cell table:style-name="ce28"/>
          <table:table-cell table:number-columns-repeated="16364" table:style-name="ce24"/>
        </table:table-row>
        <table:table-row table:style-name="ro3"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15<text:s/><text:span text:style-name="T7">經濟學</text:span></text:p>
          </table:table-cell>
          <table:table-cell office:value-type="float" office:value="338.9" table:style-name="ce4">
            <text:p>338.9</text:p>
          </table:table-cell>
          <table:table-cell office:value-type="string" table:style-name="ce4">
            <text:p>HD82.S783 2016</text:p>
          </table:table-cell>
          <table:table-cell office:value-type="float" office:value="9781472939807" table:style-name="ce6">
            <text:p>9781472939807</text:p>
          </table:table-cell>
          <table:table-cell office:value-type="float" office:value="9781472939784" table:style-name="ce6">
            <text:p>9781472939784</text:p>
          </table:table-cell>
          <table:table-cell office:value-type="string" table:style-name="ce5">
            <text:p>A Good Disruption : Redefining Growth in the Twenty-First Century</text:p>
          </table:table-cell>
          <table:table-cell office:value-type="float" office:value="1" table:style-name="ce32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Stuchtey, Martin; Enkvist, Per-Anders; Zumwinkel, Klaus</text:p>
          </table:table-cell>
          <table:table-cell office:value-type="string" table:style-name="ce5">
            <text:p>Bloomsbury Publishing PLC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<text:span text:style-name="T7">西文</text:span></text:p>
          </table:table-cell>
          <table:table-cell office:value-type="string" table:style-name="ce5">
            <text:p><text:span text:style-name="T7">智泉國際</text:span></text:p>
          </table:table-cell>
          <table:table-cell office:value-type="string" table:style-name="ce5">
            <text:p>ProQuest</text:p>
          </table:table-cell>
          <table:table-cell table:style-name="ce5"/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https://ebookcentral.proquest.com/lib/nckutw/detail.action?docID=4694212</text:p>
          </table:table-cell>
          <table:table-cell office:value-type="float" office:value="4694212" table:style-name="ce7">
            <text:p>4694212<text:s/></text:p>
          </table:table-cell>
          <table:table-cell table:style-name="ce28"/>
          <table:table-cell table:number-columns-repeated="16364" table:style-name="ce24"/>
        </table:table-row>
        <table:table-row table:style-name="ro3"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05<text:s/><text:span text:style-name="T7">文學二</text:span>(<text:span text:style-name="T7">外國文學、性別研究、文化研究</text:span>)</text:p>
          </table:table-cell>
          <table:table-cell office:value-type="float" office:value="809.91120000000001" table:style-name="ce4">
            <text:p>809.9112</text:p>
          </table:table-cell>
          <table:table-cell office:value-type="string" table:style-name="ce4">
            <text:p>PN3331.R363 2017</text:p>
          </table:table-cell>
          <table:table-cell office:value-type="float" office:value="9781472596031" table:style-name="ce6">
            <text:p>9781472596031</text:p>
          </table:table-cell>
          <table:table-cell office:value-type="float" office:value="9781350025684" table:style-name="ce6">
            <text:p>9781350025684</text:p>
          </table:table-cell>
          <table:table-cell office:value-type="string" table:style-name="ce5">
            <text:p>The Lost Thread : The Democracy of Modern Fiction</text:p>
          </table:table-cell>
          <table:table-cell office:value-type="float" office:value="1" table:style-name="ce32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Rancière, Jacques; Corcoran, Steven</text:p>
          </table:table-cell>
          <table:table-cell office:value-type="string" table:style-name="ce5">
            <text:p>Bloomsbury Academic</text:p>
          </table:table-cell>
          <table:table-cell office:value-type="float" office:value="2017" table:style-name="ce10">
            <text:p>2017</text:p>
          </table:table-cell>
          <table:table-cell office:value-type="string" table:style-name="ce5">
            <text:p><text:span text:style-name="T7">西文</text:span></text:p>
          </table:table-cell>
          <table:table-cell office:value-type="string" table:style-name="ce5">
            <text:p><text:span text:style-name="T7">智泉國際</text:span></text:p>
          </table:table-cell>
          <table:table-cell office:value-type="string" table:style-name="ce5">
            <text:p>ProQuest</text:p>
          </table:table-cell>
          <table:table-cell table:style-name="ce5"/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https://ebookcentral.proquest.com/lib/nckutw/detail.action?docID=4697898</text:p>
          </table:table-cell>
          <table:table-cell office:value-type="float" office:value="4697898" table:style-name="ce7">
            <text:p>4697898<text:s/></text:p>
          </table:table-cell>
          <table:table-cell table:style-name="ce28"/>
          <table:table-cell table:number-columns-repeated="16364" table:style-name="ce24"/>
        </table:table-row>
        <table:table-row table:style-name="ro3"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17<text:s/><text:span text:style-name="T7">社會學</text:span></text:p>
          </table:table-cell>
          <table:table-cell office:value-type="float" office:value="391.2" table:style-name="ce4">
            <text:p>391.2</text:p>
          </table:table-cell>
          <table:table-cell office:value-type="string" table:style-name="ce4">
            <text:p>GT1720.E39 2017</text:p>
          </table:table-cell>
          <table:table-cell office:value-type="float" office:value="9781474286244" table:style-name="ce6">
            <text:p>9781474286244</text:p>
          </table:table-cell>
          <table:table-cell office:value-type="float" office:value="9781472533272" table:style-name="ce6">
            <text:p>9781472533272</text:p>
          </table:table-cell>
          <table:table-cell office:value-type="string" table:style-name="ce5">
            <text:p>How to Read a Dress : A Guide to Changing Fashion from the 16th to the 20th Century</text:p>
          </table:table-cell>
          <table:table-cell office:value-type="float" office:value="1" table:style-name="ce32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Edwards, Lydia</text:p>
          </table:table-cell>
          <table:table-cell office:value-type="string" table:style-name="ce5">
            <text:p>Bloomsbury Academic</text:p>
          </table:table-cell>
          <table:table-cell office:value-type="float" office:value="2017" table:style-name="ce10">
            <text:p>2017</text:p>
          </table:table-cell>
          <table:table-cell office:value-type="string" table:style-name="ce5">
            <text:p><text:span text:style-name="T7">西文</text:span></text:p>
          </table:table-cell>
          <table:table-cell office:value-type="string" table:style-name="ce5">
            <text:p><text:span text:style-name="T7">智泉國際</text:span></text:p>
          </table:table-cell>
          <table:table-cell office:value-type="string" table:style-name="ce5">
            <text:p>ProQuest</text:p>
          </table:table-cell>
          <table:table-cell table:style-name="ce5"/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https://ebookcentral.proquest.com/lib/nckutw/detail.action?docID=4746229</text:p>
          </table:table-cell>
          <table:table-cell office:value-type="float" office:value="4746229" table:style-name="ce7">
            <text:p>4746229<text:s/></text:p>
          </table:table-cell>
          <table:table-cell table:style-name="ce28"/>
          <table:table-cell table:number-columns-repeated="16364" table:style-name="ce24"/>
        </table:table-row>
        <table:table-row table:style-name="ro3"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13<text:s/><text:span text:style-name="T7">法律學</text:span></text:p>
          </table:table-cell>
          <table:table-cell office:value-type="float" office:value="347.017" table:style-name="ce4">
            <text:p>347.017</text:p>
          </table:table-cell>
          <table:table-cell office:value-type="string" table:style-name="ce4">
            <text:p>K133.A325 2017</text:p>
          </table:table-cell>
          <table:table-cell office:value-type="float" office:value="9781509900862" table:style-name="ce6">
            <text:p>9781509900862</text:p>
          </table:table-cell>
          <table:table-cell office:value-type="float" office:value="9781509900848" table:style-name="ce6">
            <text:p>9781509900848</text:p>
          </table:table-cell>
          <table:table-cell office:value-type="string" table:style-name="ce5">
            <text:p>Access to Justice and Legal Aid : Comparative Perspectives on Unmet Legal Need</text:p>
          </table:table-cell>
          <table:table-cell office:value-type="float" office:value="1" table:style-name="ce32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Flynn, Asher; Hodgson, Jacqueline</text:p>
          </table:table-cell>
          <table:table-cell office:value-type="string" table:style-name="ce5">
            <text:p>Hart Publishing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<text:span text:style-name="T7">西文</text:span></text:p>
          </table:table-cell>
          <table:table-cell office:value-type="string" table:style-name="ce5">
            <text:p><text:span text:style-name="T7">智泉國際</text:span></text:p>
          </table:table-cell>
          <table:table-cell office:value-type="string" table:style-name="ce5">
            <text:p>ProQuest</text:p>
          </table:table-cell>
          <table:table-cell table:style-name="ce5"/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https://ebookcentral.proquest.com/lib/nckutw/detail.action?docID=4749050</text:p>
          </table:table-cell>
          <table:table-cell office:value-type="float" office:value="4749050" table:style-name="ce7">
            <text:p>4749050<text:s/></text:p>
          </table:table-cell>
          <table:table-cell table:style-name="ce28"/>
          <table:table-cell table:number-columns-repeated="16364" table:style-name="ce24"/>
        </table:table-row>
        <table:table-row table:style-name="ro3"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14<text:s/><text:span text:style-name="T7">政治學</text:span></text:p>
          </table:table-cell>
          <table:table-cell office:value-type="float" office:value="328.4" table:style-name="ce4">
            <text:p>328.4</text:p>
          </table:table-cell>
          <table:table-cell office:value-type="string" table:style-name="ce4">
            <text:p>KJE5390.N385 2017</text:p>
          </table:table-cell>
          <table:table-cell office:value-type="float" office:value="9781782259190" table:style-name="ce6">
            <text:p>9781782259190</text:p>
          </table:table-cell>
          <table:table-cell office:value-type="float" office:value="9781782259176" table:style-name="ce6">
            <text:p>9781782259176</text:p>
          </table:table-cell>
          <table:table-cell office:value-type="string" table:style-name="ce5">
            <text:p>National and Regional Parliaments in the EU-Legislative Procedure Post-Lisbon : The Impact of the Early Warning Mechanism</text:p>
          </table:table-cell>
          <table:table-cell office:value-type="float" office:value="1" table:style-name="ce32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Cornell, Anna Jonsson; Goldoni</text:p>
          </table:table-cell>
          <table:table-cell office:value-type="string" table:style-name="ce5">
            <text:p>Hart Publishing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<text:span text:style-name="T7">西文</text:span></text:p>
          </table:table-cell>
          <table:table-cell office:value-type="string" table:style-name="ce5">
            <text:p><text:span text:style-name="T7">智泉國際</text:span></text:p>
          </table:table-cell>
          <table:table-cell office:value-type="string" table:style-name="ce5">
            <text:p>ProQuest</text:p>
          </table:table-cell>
          <table:table-cell table:style-name="ce5"/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https://ebookcentral.proquest.com/lib/nckutw/detail.action?docID=4749051</text:p>
          </table:table-cell>
          <table:table-cell office:value-type="float" office:value="4749051" table:style-name="ce7">
            <text:p>4749051<text:s/></text:p>
          </table:table-cell>
          <table:table-cell table:style-name="ce28"/>
          <table:table-cell table:number-columns-repeated="16364" table:style-name="ce24"/>
        </table:table-row>
        <table:table-row table:style-name="ro3"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11<text:s/><text:span text:style-name="T7">教育學</text:span></text:p>
          </table:table-cell>
          <table:table-cell office:value-type="float" office:value="372.5" table:style-name="ce4">
            <text:p>372.5</text:p>
          </table:table-cell>
          <table:table-cell office:value-type="string" table:style-name="ce4">
            <text:p>LB1139.5.A78.S25 2017</text:p>
          </table:table-cell>
          <table:table-cell office:value-type="float" office:value="9781474271899" table:style-name="ce6">
            <text:p>9781474271899</text:p>
          </table:table-cell>
          <table:table-cell office:value-type="float" office:value="9781474271882" table:style-name="ce6">
            <text:p>9781474271882</text:p>
          </table:table-cell>
          <table:table-cell office:value-type="string" table:style-name="ce5">
            <text:p>Digital Technologies in Early Childhood Art : Enabling Playful Experiences</text:p>
          </table:table-cell>
          <table:table-cell office:value-type="float" office:value="1" table:style-name="ce32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Sakr, Mona</text:p>
          </table:table-cell>
          <table:table-cell office:value-type="string" table:style-name="ce5">
            <text:p>Bloomsbury Academic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<text:span text:style-name="T7">西文</text:span></text:p>
          </table:table-cell>
          <table:table-cell office:value-type="string" table:style-name="ce5">
            <text:p><text:span text:style-name="T7">智泉國際</text:span></text:p>
          </table:table-cell>
          <table:table-cell office:value-type="string" table:style-name="ce5">
            <text:p>ProQuest</text:p>
          </table:table-cell>
          <table:table-cell table:style-name="ce5"/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https://ebookcentral.proquest.com/lib/nckutw/detail.action?docID=4751471</text:p>
          </table:table-cell>
          <table:table-cell office:value-type="float" office:value="4751471" table:style-name="ce7">
            <text:p>4751471<text:s/></text:p>
          </table:table-cell>
          <table:table-cell table:style-name="ce28"/>
          <table:table-cell table:number-columns-repeated="16364" table:style-name="ce24"/>
        </table:table-row>
        <table:table-row table:style-name="ro3"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13<text:s/><text:span text:style-name="T7">法律學</text:span></text:p>
          </table:table-cell>
          <table:table-cell office:value-type="float" office:value="342.59102000000001" table:style-name="ce4">
            <text:p>342.59102</text:p>
          </table:table-cell>
          <table:table-cell office:value-type="string" table:style-name="ce4">
            <text:p>KNL1750.C667 2017</text:p>
          </table:table-cell>
          <table:table-cell office:value-type="float" office:value="9781509902101" table:style-name="ce6">
            <text:p>9781509902101</text:p>
          </table:table-cell>
          <table:table-cell office:value-type="float" office:value="9781849467902" table:style-name="ce6">
            <text:p>9781849467902</text:p>
          </table:table-cell>
          <table:table-cell office:value-type="string" table:style-name="ce5">
            <text:p>Constitutionalism and Legal Change in Myanmar</text:p>
          </table:table-cell>
          <table:table-cell office:value-type="float" office:value="1" table:style-name="ce32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Harding, Andrew; Oo, Khin Khin</text:p>
          </table:table-cell>
          <table:table-cell office:value-type="string" table:style-name="ce5">
            <text:p>Hart Publishing</text:p>
          </table:table-cell>
          <table:table-cell office:value-type="float" office:value="2017" table:style-name="ce10">
            <text:p>2017</text:p>
          </table:table-cell>
          <table:table-cell office:value-type="string" table:style-name="ce5">
            <text:p><text:span text:style-name="T7">西文</text:span></text:p>
          </table:table-cell>
          <table:table-cell office:value-type="string" table:style-name="ce5">
            <text:p><text:span text:style-name="T7">智泉國際</text:span></text:p>
          </table:table-cell>
          <table:table-cell office:value-type="string" table:style-name="ce5">
            <text:p>ProQuest</text:p>
          </table:table-cell>
          <table:table-cell table:style-name="ce5"/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https://ebookcentral.proquest.com/lib/nckutw/detail.action?docID=4770918</text:p>
          </table:table-cell>
          <table:table-cell office:value-type="float" office:value="4770918" table:style-name="ce7">
            <text:p>4770918<text:s/></text:p>
          </table:table-cell>
          <table:table-cell table:style-name="ce28"/>
          <table:table-cell table:number-columns-repeated="16364" table:style-name="ce24"/>
        </table:table-row>
        <table:table-row table:style-name="ro3"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23<text:s/><text:span text:style-name="T7">藝術學</text:span></text:p>
          </table:table-cell>
          <table:table-cell office:value-type="float" office:value="745.20719999999994" table:style-name="ce4">
            <text:p>745.2072</text:p>
          </table:table-cell>
          <table:table-cell office:value-type="string" table:style-name="ce4">
            <text:p>NK1110.P73 2017</text:p>
          </table:table-cell>
          <table:table-cell office:value-type="float" office:value="9781474267823" table:style-name="ce6">
            <text:p>9781474267823</text:p>
          </table:table-cell>
          <table:table-cell office:value-type="float" office:value="9781474267809" table:style-name="ce6">
            <text:p>9781474267809</text:p>
          </table:table-cell>
          <table:table-cell office:value-type="string" table:style-name="ce5">
            <text:p>Practice Based Design Research</text:p>
          </table:table-cell>
          <table:table-cell office:value-type="float" office:value="1" table:style-name="ce32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Vaughan, Laurene</text:p>
          </table:table-cell>
          <table:table-cell office:value-type="string" table:style-name="ce5">
            <text:p>Bloomsbury Academic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<text:span text:style-name="T7">西文</text:span></text:p>
          </table:table-cell>
          <table:table-cell office:value-type="string" table:style-name="ce5">
            <text:p><text:span text:style-name="T7">智泉國際</text:span></text:p>
          </table:table-cell>
          <table:table-cell office:value-type="string" table:style-name="ce5">
            <text:p>ProQuest</text:p>
          </table:table-cell>
          <table:table-cell table:style-name="ce5"/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https://ebookcentral.proquest.com/lib/nckutw/detail.action?docID=4773817</text:p>
          </table:table-cell>
          <table:table-cell office:value-type="float" office:value="4773817" table:style-name="ce7">
            <text:p>4773817<text:s/></text:p>
          </table:table-cell>
          <table:table-cell table:style-name="ce28"/>
          <table:table-cell table:number-columns-repeated="16364" table:style-name="ce24"/>
        </table:table-row>
        <table:table-row table:style-name="ro3"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23<text:s/><text:span text:style-name="T7">藝術學</text:span></text:p>
          </table:table-cell>
          <table:table-cell office:value-type="float" office:value="306" table:style-name="ce4">
            <text:p>306</text:p>
          </table:table-cell>
          <table:table-cell office:value-type="string" table:style-name="ce4">
            <text:p>N72.A56.A484 2017</text:p>
          </table:table-cell>
          <table:table-cell office:value-type="float" office:value="9781474231275" table:style-name="ce6">
            <text:p>9781474231275</text:p>
          </table:table-cell>
          <table:table-cell office:value-type="float" office:value="9781474231244" table:style-name="ce6">
            <text:p>9781474231244</text:p>
          </table:table-cell>
          <table:table-cell office:value-type="string" table:style-name="ce5">
            <text:p>Alternative Art and Anthropology : Global Encounters</text:p>
          </table:table-cell>
          <table:table-cell office:value-type="float" office:value="1" table:style-name="ce32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Schneider, Arnd</text:p>
          </table:table-cell>
          <table:table-cell office:value-type="string" table:style-name="ce5">
            <text:p>Bloomsbury Academic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<text:span text:style-name="T7">西文</text:span></text:p>
          </table:table-cell>
          <table:table-cell office:value-type="string" table:style-name="ce5">
            <text:p><text:span text:style-name="T7">智泉國際</text:span></text:p>
          </table:table-cell>
          <table:table-cell office:value-type="string" table:style-name="ce5">
            <text:p>ProQuest</text:p>
          </table:table-cell>
          <table:table-cell table:style-name="ce5"/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https://ebookcentral.proquest.com/lib/nckutw/detail.action?docID=4778018</text:p>
          </table:table-cell>
          <table:table-cell office:value-type="float" office:value="4778018" table:style-name="ce7">
            <text:p>4778018<text:s/></text:p>
          </table:table-cell>
          <table:table-cell table:style-name="ce28"/>
          <table:table-cell table:number-columns-repeated="16364" table:style-name="ce24"/>
        </table:table-row>
        <table:table-row table:style-name="ro3"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15<text:s/><text:span text:style-name="T7">經濟學</text:span></text:p>
          </table:table-cell>
          <table:table-cell office:value-type="float" office:value="641.57799999999997" table:style-name="ce4">
            <text:p>641.578</text:p>
          </table:table-cell>
          <table:table-cell office:value-type="string" table:style-name="ce4">
            <text:p>TX840.M7.B763 2017</text:p>
          </table:table-cell>
          <table:table-cell office:value-type="float" office:value="9781472944504" table:style-name="ce6">
            <text:p>9781472944504</text:p>
          </table:table-cell>
          <table:table-cell office:value-type="float" office:value="9781472927798" table:style-name="ce6">
            <text:p>9781472927798</text:p>
          </table:table-cell>
          <table:table-cell office:value-type="string" table:style-name="ce5">
            <text:p>Reeds Cooking at Sea Handbook:<text:s/><text:span text:style-name="T8">on-board eating made healthy and delicious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Brodie, Sonja</text:p>
          </table:table-cell>
          <table:table-cell office:value-type="string" table:style-name="ce5">
            <text:p>Thomas Reed Publications</text:p>
          </table:table-cell>
          <table:table-cell office:value-type="float" office:value="2017" table:style-name="ce10">
            <text:p>2017</text:p>
          </table:table-cell>
          <table:table-cell office:value-type="string" table:style-name="ce5">
            <text:p><text:span text:style-name="T7">西文</text:span></text:p>
          </table:table-cell>
          <table:table-cell office:value-type="string" table:style-name="ce5">
            <text:p><text:span text:style-name="T7">智泉國際</text:span></text:p>
          </table:table-cell>
          <table:table-cell office:value-type="string" table:style-name="ce5">
            <text:p>ProQuest</text:p>
          </table:table-cell>
          <table:table-cell table:style-name="ce5"/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https://ebookcentral.proquest.com/lib/nckutw/detail.action?docID=4786456</text:p>
          </table:table-cell>
          <table:table-cell office:value-type="float" office:value="4786456" table:style-name="ce7">
            <text:p>4786456<text:s/></text:p>
          </table:table-cell>
          <table:table-cell table:style-name="ce28"/>
          <table:table-cell table:number-columns-repeated="16364" table:style-name="ce24"/>
        </table:table-row>
        <table:table-row table:style-name="ro3"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23<text:s/><text:span text:style-name="T7">藝術學</text:span></text:p>
          </table:table-cell>
          <table:table-cell office:value-type="float" office:value="745.2" table:style-name="ce4">
            <text:p>745.2</text:p>
          </table:table-cell>
          <table:table-cell office:value-type="string" table:style-name="ce4">
            <text:p>NK1505.K45 2017</text:p>
          </table:table-cell>
          <table:table-cell office:value-type="float" office:value="9781474245005" table:style-name="ce6">
            <text:p>9781474245005</text:p>
          </table:table-cell>
          <table:table-cell office:value-type="float" office:value="9781474245043" table:style-name="ce6">
            <text:p>9781474245043</text:p>
          </table:table-cell>
          <table:table-cell office:value-type="string" table:style-name="ce5">
            <text:p>Designers, Users and Justice</text:p>
          </table:table-cell>
          <table:table-cell office:value-type="float" office:value="1" table:style-name="ce32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Keinonen, Turkka</text:p>
          </table:table-cell>
          <table:table-cell office:value-type="string" table:style-name="ce5">
            <text:p>Bloomsbury Academic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<text:span text:style-name="T7">西文</text:span></text:p>
          </table:table-cell>
          <table:table-cell office:value-type="string" table:style-name="ce5">
            <text:p><text:span text:style-name="T7">智泉國際</text:span></text:p>
          </table:table-cell>
          <table:table-cell office:value-type="string" table:style-name="ce5">
            <text:p>ProQuest</text:p>
          </table:table-cell>
          <table:table-cell table:style-name="ce5"/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https://ebookcentral.proquest.com/lib/nckutw/detail.action?docID=4789956</text:p>
          </table:table-cell>
          <table:table-cell office:value-type="float" office:value="4789956" table:style-name="ce7">
            <text:p>4789956<text:s/></text:p>
          </table:table-cell>
          <table:table-cell table:style-name="ce28"/>
          <table:table-cell table:number-columns-repeated="16364" table:style-name="ce24"/>
        </table:table-row>
        <table:table-row table:style-name="ro3"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13<text:s/><text:span text:style-name="T7">法律學</text:span></text:p>
          </table:table-cell>
          <table:table-cell office:value-type="float" office:value="347.00285467800001" table:style-name="ce4">
            <text:p>347.0028547</text:p>
          </table:table-cell>
          <table:table-cell office:value-type="string" table:style-name="ce4">
            <text:p>K4240 .H36 2017</text:p>
          </table:table-cell>
          <table:table-cell office:value-type="float" office:value="9781509906505" table:style-name="ce6">
            <text:p>9781509906505</text:p>
          </table:table-cell>
          <table:table-cell office:value-type="float" office:value="9781509906529" table:style-name="ce6">
            <text:p>9781509906529</text:p>
          </table:table-cell>
          <table:table-cell office:value-type="string" table:style-name="ce5">
            <text:p>Collisions in the Digital Paradigm : Law and Rule Making in the Internet Age</text:p>
          </table:table-cell>
          <table:table-cell office:value-type="float" office:value="1" table:style-name="ce32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Harvey, David J.</text:p>
          </table:table-cell>
          <table:table-cell office:value-type="string" table:style-name="ce5">
            <text:p>Hart Publishing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<text:span text:style-name="T7">西文</text:span></text:p>
          </table:table-cell>
          <table:table-cell office:value-type="string" table:style-name="ce5">
            <text:p><text:span text:style-name="T7">智泉國際</text:span></text:p>
          </table:table-cell>
          <table:table-cell office:value-type="string" table:style-name="ce5">
            <text:p>ProQuest</text:p>
          </table:table-cell>
          <table:table-cell table:style-name="ce5"/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https://ebookcentral.proquest.com/lib/nckutw/detail.action?docID=4812133</text:p>
          </table:table-cell>
          <table:table-cell office:value-type="float" office:value="4812133" table:style-name="ce7">
            <text:p>4812133<text:s/></text:p>
          </table:table-cell>
          <table:table-cell table:style-name="ce28"/>
          <table:table-cell table:number-columns-repeated="16364" table:style-name="ce24"/>
        </table:table-row>
        <table:table-row table:style-name="ro3"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23<text:s/><text:span text:style-name="T7">藝術學</text:span></text:p>
          </table:table-cell>
          <table:table-cell office:value-type="float" office:value="709.04075499999999" table:style-name="ce4">
            <text:p>709.040755</text:p>
          </table:table-cell>
          <table:table-cell office:value-type="string" table:style-name="ce4">
            <text:p>PN1575.5 .D63 2017</text:p>
          </table:table-cell>
          <table:table-cell office:value-type="float" office:value="9781472588203" table:style-name="ce6">
            <text:p>9781472588203</text:p>
          </table:table-cell>
          <table:table-cell office:value-type="float" office:value="9781472588173" table:style-name="ce6">
            <text:p>9781472588173</text:p>
          </table:table-cell>
          <table:table-cell office:value-type="string" table:style-name="ce5">
            <text:p>Documenting Performance : The Context and Processes of Digital Curation and Archiving</text:p>
          </table:table-cell>
          <table:table-cell office:value-type="float" office:value="1" table:style-name="ce32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Sant, Toni</text:p>
          </table:table-cell>
          <table:table-cell office:value-type="string" table:style-name="ce5">
            <text:p>Methuen Drama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<text:span text:style-name="T7">西文</text:span></text:p>
          </table:table-cell>
          <table:table-cell office:value-type="string" table:style-name="ce5">
            <text:p><text:span text:style-name="T7">智泉國際</text:span></text:p>
          </table:table-cell>
          <table:table-cell office:value-type="string" table:style-name="ce5">
            <text:p>ProQuest</text:p>
          </table:table-cell>
          <table:table-cell table:style-name="ce5"/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https://ebookcentral.proquest.com/lib/nckutw/detail.action?docID=4817858</text:p>
          </table:table-cell>
          <table:table-cell office:value-type="float" office:value="4817858" table:style-name="ce7">
            <text:p>4817858<text:s/></text:p>
          </table:table-cell>
          <table:table-cell table:style-name="ce28"/>
          <table:table-cell table:number-columns-repeated="16364" table:style-name="ce24"/>
        </table:table-row>
        <table:table-row table:style-name="ro3"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23<text:s/><text:span text:style-name="T7">藝術學</text:span></text:p>
          </table:table-cell>
          <table:table-cell office:value-type="float" office:value="791.4375" table:style-name="ce4">
            <text:p>791.4375</text:p>
          </table:table-cell>
          <table:table-cell office:value-type="string" table:style-name="ce4">
            <text:p>PN1999.W27.D576 2017</text:p>
          </table:table-cell>
          <table:table-cell office:value-type="float" office:value="9781474234191" table:style-name="ce6">
            <text:p>9781474234191</text:p>
          </table:table-cell>
          <table:table-cell office:value-type="float" office:value="9781474234160" table:style-name="ce6">
            <text:p>9781474234160</text:p>
          </table:table-cell>
          <table:table-cell office:value-type="string" table:style-name="ce5">
            <text:p>The Disney Musical on Stage and Screen : Critical Approaches from 'Snow White' To 'Frozen'</text:p>
          </table:table-cell>
          <table:table-cell office:value-type="float" office:value="1" table:style-name="ce32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Rodosthenous, George</text:p>
          </table:table-cell>
          <table:table-cell office:value-type="string" table:style-name="ce5">
            <text:p>Methuen Drama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<text:span text:style-name="T7">西文</text:span></text:p>
          </table:table-cell>
          <table:table-cell office:value-type="string" table:style-name="ce5">
            <text:p><text:span text:style-name="T7">智泉國際</text:span></text:p>
          </table:table-cell>
          <table:table-cell office:value-type="string" table:style-name="ce5">
            <text:p>ProQuest</text:p>
          </table:table-cell>
          <table:table-cell table:style-name="ce5"/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https://ebookcentral.proquest.com/lib/nckutw/detail.action?docID=4875438</text:p>
          </table:table-cell>
          <table:table-cell office:value-type="float" office:value="4875438" table:style-name="ce7">
            <text:p>4875438<text:s/></text:p>
          </table:table-cell>
          <table:table-cell table:style-name="ce28"/>
          <table:table-cell table:number-columns-repeated="16364" table:style-name="ce24"/>
        </table:table-row>
        <table:table-row table:style-name="ro3"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12<text:s/><text:span text:style-name="T7">心理學</text:span></text:p>
          </table:table-cell>
          <table:table-cell office:value-type="float" office:value="155.93700000000001" table:style-name="ce4">
            <text:p>155.937</text:p>
          </table:table-cell>
          <table:table-cell office:value-type="string" table:style-name="ce4">
            <text:p>BF575.G7.M365 2018</text:p>
          </table:table-cell>
          <table:table-cell office:value-type="float" office:value="9780826140494" table:style-name="ce6">
            <text:p>9780826140494</text:p>
          </table:table-cell>
          <table:table-cell office:value-type="float" office:value="9780826140487" table:style-name="ce6">
            <text:p>9780826140487</text:p>
          </table:table-cell>
          <table:table-cell office:value-type="string" table:style-name="ce5">
            <text:p>Understanding and Supporting Bereaved Children : A Practical Guide for Professionals</text:p>
          </table:table-cell>
          <table:table-cell office:value-type="float" office:value="1" table:style-name="ce32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McNiel, Andy; Gabbay, Pamela</text:p>
          </table:table-cell>
          <table:table-cell office:value-type="string" table:style-name="ce5">
            <text:p>Springer Publishing Company</text:p>
          </table:table-cell>
          <table:table-cell office:value-type="float" office:value="2018" table:style-name="ce10">
            <text:p>2018</text:p>
          </table:table-cell>
          <table:table-cell office:value-type="string" table:style-name="ce5">
            <text:p><text:span text:style-name="T7">西文</text:span></text:p>
          </table:table-cell>
          <table:table-cell office:value-type="string" table:style-name="ce5">
            <text:p><text:span text:style-name="T7">智泉國際</text:span></text:p>
          </table:table-cell>
          <table:table-cell office:value-type="string" table:style-name="ce5">
            <text:p>ProQuest</text:p>
          </table:table-cell>
          <table:table-cell table:style-name="ce5"/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https://ebookcentral.proquest.com/lib/nckutw/detail.action?docID=4883899</text:p>
          </table:table-cell>
          <table:table-cell office:value-type="float" office:value="4883899" table:style-name="ce7">
            <text:p>4883899<text:s/></text:p>
          </table:table-cell>
          <table:table-cell table:style-name="ce28"/>
          <table:table-cell table:number-columns-repeated="16364" table:style-name="ce24"/>
        </table:table-row>
        <table:table-row table:style-name="ro3"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11<text:s/><text:span text:style-name="T7">教育學</text:span></text:p>
          </table:table-cell>
          <table:table-cell office:value-type="float" office:value="302.23083000000003" table:style-name="ce4">
            <text:p>302.23083</text:p>
          </table:table-cell>
          <table:table-cell office:value-type="string" table:style-name="ce4">
            <text:p>LB1139.35.C64.K835 2017</text:p>
          </table:table-cell>
          <table:table-cell office:value-type="float" office:value="9781474290814" table:style-name="ce6">
            <text:p>9781474290814</text:p>
          </table:table-cell>
          <table:table-cell office:value-type="float" office:value="9781474290807" table:style-name="ce6">
            <text:p>9781474290807</text:p>
          </table:table-cell>
          <table:table-cell office:value-type="string" table:style-name="ce5">
            <text:p>Digital Personalization in Early Childhood : Impact on Childhood</text:p>
          </table:table-cell>
          <table:table-cell office:value-type="float" office:value="1" table:style-name="ce32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Kucirkova, Natalia</text:p>
          </table:table-cell>
          <table:table-cell office:value-type="string" table:style-name="ce5">
            <text:p>Bloomsbury Academic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<text:span text:style-name="T7">西文</text:span></text:p>
          </table:table-cell>
          <table:table-cell office:value-type="string" table:style-name="ce5">
            <text:p><text:span text:style-name="T7">智泉國際</text:span></text:p>
          </table:table-cell>
          <table:table-cell office:value-type="string" table:style-name="ce5">
            <text:p>ProQuest</text:p>
          </table:table-cell>
          <table:table-cell table:style-name="ce5"/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https://ebookcentral.proquest.com/lib/nckutw/detail.action?docID=4914169</text:p>
          </table:table-cell>
          <table:table-cell office:value-type="float" office:value="4914169" table:style-name="ce7">
            <text:p>4914169<text:s/></text:p>
          </table:table-cell>
          <table:table-cell table:style-name="ce28"/>
          <table:table-cell table:number-columns-repeated="16364" table:style-name="ce24"/>
        </table:table-row>
        <table:table-row table:style-name="ro3"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08<text:s/><text:span text:style-name="T7">哲學</text:span></text:p>
          </table:table-cell>
          <table:table-cell office:value-type="float" office:value="121" table:style-name="ce4">
            <text:p>121</text:p>
          </table:table-cell>
          <table:table-cell office:value-type="string" table:style-name="ce4">
            <text:p>BD638.B687 2017</text:p>
          </table:table-cell>
          <table:table-cell office:value-type="float" office:value="9781350027336" table:style-name="ce6">
            <text:p>9781350027336</text:p>
          </table:table-cell>
          <table:table-cell office:value-type="float" office:value="9781350027312" table:style-name="ce6">
            <text:p>9781350027312</text:p>
          </table:table-cell>
          <table:table-cell office:value-type="string" table:style-name="ce5">
            <text:p>Truth, Time and History: a Philosophical Inquiry</text:p>
          </table:table-cell>
          <table:table-cell office:value-type="float" office:value="1" table:style-name="ce32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Botros, Sophie</text:p>
          </table:table-cell>
          <table:table-cell office:value-type="string" table:style-name="ce5">
            <text:p>Bloomsbury Academic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<text:span text:style-name="T7">西文</text:span></text:p>
          </table:table-cell>
          <table:table-cell office:value-type="string" table:style-name="ce5">
            <text:p><text:span text:style-name="T7">智泉國際</text:span></text:p>
          </table:table-cell>
          <table:table-cell office:value-type="string" table:style-name="ce5">
            <text:p>ProQuest</text:p>
          </table:table-cell>
          <table:table-cell table:style-name="ce5"/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https://ebookcentral.proquest.com/lib/nckutw/detail.action?docID=4935907</text:p>
          </table:table-cell>
          <table:table-cell office:value-type="float" office:value="4935907" table:style-name="ce7">
            <text:p>4935907<text:s/></text:p>
          </table:table-cell>
          <table:table-cell table:style-name="ce28"/>
          <table:table-cell table:number-columns-repeated="16364" table:style-name="ce24"/>
        </table:table-row>
        <table:table-row table:style-name="ro3"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23<text:s/><text:span text:style-name="T7">藝術學</text:span></text:p>
          </table:table-cell>
          <table:table-cell office:value-type="float" office:value="745.72299999999905" table:style-name="ce4">
            <text:p>745.723</text:p>
          </table:table-cell>
          <table:table-cell office:value-type="string" table:style-name="ce4">
            <text:p>TT385.T586 2017</text:p>
          </table:table-cell>
          <table:table-cell office:value-type="float" office:value="9781350004160" table:style-name="ce6">
            <text:p>9781350004160</text:p>
          </table:table-cell>
          <table:table-cell office:value-type="float" office:value="9781350004177" table:style-name="ce6">
            <text:p>9781350004177</text:p>
          </table:table-cell>
          <table:table-cell office:value-type="string" table:style-name="ce5">
            <text:p>Expanded Painting : Ontological Aesthetics and the Essence of Colour</text:p>
          </table:table-cell>
          <table:table-cell office:value-type="float" office:value="1" table:style-name="ce32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Titmarsh, Mark</text:p>
          </table:table-cell>
          <table:table-cell office:value-type="string" table:style-name="ce5">
            <text:p>Bloomsbury Academic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<text:span text:style-name="T7">西文</text:span></text:p>
          </table:table-cell>
          <table:table-cell office:value-type="string" table:style-name="ce5">
            <text:p><text:span text:style-name="T7">智泉國際</text:span></text:p>
          </table:table-cell>
          <table:table-cell office:value-type="string" table:style-name="ce5">
            <text:p>ProQuest</text:p>
          </table:table-cell>
          <table:table-cell table:style-name="ce5"/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https://ebookcentral.proquest.com/lib/nckutw/detail.action?docID=4939398</text:p>
          </table:table-cell>
          <table:table-cell office:value-type="float" office:value="4939398" table:style-name="ce7">
            <text:p>4939398<text:s/></text:p>
          </table:table-cell>
          <table:table-cell table:style-name="ce28"/>
          <table:table-cell table:number-columns-repeated="16364" table:style-name="ce24"/>
        </table:table-row>
        <table:table-row table:style-name="ro3"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17<text:s/><text:span text:style-name="T7">社會學</text:span></text:p>
          </table:table-cell>
          <table:table-cell office:value-type="float" office:value="305.23520940999902" table:style-name="ce4">
            <text:p>305.2352094</text:p>
          </table:table-cell>
          <table:table-cell office:value-type="string" table:style-name="ce4">
            <text:p>HQ799.G7.M553 2017</text:p>
          </table:table-cell>
          <table:table-cell office:value-type="float" office:value="9781474279604" table:style-name="ce6">
            <text:p>9781474279604</text:p>
          </table:table-cell>
          <table:table-cell office:value-type="float" office:value="9781474279581" table:style-name="ce6">
            <text:p>9781474279581</text:p>
          </table:table-cell>
          <table:table-cell office:value-type="string" table:style-name="ce5">
            <text:p>When the Girls Come Out to Play : Teenage Working-Class Girls' Leisure Between the Wars</text:p>
          </table:table-cell>
          <table:table-cell office:value-type="float" office:value="1" table:style-name="ce32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Milcoy, Katharine</text:p>
          </table:table-cell>
          <table:table-cell office:value-type="string" table:style-name="ce5">
            <text:p>Bloomsbury Academic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<text:span text:style-name="T7">西文</text:span></text:p>
          </table:table-cell>
          <table:table-cell office:value-type="string" table:style-name="ce5">
            <text:p><text:span text:style-name="T7">智泉國際</text:span></text:p>
          </table:table-cell>
          <table:table-cell office:value-type="string" table:style-name="ce5">
            <text:p>ProQuest</text:p>
          </table:table-cell>
          <table:table-cell table:style-name="ce5"/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https://ebookcentral.proquest.com/lib/nckutw/detail.action?docID=4982439</text:p>
          </table:table-cell>
          <table:table-cell office:value-type="float" office:value="4982439" table:style-name="ce7">
            <text:p>4982439<text:s/></text:p>
          </table:table-cell>
          <table:table-cell table:style-name="ce28"/>
          <table:table-cell table:number-columns-repeated="16364" table:style-name="ce24"/>
        </table:table-row>
        <table:table-row table:style-name="ro3"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15<text:s/><text:span text:style-name="T7">經濟學</text:span></text:p>
          </table:table-cell>
          <table:table-cell office:value-type="string" table:style-name="ce4">
            <text:p>338.4/76770094</text:p>
          </table:table-cell>
          <table:table-cell office:value-type="string" table:style-name="ce4">
            <text:p>HD9865.A2.P33 2017</text:p>
          </table:table-cell>
          <table:table-cell office:value-type="float" office:value="9781474224123" table:style-name="ce6">
            <text:p>9781474224123</text:p>
          </table:table-cell>
          <table:table-cell office:value-type="float" office:value="9781474224116" table:style-name="ce6">
            <text:p>9781474224116</text:p>
          </table:table-cell>
          <table:table-cell office:value-type="string" table:style-name="ce5">
            <text:p>Sustainability and the Social Fabric : Europe's New Textile Industries</text:p>
          </table:table-cell>
          <table:table-cell office:value-type="float" office:value="1" table:style-name="ce32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Padovani, Clio; Whittaker, Paul</text:p>
          </table:table-cell>
          <table:table-cell office:value-type="string" table:style-name="ce5">
            <text:p>Bloomsbury Academic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<text:span text:style-name="T7">西文</text:span></text:p>
          </table:table-cell>
          <table:table-cell office:value-type="string" table:style-name="ce5">
            <text:p><text:span text:style-name="T7">智泉國際</text:span></text:p>
          </table:table-cell>
          <table:table-cell office:value-type="string" table:style-name="ce5">
            <text:p>ProQuest</text:p>
          </table:table-cell>
          <table:table-cell table:style-name="ce5"/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https://ebookcentral.proquest.com/lib/nckutw/detail.action?docID=5014612</text:p>
          </table:table-cell>
          <table:table-cell office:value-type="float" office:value="5014612" table:style-name="ce7">
            <text:p>5014612<text:s/></text:p>
          </table:table-cell>
          <table:table-cell table:style-name="ce28"/>
          <table:table-cell table:number-columns-repeated="16364" table:style-name="ce24"/>
        </table:table-row>
        <table:table-row table:style-name="ro3"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11<text:s/><text:span text:style-name="T7">教育學</text:span></text:p>
          </table:table-cell>
          <table:table-cell office:value-type="float" office:value="372.21" table:style-name="ce4">
            <text:p>372.21</text:p>
          </table:table-cell>
          <table:table-cell office:value-type="string" table:style-name="ce4">
            <text:p>LB1139.23.F589 2017</text:p>
          </table:table-cell>
          <table:table-cell office:value-type="float" office:value="9781472954589" table:style-name="ce6">
            <text:p>9781472954589</text:p>
          </table:table-cell>
          <table:table-cell office:value-type="float" office:value="9781472954596" table:style-name="ce6">
            <text:p>9781472954596</text:p>
          </table:table-cell>
          <table:table-cell office:value-type="string" table:style-name="ce5">
            <text:p>Early Years Assessment: Communication and Language</text:p>
          </table:table-cell>
          <table:table-cell office:value-type="float" office:value="1" table:style-name="ce32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Fitzhenry, Trudi; Murphy, Karen</text:p>
          </table:table-cell>
          <table:table-cell office:value-type="string" table:style-name="ce5">
            <text:p>Featherstone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<text:span text:style-name="T7">西文</text:span></text:p>
          </table:table-cell>
          <table:table-cell office:value-type="string" table:style-name="ce5">
            <text:p><text:span text:style-name="T7">智泉國際</text:span></text:p>
          </table:table-cell>
          <table:table-cell office:value-type="string" table:style-name="ce5">
            <text:p>ProQuest</text:p>
          </table:table-cell>
          <table:table-cell table:style-name="ce5"/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https://ebookcentral.proquest.com/lib/nckutw/detail.action?docID=5041700</text:p>
          </table:table-cell>
          <table:table-cell office:value-type="float" office:value="5041700" table:style-name="ce7">
            <text:p>5041700<text:s/></text:p>
          </table:table-cell>
          <table:table-cell table:style-name="ce28"/>
          <table:table-cell table:number-columns-repeated="16364" table:style-name="ce24"/>
        </table:table-row>
        <table:table-row table:style-name="ro3">
          <table:table-cell office:value-type="string" table:style-name="ce5">
            <text:p>Medicine</text:p>
          </table:table-cell>
          <table:table-cell office:value-type="string" table:style-name="ce5">
            <text:p>B1020DA<text:s/><text:span text:style-name="T7">護理</text:span></text:p>
          </table:table-cell>
          <table:table-cell office:value-type="string" table:style-name="ce4">
            <text:p>610.73071/1</text:p>
          </table:table-cell>
          <table:table-cell office:value-type="string" table:style-name="ce4">
            <text:p>RT73 -- .M555 2015eb</text:p>
          </table:table-cell>
          <table:table-cell office:value-type="float" office:value="9780826119087" table:style-name="ce11">
            <text:p>9780826119087</text:p>
          </table:table-cell>
          <table:table-cell office:value-type="float" office:value="9780826126665" table:style-name="ce6">
            <text:p>9780826126665</text:p>
          </table:table-cell>
          <table:table-cell office:value-type="string" table:style-name="ce5">
            <text:p>You Can Teach Advanced Med-Surg Nursing! : The Authoritative Guide and Toolkit for the Advanced Medical- Surgical Nursing Clinical Instructor</text:p>
          </table:table-cell>
          <table:table-cell office:value-type="float" office:value="1" table:style-name="ce32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Miller, Mary A.; Wirwicz, Deborah C.</text:p>
          </table:table-cell>
          <table:table-cell office:value-type="string" table:style-name="ce5">
            <text:p>Springer Publishing Company</text:p>
          </table:table-cell>
          <table:table-cell office:value-type="float" office:value="2015" table:style-name="ce10">
            <text:p>2015</text:p>
          </table:table-cell>
          <table:table-cell office:value-type="string" table:style-name="ce5">
            <text:p><text:span text:style-name="T7">西文</text:span></text:p>
          </table:table-cell>
          <table:table-cell office:value-type="string" table:style-name="ce5">
            <text:p><text:span text:style-name="T7">智泉國際</text:span></text:p>
          </table:table-cell>
          <table:table-cell office:value-type="string" table:style-name="ce5">
            <text:p>ProQuest</text:p>
          </table:table-cell>
          <table:table-cell table:style-name="ce5"/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https://ebookcentral.proquest.com/lib/nckutw/detail.action?docID=1773456</text:p>
          </table:table-cell>
          <table:table-cell office:value-type="float" office:value="1773456" table:style-name="ce7">
            <text:p>1773456<text:s/></text:p>
          </table:table-cell>
          <table:table-cell table:style-name="ce28"/>
          <table:table-cell table:number-columns-repeated="16364" table:style-name="ce24"/>
        </table:table-row>
        <table:table-row table:style-name="ro3">
          <table:table-cell office:value-type="string" table:style-name="ce5">
            <text:p>Medicine</text:p>
          </table:table-cell>
          <table:table-cell office:value-type="string" table:style-name="ce5">
            <text:p>B1030A0<text:s/><text:span text:style-name="T7">藥學</text:span></text:p>
          </table:table-cell>
          <table:table-cell office:value-type="float" office:value="615.58000000000004" table:style-name="ce4">
            <text:p>615.58</text:p>
          </table:table-cell>
          <table:table-cell office:value-type="string" table:style-name="ce4">
            <text:p>RM301.15</text:p>
          </table:table-cell>
          <table:table-cell office:value-type="float" office:value="9780826166579" table:style-name="ce6">
            <text:p>9780826166579</text:p>
          </table:table-cell>
          <table:table-cell office:value-type="float" office:value="9780826166562" table:style-name="ce6">
            <text:p>9780826166562</text:p>
          </table:table-cell>
          <table:table-cell office:value-type="string" table:style-name="ce5">
            <text:p>The PA’s Complete Guide to Prescribing Drug Therapy 2018</text:p>
          </table:table-cell>
          <table:table-cell office:value-type="float" office:value="1" table:style-name="ce32">
            <text:p>1</text:p>
          </table:table-cell>
          <table:table-cell office:value-type="string" table:style-name="ce5">
            <text:p>2018th</text:p>
          </table:table-cell>
          <table:table-cell office:value-type="string" table:style-name="ce5">
            <text:p>Wirfs, Mari J.</text:p>
          </table:table-cell>
          <table:table-cell office:value-type="string" table:style-name="ce5">
            <text:p>Springer Publishing Company</text:p>
          </table:table-cell>
          <table:table-cell office:value-type="float" office:value="2018" table:style-name="ce10">
            <text:p>2018</text:p>
          </table:table-cell>
          <table:table-cell office:value-type="string" table:style-name="ce5">
            <text:p><text:span text:style-name="T7">西文</text:span></text:p>
          </table:table-cell>
          <table:table-cell office:value-type="string" table:style-name="ce5">
            <text:p><text:span text:style-name="T7">智泉國際</text:span></text:p>
          </table:table-cell>
          <table:table-cell office:value-type="string" table:style-name="ce5">
            <text:p>ProQuest</text:p>
          </table:table-cell>
          <table:table-cell table:style-name="ce5"/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https://ebookcentral.proquest.com/lib/nckutw/detail.action?docID=4863070</text:p>
          </table:table-cell>
          <table:table-cell office:value-type="float" office:value="4863070" table:style-name="ce7">
            <text:p>4863070<text:s/></text:p>
          </table:table-cell>
          <table:table-cell table:style-name="ce28"/>
          <table:table-cell table:number-columns-repeated="16364" table:style-name="ce24"/>
        </table:table-row>
        <table:table-row table:style-name="ro3">
          <table:table-cell office:value-type="string" table:style-name="ce5">
            <text:p>Medicine</text:p>
          </table:table-cell>
          <table:table-cell office:value-type="string" table:style-name="ce5">
            <text:p>B1020DA<text:s/><text:span text:style-name="T7">護理</text:span></text:p>
          </table:table-cell>
          <table:table-cell office:value-type="float" office:value="362.173" table:style-name="ce4">
            <text:p>362.173</text:p>
          </table:table-cell>
          <table:table-cell office:value-type="string" table:style-name="ce4">
            <text:p>RT86.5.R673 2017</text:p>
          </table:table-cell>
          <table:table-cell office:value-type="float" office:value="9780826190123" table:style-name="ce6">
            <text:p>9780826190123</text:p>
          </table:table-cell>
          <table:table-cell office:value-type="float" office:value="9780826190116" table:style-name="ce6">
            <text:p>9780826190116</text:p>
          </table:table-cell>
          <table:table-cell office:value-type="string" table:style-name="ce5">
            <text:p>A New Era in Global Health : Nursing and the United Nations 2030 Agenda for Sustainable Development</text:p>
          </table:table-cell>
          <table:table-cell office:value-type="float" office:value="1" table:style-name="ce32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Rosa, William</text:p>
          </table:table-cell>
          <table:table-cell office:value-type="string" table:style-name="ce5">
            <text:p>Springer Publishing Company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<text:span text:style-name="T7">西文</text:span></text:p>
          </table:table-cell>
          <table:table-cell office:value-type="string" table:style-name="ce5">
            <text:p><text:span text:style-name="T7">智泉國際</text:span></text:p>
          </table:table-cell>
          <table:table-cell office:value-type="string" table:style-name="ce5">
            <text:p>ProQuest</text:p>
          </table:table-cell>
          <table:table-cell table:style-name="ce5"/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https://ebookcentral.proquest.com/lib/nckutw/detail.action?docID=4874729</text:p>
          </table:table-cell>
          <table:table-cell office:value-type="float" office:value="4874729" table:style-name="ce7">
            <text:p>4874729<text:s/></text:p>
          </table:table-cell>
          <table:table-cell table:style-name="ce28"/>
          <table:table-cell table:number-columns-repeated="16364" table:style-name="ce24"/>
        </table:table-row>
        <table:table-row table:style-name="ro3">
          <table:table-cell office:value-type="string" table:style-name="ce5">
            <text:p>Medicine</text:p>
          </table:table-cell>
          <table:table-cell office:value-type="string" table:style-name="ce5">
            <text:p>SSS05<text:s/><text:span text:style-name="T7">醫學教育</text:span></text:p>
          </table:table-cell>
          <table:table-cell office:value-type="float" office:value="618.97002850000001" table:style-name="ce4">
            <text:p>618.9700285</text:p>
          </table:table-cell>
          <table:table-cell office:value-type="string" table:style-name="ce4">
            <text:p>R855.3.U856 2018</text:p>
          </table:table-cell>
          <table:table-cell office:value-type="float" office:value="9780826142436" table:style-name="ce6">
            <text:p>9780826142436</text:p>
          </table:table-cell>
          <table:table-cell office:value-type="float" office:value="9780826142429" table:style-name="ce6">
            <text:p>9780826142429</text:p>
          </table:table-cell>
          <table:table-cell office:value-type="string" table:style-name="ce5">
            <text:p>Using Technology to Improve Care of Older Adults</text:p>
          </table:table-cell>
          <table:table-cell office:value-type="float" office:value="1" table:style-name="ce32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Chau, Diane; Osborne, Thomas F.</text:p>
          </table:table-cell>
          <table:table-cell office:value-type="string" table:style-name="ce5">
            <text:p>Springer Publishing Company</text:p>
          </table:table-cell>
          <table:table-cell office:value-type="float" office:value="2018" table:style-name="ce10">
            <text:p>2018</text:p>
          </table:table-cell>
          <table:table-cell office:value-type="string" table:style-name="ce5">
            <text:p><text:span text:style-name="T7">西文</text:span></text:p>
          </table:table-cell>
          <table:table-cell office:value-type="string" table:style-name="ce5">
            <text:p><text:span text:style-name="T7">智泉國際</text:span></text:p>
          </table:table-cell>
          <table:table-cell office:value-type="string" table:style-name="ce5">
            <text:p>ProQuest</text:p>
          </table:table-cell>
          <table:table-cell table:style-name="ce5"/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https://ebookcentral.proquest.com/lib/nckutw/detail.action?docID=4929801</text:p>
          </table:table-cell>
          <table:table-cell office:value-type="float" office:value="4929801" table:style-name="ce7">
            <text:p>4929801<text:s/></text:p>
          </table:table-cell>
          <table:table-cell table:style-name="ce28"/>
          <table:table-cell table:number-columns-repeated="16364" table:style-name="ce24"/>
        </table:table-row>
        <table:table-row table:style-name="ro3">
          <table:table-cell office:value-type="string" table:style-name="ce5">
            <text:p>Science &amp; Technology</text:p>
          </table:table-cell>
          <table:table-cell office:value-type="string" table:style-name="ce5">
            <text:p>E09<text:s/><text:span text:style-name="T7">土木、水利、工程</text:span></text:p>
          </table:table-cell>
          <table:table-cell office:value-type="float" office:value="720.48" table:style-name="ce4">
            <text:p>720.48</text:p>
          </table:table-cell>
          <table:table-cell office:value-type="string" table:style-name="ce4">
            <text:p>NA2765</text:p>
          </table:table-cell>
          <table:table-cell office:value-type="float" office:value="9781472581228" table:style-name="ce6">
            <text:p>9781472581228</text:p>
          </table:table-cell>
          <table:table-cell office:value-type="float" office:value="9781472581198" table:style-name="ce6">
            <text:p>9781472581198</text:p>
          </table:table-cell>
          <table:table-cell office:value-type="string" table:style-name="ce5">
            <text:p>Interior Urbanism : Architecture, John Portman and Downtown America</text:p>
          </table:table-cell>
          <table:table-cell office:value-type="float" office:value="1" table:style-name="ce32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Rice, Charles</text:p>
          </table:table-cell>
          <table:table-cell office:value-type="string" table:style-name="ce5">
            <text:p>Bloomsbury Academic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<text:span text:style-name="T7">西文</text:span></text:p>
          </table:table-cell>
          <table:table-cell office:value-type="string" table:style-name="ce5">
            <text:p><text:span text:style-name="T7">智泉國際</text:span></text:p>
          </table:table-cell>
          <table:table-cell office:value-type="string" table:style-name="ce5">
            <text:p>ProQuest</text:p>
          </table:table-cell>
          <table:table-cell table:style-name="ce5"/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https://ebookcentral.proquest.com/lib/nckutw/detail.action?docID=4337987</text:p>
          </table:table-cell>
          <table:table-cell office:value-type="float" office:value="4337987" table:style-name="ce7">
            <text:p>4337987<text:s/></text:p>
          </table:table-cell>
          <table:table-cell table:style-name="ce28"/>
          <table:table-cell table:number-columns-repeated="16364" table:style-name="ce24"/>
        </table:table-row>
        <table:table-row table:style-name="ro3">
          <table:table-cell office:value-type="string" table:style-name="ce5">
            <text:p>Science &amp; Technology</text:p>
          </table:table-cell>
          <table:table-cell office:value-type="string" table:style-name="ce5">
            <text:p>E50<text:s/><text:span text:style-name="T7">工業工程與管理</text:span></text:p>
          </table:table-cell>
          <table:table-cell office:value-type="float" office:value="623.82500000000005" table:style-name="ce4">
            <text:p>623.825</text:p>
          </table:table-cell>
          <table:table-cell office:value-type="string" table:style-name="ce4">
            <text:p>V765 -- .W377 2016eb</text:p>
          </table:table-cell>
          <table:table-cell office:value-type="float" office:value="9781844864386" table:style-name="ce6">
            <text:p>9781844864386</text:p>
          </table:table-cell>
          <table:table-cell office:value-type="float" office:value="9781844863266" table:style-name="ce6">
            <text:p>9781844863266</text:p>
          </table:table-cell>
          <table:table-cell office:value-type="string" table:style-name="ce5">
            <text:p>Warship 2016</text:p>
          </table:table-cell>
          <table:table-cell office:value-type="float" office:value="1" table:style-name="ce32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Dent, Stephen; Jordan, John</text:p>
          </table:table-cell>
          <table:table-cell office:value-type="string" table:style-name="ce5">
            <text:p>Conway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<text:span text:style-name="T7">西文</text:span></text:p>
          </table:table-cell>
          <table:table-cell office:value-type="string" table:style-name="ce5">
            <text:p><text:span text:style-name="T7">智泉國際</text:span></text:p>
          </table:table-cell>
          <table:table-cell office:value-type="string" table:style-name="ce5">
            <text:p>ProQuest</text:p>
          </table:table-cell>
          <table:table-cell table:style-name="ce5"/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https://ebookcentral.proquest.com/lib/nckutw/detail.action?docID=4509144</text:p>
          </table:table-cell>
          <table:table-cell office:value-type="float" office:value="4509144" table:style-name="ce7">
            <text:p>4509144<text:s/></text:p>
          </table:table-cell>
          <table:table-cell table:style-name="ce28"/>
          <table:table-cell table:number-columns-repeated="16364" table:style-name="ce24"/>
        </table:table-row>
        <table:table-row table:style-name="ro3">
          <table:table-cell office:value-type="string" table:style-name="ce5">
            <text:p>Science &amp; Technology</text:p>
          </table:table-cell>
          <table:table-cell office:value-type="string" table:style-name="ce5">
            <text:p>B2010A0<text:s/><text:span text:style-name="T7">植物學</text:span></text:p>
          </table:table-cell>
          <table:table-cell office:value-type="float" office:value="584.40940999999998" table:style-name="ce4">
            <text:p>584.40941</text:p>
          </table:table-cell>
          <table:table-cell office:value-type="string" table:style-name="ce4">
            <text:p>QK495.O64 -- .H377 2016eb</text:p>
          </table:table-cell>
          <table:table-cell office:value-type="float" office:value="9781472924872" table:style-name="ce6">
            <text:p>9781472924872</text:p>
          </table:table-cell>
          <table:table-cell office:value-type="float" office:value="9781472924858" table:style-name="ce6">
            <text:p>9781472924858</text:p>
          </table:table-cell>
          <table:table-cell office:value-type="string" table:style-name="ce5">
            <text:p>Pocket Guide to the Orchids of Britain and Ireland</text:p>
          </table:table-cell>
          <table:table-cell office:value-type="float" office:value="1" table:style-name="ce32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Harrap, Simon</text:p>
          </table:table-cell>
          <table:table-cell office:value-type="string" table:style-name="ce5">
            <text:p>Bloomsbury Reference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<text:span text:style-name="T7">西文</text:span></text:p>
          </table:table-cell>
          <table:table-cell office:value-type="string" table:style-name="ce5">
            <text:p><text:span text:style-name="T7">智泉國際</text:span></text:p>
          </table:table-cell>
          <table:table-cell office:value-type="string" table:style-name="ce5">
            <text:p>ProQuest</text:p>
          </table:table-cell>
          <table:table-cell table:style-name="ce5"/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https://ebookcentral.proquest.com/lib/nckutw/detail.action?docID=4526401</text:p>
          </table:table-cell>
          <table:table-cell office:value-type="float" office:value="4526401" table:style-name="ce7">
            <text:p>4526401<text:s/></text:p>
          </table:table-cell>
          <table:table-cell table:style-name="ce28"/>
          <table:table-cell table:number-columns-repeated="16364" table:style-name="ce24"/>
        </table:table-row>
        <table:table-row table:style-name="ro3">
          <table:table-cell office:value-type="string" table:style-name="ce5">
            <text:p>Science &amp; Technology</text:p>
          </table:table-cell>
          <table:table-cell office:value-type="string" table:style-name="ce5">
            <text:p>E01<text:s/><text:span text:style-name="T7">機械固力</text:span></text:p>
          </table:table-cell>
          <table:table-cell office:value-type="float" office:value="746" table:style-name="ce4">
            <text:p>746</text:p>
          </table:table-cell>
          <table:table-cell office:value-type="string" table:style-name="ce4">
            <text:p>TS1475 -- .C73 2016eb</text:p>
          </table:table-cell>
          <table:table-cell office:value-type="float" office:value="9781474286220" table:style-name="ce6">
            <text:p>9781474286220</text:p>
          </table:table-cell>
          <table:table-cell office:value-type="float" office:value="9781472529060" table:style-name="ce6">
            <text:p>9781472529060</text:p>
          </table:table-cell>
          <table:table-cell office:value-type="string" table:style-name="ce5">
            <text:p>Crafting Textiles in the Digital Age</text:p>
          </table:table-cell>
          <table:table-cell office:value-type="float" office:value="1" table:style-name="ce32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Nimkulrat, Nithikul; Kane, Faith; Walton, Kerry</text:p>
          </table:table-cell>
          <table:table-cell office:value-type="string" table:style-name="ce5">
            <text:p>Bloomsbury Academic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<text:span text:style-name="T7">西文</text:span></text:p>
          </table:table-cell>
          <table:table-cell office:value-type="string" table:style-name="ce5">
            <text:p><text:span text:style-name="T7">智泉國際</text:span></text:p>
          </table:table-cell>
          <table:table-cell office:value-type="string" table:style-name="ce5">
            <text:p>ProQuest</text:p>
          </table:table-cell>
          <table:table-cell table:style-name="ce5"/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https://ebookcentral.proquest.com/lib/nckutw/detail.action?docID=4558318</text:p>
          </table:table-cell>
          <table:table-cell office:value-type="float" office:value="4558318" table:style-name="ce7">
            <text:p>4558318<text:s/></text:p>
          </table:table-cell>
          <table:table-cell table:style-name="ce28"/>
          <table:table-cell table:number-columns-repeated="16364" table:style-name="ce24"/>
        </table:table-row>
        <table:table-row table:style-name="ro3">
          <table:table-cell office:value-type="string" table:style-name="ce5">
            <text:p>Science &amp; Technology</text:p>
          </table:table-cell>
          <table:table-cell office:value-type="string" table:style-name="ce5">
            <text:p>E01<text:s/><text:span text:style-name="T7">機械固力</text:span></text:p>
          </table:table-cell>
          <table:table-cell office:value-type="float" office:value="623.82009410000001" table:style-name="ce4">
            <text:p>623.8200941</text:p>
          </table:table-cell>
          <table:table-cell office:value-type="string" table:style-name="ce4">
            <text:p>VM57</text:p>
          </table:table-cell>
          <table:table-cell office:value-type="float" office:value="9781844864102" table:style-name="ce6">
            <text:p>9781844864102</text:p>
          </table:table-cell>
          <table:table-cell office:value-type="float" office:value="9781844864096" table:style-name="ce6">
            <text:p>9781844864096</text:p>
          </table:table-cell>
          <table:table-cell office:value-type="string" table:style-name="ce5">
            <text:p>Britain's Historic Ships : A Complete Guide to the Ships That Shaped the Nation</text:p>
          </table:table-cell>
          <table:table-cell office:value-type="float" office:value="1" table:style-name="ce32">
            <text:p>1</text:p>
          </table:table-cell>
          <table:table-cell office:value-type="string" table:style-name="ce8">
            <text:p>2nd</text:p>
          </table:table-cell>
          <table:table-cell office:value-type="string" table:style-name="ce5">
            <text:p>Brown, Paul</text:p>
          </table:table-cell>
          <table:table-cell office:value-type="string" table:style-name="ce5">
            <text:p>Conway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<text:span text:style-name="T7">西文</text:span></text:p>
          </table:table-cell>
          <table:table-cell office:value-type="string" table:style-name="ce5">
            <text:p><text:span text:style-name="T7">智泉國際</text:span></text:p>
          </table:table-cell>
          <table:table-cell office:value-type="string" table:style-name="ce5">
            <text:p>ProQuest</text:p>
          </table:table-cell>
          <table:table-cell table:style-name="ce5"/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https://ebookcentral.proquest.com/lib/nckutw/detail.action?docID=4603097</text:p>
          </table:table-cell>
          <table:table-cell office:value-type="float" office:value="4603097" table:style-name="ce7">
            <text:p>4603097<text:s/></text:p>
          </table:table-cell>
          <table:table-cell table:style-name="ce28"/>
          <table:table-cell table:number-columns-repeated="16364" table:style-name="ce24"/>
        </table:table-row>
        <table:table-row table:style-name="ro3">
          <table:table-cell office:value-type="string" table:style-name="ce5">
            <text:p>Science &amp; Technology</text:p>
          </table:table-cell>
          <table:table-cell office:value-type="string" table:style-name="ce5">
            <text:p>SSS02<text:s/><text:span text:style-name="T7">科學教育</text:span></text:p>
          </table:table-cell>
          <table:table-cell office:value-type="float" office:value="612.76" table:style-name="ce4">
            <text:p>612.76</text:p>
          </table:table-cell>
          <table:table-cell office:value-type="string" table:style-name="ce4">
            <text:p>QP303.B539 2017</text:p>
          </table:table-cell>
          <table:table-cell office:value-type="float" office:value="9781472917249" table:style-name="ce6">
            <text:p>9781472917249</text:p>
          </table:table-cell>
          <table:table-cell office:value-type="float" office:value="9781472917225" table:style-name="ce6">
            <text:p>9781472917225</text:p>
          </table:table-cell>
          <table:table-cell office:value-type="string" table:style-name="ce5">
            <text:p>Sports Biomechanics - The Basics : Optimising Human Performance</text:p>
          </table:table-cell>
          <table:table-cell office:value-type="float" office:value="1" table:style-name="ce32">
            <text:p>1</text:p>
          </table:table-cell>
          <table:table-cell office:value-type="string" table:style-name="ce5">
            <text:p>3rd</text:p>
          </table:table-cell>
          <table:table-cell office:value-type="string" table:style-name="ce5">
            <text:p>Blazevich, Anthony</text:p>
          </table:table-cell>
          <table:table-cell office:value-type="string" table:style-name="ce5">
            <text:p>Bloomsbury Sport</text:p>
          </table:table-cell>
          <table:table-cell office:value-type="float" office:value="2017" table:style-name="ce10">
            <text:p>2017</text:p>
          </table:table-cell>
          <table:table-cell office:value-type="string" table:style-name="ce5">
            <text:p><text:span text:style-name="T7">西文</text:span></text:p>
          </table:table-cell>
          <table:table-cell office:value-type="string" table:style-name="ce5">
            <text:p><text:span text:style-name="T7">智泉國際</text:span></text:p>
          </table:table-cell>
          <table:table-cell office:value-type="string" table:style-name="ce5">
            <text:p>ProQuest</text:p>
          </table:table-cell>
          <table:table-cell table:style-name="ce5"/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https://ebookcentral.proquest.com/lib/nckutw/detail.action?docID=4812145</text:p>
          </table:table-cell>
          <table:table-cell office:value-type="float" office:value="4812145" table:style-name="ce7">
            <text:p>4812145<text:s/></text:p>
          </table:table-cell>
          <table:table-cell table:style-name="ce28"/>
          <table:table-cell table:number-columns-repeated="16364" table:style-name="ce24"/>
        </table:table-row>
        <table:table-row table:style-name="ro3">
          <table:table-cell office:value-type="string" table:style-name="ce5">
            <text:p>Science &amp; Technology</text:p>
          </table:table-cell>
          <table:table-cell office:value-type="string" table:style-name="ce5">
            <text:p>E09<text:s/><text:span text:style-name="T7">土木、水利、工程</text:span></text:p>
          </table:table-cell>
          <table:table-cell office:value-type="float" office:value="720.10299999999995" table:style-name="ce4">
            <text:p>720.103</text:p>
          </table:table-cell>
          <table:table-cell office:value-type="string" table:style-name="ce4">
            <text:p>NA2543.S6.K584 2017</text:p>
          </table:table-cell>
          <table:table-cell office:value-type="float" office:value="9781472588128" table:style-name="ce6">
            <text:p>9781472588128</text:p>
          </table:table-cell>
          <table:table-cell office:value-type="float" office:value="9781472588098" table:style-name="ce6">
            <text:p>9781472588098</text:p>
          </table:table-cell>
          <table:table-cell office:value-type="string" table:style-name="ce5">
            <text:p>Shadow-Makers : A Cultural History of Shadows in Architecture</text:p>
          </table:table-cell>
          <table:table-cell office:value-type="float" office:value="1" table:style-name="ce32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Kite, Stephen</text:p>
          </table:table-cell>
          <table:table-cell office:value-type="string" table:style-name="ce5">
            <text:p>Bloomsbury Academic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<text:span text:style-name="T7">西文</text:span></text:p>
          </table:table-cell>
          <table:table-cell office:value-type="string" table:style-name="ce5">
            <text:p><text:span text:style-name="T7">智泉國際</text:span></text:p>
          </table:table-cell>
          <table:table-cell office:value-type="string" table:style-name="ce5">
            <text:p>ProQuest</text:p>
          </table:table-cell>
          <table:table-cell table:style-name="ce5"/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https://ebookcentral.proquest.com/lib/nckutw/detail.action?docID=4901321</text:p>
          </table:table-cell>
          <table:table-cell office:value-type="float" office:value="4901321" table:style-name="ce7">
            <text:p>4901321<text:s/></text:p>
          </table:table-cell>
          <table:table-cell table:style-name="ce28"/>
          <table:table-cell table:number-columns-repeated="16364" table:style-name="ce24"/>
        </table:table-row>
        <table:table-row table:style-name="ro4">
          <table:table-cell office:value-type="string" table:style-name="ce16">
            <text:p>Medicine</text:p>
          </table:table-cell>
          <table:table-cell office:value-type="string" table:style-name="ce16">
            <text:p>SSS05 醫學教育</text:p>
          </table:table-cell>
          <table:table-cell office:value-type="string" table:style-name="ce16">
            <text:p>615.8/2076</text:p>
          </table:table-cell>
          <table:table-cell office:value-type="string" table:style-name="ce16">
            <text:p>RM701.6</text:p>
          </table:table-cell>
          <table:table-cell office:value-type="float" office:value="9781617052859" table:style-name="ce18">
            <text:p>9781617052859</text:p>
          </table:table-cell>
          <table:table-cell office:value-type="float" office:value="9781620701072" table:style-name="ce18">
            <text:p>9781620701072</text:p>
          </table:table-cell>
          <table:table-cell office:value-type="string" table:style-name="ce16">
            <text:p>Physical Medicine and Rehabilitation Oral Board Review : Interactive Case Discussion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6">
            <text:p>Mayer, R. Samuel</text:p>
          </table:table-cell>
          <table:table-cell office:value-type="string" table:style-name="ce16">
            <text:p>Demos Medical</text:p>
          </table:table-cell>
          <table:table-cell office:value-type="float" office:value="2018" table:style-name="ce17">
            <text:p>2018</text:p>
          </table:table-cell>
          <table:table-cell office:value-type="string" table:style-name="ce5">
            <text:p><text:span text:style-name="T7">西文</text:span></text:p>
          </table:table-cell>
          <table:table-cell office:value-type="string" table:style-name="ce5">
            <text:p><text:span text:style-name="T7">智泉國際</text:span></text:p>
          </table:table-cell>
          <table:table-cell office:value-type="string" table:style-name="ce16">
            <text:p>ProQuest</text:p>
          </table:table-cell>
          <table:table-cell table:style-name="ce16"/>
          <table:table-cell office:value-type="string" table:style-name="ce16">
            <text:p>無光碟附件</text:p>
          </table:table-cell>
          <table:table-cell office:value-type="string" table:style-name="ce5">
            <text:p>https://ebookcentral.proquest.com/lib/nckutw/detail.action?docID=5049768</text:p>
          </table:table-cell>
          <table:table-cell office:value-type="float" office:value="5049768" table:style-name="ce5">
            <text:p>5049768</text:p>
          </table:table-cell>
          <table:table-cell office:value-type="string" table:style-name="ce29">
            <text:p>補償書單</text:p>
          </table:table-cell>
          <table:table-cell table:number-columns-repeated="16364" table:style-name="ce25"/>
        </table:table-row>
        <table:table-row table:style-name="ro3"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7 社會學</text:p>
          </table:table-cell>
          <table:table-cell office:value-type="float" office:value="746.92094210000005" table:style-name="ce20">
            <text:p>746.9209421</text:p>
          </table:table-cell>
          <table:table-cell office:value-type="string" table:style-name="ce20">
            <text:p>GT525.B83 2017</text:p>
          </table:table-cell>
          <table:table-cell office:value-type="float" office:value="9781847889591" table:style-name="ce18">
            <text:p>9781847889591</text:p>
          </table:table-cell>
          <table:table-cell office:value-type="float" office:value="9781847888266" table:style-name="ce18">
            <text:p>9781847888266</text:p>
          </table:table-cell>
          <table:table-cell office:value-type="string" table:style-name="ce16">
            <text:p>Fashion and Everyday Life : London and New York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Buckley, Cheryl; Clark, Hazel</text:p>
          </table:table-cell>
          <table:table-cell office:value-type="string" table:style-name="ce16">
            <text:p>Bloomsbury Academic</text:p>
          </table:table-cell>
          <table:table-cell office:value-type="float" office:value="2017" table:style-name="ce16">
            <text:p>2017</text:p>
          </table:table-cell>
          <table:table-cell office:value-type="string" table:style-name="ce5">
            <text:p><text:span text:style-name="T7">西文</text:span></text:p>
          </table:table-cell>
          <table:table-cell office:value-type="string" table:style-name="ce5">
            <text:p><text:span text:style-name="T7">智泉國際</text:span></text:p>
          </table:table-cell>
          <table:table-cell office:value-type="string" table:style-name="ce16">
            <text:p>ProQuest</text:p>
          </table:table-cell>
          <table:table-cell table:style-name="ce16"/>
          <table:table-cell office:value-type="string" table:style-name="ce16">
            <text:p>無光碟附件</text:p>
          </table:table-cell>
          <table:table-cell office:value-type="string" table:style-name="ce5">
            <text:p>https://ebookcentral.proquest.com/lib/nckutw/detail.action?docID=4771453</text:p>
          </table:table-cell>
          <table:table-cell office:value-type="float" office:value="4771453" table:style-name="ce5">
            <text:p>4771453</text:p>
          </table:table-cell>
          <table:table-cell office:value-type="string" table:style-name="ce29">
            <text:p>補償書單</text:p>
          </table:table-cell>
          <table:table-cell table:number-columns-repeated="16364" table:style-name="ce25"/>
        </table:table-row>
        <table:table-row table:style-name="ro4"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1 教育學</text:p>
          </table:table-cell>
          <table:table-cell office:value-type="float" office:value="372.35043999999999" table:style-name="ce19">
            <text:p>372.35044</text:p>
          </table:table-cell>
          <table:table-cell office:value-type="string" table:style-name="ce19">
            <text:p>Q181.W35 2017</text:p>
          </table:table-cell>
          <table:table-cell office:value-type="float" office:value="9781472941732" table:style-name="ce18">
            <text:p>9781472941732</text:p>
          </table:table-cell>
          <table:table-cell office:value-type="float" office:value="9781472941725" table:style-name="ce18">
            <text:p>9781472941725</text:p>
          </table:table-cell>
          <table:table-cell office:value-type="string" table:style-name="ce16">
            <text:p>A Creative Approach to Teaching Science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Waller, Nicky</text:p>
          </table:table-cell>
          <table:table-cell office:value-type="string" table:style-name="ce16">
            <text:p>Bloomsbury Publishing PLC</text:p>
          </table:table-cell>
          <table:table-cell office:value-type="float" office:value="2017" table:style-name="ce16">
            <text:p>2017</text:p>
          </table:table-cell>
          <table:table-cell office:value-type="string" table:style-name="ce5">
            <text:p><text:span text:style-name="T7">西文</text:span></text:p>
          </table:table-cell>
          <table:table-cell office:value-type="string" table:style-name="ce5">
            <text:p><text:span text:style-name="T7">智泉國際</text:span></text:p>
          </table:table-cell>
          <table:table-cell office:value-type="string" table:style-name="ce16">
            <text:p>ProQuest</text:p>
          </table:table-cell>
          <table:table-cell table:style-name="ce16"/>
          <table:table-cell office:value-type="string" table:style-name="ce16">
            <text:p>無光碟附件</text:p>
          </table:table-cell>
          <table:table-cell office:value-type="string" table:style-name="ce5">
            <text:p>https://ebookcentral.proquest.com/lib/nckutw/detail.action?docID=4872943</text:p>
          </table:table-cell>
          <table:table-cell office:value-type="float" office:value="4872943" table:style-name="ce5">
            <text:p>4872943</text:p>
          </table:table-cell>
          <table:table-cell office:value-type="string" table:style-name="ce29">
            <text:p>補償書單</text:p>
          </table:table-cell>
          <table:table-cell table:number-columns-repeated="16364" table:style-name="ce25"/>
        </table:table-row>
        <table:table-row table:style-name="ro5">
          <table:table-cell table:number-columns-repeated="7" table:style-name="ce22"/>
          <table:table-cell office:value-type="float" office:value="57" table:formula="of:=SUM([.H2:.H58])" table:style-name="ce22">
            <text:p>57</text:p>
          </table:table-cell>
          <table:table-cell table:number-columns-repeated="16376" table:style-name="ce22"/>
        </table:table-row>
        <table:table-row table:number-rows-repeated="1048517" table:style-name="ro5">
          <table:table-cell table:number-columns-repeated="16384"/>
        </table:table-row>
      </table:table>
      <table:table table:name="2017TAEBDC_46" table:style-name="ta2">
        <table:table-column table:style-name="co6" table:default-cell-style-name="ce39"/>
        <table:table-column table:style-name="co11" table:default-cell-style-name="ce39"/>
        <table:table-column table:style-name="co12" table:default-cell-style-name="ce39"/>
        <table:table-column table:style-name="co13" table:default-cell-style-name="ce39"/>
        <table:table-column table:style-name="co2" table:default-cell-style-name="ce39"/>
        <table:table-column table:style-name="co14" table:default-cell-style-name="ce39"/>
        <table:table-column table:style-name="co15" table:default-cell-style-name="ce39"/>
        <table:table-column table:style-name="co6" table:default-cell-style-name="ce39"/>
        <table:table-column table:style-name="co16" table:default-cell-style-name="ce39"/>
        <table:table-column table:style-name="co2" table:default-cell-style-name="ce39"/>
        <table:table-column table:style-name="co17" table:default-cell-style-name="ce39"/>
        <table:table-column table:style-name="co18" table:default-cell-style-name="ce39" table:visibility="collapse"/>
        <table:table-column table:style-name="co19" table:default-cell-style-name="ce39" table:visibility="collapse"/>
        <table:table-column table:style-name="co20" table:default-cell-style-name="ce39"/>
        <table:table-column table:style-name="co21" table:default-cell-style-name="ce39"/>
        <table:table-column table:style-name="co22" table:default-cell-style-name="ce39"/>
        <table:table-column table:style-name="co23" table:default-cell-style-name="ce35"/>
        <table:table-column table:style-name="co24" table:default-cell-style-name="ce35" table:visibility="collapse"/>
        <table:table-column table:style-name="co1" table:number-columns-repeated="16366" table:default-cell-style-name="ce35"/>
        <table:table-row table:style-name="ro2">
          <table:table-cell office:value-type="string" table:style-name="ce33">
            <text:p><text:span text:style-name="T11">清單流水號</text:span></text:p>
          </table:table-cell>
          <table:table-cell office:value-type="string" table:style-name="ce33">
            <text:p><text:span text:style-name="T11">主題</text:span></text:p>
          </table:table-cell>
          <table:table-cell office:value-type="string" table:style-name="ce33">
            <text:p><text:span text:style-name="T11">次主題</text:span></text:p>
          </table:table-cell>
          <table:table-cell office:value-type="string" table:style-name="ce34">
            <text:p><text:span text:style-name="T11">電子書</text:span>13<text:span text:style-name="T11">碼</text:span>ISBN</text:p>
          </table:table-cell>
          <table:table-cell office:value-type="string" table:style-name="ce34">
            <text:p><text:span text:style-name="T11">紙本</text:span>ISBN</text:p>
          </table:table-cell>
          <table:table-cell office:value-type="string" table:style-name="ce33">
            <text:p><text:span text:style-name="T11">題名</text:span></text:p>
          </table:table-cell>
          <table:table-cell office:value-type="string" table:style-name="ce33">
            <text:p><text:span text:style-name="T11">冊數</text:span></text:p>
          </table:table-cell>
          <table:table-cell office:value-type="string" table:style-name="ce33">
            <text:p><text:span text:style-name="T11">版次</text:span></text:p>
          </table:table-cell>
          <table:table-cell office:value-type="string" table:style-name="ce33">
            <text:p><text:span text:style-name="T11">作者</text:span></text:p>
          </table:table-cell>
          <table:table-cell office:value-type="string" table:style-name="ce33">
            <text:p><text:span text:style-name="T11">出版者</text:span></text:p>
          </table:table-cell>
          <table:table-cell office:value-type="string" table:style-name="ce33">
            <text:p><text:span text:style-name="T11">出版年</text:span></text:p>
          </table:table-cell>
          <table:table-cell office:value-type="string" table:style-name="ce33">
            <text:p><text:span text:style-name="T11">語文別</text:span></text:p>
          </table:table-cell>
          <table:table-cell office:value-type="string" table:style-name="ce33">
            <text:p><text:span text:style-name="T11">廠商</text:span></text:p>
          </table:table-cell>
          <table:table-cell office:value-type="string" table:style-name="ce33">
            <text:p><text:span text:style-name="T11">平台</text:span></text:p>
          </table:table-cell>
          <table:table-cell office:value-type="string" table:style-name="ce33">
            <text:p><text:span text:style-name="T11">備註</text:span></text:p>
          </table:table-cell>
          <table:table-cell office:value-type="string" table:style-name="ce33">
            <text:p><text:span text:style-name="T11">附件</text:span></text:p>
          </table:table-cell>
          <table:table-cell office:value-type="string" table:style-name="ce33">
            <text:p>URL</text:p>
          </table:table-cell>
          <table:table-cell table:number-columns-repeated="16367" table:style-name="ce35"/>
        </table:table-row>
        <table:table-row table:style-name="ro2">
          <table:table-cell office:value-type="float" office:value="132" table:style-name="ce36">
            <text:p>132</text:p>
          </table:table-cell>
          <table:table-cell office:value-type="string" table:style-name="ce36">
            <text:p>Arts &amp; Humanities &amp; Social Science</text:p>
          </table:table-cell>
          <table:table-cell office:value-type="string" table:style-name="ce36">
            <text:p>H22<text:s/><text:span text:style-name="T11">區域研究及地理</text:span></text:p>
          </table:table-cell>
          <table:table-cell office:value-type="float" office:value="9781845415808" table:style-name="ce37">
            <text:p>9781845415808</text:p>
          </table:table-cell>
          <table:table-cell office:value-type="float" office:value="9781845415785" table:style-name="ce37">
            <text:p>9781845415785</text:p>
          </table:table-cell>
          <table:table-cell office:value-type="string" table:style-name="ce36">
            <text:p>Asian Genders in Tourism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1st</text:p>
          </table:table-cell>
          <table:table-cell office:value-type="string" table:style-name="ce36">
            <text:p>Khoo-Lattimore, Catheryn; Mura, Paolo</text:p>
          </table:table-cell>
          <table:table-cell office:value-type="string" table:style-name="ce36">
            <text:p>Channel View Publications</text:p>
          </table:table-cell>
          <table:table-cell office:value-type="float" office:value="2016" table:style-name="ce36">
            <text:p>2016</text:p>
          </table:table-cell>
          <table:table-cell office:value-type="string" table:style-name="ce36">
            <text:p><text:span text:style-name="T11">西文</text:span></text:p>
          </table:table-cell>
          <table:table-cell office:value-type="string" table:style-name="ce36">
            <text:p><text:span text:style-name="T11">智泉國際</text:span></text:p>
          </table:table-cell>
          <table:table-cell office:value-type="string" table:style-name="ce36">
            <text:p>ProQuest</text:p>
          </table:table-cell>
          <table:table-cell office:value-type="string" table:style-name="ce36">
            <text:p>Aspects of tourism; 75</text:p>
          </table:table-cell>
          <table:table-cell office:value-type="string" table:style-name="ce36">
            <text:p><text:span text:style-name="T11">無光碟附件</text:span></text:p>
          </table:table-cell>
          <table:table-cell office:value-type="string" table:style-name="ce38">
            <text:p>https://ebookcentral.proquest.com/lib/nckutw/detail.action?docID=4669087</text:p>
          </table:table-cell>
          <table:table-cell office:value-type="float" office:value="4669087" table:style-name="ce39">
            <text:p>4669087</text:p>
          </table:table-cell>
          <table:table-cell table:style-name="ce40"/>
          <table:table-cell table:number-columns-repeated="16365"/>
        </table:table-row>
        <table:table-row table:style-name="ro2">
          <table:table-cell office:value-type="float" office:value="133" table:style-name="ce36">
            <text:p>133</text:p>
          </table:table-cell>
          <table:table-cell office:value-type="string" table:style-name="ce36">
            <text:p>Arts &amp; Humanities &amp; Social Science</text:p>
          </table:table-cell>
          <table:table-cell office:value-type="string" table:style-name="ce36">
            <text:p>H41<text:s/><text:span text:style-name="T11">管理一（人資、組織行為、策略管理、國企、醫管、科管</text:span><text:s/>)</text:p>
          </table:table-cell>
          <table:table-cell office:value-type="float" office:value="9781845412548" table:style-name="ce37">
            <text:p>9781845412548</text:p>
          </table:table-cell>
          <table:table-cell office:value-type="float" office:value="9781845412531" table:style-name="ce37">
            <text:p>9781845412531</text:p>
          </table:table-cell>
          <table:table-cell office:value-type="string" table:style-name="ce36">
            <text:p>Best Practice in Accessible Tourism: Inclusion, Disability, Ageing Population and Tourism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1st</text:p>
          </table:table-cell>
          <table:table-cell office:value-type="string" table:style-name="ce36">
            <text:p>Buhalis, Dimitrios; Darcy, Simon; Ambrose, Ivor</text:p>
          </table:table-cell>
          <table:table-cell office:value-type="string" table:style-name="ce36">
            <text:p>Channel View Publications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<text:span text:style-name="T11">西文</text:span></text:p>
          </table:table-cell>
          <table:table-cell office:value-type="string" table:style-name="ce36">
            <text:p><text:span text:style-name="T11">智泉國際</text:span></text:p>
          </table:table-cell>
          <table:table-cell office:value-type="string" table:style-name="ce36">
            <text:p>ProQuest</text:p>
          </table:table-cell>
          <table:table-cell office:value-type="string" table:style-name="ce36">
            <text:p>Aspects of tourism; 53</text:p>
          </table:table-cell>
          <table:table-cell office:value-type="string" table:style-name="ce36">
            <text:p><text:span text:style-name="T11">無光碟附件</text:span></text:p>
          </table:table-cell>
          <table:table-cell office:value-type="string" table:style-name="ce38">
            <text:p>https://ebookcentral.proquest.com/lib/nckutw/detail.action?docID=922852</text:p>
          </table:table-cell>
          <table:table-cell office:value-type="float" office:value="922852" table:style-name="ce39">
            <text:p>922852</text:p>
          </table:table-cell>
          <table:table-cell table:style-name="ce40"/>
          <table:table-cell table:number-columns-repeated="16365"/>
        </table:table-row>
        <table:table-row table:style-name="ro2">
          <table:table-cell office:value-type="float" office:value="134" table:style-name="ce36">
            <text:p>134</text:p>
          </table:table-cell>
          <table:table-cell office:value-type="string" table:style-name="ce36">
            <text:p>Arts &amp; Humanities &amp; Social Science</text:p>
          </table:table-cell>
          <table:table-cell office:value-type="string" table:style-name="ce36">
            <text:p>H22<text:s/><text:span text:style-name="T11">區域研究及地理</text:span></text:p>
          </table:table-cell>
          <table:table-cell office:value-type="float" office:value="9781845414597" table:style-name="ce37">
            <text:p>9781845414597</text:p>
          </table:table-cell>
          <table:table-cell office:value-type="float" office:value="9781845414573" table:style-name="ce37">
            <text:p>9781845414573</text:p>
          </table:table-cell>
          <table:table-cell office:value-type="string" table:style-name="ce36">
            <text:p>Explorer Travellers and Adventure Tourism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1st</text:p>
          </table:table-cell>
          <table:table-cell office:value-type="string" table:style-name="ce36">
            <text:p>Laing, Jennifer; Frost, Warwick</text:p>
          </table:table-cell>
          <table:table-cell office:value-type="string" table:style-name="ce36">
            <text:p>Channel View Publications</text:p>
          </table:table-cell>
          <table:table-cell office:value-type="float" office:value="2014" table:style-name="ce36">
            <text:p>2014</text:p>
          </table:table-cell>
          <table:table-cell office:value-type="string" table:style-name="ce36">
            <text:p><text:span text:style-name="T11">西文</text:span></text:p>
          </table:table-cell>
          <table:table-cell office:value-type="string" table:style-name="ce36">
            <text:p><text:span text:style-name="T11">智泉國際</text:span></text:p>
          </table:table-cell>
          <table:table-cell office:value-type="string" table:style-name="ce36">
            <text:p>ProQuest</text:p>
          </table:table-cell>
          <table:table-cell office:value-type="string" table:style-name="ce36">
            <text:p>Tourism and Cultural Change: 40</text:p>
          </table:table-cell>
          <table:table-cell office:value-type="string" table:style-name="ce36">
            <text:p><text:span text:style-name="T11">無光碟附件</text:span></text:p>
          </table:table-cell>
          <table:table-cell office:value-type="string" table:style-name="ce38">
            <text:p>https://ebookcentral.proquest.com/lib/nckutw/detail.action?docID=1759162</text:p>
          </table:table-cell>
          <table:table-cell office:value-type="float" office:value="1759162" table:style-name="ce39">
            <text:p>1759162</text:p>
          </table:table-cell>
          <table:table-cell table:style-name="ce40"/>
          <table:table-cell table:number-columns-repeated="16365"/>
        </table:table-row>
        <table:table-row table:style-name="ro2">
          <table:table-cell office:value-type="float" office:value="135" table:style-name="ce36">
            <text:p>135</text:p>
          </table:table-cell>
          <table:table-cell office:value-type="string" table:style-name="ce36">
            <text:p>Arts &amp; Humanities &amp; Social Science</text:p>
          </table:table-cell>
          <table:table-cell office:value-type="string" table:style-name="ce36">
            <text:p>H22<text:s/><text:span text:style-name="T11">區域研究及地理</text:span></text:p>
          </table:table-cell>
          <table:table-cell office:value-type="float" office:value="9781845415853" table:style-name="ce37">
            <text:p>9781845415853</text:p>
          </table:table-cell>
          <table:table-cell office:value-type="float" office:value="9781845415839" table:style-name="ce37">
            <text:p>9781845415839</text:p>
          </table:table-cell>
          <table:table-cell office:value-type="string" table:style-name="ce36">
            <text:p>Film-Induced Tourism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2nd</text:p>
          </table:table-cell>
          <table:table-cell office:value-type="string" table:style-name="ce36">
            <text:p>Beeton, Sue</text:p>
          </table:table-cell>
          <table:table-cell office:value-type="string" table:style-name="ce36">
            <text:p>Channel View Publications</text:p>
          </table:table-cell>
          <table:table-cell office:value-type="float" office:value="2016" table:style-name="ce36">
            <text:p>2016</text:p>
          </table:table-cell>
          <table:table-cell office:value-type="string" table:style-name="ce36">
            <text:p><text:span text:style-name="T11">西文</text:span></text:p>
          </table:table-cell>
          <table:table-cell office:value-type="string" table:style-name="ce36">
            <text:p><text:span text:style-name="T11">智泉國際</text:span></text:p>
          </table:table-cell>
          <table:table-cell office:value-type="string" table:style-name="ce36">
            <text:p>ProQuest</text:p>
          </table:table-cell>
          <table:table-cell office:value-type="string" table:style-name="ce36">
            <text:p>Aspects of tourism; 76</text:p>
          </table:table-cell>
          <table:table-cell office:value-type="string" table:style-name="ce36">
            <text:p><text:span text:style-name="T11">無光碟附件</text:span></text:p>
          </table:table-cell>
          <table:table-cell office:value-type="string" table:style-name="ce38">
            <text:p>https://ebookcentral.proquest.com/lib/nckutw/detail.action?docID=4669088</text:p>
          </table:table-cell>
          <table:table-cell office:value-type="float" office:value="4669088" table:style-name="ce39">
            <text:p>4669088</text:p>
          </table:table-cell>
          <table:table-cell table:style-name="ce40"/>
          <table:table-cell table:number-columns-repeated="16365"/>
        </table:table-row>
        <table:table-row table:style-name="ro2">
          <table:table-cell office:value-type="float" office:value="136" table:style-name="ce36">
            <text:p>136</text:p>
          </table:table-cell>
          <table:table-cell office:value-type="string" table:style-name="ce36">
            <text:p>Arts &amp; Humanities &amp; Social Science</text:p>
          </table:table-cell>
          <table:table-cell office:value-type="string" table:style-name="ce36">
            <text:p>H22<text:s/><text:span text:style-name="T11">區域研究及地理</text:span></text:p>
          </table:table-cell>
          <table:table-cell office:value-type="float" office:value="9781845415709" table:style-name="ce37">
            <text:p>9781845415709</text:p>
          </table:table-cell>
          <table:table-cell office:value-type="float" office:value="9781845415686" table:style-name="ce37">
            <text:p>9781845415686</text:p>
          </table:table-cell>
          <table:table-cell office:value-type="string" table:style-name="ce36">
            <text:p>Reinventing the Local in Tourism : Producing, Consuming and Negotiating Plac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1st</text:p>
          </table:table-cell>
          <table:table-cell office:value-type="string" table:style-name="ce36">
            <text:p>Russo, Antonio Paolo; Richards, Greg</text:p>
          </table:table-cell>
          <table:table-cell office:value-type="string" table:style-name="ce36">
            <text:p>Channel View Publications</text:p>
          </table:table-cell>
          <table:table-cell office:value-type="float" office:value="2016" table:style-name="ce36">
            <text:p>2016</text:p>
          </table:table-cell>
          <table:table-cell office:value-type="string" table:style-name="ce36">
            <text:p><text:span text:style-name="T11">西文</text:span></text:p>
          </table:table-cell>
          <table:table-cell office:value-type="string" table:style-name="ce36">
            <text:p><text:span text:style-name="T11">智泉國際</text:span></text:p>
          </table:table-cell>
          <table:table-cell office:value-type="string" table:style-name="ce36">
            <text:p>ProQuest</text:p>
          </table:table-cell>
          <table:table-cell office:value-type="string" table:style-name="ce36">
            <text:p>Aspects of tourism; 73</text:p>
          </table:table-cell>
          <table:table-cell office:value-type="string" table:style-name="ce36">
            <text:p><text:span text:style-name="T11">無光碟附件</text:span></text:p>
          </table:table-cell>
          <table:table-cell office:value-type="string" table:style-name="ce38">
            <text:p>https://ebookcentral.proquest.com/lib/nckutw/detail.action?docID=4516156</text:p>
          </table:table-cell>
          <table:table-cell office:value-type="float" office:value="4516156" table:style-name="ce39">
            <text:p>4516156</text:p>
          </table:table-cell>
          <table:table-cell table:style-name="ce40"/>
          <table:table-cell table:number-columns-repeated="16365"/>
        </table:table-row>
        <table:table-row table:style-name="ro2">
          <table:table-cell office:value-type="float" office:value="137" table:style-name="ce36">
            <text:p>137</text:p>
          </table:table-cell>
          <table:table-cell office:value-type="string" table:style-name="ce36">
            <text:p>Arts &amp; Humanities &amp; Social Science</text:p>
          </table:table-cell>
          <table:table-cell office:value-type="string" table:style-name="ce36">
            <text:p>H17<text:s/><text:span text:style-name="T11">社會學</text:span></text:p>
          </table:table-cell>
          <table:table-cell office:value-type="float" office:value="9781845414443" table:style-name="ce37">
            <text:p>9781845414443</text:p>
          </table:table-cell>
          <table:table-cell office:value-type="float" office:value="9781845414429" table:style-name="ce37">
            <text:p>9781845414429</text:p>
          </table:table-cell>
          <table:table-cell office:value-type="string" table:style-name="ce36">
            <text:p>Spices and Tourism: Destinations, Attractions and Cuisines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1st</text:p>
          </table:table-cell>
          <table:table-cell office:value-type="string" table:style-name="ce36">
            <text:p>Jolliffe, Lee</text:p>
          </table:table-cell>
          <table:table-cell office:value-type="string" table:style-name="ce36">
            <text:p>Channel View Publications</text:p>
          </table:table-cell>
          <table:table-cell office:value-type="float" office:value="2014" table:style-name="ce36">
            <text:p>2014</text:p>
          </table:table-cell>
          <table:table-cell office:value-type="string" table:style-name="ce36">
            <text:p><text:span text:style-name="T11">西文</text:span></text:p>
          </table:table-cell>
          <table:table-cell office:value-type="string" table:style-name="ce36">
            <text:p><text:span text:style-name="T11">智泉國際</text:span></text:p>
          </table:table-cell>
          <table:table-cell office:value-type="string" table:style-name="ce36">
            <text:p>ProQuest</text:p>
          </table:table-cell>
          <table:table-cell office:value-type="string" table:style-name="ce36">
            <text:p>Tourism and Cultural Change: 38</text:p>
          </table:table-cell>
          <table:table-cell office:value-type="string" table:style-name="ce36">
            <text:p><text:span text:style-name="T11">無光碟附件</text:span></text:p>
          </table:table-cell>
          <table:table-cell office:value-type="string" table:style-name="ce38">
            <text:p>https://ebookcentral.proquest.com/lib/nckutw/detail.action?docID=1720826</text:p>
          </table:table-cell>
          <table:table-cell office:value-type="float" office:value="1720826" table:style-name="ce39">
            <text:p>1720826</text:p>
          </table:table-cell>
          <table:table-cell table:style-name="ce40"/>
          <table:table-cell table:number-columns-repeated="16365"/>
        </table:table-row>
        <table:table-row table:style-name="ro2">
          <table:table-cell office:value-type="float" office:value="138" table:style-name="ce36">
            <text:p>138</text:p>
          </table:table-cell>
          <table:table-cell office:value-type="string" table:style-name="ce36">
            <text:p>Arts &amp; Humanities &amp; Social Science</text:p>
          </table:table-cell>
          <table:table-cell office:value-type="string" table:style-name="ce36">
            <text:p>H22<text:s/><text:span text:style-name="T11">區域研究及地理</text:span></text:p>
          </table:table-cell>
          <table:table-cell office:value-type="float" office:value="9780739176092" table:style-name="ce37">
            <text:p>9780739176092</text:p>
          </table:table-cell>
          <table:table-cell office:value-type="float" office:value="9780739176085" table:style-name="ce37">
            <text:p>9780739176085</text:p>
          </table:table-cell>
          <table:table-cell office:value-type="string" table:style-name="ce36">
            <text:p>Landscape in American Guides and View Books: Visual History of Touring and Travel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1st</text:p>
          </table:table-cell>
          <table:table-cell office:value-type="string" table:style-name="ce36">
            <text:p>Gottfried, Herbert</text:p>
          </table:table-cell>
          <table:table-cell office:value-type="string" table:style-name="ce36">
            <text:p>Lexington Books</text:p>
          </table:table-cell>
          <table:table-cell office:value-type="float" office:value="2013" table:style-name="ce36">
            <text:p>2013</text:p>
          </table:table-cell>
          <table:table-cell office:value-type="string" table:style-name="ce36">
            <text:p><text:span text:style-name="T11">西文</text:span></text:p>
          </table:table-cell>
          <table:table-cell office:value-type="string" table:style-name="ce36">
            <text:p><text:span text:style-name="T11">智泉國際</text:span></text:p>
          </table:table-cell>
          <table:table-cell office:value-type="string" table:style-name="ce36">
            <text:p>ProQuest</text:p>
          </table:table-cell>
          <table:table-cell table:style-name="ce36"/>
          <table:table-cell office:value-type="string" table:style-name="ce36">
            <text:p><text:span text:style-name="T11">無光碟附件</text:span></text:p>
          </table:table-cell>
          <table:table-cell office:value-type="string" table:style-name="ce38">
            <text:p>https://ebookcentral.proquest.com/lib/nckutw/detail.action?docID=1076199</text:p>
          </table:table-cell>
          <table:table-cell office:value-type="float" office:value="1076199" table:style-name="ce39">
            <text:p>1076199</text:p>
          </table:table-cell>
          <table:table-cell table:style-name="ce40"/>
          <table:table-cell table:number-columns-repeated="16365"/>
        </table:table-row>
        <table:table-row table:style-name="ro2">
          <table:table-cell office:value-type="float" office:value="139" table:style-name="ce36">
            <text:p>139</text:p>
          </table:table-cell>
          <table:table-cell office:value-type="string" table:style-name="ce36">
            <text:p>Arts &amp; Humanities &amp; Social Science</text:p>
          </table:table-cell>
          <table:table-cell office:value-type="string" table:style-name="ce36">
            <text:p>H06<text:s/><text:span text:style-name="T11">歷史學</text:span></text:p>
          </table:table-cell>
          <table:table-cell office:value-type="float" office:value="9780739174425" table:style-name="ce37">
            <text:p>9780739174425</text:p>
          </table:table-cell>
          <table:table-cell office:value-type="float" office:value="9781498510899" table:style-name="ce37">
            <text:p>9781498510899</text:p>
          </table:table-cell>
          <table:table-cell office:value-type="string" table:style-name="ce36">
            <text:p>Surviving the French Revolution: A Bridge across Tim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1st</text:p>
          </table:table-cell>
          <table:table-cell office:value-type="string" table:style-name="ce36">
            <text:p>Oliver, Bette W.</text:p>
          </table:table-cell>
          <table:table-cell office:value-type="string" table:style-name="ce36">
            <text:p>Lexington Books</text:p>
          </table:table-cell>
          <table:table-cell office:value-type="float" office:value="2013" table:style-name="ce36">
            <text:p>2013</text:p>
          </table:table-cell>
          <table:table-cell office:value-type="string" table:style-name="ce36">
            <text:p><text:span text:style-name="T11">西文</text:span></text:p>
          </table:table-cell>
          <table:table-cell office:value-type="string" table:style-name="ce36">
            <text:p><text:span text:style-name="T11">智泉國際</text:span></text:p>
          </table:table-cell>
          <table:table-cell office:value-type="string" table:style-name="ce41">
            <text:p>ProQuest</text:p>
          </table:table-cell>
          <table:table-cell table:style-name="ce36"/>
          <table:table-cell office:value-type="string" table:style-name="ce36">
            <text:p><text:span text:style-name="T11">無光碟附件</text:span></text:p>
          </table:table-cell>
          <table:table-cell office:value-type="string" table:style-name="ce38">
            <text:p>https://ebookcentral.proquest.com/lib/nckutw/detail.action?docID=1203957</text:p>
          </table:table-cell>
          <table:table-cell office:value-type="float" office:value="1203957" table:style-name="ce39">
            <text:p>1203957</text:p>
          </table:table-cell>
          <table:table-cell table:style-name="ce40"/>
          <table:table-cell table:number-columns-repeated="16365"/>
        </table:table-row>
        <table:table-row table:style-name="ro2">
          <table:table-cell office:value-type="float" office:value="140" table:style-name="ce36">
            <text:p>140</text:p>
          </table:table-cell>
          <table:table-cell office:value-type="string" table:style-name="ce36">
            <text:p>Arts &amp; Humanities &amp; Social Science</text:p>
          </table:table-cell>
          <table:table-cell office:value-type="string" table:style-name="ce36">
            <text:p>H41<text:s/><text:span text:style-name="T11">管理一（人資、組織行為、策略管理、國企、醫管、科管</text:span><text:s/>)</text:p>
          </table:table-cell>
          <table:table-cell office:value-type="float" office:value="9780739171240" table:style-name="ce37">
            <text:p>9780739171240</text:p>
          </table:table-cell>
          <table:table-cell office:value-type="float" office:value="9780739190685" table:style-name="ce37">
            <text:p>9780739190685</text:p>
          </table:table-cell>
          <table:table-cell office:value-type="string" table:style-name="ce36">
            <text:p>The Economics and Politics of High-Speed Rail: Lessons from Experiences Abroad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1st</text:p>
          </table:table-cell>
          <table:table-cell office:value-type="string" table:style-name="ce36">
            <text:p>Albalate, Daniel; Bel, Germa</text:p>
          </table:table-cell>
          <table:table-cell office:value-type="string" table:style-name="ce36">
            <text:p>Lexington Books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<text:span text:style-name="T11">西文</text:span></text:p>
          </table:table-cell>
          <table:table-cell office:value-type="string" table:style-name="ce36">
            <text:p><text:span text:style-name="T11">智泉國際</text:span></text:p>
          </table:table-cell>
          <table:table-cell office:value-type="string" table:style-name="ce41">
            <text:p>ProQuest</text:p>
          </table:table-cell>
          <table:table-cell table:style-name="ce36"/>
          <table:table-cell office:value-type="string" table:style-name="ce36">
            <text:p><text:span text:style-name="T11">無光碟附件</text:span></text:p>
          </table:table-cell>
          <table:table-cell office:value-type="string" table:style-name="ce38">
            <text:p>https://ebookcentral.proquest.com/lib/nckutw/detail.action?docID=950439</text:p>
          </table:table-cell>
          <table:table-cell office:value-type="float" office:value="950439" table:style-name="ce39">
            <text:p>950439</text:p>
          </table:table-cell>
          <table:table-cell table:style-name="ce40"/>
          <table:table-cell table:number-columns-repeated="16365"/>
        </table:table-row>
        <table:table-row table:style-name="ro2">
          <table:table-cell office:value-type="float" office:value="141" table:style-name="ce36">
            <text:p>141</text:p>
          </table:table-cell>
          <table:table-cell office:value-type="string" table:style-name="ce36">
            <text:p>Arts &amp; Humanities &amp; Social Science</text:p>
          </table:table-cell>
          <table:table-cell office:value-type="string" table:style-name="ce36">
            <text:p>H04<text:s/><text:span text:style-name="T11">語言學</text:span></text:p>
          </table:table-cell>
          <table:table-cell office:value-type="float" office:value="9781783095315" table:style-name="ce37">
            <text:p>9781783095315</text:p>
          </table:table-cell>
          <table:table-cell office:value-type="float" office:value="9781783095292" table:style-name="ce37">
            <text:p>9781783095292</text:p>
          </table:table-cell>
          <table:table-cell office:value-type="string" table:style-name="ce36">
            <text:p>Authenticity, Language and Interaction in Second Language Contexts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1st</text:p>
          </table:table-cell>
          <table:table-cell office:value-type="string" table:style-name="ce36">
            <text:p>Compernolle, Rémi A. van; <text:s/>McGregor, Janice</text:p>
          </table:table-cell>
          <table:table-cell office:value-type="string" table:style-name="ce36">
            <text:p>Multilingual Matters</text:p>
          </table:table-cell>
          <table:table-cell office:value-type="float" office:value="2016" table:style-name="ce36">
            <text:p>2016</text:p>
          </table:table-cell>
          <table:table-cell office:value-type="string" table:style-name="ce36">
            <text:p><text:span text:style-name="T11">西文</text:span></text:p>
          </table:table-cell>
          <table:table-cell office:value-type="string" table:style-name="ce36">
            <text:p><text:span text:style-name="T11">智泉國際</text:span></text:p>
          </table:table-cell>
          <table:table-cell office:value-type="string" table:style-name="ce41">
            <text:p>ProQuest</text:p>
          </table:table-cell>
          <table:table-cell office:value-type="string" table:style-name="ce36">
            <text:p>Second language acquisition; 96</text:p>
          </table:table-cell>
          <table:table-cell office:value-type="string" table:style-name="ce36">
            <text:p><text:span text:style-name="T11">無光碟附件</text:span></text:p>
          </table:table-cell>
          <table:table-cell office:value-type="string" table:style-name="ce38">
            <text:p>https://ebookcentral.proquest.com/lib/nckutw/detail.action?docID=4456619</text:p>
          </table:table-cell>
          <table:table-cell office:value-type="float" office:value="4456619" table:style-name="ce39">
            <text:p>4456619</text:p>
          </table:table-cell>
          <table:table-cell table:style-name="ce40"/>
          <table:table-cell table:number-columns-repeated="16365"/>
        </table:table-row>
        <table:table-row table:style-name="ro2">
          <table:table-cell office:value-type="float" office:value="142" table:style-name="ce36">
            <text:p>142</text:p>
          </table:table-cell>
          <table:table-cell office:value-type="string" table:style-name="ce36">
            <text:p>Arts &amp; Humanities &amp; Social Science</text:p>
          </table:table-cell>
          <table:table-cell office:value-type="string" table:style-name="ce36">
            <text:p>H04<text:s/><text:span text:style-name="T11">語言學</text:span></text:p>
          </table:table-cell>
          <table:table-cell office:value-type="float" office:value="9781783095896" table:style-name="ce37">
            <text:p>9781783095896</text:p>
          </table:table-cell>
          <table:table-cell office:value-type="float" office:value="9781783095889" table:style-name="ce37">
            <text:p>9781783095889</text:p>
          </table:table-cell>
          <table:table-cell office:value-type="string" table:style-name="ce36">
            <text:p>Complexity in Classroom Foreign Language Learning Motivation: A Practitioner Perspective from Japan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1st</text:p>
          </table:table-cell>
          <table:table-cell office:value-type="string" table:style-name="ce36">
            <text:p>Sampson, Richard J.</text:p>
          </table:table-cell>
          <table:table-cell office:value-type="string" table:style-name="ce36">
            <text:p>Multilingual Matters</text:p>
          </table:table-cell>
          <table:table-cell office:value-type="float" office:value="2016" table:style-name="ce36">
            <text:p>2016</text:p>
          </table:table-cell>
          <table:table-cell office:value-type="string" table:style-name="ce36">
            <text:p><text:span text:style-name="T11">西文</text:span></text:p>
          </table:table-cell>
          <table:table-cell office:value-type="string" table:style-name="ce36">
            <text:p><text:span text:style-name="T11">智泉國際</text:span></text:p>
          </table:table-cell>
          <table:table-cell office:value-type="string" table:style-name="ce41">
            <text:p>ProQuest</text:p>
          </table:table-cell>
          <table:table-cell office:value-type="string" table:style-name="ce36">
            <text:p>Second language acquisition; 101</text:p>
          </table:table-cell>
          <table:table-cell office:value-type="string" table:style-name="ce36">
            <text:p><text:span text:style-name="T11">無光碟附件</text:span></text:p>
          </table:table-cell>
          <table:table-cell office:value-type="string" table:style-name="ce38">
            <text:p>https://ebookcentral.proquest.com/lib/nckutw/detail.action?docID=4533754</text:p>
          </table:table-cell>
          <table:table-cell office:value-type="float" office:value="4533754" table:style-name="ce39">
            <text:p>4533754</text:p>
          </table:table-cell>
          <table:table-cell table:style-name="ce40"/>
          <table:table-cell table:number-columns-repeated="16365"/>
        </table:table-row>
        <table:table-row table:style-name="ro2">
          <table:table-cell office:value-type="float" office:value="143" table:style-name="ce36">
            <text:p>143</text:p>
          </table:table-cell>
          <table:table-cell office:value-type="string" table:style-name="ce36">
            <text:p>Arts &amp; Humanities &amp; Social Science</text:p>
          </table:table-cell>
          <table:table-cell office:value-type="string" table:style-name="ce36">
            <text:p>H04<text:s/><text:span text:style-name="T11">語言學</text:span></text:p>
          </table:table-cell>
          <table:table-cell office:value-type="float" office:value="9781783096107" table:style-name="ce37">
            <text:p>9781783096107</text:p>
          </table:table-cell>
          <table:table-cell office:value-type="float" office:value="9781783096091" table:style-name="ce37">
            <text:p>9781783096091</text:p>
          </table:table-cell>
          <table:table-cell office:value-type="string" table:style-name="ce36">
            <text:p>Exploring the US Language Flagship Program: Professional Competence in a Second Language by Graduation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1st</text:p>
          </table:table-cell>
          <table:table-cell office:value-type="string" table:style-name="ce36">
            <text:p>Murphy, Dianna; Evans-Romaine, Karen</text:p>
          </table:table-cell>
          <table:table-cell office:value-type="string" table:style-name="ce36">
            <text:p>Multilingual Matters</text:p>
          </table:table-cell>
          <table:table-cell office:value-type="float" office:value="2017" table:style-name="ce36">
            <text:p>2017</text:p>
          </table:table-cell>
          <table:table-cell office:value-type="string" table:style-name="ce36">
            <text:p><text:span text:style-name="T11">西文</text:span></text:p>
          </table:table-cell>
          <table:table-cell office:value-type="string" table:style-name="ce36">
            <text:p><text:span text:style-name="T11">智泉國際</text:span></text:p>
          </table:table-cell>
          <table:table-cell office:value-type="string" table:style-name="ce41">
            <text:p>ProQuest</text:p>
          </table:table-cell>
          <table:table-cell office:value-type="string" table:style-name="ce36">
            <text:p>New perspectives on language and education; 50</text:p>
          </table:table-cell>
          <table:table-cell office:value-type="string" table:style-name="ce36">
            <text:p><text:span text:style-name="T11">無光碟附件</text:span></text:p>
          </table:table-cell>
          <table:table-cell office:value-type="string" table:style-name="ce38">
            <text:p>https://ebookcentral.proquest.com/lib/nckutw/detail.action?docID=4722558</text:p>
          </table:table-cell>
          <table:table-cell office:value-type="float" office:value="4722558" table:style-name="ce39">
            <text:p>4722558</text:p>
          </table:table-cell>
          <table:table-cell table:style-name="ce40"/>
          <table:table-cell table:number-columns-repeated="16365"/>
        </table:table-row>
        <table:table-row table:style-name="ro2">
          <table:table-cell office:value-type="float" office:value="144" table:style-name="ce36">
            <text:p>144</text:p>
          </table:table-cell>
          <table:table-cell office:value-type="string" table:style-name="ce36">
            <text:p>Arts &amp; Humanities &amp; Social Science</text:p>
          </table:table-cell>
          <table:table-cell office:value-type="string" table:style-name="ce36">
            <text:p>H04<text:s/><text:span text:style-name="T11">語言學</text:span></text:p>
          </table:table-cell>
          <table:table-cell office:value-type="float" office:value="9781847697165" table:style-name="ce37">
            <text:p>9781847697165</text:p>
          </table:table-cell>
          <table:table-cell office:value-type="float" office:value="9781847697141" table:style-name="ce37">
            <text:p>9781847697141</text:p>
          </table:table-cell>
          <table:table-cell office:value-type="string" table:style-name="ce36">
            <text:p>Growing Up with Languages: Reflections on Multilingual Childhoods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1st</text:p>
          </table:table-cell>
          <table:table-cell office:value-type="string" table:style-name="ce36">
            <text:p>Thomas, Claire</text:p>
          </table:table-cell>
          <table:table-cell office:value-type="string" table:style-name="ce36">
            <text:p>Multilingual Matters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<text:span text:style-name="T11">西文</text:span></text:p>
          </table:table-cell>
          <table:table-cell office:value-type="string" table:style-name="ce36">
            <text:p><text:span text:style-name="T11">智泉國際</text:span></text:p>
          </table:table-cell>
          <table:table-cell office:value-type="string" table:style-name="ce41">
            <text:p>ProQuest</text:p>
          </table:table-cell>
          <table:table-cell table:style-name="ce36"/>
          <table:table-cell office:value-type="string" table:style-name="ce36">
            <text:p><text:span text:style-name="T11">無光碟附件</text:span></text:p>
          </table:table-cell>
          <table:table-cell office:value-type="string" table:style-name="ce38">
            <text:p>https://ebookcentral.proquest.com/lib/nckutw/detail.action?docID=977742</text:p>
          </table:table-cell>
          <table:table-cell office:value-type="float" office:value="977742" table:style-name="ce39">
            <text:p>977742</text:p>
          </table:table-cell>
          <table:table-cell table:style-name="ce40"/>
          <table:table-cell table:number-columns-repeated="16365"/>
        </table:table-row>
        <table:table-row table:style-name="ro2">
          <table:table-cell office:value-type="float" office:value="145" table:style-name="ce36">
            <text:p>145</text:p>
          </table:table-cell>
          <table:table-cell office:value-type="string" table:style-name="ce36">
            <text:p>Arts &amp; Humanities &amp; Social Science</text:p>
          </table:table-cell>
          <table:table-cell office:value-type="string" table:style-name="ce36">
            <text:p>H22<text:s/><text:span text:style-name="T11">區域研究及地理</text:span></text:p>
          </table:table-cell>
          <table:table-cell office:value-type="float" office:value="9781783094929" table:style-name="ce37">
            <text:p>9781783094929</text:p>
          </table:table-cell>
          <table:table-cell office:value-type="float" office:value="9781783094905" table:style-name="ce37">
            <text:p>9781783094905</text:p>
          </table:table-cell>
          <table:table-cell office:value-type="string" table:style-name="ce36">
            <text:p>Names and Naming : People, Places, Perceptions and Power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1st</text:p>
          </table:table-cell>
          <table:table-cell office:value-type="string" table:style-name="ce36">
            <text:p>Puzey, Guy; Kostanski, Laura</text:p>
          </table:table-cell>
          <table:table-cell office:value-type="string" table:style-name="ce36">
            <text:p>Multilingual Matters</text:p>
          </table:table-cell>
          <table:table-cell office:value-type="float" office:value="2016" table:style-name="ce36">
            <text:p>2016</text:p>
          </table:table-cell>
          <table:table-cell office:value-type="string" table:style-name="ce36">
            <text:p><text:span text:style-name="T11">西文</text:span></text:p>
          </table:table-cell>
          <table:table-cell office:value-type="string" table:style-name="ce36">
            <text:p><text:span text:style-name="T11">智泉國際</text:span></text:p>
          </table:table-cell>
          <table:table-cell office:value-type="string" table:style-name="ce41">
            <text:p>ProQuest</text:p>
          </table:table-cell>
          <table:table-cell office:value-type="string" table:style-name="ce36">
            <text:p>Multilingual Matters; 163</text:p>
          </table:table-cell>
          <table:table-cell office:value-type="string" table:style-name="ce36">
            <text:p><text:span text:style-name="T11">無光碟附件</text:span></text:p>
          </table:table-cell>
          <table:table-cell office:value-type="string" table:style-name="ce38">
            <text:p>https://ebookcentral.proquest.com/lib/nckutw/detail.action?docID=4351205</text:p>
          </table:table-cell>
          <table:table-cell office:value-type="float" office:value="4351205" table:style-name="ce39">
            <text:p>4351205</text:p>
          </table:table-cell>
          <table:table-cell table:style-name="ce40"/>
          <table:table-cell table:number-columns-repeated="16365"/>
        </table:table-row>
        <table:table-row table:style-name="ro2">
          <table:table-cell office:value-type="float" office:value="146" table:style-name="ce36">
            <text:p>146</text:p>
          </table:table-cell>
          <table:table-cell office:value-type="string" table:style-name="ce36">
            <text:p>Arts &amp; Humanities &amp; Social Science</text:p>
          </table:table-cell>
          <table:table-cell office:value-type="string" table:style-name="ce36">
            <text:p>H41<text:s/><text:span text:style-name="T11">管理一（人資、組織行為、策略管理、國企、醫管、科管</text:span><text:s/>)</text:p>
          </table:table-cell>
          <table:table-cell office:value-type="float" office:value="9781783485413" table:style-name="ce37">
            <text:p>9781783485413</text:p>
          </table:table-cell>
          <table:table-cell office:value-type="float" office:value="9781783485406" table:style-name="ce37">
            <text:p>9781783485406</text:p>
          </table:table-cell>
          <table:table-cell office:value-type="string" table:style-name="ce36">
            <text:p>Supporting Investors and Growth Firms: A Bottom-Up Approach to a Capital Markets Union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1st</text:p>
          </table:table-cell>
          <table:table-cell office:value-type="string" table:style-name="ce36">
            <text:p>Aubrey, Thomas; Thillaye, Renaud; Reed, Alastair</text:p>
          </table:table-cell>
          <table:table-cell office:value-type="string" table:style-name="ce36">
            <text:p>Policy Network</text:p>
          </table:table-cell>
          <table:table-cell office:value-type="float" office:value="2015" table:style-name="ce36">
            <text:p>2015</text:p>
          </table:table-cell>
          <table:table-cell office:value-type="string" table:style-name="ce36">
            <text:p><text:span text:style-name="T11">西文</text:span></text:p>
          </table:table-cell>
          <table:table-cell office:value-type="string" table:style-name="ce36">
            <text:p><text:span text:style-name="T11">智泉國際</text:span></text:p>
          </table:table-cell>
          <table:table-cell office:value-type="string" table:style-name="ce41">
            <text:p>ProQuest</text:p>
          </table:table-cell>
          <table:table-cell table:style-name="ce36"/>
          <table:table-cell office:value-type="string" table:style-name="ce36">
            <text:p><text:span text:style-name="T11">無光碟附件</text:span></text:p>
          </table:table-cell>
          <table:table-cell office:value-type="string" table:style-name="ce38">
            <text:p>https://ebookcentral.proquest.com/lib/nckutw/detail.action?docID=2068841</text:p>
          </table:table-cell>
          <table:table-cell office:value-type="float" office:value="2068841" table:style-name="ce39">
            <text:p>2068841</text:p>
          </table:table-cell>
          <table:table-cell table:style-name="ce40"/>
          <table:table-cell table:number-columns-repeated="16365"/>
        </table:table-row>
        <table:table-row table:style-name="ro2">
          <table:table-cell office:value-type="float" office:value="147" table:style-name="ce36">
            <text:p>147</text:p>
          </table:table-cell>
          <table:table-cell office:value-type="string" table:style-name="ce36">
            <text:p>Arts &amp; Humanities &amp; Social Science</text:p>
          </table:table-cell>
          <table:table-cell office:value-type="string" table:style-name="ce36">
            <text:p>H06<text:s/><text:span text:style-name="T11">歷史學</text:span></text:p>
          </table:table-cell>
          <table:table-cell office:value-type="float" office:value="9781442209008" table:style-name="ce37">
            <text:p>9781442209008</text:p>
          </table:table-cell>
          <table:table-cell office:value-type="float" office:value="9781442208988" table:style-name="ce37">
            <text:p>9781442208988</text:p>
          </table:table-cell>
          <table:table-cell office:value-type="string" table:style-name="ce36">
            <text:p>Genocide and the Geographical Imagination: Life and Death in Germany, China, and Cambodi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1st</text:p>
          </table:table-cell>
          <table:table-cell office:value-type="string" table:style-name="ce36">
            <text:p>Tyner, James A.</text:p>
          </table:table-cell>
          <table:table-cell office:value-type="string" table:style-name="ce36">
            <text:p>Rowman &amp; Littlefield Publishers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<text:span text:style-name="T11">西文</text:span></text:p>
          </table:table-cell>
          <table:table-cell office:value-type="string" table:style-name="ce36">
            <text:p><text:span text:style-name="T11">智泉國際</text:span></text:p>
          </table:table-cell>
          <table:table-cell office:value-type="string" table:style-name="ce41">
            <text:p>ProQuest</text:p>
          </table:table-cell>
          <table:table-cell table:style-name="ce36"/>
          <table:table-cell office:value-type="string" table:style-name="ce36">
            <text:p><text:span text:style-name="T11">無光碟附件</text:span></text:p>
          </table:table-cell>
          <table:table-cell office:value-type="string" table:style-name="ce38">
            <text:p>https://ebookcentral.proquest.com/lib/nckutw/detail.action?docID=943596</text:p>
          </table:table-cell>
          <table:table-cell office:value-type="float" office:value="943596" table:style-name="ce39">
            <text:p>943596</text:p>
          </table:table-cell>
          <table:table-cell table:style-name="ce40"/>
          <table:table-cell table:number-columns-repeated="16365"/>
        </table:table-row>
        <table:table-row table:style-name="ro2">
          <table:table-cell office:value-type="float" office:value="148" table:style-name="ce36">
            <text:p>148</text:p>
          </table:table-cell>
          <table:table-cell office:value-type="string" table:style-name="ce36">
            <text:p>Arts &amp; Humanities &amp; Social Science</text:p>
          </table:table-cell>
          <table:table-cell office:value-type="string" table:style-name="ce36">
            <text:p>H11<text:s/><text:span text:style-name="T11">教育學</text:span></text:p>
          </table:table-cell>
          <table:table-cell office:value-type="float" office:value="9780826199850" table:style-name="ce37">
            <text:p>9780826199850</text:p>
          </table:table-cell>
          <table:table-cell office:value-type="float" office:value="9780826199843" table:style-name="ce37">
            <text:p>9780826199843</text:p>
          </table:table-cell>
          <table:table-cell office:value-type="string" table:style-name="ce36">
            <text:p>101 Careers in Education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1st</text:p>
          </table:table-cell>
          <table:table-cell office:value-type="string" table:style-name="ce42">
            <text:p>Carlson, John S.; Carlson, Richard L.</text:p>
          </table:table-cell>
          <table:table-cell office:value-type="string" table:style-name="ce36">
            <text:p>Springer Publishing Company</text:p>
          </table:table-cell>
          <table:table-cell office:value-type="float" office:value="2016" table:style-name="ce42">
            <text:p>2016</text:p>
          </table:table-cell>
          <table:table-cell office:value-type="string" table:style-name="ce36">
            <text:p><text:span text:style-name="T11">西文</text:span></text:p>
          </table:table-cell>
          <table:table-cell office:value-type="string" table:style-name="ce36">
            <text:p><text:span text:style-name="T11">智泉國際</text:span></text:p>
          </table:table-cell>
          <table:table-cell office:value-type="string" table:style-name="ce41">
            <text:p>ProQuest</text:p>
          </table:table-cell>
          <table:table-cell table:style-name="ce36"/>
          <table:table-cell office:value-type="string" table:style-name="ce36">
            <text:p><text:span text:style-name="T11">無光碟附件</text:span></text:p>
          </table:table-cell>
          <table:table-cell office:value-type="string" table:style-name="ce38">
            <text:p>https://ebookcentral.proquest.com/lib/nckutw/detail.action?docID=4102364</text:p>
          </table:table-cell>
          <table:table-cell office:value-type="float" office:value="4102364" table:style-name="ce39">
            <text:p>4102364</text:p>
          </table:table-cell>
          <table:table-cell table:style-name="ce40"/>
          <table:table-cell table:number-columns-repeated="16365"/>
        </table:table-row>
        <table:table-row table:style-name="ro2">
          <table:table-cell office:value-type="float" office:value="149" table:style-name="ce36">
            <text:p>149</text:p>
          </table:table-cell>
          <table:table-cell office:value-type="string" table:style-name="ce36">
            <text:p>Arts &amp; Humanities &amp; Social Science</text:p>
          </table:table-cell>
          <table:table-cell office:value-type="string" table:style-name="ce36">
            <text:p>H17<text:s/><text:span text:style-name="T11">社會學</text:span></text:p>
          </table:table-cell>
          <table:table-cell office:value-type="float" office:value="9780826193353" table:style-name="ce37">
            <text:p>9780826193353</text:p>
          </table:table-cell>
          <table:table-cell office:value-type="float" office:value="9780826193346" table:style-name="ce37">
            <text:p>9780826193346</text:p>
          </table:table-cell>
          <table:table-cell office:value-type="string" table:style-name="ce36">
            <text:p>101 Careers in Healthcare Management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1st</text:p>
          </table:table-cell>
          <table:table-cell office:value-type="string" table:style-name="ce42">
            <text:p>Kovner, Anthony R.; Friedman, Leonard H.</text:p>
          </table:table-cell>
          <table:table-cell office:value-type="string" table:style-name="ce36">
            <text:p>Springer Publishing Company</text:p>
          </table:table-cell>
          <table:table-cell office:value-type="float" office:value="2013" table:style-name="ce36">
            <text:p>2013</text:p>
          </table:table-cell>
          <table:table-cell office:value-type="string" table:style-name="ce36">
            <text:p><text:span text:style-name="T11">西文</text:span></text:p>
          </table:table-cell>
          <table:table-cell office:value-type="string" table:style-name="ce36">
            <text:p><text:span text:style-name="T11">智泉國際</text:span></text:p>
          </table:table-cell>
          <table:table-cell office:value-type="string" table:style-name="ce41">
            <text:p>ProQuest</text:p>
          </table:table-cell>
          <table:table-cell table:style-name="ce36"/>
          <table:table-cell office:value-type="string" table:style-name="ce36">
            <text:p><text:span text:style-name="T11">無光碟附件</text:span></text:p>
          </table:table-cell>
          <table:table-cell office:value-type="string" table:style-name="ce38">
            <text:p>https://ebookcentral.proquest.com/lib/nckutw/detail.action?docID=1069793</text:p>
          </table:table-cell>
          <table:table-cell office:value-type="float" office:value="1069793" table:style-name="ce39">
            <text:p>1069793</text:p>
          </table:table-cell>
          <table:table-cell table:style-name="ce40"/>
          <table:table-cell table:number-columns-repeated="16365"/>
        </table:table-row>
        <table:table-row table:style-name="ro2">
          <table:table-cell office:value-type="float" office:value="150" table:style-name="ce36">
            <text:p>150</text:p>
          </table:table-cell>
          <table:table-cell office:value-type="string" table:style-name="ce36">
            <text:p>Arts &amp; Humanities &amp; Social Science</text:p>
          </table:table-cell>
          <table:table-cell office:value-type="string" table:style-name="ce36">
            <text:p>H41<text:s/><text:span text:style-name="T11">管理一（人資、組織行為、策略管理、國企、醫管、科管</text:span><text:s/>)</text:p>
          </table:table-cell>
          <table:table-cell office:value-type="float" office:value="9780826132178" table:style-name="ce37">
            <text:p>9780826132178</text:p>
          </table:table-cell>
          <table:table-cell office:value-type="float" office:value="9780826132161" table:style-name="ce37">
            <text:p>9780826132161</text:p>
          </table:table-cell>
          <table:table-cell office:value-type="string" table:style-name="ce36">
            <text:p>Career Counseling Interventions : Practice with Diverse Clients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1st</text:p>
          </table:table-cell>
          <table:table-cell office:value-type="string" table:style-name="ce42">
            <text:p>Killam, Wendy K.; Degges-White, Suzanne; Michel, Rebecca E.<text:s/></text:p>
          </table:table-cell>
          <table:table-cell office:value-type="string" table:style-name="ce36">
            <text:p>Springer Publishing Company</text:p>
          </table:table-cell>
          <table:table-cell office:value-type="float" office:value="2016" table:style-name="ce36">
            <text:p>2016</text:p>
          </table:table-cell>
          <table:table-cell office:value-type="string" table:style-name="ce36">
            <text:p><text:span text:style-name="T11">西文</text:span></text:p>
          </table:table-cell>
          <table:table-cell office:value-type="string" table:style-name="ce36">
            <text:p><text:span text:style-name="T11">智泉國際</text:span></text:p>
          </table:table-cell>
          <table:table-cell office:value-type="string" table:style-name="ce41">
            <text:p>ProQuest</text:p>
          </table:table-cell>
          <table:table-cell table:style-name="ce36"/>
          <table:table-cell office:value-type="string" table:style-name="ce36">
            <text:p><text:span text:style-name="T11">無光碟附件</text:span></text:p>
          </table:table-cell>
          <table:table-cell office:value-type="string" table:style-name="ce38">
            <text:p>https://ebookcentral.proquest.com/lib/nckutw/detail.action?docID=4388751</text:p>
          </table:table-cell>
          <table:table-cell office:value-type="float" office:value="4388751" table:style-name="ce39">
            <text:p>4388751</text:p>
          </table:table-cell>
          <table:table-cell table:style-name="ce40"/>
          <table:table-cell table:number-columns-repeated="16365"/>
        </table:table-row>
        <table:table-row table:style-name="ro2">
          <table:table-cell office:value-type="float" office:value="151" table:style-name="ce36">
            <text:p>151</text:p>
          </table:table-cell>
          <table:table-cell office:value-type="string" table:style-name="ce36">
            <text:p>Arts &amp; Humanities &amp; Social Science</text:p>
          </table:table-cell>
          <table:table-cell office:value-type="string" table:style-name="ce36">
            <text:p>H12<text:s/><text:span text:style-name="T11">心理學</text:span></text:p>
          </table:table-cell>
          <table:table-cell office:value-type="float" office:value="9780826194268" table:style-name="ce37">
            <text:p>9780826194268</text:p>
          </table:table-cell>
          <table:table-cell office:value-type="float" office:value="9780826194190" table:style-name="ce37">
            <text:p>9780826194190</text:p>
          </table:table-cell>
          <table:table-cell office:value-type="string" table:style-name="ce36">
            <text:p>Critical Thinking, Science, and Pseudoscience : Why We Can't Trust Our Brains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1st</text:p>
          </table:table-cell>
          <table:table-cell office:value-type="string" table:style-name="ce42">
            <text:p>Lack, Caleb W.; Rousseau, Jacques</text:p>
          </table:table-cell>
          <table:table-cell office:value-type="string" table:style-name="ce36">
            <text:p>Springer Publishing Company</text:p>
          </table:table-cell>
          <table:table-cell office:value-type="float" office:value="2016" table:style-name="ce36">
            <text:p>2016</text:p>
          </table:table-cell>
          <table:table-cell office:value-type="string" table:style-name="ce36">
            <text:p><text:span text:style-name="T11">西文</text:span></text:p>
          </table:table-cell>
          <table:table-cell office:value-type="string" table:style-name="ce36">
            <text:p><text:span text:style-name="T11">智泉國際</text:span></text:p>
          </table:table-cell>
          <table:table-cell office:value-type="string" table:style-name="ce41">
            <text:p>ProQuest</text:p>
          </table:table-cell>
          <table:table-cell table:style-name="ce36"/>
          <table:table-cell office:value-type="string" table:style-name="ce36">
            <text:p><text:span text:style-name="T11">無光碟附件</text:span></text:p>
          </table:table-cell>
          <table:table-cell office:value-type="string" table:style-name="ce38">
            <text:p>https://ebookcentral.proquest.com/lib/nckutw/detail.action?docID=4442409</text:p>
          </table:table-cell>
          <table:table-cell office:value-type="float" office:value="4442409" table:style-name="ce39">
            <text:p>4442409</text:p>
          </table:table-cell>
          <table:table-cell table:style-name="ce40"/>
          <table:table-cell table:number-columns-repeated="16365"/>
        </table:table-row>
        <table:table-row table:style-name="ro2">
          <table:table-cell office:value-type="float" office:value="152" table:style-name="ce36">
            <text:p>152</text:p>
          </table:table-cell>
          <table:table-cell office:value-type="string" table:style-name="ce36">
            <text:p>Arts &amp; Humanities &amp; Social Science</text:p>
          </table:table-cell>
          <table:table-cell office:value-type="string" table:style-name="ce36">
            <text:p>H17<text:s/><text:span text:style-name="T11">社會學</text:span></text:p>
          </table:table-cell>
          <table:table-cell office:value-type="float" office:value="9780826131584" table:style-name="ce37">
            <text:p>9780826131584</text:p>
          </table:table-cell>
          <table:table-cell office:value-type="float" office:value="9780826131577" table:style-name="ce37">
            <text:p>9780826131577</text:p>
          </table:table-cell>
          <table:table-cell office:value-type="string" table:style-name="ce36">
            <text:p>Evaluation of Health Care Quality for DNPs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2nd</text:p>
          </table:table-cell>
          <table:table-cell office:value-type="string" table:style-name="ce42">
            <text:p>Hickey, Joanne V.</text:p>
          </table:table-cell>
          <table:table-cell office:value-type="string" table:style-name="ce36">
            <text:p>Springer Publishing Company</text:p>
          </table:table-cell>
          <table:table-cell office:value-type="float" office:value="2017" table:style-name="ce42">
            <text:p>2017</text:p>
          </table:table-cell>
          <table:table-cell office:value-type="string" table:style-name="ce36">
            <text:p><text:span text:style-name="T11">西文</text:span></text:p>
          </table:table-cell>
          <table:table-cell office:value-type="string" table:style-name="ce36">
            <text:p><text:span text:style-name="T11">智泉國際</text:span></text:p>
          </table:table-cell>
          <table:table-cell office:value-type="string" table:style-name="ce41">
            <text:p>ProQuest</text:p>
          </table:table-cell>
          <table:table-cell table:style-name="ce36"/>
          <table:table-cell office:value-type="string" table:style-name="ce36">
            <text:p><text:span text:style-name="T11">無光碟附件</text:span></text:p>
          </table:table-cell>
          <table:table-cell office:value-type="string" table:style-name="ce38">
            <text:p>https://ebookcentral.proquest.com/lib/nckutw/detail.action?docID=4592150</text:p>
          </table:table-cell>
          <table:table-cell office:value-type="float" office:value="4592150" table:style-name="ce39">
            <text:p>4592150</text:p>
          </table:table-cell>
          <table:table-cell table:style-name="ce40"/>
          <table:table-cell table:number-columns-repeated="16365"/>
        </table:table-row>
        <table:table-row table:style-name="ro2">
          <table:table-cell office:value-type="float" office:value="153" table:style-name="ce36">
            <text:p>153</text:p>
          </table:table-cell>
          <table:table-cell office:value-type="string" table:style-name="ce36">
            <text:p>Arts &amp; Humanities &amp; Social Science</text:p>
          </table:table-cell>
          <table:table-cell office:value-type="string" table:style-name="ce36">
            <text:p>H12<text:s/><text:span text:style-name="T11">心理學</text:span></text:p>
          </table:table-cell>
          <table:table-cell office:value-type="float" office:value="9780826107190" table:style-name="ce37">
            <text:p>9780826107190</text:p>
          </table:table-cell>
          <table:table-cell office:value-type="float" office:value="9780826107183" table:style-name="ce37">
            <text:p>9780826107183</text:p>
          </table:table-cell>
          <table:table-cell office:value-type="string" table:style-name="ce36">
            <text:p>Evolutionary Psychology 101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1st</text:p>
          </table:table-cell>
          <table:table-cell office:value-type="string" table:style-name="ce42">
            <text:p>Geher, Glenn</text:p>
          </table:table-cell>
          <table:table-cell office:value-type="string" table:style-name="ce36">
            <text:p>Springer Publishing Company</text:p>
          </table:table-cell>
          <table:table-cell office:value-type="float" office:value="2014" table:style-name="ce42">
            <text:p>2014</text:p>
          </table:table-cell>
          <table:table-cell office:value-type="string" table:style-name="ce36">
            <text:p><text:span text:style-name="T11">西文</text:span></text:p>
          </table:table-cell>
          <table:table-cell office:value-type="string" table:style-name="ce36">
            <text:p><text:span text:style-name="T11">智泉國際</text:span></text:p>
          </table:table-cell>
          <table:table-cell office:value-type="string" table:style-name="ce41">
            <text:p>ProQuest</text:p>
          </table:table-cell>
          <table:table-cell table:style-name="ce36"/>
          <table:table-cell office:value-type="string" table:style-name="ce36">
            <text:p><text:span text:style-name="T11">無光碟附件</text:span></text:p>
          </table:table-cell>
          <table:table-cell office:value-type="string" table:style-name="ce38">
            <text:p>https://ebookcentral.proquest.com/lib/nckutw/detail.action?docID=1441534</text:p>
          </table:table-cell>
          <table:table-cell office:value-type="float" office:value="1441534" table:style-name="ce39">
            <text:p>1441534</text:p>
          </table:table-cell>
          <table:table-cell table:style-name="ce40"/>
          <table:table-cell table:number-columns-repeated="16365"/>
        </table:table-row>
        <table:table-row table:style-name="ro2">
          <table:table-cell office:value-type="float" office:value="154" table:style-name="ce36">
            <text:p>154</text:p>
          </table:table-cell>
          <table:table-cell office:value-type="string" table:style-name="ce36">
            <text:p>Arts &amp; Humanities &amp; Social Science</text:p>
          </table:table-cell>
          <table:table-cell office:value-type="string" table:style-name="ce36">
            <text:p>H12<text:s/><text:span text:style-name="T11">心理學</text:span></text:p>
          </table:table-cell>
          <table:table-cell office:value-type="float" office:value="9780826198631" table:style-name="ce37">
            <text:p>9780826198631</text:p>
          </table:table-cell>
          <table:table-cell office:value-type="float" office:value="9780826198617" table:style-name="ce37">
            <text:p>9780826198617</text:p>
          </table:table-cell>
          <table:table-cell office:value-type="string" table:style-name="ce36">
            <text:p>Mindfulness and Yoga for Self-Regulation : A Primer for Mental Health Professionals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1st</text:p>
          </table:table-cell>
          <table:table-cell office:value-type="string" table:style-name="ce42">
            <text:p>Cook-Cottone, Catherine P.</text:p>
          </table:table-cell>
          <table:table-cell office:value-type="string" table:style-name="ce36">
            <text:p>Springer Publishing Company</text:p>
          </table:table-cell>
          <table:table-cell office:value-type="float" office:value="2015" table:style-name="ce42">
            <text:p>2015</text:p>
          </table:table-cell>
          <table:table-cell office:value-type="string" table:style-name="ce36">
            <text:p><text:span text:style-name="T11">西文</text:span></text:p>
          </table:table-cell>
          <table:table-cell office:value-type="string" table:style-name="ce36">
            <text:p><text:span text:style-name="T11">智泉國際</text:span></text:p>
          </table:table-cell>
          <table:table-cell office:value-type="string" table:style-name="ce41">
            <text:p>ProQuest</text:p>
          </table:table-cell>
          <table:table-cell table:style-name="ce36"/>
          <table:table-cell office:value-type="string" table:style-name="ce36">
            <text:p><text:span text:style-name="T11">無光碟附件</text:span></text:p>
          </table:table-cell>
          <table:table-cell office:value-type="string" table:style-name="ce38">
            <text:p>https://ebookcentral.proquest.com/lib/nckutw/detail.action?docID=2166654</text:p>
          </table:table-cell>
          <table:table-cell office:value-type="float" office:value="2166654" table:style-name="ce39">
            <text:p>2166654</text:p>
          </table:table-cell>
          <table:table-cell table:style-name="ce40"/>
          <table:table-cell table:number-columns-repeated="16365"/>
        </table:table-row>
        <table:table-row table:style-name="ro2">
          <table:table-cell office:value-type="float" office:value="155" table:style-name="ce36">
            <text:p>155</text:p>
          </table:table-cell>
          <table:table-cell office:value-type="string" table:style-name="ce36">
            <text:p>Arts &amp; Humanities &amp; Social Science</text:p>
          </table:table-cell>
          <table:table-cell office:value-type="string" table:style-name="ce36">
            <text:p>H17<text:s/><text:span text:style-name="T11">社會學</text:span><text:s/></text:p>
          </table:table-cell>
          <table:table-cell office:value-type="float" office:value="9780826122544" table:style-name="ce37">
            <text:p>9780826122544</text:p>
          </table:table-cell>
          <table:table-cell office:value-type="float" office:value="9780826122537" table:style-name="ce37">
            <text:p>9780826122537</text:p>
          </table:table-cell>
          <table:table-cell office:value-type="string" table:style-name="ce36">
            <text:p>Orthopedic and sports medicine case studies for nurse practitioners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1st</text:p>
          </table:table-cell>
          <table:table-cell office:value-type="string" table:style-name="ce42">
            <text:p>Myrick, Karen M.</text:p>
          </table:table-cell>
          <table:table-cell office:value-type="string" table:style-name="ce36">
            <text:p>Springer Publishing Company</text:p>
          </table:table-cell>
          <table:table-cell office:value-type="float" office:value="2017" table:style-name="ce42">
            <text:p>2017</text:p>
          </table:table-cell>
          <table:table-cell office:value-type="string" table:style-name="ce36">
            <text:p><text:span text:style-name="T11">西文</text:span></text:p>
          </table:table-cell>
          <table:table-cell office:value-type="string" table:style-name="ce36">
            <text:p><text:span text:style-name="T11">智泉國際</text:span></text:p>
          </table:table-cell>
          <table:table-cell office:value-type="string" table:style-name="ce41">
            <text:p>ProQuest</text:p>
          </table:table-cell>
          <table:table-cell table:style-name="ce36"/>
          <table:table-cell office:value-type="string" table:style-name="ce36">
            <text:p><text:span text:style-name="T11">無光碟附件</text:span></text:p>
          </table:table-cell>
          <table:table-cell office:value-type="string" table:style-name="ce38">
            <text:p>https://ebookcentral.proquest.com/lib/nckutw/detail.action?docID=4605474</text:p>
          </table:table-cell>
          <table:table-cell office:value-type="float" office:value="4605474" table:style-name="ce39">
            <text:p>4605474</text:p>
          </table:table-cell>
          <table:table-cell table:style-name="ce40"/>
          <table:table-cell table:number-columns-repeated="16365"/>
        </table:table-row>
        <table:table-row table:style-name="ro2">
          <table:table-cell office:value-type="float" office:value="156" table:style-name="ce36">
            <text:p>156</text:p>
          </table:table-cell>
          <table:table-cell office:value-type="string" table:style-name="ce36">
            <text:p>Arts &amp; Humanities &amp; Social Science</text:p>
          </table:table-cell>
          <table:table-cell office:value-type="string" table:style-name="ce36">
            <text:p>H17<text:s/><text:span text:style-name="T11">社會學</text:span></text:p>
          </table:table-cell>
          <table:table-cell office:value-type="float" office:value="9780826194695" table:style-name="ce37">
            <text:p>9780826194695</text:p>
          </table:table-cell>
          <table:table-cell office:value-type="float" office:value="9780826194688" table:style-name="ce37">
            <text:p>9780826194688</text:p>
          </table:table-cell>
          <table:table-cell office:value-type="string" table:style-name="ce36">
            <text:p>Perspectives on Stalking : Victims, Perpetrators, and Cyberstalking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1st</text:p>
          </table:table-cell>
          <table:table-cell office:value-type="string" table:style-name="ce42">
            <text:p>Maiuro, Roland D.</text:p>
          </table:table-cell>
          <table:table-cell office:value-type="string" table:style-name="ce36">
            <text:p>Springer Publishing Company</text:p>
          </table:table-cell>
          <table:table-cell office:value-type="float" office:value="2015" table:style-name="ce42">
            <text:p>2015</text:p>
          </table:table-cell>
          <table:table-cell office:value-type="string" table:style-name="ce36">
            <text:p><text:span text:style-name="T11">西文</text:span></text:p>
          </table:table-cell>
          <table:table-cell office:value-type="string" table:style-name="ce36">
            <text:p><text:span text:style-name="T11">智泉國際</text:span></text:p>
          </table:table-cell>
          <table:table-cell office:value-type="string" table:style-name="ce41">
            <text:p>ProQuest</text:p>
          </table:table-cell>
          <table:table-cell table:style-name="ce36"/>
          <table:table-cell office:value-type="string" table:style-name="ce36">
            <text:p><text:span text:style-name="T11">無光碟附件</text:span></text:p>
          </table:table-cell>
          <table:table-cell office:value-type="string" table:style-name="ce38">
            <text:p>https://ebookcentral.proquest.com/lib/nckutw/detail.action?docID=4107864</text:p>
          </table:table-cell>
          <table:table-cell office:value-type="float" office:value="4107864" table:style-name="ce39">
            <text:p>4107864</text:p>
          </table:table-cell>
          <table:table-cell table:style-name="ce40"/>
          <table:table-cell table:number-columns-repeated="16365"/>
        </table:table-row>
        <table:table-row table:style-name="ro2">
          <table:table-cell office:value-type="float" office:value="157" table:style-name="ce36">
            <text:p>157</text:p>
          </table:table-cell>
          <table:table-cell office:value-type="string" table:style-name="ce36">
            <text:p>Arts &amp; Humanities &amp; Social Science</text:p>
          </table:table-cell>
          <table:table-cell office:value-type="string" table:style-name="ce36">
            <text:p>H12<text:s/><text:span text:style-name="T11">心理學</text:span></text:p>
          </table:table-cell>
          <table:table-cell office:value-type="float" office:value="9780826130136" table:style-name="ce37">
            <text:p>9780826130136</text:p>
          </table:table-cell>
          <table:table-cell office:value-type="float" office:value="9780826130129" table:style-name="ce37">
            <text:p>9780826130129</text:p>
          </table:table-cell>
          <table:table-cell office:value-type="string" table:style-name="ce36">
            <text:p>Psychology of Aging 101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1st</text:p>
          </table:table-cell>
          <table:table-cell office:value-type="string" table:style-name="ce42">
            <text:p>Youdin, Robert</text:p>
          </table:table-cell>
          <table:table-cell office:value-type="string" table:style-name="ce36">
            <text:p>Springer Publishing Company</text:p>
          </table:table-cell>
          <table:table-cell office:value-type="float" office:value="2016" table:style-name="ce42">
            <text:p>2016</text:p>
          </table:table-cell>
          <table:table-cell office:value-type="string" table:style-name="ce36">
            <text:p><text:span text:style-name="T11">西文</text:span></text:p>
          </table:table-cell>
          <table:table-cell office:value-type="string" table:style-name="ce36">
            <text:p><text:span text:style-name="T11">智泉國際</text:span></text:p>
          </table:table-cell>
          <table:table-cell office:value-type="string" table:style-name="ce41">
            <text:p>ProQuest</text:p>
          </table:table-cell>
          <table:table-cell table:style-name="ce36"/>
          <table:table-cell office:value-type="string" table:style-name="ce36">
            <text:p><text:span text:style-name="T11">無光碟附件</text:span></text:p>
          </table:table-cell>
          <table:table-cell office:value-type="string" table:style-name="ce38">
            <text:p>https://ebookcentral.proquest.com/lib/nckutw/detail.action?docID=4406006</text:p>
          </table:table-cell>
          <table:table-cell office:value-type="float" office:value="4406006" table:style-name="ce39">
            <text:p>4406006</text:p>
          </table:table-cell>
          <table:table-cell table:style-name="ce40"/>
          <table:table-cell table:number-columns-repeated="16365"/>
        </table:table-row>
        <table:table-row table:style-name="ro2">
          <table:table-cell office:value-type="float" office:value="158" table:style-name="ce36">
            <text:p>158</text:p>
          </table:table-cell>
          <table:table-cell office:value-type="string" table:style-name="ce36">
            <text:p>Arts &amp; Humanities &amp; Social Science</text:p>
          </table:table-cell>
          <table:table-cell office:value-type="string" table:style-name="ce36">
            <text:p>H17<text:s/><text:span text:style-name="T11">社會學</text:span></text:p>
          </table:table-cell>
          <table:table-cell office:value-type="float" office:value="9780826128447" table:style-name="ce37">
            <text:p>9780826128447</text:p>
          </table:table-cell>
          <table:table-cell office:value-type="float" office:value="9780826128430" table:style-name="ce37">
            <text:p>9780826128430</text:p>
          </table:table-cell>
          <table:table-cell office:value-type="string" table:style-name="ce36">
            <text:p>The Counseling Practicum and Internship Manual: A Resource for Graduate Counseling Students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2nd</text:p>
          </table:table-cell>
          <table:table-cell office:value-type="string" table:style-name="ce42">
            <text:p>Hodges, Shannon</text:p>
          </table:table-cell>
          <table:table-cell office:value-type="string" table:style-name="ce36">
            <text:p>Springer Publishing Company</text:p>
          </table:table-cell>
          <table:table-cell office:value-type="float" office:value="2016" table:style-name="ce42">
            <text:p>2016</text:p>
          </table:table-cell>
          <table:table-cell office:value-type="string" table:style-name="ce36">
            <text:p><text:span text:style-name="T11">西文</text:span></text:p>
          </table:table-cell>
          <table:table-cell office:value-type="string" table:style-name="ce36">
            <text:p><text:span text:style-name="T11">智泉國際</text:span></text:p>
          </table:table-cell>
          <table:table-cell office:value-type="string" table:style-name="ce41">
            <text:p>ProQuest</text:p>
          </table:table-cell>
          <table:table-cell table:style-name="ce36"/>
          <table:table-cell office:value-type="string" table:style-name="ce36">
            <text:p><text:span text:style-name="T11">無光碟附件</text:span></text:p>
          </table:table-cell>
          <table:table-cell office:value-type="string" table:style-name="ce38">
            <text:p>https://ebookcentral.proquest.com/lib/nckutw/detail.action?docID=4102347</text:p>
          </table:table-cell>
          <table:table-cell office:value-type="float" office:value="4102347" table:style-name="ce39">
            <text:p>4102347</text:p>
          </table:table-cell>
          <table:table-cell table:style-name="ce40"/>
          <table:table-cell table:number-columns-repeated="16365"/>
        </table:table-row>
        <table:table-row table:style-name="ro2">
          <table:table-cell office:value-type="float" office:value="159" table:style-name="ce36">
            <text:p>159</text:p>
          </table:table-cell>
          <table:table-cell office:value-type="string" table:style-name="ce36">
            <text:p>Medicine</text:p>
          </table:table-cell>
          <table:table-cell office:value-type="string" table:style-name="ce36">
            <text:p>B101009<text:s/><text:span text:style-name="T11">公共衛生及環境醫學</text:span></text:p>
          </table:table-cell>
          <table:table-cell office:value-type="float" office:value="9781845415754" table:style-name="ce37">
            <text:p>9781845415754</text:p>
          </table:table-cell>
          <table:table-cell office:value-type="float" office:value="9781845415730" table:style-name="ce37">
            <text:p>9781845415730</text:p>
          </table:table-cell>
          <table:table-cell office:value-type="string" table:style-name="ce36">
            <text:p>Gastronomy, Tourism and the Medi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1st</text:p>
          </table:table-cell>
          <table:table-cell office:value-type="string" table:style-name="ce36">
            <text:p>Frost, Warwick; Laing, Jennifer; Best, Gary; Williams, Kim; Strickland, Paul; Lade, Clare</text:p>
          </table:table-cell>
          <table:table-cell office:value-type="string" table:style-name="ce36">
            <text:p>Channel View Publications</text:p>
          </table:table-cell>
          <table:table-cell office:value-type="float" office:value="2016" table:style-name="ce36">
            <text:p>2016</text:p>
          </table:table-cell>
          <table:table-cell office:value-type="string" table:style-name="ce36">
            <text:p><text:span text:style-name="T11">西文</text:span></text:p>
          </table:table-cell>
          <table:table-cell office:value-type="string" table:style-name="ce36">
            <text:p><text:span text:style-name="T11">智泉國際</text:span></text:p>
          </table:table-cell>
          <table:table-cell office:value-type="string" table:style-name="ce41">
            <text:p>ProQuest</text:p>
          </table:table-cell>
          <table:table-cell office:value-type="string" table:style-name="ce36">
            <text:p>Aspects of tourism; 74</text:p>
          </table:table-cell>
          <table:table-cell office:value-type="string" table:style-name="ce36">
            <text:p><text:span text:style-name="T11">無光碟附件</text:span></text:p>
          </table:table-cell>
          <table:table-cell office:value-type="string" table:style-name="ce38">
            <text:p>https://ebookcentral.proquest.com/lib/nckutw/detail.action?docID=4591803</text:p>
          </table:table-cell>
          <table:table-cell office:value-type="float" office:value="4591803" table:style-name="ce39">
            <text:p>4591803</text:p>
          </table:table-cell>
          <table:table-cell table:style-name="ce40"/>
          <table:table-cell table:number-columns-repeated="16365"/>
        </table:table-row>
        <table:table-row table:style-name="ro2">
          <table:table-cell office:value-type="float" office:value="160" table:style-name="ce36">
            <text:p>160</text:p>
          </table:table-cell>
          <table:table-cell office:value-type="string" table:style-name="ce36">
            <text:p>Medicine</text:p>
          </table:table-cell>
          <table:table-cell office:value-type="string" table:style-name="ce36">
            <text:p>B1020DA<text:s/><text:span text:style-name="T11">護理</text:span></text:p>
          </table:table-cell>
          <table:table-cell office:value-type="float" office:value="9781617052811" table:style-name="ce37">
            <text:p>9781617052811</text:p>
          </table:table-cell>
          <table:table-cell office:value-type="float" office:value="9781936303960" table:style-name="ce37">
            <text:p>9781936303960</text:p>
          </table:table-cell>
          <table:table-cell office:value-type="string" table:style-name="ce36">
            <text:p>After a Stroke: 500 Tips for Living Well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2nd</text:p>
          </table:table-cell>
          <table:table-cell office:value-type="string" table:style-name="ce36">
            <text:p>Hutton, Cleo</text:p>
          </table:table-cell>
          <table:table-cell office:value-type="string" table:style-name="ce36">
            <text:p>Demos Health</text:p>
          </table:table-cell>
          <table:table-cell office:value-type="float" office:value="2017" table:style-name="ce36">
            <text:p>2017</text:p>
          </table:table-cell>
          <table:table-cell office:value-type="string" table:style-name="ce36">
            <text:p><text:span text:style-name="T11">西文</text:span></text:p>
          </table:table-cell>
          <table:table-cell office:value-type="string" table:style-name="ce36">
            <text:p><text:span text:style-name="T11">智泉國際</text:span></text:p>
          </table:table-cell>
          <table:table-cell office:value-type="string" table:style-name="ce41">
            <text:p>ProQuest</text:p>
          </table:table-cell>
          <table:table-cell table:style-name="ce36"/>
          <table:table-cell office:value-type="string" table:style-name="ce36">
            <text:p><text:span text:style-name="T11">無光碟附件</text:span></text:p>
          </table:table-cell>
          <table:table-cell office:value-type="string" table:style-name="ce38">
            <text:p>https://ebookcentral.proquest.com/lib/nckutw/detail.action?docID=4621037</text:p>
          </table:table-cell>
          <table:table-cell office:value-type="float" office:value="4621037" table:style-name="ce39">
            <text:p>4621037</text:p>
          </table:table-cell>
          <table:table-cell table:style-name="ce40"/>
          <table:table-cell table:number-columns-repeated="16365"/>
        </table:table-row>
        <table:table-row table:style-name="ro2">
          <table:table-cell office:value-type="float" office:value="161" table:style-name="ce36">
            <text:p>161</text:p>
          </table:table-cell>
          <table:table-cell office:value-type="string" table:style-name="ce36">
            <text:p>Medicine</text:p>
          </table:table-cell>
          <table:table-cell office:value-type="string" table:style-name="ce36">
            <text:p>B1020B1<text:s/><text:span text:style-name="T11">小兒科</text:span></text:p>
          </table:table-cell>
          <table:table-cell office:value-type="float" office:value="9781617052439" table:style-name="ce37">
            <text:p>9781617052439</text:p>
          </table:table-cell>
          <table:table-cell office:value-type="float" office:value="9781620700730" table:style-name="ce37">
            <text:p>9781620700730</text:p>
          </table:table-cell>
          <table:table-cell office:value-type="string" table:style-name="ce36">
            <text:p>Pellock's Pediatric Epilepsy: Diagnosis and Therapy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4th</text:p>
          </table:table-cell>
          <table:table-cell office:value-type="string" table:style-name="ce36">
            <text:p>Nordli, Douglas R.; Pellock, John M.; Sankar, Raman; Wheless, James W.</text:p>
          </table:table-cell>
          <table:table-cell office:value-type="string" table:style-name="ce36">
            <text:p>Demos Medical</text:p>
          </table:table-cell>
          <table:table-cell office:value-type="float" office:value="2017" table:style-name="ce36">
            <text:p>2017</text:p>
          </table:table-cell>
          <table:table-cell office:value-type="string" table:style-name="ce36">
            <text:p><text:span text:style-name="T11">西文</text:span></text:p>
          </table:table-cell>
          <table:table-cell office:value-type="string" table:style-name="ce36">
            <text:p><text:span text:style-name="T11">智泉國際</text:span></text:p>
          </table:table-cell>
          <table:table-cell office:value-type="string" table:style-name="ce41">
            <text:p>ProQuest</text:p>
          </table:table-cell>
          <table:table-cell table:style-name="ce36"/>
          <table:table-cell office:value-type="string" table:style-name="ce36">
            <text:p><text:span text:style-name="T11">無光碟附件</text:span></text:p>
          </table:table-cell>
          <table:table-cell office:value-type="string" table:style-name="ce38">
            <text:p>https://ebookcentral.proquest.com/lib/nckutw/detail.action?docID=4644556</text:p>
          </table:table-cell>
          <table:table-cell office:value-type="float" office:value="4644556" table:style-name="ce39">
            <text:p>4644556</text:p>
          </table:table-cell>
          <table:table-cell table:style-name="ce40"/>
          <table:table-cell table:number-columns-repeated="16365"/>
        </table:table-row>
        <table:table-row table:style-name="ro2">
          <table:table-cell office:value-type="float" office:value="162" table:style-name="ce36">
            <text:p>162</text:p>
          </table:table-cell>
          <table:table-cell office:value-type="string" table:style-name="ce36">
            <text:p>Medicine</text:p>
          </table:table-cell>
          <table:table-cell office:value-type="string" table:style-name="ce36">
            <text:p>B101009<text:s/><text:span text:style-name="T11">公共衛生及環境醫學</text:span></text:p>
          </table:table-cell>
          <table:table-cell office:value-type="float" office:value="9780826195999" table:style-name="ce37">
            <text:p>9780826195999</text:p>
          </table:table-cell>
          <table:table-cell office:value-type="float" office:value="9780826195982" table:style-name="ce37">
            <text:p>9780826195982</text:p>
          </table:table-cell>
          <table:table-cell office:value-type="string" table:style-name="ce36">
            <text:p>101 + Careers in Public Health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2nd</text:p>
          </table:table-cell>
          <table:table-cell office:value-type="string" table:style-name="ce42">
            <text:p>Seltzer, Beth</text:p>
          </table:table-cell>
          <table:table-cell office:value-type="string" table:style-name="ce36">
            <text:p>Springer Publishing Company</text:p>
          </table:table-cell>
          <table:table-cell office:value-type="float" office:value="2016" table:style-name="ce42">
            <text:p>2016</text:p>
          </table:table-cell>
          <table:table-cell office:value-type="string" table:style-name="ce36">
            <text:p><text:span text:style-name="T11">西文</text:span></text:p>
          </table:table-cell>
          <table:table-cell office:value-type="string" table:style-name="ce36">
            <text:p><text:span text:style-name="T11">智泉國際</text:span></text:p>
          </table:table-cell>
          <table:table-cell office:value-type="string" table:style-name="ce41">
            <text:p>ProQuest</text:p>
          </table:table-cell>
          <table:table-cell table:style-name="ce36"/>
          <table:table-cell office:value-type="string" table:style-name="ce36">
            <text:p><text:span text:style-name="T11">無光碟附件</text:span></text:p>
          </table:table-cell>
          <table:table-cell office:value-type="string" table:style-name="ce38">
            <text:p>https://ebookcentral.proquest.com/lib/nckutw/detail.action?docID=4206562</text:p>
          </table:table-cell>
          <table:table-cell office:value-type="float" office:value="4206562" table:style-name="ce39">
            <text:p>4206562</text:p>
          </table:table-cell>
          <table:table-cell table:style-name="ce40"/>
          <table:table-cell table:number-columns-repeated="16365"/>
        </table:table-row>
        <table:table-row table:style-name="ro2">
          <table:table-cell office:value-type="float" office:value="163" table:style-name="ce36">
            <text:p>163</text:p>
          </table:table-cell>
          <table:table-cell office:value-type="string" table:style-name="ce36">
            <text:p>Medicine</text:p>
          </table:table-cell>
          <table:table-cell office:value-type="string" table:style-name="ce36">
            <text:p>SSS05<text:s/><text:span text:style-name="T11">醫學教育</text:span></text:p>
          </table:table-cell>
          <table:table-cell office:value-type="float" office:value="9780826132529" table:style-name="ce37">
            <text:p>9780826132529</text:p>
          </table:table-cell>
          <table:table-cell office:value-type="float" office:value="9780826132536" table:style-name="ce37">
            <text:p>9780826132536</text:p>
          </table:table-cell>
          <table:table-cell office:value-type="string" table:style-name="ce36">
            <text:p>Advanced Practice Psychiatric Nursing: Integrating Psychotherapy, Psychopharmacology, and Complementary and Alternative Approaches Across the Life Span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2nd</text:p>
          </table:table-cell>
          <table:table-cell office:value-type="string" table:style-name="ce42">
            <text:p>Fitzpatrick, Joyce J.; Tusaie, Kathleen R.</text:p>
          </table:table-cell>
          <table:table-cell office:value-type="string" table:style-name="ce36">
            <text:p>Springer Publishing Company</text:p>
          </table:table-cell>
          <table:table-cell office:value-type="float" office:value="2017" table:style-name="ce42">
            <text:p>2017</text:p>
          </table:table-cell>
          <table:table-cell office:value-type="string" table:style-name="ce36">
            <text:p><text:span text:style-name="T11">西文</text:span></text:p>
          </table:table-cell>
          <table:table-cell office:value-type="string" table:style-name="ce36">
            <text:p><text:span text:style-name="T11">智泉國際</text:span></text:p>
          </table:table-cell>
          <table:table-cell office:value-type="string" table:style-name="ce41">
            <text:p>ProQuest</text:p>
          </table:table-cell>
          <table:table-cell table:style-name="ce36"/>
          <table:table-cell office:value-type="string" table:style-name="ce36">
            <text:p><text:span text:style-name="T11">無光碟附件</text:span></text:p>
          </table:table-cell>
          <table:table-cell office:value-type="string" table:style-name="ce38">
            <text:p>https://ebookcentral.proquest.com/lib/nckutw/detail.action?docID=4717912</text:p>
          </table:table-cell>
          <table:table-cell office:value-type="float" office:value="4717912" table:style-name="ce39">
            <text:p>4717912</text:p>
          </table:table-cell>
          <table:table-cell table:style-name="ce40"/>
          <table:table-cell table:number-columns-repeated="16365"/>
        </table:table-row>
        <table:table-row table:style-name="ro2">
          <table:table-cell office:value-type="float" office:value="164" table:style-name="ce36">
            <text:p>164</text:p>
          </table:table-cell>
          <table:table-cell office:value-type="string" table:style-name="ce36">
            <text:p>Medicine</text:p>
          </table:table-cell>
          <table:table-cell office:value-type="string" table:style-name="ce36">
            <text:p>SSS05<text:s/><text:span text:style-name="T11">醫學教育</text:span></text:p>
          </table:table-cell>
          <table:table-cell office:value-type="float" office:value="9780826129949" table:style-name="ce37">
            <text:p>9780826129949</text:p>
          </table:table-cell>
          <table:table-cell office:value-type="float" office:value="9780826129932" table:style-name="ce37">
            <text:p>9780826129932</text:p>
          </table:table-cell>
          <table:table-cell office:value-type="string" table:style-name="ce36">
            <text:p>Careers in Health Information Technology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1st</text:p>
          </table:table-cell>
          <table:table-cell office:value-type="string" table:style-name="ce42">
            <text:p>Malec, Brian T.</text:p>
          </table:table-cell>
          <table:table-cell office:value-type="string" table:style-name="ce36">
            <text:p>Springer Publishing Company</text:p>
          </table:table-cell>
          <table:table-cell office:value-type="float" office:value="2015" table:style-name="ce42">
            <text:p>2015</text:p>
          </table:table-cell>
          <table:table-cell office:value-type="string" table:style-name="ce36">
            <text:p><text:span text:style-name="T11">西文</text:span></text:p>
          </table:table-cell>
          <table:table-cell office:value-type="string" table:style-name="ce36">
            <text:p><text:span text:style-name="T11">智泉國際</text:span></text:p>
          </table:table-cell>
          <table:table-cell office:value-type="string" table:style-name="ce41">
            <text:p>ProQuest</text:p>
          </table:table-cell>
          <table:table-cell table:style-name="ce36"/>
          <table:table-cell office:value-type="string" table:style-name="ce36">
            <text:p><text:span text:style-name="T11">無光碟附件</text:span></text:p>
          </table:table-cell>
          <table:table-cell office:value-type="string" table:style-name="ce38">
            <text:p>https://ebookcentral.proquest.com/lib/nckutw/detail.action?docID=1784522</text:p>
          </table:table-cell>
          <table:table-cell office:value-type="float" office:value="1784522" table:style-name="ce39">
            <text:p>1784522</text:p>
          </table:table-cell>
          <table:table-cell table:style-name="ce40"/>
          <table:table-cell table:number-columns-repeated="16365"/>
        </table:table-row>
        <table:table-row table:style-name="ro2">
          <table:table-cell office:value-type="float" office:value="165" table:style-name="ce36">
            <text:p>165</text:p>
          </table:table-cell>
          <table:table-cell office:value-type="string" table:style-name="ce36">
            <text:p>Medicine</text:p>
          </table:table-cell>
          <table:table-cell office:value-type="string" table:style-name="ce36">
            <text:p>B1020DA<text:s/><text:span text:style-name="T11">護理</text:span></text:p>
          </table:table-cell>
          <table:table-cell office:value-type="float" office:value="9780826171924" table:style-name="ce37">
            <text:p>9780826171924</text:p>
          </table:table-cell>
          <table:table-cell office:value-type="float" office:value="9780826171917" table:style-name="ce37">
            <text:p>9780826171917</text:p>
          </table:table-cell>
          <table:table-cell office:value-type="string" table:style-name="ce36">
            <text:p>Clinical Nurse Specialist Toolkit: A Guide for the New Clinical Nurse Specialist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2nd</text:p>
          </table:table-cell>
          <table:table-cell office:value-type="string" table:style-name="ce42">
            <text:p>Duffy, Melanie; Dresser, Susan; Fulton, Janet S.<text:s/></text:p>
          </table:table-cell>
          <table:table-cell office:value-type="string" table:style-name="ce36">
            <text:p>Springer Publishing Company</text:p>
          </table:table-cell>
          <table:table-cell office:value-type="float" office:value="2016" table:style-name="ce42">
            <text:p>2016</text:p>
          </table:table-cell>
          <table:table-cell office:value-type="string" table:style-name="ce36">
            <text:p><text:span text:style-name="T11">西文</text:span></text:p>
          </table:table-cell>
          <table:table-cell office:value-type="string" table:style-name="ce36">
            <text:p><text:span text:style-name="T11">智泉國際</text:span></text:p>
          </table:table-cell>
          <table:table-cell office:value-type="string" table:style-name="ce41">
            <text:p>ProQuest</text:p>
          </table:table-cell>
          <table:table-cell table:style-name="ce36"/>
          <table:table-cell office:value-type="string" table:style-name="ce36">
            <text:p><text:span text:style-name="T11">無光碟附件</text:span></text:p>
          </table:table-cell>
          <table:table-cell office:value-type="string" table:style-name="ce38">
            <text:p>https://ebookcentral.proquest.com/lib/nckutw/detail.action?docID=4398697</text:p>
          </table:table-cell>
          <table:table-cell office:value-type="float" office:value="4398697" table:style-name="ce39">
            <text:p>4398697</text:p>
          </table:table-cell>
          <table:table-cell table:style-name="ce40"/>
          <table:table-cell table:number-columns-repeated="16365"/>
        </table:table-row>
        <table:table-row table:style-name="ro2">
          <table:table-cell office:value-type="float" office:value="166" table:style-name="ce36">
            <text:p>166</text:p>
          </table:table-cell>
          <table:table-cell office:value-type="string" table:style-name="ce36">
            <text:p>Medicine</text:p>
          </table:table-cell>
          <table:table-cell office:value-type="string" table:style-name="ce36">
            <text:p>B1020DA<text:s/><text:span text:style-name="T11">護理</text:span></text:p>
          </table:table-cell>
          <table:table-cell office:value-type="float" office:value="9780826196347" table:style-name="ce37">
            <text:p>9780826196347</text:p>
          </table:table-cell>
          <table:table-cell office:value-type="float" office:value="9780826196125" table:style-name="ce37">
            <text:p>9780826196125</text:p>
          </table:table-cell>
          <table:table-cell office:value-type="string" table:style-name="ce36">
            <text:p>Complementary &amp; Alternative Therapies in Nursing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7th</text:p>
          </table:table-cell>
          <table:table-cell office:value-type="string" table:style-name="ce42">
            <text:p>Lindquist, Ruth; Snyder, Mariah; Tracy, Mary Fran<text:s/></text:p>
          </table:table-cell>
          <table:table-cell office:value-type="string" table:style-name="ce36">
            <text:p>Springer Publishing Company</text:p>
          </table:table-cell>
          <table:table-cell office:value-type="float" office:value="2014" table:style-name="ce42">
            <text:p>2014</text:p>
          </table:table-cell>
          <table:table-cell office:value-type="string" table:style-name="ce36">
            <text:p><text:span text:style-name="T11">西文</text:span></text:p>
          </table:table-cell>
          <table:table-cell office:value-type="string" table:style-name="ce36">
            <text:p><text:span text:style-name="T11">智泉國際</text:span></text:p>
          </table:table-cell>
          <table:table-cell office:value-type="string" table:style-name="ce41">
            <text:p>ProQuest</text:p>
          </table:table-cell>
          <table:table-cell table:style-name="ce36"/>
          <table:table-cell office:value-type="string" table:style-name="ce36">
            <text:p><text:span text:style-name="T11">無光碟附件</text:span></text:p>
          </table:table-cell>
          <table:table-cell office:value-type="string" table:style-name="ce38">
            <text:p>https://ebookcentral.proquest.com/lib/nckutw/detail.action?docID=1688448</text:p>
          </table:table-cell>
          <table:table-cell office:value-type="float" office:value="1688448" table:style-name="ce39">
            <text:p>1688448</text:p>
          </table:table-cell>
          <table:table-cell table:style-name="ce40"/>
          <table:table-cell table:number-columns-repeated="16365"/>
        </table:table-row>
        <table:table-row table:style-name="ro2">
          <table:table-cell office:value-type="float" office:value="167" table:style-name="ce36">
            <text:p>167</text:p>
          </table:table-cell>
          <table:table-cell office:value-type="string" table:style-name="ce36">
            <text:p>Medicine</text:p>
          </table:table-cell>
          <table:table-cell office:value-type="string" table:style-name="ce36">
            <text:p>B1020DA<text:s/><text:span text:style-name="T11">護理</text:span></text:p>
          </table:table-cell>
          <table:table-cell office:value-type="float" office:value="9780826160027" table:style-name="ce37">
            <text:p>9780826160027</text:p>
          </table:table-cell>
          <table:table-cell office:value-type="float" office:value="9780826160010" table:style-name="ce37">
            <text:p>9780826160010</text:p>
          </table:table-cell>
          <table:table-cell office:value-type="string" table:style-name="ce36">
            <text:p>Economics and Financial Management for Nurses and Nurse Leaders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3rd</text:p>
          </table:table-cell>
          <table:table-cell office:value-type="string" table:style-name="ce36">
            <text:p>Penner, Susan J.</text:p>
          </table:table-cell>
          <table:table-cell office:value-type="string" table:style-name="ce36">
            <text:p>Springer Publishing Company</text:p>
          </table:table-cell>
          <table:table-cell office:value-type="float" office:value="2017" table:style-name="ce42">
            <text:p>2017</text:p>
          </table:table-cell>
          <table:table-cell office:value-type="string" table:style-name="ce36">
            <text:p><text:span text:style-name="T11">西文</text:span></text:p>
          </table:table-cell>
          <table:table-cell office:value-type="string" table:style-name="ce36">
            <text:p><text:span text:style-name="T11">智泉國際</text:span></text:p>
          </table:table-cell>
          <table:table-cell office:value-type="string" table:style-name="ce41">
            <text:p>ProQuest</text:p>
          </table:table-cell>
          <table:table-cell table:style-name="ce36"/>
          <table:table-cell office:value-type="string" table:style-name="ce36">
            <text:p><text:span text:style-name="T11">無光碟附件</text:span></text:p>
          </table:table-cell>
          <table:table-cell office:value-type="string" table:style-name="ce38">
            <text:p>https://ebookcentral.proquest.com/lib/nckutw/detail.action?docID=4643591</text:p>
          </table:table-cell>
          <table:table-cell office:value-type="float" office:value="4643591" table:style-name="ce39">
            <text:p>4643591</text:p>
          </table:table-cell>
          <table:table-cell table:style-name="ce40"/>
          <table:table-cell table:number-columns-repeated="16365"/>
        </table:table-row>
        <table:table-row table:style-name="ro2">
          <table:table-cell office:value-type="float" office:value="168" table:style-name="ce36">
            <text:p>168</text:p>
          </table:table-cell>
          <table:table-cell office:value-type="string" table:style-name="ce36">
            <text:p>Medicine</text:p>
          </table:table-cell>
          <table:table-cell office:value-type="string" table:style-name="ce36">
            <text:p>B1020DA<text:s/><text:span text:style-name="T11">護理</text:span></text:p>
          </table:table-cell>
          <table:table-cell office:value-type="float" office:value="9780826131539" table:style-name="ce37">
            <text:p>9780826131539</text:p>
          </table:table-cell>
          <table:table-cell office:value-type="float" office:value="9780826131522" table:style-name="ce37">
            <text:p>9780826131522</text:p>
          </table:table-cell>
          <table:table-cell office:value-type="string" table:style-name="ce36">
            <text:p>Elder Abuse and Nursing : What Nurses Need to Know and Can Do about it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1st</text:p>
          </table:table-cell>
          <table:table-cell office:value-type="string" table:style-name="ce36">
            <text:p>Miller, Carol A.</text:p>
          </table:table-cell>
          <table:table-cell office:value-type="string" table:style-name="ce36">
            <text:p>Springer Publishing Company</text:p>
          </table:table-cell>
          <table:table-cell office:value-type="float" office:value="2017" table:style-name="ce42">
            <text:p>2017</text:p>
          </table:table-cell>
          <table:table-cell office:value-type="string" table:style-name="ce36">
            <text:p><text:span text:style-name="T11">西文</text:span></text:p>
          </table:table-cell>
          <table:table-cell office:value-type="string" table:style-name="ce36">
            <text:p><text:span text:style-name="T11">智泉國際</text:span></text:p>
          </table:table-cell>
          <table:table-cell office:value-type="string" table:style-name="ce41">
            <text:p>ProQuest</text:p>
          </table:table-cell>
          <table:table-cell table:style-name="ce36"/>
          <table:table-cell office:value-type="string" table:style-name="ce36">
            <text:p><text:span text:style-name="T11">無光碟附件</text:span></text:p>
          </table:table-cell>
          <table:table-cell office:value-type="string" table:style-name="ce38">
            <text:p>https://ebookcentral.proquest.com/lib/nckutw/detail.action?docID=4625094</text:p>
          </table:table-cell>
          <table:table-cell office:value-type="float" office:value="4625094" table:style-name="ce39">
            <text:p>4625094</text:p>
          </table:table-cell>
          <table:table-cell table:style-name="ce40"/>
          <table:table-cell table:number-columns-repeated="16365"/>
        </table:table-row>
        <table:table-row table:style-name="ro2">
          <table:table-cell office:value-type="float" office:value="169" table:style-name="ce36">
            <text:p>169</text:p>
          </table:table-cell>
          <table:table-cell office:value-type="string" table:style-name="ce36">
            <text:p>Medicine</text:p>
          </table:table-cell>
          <table:table-cell office:value-type="string" table:style-name="ce36">
            <text:p>SSS05<text:s/><text:span text:style-name="T11">醫學教育</text:span></text:p>
          </table:table-cell>
          <table:table-cell office:value-type="float" office:value="9780826171672" table:style-name="ce37">
            <text:p>9780826171672</text:p>
          </table:table-cell>
          <table:table-cell office:value-type="float" office:value="9780826171665" table:style-name="ce37">
            <text:p>9780826171665</text:p>
          </table:table-cell>
          <table:table-cell office:value-type="string" table:style-name="ce36">
            <text:p>Evidence-Based Geriatric Nursing Protocols for Best Practic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5th</text:p>
          </table:table-cell>
          <table:table-cell office:value-type="string" table:style-name="ce36">
            <text:p>Boltz, Marie</text:p>
          </table:table-cell>
          <table:table-cell office:value-type="string" table:style-name="ce36">
            <text:p>Springer Publishing Company</text:p>
          </table:table-cell>
          <table:table-cell office:value-type="float" office:value="2016" table:style-name="ce42">
            <text:p>2016</text:p>
          </table:table-cell>
          <table:table-cell office:value-type="string" table:style-name="ce36">
            <text:p><text:span text:style-name="T11">西文</text:span></text:p>
          </table:table-cell>
          <table:table-cell office:value-type="string" table:style-name="ce36">
            <text:p><text:span text:style-name="T11">智泉國際</text:span></text:p>
          </table:table-cell>
          <table:table-cell office:value-type="string" table:style-name="ce41">
            <text:p>ProQuest</text:p>
          </table:table-cell>
          <table:table-cell table:style-name="ce36"/>
          <table:table-cell office:value-type="string" table:style-name="ce36">
            <text:p><text:span text:style-name="T11">無光碟附件</text:span></text:p>
          </table:table-cell>
          <table:table-cell office:value-type="string" table:style-name="ce38">
            <text:p>https://ebookcentral.proquest.com/lib/nckutw/detail.action?docID=4454388</text:p>
          </table:table-cell>
          <table:table-cell office:value-type="float" office:value="4454388" table:style-name="ce39">
            <text:p>4454388</text:p>
          </table:table-cell>
          <table:table-cell table:style-name="ce40"/>
          <table:table-cell table:number-columns-repeated="16365"/>
        </table:table-row>
        <table:table-row table:style-name="ro2">
          <table:table-cell office:value-type="float" office:value="170" table:style-name="ce36">
            <text:p>170</text:p>
          </table:table-cell>
          <table:table-cell office:value-type="string" table:style-name="ce36">
            <text:p>Medicine</text:p>
          </table:table-cell>
          <table:table-cell office:value-type="string" table:style-name="ce36">
            <text:p>B1020DA<text:s/><text:span text:style-name="T11">護理</text:span></text:p>
          </table:table-cell>
          <table:table-cell office:value-type="float" office:value="9780826117496" table:style-name="ce37">
            <text:p>9780826117496</text:p>
          </table:table-cell>
          <table:table-cell office:value-type="float" office:value="9780826117243" table:style-name="ce37">
            <text:p>9780826117243</text:p>
          </table:table-cell>
          <table:table-cell office:value-type="string" table:style-name="ce36">
            <text:p>Fast Facts about GI and Liver Diseases for Nurses : What APRNs Need to Know in a Nutshell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1st</text:p>
          </table:table-cell>
          <table:table-cell office:value-type="string" table:style-name="ce36">
            <text:p>Chaney, Amanda,</text:p>
          </table:table-cell>
          <table:table-cell office:value-type="string" table:style-name="ce36">
            <text:p>Springer Publishing Company</text:p>
          </table:table-cell>
          <table:table-cell office:value-type="float" office:value="2017" table:style-name="ce42">
            <text:p>2017</text:p>
          </table:table-cell>
          <table:table-cell office:value-type="string" table:style-name="ce36">
            <text:p><text:span text:style-name="T11">西文</text:span></text:p>
          </table:table-cell>
          <table:table-cell office:value-type="string" table:style-name="ce36">
            <text:p><text:span text:style-name="T11">智泉國際</text:span></text:p>
          </table:table-cell>
          <table:table-cell office:value-type="string" table:style-name="ce41">
            <text:p>ProQuest</text:p>
          </table:table-cell>
          <table:table-cell table:style-name="ce36"/>
          <table:table-cell office:value-type="string" table:style-name="ce36">
            <text:p><text:span text:style-name="T11">無光碟附件</text:span></text:p>
          </table:table-cell>
          <table:table-cell office:value-type="string" table:style-name="ce38">
            <text:p>https://ebookcentral.proquest.com/lib/nckutw/detail.action?docID=4648112</text:p>
          </table:table-cell>
          <table:table-cell office:value-type="float" office:value="4648112" table:style-name="ce39">
            <text:p>4648112</text:p>
          </table:table-cell>
          <table:table-cell table:style-name="ce40"/>
          <table:table-cell table:number-columns-repeated="16365"/>
        </table:table-row>
        <table:table-row table:style-name="ro2">
          <table:table-cell office:value-type="float" office:value="171" table:style-name="ce36">
            <text:p>171</text:p>
          </table:table-cell>
          <table:table-cell office:value-type="string" table:style-name="ce36">
            <text:p>Medicine</text:p>
          </table:table-cell>
          <table:table-cell office:value-type="string" table:style-name="ce36">
            <text:p>B1020DA<text:s/><text:span text:style-name="T11">護理</text:span></text:p>
          </table:table-cell>
          <table:table-cell office:value-type="float" office:value="9780826194077" table:style-name="ce37">
            <text:p>9780826194077</text:p>
          </table:table-cell>
          <table:table-cell office:value-type="float" office:value="9780826194060" table:style-name="ce37">
            <text:p>9780826194060</text:p>
          </table:table-cell>
          <table:table-cell office:value-type="string" table:style-name="ce36">
            <text:p>Fast Facts for Evidence-Based Practice in Nursing: Implementing EBP in a Nutshell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2nd</text:p>
          </table:table-cell>
          <table:table-cell office:value-type="string" table:style-name="ce36">
            <text:p>Godshall, Maryann</text:p>
          </table:table-cell>
          <table:table-cell office:value-type="string" table:style-name="ce36">
            <text:p>Springer Publishing Company</text:p>
          </table:table-cell>
          <table:table-cell office:value-type="float" office:value="2016" table:style-name="ce42">
            <text:p>2016</text:p>
          </table:table-cell>
          <table:table-cell office:value-type="string" table:style-name="ce36">
            <text:p><text:span text:style-name="T11">西文</text:span></text:p>
          </table:table-cell>
          <table:table-cell office:value-type="string" table:style-name="ce36">
            <text:p><text:span text:style-name="T11">智泉國際</text:span></text:p>
          </table:table-cell>
          <table:table-cell office:value-type="string" table:style-name="ce41">
            <text:p>ProQuest</text:p>
          </table:table-cell>
          <table:table-cell table:style-name="ce36"/>
          <table:table-cell office:value-type="string" table:style-name="ce36">
            <text:p><text:span text:style-name="T11">無光碟附件</text:span></text:p>
          </table:table-cell>
          <table:table-cell office:value-type="string" table:style-name="ce38">
            <text:p>https://ebookcentral.proquest.com/lib/nckutw/detail.action?docID=2166673</text:p>
          </table:table-cell>
          <table:table-cell office:value-type="float" office:value="2166673" table:style-name="ce39">
            <text:p>2166673</text:p>
          </table:table-cell>
          <table:table-cell table:style-name="ce40"/>
          <table:table-cell table:number-columns-repeated="16365"/>
        </table:table-row>
        <table:table-row table:style-name="ro2">
          <table:table-cell office:value-type="float" office:value="172" table:style-name="ce36">
            <text:p>172</text:p>
          </table:table-cell>
          <table:table-cell office:value-type="string" table:style-name="ce36">
            <text:p>Medicine</text:p>
          </table:table-cell>
          <table:table-cell office:value-type="string" table:style-name="ce36">
            <text:p>B1020DA<text:s/><text:span text:style-name="T11">護理</text:span></text:p>
          </table:table-cell>
          <table:table-cell office:value-type="float" office:value="9780826109705" table:style-name="ce37">
            <text:p>9780826109705</text:p>
          </table:table-cell>
          <table:table-cell office:value-type="float" office:value="9780826109699" table:style-name="ce37">
            <text:p>9780826109699</text:p>
          </table:table-cell>
          <table:table-cell office:value-type="string" table:style-name="ce36">
            <text:p>Game-Based Teaching and Simulation in Nursing and Healthcar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1st</text:p>
          </table:table-cell>
          <table:table-cell office:value-type="string" table:style-name="ce36">
            <text:p>Bauman, Eric B</text:p>
          </table:table-cell>
          <table:table-cell office:value-type="string" table:style-name="ce36">
            <text:p>Springer Publishing Company</text:p>
          </table:table-cell>
          <table:table-cell office:value-type="float" office:value="2013" table:style-name="ce42">
            <text:p>2013</text:p>
          </table:table-cell>
          <table:table-cell office:value-type="string" table:style-name="ce36">
            <text:p><text:span text:style-name="T11">西文</text:span></text:p>
          </table:table-cell>
          <table:table-cell office:value-type="string" table:style-name="ce36">
            <text:p><text:span text:style-name="T11">智泉國際</text:span></text:p>
          </table:table-cell>
          <table:table-cell office:value-type="string" table:style-name="ce41">
            <text:p>ProQuest</text:p>
          </table:table-cell>
          <table:table-cell table:style-name="ce36"/>
          <table:table-cell office:value-type="string" table:style-name="ce36">
            <text:p><text:span text:style-name="T11">無光碟附件</text:span></text:p>
          </table:table-cell>
          <table:table-cell office:value-type="string" table:style-name="ce38">
            <text:p>https://ebookcentral.proquest.com/lib/nckutw/detail.action?docID=967984</text:p>
          </table:table-cell>
          <table:table-cell office:value-type="float" office:value="967984" table:style-name="ce39">
            <text:p>967984</text:p>
          </table:table-cell>
          <table:table-cell table:style-name="ce40"/>
          <table:table-cell table:number-columns-repeated="16365"/>
        </table:table-row>
        <table:table-row table:style-name="ro2">
          <table:table-cell office:value-type="float" office:value="173" table:style-name="ce36">
            <text:p>173</text:p>
          </table:table-cell>
          <table:table-cell office:value-type="string" table:style-name="ce36">
            <text:p>Medicine</text:p>
          </table:table-cell>
          <table:table-cell office:value-type="string" table:style-name="ce36">
            <text:p>SSS05<text:s/><text:span text:style-name="T11">醫學教育</text:span></text:p>
          </table:table-cell>
          <table:table-cell office:value-type="float" office:value="9780826128898" table:style-name="ce37">
            <text:p>9780826128898</text:p>
          </table:table-cell>
          <table:table-cell office:value-type="float" office:value="9780826128881" table:style-name="ce37">
            <text:p>9780826128881</text:p>
          </table:table-cell>
          <table:table-cell office:value-type="string" table:style-name="ce36">
            <text:p>Gerontechnology : Research, Practice, and Principles in the Field of Technology and Aging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1st</text:p>
          </table:table-cell>
          <table:table-cell office:value-type="string" table:style-name="ce36">
            <text:p>Kwon, Sunkyo</text:p>
          </table:table-cell>
          <table:table-cell office:value-type="string" table:style-name="ce36">
            <text:p>Springer Publishing Company</text:p>
          </table:table-cell>
          <table:table-cell office:value-type="float" office:value="2017" table:style-name="ce42">
            <text:p>2017</text:p>
          </table:table-cell>
          <table:table-cell office:value-type="string" table:style-name="ce36">
            <text:p><text:span text:style-name="T11">西文</text:span></text:p>
          </table:table-cell>
          <table:table-cell office:value-type="string" table:style-name="ce36">
            <text:p><text:span text:style-name="T11">智泉國際</text:span></text:p>
          </table:table-cell>
          <table:table-cell office:value-type="string" table:style-name="ce41">
            <text:p>ProQuest</text:p>
          </table:table-cell>
          <table:table-cell table:style-name="ce36"/>
          <table:table-cell office:value-type="string" table:style-name="ce36">
            <text:p><text:span text:style-name="T11">無光碟附件</text:span></text:p>
          </table:table-cell>
          <table:table-cell office:value-type="string" table:style-name="ce38">
            <text:p>https://ebookcentral.proquest.com/lib/nckutw/detail.action?docID=4673118</text:p>
          </table:table-cell>
          <table:table-cell office:value-type="float" office:value="4673118" table:style-name="ce39">
            <text:p>4673118</text:p>
          </table:table-cell>
          <table:table-cell table:style-name="ce40"/>
          <table:table-cell table:number-columns-repeated="16365"/>
        </table:table-row>
        <table:table-row table:style-name="ro2">
          <table:table-cell office:value-type="float" office:value="174" table:style-name="ce36">
            <text:p>174</text:p>
          </table:table-cell>
          <table:table-cell office:value-type="string" table:style-name="ce36">
            <text:p>Medicine</text:p>
          </table:table-cell>
          <table:table-cell office:value-type="string" table:style-name="ce36">
            <text:p>B101009<text:s/><text:span text:style-name="T11">公共衛生及環境醫學</text:span></text:p>
          </table:table-cell>
          <table:table-cell office:value-type="float" office:value="9780826109644" table:style-name="ce37">
            <text:p>9780826109644</text:p>
          </table:table-cell>
          <table:table-cell office:value-type="float" office:value="9780826109637" table:style-name="ce37">
            <text:p>9780826109637</text:p>
          </table:table-cell>
          <table:table-cell office:value-type="string" table:style-name="ce36">
            <text:p>Handbook of Minority Aging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1st</text:p>
          </table:table-cell>
          <table:table-cell office:value-type="string" table:style-name="ce36">
            <text:p>Whitfield, Keith; Baker, Tamar</text:p>
          </table:table-cell>
          <table:table-cell office:value-type="string" table:style-name="ce36">
            <text:p>Springer Publishing Company</text:p>
          </table:table-cell>
          <table:table-cell office:value-type="float" office:value="2014" table:style-name="ce42">
            <text:p>2014</text:p>
          </table:table-cell>
          <table:table-cell office:value-type="string" table:style-name="ce36">
            <text:p><text:span text:style-name="T11">西文</text:span></text:p>
          </table:table-cell>
          <table:table-cell office:value-type="string" table:style-name="ce36">
            <text:p><text:span text:style-name="T11">智泉國際</text:span></text:p>
          </table:table-cell>
          <table:table-cell office:value-type="string" table:style-name="ce41">
            <text:p>ProQuest</text:p>
          </table:table-cell>
          <table:table-cell table:style-name="ce36"/>
          <table:table-cell office:value-type="string" table:style-name="ce36">
            <text:p><text:span text:style-name="T11">無光碟附件</text:span></text:p>
          </table:table-cell>
          <table:table-cell office:value-type="string" table:style-name="ce38">
            <text:p>https://ebookcentral.proquest.com/lib/nckutw/detail.action?docID=1318361</text:p>
          </table:table-cell>
          <table:table-cell office:value-type="float" office:value="1318361" table:style-name="ce39">
            <text:p>1318361</text:p>
          </table:table-cell>
          <table:table-cell table:style-name="ce40"/>
          <table:table-cell table:number-columns-repeated="16365"/>
        </table:table-row>
        <table:table-row table:style-name="ro2">
          <table:table-cell office:value-type="float" office:value="175" table:style-name="ce36">
            <text:p>175</text:p>
          </table:table-cell>
          <table:table-cell office:value-type="string" table:style-name="ce36">
            <text:p>Medicine</text:p>
          </table:table-cell>
          <table:table-cell office:value-type="string" table:style-name="ce36">
            <text:p>B1020DA<text:s/><text:span text:style-name="T11">護理</text:span></text:p>
          </table:table-cell>
          <table:table-cell office:value-type="float" office:value="9780826194527" table:style-name="ce37">
            <text:p>9780826194527</text:p>
          </table:table-cell>
          <table:table-cell office:value-type="float" office:value="9780826194510" table:style-name="ce37">
            <text:p>9780826194510</text:p>
          </table:table-cell>
          <table:table-cell office:value-type="string" table:style-name="ce36">
            <text:p>Health Literacy Among Older Adults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1st</text:p>
          </table:table-cell>
          <table:table-cell office:value-type="string" table:style-name="ce36">
            <text:p>Kopera-Frye, Karen</text:p>
          </table:table-cell>
          <table:table-cell office:value-type="string" table:style-name="ce36">
            <text:p>Springer Publishing Company</text:p>
          </table:table-cell>
          <table:table-cell office:value-type="float" office:value="2017" table:style-name="ce42">
            <text:p>2017</text:p>
          </table:table-cell>
          <table:table-cell office:value-type="string" table:style-name="ce36">
            <text:p><text:span text:style-name="T11">西文</text:span></text:p>
          </table:table-cell>
          <table:table-cell office:value-type="string" table:style-name="ce36">
            <text:p><text:span text:style-name="T11">智泉國際</text:span></text:p>
          </table:table-cell>
          <table:table-cell office:value-type="string" table:style-name="ce41">
            <text:p>ProQuest</text:p>
          </table:table-cell>
          <table:table-cell table:style-name="ce36"/>
          <table:table-cell office:value-type="string" table:style-name="ce36">
            <text:p><text:span text:style-name="T11">無光碟附件</text:span></text:p>
          </table:table-cell>
          <table:table-cell office:value-type="string" table:style-name="ce38">
            <text:p>https://ebookcentral.proquest.com/lib/nckutw/detail.action?docID=4625095</text:p>
          </table:table-cell>
          <table:table-cell office:value-type="float" office:value="4625095" table:style-name="ce39">
            <text:p>4625095</text:p>
          </table:table-cell>
          <table:table-cell table:style-name="ce40"/>
          <table:table-cell table:number-columns-repeated="16365"/>
        </table:table-row>
        <table:table-row table:style-name="ro2">
          <table:table-cell office:value-type="float" office:value="176" table:style-name="ce36">
            <text:p>176</text:p>
          </table:table-cell>
          <table:table-cell office:value-type="string" table:style-name="ce36">
            <text:p>Medicine</text:p>
          </table:table-cell>
          <table:table-cell office:value-type="string" table:style-name="ce36">
            <text:p>B101009<text:s/><text:span text:style-name="T11">公共衛生及環境醫學</text:span></text:p>
          </table:table-cell>
          <table:table-cell office:value-type="float" office:value="9780826126535" table:style-name="ce37">
            <text:p>9780826126535</text:p>
          </table:table-cell>
          <table:table-cell office:value-type="float" office:value="9780826126528" table:style-name="ce37">
            <text:p>9780826126528</text:p>
          </table:table-cell>
          <table:table-cell office:value-type="string" table:style-name="ce36">
            <text:p>Operations Management in Healthcare : Strategy and Practic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1st</text:p>
          </table:table-cell>
          <table:table-cell office:value-type="string" table:style-name="ce36">
            <text:p>Karuppan, Corinne M.,</text:p>
          </table:table-cell>
          <table:table-cell office:value-type="string" table:style-name="ce36">
            <text:p>Springer Publishing Company</text:p>
          </table:table-cell>
          <table:table-cell office:value-type="float" office:value="2016" table:style-name="ce42">
            <text:p>2016</text:p>
          </table:table-cell>
          <table:table-cell office:value-type="string" table:style-name="ce36">
            <text:p><text:span text:style-name="T11">西文</text:span></text:p>
          </table:table-cell>
          <table:table-cell office:value-type="string" table:style-name="ce36">
            <text:p><text:span text:style-name="T11">智泉國際</text:span></text:p>
          </table:table-cell>
          <table:table-cell office:value-type="string" table:style-name="ce41">
            <text:p>ProQuest</text:p>
          </table:table-cell>
          <table:table-cell table:style-name="ce36"/>
          <table:table-cell office:value-type="string" table:style-name="ce36">
            <text:p><text:span text:style-name="T11">無光碟附件</text:span></text:p>
          </table:table-cell>
          <table:table-cell office:value-type="string" table:style-name="ce38">
            <text:p>https://ebookcentral.proquest.com/lib/nckutw/detail.action?docID=4556996</text:p>
          </table:table-cell>
          <table:table-cell office:value-type="float" office:value="4556996" table:style-name="ce39">
            <text:p>4556996</text:p>
          </table:table-cell>
          <table:table-cell table:style-name="ce40"/>
          <table:table-cell table:number-columns-repeated="16365"/>
        </table:table-row>
        <table:table-row table:style-name="ro2">
          <table:table-cell office:value-type="float" office:value="177" table:style-name="ce36">
            <text:p>177</text:p>
          </table:table-cell>
          <table:table-cell office:value-type="string" table:style-name="ce36">
            <text:p>Medicine</text:p>
          </table:table-cell>
          <table:table-cell office:value-type="string" table:style-name="ce36">
            <text:p>B101002<text:s/><text:span text:style-name="T11">生理</text:span><text:s/></text:p>
          </table:table-cell>
          <table:table-cell office:value-type="float" office:value="9780826129697" table:style-name="ce37">
            <text:p>9780826129697</text:p>
          </table:table-cell>
          <table:table-cell office:value-type="float" office:value="9780826129680" table:style-name="ce37">
            <text:p>9780826129680</text:p>
          </table:table-cell>
          <table:table-cell office:value-type="string" table:style-name="ce36">
            <text:p>Sport, Exercise, and Performance Psychology : Bridging Theory and Application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1st</text:p>
          </table:table-cell>
          <table:table-cell office:value-type="string" table:style-name="ce36">
            <text:p>Robbins, Jamie E.</text:p>
          </table:table-cell>
          <table:table-cell office:value-type="string" table:style-name="ce36">
            <text:p>Springer Publishing Company</text:p>
          </table:table-cell>
          <table:table-cell office:value-type="float" office:value="2017" table:style-name="ce42">
            <text:p>2017</text:p>
          </table:table-cell>
          <table:table-cell office:value-type="string" table:style-name="ce36">
            <text:p><text:span text:style-name="T11">西文</text:span></text:p>
          </table:table-cell>
          <table:table-cell office:value-type="string" table:style-name="ce36">
            <text:p><text:span text:style-name="T11">智泉國際</text:span></text:p>
          </table:table-cell>
          <table:table-cell office:value-type="string" table:style-name="ce41">
            <text:p>ProQuest</text:p>
          </table:table-cell>
          <table:table-cell table:style-name="ce36"/>
          <table:table-cell office:value-type="string" table:style-name="ce36">
            <text:p><text:span text:style-name="T11">無光碟附件</text:span></text:p>
          </table:table-cell>
          <table:table-cell office:value-type="string" table:style-name="ce38">
            <text:p>https://ebookcentral.proquest.com/lib/nckutw/detail.action?docID=4649816</text:p>
          </table:table-cell>
          <table:table-cell office:value-type="float" office:value="4649816" table:style-name="ce39">
            <text:p>4649816</text:p>
          </table:table-cell>
          <table:table-cell table:style-name="ce40"/>
          <table:table-cell table:number-columns-repeated="16365"/>
        </table:table-row>
        <table:table-row table:style-name="ro3">
          <table:table-cell table:number-columns-repeated="6" table:style-name="ce39"/>
          <table:table-cell office:value-type="float" office:value="46" table:formula="of:=SUM([.G2:.G47])" table:style-name="ce39">
            <text:p>46</text:p>
          </table:table-cell>
          <table:table-cell table:number-columns-repeated="9" table:style-name="ce39"/>
          <table:table-cell table:number-columns-repeated="16368" table:style-name="ce35"/>
        </table:table-row>
        <table:table-row table:number-rows-repeated="104852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3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1_32_2" style:display-name="20% - 輔色1 2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2_32_2" style:display-name="20% - 輔色2 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3_32_2" style:display-name="20% - 輔色3 2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4_32_2" style:display-name="20% - 輔色4 2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5_32_2" style:display-name="20% - 輔色5 2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0_0_37__32_-_32__36628__33394_6_32_2" style:display-name="20% - 輔色6 2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1_32_2" style:display-name="40% - 輔色1 2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2_32_2" style:display-name="40% - 輔色2 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3_32_2" style:display-name="40% - 輔色3 2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4_32_2" style:display-name="40% - 輔色4 2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5_32_2" style:display-name="40% - 輔色5 2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2_0_37__32_-_32__36628__33394_6_32_2" style:display-name="40% - 輔色6 2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A9D08E"/>
      <style:text-properties fo:color="#FFFFFF"/>
    </style:style>
    <style:style style:name="Normal_32_2" style:display-name="Normal 2" style:family="table-cell" style:data-style-name="N0">
      <style:table-cell-properties style:vertical-align="middle" fo:background-color="transparent"/>
    </style:style>
    <style:style style:name="Normal_32_2_32_2" style:display-name="Normal 2 2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24120__35268__32_5" style:display-name="常规 5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1_32_2" style:display-name="輔色1 2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2_32_2" style:display-name="輔色2 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3_32_2" style:display-name="輔色3 2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4_32_2" style:display-name="輔色4 2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5_32_2" style:display-name="輔色5 2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36628__33394_6_32_2" style:display-name="輔色6 2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44546A" fo:font-size="18pt" style:font-size-asian="18pt" style:font-size-complex="18pt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CKU</meta:initial-creator>
    <dc:creator>NCKU</dc:creator>
    <meta:creation-date>2018-06-12T05:42:04Z</meta:creation-date>
    <dc:date>2019-04-15T03:53:12Z</dc:date>
    <meta:print-date>2018-06-27T07:16:51Z</meta:print-date>
  </office:meta>
</office:document-meta>
</file>