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3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3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36229__36899__32080__32_3" style:data-style-name="N0">
      <style:table-cell-properties fo:border="thin solid #000000" style:vertical-align="middle"/>
      <style:text-properties fo:color="#0563C1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3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8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8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_36229__36899__32080__32_2" style:data-style-name="N0">
      <style:table-cell-properties fo:border="thin solid #000000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8" style:family="table-cell" style:parent-style-name="_36229__36899__32080__32_2" style:data-style-name="N3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9" style:family="table-cell" style:parent-style-name="_36229__36899__32080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36229__36899__32080_" style:data-style-name="N0">
      <style:table-cell-properties fo:border="thin solid #000000" style:vertical-align="top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47" style:family="table-cell" style:parent-style-name="_19968__33324__32_4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8" style:family="table-cell" style:parent-style-name="_19968__33324__32_4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9" style:family="table-cell" style:parent-style-name="_19968__33324__32_4" style:data-style-name="N49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0" style:family="table-cell" style:parent-style-name="_19968__33324__32_4" style:data-style-name="N49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4" style:family="table-cell" style:parent-style-name="_19968__33324__32_4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5" style:family="table-cell" style:parent-style-name="_19968__33324__32_4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8" style:family="table-cell" style:parent-style-name="_36229__36899__32080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 style:font-family-generic="roman"/>
    </style:style>
    <style:style style:name="ce59" style:family="table-cell" style:parent-style-name="_19968__33324__32_4" style:data-style-name="N30">
      <style:table-cell-properties fo:border="thin solid #000000" style:vertical-align="top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60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61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62" style:family="table-cell" style:parent-style-name="_36229__36899__32080__32_4" style:data-style-name="N0">
      <style:table-cell-properties fo:border="thin solid #000000" style:vertical-align="middle"/>
      <style:text-properties fo:color="#0563C1" fo:font-size="11pt" style:font-size-asian="11pt" style:font-size-complex="11pt" style:text-underline-style="solid" style:text-underline-type="single" style:font-family-generic="roman"/>
    </style:style>
    <style:style style:name="ce6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5" style:family="table-cell" style:parent-style-name="_19968__33324__32_4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11.8797916666667cm" style:use-optimal-column-width="true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1.11125cm" style:use-optimal-column-width="true"/>
    </style:style>
    <style:style style:name="co23" style:family="table-column">
      <style:table-column-properties fo:break-before="auto" style:column-width="7.46125cm"/>
    </style:style>
    <style:style style:name="co24" style:family="table-column">
      <style:table-column-properties fo:break-before="auto" style:column-width="12.2766666666667cm" style:use-optimal-column-width="true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1.191875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12.170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D$2:.$D$33]; [.D2])&gt;1;NOT(ISBLANK([.D2]))))" style:apply-style-name="cf3" style:base-cell-address="2020TAEBDC_50.D2"/>
    </style:style>
    <style:style style:name="ce70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E$2:.$E$33]; [.E2])&gt;1;NOT(ISBLANK([.E2]))))" style:apply-style-name="cf3" style:base-cell-address="2020TAEBDC_50.E2"/>
    </style:style>
    <style:style style:name="ce7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D$2:.$D$35]; [.D2])&gt;1;NOT(ISBLANK([.D2]))))" style:apply-style-name="cf3" style:base-cell-address="2019TAEBDC_46.D2"/>
      <style:map style:condition="of:is-true-formula(AND(COUNTIF([.$D$2:.$D$35]; [.D2])&gt;1;NOT(ISBLANK([.D2]))))" style:apply-style-name="cf3" style:base-cell-address="2019TAEBDC_46.D2"/>
      <style:map style:condition="of:is-true-formula(AND(COUNTIF([.$D$2:.$D$35]; [.D2])&gt;1;NOT(ISBLANK([.D2]))))" style:apply-style-name="cf3" style:base-cell-address="2019TAEBDC_46.D2"/>
      <style:map style:condition="of:is-true-formula(AND(COUNTIF([.$D$2:.$D$35]; [.D2])&gt;1;NOT(ISBLANK([.D2]))))" style:apply-style-name="cf3" style:base-cell-address="2019TAEBDC_46.D2"/>
    </style:style>
    <style:style style:name="ce72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E$2:.$E$35]; [.E2])&gt;1;NOT(ISBLANK([.E2]))))" style:apply-style-name="cf3" style:base-cell-address="2019TAEBDC_46.E2"/>
      <style:map style:condition="of:is-true-formula(AND(COUNTIF([.$E$2:.$E$35]; [.E2])&gt;1;NOT(ISBLANK([.E2]))))" style:apply-style-name="cf3" style:base-cell-address="2019TAEBDC_46.E2"/>
      <style:map style:condition="of:is-true-formula(AND(COUNTIF([.$E$2:.$E$35]; [.E2])&gt;1;NOT(ISBLANK([.E2]))))" style:apply-style-name="cf3" style:base-cell-address="2019TAEBDC_46.E2"/>
      <style:map style:condition="of:is-true-formula(AND(COUNTIF([.$E$2:.$E$35]; [.E2])&gt;1;NOT(ISBLANK([.E2]))))" style:apply-style-name="cf3" style:base-cell-address="2019TAEBDC_46.E2"/>
    </style:style>
    <style:style style:name="ce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D$2:.$D$45]; [.D2])&gt;1;NOT(ISBLANK([.D2]))))" style:apply-style-name="cf3" style:base-cell-address="2018TAEBDC_44.D2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E$2:.$E$45]; [.E2])&gt;1;NOT(ISBLANK([.E2]))))" style:apply-style-name="cf3" style:base-cell-address="2018TAEBDC_44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TAEBDC_40" table:style-name="ta1">
        <table:table-column table:style-name="co1" table:default-cell-style-name="ce63"/>
        <table:table-column table:style-name="co2" table:default-cell-style-name="ce64"/>
        <table:table-column table:style-name="co3" table:default-cell-style-name="ce64"/>
        <table:table-column table:style-name="co4" table:default-cell-style-name="ce65"/>
        <table:table-column table:style-name="co5" table:default-cell-style-name="ce65"/>
        <table:table-column table:style-name="co6" table:default-cell-style-name="ce68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3" table:number-columns-repeated="16370" table:default-cell-style-name="ce51"/>
        <table:table-row table:style-name="ro1">
          <table:table-cell office:value-type="string" table:style-name="ce47">
            <text:p>清單序號</text:p>
          </table:table-cell>
          <table:table-cell office:value-type="string" table:style-name="ce48">
            <text:p>主題</text:p>
          </table:table-cell>
          <table:table-cell office:value-type="string" table:style-name="ce48">
            <text:p>次主題</text:p>
          </table:table-cell>
          <table:table-cell office:value-type="string" table:style-name="ce49">
            <text:p>電子書13碼ISBN</text:p>
          </table:table-cell>
          <table:table-cell office:value-type="string" table:style-name="ce50">
            <text:p>紙本ISBN</text:p>
          </table:table-cell>
          <table:table-cell office:value-type="string" table:style-name="ce48">
            <text:p>題名</text:p>
          </table:table-cell>
          <table:table-cell office:value-type="string" table:style-name="ce48">
            <text:p>冊數</text:p>
          </table:table-cell>
          <table:table-cell office:value-type="string" table:style-name="ce48">
            <text:p>版次</text:p>
          </table:table-cell>
          <table:table-cell office:value-type="string" table:style-name="ce48">
            <text:p>作者</text:p>
          </table:table-cell>
          <table:table-cell office:value-type="string" table:style-name="ce48">
            <text:p>出版者</text:p>
          </table:table-cell>
          <table:table-cell office:value-type="string" table:style-name="ce48">
            <text:p>出版年</text:p>
          </table:table-cell>
          <table:table-cell office:value-type="string" table:style-name="ce48">
            <text:p>附件</text:p>
          </table:table-cell>
          <table:table-cell office:value-type="string" table:style-name="ce48">
            <text:p>平台</text:p>
          </table:table-cell>
          <table:table-cell office:value-type="string" table:style-name="ce48">
            <text:p>URL</text:p>
          </table:table-cell>
          <table:table-cell table:number-columns-repeated="16370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23 藝術學</text:p>
          </table:table-cell>
          <table:table-cell office:value-type="float" office:value="9783035308440" table:style-name="ce54">
            <text:p>9783035308440</text:p>
          </table:table-cell>
          <table:table-cell office:value-type="float" office:value="9783034322652" table:style-name="ce54">
            <text:p>9783034322652</text:p>
          </table:table-cell>
          <table:table-cell office:value-type="string" table:style-name="ce55">
            <text:p>A River Rather Than a Road: The Community Choir as Spiritual Experienc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Morgan, Sarah, Boyce-Tillman, June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3555">https://www.peterlang.com/document/1053555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1 教育學</text:p>
          </table:table-cell>
          <table:table-cell office:value-type="float" office:value="9781787072541" table:style-name="ce54">
            <text:p>9781787072541</text:p>
          </table:table-cell>
          <table:table-cell office:value-type="float" office:value="9783034322454" table:style-name="ce54">
            <text:p>9783034322454</text:p>
          </table:table-cell>
          <table:table-cell office:value-type="string" table:style-name="ce55">
            <text:p>Australian Indigenous Studies: Research and Practic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Moore, Terry, Pybus, Carol, Rolls, Mitchell, Moltow, David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5024">https://www.peterlang.com/document/1055024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5 文學二(外國文學、性別研究、文化研究)</text:p>
          </table:table-cell>
          <table:table-cell office:value-type="float" office:value="9781787074897" table:style-name="ce54">
            <text:p>9781787074897</text:p>
          </table:table-cell>
          <table:table-cell office:value-type="float" office:value="9781787074880" table:style-name="ce54">
            <text:p>9781787074880</text:p>
          </table:table-cell>
          <table:table-cell office:value-type="string" table:style-name="ce55">
            <text:p>The Epistolary Muse: Women of Letters in England and France, 1652-180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Kempton, Adrian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5455">https://www.peterlang.com/document/1055455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23 藝術學</text:p>
          </table:table-cell>
          <table:table-cell office:value-type="float" office:value="9781788749244" table:style-name="ce54">
            <text:p>9781788749244</text:p>
          </table:table-cell>
          <table:table-cell office:value-type="float" office:value="9781788749275" table:style-name="ce54">
            <text:p>9781788749275</text:p>
          </table:table-cell>
          <table:table-cell office:value-type="string" table:style-name="ce55">
            <text:p>Roger Fry, Clive Bell and American Modernism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Maddock, David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7736">https://www.peterlang.com/document/1057736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3 法律學</text:p>
          </table:table-cell>
          <table:table-cell office:value-type="float" office:value="9783653063134" table:style-name="ce54">
            <text:p>9783653063134</text:p>
          </table:table-cell>
          <table:table-cell office:value-type="float" office:value="9783631668900" table:style-name="ce54">
            <text:p>9783631668900</text:p>
          </table:table-cell>
          <table:table-cell office:value-type="string" table:style-name="ce55">
            <text:p>Judicial Review of Administrative Discretion: The Influence of Court Decisions on Administrative Actio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Szot, Adam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49846">https://www.peterlang.com/document/1049846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8 哲學</text:p>
          </table:table-cell>
          <table:table-cell office:value-type="float" office:value="9783653066548" table:style-name="ce54">
            <text:p>9783653066548</text:p>
          </table:table-cell>
          <table:table-cell office:value-type="float" office:value="9783631674666" table:style-name="ce54">
            <text:p>9783631674666</text:p>
          </table:table-cell>
          <table:table-cell office:value-type="string" table:style-name="ce55">
            <text:p>Indian and Chinese Philosophy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Slavkovsky, Adrian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0475">https://www.peterlang.com/document/1050475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5 文學二(外國文學、性別研究、文化研究)</text:p>
          </table:table-cell>
          <table:table-cell office:value-type="float" office:value="9783653051872" table:style-name="ce54">
            <text:p>9783653051872</text:p>
          </table:table-cell>
          <table:table-cell office:value-type="float" office:value="9783631660041" table:style-name="ce54">
            <text:p>9783631660041</text:p>
          </table:table-cell>
          <table:table-cell office:value-type="string" table:style-name="ce55">
            <text:p>Dress as Metaphor: British Female Fashion and Social Change in the 20th Century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Kociolek, Katarzyna Agnieszka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49085">https://www.peterlang.com/document/1049085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1 教育學</text:p>
          </table:table-cell>
          <table:table-cell office:value-type="float" office:value="9781433160059" table:style-name="ce54">
            <text:p>9781433160059</text:p>
          </table:table-cell>
          <table:table-cell office:value-type="float" office:value="9781433179174" table:style-name="ce54">
            <text:p>9781433179174</text:p>
          </table:table-cell>
          <table:table-cell office:value-type="string" table:style-name="ce55">
            <text:p>Religion and Racism: Exploring the Paradox : Can You Be a Christian and a Racist?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Ford, Theron N., Glimps, Blanche Jackson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7384">https://www.peterlang.com/document/1057384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631764046" table:style-name="ce54">
            <text:p>9783631764046</text:p>
          </table:table-cell>
          <table:table-cell office:value-type="float" office:value="9783631745502" table:style-name="ce54">
            <text:p>9783631745502</text:p>
          </table:table-cell>
          <table:table-cell office:value-type="string" table:style-name="ce55">
            <text:p>The Reflection of Man and Culture in Language and Literatur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Matiova, Maria, Navratil, Martin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6528">https://www.peterlang.com/document/1056528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5 文學二(外國文學、性別研究、文化研究)</text:p>
          </table:table-cell>
          <table:table-cell office:value-type="float" office:value="9781788743846" table:style-name="ce54">
            <text:p>9781788743846</text:p>
          </table:table-cell>
          <table:table-cell office:value-type="float" office:value="9781788743839" table:style-name="ce54">
            <text:p>9781788743839</text:p>
          </table:table-cell>
          <table:table-cell office:value-type="string" table:style-name="ce55">
            <text:p>Plaisirs de femmes: Women, Pleasure and Transgression in French Literature and Cultur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Allison, Maggie, Evans, Elliot, Tarr, Carrie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6959">https://www.peterlang.com/document/1056959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631787724" table:style-name="ce54">
            <text:p>9783631787724</text:p>
          </table:table-cell>
          <table:table-cell office:value-type="float" office:value="9783631768907" table:style-name="ce54">
            <text:p>9783631768907</text:p>
          </table:table-cell>
          <table:table-cell office:value-type="string" table:style-name="ce55">
            <text:p>Translation Today: Applied Translation Studies in Focu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Organ, Michal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6988">https://www.peterlang.com/document/1056988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653056624" table:style-name="ce54">
            <text:p>9783653056624</text:p>
          </table:table-cell>
          <table:table-cell office:value-type="float" office:value="9783631661277" table:style-name="ce54">
            <text:p>9783631661277</text:p>
          </table:table-cell>
          <table:table-cell office:value-type="string" table:style-name="ce55">
            <text:p>Current Issues in Italian, Romance and Germanic Non-canonical Word Orders: Syntax - Information Structure - Discourse Organizat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De Cesare, Anna-Maria, Garassino, Davide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49193">https://www.peterlang.com/document/1049193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5 經濟學</text:p>
          </table:table-cell>
          <table:table-cell office:value-type="float" office:value="9783631813492" table:style-name="ce54">
            <text:p>9783631813492</text:p>
          </table:table-cell>
          <table:table-cell office:value-type="float" office:value="9783631810743" table:style-name="ce54">
            <text:p>9783631810743</text:p>
          </table:table-cell>
          <table:table-cell office:value-type="string" table:style-name="ce55">
            <text:p>Critical Debates in Public Financ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Tas, Metin , Gercek, Adnan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1419">https://www.peterlang.com/document/1111419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653053609" table:style-name="ce54">
            <text:p>9783653053609</text:p>
          </table:table-cell>
          <table:table-cell office:value-type="float" office:value="9783631659427" table:style-name="ce54">
            <text:p>9783631659427</text:p>
          </table:table-cell>
          <table:table-cell office:value-type="string" table:style-name="ce55">
            <text:p>From Motion to Emotion: Aspects of Physical and Cultural Embodiment in Languag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Kuzniak, Marek, Rozwadowska, Bozena, Szawerna, Michal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49031">https://www.peterlang.com/document/1049031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52">
            <text:p>15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5 經濟學</text:p>
          </table:table-cell>
          <table:table-cell office:value-type="float" office:value="9783631835456" table:style-name="ce54">
            <text:p>9783631835456</text:p>
          </table:table-cell>
          <table:table-cell office:value-type="float" office:value="9783631817933" table:style-name="ce54">
            <text:p>9783631817933</text:p>
          </table:table-cell>
          <table:table-cell office:value-type="string" table:style-name="ce55">
            <text:p>Evolution of Money, Banking and Financial Crisis: History, Theory and Policy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Darici, Burak, Basarir, Cagatay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1404">https://www.peterlang.com/document/1111404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52">
            <text:p>16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5 經濟學</text:p>
          </table:table-cell>
          <table:table-cell office:value-type="float" office:value="9783631820896" table:style-name="ce54">
            <text:p>9783631820896</text:p>
          </table:table-cell>
          <table:table-cell office:value-type="float" office:value="9783631817186" table:style-name="ce54">
            <text:p>9783631817186</text:p>
          </table:table-cell>
          <table:table-cell office:value-type="string" table:style-name="ce55">
            <text:p>Digital Transformation in Business (theory/practice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Bayrak Meydanoglu, Ela Sibel, Klein, Muge, Ozturk, Riza, Bartholomäus, Natalie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1357">https://www.peterlang.com/document/1111357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52">
            <text:p>17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7 社會學</text:p>
          </table:table-cell>
          <table:table-cell office:value-type="float" office:value="9783631832233" table:style-name="ce54">
            <text:p>9783631832233</text:p>
          </table:table-cell>
          <table:table-cell office:value-type="float" office:value="9783631816349" table:style-name="ce54">
            <text:p>9783631816349</text:p>
          </table:table-cell>
          <table:table-cell office:value-type="string" table:style-name="ce55">
            <text:p>Current Perspectives on Consumer Psychology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Aydin, Hatice, Kurnaz, Aysel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1490">https://www.peterlang.com/document/1111490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52">
            <text:p>18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23 藝術學</text:p>
          </table:table-cell>
          <table:table-cell office:value-type="float" office:value="9783653065015" table:style-name="ce54">
            <text:p>9783653065015</text:p>
          </table:table-cell>
          <table:table-cell office:value-type="float" office:value="9783631671443" table:style-name="ce54">
            <text:p>9783631671443</text:p>
          </table:table-cell>
          <table:table-cell office:value-type="string" table:style-name="ce55">
            <text:p>From Modernism to Postmodernism: Between Universal and Local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Pompe, Gregor, Bogunovic Hocevar, Katarina, Sukljan, Nejc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0069">https://www.peterlang.com/document/1050069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52">
            <text:p>19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5 經濟學</text:p>
          </table:table-cell>
          <table:table-cell office:value-type="float" office:value="9783631804100" table:style-name="ce54">
            <text:p>9783631804100</text:p>
          </table:table-cell>
          <table:table-cell office:value-type="float" office:value="9783631801321" table:style-name="ce54">
            <text:p>9783631801321</text:p>
          </table:table-cell>
          <table:table-cell office:value-type="string" table:style-name="ce55">
            <text:p>Current Issues in Finance, Economy and Politic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Basarir, Cagatay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1120">https://www.peterlang.com/document/1111120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52">
            <text:p>20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7 社會學</text:p>
          </table:table-cell>
          <table:table-cell office:value-type="float" office:value="9782807602427" table:style-name="ce54">
            <text:p>9782807602427</text:p>
          </table:table-cell>
          <table:table-cell office:value-type="float" office:value="9782807602410" table:style-name="ce54">
            <text:p>9782807602410</text:p>
          </table:table-cell>
          <table:table-cell office:value-type="string" table:style-name="ce55">
            <text:p>Mosquitoes management: environmental issues and health concer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Claeys, Cecilia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0764">https://www.peterlang.com/document/1110764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52">
            <text:p>21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631719206" table:style-name="ce54">
            <text:p>9783631719206</text:p>
          </table:table-cell>
          <table:table-cell office:value-type="float" office:value="9783631719237" table:style-name="ce54">
            <text:p>9783631719237</text:p>
          </table:table-cell>
          <table:table-cell office:value-type="string" table:style-name="ce55">
            <text:p>Innovations in Languages for Specific Purposes: Present Challenges and Future Promise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Sowa, Magdalena, Krajka, Jaroslaw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5215">https://www.peterlang.com/document/1055215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52">
            <text:p>22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1787077010" table:style-name="ce54">
            <text:p>9781787077010</text:p>
          </table:table-cell>
          <table:table-cell office:value-type="float" office:value="9781787072572" table:style-name="ce54">
            <text:p>9781787072572</text:p>
          </table:table-cell>
          <table:table-cell office:value-type="string" table:style-name="ce55">
            <text:p>Zooming In: Micro-Scale Perspectives on Cognition, Translation and Cross-Cultural Communicat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Wachowski, Wojciech , Kovecses, Zoltan, Borodo, Michal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5025">https://www.peterlang.com/document/1055025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52">
            <text:p>23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23 藝術學</text:p>
          </table:table-cell>
          <table:table-cell office:value-type="float" office:value="9783035109450" table:style-name="ce54">
            <text:p>9783035109450</text:p>
          </table:table-cell>
          <table:table-cell office:value-type="float" office:value="9783034321075" table:style-name="ce54">
            <text:p>9783034321075</text:p>
          </table:table-cell>
          <table:table-cell office:value-type="string" table:style-name="ce55">
            <text:p>The Myth of the Orient: Architecture and Ornament in the Age of Orientalism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Giese, Francine, Varela Braga, Ariane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3535">https://www.peterlang.com/document/1053535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52">
            <text:p>24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035109290" table:style-name="ce54">
            <text:p>9783035109290</text:p>
          </table:table-cell>
          <table:table-cell office:value-type="float" office:value="9783034321044" table:style-name="ce54">
            <text:p>9783034321044</text:p>
          </table:table-cell>
          <table:table-cell office:value-type="string" table:style-name="ce55">
            <text:p>CLIL experiences in secondary and tertiary education: In search of good practice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Lasagabaster, David, Doiz, Aintzane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3539">https://www.peterlang.com/document/1053539</text:a></text:p>
          </table:table-cell>
          <table:table-cell table:number-columns-repeated="16370"/>
        </table:table-row>
        <table:table-row table:style-name="ro2">
          <table:table-cell office:value-type="float" office:value="25" table:style-name="ce52">
            <text:p>25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5 文學二(外國文學、性別研究、文化研究)</text:p>
          </table:table-cell>
          <table:table-cell office:value-type="float" office:value="9783631734407" table:style-name="ce54">
            <text:p>9783631734407</text:p>
          </table:table-cell>
          <table:table-cell office:value-type="float" office:value="9783631734391" table:style-name="ce54">
            <text:p>9783631734391</text:p>
          </table:table-cell>
          <table:table-cell office:value-type="string" table:style-name="ce55">
            <text:p>Sustainable Landscape Planning and Desig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Ozyavuz, Murat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0415">https://www.peterlang.com/document/1110415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52">
            <text:p>26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631726709" table:style-name="ce54">
            <text:p>9783631726709</text:p>
          </table:table-cell>
          <table:table-cell office:value-type="float" office:value="9783631725139" table:style-name="ce54">
            <text:p>9783631725139</text:p>
          </table:table-cell>
          <table:table-cell office:value-type="string" table:style-name="ce59">
            <text:p>'Eating Regret and Seeing Contempt': A Cognitive Linguistic Approach to the Language of Emotions in Igala (Nigeria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Brise, Lillian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0125">https://www.peterlang.com/document/1110125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52">
            <text:p>27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3 法律學</text:p>
          </table:table-cell>
          <table:table-cell office:value-type="float" office:value="9783631793695" table:style-name="ce54">
            <text:p>9783631793695</text:p>
          </table:table-cell>
          <table:table-cell office:value-type="float" office:value="9783631786987" table:style-name="ce54">
            <text:p>9783631786987</text:p>
          </table:table-cell>
          <table:table-cell office:value-type="string" table:style-name="ce55">
            <text:p>Preliminary Injunctions in Patent Litigation: Alternative Approaches to Provide Effective Justice under Uncertainty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von Martels, Arthur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8382">https://www.peterlang.com/document/1058382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52">
            <text:p>28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631780145" table:style-name="ce54">
            <text:p>9783631780145</text:p>
          </table:table-cell>
          <table:table-cell office:value-type="float" office:value="9783631780138" table:style-name="ce54">
            <text:p>9783631780138</text:p>
          </table:table-cell>
          <table:table-cell office:value-type="string" table:style-name="ce55">
            <text:p>Learner Autonomy in the CLIL Classroom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Maschmeier, Frank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7053">https://www.peterlang.com/document/1057053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52">
            <text:p>29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1 教育學</text:p>
          </table:table-cell>
          <table:table-cell office:value-type="float" office:value="9781453917770" table:style-name="ce54">
            <text:p>9781453917770</text:p>
          </table:table-cell>
          <table:table-cell office:value-type="float" office:value="9781433129988" table:style-name="ce54">
            <text:p>9781433129988</text:p>
          </table:table-cell>
          <table:table-cell office:value-type="string" table:style-name="ce55">
            <text:p>A Curriculum of Wellness: Reconceptualizing Physical Educat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Kilborn, Michelle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1688">https://www.peterlang.com/document/1051688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52">
            <text:p>30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23 藝術學</text:p>
          </table:table-cell>
          <table:table-cell office:value-type="float" office:value="9781433162947" table:style-name="ce54">
            <text:p>9781433162947</text:p>
          </table:table-cell>
          <table:table-cell office:value-type="float" office:value="9781433162930" table:style-name="ce54">
            <text:p>9781433162930</text:p>
          </table:table-cell>
          <table:table-cell office:value-type="string" table:style-name="ce55">
            <text:p>The Art of Listening: Conversations with Cellist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Arnone, Anthony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1250">https://www.peterlang.com/document/1111250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52">
            <text:p>31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631820384" table:style-name="ce54">
            <text:p>9783631820384</text:p>
          </table:table-cell>
          <table:table-cell office:value-type="float" office:value="9783631820056" table:style-name="ce54">
            <text:p>9783631820056</text:p>
          </table:table-cell>
          <table:table-cell office:value-type="string" table:style-name="ce55">
            <text:p>Language, Heart, and Mind: Studies at the intersection of emotion and cognit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Lewandowska-Tomaszczyk, Barbara, Monello, Valeria, Venuti, Marco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8658">https://www.peterlang.com/document/1058658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52">
            <text:p>32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7 社會學</text:p>
          </table:table-cell>
          <table:table-cell office:value-type="float" office:value="9783631828526" table:style-name="ce54">
            <text:p>9783631828526</text:p>
          </table:table-cell>
          <table:table-cell office:value-type="float" office:value="9783631814383" table:style-name="ce54">
            <text:p>9783631814383</text:p>
          </table:table-cell>
          <table:table-cell office:value-type="string" table:style-name="ce55">
            <text:p>Changes and Challenges of Cross-border Mobility within the European Un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Lund Thomsen, Trine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1374">https://www.peterlang.com/document/1111374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52">
            <text:p>33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631831793" table:style-name="ce54">
            <text:p>9783631831793</text:p>
          </table:table-cell>
          <table:table-cell office:value-type="float" office:value="9783631814376" table:style-name="ce54">
            <text:p>9783631814376</text:p>
          </table:table-cell>
          <table:table-cell office:value-type="string" table:style-name="ce55">
            <text:p>Death in children's literature and cinema, and its translat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Ruzicka Kenfel, Veljka, House, Juliane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1472">https://www.peterlang.com/document/1111472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52">
            <text:p>34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034325387" table:style-name="ce54">
            <text:p>9783034325387</text:p>
          </table:table-cell>
          <table:table-cell office:value-type="float" office:value="9783034325370" table:style-name="ce54">
            <text:p>9783034325370</text:p>
          </table:table-cell>
          <table:table-cell office:value-type="string" table:style-name="ce55">
            <text:p>Sharing Perspectives on English-Medium Instruct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Ackerley, Katherine, Guarda, Marta, Helm, Francesca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4800">https://www.peterlang.com/document/1054800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52">
            <text:p>35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631737439" table:style-name="ce54">
            <text:p>9783631737439</text:p>
          </table:table-cell>
          <table:table-cell office:value-type="float" office:value="9783631735909" table:style-name="ce54">
            <text:p>9783631735909</text:p>
          </table:table-cell>
          <table:table-cell office:value-type="string" table:style-name="ce55">
            <text:p>Information and Persuasion: Studies in Linguistics, Literature, Culture, and Discourse Analysi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Tomescu, Domnita, Neagu, Maria-Ionela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0462">https://www.peterlang.com/document/1110462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52">
            <text:p>36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04 語言學</text:p>
          </table:table-cell>
          <table:table-cell office:value-type="float" office:value="9783631733936" table:style-name="ce54">
            <text:p>9783631733936</text:p>
          </table:table-cell>
          <table:table-cell office:value-type="float" office:value="9783631733752" table:style-name="ce54">
            <text:p>9783631733752</text:p>
          </table:table-cell>
          <table:table-cell office:value-type="string" table:style-name="ce55">
            <text:p>Language in Research and Teaching: Proceedings from the CALS Conference 2016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Brala-Vukanovic, Marija, Memisevic, Anita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110455">https://www.peterlang.com/document/1110455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52">
            <text:p>37</text:p>
          </table:table-cell>
          <table:table-cell office:value-type="string" table:style-name="ce53">
            <text:p>Arts &amp; Humanities &amp; Social Science</text:p>
          </table:table-cell>
          <table:table-cell office:value-type="string" table:style-name="ce53">
            <text:p>H19 傳播學</text:p>
          </table:table-cell>
          <table:table-cell office:value-type="float" office:value="9781433165658" table:style-name="ce54">
            <text:p>9781433165658</text:p>
          </table:table-cell>
          <table:table-cell office:value-type="float" office:value="9781433165689" table:style-name="ce54">
            <text:p>9781433165689</text:p>
          </table:table-cell>
          <table:table-cell office:value-type="string" table:style-name="ce55">
            <text:p>Corporate Communication: Transformation of Strategy and Practic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Goodman, Michael B., Hirsch, Peter B.</text:p>
          </table:table-cell>
          <table:table-cell office:value-type="string" table:style-name="ce53">
            <text:p>Peter Lang International Academic Publishers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58">
            <text:p><text:a xlink:href="https://www.peterlang.com/document/1057878">https://www.peterlang.com/document/1057878</text:a></text:p>
          </table:table-cell>
          <table:table-cell table:number-columns-repeated="16370"/>
        </table:table-row>
        <table:table-row table:style-name="ro2">
          <table:table-cell office:value-type="float" office:value="38" table:style-name="ce52">
            <text:p>38</text:p>
          </table:table-cell>
          <table:table-cell office:value-type="string" table:style-name="ce60">
            <text:p>Arts &amp; Humanities &amp; Social Science</text:p>
          </table:table-cell>
          <table:table-cell office:value-type="string" table:style-name="ce61">
            <text:p>H23 藝術學</text:p>
          </table:table-cell>
          <table:table-cell office:value-type="float" office:value="9783034340397" table:style-name="ce54">
            <text:p>9783034340397</text:p>
          </table:table-cell>
          <table:table-cell office:value-type="float" office:value="9783034335744" table:style-name="ce54">
            <text:p>9783034335744</text:p>
          </table:table-cell>
          <table:table-cell office:value-type="string" table:style-name="ce61">
            <text:p>Béla Bartók's 1907 Violin Concerto: Genesis and Fat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1">
            <text:p>Usarek-Topper, Alicja</text:p>
          </table:table-cell>
          <table:table-cell office:value-type="string" table:style-name="ce61">
            <text:p>Peter Lang International Academic Publishers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62">
            <text:p><text:a xlink:href="https://www.peterlang.com/document/976916">https://www.peterlang.com/document/976916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52">
            <text:p>39</text:p>
          </table:table-cell>
          <table:table-cell office:value-type="string" table:style-name="ce60">
            <text:p>Arts &amp; Humanities &amp; Social Science</text:p>
          </table:table-cell>
          <table:table-cell office:value-type="string" table:style-name="ce61">
            <text:p>H05 文學二(外國文學、性別研究、文化研究)</text:p>
          </table:table-cell>
          <table:table-cell office:value-type="float" office:value="9783631793275" table:style-name="ce54">
            <text:p>9783631793275</text:p>
          </table:table-cell>
          <table:table-cell office:value-type="float" office:value="9783631792230" table:style-name="ce54">
            <text:p>9783631792230</text:p>
          </table:table-cell>
          <table:table-cell office:value-type="string" table:style-name="ce61">
            <text:p>Ethnicity and Gender Debates: Cross-Readings of American Literature and Culture in the New Millennium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1">
            <text:p>Rapatzikou, Tatiani G., Martanovschi, Ludmila</text:p>
          </table:table-cell>
          <table:table-cell office:value-type="string" table:style-name="ce61">
            <text:p>Peter Lang International Academic Publishers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62">
            <text:p><text:a xlink:href="https://www.peterlang.com/document/1055697">https://www.peterlang.com/document/1055697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52">
            <text:p>40</text:p>
          </table:table-cell>
          <table:table-cell office:value-type="string" table:style-name="ce60">
            <text:p>Arts &amp; Humanities &amp; Social Science</text:p>
          </table:table-cell>
          <table:table-cell office:value-type="string" table:style-name="ce61">
            <text:p>H17 社會學</text:p>
          </table:table-cell>
          <table:table-cell office:value-type="float" office:value="9781787072169" table:style-name="ce54">
            <text:p>9781787072169</text:p>
          </table:table-cell>
          <table:table-cell office:value-type="float" office:value="9783034322577" table:style-name="ce54">
            <text:p>9783034322577</text:p>
          </table:table-cell>
          <table:table-cell office:value-type="string" table:style-name="ce61">
            <text:p>Community Action in a Contested Society: The Story of Northern Ireland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1">
            <text:p>Kilmurray, Avila</text:p>
          </table:table-cell>
          <table:table-cell office:value-type="string" table:style-name="ce61">
            <text:p>Peter Lang International Academic Publishers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無光碟附件</text:p>
          </table:table-cell>
          <table:table-cell office:value-type="string" table:style-name="ce57">
            <text:p>PeterLang</text:p>
          </table:table-cell>
          <table:table-cell office:value-type="string" table:style-name="ce62">
            <text:p><text:a xlink:href="https://www.peterlang.com/document/1109712">https://www.peterlang.com/document/1109712</text:a></text:p>
          </table:table-cell>
          <table:table-cell table:number-columns-repeated="16370"/>
        </table:table-row>
        <table:table-row table:style-name="ro2">
          <table:table-cell table:style-name="ce63"/>
          <table:table-cell table:number-columns-repeated="2" table:style-name="ce64"/>
          <table:table-cell table:number-columns-repeated="2" table:style-name="ce65"/>
          <table:table-cell office:value-type="string" table:style-name="ce66">
            <text:p>總冊數</text:p>
          </table:table-cell>
          <table:table-cell office:value-type="float" office:value="40" table:formula="of:=SUM([.G2:.G41])" table:style-name="ce67">
            <text:p>40</text:p>
          </table:table-cell>
          <table:table-cell table:number-columns-repeated="7" table:style-name="ce64"/>
          <table:table-cell table:number-columns-repeated="16370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Titles" table:cell-range-address="2021TAEBDC_40.$A$1:2021TAEBDC_40.$XFD$1" table:base-cell-address="2021TAEBDC_40.$A$1"/>
        </table:named-expressions>
      </table:table>
      <table:table table:name="2020TAEBDC_50" table:style-name="ta2">
        <table:table-column table:style-name="co15" table:default-cell-style-name="ce6"/>
        <table:table-column table:style-name="co13" table:number-columns-repeated="2" table:default-cell-style-name="ce6"/>
        <table:table-column table:style-name="co16" table:number-columns-repeated="2" table:default-cell-style-name="ce6"/>
        <table:table-column table:style-name="co6" table:default-cell-style-name="ce6"/>
        <table:table-column table:style-name="co15" table:number-columns-repeated="2" table:default-cell-style-name="ce6"/>
        <table:table-column table:style-name="co17" table:default-cell-style-name="ce6"/>
        <table:table-column table:style-name="co13" table:default-cell-style-name="ce6"/>
        <table:table-column table:style-name="co18" table:default-cell-style-name="ce6"/>
        <table:table-column table:style-name="co13" table:default-cell-style-name="ce6"/>
        <table:table-column table:style-name="co19" table:default-cell-style-name="ce6"/>
        <table:table-column table:style-name="co20" table:default-cell-style-name="ce6" table:visibility="collapse"/>
        <table:table-column table:style-name="co21" table:default-cell-style-name="ce6" table:visibility="collapse"/>
        <table:table-column table:style-name="co13" table:number-columns-repeated="16369" table:default-cell-style-name="ce6"/>
        <table:table-row table:style-name="ro3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5">
            <text:p>URL</text:p>
          </table:table-cell>
          <table:table-cell office:value-type="string" table:style-name="ce2">
            <text:p><text:span text:style-name="T2">採購模式</text:span></text:p>
          </table:table-cell>
          <table:table-cell office:value-type="string" table:style-name="ce2">
            <text:p><text:span text:style-name="T2">廠商</text:span></text:p>
          </table:table-cell>
          <table:table-cell table:number-columns-repeated="1636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3653072631" table:style-name="ce69">
            <text:p>9783653072631</text:p>
          </table:table-cell>
          <table:table-cell office:value-type="float" office:value="9783631681268" table:style-name="ce70">
            <text:p>9783631681268</text:p>
          </table:table-cell>
          <table:table-cell office:value-type="string" table:style-name="ce8">
            <text:p>Integrating Content and Language in Higher Education: Perspectives on Professional Practi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Valcke, Jennifer, Wilkinson, Robert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26384?format=EPDF">https://www.peterlang.com/view/product/26384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float" office:value="9783653062755" table:style-name="ce69">
            <text:p>9783653062755</text:p>
          </table:table-cell>
          <table:table-cell office:value-type="float" office:value="9783631667156" table:style-name="ce70">
            <text:p>9783631667156</text:p>
          </table:table-cell>
          <table:table-cell office:value-type="string" table:style-name="ce8">
            <text:p>Ownership Structure and Corporate Performance: A Panel Data Analysis for the German Marke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Wölfer, Katinka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24138?format=EPDF">https://www.peterlang.com/view/product/24138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2">語言學</text:span></text:p>
          </table:table-cell>
          <table:table-cell office:value-type="float" office:value="9783034330503" table:style-name="ce69">
            <text:p>9783034330503</text:p>
          </table:table-cell>
          <table:table-cell office:value-type="float" office:value="9783034330534" table:style-name="ce70">
            <text:p>9783034330534</text:p>
          </table:table-cell>
          <table:table-cell office:value-type="string" table:style-name="ce8">
            <text:p>Understanding Chinese EFL Teachers' Beliefs and Practices in the Textbook-Based Classroo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Zhang, Xiaodong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3369?format=EPDF">https://www.peterlang.com/view/product/83369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3631761151" table:style-name="ce69">
            <text:p>9783631761151</text:p>
          </table:table-cell>
          <table:table-cell office:value-type="float" office:value="9783631756461" table:style-name="ce70">
            <text:p>9783631756461</text:p>
          </table:table-cell>
          <table:table-cell office:value-type="string" table:style-name="ce8">
            <text:p>Reading Authentic English Picture Books in the Primary School EFL Classroom: A Study of Reading Comprehension, Reading Strategies and FL Develop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Reckermann, Julia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8285?format=EPDF">https://www.peterlang.com/view/product/88285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2">社會學</text:span></text:p>
          </table:table-cell>
          <table:table-cell office:value-type="float" office:value="9783631698297" table:style-name="ce69">
            <text:p>9783631698297</text:p>
          </table:table-cell>
          <table:table-cell office:value-type="float" office:value="9783631675014" table:style-name="ce70">
            <text:p>9783631675014</text:p>
          </table:table-cell>
          <table:table-cell office:value-type="string" table:style-name="ce8">
            <text:p>Research on Humanities and Social Sciences: Communication, Social Sciences, Ar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rslan, Hasan, Içbay, Mehmet Ali, Reggiero, Christian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25642?format=EPDF">https://www.peterlang.com/view/product/25642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3<text:s/><text:span text:style-name="T2">法律學</text:span></text:p>
          </table:table-cell>
          <table:table-cell office:value-type="float" office:value="9783631760635" table:style-name="ce69">
            <text:p>9783631760635</text:p>
          </table:table-cell>
          <table:table-cell office:value-type="float" office:value="9783631750131" table:style-name="ce70">
            <text:p>9783631750131</text:p>
          </table:table-cell>
          <table:table-cell office:value-type="string" table:style-name="ce8">
            <text:p>Value of Information: Intellectual Property, Privacy and Big Dat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Barczewski, Maciej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7645?format=EPDF">https://www.peterlang.com/view/product/87645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<text:s/><text:span text:style-name="T2">傳播學</text:span></text:p>
          </table:table-cell>
          <table:table-cell office:value-type="float" office:value="9783631767245" table:style-name="ce69">
            <text:p>9783631767245</text:p>
          </table:table-cell>
          <table:table-cell office:value-type="float" office:value="9783631760048" table:style-name="ce70">
            <text:p>9783631760048</text:p>
          </table:table-cell>
          <table:table-cell office:value-type="string" table:style-name="ce8">
            <text:p>Media with its news, approaches and fractions in the new media ag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Yegen, Ceren, Güz, Nurettin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7512?format=EPDF">https://www.peterlang.com/view/product/87512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<text:s/><text:span text:style-name="T2">傳播學</text:span></text:p>
          </table:table-cell>
          <table:table-cell office:value-type="float" office:value="9783631790878" table:style-name="ce69">
            <text:p>9783631790878</text:p>
          </table:table-cell>
          <table:table-cell office:value-type="float" office:value="9783631779804" table:style-name="ce70">
            <text:p>9783631779804</text:p>
          </table:table-cell>
          <table:table-cell office:value-type="string" table:style-name="ce8">
            <text:p>New Approaches in Media and Communi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yhan, Ahmet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9192?format=EPDF">https://www.peterlang.com/view/product/89192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2">語言學</text:span></text:p>
          </table:table-cell>
          <table:table-cell office:value-type="float" office:value="9783631787120" table:style-name="ce69">
            <text:p>9783631787120</text:p>
          </table:table-cell>
          <table:table-cell office:value-type="float" office:value="9783631768891" table:style-name="ce70">
            <text:p>9783631768891</text:p>
          </table:table-cell>
          <table:table-cell office:value-type="string" table:style-name="ce8">
            <text:p>Translation Today: Literary Translation in Focu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Organ, Michał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9298?format=EPDF">https://www.peterlang.com/view/product/89298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2">語言學</text:span></text:p>
          </table:table-cell>
          <table:table-cell office:value-type="float" office:value="9783631767962" table:style-name="ce69">
            <text:p>9783631767962</text:p>
          </table:table-cell>
          <table:table-cell office:value-type="float" office:value="9783631767955" table:style-name="ce70">
            <text:p>9783631767955</text:p>
          </table:table-cell>
          <table:table-cell office:value-type="string" table:style-name="ce8">
            <text:p>Exploration in Language and Linguistics: For Professor Piotr Stalmaszczyk on the Occasion of His 60th Birthda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Bogucki, Łukasz, Cap, Piotr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90729?format=EPDF">https://www.peterlang.com/view/product/90729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2">語言學</text:span></text:p>
          </table:table-cell>
          <table:table-cell office:value-type="float" office:value="9783034335218" table:style-name="ce69">
            <text:p>9783034335218</text:p>
          </table:table-cell>
          <table:table-cell office:value-type="float" office:value="9783034335201" table:style-name="ce70">
            <text:p>9783034335201</text:p>
          </table:table-cell>
          <table:table-cell office:value-type="string" table:style-name="ce8">
            <text:p>Empirical studies in multilingualism: Analysing Contexts and Outcom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Lahuerta Martínez, Ana Cristina, Jimenez-Munoz, Antonio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3663?format=EPDF">https://www.peterlang.com/view/product/83663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<text:s/><text:span text:style-name="T2">傳播學</text:span></text:p>
          </table:table-cell>
          <table:table-cell office:value-type="float" office:value="9782807609204" table:style-name="ce69">
            <text:p>9782807609204</text:p>
          </table:table-cell>
          <table:table-cell office:value-type="float" office:value="9782807609198" table:style-name="ce70">
            <text:p>9782807609198</text:p>
          </table:table-cell>
          <table:table-cell office:value-type="string" table:style-name="ce8">
            <text:p>Digital Platforms and Cultural Indust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Bouquillion, Philippe, Moreau, François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1657?format=EPDF">https://www.peterlang.com/view/product/81657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<text:s/><text:span text:style-name="T2">哲學</text:span></text:p>
          </table:table-cell>
          <table:table-cell office:value-type="float" office:value="9783631777879" table:style-name="ce69">
            <text:p>9783631777879</text:p>
          </table:table-cell>
          <table:table-cell office:value-type="float" office:value="9783631772324" table:style-name="ce70">
            <text:p>9783631772324</text:p>
          </table:table-cell>
          <table:table-cell office:value-type="string" table:style-name="ce8">
            <text:p>Epistemological, Ethical and Political Issues in Modern Philosoph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Yağanak, Eray, Hacıfevzioğlu, Ahmet Umut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9294?format=EPDF">https://www.peterlang.com/view/product/89294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float" office:value="9783631775844" table:style-name="ce69">
            <text:p>9783631775844</text:p>
          </table:table-cell>
          <table:table-cell office:value-type="float" office:value="9783631774465" table:style-name="ce70">
            <text:p>9783631774465</text:p>
          </table:table-cell>
          <table:table-cell office:value-type="string" table:style-name="ce8">
            <text:p>Current Perspectives in Public Fin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İpek, Selçuk , Gercek, Adnan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92586?format=EPDF">https://www.peterlang.com/view/product/92586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float" office:value="9783631781616" table:style-name="ce69">
            <text:p>9783631781616</text:p>
          </table:table-cell>
          <table:table-cell office:value-type="float" office:value="9783631774885" table:style-name="ce70">
            <text:p>9783631774885</text:p>
          </table:table-cell>
          <table:table-cell office:value-type="string" table:style-name="ce8">
            <text:p>Innovation and Global Issues with Multidisciplinary Perspectives: Economics, Law and Social Scien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Bilici, Nurettin , Pehlivanli, Ragip , Zorlutuna, Dilara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93154?format=EPDF">https://www.peterlang.com/view/product/93154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<text:s/><text:span text:style-name="T2">哲學</text:span></text:p>
          </table:table-cell>
          <table:table-cell office:value-type="float" office:value="9783653066531" table:style-name="ce69">
            <text:p>9783653066531</text:p>
          </table:table-cell>
          <table:table-cell office:value-type="float" office:value="9783631674642" table:style-name="ce70">
            <text:p>9783631674642</text:p>
          </table:table-cell>
          <table:table-cell office:value-type="string" table:style-name="ce8">
            <text:p>History of Philosophy I: From Heraclitus to the Sophis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Zvarík, Michal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25571?format=EPDF">https://www.peterlang.com/view/product/25571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2">社會學</text:span></text:p>
          </table:table-cell>
          <table:table-cell office:value-type="float" office:value="9783653069846" table:style-name="ce69">
            <text:p>9783653069846</text:p>
          </table:table-cell>
          <table:table-cell office:value-type="float" office:value="9783631678664" table:style-name="ce70">
            <text:p>9783631678664</text:p>
          </table:table-cell>
          <table:table-cell office:value-type="string" table:style-name="ce8">
            <text:p>Living Beyond the Nation: European Transnational Social Fields and Identif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Golob, Tea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26160?format=EPDF">https://www.peterlang.com/view/product/26160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6<text:s/><text:span text:style-name="T2">歷史學</text:span></text:p>
          </table:table-cell>
          <table:table-cell office:value-type="float" office:value="9781787071421" table:style-name="ce69">
            <text:p>9781787071421</text:p>
          </table:table-cell>
          <table:table-cell office:value-type="float" office:value="9783034319171" table:style-name="ce70">
            <text:p>9783034319171</text:p>
          </table:table-cell>
          <table:table-cell office:value-type="string" table:style-name="ce8">
            <text:p>Remembering Rosenstrasse: History, Memory and Identity in Contemporary German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Potter, Hilary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47056?format=EPDF">https://www.peterlang.com/view/product/47056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6<text:s/><text:span text:style-name="T2">歷史學</text:span></text:p>
          </table:table-cell>
          <table:table-cell office:value-type="float" office:value="9783631735176" table:style-name="ce69">
            <text:p>9783631735176</text:p>
          </table:table-cell>
          <table:table-cell office:value-type="float" office:value="9783631735169" table:style-name="ce70">
            <text:p>9783631735169</text:p>
          </table:table-cell>
          <table:table-cell office:value-type="string" table:style-name="ce8">
            <text:p>İzmir/Smyrna 1826-1864: Greek-Turkish Relations in a Late Ottoman C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ansuğ, Feryal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4327?format=EPDF">https://www.peterlang.com/view/product/84327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<text:s/><text:span text:style-name="T2">哲學</text:span></text:p>
          </table:table-cell>
          <table:table-cell office:value-type="float" office:value="9783631745021" table:style-name="ce69">
            <text:p>9783631745021</text:p>
          </table:table-cell>
          <table:table-cell office:value-type="float" office:value="9783631743706" table:style-name="ce70">
            <text:p>9783631743706</text:p>
          </table:table-cell>
          <table:table-cell office:value-type="string" table:style-name="ce8">
            <text:p>Arts with or without Ideas: Idealist Remnants in Contemporary Concepts of Ar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Saarinen, Veli-Matti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0372?format=EPDF">https://www.peterlang.com/view/product/80372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788742160" table:style-name="ce69">
            <text:p>9781788742160</text:p>
          </table:table-cell>
          <table:table-cell office:value-type="float" office:value="9783034322157" table:style-name="ce70">
            <text:p>9783034322157</text:p>
          </table:table-cell>
          <table:table-cell office:value-type="string" table:style-name="ce8">
            <text:p>Writing Travel: The Work of Roberto Bolaño and Juan José Sae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Gerardi, Guadalupe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47438?format=EPDF">https://www.peterlang.com/view/product/47438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2">語言學</text:span></text:p>
          </table:table-cell>
          <table:table-cell office:value-type="float" office:value="9783631770726" table:style-name="ce69">
            <text:p>9783631770726</text:p>
          </table:table-cell>
          <table:table-cell office:value-type="float" office:value="9783631770719" table:style-name="ce70">
            <text:p>9783631770719</text:p>
          </table:table-cell>
          <table:table-cell office:value-type="string" table:style-name="ce8">
            <text:p>Computer-Assisted Translation (CAT) Tools in the Translator Training Proces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Kornacki, Michał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9054?format=EPDF">https://www.peterlang.com/view/product/89054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2">語言學</text:span></text:p>
          </table:table-cell>
          <table:table-cell office:value-type="float" office:value="9783034335089" table:style-name="ce69">
            <text:p>9783034335089</text:p>
          </table:table-cell>
          <table:table-cell office:value-type="float" office:value="9783034335072" table:style-name="ce70">
            <text:p>9783034335072</text:p>
          </table:table-cell>
          <table:table-cell office:value-type="string" table:style-name="ce8">
            <text:p>A Day in the News: A Stylistic Analysis of Newsspeak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Morini, Massimiliano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90037?format=EPDF">https://www.peterlang.com/view/product/90037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2">社會學</text:span></text:p>
          </table:table-cell>
          <table:table-cell office:value-type="float" office:value="9781788747004" table:style-name="ce69">
            <text:p>9781788747004</text:p>
          </table:table-cell>
          <table:table-cell office:value-type="float" office:value="9781788743778" table:style-name="ce70">
            <text:p>9781788743778</text:p>
          </table:table-cell>
          <table:table-cell office:value-type="string" table:style-name="ce8">
            <text:p>Systems-thinking for Safety: A short introduction to the theory and practice of systems-thinking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Bennett, Simon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0174?format=EPDF">https://www.peterlang.com/view/product/80174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6<text:s/><text:span text:style-name="T2">歷史學</text:span></text:p>
          </table:table-cell>
          <table:table-cell office:value-type="float" office:value="9781453917312" table:style-name="ce69">
            <text:p>9781453917312</text:p>
          </table:table-cell>
          <table:table-cell office:value-type="float" office:value="9781433132414" table:style-name="ce70">
            <text:p>9781433132414</text:p>
          </table:table-cell>
          <table:table-cell office:value-type="string" table:style-name="ce8">
            <text:p>Harmonious Disagreement: Matteo Ricci and His Closest Chinese Frien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Liu, Yu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5" table:style-name="ce7">
            <text:p>2015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31780?format=EPDF">https://www.peterlang.com/view/product/31780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2">語言學</text:span></text:p>
          </table:table-cell>
          <table:table-cell office:value-type="float" office:value="9783034328807" table:style-name="ce69">
            <text:p>9783034328807</text:p>
          </table:table-cell>
          <table:table-cell office:value-type="float" office:value="9783034328661" table:style-name="ce70">
            <text:p>9783034328661</text:p>
          </table:table-cell>
          <table:table-cell office:value-type="string" table:style-name="ce8">
            <text:p>&lt;&lt;De-Sign&gt;&gt; in the Transmodern World: Envisioning Reality Beyond Absolutenes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Seif, Farouk Y.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1098?format=EPDF">https://www.peterlang.com/view/product/81098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433152351" table:style-name="ce69">
            <text:p>9781433152351</text:p>
          </table:table-cell>
          <table:table-cell office:value-type="float" office:value="9781433147395" table:style-name="ce70">
            <text:p>9781433147395</text:p>
          </table:table-cell>
          <table:table-cell office:value-type="string" table:style-name="ce8">
            <text:p>Unprepared for What We Learned: Six Action Research Exercises That Challenge the Ends We Imagine for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Kubik, Tim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4056?format=EPDF">https://www.peterlang.com/view/product/84056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2">藝術學</text:span></text:p>
          </table:table-cell>
          <table:table-cell office:value-type="float" office:value="9781433160226" table:style-name="ce69">
            <text:p>9781433160226</text:p>
          </table:table-cell>
          <table:table-cell office:value-type="float" office:value="9781433160219" table:style-name="ce70">
            <text:p>9781433160219</text:p>
          </table:table-cell>
          <table:table-cell office:value-type="string" table:style-name="ce8">
            <text:p>Dada, One Hundred Years Late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Finkenthal, Michael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91830?format=EPDF">https://www.peterlang.com/view/product/91830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<text:s/><text:span text:style-name="T2">傳播學</text:span></text:p>
          </table:table-cell>
          <table:table-cell office:value-type="float" office:value="9781433165443" table:style-name="ce69">
            <text:p>9781433165443</text:p>
          </table:table-cell>
          <table:table-cell office:value-type="float" office:value="9781433165436" table:style-name="ce70">
            <text:p>9781433165436</text:p>
          </table:table-cell>
          <table:table-cell office:value-type="string" table:style-name="ce8">
            <text:p>Multimedia News Storytelling as Digital Literacies: A Genre-Aware Approach to Online Journalism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Song, Yang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93246?format=EPDF">https://www.peterlang.com/view/product/93246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2">教育學</text:span></text:p>
          </table:table-cell>
          <table:table-cell office:value-type="float" office:value="9781433140341" table:style-name="ce69">
            <text:p>9781433140341</text:p>
          </table:table-cell>
          <table:table-cell office:value-type="float" office:value="9781433134999" table:style-name="ce70">
            <text:p>9781433134999</text:p>
          </table:table-cell>
          <table:table-cell office:value-type="string" table:style-name="ce8">
            <text:p>(Re)narrating Teacher Identity: Telling Truths and Becoming Teache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Lensmire, Audrey, Schick, Anna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32038?format=EPDF">https://www.peterlang.com/view/product/32038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2">語言學</text:span></text:p>
          </table:table-cell>
          <table:table-cell office:value-type="float" office:value="9783034333511" table:style-name="ce69">
            <text:p>9783034333511</text:p>
          </table:table-cell>
          <table:table-cell office:value-type="float" office:value="9783034333504" table:style-name="ce70">
            <text:p>9783034333504</text:p>
          </table:table-cell>
          <table:table-cell office:value-type="string" table:style-name="ce8">
            <text:p>Communicative Classroom Language for Bilingual Education: Teaching "Real English" for CLI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Pérez Cañado, Maria Luisa, Ojeda-Pinar, Borja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8454?format=EPDF">https://www.peterlang.com/view/product/88454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<text:s/><text:span text:style-name="T2">傳播學</text:span></text:p>
          </table:table-cell>
          <table:table-cell office:value-type="float" office:value="9781433160028" table:style-name="ce69">
            <text:p>9781433160028</text:p>
          </table:table-cell>
          <table:table-cell office:value-type="float" office:value="9781433160011" table:style-name="ce70">
            <text:p>9781433160011</text:p>
          </table:table-cell>
          <table:table-cell office:value-type="string" table:style-name="ce8">
            <text:p>Making Our World: The Hacker and Maker Movements in Contex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Hunsinger, Jeremy, Schrock, Andrew</text:p>
          </table:table-cell>
          <table:table-cell office:value-type="string" table:style-name="ce11">
            <text:p>Peter Lang International Academic Publishers</text:p>
          </table:table-cell>
          <table:table-cell office:value-type="float" office:value="2019" table:style-name="ce7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91717?format=EPDF">https://www.peterlang.com/view/product/91717?format=EPDF</text:a></text:p>
          </table:table-cell>
          <table:table-cell office:value-type="string" table:style-name="ce8">
            <text:p>P&amp;C</text:p>
          </table:table-cell>
          <table:table-cell office:value-type="string" table:style-name="ce8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3653065572" table:style-name="ce14">
            <text:p>9783653065572</text:p>
          </table:table-cell>
          <table:table-cell office:value-type="float" office:value="9783631671696" table:style-name="ce14">
            <text:p>9783631671696</text:p>
          </table:table-cell>
          <table:table-cell office:value-type="string" table:style-name="ce13">
            <text:p>Autre-Biography: Poetics of Self in J. M. Coetzee's Fictionalized Memoi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üller, Angel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6" table:style-name="ce16">
            <text:p>2016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25008?format=EPDF">https://www.peterlang.com/view/product/25008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3<text:s/><text:span text:style-name="T2">法律學</text:span></text:p>
          </table:table-cell>
          <table:table-cell office:value-type="float" office:value="9783653072679" table:style-name="ce14">
            <text:p>9783653072679</text:p>
          </table:table-cell>
          <table:table-cell office:value-type="float" office:value="9783631677391" table:style-name="ce14">
            <text:p>9783631677391</text:p>
          </table:table-cell>
          <table:table-cell office:value-type="string" table:style-name="ce13">
            <text:p>Regulation of Cloud Services under US and EU Antitrust, Competition and Privacy Law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Hoffman, Sára Gabriell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7" table:style-name="ce16">
            <text:p>2017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26102?format=EPDF">https://www.peterlang.com/view/product/26102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4<text:s/><text:span text:style-name="T2">語言學</text:span></text:p>
          </table:table-cell>
          <table:table-cell office:value-type="float" office:value="9783653057607" table:style-name="ce14">
            <text:p>9783653057607</text:p>
          </table:table-cell>
          <table:table-cell office:value-type="float" office:value="9783631661673" table:style-name="ce14">
            <text:p>9783631661673</text:p>
          </table:table-cell>
          <table:table-cell office:value-type="string" table:style-name="ce13">
            <text:p>Constructing Translation Compet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ietrzak, Paulina, Deckert, Mikołaj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5" table:style-name="ce15">
            <text:p>2015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23079?format=EPDF">https://www.peterlang.com/view/product/23079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float" office:value="9783653072204" table:style-name="ce14">
            <text:p>9783653072204</text:p>
          </table:table-cell>
          <table:table-cell office:value-type="float" office:value="9783631681053" table:style-name="ce14">
            <text:p>9783631681053</text:p>
          </table:table-cell>
          <table:table-cell office:value-type="string" table:style-name="ce13">
            <text:p>Storytelling in all Aspec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engü, Seda, Aslan, Pinar, Ünlü, Derya Gül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26344?format=EPDF">https://www.peterlang.com/view/product/26344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3<text:s/><text:span text:style-name="T2">法律學</text:span></text:p>
          </table:table-cell>
          <table:table-cell office:value-type="float" office:value="9783035266023" table:style-name="ce14">
            <text:p>9783035266023</text:p>
          </table:table-cell>
          <table:table-cell office:value-type="float" office:value="9782875743282" table:style-name="ce14">
            <text:p>9782875743282</text:p>
          </table:table-cell>
          <table:table-cell office:value-type="string" table:style-name="ce13">
            <text:p>Competition Law Challenges in the Next Deca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Oliveira Pais, Sofi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62121?format=EPDF">https://www.peterlang.com/view/product/62121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4<text:s/><text:span text:style-name="T2">語言學</text:span></text:p>
          </table:table-cell>
          <table:table-cell office:value-type="float" office:value="9783631732403" table:style-name="ce14">
            <text:p>9783631732403</text:p>
          </table:table-cell>
          <table:table-cell office:value-type="float" office:value="9783631732397" table:style-name="ce14">
            <text:p>9783631732397</text:p>
          </table:table-cell>
          <table:table-cell office:value-type="string" table:style-name="ce13">
            <text:p>Culture(s) and Authenticity: The Politics of Translation and the Poetics of Imit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antuchowicz, Agnieszka, Warso, Ann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7" table:style-name="ce16">
            <text:p>2017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1935?format=EPDF">https://www.peterlang.com/view/product/81935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4<text:s/><text:span text:style-name="T2">語言學</text:span></text:p>
          </table:table-cell>
          <table:table-cell office:value-type="float" office:value="9781787077515" table:style-name="ce14">
            <text:p>9781787077515</text:p>
          </table:table-cell>
          <table:table-cell office:value-type="float" office:value="9781787077508" table:style-name="ce14">
            <text:p>9781787077508</text:p>
          </table:table-cell>
          <table:table-cell office:value-type="string" table:style-name="ce13">
            <text:p>Translation and Interpreting: Convergence, Contact and Intera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al Fovo, Eugenia, Gentile, Paol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3267?format=EPDF">https://www.peterlang.com/view/product/83267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float" office:value="9781788740623" table:style-name="ce14">
            <text:p>9781788740623</text:p>
          </table:table-cell>
          <table:table-cell office:value-type="float" office:value="9781788740616" table:style-name="ce14">
            <text:p>9781788740616</text:p>
          </table:table-cell>
          <table:table-cell office:value-type="string" table:style-name="ce13">
            <text:p>From Self-Portrait to Selfie: Representing the Self in the Moving Ima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inel-Temple, Muriel, Busetta, Laura, Monteiro, Marlène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5237?format=EPDF">https://www.peterlang.com/view/product/85237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8<text:s/><text:span text:style-name="T2">哲學</text:span></text:p>
          </table:table-cell>
          <table:table-cell office:value-type="float" office:value="9783631785515" table:style-name="ce14">
            <text:p>9783631785515</text:p>
          </table:table-cell>
          <table:table-cell office:value-type="float" office:value="9783631781296" table:style-name="ce14">
            <text:p>9783631781296</text:p>
          </table:table-cell>
          <table:table-cell office:value-type="string" table:style-name="ce13">
            <text:p>Philosophical Problems in the Contemporary Wor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rlı Çil, Dilek, Boyaci, Nihal Petek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8390?format=EPDF">https://www.peterlang.com/view/product/88390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6<text:s/><text:span text:style-name="T2">歷史學</text:span></text:p>
          </table:table-cell>
          <table:table-cell office:value-type="float" office:value="9783631780985" table:style-name="ce14">
            <text:p>9783631780985</text:p>
          </table:table-cell>
          <table:table-cell office:value-type="float" office:value="9783631771402" table:style-name="ce14">
            <text:p>9783631771402</text:p>
          </table:table-cell>
          <table:table-cell office:value-type="string" table:style-name="ce13">
            <text:p>New Perspectives in Transnational History of Communism in East Central Europ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rzechczyn, Krzysztof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5386?format=EPDF">https://www.peterlang.com/view/product/85386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5<text:s/><text:span text:style-name="T2">經濟學</text:span></text:p>
          </table:table-cell>
          <table:table-cell office:value-type="float" office:value="9783631780572" table:style-name="ce14">
            <text:p>9783631780572</text:p>
          </table:table-cell>
          <table:table-cell office:value-type="float" office:value="9783631779866" table:style-name="ce14">
            <text:p>9783631779866</text:p>
          </table:table-cell>
          <table:table-cell office:value-type="string" table:style-name="ce13">
            <text:p>New Trends in Banking and Fin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aşarir, Çağatay , Darici, Burak , Ertuğrul, Murat Hasan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92122?format=EPDF">https://www.peterlang.com/view/product/92122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3653063233" table:style-name="ce14">
            <text:p>9783653063233</text:p>
          </table:table-cell>
          <table:table-cell office:value-type="float" office:value="9783631670767" table:style-name="ce14">
            <text:p>9783631670767</text:p>
          </table:table-cell>
          <table:table-cell office:value-type="string" table:style-name="ce13">
            <text:p>An Introduction to Fictional Worlds The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Fořt, Bohumil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6" table:style-name="ce16">
            <text:p>2016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24832?format=EPDF">https://www.peterlang.com/view/product/24832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8<text:s/><text:span text:style-name="T2">哲學</text:span></text:p>
          </table:table-cell>
          <table:table-cell office:value-type="float" office:value="9783653066494" table:style-name="ce14">
            <text:p>9783653066494</text:p>
          </table:table-cell>
          <table:table-cell office:value-type="float" office:value="9783631674635" table:style-name="ce14">
            <text:p>9783631674635</text:p>
          </table:table-cell>
          <table:table-cell office:value-type="string" table:style-name="ce13">
            <text:p>History of Philosophy II: Plato and Aristotl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Zvarík, Michal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25569?format=EPDF">https://www.peterlang.com/view/product/25569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8<text:s/><text:span text:style-name="T2">哲學</text:span></text:p>
          </table:table-cell>
          <table:table-cell office:value-type="float" office:value="9783631713037" table:style-name="ce14">
            <text:p>9783631713037</text:p>
          </table:table-cell>
          <table:table-cell office:value-type="float" office:value="9783631712689" table:style-name="ce14">
            <text:p>9783631712689</text:p>
          </table:table-cell>
          <table:table-cell office:value-type="string" table:style-name="ce13">
            <text:p>The Rise and Fall of Modern Ma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obrowolski, Jacek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77302?format=EPDF">https://www.peterlang.com/view/product/77302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4<text:s/><text:span text:style-name="T2">語言學</text:span></text:p>
          </table:table-cell>
          <table:table-cell office:value-type="float" office:value="9783631740675" table:style-name="ce14">
            <text:p>9783631740675</text:p>
          </table:table-cell>
          <table:table-cell office:value-type="float" office:value="9783631740651" table:style-name="ce14">
            <text:p>9783631740651</text:p>
          </table:table-cell>
          <table:table-cell office:value-type="string" table:style-name="ce13">
            <text:p>The Syntax of Numeral Noun Constructions: A view from Polis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itkoś, Jacek, Dziubała-Szrejbrowska, Dominika, Cegłowski, Piotr, Łęska, Paulina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1353?format=EPDF">https://www.peterlang.com/view/product/81353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788741569" table:style-name="ce14">
            <text:p>9781788741569</text:p>
          </table:table-cell>
          <table:table-cell office:value-type="float" office:value="9781788741552" table:style-name="ce14">
            <text:p>9781788741552</text:p>
          </table:table-cell>
          <table:table-cell office:value-type="string" table:style-name="ce13">
            <text:p>Writing Lives: A Female German Jewish Perspective on the Early Twentieth Centu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ainter, Corinne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4199?format=EPDF">https://www.peterlang.com/view/product/84199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float" office:value="9781788740845" table:style-name="ce14">
            <text:p>9781788740845</text:p>
          </table:table-cell>
          <table:table-cell office:value-type="float" office:value="9781788740838" table:style-name="ce14">
            <text:p>9781788740838</text:p>
          </table:table-cell>
          <table:table-cell office:value-type="string" table:style-name="ce13">
            <text:p>Every Child a Composer: Music Education in an Evolutionary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annan, Nicholas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79860?format=EPDF">https://www.peterlang.com/view/product/79860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788740739" table:style-name="ce14">
            <text:p>9781788740739</text:p>
          </table:table-cell>
          <table:table-cell office:value-type="float" office:value="9781788740722" table:style-name="ce14">
            <text:p>9781788740722</text:p>
          </table:table-cell>
          <table:table-cell office:value-type="string" table:style-name="ce13">
            <text:p>Cli-Fi: A Compan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oodbody, Axel, Johns-Putra, Adeline</text:p>
          </table:table-cell>
          <table:table-cell office:value-type="string" table:style-name="ce13">
            <text:p>Peter Lang International Academic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2">
            <text:p><text:a xlink:href="https://www.peterlang.com/view/product/81702?format=EPDF">https://www.peterlang.com/view/product/81702?format=EPDF</text:a></text:p>
          </table:table-cell>
          <table:table-cell office:value-type="string" table:style-name="ce17">
            <text:p>P&amp;C<text:span text:style-name="T2">增購</text:span></text:p>
          </table:table-cell>
          <table:table-cell office:value-type="string" table:style-name="ce17">
            <text:p><text:span text:style-name="T2">飛資得</text:span></text:p>
          </table:table-cell>
          <table:table-cell table:number-columns-repeated="16369"/>
        </table:table-row>
        <table:table-row table:style-name="ro4">
          <table:table-cell table:number-columns-repeated="6" table:style-name="ce6"/>
          <table:table-cell office:value-type="float" office:value="50" table:formula="of:=SUM([.G2:.G51])" table:style-name="ce6">
            <text:p>50</text:p>
          </table:table-cell>
          <table:table-cell table:number-columns-repeated="16377" table:style-name="ce6"/>
        </table:table-row>
        <table:table-row table:number-rows-repeated="1048524" table:style-name="ro4">
          <table:table-cell table:number-columns-repeated="16384"/>
        </table:table-row>
      </table:table>
      <table:table table:name="2019TAEBDC_46" table:style-name="ta3">
        <table:table-column table:style-name="co22" table:default-cell-style-name="ce18"/>
        <table:table-column table:style-name="co13" table:number-columns-repeated="2" table:default-cell-style-name="ce22"/>
        <table:table-column table:style-name="co16" table:number-columns-repeated="2" table:default-cell-style-name="ce22"/>
        <table:table-column table:style-name="co23" table:default-cell-style-name="ce22"/>
        <table:table-column table:style-name="co18" table:number-columns-repeated="2" table:default-cell-style-name="ce22"/>
        <table:table-column table:style-name="co13" table:number-columns-repeated="2" table:default-cell-style-name="ce22"/>
        <table:table-column table:style-name="co18" table:default-cell-style-name="ce22"/>
        <table:table-column table:style-name="co13" table:default-cell-style-name="ce22"/>
        <table:table-column table:style-name="co24" table:default-cell-style-name="ce22"/>
        <table:table-column table:style-name="co13" table:number-columns-repeated="16371" table:default-cell-style-name="ce22"/>
        <table:table-row table:style-name="ro5">
          <table:table-cell office:value-type="string" table:style-name="ce18">
            <text:p><text:span text:style-name="T4">序號</text:span></text:p>
          </table:table-cell>
          <table:table-cell office:value-type="string" table:style-name="ce19">
            <text:p><text:span text:style-name="T4">主題</text:span></text:p>
          </table:table-cell>
          <table:table-cell office:value-type="string" table:style-name="ce19">
            <text:p><text:span text:style-name="T4">次主題</text:span></text:p>
          </table:table-cell>
          <table:table-cell office:value-type="string" table:style-name="ce20">
            <text:p><text:span text:style-name="T4">電子書</text:span>13<text:span text:style-name="T4">碼</text:span>ISBN</text:p>
          </table:table-cell>
          <table:table-cell office:value-type="string" table:style-name="ce20">
            <text:p><text:span text:style-name="T4">紙本</text:span>ISBN</text:p>
          </table:table-cell>
          <table:table-cell office:value-type="string" table:style-name="ce21">
            <text:p><text:span text:style-name="T4">題名</text:span></text:p>
          </table:table-cell>
          <table:table-cell office:value-type="string" table:style-name="ce19">
            <text:p><text:span text:style-name="T4">冊數</text:span></text:p>
          </table:table-cell>
          <table:table-cell office:value-type="string" table:style-name="ce19">
            <text:p><text:span text:style-name="T4">版次</text:span></text:p>
          </table:table-cell>
          <table:table-cell office:value-type="string" table:style-name="ce19">
            <text:p><text:span text:style-name="T4">作者</text:span></text:p>
          </table:table-cell>
          <table:table-cell office:value-type="string" table:style-name="ce19">
            <text:p><text:span text:style-name="T4">出版者</text:span></text:p>
          </table:table-cell>
          <table:table-cell office:value-type="string" table:style-name="ce19">
            <text:p><text:span text:style-name="T4">出版年</text:span></text:p>
          </table:table-cell>
          <table:table-cell office:value-type="string" table:style-name="ce19">
            <text:p><text:span text:style-name="T4">附件</text:span></text:p>
          </table:table-cell>
          <table:table-cell office:value-type="string" table:style-name="ce19">
            <text:p>URL</text:p>
          </table:table-cell>
          <table:table-cell table:number-columns-repeated="16371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1<text:span text:style-name="T4">教育學</text:span></text:p>
          </table:table-cell>
          <table:table-cell office:value-type="float" office:value="9783631744994" table:style-name="ce71">
            <text:p>9783631744994</text:p>
          </table:table-cell>
          <table:table-cell office:value-type="float" office:value="9783631742853" table:style-name="ce72">
            <text:p>9783631742853</text:p>
          </table:table-cell>
          <table:table-cell office:value-type="string" table:style-name="ce26">
            <text:p>Love Around Us: The Role of Love in Education, Parenting, and Romantic Relationship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Määttä, Kaarina, Uusiautti, Satu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7">
            <text:p><text:a xlink:href="https://www.peterlang.com/view/product/83209?format=EPDF">https://www.peterlang.com/view/product/83209?format=EPDF<text:s/></text:a></text:p>
          </table:table-cell>
          <table:table-cell table:number-columns-repeated="16371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5<text:span text:style-name="T4">文學二</text:span>(<text:span text:style-name="T4">外國文學、性別研究、文化研究</text:span>)</text:p>
          </table:table-cell>
          <table:table-cell office:value-type="float" office:value="9783631735718" table:style-name="ce71">
            <text:p>9783631735718</text:p>
          </table:table-cell>
          <table:table-cell office:value-type="float" office:value="9783631735688" table:style-name="ce72">
            <text:p>9783631735688</text:p>
          </table:table-cell>
          <table:table-cell office:value-type="string" table:style-name="ce26">
            <text:p>A Language School as a Complex System: Complex Systems Theory in English Language Teaching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Kostoulas, Achilleas Ioannis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7">
            <text:p><text:a xlink:href="https://www.peterlang.com/view/product/80677?format=EPDF">https://www.peterlang.com/view/product/80677?format=EPDF<text:s/></text:a></text:p>
          </table:table-cell>
          <table:table-cell table:number-columns-repeated="16371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23<text:span text:style-name="T4">藝術學</text:span></text:p>
          </table:table-cell>
          <table:table-cell office:value-type="float" office:value="9781787078604" table:style-name="ce71">
            <text:p>9781787078604</text:p>
          </table:table-cell>
          <table:table-cell office:value-type="float" office:value="9783039111299" table:style-name="ce72">
            <text:p>9783039111299</text:p>
          </table:table-cell>
          <table:table-cell office:value-type="string" table:style-name="ce26">
            <text:p>Pictures of the Mind: Surrealist Photography and Film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Fotiade, Ramon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7">
            <text:p><text:a xlink:href="https://www.peterlang.com/view/product/10345?format=EPDF">https://www.peterlang.com/view/product/10345?format=EPDF<text:s/></text:a></text:p>
          </table:table-cell>
          <table:table-cell table:number-columns-repeated="16371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<text:span text:style-name="T4">語言學</text:span></text:p>
          </table:table-cell>
          <table:table-cell office:value-type="float" office:value="9783653030914" table:style-name="ce71">
            <text:p>9783653030914</text:p>
          </table:table-cell>
          <table:table-cell office:value-type="float" office:value="9783631641354" table:style-name="ce72">
            <text:p>9783631641354</text:p>
          </table:table-cell>
          <table:table-cell office:value-type="string" table:style-name="ce26">
            <text:p>Exploring Translation in Language Learning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Smentek, Malgorzat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8">
            <text:p><text:a xlink:href="https://www.peterlang.com/view/product/19160?format=EPDF">https://www.peterlang.com/view/product/19160?format=EPDF<text:s/></text:a></text:p>
          </table:table-cell>
          <table:table-cell table:number-columns-repeated="16371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<text:span text:style-name="T4">語言學</text:span></text:p>
          </table:table-cell>
          <table:table-cell office:value-type="float" office:value="9783631746233" table:style-name="ce71">
            <text:p>9783631746233</text:p>
          </table:table-cell>
          <table:table-cell office:value-type="float" office:value="9783631717059" table:style-name="ce72">
            <text:p>9783631717059</text:p>
          </table:table-cell>
          <table:table-cell office:value-type="string" table:style-name="ce26">
            <text:p>Licensing of Vowel Length in Czech: The Syntax-Phonology Interfa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Ziková, Markét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8">
            <text:p><text:a xlink:href="https://www.peterlang.com/view/product/80621?format=EPDF">https://www.peterlang.com/view/product/80621?format=EPDF</text:a></text:p>
          </table:table-cell>
          <table:table-cell table:number-columns-repeated="16371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<text:span text:style-name="T4">語言學</text:span></text:p>
          </table:table-cell>
          <table:table-cell office:value-type="float" office:value="9783631747230" table:style-name="ce71">
            <text:p>9783631747230</text:p>
          </table:table-cell>
          <table:table-cell office:value-type="float" office:value="9783631742488" table:style-name="ce72">
            <text:p>9783631742488</text:p>
          </table:table-cell>
          <table:table-cell office:value-type="string" table:style-name="ce26">
            <text:p>Phonology, Fieldwork and Generalization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Czaplicki, Bartłomiej, Łukaszewicz, Beata, Opalińska, Monik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8">
            <text:p><text:a xlink:href="https://www.peterlang.com/view/product/80739?format=EPDF">https://www.peterlang.com/view/product/80739?format=EPDF</text:a></text:p>
          </table:table-cell>
          <table:table-cell table:number-columns-repeated="16371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<text:span text:style-name="T4">語言學</text:span></text:p>
          </table:table-cell>
          <table:table-cell office:value-type="float" office:value="9783631748350" table:style-name="ce71">
            <text:p>9783631748350</text:p>
          </table:table-cell>
          <table:table-cell office:value-type="float" office:value="9783631744550" table:style-name="ce72">
            <text:p>9783631744550</text:p>
          </table:table-cell>
          <table:table-cell office:value-type="string" table:style-name="ce26">
            <text:p>CALL for Mobilit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itura, Joanna, Sauro, Shannon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8">
            <text:p><text:a xlink:href="https://www.peterlang.com/view/product/80492?format=EPDF">https://www.peterlang.com/view/product/80492?format=EPDF</text:a></text:p>
          </table:table-cell>
          <table:table-cell table:number-columns-repeated="16371"/>
        </table:table-row>
        <table:table-row table:style-name="ro6">
          <table:table-cell office:value-type="float" office:value="8" table:style-name="ce23">
            <text:p>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4<text:span text:style-name="T4">政治學</text:span></text:p>
          </table:table-cell>
          <table:table-cell office:value-type="float" office:value="9783631742419" table:style-name="ce71">
            <text:p>9783631742419</text:p>
          </table:table-cell>
          <table:table-cell office:value-type="float" office:value="9783631742402" table:style-name="ce72">
            <text:p>9783631742402</text:p>
          </table:table-cell>
          <table:table-cell office:value-type="string" table:style-name="ce26">
            <text:p>Climate Change in Africa: Social and Political Impacts, Conflicts, and Strateg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Engels, Bettina, Dietz, Kristin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8">
            <text:p><text:a xlink:href="https://www.peterlang.com/view/product/79342?format=EPDF">https://www.peterlang.com/view/product/79342?format=EPDF</text:a></text:p>
          </table:table-cell>
          <table:table-cell table:number-columns-repeated="16371"/>
        </table:table-row>
        <table:table-row table:style-name="ro5">
          <table:table-cell office:value-type="float" office:value="9" table:style-name="ce23">
            <text:p>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5<text:span text:style-name="T4">經濟學</text:span></text:p>
          </table:table-cell>
          <table:table-cell office:value-type="float" office:value="9783653070002" table:style-name="ce71">
            <text:p>9783653070002</text:p>
          </table:table-cell>
          <table:table-cell office:value-type="float" office:value="9783631678657" table:style-name="ce72">
            <text:p>9783631678657</text:p>
          </table:table-cell>
          <table:table-cell office:value-type="string" table:style-name="ce26">
            <text:p>Marketing Luxury Goods Onlin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Kluge, Philipp Nikolaus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8">
            <text:p><text:a xlink:href="https://www.peterlang.com/view/product/26158?format=EPDF">https://www.peterlang.com/view/product/26158?format=EPDF</text:a></text:p>
          </table:table-cell>
          <table:table-cell table:number-columns-repeated="16371"/>
        </table:table-row>
        <table:table-row table:style-name="ro7">
          <table:table-cell office:value-type="float" office:value="10" table:style-name="ce23">
            <text:p>1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5<text:span text:style-name="T4">文學二</text:span>(<text:span text:style-name="T4">外國文學、性別研究、文化研究</text:span>)</text:p>
          </table:table-cell>
          <table:table-cell office:value-type="float" office:value="9783631734711" table:style-name="ce71">
            <text:p>9783631734711</text:p>
          </table:table-cell>
          <table:table-cell office:value-type="float" office:value="9783631734704" table:style-name="ce72">
            <text:p>9783631734704</text:p>
          </table:table-cell>
          <table:table-cell office:value-type="string" table:style-name="ce26">
            <text:p>Serious Games for Global Education: Digital Game-Based Learning in the English as a Foreign Language (EFL) Classroom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Müller, Claudi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8">
            <text:p><text:a xlink:href="https://www.peterlang.com/view/product/82273?format=EPDF">https://www.peterlang.com/view/product/82273?format=EPDF</text:a></text:p>
          </table:table-cell>
          <table:table-cell table:number-columns-repeated="16371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5<text:span text:style-name="T4">文學二</text:span>(<text:span text:style-name="T4">外國文學、性別研究、文化研究</text:span>)</text:p>
          </table:table-cell>
          <table:table-cell office:value-type="float" office:value="9783631730799" table:style-name="ce71">
            <text:p>9783631730799</text:p>
          </table:table-cell>
          <table:table-cell office:value-type="float" office:value="9783631730652" table:style-name="ce72">
            <text:p>9783631730652</text:p>
          </table:table-cell>
          <table:table-cell office:value-type="string" table:style-name="ce26">
            <text:p>Narrativity in Action: Language, Culture and Text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Grabowska, Magdalena, Grzegorczyk, Grzegorz, Kallas, Piotr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83301?format=EPDF">https://www.peterlang.com/view/product/83301?format=EPDF</text:a></text:p>
          </table:table-cell>
          <table:table-cell table:number-columns-repeated="16371"/>
        </table:table-row>
        <table:table-row table:style-name="ro6">
          <table:table-cell office:value-type="float" office:value="12" table:style-name="ce23">
            <text:p>1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<text:span text:style-name="T4">語言學</text:span></text:p>
          </table:table-cell>
          <table:table-cell office:value-type="float" office:value="9783653066388" table:style-name="ce71">
            <text:p>9783653066388</text:p>
          </table:table-cell>
          <table:table-cell office:value-type="float" office:value="9783631673799" table:style-name="ce72">
            <text:p>9783631673799</text:p>
          </table:table-cell>
          <table:table-cell office:value-type="string" table:style-name="ce26">
            <text:p>Constraints on Structure and Derivation in Syntax, Phonology and Morpholog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Bloch-Rozmej, Ann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5402?format=EPDF">https://www.peterlang.com/view/product/25402?format=EPDF</text:a></text:p>
          </table:table-cell>
          <table:table-cell table:number-columns-repeated="16371"/>
        </table:table-row>
        <table:table-row table:style-name="ro6">
          <table:table-cell office:value-type="float" office:value="13" table:style-name="ce23">
            <text:p>1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<text:span text:style-name="T4">語言學</text:span></text:p>
          </table:table-cell>
          <table:table-cell office:value-type="float" office:value="9783653066692" table:style-name="ce71">
            <text:p>9783653066692</text:p>
          </table:table-cell>
          <table:table-cell office:value-type="float" office:value="9783631673874" table:style-name="ce72">
            <text:p>9783631673874</text:p>
          </table:table-cell>
          <table:table-cell office:value-type="string" table:style-name="ce26">
            <text:p>Symmetry Breaking and Symmetry Restoration: Evidence from English Syntax of Coordin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Napierała, Szymon J.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5417?format=EPDF">https://www.peterlang.com/view/product/25417?format=EPDF</text:a></text:p>
          </table:table-cell>
          <table:table-cell table:number-columns-repeated="16371"/>
        </table:table-row>
        <table:table-row table:style-name="ro5">
          <table:table-cell office:value-type="float" office:value="14" table:style-name="ce23">
            <text:p>1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<text:span text:style-name="T4">語言學</text:span></text:p>
          </table:table-cell>
          <table:table-cell office:value-type="float" office:value="9783631776407" table:style-name="ce71">
            <text:p>9783631776407</text:p>
          </table:table-cell>
          <table:table-cell office:value-type="float" office:value="9783631774496" table:style-name="ce72">
            <text:p>9783631774496</text:p>
          </table:table-cell>
          <table:table-cell office:value-type="string" table:style-name="ce26">
            <text:p>Audiovisual Translation: Research and Us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Deckert, Mikolaj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9" table:style-name="ce23">
            <text:p>2019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80659?format=EPDF">https://www.peterlang.com/view/product/80659?format=EPDF</text:a></text:p>
          </table:table-cell>
          <table:table-cell table:number-columns-repeated="16371"/>
        </table:table-row>
        <table:table-row table:style-name="ro6">
          <table:table-cell office:value-type="float" office:value="15" table:style-name="ce23">
            <text:p>1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5<text:span text:style-name="T4">文學二</text:span>(<text:span text:style-name="T4">外國文學、性別研究、文化研究</text:span>)</text:p>
          </table:table-cell>
          <table:table-cell office:value-type="float" office:value="9781787076389" table:style-name="ce71">
            <text:p>9781787076389</text:p>
          </table:table-cell>
          <table:table-cell office:value-type="float" office:value="9781787073180" table:style-name="ce72">
            <text:p>9781787073180</text:p>
          </table:table-cell>
          <table:table-cell office:value-type="string" table:style-name="ce26">
            <text:p>(Re)imagining African Independence: Film, Visual Arts and the Fall of the Portuguese Empi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içarra, Maria do Carmo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79297?format=EPDF">https://www.peterlang.com/view/product/79297?format=EPDF</text:a></text:p>
          </table:table-cell>
          <table:table-cell table:number-columns-repeated="16371"/>
        </table:table-row>
        <table:table-row table:style-name="ro6">
          <table:table-cell office:value-type="float" office:value="16" table:style-name="ce23">
            <text:p>1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5<text:span text:style-name="T4">經濟學</text:span></text:p>
          </table:table-cell>
          <table:table-cell office:value-type="float" office:value="9781453915783" table:style-name="ce71">
            <text:p>9781453915783</text:p>
          </table:table-cell>
          <table:table-cell office:value-type="float" office:value="9781433128615" table:style-name="ce72">
            <text:p>9781433128615</text:p>
          </table:table-cell>
          <table:table-cell office:value-type="string" table:style-name="ce26">
            <text:p>Water and the Development of Africa: Past, Present, and Futu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Sarfoh, Kwadwo A.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31204?format=EPDF">https://www.peterlang.com/view/product/31204?format=EPDF</text:a></text:p>
          </table:table-cell>
          <table:table-cell table:number-columns-repeated="16371"/>
        </table:table-row>
        <table:table-row table:style-name="ro8">
          <table:table-cell office:value-type="float" office:value="17" table:style-name="ce23">
            <text:p>1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3<text:span text:style-name="T4">法律學</text:span></text:p>
          </table:table-cell>
          <table:table-cell office:value-type="float" office:value="9783631700068" table:style-name="ce71">
            <text:p>9783631700068</text:p>
          </table:table-cell>
          <table:table-cell office:value-type="float" office:value="9783631700051" table:style-name="ce72">
            <text:p>9783631700051</text:p>
          </table:table-cell>
          <table:table-cell office:value-type="string" table:style-name="ce26">
            <text:p>The Role of Representatives of Minority Shareholders in the System of Corporate Governance: In the Context of Corporate Governance in the US, EU and Chin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Yan, Wenji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77551?format=EPDF">https://www.peterlang.com/view/product/77551?format=EPDF</text:a></text:p>
          </table:table-cell>
          <table:table-cell table:number-columns-repeated="16371"/>
        </table:table-row>
        <table:table-row table:style-name="ro8">
          <table:table-cell office:value-type="float" office:value="18" table:style-name="ce23">
            <text:p>1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5<text:span text:style-name="T4">經濟學</text:span></text:p>
          </table:table-cell>
          <table:table-cell office:value-type="float" office:value="9783653057089" table:style-name="ce71">
            <text:p>9783653057089</text:p>
          </table:table-cell>
          <table:table-cell office:value-type="float" office:value="9783631661390" table:style-name="ce72">
            <text:p>9783631661390</text:p>
          </table:table-cell>
          <table:table-cell office:value-type="string" table:style-name="ce26">
            <text:p>E-Mobility and Related Clean Technologies from an Empirical Corporate Finance Perspective: State of Economic Research, Sourcing Risks, and Capital Market Percep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Babl, Christian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3023?format=EPDF">https://www.peterlang.com/view/product/23023?format=EPDF</text:a></text:p>
          </table:table-cell>
          <table:table-cell table:number-columns-repeated="16371"/>
        </table:table-row>
        <table:table-row table:style-name="ro7">
          <table:table-cell office:value-type="float" office:value="19" table:style-name="ce23">
            <text:p>1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1<text:span text:style-name="T4">教育學</text:span></text:p>
          </table:table-cell>
          <table:table-cell office:value-type="float" office:value="9783035108422" table:style-name="ce71">
            <text:p>9783035108422</text:p>
          </table:table-cell>
          <table:table-cell office:value-type="float" office:value="9783034316811" table:style-name="ce72">
            <text:p>9783034316811</text:p>
          </table:table-cell>
          <table:table-cell office:value-type="string" table:style-name="ce26">
            <text:p>Bridging the Gap between Education and Employment: English Language Instruction in EFL Context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Al-Mahrooqi, Rahm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46634?format=EPDF">https://www.peterlang.com/view/product/46634?format=EPDF</text:a></text:p>
          </table:table-cell>
          <table:table-cell table:number-columns-repeated="16371"/>
        </table:table-row>
        <table:table-row table:style-name="ro6">
          <table:table-cell office:value-type="float" office:value="20" table:style-name="ce23">
            <text:p>2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23<text:span text:style-name="T4">藝術學</text:span></text:p>
          </table:table-cell>
          <table:table-cell office:value-type="float" office:value="9783035265194" table:style-name="ce71">
            <text:p>9783035265194</text:p>
          </table:table-cell>
          <table:table-cell office:value-type="float" office:value="9782875742599" table:style-name="ce72">
            <text:p>9782875742599</text:p>
          </table:table-cell>
          <table:table-cell office:value-type="string" table:style-name="ce26">
            <text:p>(Re)telling Old Stories: Peter Brook's Mahabharata and Ariane Mnouchkine's Les Atrid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Glynn, Dominic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61983?format=EPDF">https://www.peterlang.com/view/product/61983?format=EPDF</text:a></text:p>
          </table:table-cell>
          <table:table-cell table:number-columns-repeated="16371"/>
        </table:table-row>
        <table:table-row table:style-name="ro6">
          <table:table-cell office:value-type="float" office:value="21" table:style-name="ce23">
            <text:p>2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3<text:span text:style-name="T4">法律學</text:span></text:p>
          </table:table-cell>
          <table:table-cell office:value-type="float" office:value="9783653056686" table:style-name="ce71">
            <text:p>9783653056686</text:p>
          </table:table-cell>
          <table:table-cell office:value-type="float" office:value="9783631663431" table:style-name="ce72">
            <text:p>9783631663431</text:p>
          </table:table-cell>
          <table:table-cell office:value-type="string" table:style-name="ce26">
            <text:p>Renewable Energy Law in Europe: Challenges and Perspectiv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Säcker, Franz Jürgen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3419?format=EPDF">https://www.peterlang.com/view/product/23419?format=EPDF</text:a></text:p>
          </table:table-cell>
          <table:table-cell table:number-columns-repeated="16371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<text:span text:style-name="T4">語言學</text:span></text:p>
          </table:table-cell>
          <table:table-cell office:value-type="float" office:value="9783653039139" table:style-name="ce71">
            <text:p>9783653039139</text:p>
          </table:table-cell>
          <table:table-cell office:value-type="float" office:value="9783631648797" table:style-name="ce72">
            <text:p>9783631648797</text:p>
          </table:table-cell>
          <table:table-cell office:value-type="string" table:style-name="ce26">
            <text:p>Productive Foreign Language Skills for an Intercultural World: A Guide (not only) for Teacher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aradowski, Michal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0613?format=EPDF">https://www.peterlang.com/view/product/20613?format=EPDF</text:a></text:p>
          </table:table-cell>
          <table:table-cell table:number-columns-repeated="16371"/>
        </table:table-row>
        <table:table-row table:style-name="ro6">
          <table:table-cell office:value-type="float" office:value="23" table:style-name="ce23">
            <text:p>2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5<text:span text:style-name="T4">文學二</text:span>(<text:span text:style-name="T4">外國文學、性別研究、文化研究</text:span>)</text:p>
          </table:table-cell>
          <table:table-cell office:value-type="float" office:value="9781453914847" table:style-name="ce71">
            <text:p>9781453914847</text:p>
          </table:table-cell>
          <table:table-cell office:value-type="float" office:value="9781433127816" table:style-name="ce72">
            <text:p>9781433127816</text:p>
          </table:table-cell>
          <table:table-cell office:value-type="string" table:style-name="ce26">
            <text:p>Brides on Sale: Taiwanese Cross-Border Marriages in a Globalizing Asi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Sandel, Todd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7">
            <text:p><text:a xlink:href="https://www.peterlang.com/view/title/22721?format=EPDF">https://www.peterlang.com/view/title/22721?format=EPDF</text:a></text:p>
          </table:table-cell>
          <table:table-cell table:number-columns-repeated="16371"/>
        </table:table-row>
        <table:table-row table:style-name="ro6">
          <table:table-cell office:value-type="float" office:value="24" table:style-name="ce23">
            <text:p>2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1<text:span text:style-name="T4">教育學</text:span></text:p>
          </table:table-cell>
          <table:table-cell office:value-type="float" office:value="9783653047257" table:style-name="ce71">
            <text:p>9783653047257</text:p>
          </table:table-cell>
          <table:table-cell office:value-type="float" office:value="9783631648995" table:style-name="ce72">
            <text:p>9783631648995</text:p>
          </table:table-cell>
          <table:table-cell office:value-type="string" table:style-name="ce26">
            <text:p>Content and Language Integrated Learning by Interac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Kupetz, Rit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0653?format=EPDF">https://www.peterlang.com/view/product/20653?format=EPDF</text:a></text:p>
          </table:table-cell>
          <table:table-cell table:number-columns-repeated="16371"/>
        </table:table-row>
        <table:table-row table:style-name="ro5">
          <table:table-cell office:value-type="float" office:value="25" table:style-name="ce23">
            <text:p>2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5<text:span text:style-name="T4">文學二</text:span>(<text:span text:style-name="T4">外國文學、性別研究、文化研究</text:span>)</text:p>
          </table:table-cell>
          <table:table-cell office:value-type="float" office:value="9783035107258" table:style-name="ce71">
            <text:p>9783035107258</text:p>
          </table:table-cell>
          <table:table-cell office:value-type="float" office:value="9783034315241" table:style-name="ce72">
            <text:p>9783034315241</text:p>
          </table:table-cell>
          <table:table-cell office:value-type="string" table:style-name="ce26">
            <text:p>Interpersonality in Legal Genr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Breeze, Ruth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46321?format=EPDF">https://www.peterlang.com/view/product/46321?format=EPDF</text:a></text:p>
          </table:table-cell>
          <table:table-cell table:number-columns-repeated="16371"/>
        </table:table-row>
        <table:table-row table:style-name="ro7">
          <table:table-cell office:value-type="float" office:value="26" table:style-name="ce23">
            <text:p>2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5<text:span text:style-name="T4">文學二</text:span>(<text:span text:style-name="T4">外國文學、性別研究、文化研究</text:span>)</text:p>
          </table:table-cell>
          <table:table-cell office:value-type="float" office:value="9783653044812" table:style-name="ce71">
            <text:p>9783653044812</text:p>
          </table:table-cell>
          <table:table-cell office:value-type="float" office:value="9783631622032" table:style-name="ce72">
            <text:p>9783631622032</text:p>
          </table:table-cell>
          <table:table-cell office:value-type="string" table:style-name="ce26">
            <text:p>New Trends in Children's Literature Research: Twenty-first Century Approaches (2000-2012) from the University of Vigo (Spain)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Ruzicka Kenfel, Veljk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15574?format=EPDF">https://www.peterlang.com/view/product/15574?format=EPDF</text:a></text:p>
          </table:table-cell>
          <table:table-cell table:number-columns-repeated="16371"/>
        </table:table-row>
        <table:table-row table:style-name="ro6">
          <table:table-cell office:value-type="float" office:value="27" table:style-name="ce23">
            <text:p>2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<text:span text:style-name="T4">語言學</text:span></text:p>
          </table:table-cell>
          <table:table-cell office:value-type="float" office:value="9783653032130" table:style-name="ce71">
            <text:p>9783653032130</text:p>
          </table:table-cell>
          <table:table-cell office:value-type="float" office:value="9783631641569" table:style-name="ce72">
            <text:p>9783631641569</text:p>
          </table:table-cell>
          <table:table-cell office:value-type="string" table:style-name="ce26">
            <text:p>Cognitive and Pragmatic Aspects of Speech Action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Witczak-Plisiecka, Iwon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19202?format=EPDF">https://www.peterlang.com/view/product/19202?format=EPDF</text:a></text:p>
          </table:table-cell>
          <table:table-cell table:number-columns-repeated="16371"/>
        </table:table-row>
        <table:table-row table:style-name="ro6">
          <table:table-cell office:value-type="float" office:value="28" table:style-name="ce23">
            <text:p>2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4<text:span text:style-name="T4">語言學</text:span></text:p>
          </table:table-cell>
          <table:table-cell office:value-type="float" office:value="9783653045987" table:style-name="ce71">
            <text:p>9783653045987</text:p>
          </table:table-cell>
          <table:table-cell office:value-type="float" office:value="9783631653791" table:style-name="ce72">
            <text:p>9783631653791</text:p>
          </table:table-cell>
          <table:table-cell office:value-type="string" table:style-name="ce26">
            <text:p>Testing ESL Sociopragmatics: Development and Validation of a Web-based Test Batter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Roever, Carsten, Fraser, Catriona, Elder, Catherine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1583?format=EPDF">https://www.peterlang.com/view/product/21583?format=EPDF</text:a></text:p>
          </table:table-cell>
          <table:table-cell table:number-columns-repeated="16371"/>
        </table:table-row>
        <table:table-row table:style-name="ro5">
          <table:table-cell office:value-type="float" office:value="29" table:style-name="ce23">
            <text:p>2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9<text:span text:style-name="T4">傳播學</text:span></text:p>
          </table:table-cell>
          <table:table-cell office:value-type="float" office:value="9783035306231" table:style-name="ce71">
            <text:p>9783035306231</text:p>
          </table:table-cell>
          <table:table-cell office:value-type="float" office:value="9781906165499" table:style-name="ce72">
            <text:p>9781906165499</text:p>
          </table:table-cell>
          <table:table-cell office:value-type="string" table:style-name="ce26">
            <text:p>Interactivity 2: New media, politics and societ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Charles, Alec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11396?format=EPDF">https://www.peterlang.com/view/product/11396?format=EPDF</text:a></text:p>
          </table:table-cell>
          <table:table-cell table:number-columns-repeated="16371"/>
        </table:table-row>
        <table:table-row table:style-name="ro5">
          <table:table-cell office:value-type="float" office:value="30" table:style-name="ce23">
            <text:p>3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9<text:span text:style-name="T4">傳播學</text:span></text:p>
          </table:table-cell>
          <table:table-cell office:value-type="float" office:value="9783653046021" table:style-name="ce71">
            <text:p>9783653046021</text:p>
          </table:table-cell>
          <table:table-cell office:value-type="float" office:value="9783631653838" table:style-name="ce72">
            <text:p>9783631653838</text:p>
          </table:table-cell>
          <table:table-cell office:value-type="string" table:style-name="ce26">
            <text:p>Facing ICT Challenges in the Era of Social Medi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Levnajic, Zoran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1591?format=EPDF">https://www.peterlang.com/view/product/21591?format=EPDF</text:a></text:p>
          </table:table-cell>
          <table:table-cell table:number-columns-repeated="16371"/>
        </table:table-row>
        <table:table-row table:style-name="ro6">
          <table:table-cell office:value-type="float" office:value="31" table:style-name="ce23">
            <text:p>3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23<text:span text:style-name="T4">藝術學</text:span></text:p>
          </table:table-cell>
          <table:table-cell office:value-type="float" office:value="9783035305883" table:style-name="ce71">
            <text:p>9783035305883</text:p>
          </table:table-cell>
          <table:table-cell office:value-type="float" office:value="9783034317504" table:style-name="ce72">
            <text:p>9783034317504</text:p>
          </table:table-cell>
          <table:table-cell office:value-type="string" table:style-name="ce26">
            <text:p>Listening to the French New Wave: The Film Music and Composers of Postwar French Art Cinem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McMahon, Orlene Denice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46756?format=EPDF">https://www.peterlang.com/view/product/46756?format=EPDF</text:a></text:p>
          </table:table-cell>
          <table:table-cell table:number-columns-repeated="16371"/>
        </table:table-row>
        <table:table-row table:style-name="ro6">
          <table:table-cell office:value-type="float" office:value="32" table:style-name="ce23">
            <text:p>3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4<text:span text:style-name="T4">政治學</text:span></text:p>
          </table:table-cell>
          <table:table-cell office:value-type="float" office:value="9783653038354" table:style-name="ce71">
            <text:p>9783653038354</text:p>
          </table:table-cell>
          <table:table-cell office:value-type="float" office:value="9783631648476" table:style-name="ce72">
            <text:p>9783631648476</text:p>
          </table:table-cell>
          <table:table-cell office:value-type="string" table:style-name="ce26">
            <text:p>Found in Multiculturalism: Acceptance or Challenge?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Handzlik, Izabel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0549?format=EPDF">https://www.peterlang.com/view/product/20549?format=EPDF</text:a></text:p>
          </table:table-cell>
          <table:table-cell table:number-columns-repeated="16371"/>
        </table:table-row>
        <table:table-row table:style-name="ro5">
          <table:table-cell office:value-type="float" office:value="33" table:style-name="ce23">
            <text:p>3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7<text:span text:style-name="T4">社會學</text:span></text:p>
          </table:table-cell>
          <table:table-cell office:value-type="float" office:value="9783653032765" table:style-name="ce71">
            <text:p>9783653032765</text:p>
          </table:table-cell>
          <table:table-cell office:value-type="float" office:value="9783631643198" table:style-name="ce72">
            <text:p>9783631643198</text:p>
          </table:table-cell>
          <table:table-cell office:value-type="string" table:style-name="ce26">
            <text:p>Jazz in Poland: Improvised Freedom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ietraszewski, Igor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19518?format=EPDF">https://www.peterlang.com/view/product/19518?format=EPDF</text:a></text:p>
          </table:table-cell>
          <table:table-cell table:number-columns-repeated="16371"/>
        </table:table-row>
        <table:table-row table:style-name="ro6">
          <table:table-cell office:value-type="float" office:value="34" table:style-name="ce23">
            <text:p>3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5<text:span text:style-name="T4">文學二</text:span>(<text:span text:style-name="T4">外國文學、性別研究、文化研究</text:span>)</text:p>
          </table:table-cell>
          <table:table-cell office:value-type="float" office:value="9783035306132" table:style-name="ce71">
            <text:p>9783035306132</text:p>
          </table:table-cell>
          <table:table-cell office:value-type="float" office:value="9783034317771" table:style-name="ce72">
            <text:p>9783034317771</text:p>
          </table:table-cell>
          <table:table-cell office:value-type="string" table:style-name="ce26">
            <text:p>In Tune With Heaven Or Not: Women in Christian Liturgical Music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Boyce-Tillman, June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46805?format=EPDF">https://www.peterlang.com/view/product/46805?format=EPDF</text:a></text:p>
          </table:table-cell>
          <table:table-cell table:number-columns-repeated="16371"/>
        </table:table-row>
        <table:table-row table:style-name="ro5">
          <table:table-cell office:value-type="float" office:value="35" table:style-name="ce23">
            <text:p>3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30">
            <text:p>H11<text:span text:style-name="T4">教育學</text:span></text:p>
          </table:table-cell>
          <table:table-cell office:value-type="float" office:value="9783631745144" table:style-name="ce31">
            <text:p>9783631745144</text:p>
          </table:table-cell>
          <table:table-cell office:value-type="float" office:value="9783631744208" table:style-name="ce31">
            <text:p>9783631744208</text:p>
          </table:table-cell>
          <table:table-cell office:value-type="string" table:style-name="ce26">
            <text:p>New Methods of Special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Uusiautti, Satu, Määttä, Kaarin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83207?format=EPDF">https://www.peterlang.com/view/product/83207?format=EPDF</text:a></text:p>
          </table:table-cell>
          <table:table-cell table:number-columns-repeated="16371"/>
        </table:table-row>
        <table:table-row table:style-name="ro6">
          <table:table-cell office:value-type="float" office:value="36" table:style-name="ce23">
            <text:p>3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30">
            <text:p>H05<text:span text:style-name="T4">文學二</text:span>(<text:span text:style-name="T4">外國文學、性別研究、文化研究</text:span>)</text:p>
          </table:table-cell>
          <table:table-cell office:value-type="float" office:value="9783631749005" table:style-name="ce31">
            <text:p>9783631749005</text:p>
          </table:table-cell>
          <table:table-cell office:value-type="float" office:value="9783631744505" table:style-name="ce31">
            <text:p>9783631744505</text:p>
          </table:table-cell>
          <table:table-cell office:value-type="string" table:style-name="ce26">
            <text:p>Beyond Diversity: The Past and the Future of English Stud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Żywiczyński, Przemysław, Sibierska, Marta, Skrzypczak, Waldemar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81106?format=EPDF">https://www.peterlang.com/view/product/81106?format=EPDF</text:a></text:p>
          </table:table-cell>
          <table:table-cell table:number-columns-repeated="16371"/>
        </table:table-row>
        <table:table-row table:style-name="ro7">
          <table:table-cell office:value-type="float" office:value="37" table:style-name="ce23">
            <text:p>3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30">
            <text:p>H04<text:span text:style-name="T4">語言學</text:span></text:p>
          </table:table-cell>
          <table:table-cell office:value-type="float" office:value="9783631757123" table:style-name="ce31">
            <text:p>9783631757123</text:p>
          </table:table-cell>
          <table:table-cell office:value-type="float" office:value="9783631749401" table:style-name="ce31">
            <text:p>9783631749401</text:p>
          </table:table-cell>
          <table:table-cell office:value-type="string" table:style-name="ce26">
            <text:p>Authorial Presence in English Academic Texts: A Comparative Study of Student Writing across Cultures and Disciplin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Lehman, Iga Maria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87506?format=EPDF">https://www.peterlang.com/view/product/87506?format=EPDF</text:a></text:p>
          </table:table-cell>
          <table:table-cell table:number-columns-repeated="16371"/>
        </table:table-row>
        <table:table-row table:style-name="ro6">
          <table:table-cell office:value-type="float" office:value="38" table:style-name="ce23">
            <text:p>3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30">
            <text:p>H04<text:span text:style-name="T4">語言學</text:span></text:p>
          </table:table-cell>
          <table:table-cell office:value-type="float" office:value="9783653067293" table:style-name="ce31">
            <text:p>9783653067293</text:p>
          </table:table-cell>
          <table:table-cell office:value-type="float" office:value="9783631672150" table:style-name="ce31">
            <text:p>9783631672150</text:p>
          </table:table-cell>
          <table:table-cell office:value-type="string" table:style-name="ce26">
            <text:p>Monolingualism - Bilingualism - Multilingualism: The Teacher's Perspectiv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Komorowska, Hanna, Krajka, Jarosław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5093?format=EPDF">https://www.peterlang.com/view/product/25093?format=EPDF</text:a></text:p>
          </table:table-cell>
          <table:table-cell table:number-columns-repeated="16371"/>
        </table:table-row>
        <table:table-row table:style-name="ro7">
          <table:table-cell office:value-type="float" office:value="39" table:style-name="ce23">
            <text:p>3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30">
            <text:p>H04<text:span text:style-name="T4">語言學</text:span></text:p>
          </table:table-cell>
          <table:table-cell office:value-type="float" office:value="9783035109542" table:style-name="ce31">
            <text:p>9783035109542</text:p>
          </table:table-cell>
          <table:table-cell office:value-type="float" office:value="9783034320993" table:style-name="ce31">
            <text:p>9783034320993</text:p>
          </table:table-cell>
          <table:table-cell office:value-type="string" table:style-name="ce26">
            <text:p>Interdisciplinarity in Translation Studies: Theoretical Models, Creative Approaches and Applied Method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Rojo López, Ana María, Plaza, Nicolás Campos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47349?format=EPDF">https://www.peterlang.com/view/product/47349?format=EPDF</text:a></text:p>
          </table:table-cell>
          <table:table-cell table:number-columns-repeated="16371"/>
        </table:table-row>
        <table:table-row table:style-name="ro7">
          <table:table-cell office:value-type="float" office:value="40" table:style-name="ce23">
            <text:p>4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30">
            <text:p>H17<text:span text:style-name="T4">社會學</text:span></text:p>
          </table:table-cell>
          <table:table-cell office:value-type="float" office:value="9783631723166" table:style-name="ce31">
            <text:p>9783631723166</text:p>
          </table:table-cell>
          <table:table-cell office:value-type="float" office:value="9783631723159" table:style-name="ce31">
            <text:p>9783631723159</text:p>
          </table:table-cell>
          <table:table-cell office:value-type="string" table:style-name="ce26">
            <text:p>Innovation, Complexity and Policy: Contributions from 30 years of innovation policy research in Austri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Weber, Matthias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80823?format=EPDF">https://www.peterlang.com/view/product/80823?format=EPDF</text:a></text:p>
          </table:table-cell>
          <table:table-cell table:number-columns-repeated="16371"/>
        </table:table-row>
        <table:table-row table:style-name="ro5">
          <table:table-cell office:value-type="float" office:value="41" table:style-name="ce23">
            <text:p>4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30">
            <text:p>H23<text:span text:style-name="T4">藝術學</text:span></text:p>
          </table:table-cell>
          <table:table-cell office:value-type="float" office:value="9781453913451" table:style-name="ce31">
            <text:p>9781453913451</text:p>
          </table:table-cell>
          <table:table-cell office:value-type="float" office:value="9781433125966" table:style-name="ce31">
            <text:p>9781433125966</text:p>
          </table:table-cell>
          <table:table-cell office:value-type="string" table:style-name="ce26">
            <text:p>Making Sense: Beauty, Creativity, and Healing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Lee, Bandy, Olson, Nancy, Duffy, Thomas P.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30833?format=EPDF">https://www.peterlang.com/view/product/30833?format=EPDF</text:a></text:p>
          </table:table-cell>
          <table:table-cell table:number-columns-repeated="16371"/>
        </table:table-row>
        <table:table-row table:style-name="ro6">
          <table:table-cell office:value-type="float" office:value="42" table:style-name="ce23">
            <text:p>4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30">
            <text:p>H11<text:span text:style-name="T4">教育學</text:span></text:p>
          </table:table-cell>
          <table:table-cell office:value-type="float" office:value="9783653047912" table:style-name="ce31">
            <text:p>9783653047912</text:p>
          </table:table-cell>
          <table:table-cell office:value-type="float" office:value="9783631655801" table:style-name="ce31">
            <text:p>9783631655801</text:p>
          </table:table-cell>
          <table:table-cell office:value-type="string" table:style-name="ce26">
            <text:p>Professionalisation of Adult Educators: International and Comparative Perspectiv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Lattke, Susanne, Jütte, Wolfgang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1981?format=EPDF">https://www.peterlang.com/view/product/21981?format=EPDF</text:a></text:p>
          </table:table-cell>
          <table:table-cell table:number-columns-repeated="16371"/>
        </table:table-row>
        <table:table-row table:style-name="ro6">
          <table:table-cell office:value-type="float" office:value="43" table:style-name="ce23">
            <text:p>4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30">
            <text:p>H11<text:span text:style-name="T4">教育學</text:span></text:p>
          </table:table-cell>
          <table:table-cell office:value-type="float" office:value="9783631793060" table:style-name="ce31">
            <text:p>9783631793060</text:p>
          </table:table-cell>
          <table:table-cell office:value-type="float" office:value="9783631662755" table:style-name="ce31">
            <text:p>9783631662755</text:p>
          </table:table-cell>
          <table:table-cell office:value-type="string" table:style-name="ce26">
            <text:p>Higher Education Reform: Looking Back - Looking Forward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Second Revised Edition</text:p>
          </table:table-cell>
          <table:table-cell office:value-type="string" table:style-name="ce24">
            <text:p>Zgaga, Pavel, Teichler, Ulrich, Schuetze, Hans G., Wolter, Andrä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3285?format=EPDF">https://www.peterlang.com/view/product/23285?format=EPDF</text:a></text:p>
          </table:table-cell>
          <table:table-cell table:number-columns-repeated="16371"/>
        </table:table-row>
        <table:table-row table:style-name="ro6">
          <table:table-cell office:value-type="float" office:value="44" table:style-name="ce23">
            <text:p>4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30">
            <text:p>H04<text:span text:style-name="T4">語言學</text:span></text:p>
          </table:table-cell>
          <table:table-cell office:value-type="float" office:value="9783653039849" table:style-name="ce31">
            <text:p>9783653039849</text:p>
          </table:table-cell>
          <table:table-cell office:value-type="float" office:value="9783631646250" table:style-name="ce31">
            <text:p>9783631646250</text:p>
          </table:table-cell>
          <table:table-cell office:value-type="string" table:style-name="ce26">
            <text:p>Academic (Inter)genres: between Texts, Contexts and Identit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Duszak, Anna, Kowalski, Grzegorz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0122?format=EPDF">https://www.peterlang.com/view/product/20122?format=EPDF</text:a></text:p>
          </table:table-cell>
          <table:table-cell table:number-columns-repeated="16371"/>
        </table:table-row>
        <table:table-row table:style-name="ro7">
          <table:table-cell office:value-type="float" office:value="45" table:style-name="ce23">
            <text:p>4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30">
            <text:p>H14<text:span text:style-name="T4">政治學</text:span></text:p>
          </table:table-cell>
          <table:table-cell office:value-type="float" office:value="9783653054453" table:style-name="ce31">
            <text:p>9783653054453</text:p>
          </table:table-cell>
          <table:table-cell office:value-type="float" office:value="9783631662786" table:style-name="ce31">
            <text:p>9783631662786</text:p>
          </table:table-cell>
          <table:table-cell office:value-type="string" table:style-name="ce26">
            <text:p>The Politics of Parliamentary Pensions in Western Democracies: Understanding MPs' Self-Imposed Cutback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Warfelmann, Anna Caroline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<text:span text:style-name="T4">無光碟附件</text:span></text:p>
          </table:table-cell>
          <table:table-cell office:value-type="string" table:style-name="ce29">
            <text:p><text:a xlink:href="https://www.peterlang.com/view/product/23291?format=EPDF">https://www.peterlang.com/view/product/23291?format=EPDF</text:a></text:p>
          </table:table-cell>
          <table:table-cell table:number-columns-repeated="16371"/>
        </table:table-row>
        <table:table-row table:style-name="ro5">
          <table:table-cell office:value-type="float" office:value="46" table:style-name="ce23">
            <text:p>4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30">
            <text:p>H23<text:span text:style-name="T4">藝術學</text:span></text:p>
          </table:table-cell>
          <table:table-cell office:value-type="float" office:value="9781788746250" table:style-name="ce31">
            <text:p>9781788746250</text:p>
          </table:table-cell>
          <table:table-cell office:value-type="float" office:value="9781788746243" table:style-name="ce31">
            <text:p>9781788746243</text:p>
          </table:table-cell>
          <table:table-cell office:value-type="string" table:style-name="ce26">
            <text:p>The Gate Theatre, Dublin: Inspiration and Craft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Clare, David, Lally, Des, Lonergan, Patrick</text:p>
          </table:table-cell>
          <table:table-cell office:value-type="string" table:style-name="ce24">
            <text:p>Peter Lang International Academic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><text:span text:style-name="T4">無光碟附件</text:span></text:p>
          </table:table-cell>
          <table:table-cell office:value-type="string" table:style-name="ce29">
            <text:p><text:a xlink:href="https://www.peterlang.com/view/title/69627?format=EPDF">https://www.peterlang.com/view/title/69627?format=EPDF</text:a></text:p>
          </table:table-cell>
          <table:table-cell table:number-columns-repeated="16371"/>
        </table:table-row>
        <table:table-row table:style-name="ro9">
          <table:table-cell table:style-name="ce18"/>
          <table:table-cell table:number-columns-repeated="5" table:style-name="ce22"/>
          <table:table-cell office:value-type="float" office:value="46" table:formula="of:=SUM([.G2:.G47])" table:style-name="ce22">
            <text:p>46</text:p>
          </table:table-cell>
          <table:table-cell table:number-columns-repeated="16377" table:style-name="ce22"/>
        </table:table-row>
        <table:table-row table:number-rows-repeated="1048528" table:style-name="ro9">
          <table:table-cell table:number-columns-repeated="16384"/>
        </table:table-row>
      </table:table>
      <table:table table:name="2018TAEBDC_44" table:style-name="ta2">
        <table:table-column table:style-name="co25" table:default-cell-style-name="ce41"/>
        <table:table-column table:style-name="co26" table:default-cell-style-name="ce41"/>
        <table:table-column table:style-name="co27" table:default-cell-style-name="ce42"/>
        <table:table-column table:style-name="co28" table:number-columns-repeated="2" table:default-cell-style-name="ce41"/>
        <table:table-column table:style-name="co29" table:default-cell-style-name="ce46"/>
        <table:table-column table:style-name="co25" table:default-cell-style-name="ce41"/>
        <table:table-column table:style-name="co25" table:default-cell-style-name="ce44"/>
        <table:table-column table:style-name="co30" table:default-cell-style-name="ce42"/>
        <table:table-column table:style-name="co26" table:default-cell-style-name="ce41"/>
        <table:table-column table:style-name="co31" table:default-cell-style-name="ce41"/>
        <table:table-column table:style-name="co32" table:default-cell-style-name="ce41"/>
        <table:table-column table:style-name="co33" table:default-cell-style-name="ce1"/>
        <table:table-column table:style-name="co11" table:number-columns-repeated="16371" table:default-cell-style-name="ce1"/>
        <table:table-row table:style-name="ro2">
          <table:table-cell office:value-type="string" table:style-name="ce32">
            <text:p><text:span text:style-name="T4">序號</text:span></text:p>
          </table:table-cell>
          <table:table-cell office:value-type="string" table:style-name="ce32">
            <text:p><text:span text:style-name="T4">主題</text:span></text:p>
          </table:table-cell>
          <table:table-cell office:value-type="string" table:style-name="ce32">
            <text:p><text:span text:style-name="T4">次主題</text:span></text:p>
          </table:table-cell>
          <table:table-cell office:value-type="string" table:style-name="ce33">
            <text:p><text:span text:style-name="T4">電子書</text:span>13<text:span text:style-name="T4">碼</text:span>ISBN</text:p>
          </table:table-cell>
          <table:table-cell office:value-type="string" table:style-name="ce33">
            <text:p><text:span text:style-name="T4">紙本</text:span>ISBN</text:p>
          </table:table-cell>
          <table:table-cell office:value-type="string" table:style-name="ce34">
            <text:p><text:span text:style-name="T4">題名</text:span></text:p>
          </table:table-cell>
          <table:table-cell office:value-type="string" table:style-name="ce32">
            <text:p><text:span text:style-name="T4">冊數</text:span></text:p>
          </table:table-cell>
          <table:table-cell office:value-type="string" table:style-name="ce32">
            <text:p><text:span text:style-name="T4">版次</text:span></text:p>
          </table:table-cell>
          <table:table-cell office:value-type="string" table:style-name="ce32">
            <text:p><text:span text:style-name="T4">作者</text:span></text:p>
          </table:table-cell>
          <table:table-cell office:value-type="string" table:style-name="ce32">
            <text:p><text:span text:style-name="T4">出版者</text:span></text:p>
          </table:table-cell>
          <table:table-cell office:value-type="string" table:style-name="ce32">
            <text:p><text:span text:style-name="T4">出版年</text:span></text:p>
          </table:table-cell>
          <table:table-cell office:value-type="string" table:style-name="ce32">
            <text:p><text:span text:style-name="T4">附件</text:span></text:p>
          </table:table-cell>
          <table:table-cell office:value-type="string" table:style-name="ce35">
            <text:p>URL</text:p>
          </table:table-cell>
          <table:table-cell table:number-columns-repeated="16371" table:style-name="ce36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語言學</text:p>
          </table:table-cell>
          <table:table-cell office:value-type="float" office:value="9783035108736" table:style-name="ce73">
            <text:p>9783035108736</text:p>
          </table:table-cell>
          <table:table-cell office:value-type="float" office:value="9783034316859" table:style-name="ce74">
            <text:p>9783034316859</text:p>
          </table:table-cell>
          <table:table-cell office:value-type="string" table:style-name="ce38">
            <text:p>(Re)visiting Translation: Linguistic and Cultural ISSUES across Genre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Attolino, Paol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46640?format=EPDF">https://www.peterlang.com/view/product/46640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文學二</text:p>
          </table:table-cell>
          <table:table-cell office:value-type="float" office:value="9783653035582" table:style-name="ce73">
            <text:p>9783653035582</text:p>
          </table:table-cell>
          <table:table-cell office:value-type="float" office:value="9783631638538" table:style-name="ce74">
            <text:p>9783631638538</text:p>
          </table:table-cell>
          <table:table-cell office:value-type="string" table:style-name="ce38">
            <text:p>(S)aged by Culture: Representations of Old Age in American Indian Literature and Culture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Kneis, Philipp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18614?format=EPDF">https://www.peterlang.com/view/product/18614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3" table:style-name="ce37">
            <text:p>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6歷史學</text:p>
          </table:table-cell>
          <table:table-cell office:value-type="float" office:value="9781453913611" table:style-name="ce73">
            <text:p>9781453913611</text:p>
          </table:table-cell>
          <table:table-cell office:value-type="float" office:value="9781433127427" table:style-name="ce74">
            <text:p>9781433127427</text:p>
          </table:table-cell>
          <table:table-cell office:value-type="string" table:style-name="ce38">
            <text:p>A Global History of Child Death: Mortality, Burial, and Parental Attitude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Catalano, Amy J.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31043?format=EPDF">https://www.peterlang.com/view/product/31043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5經濟學</text:p>
          </table:table-cell>
          <table:table-cell office:value-type="float" office:value="9783035106251" table:style-name="ce73">
            <text:p>9783035106251</text:p>
          </table:table-cell>
          <table:table-cell office:value-type="float" office:value="9783034312912" table:style-name="ce74">
            <text:p>9783034312912</text:p>
          </table:table-cell>
          <table:table-cell office:value-type="string" table:style-name="ce38">
            <text:p>A Social Market Economy and European Economic Monetary Union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Velo, Dario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45855?format=EPDF">https://www.peterlang.com/view/product/45855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5" table:style-name="ce37">
            <text:p>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文學二</text:p>
          </table:table-cell>
          <table:table-cell office:value-type="float" office:value="9783034328036" table:style-name="ce73">
            <text:p>9783034328036</text:p>
          </table:table-cell>
          <table:table-cell office:value-type="float" office:value="9783034328029" table:style-name="ce74">
            <text:p>9783034328029</text:p>
          </table:table-cell>
          <table:table-cell office:value-type="string" table:style-name="ce38">
            <text:p>A Study of T. C. Chao's Christology in the Social Context of China (1920-1949)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Hui, Daniel Hoi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79749?format=EPDF">https://www.peterlang.com/view/product/79749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8哲學</text:p>
          </table:table-cell>
          <table:table-cell office:value-type="float" office:value="9783653065886" table:style-name="ce73">
            <text:p>9783653065886</text:p>
          </table:table-cell>
          <table:table-cell office:value-type="float" office:value="9783631673409" table:style-name="ce74">
            <text:p>9783631673409</text:p>
          </table:table-cell>
          <table:table-cell office:value-type="string" table:style-name="ce38">
            <text:p>Academic Writing: Selected Topics in Writing an Academic Paper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Gáliková, Silvi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6" table:style-name="ce37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5329?format=EPDF">https://www.peterlang.com/view/product/25329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藝術學</text:p>
          </table:table-cell>
          <table:table-cell office:value-type="float" office:value="9783653061642" table:style-name="ce73">
            <text:p>9783653061642</text:p>
          </table:table-cell>
          <table:table-cell office:value-type="float" office:value="9783631666845" table:style-name="ce74">
            <text:p>9783631666845</text:p>
          </table:table-cell>
          <table:table-cell office:value-type="string" table:style-name="ce38">
            <text:p>Architectonics of Theatricality: Theatre Performance in a Semiotic Perspective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Alexandroff, Ivaylo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4076?format=EPDF">https://www.peterlang.com/view/product/24076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社會學</text:p>
          </table:table-cell>
          <table:table-cell office:value-type="float" office:value="9783653056259" table:style-name="ce73">
            <text:p>9783653056259</text:p>
          </table:table-cell>
          <table:table-cell office:value-type="float" office:value="9783631664469" table:style-name="ce74">
            <text:p>9783631664469</text:p>
          </table:table-cell>
          <table:table-cell office:value-type="string" table:style-name="ce38">
            <text:p>Armenians around the World: Migration and Transnationality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Mkrtichyan, Artur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3618?format=EPDF">https://www.peterlang.com/view/product/23618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語言學</text:p>
          </table:table-cell>
          <table:table-cell office:value-type="float" office:value="9783653038842" table:style-name="ce73">
            <text:p>9783653038842</text:p>
          </table:table-cell>
          <table:table-cell office:value-type="float" office:value="9783631650080" table:style-name="ce74">
            <text:p>9783631650080</text:p>
          </table:table-cell>
          <table:table-cell office:value-type="string" table:style-name="ce38">
            <text:p>Assessing Intercultural Language Learning: The Dependence of Receptive Sociopragmatic Competence and Discourse Competence on Learning Opportunities and Input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Timpe, Veronik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0858?format=EPDF">https://www.peterlang.com/view/product/20858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語言學</text:p>
          </table:table-cell>
          <table:table-cell office:value-type="float" office:value="9783631721391" table:style-name="ce73">
            <text:p>9783631721391</text:p>
          </table:table-cell>
          <table:table-cell office:value-type="float" office:value="9783631721384" table:style-name="ce74">
            <text:p>9783631721384</text:p>
          </table:table-cell>
          <table:table-cell office:value-type="string" table:style-name="ce38">
            <text:p>Avialinguistics: The Study of Language for Aviation Purpose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Borowska, Anna P.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80935?format=EPDF">https://www.peterlang.com/view/product/80935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11" table:style-name="ce37">
            <text:p>1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語言學</text:p>
          </table:table-cell>
          <table:table-cell office:value-type="float" office:value="9783653020489" table:style-name="ce73">
            <text:p>9783653020489</text:p>
          </table:table-cell>
          <table:table-cell office:value-type="float" office:value="9783631626283" table:style-name="ce74">
            <text:p>9783631626283</text:p>
          </table:table-cell>
          <table:table-cell office:value-type="string" table:style-name="ce38">
            <text:p>Aviation Communication: Between Theory and Practice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Hansen-Schirra, Silvi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16359?format=EPDF">https://www.peterlang.com/view/product/16359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12" table:style-name="ce37">
            <text:p>1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文學二</text:p>
          </table:table-cell>
          <table:table-cell office:value-type="float" office:value="9783035263251" table:style-name="ce73">
            <text:p>9783035263251</text:p>
          </table:table-cell>
          <table:table-cell office:value-type="float" office:value="9782875740427" table:style-name="ce74">
            <text:p>9782875740427</text:p>
          </table:table-cell>
          <table:table-cell office:value-type="string" table:style-name="ce38">
            <text:p>Beyond the Piazza: Public and Private Spaces in Modern Italian Culture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Storchi, Simon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61541?format=EPDF">https://www.peterlang.com/view/product/61541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13" table:style-name="ce37">
            <text:p>1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社會學</text:p>
          </table:table-cell>
          <table:table-cell office:value-type="float" office:value="9783631698419" table:style-name="ce73">
            <text:p>9783631698419</text:p>
          </table:table-cell>
          <table:table-cell office:value-type="float" office:value="9783631698402" table:style-name="ce74">
            <text:p>9783631698402</text:p>
          </table:table-cell>
          <table:table-cell office:value-type="string" table:style-name="ce38">
            <text:p>Child Poverty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Aral, Neriman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77747?format=EPDF">https://www.peterlang.com/view/product/77747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14" table:style-name="ce37">
            <text:p>1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文學二</text:p>
          </table:table-cell>
          <table:table-cell office:value-type="float" office:value="9783653060553" table:style-name="ce73">
            <text:p>9783653060553</text:p>
          </table:table-cell>
          <table:table-cell office:value-type="float" office:value="9783631609569" table:style-name="ce74">
            <text:p>9783631609569</text:p>
          </table:table-cell>
          <table:table-cell office:value-type="string" table:style-name="ce38">
            <text:p>Corpus-based Approaches to Translation and Interpreting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Corpas Pastor, Glori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6" table:style-name="ce37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13896?format=EPDF">https://www.peterlang.com/view/product/13896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15" table:style-name="ce37">
            <text:p>1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5經濟學</text:p>
          </table:table-cell>
          <table:table-cell office:value-type="float" office:value="9783653065787" table:style-name="ce73">
            <text:p>9783653065787</text:p>
          </table:table-cell>
          <table:table-cell office:value-type="float" office:value="9783631674451" table:style-name="ce74">
            <text:p>9783631674451</text:p>
          </table:table-cell>
          <table:table-cell office:value-type="string" table:style-name="ce38">
            <text:p>Data-Driven Problem-Solving in International Business Communication: Examining the Use of Bilingual Web-Based Tools for Text Production with Advanced English as a Foreign Language Professional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Zielonka, Alexander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5533?format=EPDF">https://www.peterlang.com/view/product/25533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16" table:style-name="ce37">
            <text:p>1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文學二</text:p>
          </table:table-cell>
          <table:table-cell office:value-type="float" office:value="9783653029543" table:style-name="ce73">
            <text:p>9783653029543</text:p>
          </table:table-cell>
          <table:table-cell office:value-type="float" office:value="9783631643990" table:style-name="ce74">
            <text:p>9783631643990</text:p>
          </table:table-cell>
          <table:table-cell office:value-type="string" table:style-name="ce38">
            <text:p>English in Kenya or Kenyan English?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Budohoska, Natali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19676?format=EPDF">https://www.peterlang.com/view/product/19676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17" table:style-name="ce37">
            <text:p>1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藝術學</text:p>
          </table:table-cell>
          <table:table-cell office:value-type="float" office:value="9781453912140" table:style-name="ce73">
            <text:p>9781453912140</text:p>
          </table:table-cell>
          <table:table-cell office:value-type="float" office:value="9781433105357" table:style-name="ce74">
            <text:p>9781433105357</text:p>
          </table:table-cell>
          <table:table-cell office:value-type="string" table:style-name="ce38">
            <text:p>Expressionism and Its Deformation in Contemporary Chinese Theatre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Hsiung, Yuwen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8022?format=EPDF">https://www.peterlang.com/view/product/28022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18" table:style-name="ce37">
            <text:p>1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6歷史學</text:p>
          </table:table-cell>
          <table:table-cell office:value-type="float" office:value="9783653063776" table:style-name="ce73">
            <text:p>9783653063776</text:p>
          </table:table-cell>
          <table:table-cell office:value-type="float" office:value="9783631671009" table:style-name="ce74">
            <text:p>9783631671009</text:p>
          </table:table-cell>
          <table:table-cell office:value-type="string" table:style-name="ce38">
            <text:p>Foodscapes of Chinese America: The Transformation of Chinese Culinary Culture in the U.S. since 1965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Liu, Xiaohui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6" table:style-name="ce37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4880?format=EPDF">https://www.peterlang.com/view/product/24880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19" table:style-name="ce37">
            <text:p>1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語言學</text:p>
          </table:table-cell>
          <table:table-cell office:value-type="float" office:value="9783653026375" table:style-name="ce73">
            <text:p>9783653026375</text:p>
          </table:table-cell>
          <table:table-cell office:value-type="float" office:value="9783631634158" table:style-name="ce74">
            <text:p>9783631634158</text:p>
          </table:table-cell>
          <table:table-cell office:value-type="string" table:style-name="ce38">
            <text:p>Historical English Word-Formation and Semantic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Fisiak, Jacek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17807?format=EPDF">https://www.peterlang.com/view/product/17807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20" table:style-name="ce37">
            <text:p>2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文學二</text:p>
          </table:table-cell>
          <table:table-cell office:value-type="float" office:value="9783631725603" table:style-name="ce73">
            <text:p>9783631725603</text:p>
          </table:table-cell>
          <table:table-cell office:value-type="float" office:value="9783631725597" table:style-name="ce74">
            <text:p>9783631725597</text:p>
          </table:table-cell>
          <table:table-cell office:value-type="string" table:style-name="ce38">
            <text:p>Ideologies and Forms of Leisure and Recreation in Victorian Manchester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Kiersnowska, Beat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79717?format=EPDF">https://www.peterlang.com/view/product/79717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藝術學</text:p>
          </table:table-cell>
          <table:table-cell office:value-type="float" office:value="9781453905906" table:style-name="ce73">
            <text:p>9781453905906</text:p>
          </table:table-cell>
          <table:table-cell office:value-type="float" office:value="9781433113055" table:style-name="ce74">
            <text:p>9781433113055</text:p>
          </table:table-cell>
          <table:table-cell office:value-type="string" table:style-name="ce38">
            <text:p>Immigration and Contemporary British Theater: Finding a Home on the Stage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Sams, Victori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9046?format=EPDF">https://www.peterlang.com/view/product/29046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22" table:style-name="ce37">
            <text:p>2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5經濟學</text:p>
          </table:table-cell>
          <table:table-cell office:value-type="float" office:value="9783631733233" table:style-name="ce73">
            <text:p>9783631733233</text:p>
          </table:table-cell>
          <table:table-cell office:value-type="float" office:value="9783631732472" table:style-name="ce74">
            <text:p>9783631732472</text:p>
          </table:table-cell>
          <table:table-cell office:value-type="string" table:style-name="ce38">
            <text:p>Integrated Reporting: Useful for investors?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Hannen, Stefan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83156?format=EPDF">https://www.peterlang.com/view/product/83156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23" table:style-name="ce37">
            <text:p>2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文學二</text:p>
          </table:table-cell>
          <table:table-cell office:value-type="float" office:value="9783034330350" table:style-name="ce73">
            <text:p>9783034330350</text:p>
          </table:table-cell>
          <table:table-cell office:value-type="float" office:value="9783034330305" table:style-name="ce74">
            <text:p>9783034330305</text:p>
          </table:table-cell>
          <table:table-cell office:value-type="string" table:style-name="ce38">
            <text:p>Journeys in the Sun: Travel Literature and Desire in the Balearic Islands (1903-1939)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Moyà, Eduard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82729?format=EPDF">https://www.peterlang.com/view/product/82729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24" table:style-name="ce37">
            <text:p>2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3法律學</text:p>
          </table:table-cell>
          <table:table-cell office:value-type="float" office:value="9782807604179" table:style-name="ce73">
            <text:p>9782807604179</text:p>
          </table:table-cell>
          <table:table-cell office:value-type="float" office:value="9782807604162" table:style-name="ce74">
            <text:p>9782807604162</text:p>
          </table:table-cell>
          <table:table-cell office:value-type="string" table:style-name="ce38">
            <text:p>Labour Law Reforms in Eastern and Western Europe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Davulis, Tomas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81073?format=EPDF">https://www.peterlang.com/view/product/81073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25" table:style-name="ce37">
            <text:p>2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教育學</text:p>
          </table:table-cell>
          <table:table-cell office:value-type="float" office:value="9783653054644" table:style-name="ce73">
            <text:p>9783653054644</text:p>
          </table:table-cell>
          <table:table-cell office:value-type="float" office:value="9783631659847" table:style-name="ce74">
            <text:p>9783631659847</text:p>
          </table:table-cell>
          <table:table-cell office:value-type="string" table:style-name="ce38">
            <text:p>Learner and Teacher Autonomy in Higher Education: Perspectives from Modern Language Teaching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Jiménez Raya, Manuel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2728?format=EPDF">https://www.peterlang.com/view/product/22728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26" table:style-name="ce37">
            <text:p>2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文學二</text:p>
          </table:table-cell>
          <table:table-cell office:value-type="float" office:value="9783035304336" table:style-name="ce73">
            <text:p>9783035304336</text:p>
          </table:table-cell>
          <table:table-cell office:value-type="float" office:value="9783034302845" table:style-name="ce74">
            <text:p>9783034302845</text:p>
          </table:table-cell>
          <table:table-cell office:value-type="string" table:style-name="ce38">
            <text:p>Legal Translation in Context: Professional ISSUES and Prospect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Borja Albi, Anabel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43906?format=EPDF">https://www.peterlang.com/view/product/43906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27" table:style-name="ce37">
            <text:p>2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教育學</text:p>
          </table:table-cell>
          <table:table-cell office:value-type="float" office:value="9783631722206" table:style-name="ce73">
            <text:p>9783631722206</text:p>
          </table:table-cell>
          <table:table-cell office:value-type="float" office:value="9783631673607" table:style-name="ce74">
            <text:p>9783631673607</text:p>
          </table:table-cell>
          <table:table-cell office:value-type="string" table:style-name="ce38">
            <text:p>Mapping Autonomy in Language Education: A Framework for Learner and Teacher Development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Jiménez Raya, Manuel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5365?format=EPDF">https://www.peterlang.com/view/product/25365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28" table:style-name="ce37">
            <text:p>2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教育學</text:p>
          </table:table-cell>
          <table:table-cell office:value-type="float" office:value="9783653044379" table:style-name="ce73">
            <text:p>9783653044379</text:p>
          </table:table-cell>
          <table:table-cell office:value-type="float" office:value="9783631651544" table:style-name="ce74">
            <text:p>9783631651544</text:p>
          </table:table-cell>
          <table:table-cell office:value-type="string" table:style-name="ce38">
            <text:p>Media and Education in the Digital Age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Stocchetti, Matteo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1141?format=EPDF">https://www.peterlang.com/view/product/21141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29" table:style-name="ce37">
            <text:p>2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藝術學</text:p>
          </table:table-cell>
          <table:table-cell office:value-type="float" office:value="9783653034912" table:style-name="ce73">
            <text:p>9783653034912</text:p>
          </table:table-cell>
          <table:table-cell office:value-type="float" office:value="9783631643938" table:style-name="ce74">
            <text:p>9783631643938</text:p>
          </table:table-cell>
          <table:table-cell office:value-type="string" table:style-name="ce38">
            <text:p>Music and Rhythm: Fundamentals-History-Analysi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Petersen, Peter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19664?format=EPDF">https://www.peterlang.com/view/product/19664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30" table:style-name="ce37">
            <text:p>3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藝術學</text:p>
          </table:table-cell>
          <table:table-cell office:value-type="float" office:value="9783653053012" table:style-name="ce73">
            <text:p>9783653053012</text:p>
          </table:table-cell>
          <table:table-cell office:value-type="float" office:value="9783631660331" table:style-name="ce74">
            <text:p>9783631660331</text:p>
          </table:table-cell>
          <table:table-cell office:value-type="string" table:style-name="ce38">
            <text:p>Music as Message: An Introduction to Musical Semantic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Floros, Constantin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6" table:style-name="ce37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2824?format=EPDF">https://www.peterlang.com/view/product/22824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31" table:style-name="ce37">
            <text:p>3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藝術學</text:p>
          </table:table-cell>
          <table:table-cell office:value-type="float" office:value="9783653029062" table:style-name="ce73">
            <text:p>9783653029062</text:p>
          </table:table-cell>
          <table:table-cell office:value-type="float" office:value="9783631616598" table:style-name="ce74">
            <text:p>9783631616598</text:p>
          </table:table-cell>
          <table:table-cell office:value-type="string" table:style-name="ce38">
            <text:p>Music Theory and its Methods: Structures, Challenges, Direction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Collins, Denis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14812?format=EPDF">https://www.peterlang.com/view/product/14812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32" table:style-name="ce37">
            <text:p>3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9傳播學</text:p>
          </table:table-cell>
          <table:table-cell office:value-type="float" office:value="9783653058758" table:style-name="ce73">
            <text:p>9783653058758</text:p>
          </table:table-cell>
          <table:table-cell office:value-type="float" office:value="9783631660928" table:style-name="ce74">
            <text:p>9783631660928</text:p>
          </table:table-cell>
          <table:table-cell office:value-type="string" table:style-name="ce38">
            <text:p>Narrative Design: The Designer as an Instigator of Change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Cordin, Giuli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6" table:style-name="ce37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2933?format=EPDF">https://www.peterlang.com/view/product/22933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33" table:style-name="ce37">
            <text:p>3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語言學</text:p>
          </table:table-cell>
          <table:table-cell office:value-type="float" office:value="9783653068733" table:style-name="ce73">
            <text:p>9783653068733</text:p>
          </table:table-cell>
          <table:table-cell office:value-type="float" office:value="9783631674338" table:style-name="ce74">
            <text:p>9783631674338</text:p>
          </table:table-cell>
          <table:table-cell office:value-type="string" table:style-name="ce38">
            <text:p>Norm-Focused and Culture-Related Inquiries in Translation Research: Selected Papers of the CETRA Research Summer School 2014<text:s/>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Giczela-Pastwa, Justyn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6" table:style-name="ce37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5509?format=EPDF">https://www.peterlang.com/view/product/25509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34" table:style-name="ce37">
            <text:p>3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8哲學</text:p>
          </table:table-cell>
          <table:table-cell office:value-type="float" office:value="9781453917787" table:style-name="ce73">
            <text:p>9781453917787</text:p>
          </table:table-cell>
          <table:table-cell office:value-type="float" office:value="9781433121234" table:style-name="ce74">
            <text:p>9781433121234</text:p>
          </table:table-cell>
          <table:table-cell office:value-type="string" table:style-name="ce38">
            <text:p>Peace in Motion: John Dewey and the Aesthetics of Well-Being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Lubling, Yoram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6" table:style-name="ce37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30156?format=EPDF">https://www.peterlang.com/view/product/30156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35" table:style-name="ce37">
            <text:p>3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文學二</text:p>
          </table:table-cell>
          <table:table-cell office:value-type="float" office:value="9783653036626" table:style-name="ce73">
            <text:p>9783653036626</text:p>
          </table:table-cell>
          <table:table-cell office:value-type="float" office:value="9783631642238" table:style-name="ce74">
            <text:p>9783631642238</text:p>
          </table:table-cell>
          <table:table-cell office:value-type="string" table:style-name="ce38">
            <text:p>Recording English, Researching English, Transforming English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Sauer, Hans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19331?format=EPDF">https://www.peterlang.com/view/product/19331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36" table:style-name="ce37">
            <text:p>3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藝術學</text:p>
          </table:table-cell>
          <table:table-cell office:value-type="float" office:value="9781787078413" table:style-name="ce73">
            <text:p>9781787078413</text:p>
          </table:table-cell>
          <table:table-cell office:value-type="float" office:value="9781787073593" table:style-name="ce74">
            <text:p>9781787073593</text:p>
          </table:table-cell>
          <table:table-cell office:value-type="string" table:style-name="ce38">
            <text:p>Re-Place: Irish Theatre Environment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FitzGerald, Lis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79230?format=EPDF">https://www.peterlang.com/view/product/79230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37" table:style-name="ce37">
            <text:p>3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語言學</text:p>
          </table:table-cell>
          <table:table-cell office:value-type="float" office:value="9783035201680" table:style-name="ce73">
            <text:p>9783035201680</text:p>
          </table:table-cell>
          <table:table-cell office:value-type="float" office:value="9783034312806" table:style-name="ce74">
            <text:p>9783034312806</text:p>
          </table:table-cell>
          <table:table-cell office:value-type="string" table:style-name="ce38">
            <text:p>Teaching Foreign Languages for Tourism: Research and Practice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Bosch, Glori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45833?format=EPDF">https://www.peterlang.com/view/product/45833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38" table:style-name="ce37">
            <text:p>3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語言學</text:p>
          </table:table-cell>
          <table:table-cell office:value-type="float" office:value="9783631716588" table:style-name="ce73">
            <text:p>9783631716588</text:p>
          </table:table-cell>
          <table:table-cell office:value-type="float" office:value="9783631716571" table:style-name="ce74">
            <text:p>9783631716571</text:p>
          </table:table-cell>
          <table:table-cell office:value-type="string" table:style-name="ce38">
            <text:p>The Age of Translation: Early 20th-century Concepts and Debate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Lin Moniz, Maria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77468?format=EPDF">https://www.peterlang.com/view/product/77468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39" table:style-name="ce37">
            <text:p>3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語言學</text:p>
          </table:table-cell>
          <table:table-cell office:value-type="float" office:value="9783035306255" table:style-name="ce73">
            <text:p>9783035306255</text:p>
          </table:table-cell>
          <table:table-cell office:value-type="float" office:value="9783034317023" table:style-name="ce74">
            <text:p>9783034317023</text:p>
          </table:table-cell>
          <table:table-cell office:value-type="string" table:style-name="ce38">
            <text:p>The Impact of Study Abroad on the Acquisition of Sociopragmatic Variation Patterns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Devlin, Anne Marie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46669?format=EPDF">https://www.peterlang.com/view/product/46669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40" table:style-name="ce37">
            <text:p>4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4政治學</text:p>
          </table:table-cell>
          <table:table-cell office:value-type="float" office:value="9782807602663" table:style-name="ce73">
            <text:p>9782807602663</text:p>
          </table:table-cell>
          <table:table-cell office:value-type="float" office:value="9782807602656" table:style-name="ce74">
            <text:p>9782807602656</text:p>
          </table:table-cell>
          <table:table-cell office:value-type="string" table:style-name="ce38">
            <text:p>The New Pension Mix in Europe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Natali, David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79632?format=EPDF">https://www.peterlang.com/view/product/79632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41" table:style-name="ce37">
            <text:p>4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5經濟學</text:p>
          </table:table-cell>
          <table:table-cell office:value-type="float" office:value="9783653055580" table:style-name="ce73">
            <text:p>9783653055580</text:p>
          </table:table-cell>
          <table:table-cell office:value-type="float" office:value="9783631664162" table:style-name="ce74">
            <text:p>9783631664162</text:p>
          </table:table-cell>
          <table:table-cell office:value-type="string" table:style-name="ce38">
            <text:p>The Social Side of Tourism: The Interface between Tourism, Society, and the Environment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Lück, Michael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23562?format=EPDF">https://www.peterlang.com/view/product/23562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42" table:style-name="ce37">
            <text:p>4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文學二</text:p>
          </table:table-cell>
          <table:table-cell office:value-type="float" office:value="9783035304596" table:style-name="ce73">
            <text:p>9783035304596</text:p>
          </table:table-cell>
          <table:table-cell office:value-type="float" office:value="9783034308502" table:style-name="ce74">
            <text:p>9783034308502</text:p>
          </table:table-cell>
          <table:table-cell office:value-type="string" table:style-name="ce38">
            <text:p>Translating the Multilingual City: Cross-lingual Practices and Language Ideology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King Lee, Tong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44989?format=EPDF">https://www.peterlang.com/view/product/44989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43" table:style-name="ce37">
            <text:p>4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4政治學</text:p>
          </table:table-cell>
          <table:table-cell office:value-type="float" office:value="9783653028706" table:style-name="ce73">
            <text:p>9783653028706</text:p>
          </table:table-cell>
          <table:table-cell office:value-type="float" office:value="9783631633564" table:style-name="ce74">
            <text:p>9783631633564</text:p>
          </table:table-cell>
          <table:table-cell office:value-type="string" table:style-name="ce38">
            <text:p>When Justice Meets Politics: Independence and Autonomy of Ad Hoc International Criminal Tribunals<text:s/>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Bachmann, Klaus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17698?format=EPDF">https://www.peterlang.com/view/product/17698?format=EPDF<text:s/></text:a></text:p>
          </table:table-cell>
          <table:table-cell table:number-columns-repeated="16371"/>
        </table:table-row>
        <table:table-row table:style-name="ro2">
          <table:table-cell office:value-type="float" office:value="44" table:style-name="ce37">
            <text:p>4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社會學</text:p>
          </table:table-cell>
          <table:table-cell office:value-type="float" office:value="9783631717363" table:style-name="ce73">
            <text:p>9783631717363</text:p>
          </table:table-cell>
          <table:table-cell office:value-type="float" office:value="9783631717356" table:style-name="ce74">
            <text:p>9783631717356</text:p>
          </table:table-cell>
          <table:table-cell office:value-type="string" table:style-name="ce38">
            <text:p>Women in post-revolutionary Egypt: Can Behaviour Be Controlled?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1st</text:p>
          </table:table-cell>
          <table:table-cell office:value-type="string" table:style-name="ce38">
            <text:p>Nielsen, Mette Toft</text:p>
          </table:table-cell>
          <table:table-cell office:value-type="string" table:style-name="ce38">
            <text:p>Peter Lang International Academic Publishers</text:p>
          </table:table-cell>
          <table:table-cell office:value-type="float" office:value="2017" table:style-name="ce37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0">
            <text:p><text:a xlink:href="https://www.peterlang.com/view/product/77545?format=EPDF">https://www.peterlang.com/view/product/77545?format=EPDF<text:s/></text:a></text:p>
          </table:table-cell>
          <table:table-cell table:number-columns-repeated="16371"/>
        </table:table-row>
        <table:table-row table:style-name="ro2">
          <table:table-cell table:number-columns-repeated="2" table:style-name="ce41"/>
          <table:table-cell table:style-name="ce42"/>
          <table:table-cell table:number-columns-repeated="2" table:style-name="ce41"/>
          <table:table-cell office:value-type="string" table:style-name="ce43">
            <text:p>總冊數</text:p>
          </table:table-cell>
          <table:table-cell office:value-type="float" office:value="44" table:formula="of:=SUM([.G2:.G45])" table:style-name="ce41">
            <text:p>44</text:p>
          </table:table-cell>
          <table:table-cell table:style-name="ce44"/>
          <table:table-cell table:style-name="ce42"/>
          <table:table-cell table:number-columns-repeated="3" table:style-name="ce41"/>
          <table:table-cell table:style-name="ce45"/>
          <table:table-cell table:number-columns-repeated="16371"/>
        </table:table-row>
        <table:table-row table:number-rows-repeated="2" table:style-name="ro2"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6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16372" table:style-name="ce1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2021TAEBDC_40.A1:2021TAEBDC_40.N42" table:display-filter-buttons="true"/>
        <table:database-range table:target-range-address="2019TAEBDC_46.B1:2019TAEBDC_46.M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swiss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 style:font-family-generic="swiss"/>
    </style:style>
    <style:style style:name="_36229__36899__32080__32_4" style:display-name="超連結 4" style:family="table-cell" style:data-style-name="N0">
      <style:text-properties fo:color="#0563C1" style:text-underline-style="solid" style:text-underline-type="single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龔怡雯</meta:initial-creator>
    <dc:creator>NCKU</dc:creator>
    <meta:creation-date>2019-02-27T02:58:22Z</meta:creation-date>
    <dc:date>2022-09-08T03:22:18Z</dc:date>
  </office:meta>
</office:document-meta>
</file>