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PMingLiU" svg:font-family="PMingLiU"/>
    <style:font-face style:name="細明體" svg:font-family="細明體"/>
    <style:font-face style:name="Calibri" svg:font-family="Calibri"/>
    <style:font-face style:name="微軟正黑體" svg:font-family="微軟正黑體"/>
    <style:font-face style:name="Kaiti SC Black" svg:font-family="&quot;Kaiti SC Black&quot;"/>
    <style:font-face style:name="Lantinghei TC Heavy" svg:font-family="&quot;Lantinghei TC Heavy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3" style:data-style-name="N49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3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3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36229__36899__32080__32_3" style:data-style-name="N0">
      <style:table-cell-properties fo:border="thin solid #000000" style:vertical-align="middle"/>
      <style:text-properties fo:color="#0563C1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" style:family="table-cell" style:parent-style-name="_36229__36899__32080__32_3" style:data-style-name="N0">
      <style:table-cell-properties fo:border="thin solid #000000" style:vertical-align="middle" fo:background-color="transparent"/>
      <style:text-properties fo:color="#0563C1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3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_19968__33324__32_2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_19968__33324__32_2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_36229__36899__32080__32_2" style:data-style-name="N0">
      <style:table-cell-properties fo:border="thin solid #000000" style:vertical-align="middle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true"/>
      <style:paragraph-properties fo:text-align="start" fo:margin-left="0cm"/>
      <style:text-properties fo:color="#0000D4" style:font-name="Times New Roman" style:font-name-asian="Times New Roman" style:font-name-complex="Times New Roman" style:text-underline-style="solid" style:text-underline-type="single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ce6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text-underline-style="solid" style:text-underline-type="single"/>
    </style:style>
    <style:style style:name="ce72" style:family="table-cell" style:parent-style-name="_36229__36899__32080_" style:data-style-name="N0">
      <style:table-cell-properties fo:border="thin solid #000000" style:vertical-align="automatic" fo:background-color="transparent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5" style:family="table-cell" style:parent-style-name="_36229__36899__32080_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cell-protect="protected"/>
    </style:style>
    <style:style style:name="ce78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ackground-color="transparent" style:cell-protect="protected"/>
    </style:style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</style:style>
    <style:style style:name="ce9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30">
      <style:table-cell-properties style:vertical-align="middle" fo:background-color="#CCFFCC" style:repeat-content="false"/>
      <style:paragraph-properties fo:text-align="start" fo:margin-left="0cm"/>
    </style:style>
    <style:style style:name="ce105" style:family="table-cell" style:parent-style-name="_19968__33324__32_4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4" style:data-style-name="N51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4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0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_32_3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36229__36899__32080__32_4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 style:font-family-generic="swiss"/>
    </style:style>
    <style:style style:name="ce116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4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Kaiti SC Black" style:font-name-asian="Kaiti SC Black" style:font-name-complex="Kaiti SC Black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Lantinghei TC Heavy" style:font-name-asian="Lantinghei TC Heavy" style:font-name-complex="Lantinghei TC Heavy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0.292291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175cm" style:use-optimal-column-width="true"/>
    </style:style>
    <style:style style:name="co19" style:family="table-column">
      <style:table-column-properties fo:break-before="auto" style:column-width="8.7577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2.460625cm" style:use-optimal-column-width="true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11.932708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38125cm" style:use-optimal-column-width="true"/>
    </style:style>
    <style:style style:name="co28" style:family="table-column">
      <style:table-column-properties fo:break-before="auto" style:column-width="11.191875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10.7420833333333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6.21770833333333cm"/>
    </style:style>
    <style:style style:name="co40" style:family="table-column">
      <style:table-column-properties fo:break-before="auto" style:column-width="1.37583333333333cm"/>
    </style:style>
    <style:style style:name="co41" style:family="table-column">
      <style:table-column-properties fo:break-before="auto" style:column-width="1.21708333333333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8.51958333333333cm"/>
    </style:style>
    <style:style style:name="co44" style:family="table-column">
      <style:table-column-properties fo:break-before="auto" style:column-width="1.13770833333333cm" style:use-optimal-column-width="true"/>
    </style:style>
    <style:style style:name="co45" style:family="table-column">
      <style:table-column-properties fo:break-before="auto" style:column-width="7.27604166666667cm"/>
    </style:style>
    <style:style style:name="co46" style:family="table-column">
      <style:table-column-properties fo:break-before="auto" style:column-width="3.75708333333333cm" style:use-optimal-column-width="true"/>
    </style:style>
    <style:style style:name="co47" style:family="table-column">
      <style:table-column-properties fo:break-before="auto" style:column-width="8.28145833333333cm"/>
    </style:style>
    <style:style style:name="co48" style:family="table-column">
      <style:table-column-properties fo:break-before="auto" style:column-width="1.85208333333333cm" style:use-optimal-column-width="true"/>
    </style:style>
    <style:style style:name="co49" style:family="table-column">
      <style:table-column-properties fo:break-before="auto" style:column-width="5.66208333333333cm"/>
    </style:style>
    <style:style style:name="co50" style:family="table-column">
      <style:table-column-properties fo:break-before="auto" style:column-width="5.82083333333333cm" style:use-optimal-column-width="true"/>
    </style:style>
    <style:style style:name="co51" style:family="table-column">
      <style:table-column-properties fo:break-before="auto" style:column-width="1.61395833333333cm" style:use-optimal-column-width="true"/>
    </style:style>
    <style:style style:name="co52" style:family="table-column">
      <style:table-column-properties fo:break-before="auto" style:column-width="10.2658333333333cm"/>
    </style:style>
    <style:style style:name="co53" style:family="table-column">
      <style:table-column-properties fo:break-before="auto" style:column-width="1.37583333333333cm" style:use-optimal-column-width="true"/>
    </style:style>
    <style:style style:name="co54" style:family="table-column">
      <style:table-column-properties fo:break-before="auto" style:column-width="4.206875cm"/>
    </style:style>
    <style:style style:name="co55" style:family="table-column">
      <style:table-column-properties fo:break-before="auto" style:column-width="3.571875cm"/>
    </style:style>
    <style:style style:name="co56" style:family="table-column">
      <style:table-column-properties fo:break-before="auto" style:column-width="2.88395833333333cm"/>
    </style:style>
    <style:style style:name="co57" style:family="table-column">
      <style:table-column-properties fo:break-before="auto" style:column-width="3.94229166666667cm" style:use-optimal-column-width="true"/>
    </style:style>
    <style:style style:name="co58" style:family="table-column">
      <style:table-column-properties fo:break-before="auto" style:column-width="14.8166666666667cm"/>
    </style:style>
    <style:style style:name="co59" style:family="table-column">
      <style:table-column-properties fo:break-before="auto" style:column-width="1.32291666666667cm" style:use-optimal-column-width="true"/>
    </style:style>
    <style:style style:name="co60" style:family="table-column">
      <style:table-column-properties fo:break-before="auto" style:column-width="8.44020833333333cm"/>
    </style:style>
    <style:style style:name="co61" style:family="table-column">
      <style:table-column-properties fo:break-before="auto" style:column-width="5.92666666666667cm" style:use-optimal-column-width="true"/>
    </style:style>
    <style:style style:name="co62" style:family="table-column">
      <style:table-column-properties fo:break-before="auto" style:column-width="4.524375cm"/>
    </style:style>
    <style:style style:name="co63" style:family="table-column">
      <style:table-column-properties fo:break-before="auto" style:column-width="4.31270833333333cm"/>
    </style:style>
    <style:style style:name="co64" style:family="table-column">
      <style:table-column-properties fo:break-before="auto" style:column-width="11.0595833333333cm"/>
    </style:style>
    <style:style style:name="co65" style:family="table-column">
      <style:table-column-properties fo:break-before="auto" style:column-width="2.72520833333333cm"/>
    </style:style>
    <style:style style:name="co66" style:family="table-column">
      <style:table-column-properties fo:break-before="auto" style:column-width="6.138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82.5pt" style:use-optimal-row-height="tru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28" style:family="table-cell" style:parent-style-name="_19968__33324__32_2_32_3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2:.$D$55]; [.D2])&gt;1;NOT(ISBLANK([.D2]))))" style:apply-style-name="cf1" style:base-cell-address="TAEBDC2021_54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EBDC2021_54" table:style-name="ta1">
        <table:table-column table:style-name="co1" table:default-cell-style-name="ce120"/>
        <table:table-column table:style-name="co2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6"/>
        <table:table-column table:style-name="co7" table:number-columns-repeated="2" table:default-cell-style-name="ce120"/>
        <table:table-column table:style-name="co8" table:default-cell-style-name="ce127"/>
        <table:table-column table:style-name="co9" table:default-cell-style-name="ce127"/>
        <table:table-column table:style-name="co10" table:default-cell-style-name="ce120"/>
        <table:table-column table:style-name="co11" table:default-cell-style-name="ce120"/>
        <table:table-column table:style-name="co12" table:default-cell-style-name="ce127"/>
        <table:table-column table:style-name="co13" table:default-cell-style-name="ce125"/>
        <table:table-column table:style-name="co14" table:number-columns-repeated="16370" table:default-cell-style-name="ce108"/>
        <table:table-row table:style-name="ro1">
          <table:table-cell office:value-type="string" table:style-name="ce105">
            <text:p><text:span text:style-name="T15">序號</text:span></text:p>
          </table:table-cell>
          <table:table-cell office:value-type="string" table:style-name="ce105">
            <text:p><text:span text:style-name="T15">主題</text:span></text:p>
          </table:table-cell>
          <table:table-cell office:value-type="string" table:style-name="ce105">
            <text:p><text:span text:style-name="T15">次主題</text:span></text:p>
          </table:table-cell>
          <table:table-cell office:value-type="string" table:style-name="ce106">
            <text:p><text:span text:style-name="T15">電子書</text:span>13<text:span text:style-name="T15">碼</text:span>ISBN</text:p>
          </table:table-cell>
          <table:table-cell office:value-type="string" table:style-name="ce106">
            <text:p><text:span text:style-name="T15">紙本</text:span>ISBN</text:p>
          </table:table-cell>
          <table:table-cell office:value-type="string" table:style-name="ce107">
            <text:p><text:span text:style-name="T15">題名</text:span></text:p>
          </table:table-cell>
          <table:table-cell office:value-type="string" table:style-name="ce105">
            <text:p><text:span text:style-name="T15">冊數</text:span></text:p>
          </table:table-cell>
          <table:table-cell office:value-type="string" table:style-name="ce105">
            <text:p><text:span text:style-name="T15">版次</text:span></text:p>
          </table:table-cell>
          <table:table-cell office:value-type="string" table:style-name="ce105">
            <text:p><text:span text:style-name="T15">作者</text:span></text:p>
          </table:table-cell>
          <table:table-cell office:value-type="string" table:style-name="ce105">
            <text:p><text:span text:style-name="T15">出版者</text:span></text:p>
          </table:table-cell>
          <table:table-cell office:value-type="string" table:style-name="ce105">
            <text:p><text:span text:style-name="T15">出版年</text:span></text:p>
          </table:table-cell>
          <table:table-cell office:value-type="string" table:style-name="ce105">
            <text:p><text:span text:style-name="T15">附件</text:span></text:p>
          </table:table-cell>
          <table:table-cell office:value-type="string" table:style-name="ce105">
            <text:p><text:span text:style-name="T15">備註</text:span></text:p>
          </table:table-cell>
          <table:table-cell office:value-type="string" table:style-name="ce105">
            <text:p>連線網址</text:p>
          </table:table-cell>
          <table:table-cell table:number-columns-repeated="16370"/>
        </table:table-row>
        <table:table-row table:style-name="ro2">
          <table:table-cell office:value-type="float" office:value="1" table:style-name="ce109">
            <text:p>1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A1<text:span text:style-name="T16">心胸內科</text:span></text:p>
          </table:table-cell>
          <table:table-cell office:value-type="string" table:style-name="ce128">
            <text:p>9781496386205</text:p>
          </table:table-cell>
          <table:table-cell office:value-type="string" table:style-name="ce113">
            <text:p>9781496386199</text:p>
          </table:table-cell>
          <table:table-cell office:value-type="string" table:style-name="ce111">
            <text:p>1133 Questions: An Interventional Cardiology Board Review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3rd</text:p>
          </table:table-cell>
          <table:table-cell office:value-type="string" table:style-name="ce111">
            <text:p>Mukherjee, Debabrata; Lange, Rich A.; Chatterjee, Saurav; Cho, Leslie; Moliterno, David J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19" table:style-name="ce114">
            <text:p>2019</text:p>
          </table:table-cell>
          <table:table-cell office:value-type="string" table:style-name="ce113">
            <text:p><text:span text:style-name="T17">無光碟附件</text:span></text:p>
          </table:table-cell>
          <table:table-cell office:value-type="string" table:style-name="ce111">
            <text:p><text:span text:style-name="T17">叢書名</text:span>: Interventional Cardiology</text:p>
          </table:table-cell>
          <table:table-cell office:value-type="string" table:style-name="ce115">
            <text:p><text:a xlink:href="https://ovidsp.ovid.com/ovidweb.cgi?T=JS&amp;NEWS=n&amp;CSC=Y&amp;PAGE=booktext&amp;D=books&amp;AN=02205970/3rd_Edition&amp;XPATH=/PG(0)&amp;EPUB=N">https://ovidsp.ovid.com/ovidweb.cgi?T=JS&amp;NEWS=n&amp;CSC=Y&amp;PAGE=booktext&amp;D=books&amp;AN=02205970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109">
            <text:p>2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C6<text:span text:style-name="T16">泌尿科</text:span></text:p>
          </table:table-cell>
          <table:table-cell office:value-type="string" table:style-name="ce128">
            <text:p>9781496397676</text:p>
          </table:table-cell>
          <table:table-cell office:value-type="string" table:style-name="ce113">
            <text:p>9781496397669</text:p>
          </table:table-cell>
          <table:table-cell office:value-type="string" table:style-name="ce111">
            <text:p>Atlas of Genitourinary Pathology: A Pattern-Based Approach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Wobker, Sara E.; Williamson, Sean R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00468/1st_Edition&amp;XPATH=/PG(0)&amp;EPUB=N">https://ovidsp.ovid.com/ovidweb.cgi?T=JS&amp;NEWS=n&amp;CSC=Y&amp;PAGE=booktext&amp;D=books&amp;AN=02200468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109">
            <text:p>3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B1<text:span text:style-name="T16">小兒科</text:span></text:p>
          </table:table-cell>
          <table:table-cell office:value-type="float" office:value="9781975138356" table:style-name="ce128">
            <text:p>9781975138356<text:s/></text:p>
          </table:table-cell>
          <table:table-cell office:value-type="string" table:style-name="ce113">
            <text:p>9781975138332</text:p>
          </table:table-cell>
          <table:table-cell office:value-type="string" table:style-name="ce111">
            <text:p>Avoiding Common Errors in Pediatric Emergency Medicine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Woolridge, Dale P.; Fox, Sean Martin; Homme, James (Jim) L.; Leetch, Aaron N.; Ruttan, Timothy K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00469/1st_Edition&amp;XPATH=/PG(0)&amp;EPUB=N">https://ovidsp.ovid.com/ovidweb.cgi?T=JS&amp;NEWS=n&amp;CSC=Y&amp;PAGE=booktext&amp;D=books&amp;AN=02200469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109">
            <text:p>4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3<text:span text:style-name="T16">婦產科</text:span></text:p>
          </table:table-cell>
          <table:table-cell office:value-type="float" office:value="9781975109493" table:style-name="ce128">
            <text:p>9781975109493<text:s/></text:p>
          </table:table-cell>
          <table:table-cell office:value-type="string" table:style-name="ce113">
            <text:p>9781975109486</text:p>
          </table:table-cell>
          <table:table-cell office:value-type="string" table:style-name="ce111">
            <text:p>Berek &amp; Novak’s Gynecology Essentials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Berek, Jonathan S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91073/1st_Edition&amp;XPATH=/PG(0)&amp;EPUB=N">https://ovidsp.ovid.com/ovidweb.cgi?T=JS&amp;NEWS=n&amp;CSC=Y&amp;PAGE=booktext&amp;D=books&amp;AN=02191073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109">
            <text:p>5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C1<text:span text:style-name="T16">心胸外科</text:span></text:p>
          </table:table-cell>
          <table:table-cell office:value-type="float" office:value="9781975136604" table:style-name="ce128">
            <text:p>9781975136604<text:s/></text:p>
          </table:table-cell>
          <table:table-cell office:value-type="string" table:style-name="ce113">
            <text:p>9781975136581</text:p>
          </table:table-cell>
          <table:table-cell office:value-type="string" table:style-name="ce111">
            <text:p>Biopsy Interpretation of the Lung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2nd</text:p>
          </table:table-cell>
          <table:table-cell office:value-type="string" table:style-name="ce111">
            <text:p>Suster, Saul; Suster, David Ilan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office:value-type="string" table:style-name="ce111">
            <text:p><text:span text:style-name="T17">叢書名</text:span>: Biopsy Interpretation Series</text:p>
          </table:table-cell>
          <table:table-cell office:value-type="string" table:style-name="ce115">
            <text:p><text:a xlink:href="https://ovidsp.ovid.com/ovidweb.cgi?T=JS&amp;NEWS=n&amp;CSC=Y&amp;PAGE=booktext&amp;D=books&amp;AN=02196465/2nd_Edition&amp;XPATH=/PG(0)&amp;EPUB=N">https://ovidsp.ovid.com/ovidweb.cgi?T=JS&amp;NEWS=n&amp;CSC=Y&amp;PAGE=booktext&amp;D=books&amp;AN=02196465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109">
            <text:p>6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1009<text:span text:style-name="T16">公共衛生及環境醫學</text:span></text:p>
          </table:table-cell>
          <table:table-cell office:value-type="float" office:value="9781496381507" table:style-name="ce128">
            <text:p>9781496381507<text:s/></text:p>
          </table:table-cell>
          <table:table-cell office:value-type="string" table:style-name="ce113">
            <text:p>9781496381491</text:p>
          </table:table-cell>
          <table:table-cell office:value-type="string" table:style-name="ce111">
            <text:p>Block’s Disinfection, Sterilization, and Preservation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6th</text:p>
          </table:table-cell>
          <table:table-cell office:value-type="string" table:style-name="ce111">
            <text:p>McDonnell, Gerald; Hansen, Joyce M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6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58043/6th_Edition&amp;XPATH=/PG(0)&amp;EPUB=N">https://ovidsp.ovid.com/ovidweb.cgi?T=JS&amp;NEWS=n&amp;CSC=Y&amp;PAGE=booktext&amp;D=books&amp;AN=02158043/6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109">
            <text:p>7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B1<text:span text:style-name="T16">小兒科</text:span></text:p>
          </table:table-cell>
          <table:table-cell office:value-type="float" office:value="9781975103866" table:style-name="ce128">
            <text:p>9781975103866<text:s/></text:p>
          </table:table-cell>
          <table:table-cell office:value-type="string" table:style-name="ce113">
            <text:p>9781975103859</text:p>
          </table:table-cell>
          <table:table-cell office:value-type="string" table:style-name="ce111">
            <text:p>Boston Children’s Illustrated Tips and Tricks in Pediatric Orthopaedic Fracture Surgery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Waters, Peter M.; Hedequist, Daniel J.; Henley, M. Bradford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0" table:style-name="ce114">
            <text:p>2020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58044/1st_Edition&amp;XPATH=/PG(0)&amp;EPUB=N">https://ovidsp.ovid.com/ovidweb.cgi?T=JS&amp;NEWS=n&amp;CSC=Y&amp;PAGE=booktext&amp;D=books&amp;AN=02158044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109">
            <text:p>8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C3<text:span text:style-name="T16">一般外科</text:span></text:p>
          </table:table-cell>
          <table:table-cell office:value-type="float" office:value="9781975106331" table:style-name="ce128">
            <text:p>9781975106331<text:s/></text:p>
          </table:table-cell>
          <table:table-cell office:value-type="string" table:style-name="ce113">
            <text:p>9781975106324</text:p>
          </table:table-cell>
          <table:table-cell office:value-type="string" table:style-name="ce111">
            <text:p>Cardiac Nursing: The Red Refernece Book for Cardiac Nurses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7th</text:p>
          </table:table-cell>
          <table:table-cell office:value-type="string" table:style-name="ce117">
            <text:p>Perpetua, Elizabeth M.; Keegan, Patricia A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11208/7th_Edition&amp;XPATH=/PG(0)&amp;EPUB=N">https://ovidsp.ovid.com/ovidweb.cgi?T=JS&amp;NEWS=n&amp;CSC=Y&amp;PAGE=booktext&amp;D=books&amp;AN=02211208/7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109">
            <text:p>9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C3<text:span text:style-name="T16">一般外科</text:span></text:p>
          </table:table-cell>
          <table:table-cell office:value-type="float" office:value="9781975108267" table:style-name="ce128">
            <text:p>9781975108267<text:s/></text:p>
          </table:table-cell>
          <table:table-cell office:value-type="string" table:style-name="ce113">
            <text:p>9781975108250</text:p>
          </table:table-cell>
          <table:table-cell office:value-type="string" table:style-name="ce111">
            <text:p>Cleveland Clinic Illustrated Tips and Tricks in Colon and Rectal Surgery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7">
            <text:p>Steele, Scott R.; Church, James; Delaney, Conor P.; Hull, Tracy; Kalady, Matthew F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68244/1st_Edition&amp;XPATH=/PG(0)&amp;EPUB=N">https://ovidsp.ovid.com/ovidweb.cgi?T=JS&amp;NEWS=n&amp;CSC=Y&amp;PAGE=booktext&amp;D=books&amp;AN=02168244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109">
            <text:p>10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A9<text:span text:style-name="T16">神經內科</text:span></text:p>
          </table:table-cell>
          <table:table-cell office:value-type="float" office:value="9781975110758" table:style-name="ce128">
            <text:p>9781975110758<text:s/></text:p>
          </table:table-cell>
          <table:table-cell office:value-type="string" table:style-name="ce113">
            <text:p>9781975110741</text:p>
          </table:table-cell>
          <table:table-cell office:value-type="string" table:style-name="ce111">
            <text:p>Concise Neurology: A Focused Review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2nd</text:p>
          </table:table-cell>
          <table:table-cell office:value-type="string" table:style-name="ce117">
            <text:p>Espay, Alberto J.; Biller, Jose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91071/2nd_Edition&amp;XPATH=/PG(0)&amp;EPUB=N">https://ovidsp.ovid.com/ovidweb.cgi?T=JS&amp;NEWS=n&amp;CSC=Y&amp;PAGE=booktext&amp;D=books&amp;AN=02191071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109">
            <text:p>11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C3<text:span text:style-name="T16">一般外科</text:span></text:p>
          </table:table-cell>
          <table:table-cell office:value-type="float" office:value="9781975103071" table:style-name="ce128">
            <text:p>9781975103071<text:s/></text:p>
          </table:table-cell>
          <table:table-cell office:value-type="string" table:style-name="ce113">
            <text:p>9781975102906</text:p>
          </table:table-cell>
          <table:table-cell office:value-type="string" table:style-name="ce111">
            <text:p>Critical Care Medicine Review: 1000 Questions and Answers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Sonny, Abraham; Bittner, Edward A.; Horvath, Ryan J.; Berg, Sheri M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0" table:style-name="ce114">
            <text:p>2020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05972/1st_Edition&amp;XPATH=/PG(0)&amp;EPUB=N">https://ovidsp.ovid.com/ovidweb.cgi?T=JS&amp;NEWS=n&amp;CSC=Y&amp;PAGE=booktext&amp;D=books&amp;AN=0220597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109">
            <text:p>12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B1<text:span text:style-name="T16">小兒科</text:span></text:p>
          </table:table-cell>
          <table:table-cell office:value-type="float" office:value="9781975122874" table:style-name="ce128">
            <text:p>9781975122874<text:s/></text:p>
          </table:table-cell>
          <table:table-cell office:value-type="string" table:style-name="ce113">
            <text:p>9781975122867</text:p>
          </table:table-cell>
          <table:table-cell office:value-type="string" table:style-name="ce111">
            <text:p>Diagnosis and Management of Fetal Arrhythmias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Cuneo, Bettina F.; Drose, Julia A.; Benson, D. Woodrow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00470/1st_Edition&amp;XPATH=/PG(0)&amp;EPUB=N">https://ovidsp.ovid.com/ovidweb.cgi?T=JS&amp;NEWS=n&amp;CSC=Y&amp;PAGE=booktext&amp;D=books&amp;AN=02200470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109">
            <text:p>13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7<text:span text:style-name="T16">病理及法醫</text:span></text:p>
          </table:table-cell>
          <table:table-cell office:value-type="float" office:value="9781975136031" table:style-name="ce128">
            <text:p>9781975136031<text:s/></text:p>
          </table:table-cell>
          <table:table-cell office:value-type="string" table:style-name="ce113">
            <text:p>9781975136024</text:p>
          </table:table-cell>
          <table:table-cell office:value-type="string" table:style-name="ce111">
            <text:p>Differential Diagnoses in Surgical Pathology: Soft Tissue and Bone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Montgomery, Elizabeth A.; James, Aaron W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office:value-type="string" table:style-name="ce111">
            <text:p><text:span text:style-name="T17">叢書名</text:span>: Differential Diagnoses in Surgical Pathology</text:p>
          </table:table-cell>
          <table:table-cell office:value-type="string" table:style-name="ce115">
            <text:p><text:a xlink:href="https://ovidsp.ovid.com/ovidweb.cgi?T=JS&amp;NEWS=n&amp;CSC=Y&amp;PAGE=booktext&amp;D=books&amp;AN=02196459/1st_Edition&amp;XPATH=/PG(0)&amp;EPUB=N">https://ovidsp.ovid.com/ovidweb.cgi?T=JS&amp;NEWS=n&amp;CSC=Y&amp;PAGE=booktext&amp;D=books&amp;AN=02196459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109">
            <text:p>14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A<text:span text:style-name="T16">護理</text:span></text:p>
          </table:table-cell>
          <table:table-cell office:value-type="float" office:value="9781975140243" table:style-name="ce128">
            <text:p>9781975140243<text:s/></text:p>
          </table:table-cell>
          <table:table-cell office:value-type="string" table:style-name="ce113">
            <text:p>9781975140236</text:p>
          </table:table-cell>
          <table:table-cell office:value-type="string" table:style-name="ce111">
            <text:p>The Editor's Handbook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3rd</text:p>
          </table:table-cell>
          <table:table-cell office:value-type="string" table:style-name="ce111">
            <text:p>Nicoll, Leslie H.; Chinn, Peggy L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0" table:style-name="ce114">
            <text:p>2020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11126/3rd_Edition&amp;XPATH=/PG(0)&amp;EPUB=N">https://ovidsp.ovid.com/ovidweb.cgi?T=JS&amp;NEWS=n&amp;CSC=Y&amp;PAGE=booktext&amp;D=books&amp;AN=02211126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109">
            <text:p>15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7<text:span text:style-name="T16">病理及法醫</text:span></text:p>
          </table:table-cell>
          <table:table-cell office:value-type="float" office:value="9781975112554" table:style-name="ce128">
            <text:p>9781975112554<text:s/></text:p>
          </table:table-cell>
          <table:table-cell office:value-type="string" table:style-name="ce113">
            <text:p>9781975112547</text:p>
          </table:table-cell>
          <table:table-cell office:value-type="string" table:style-name="ce117">
            <text:p>Fields Virology: Emerging Viruses - Volume 1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7th</text:p>
          </table:table-cell>
          <table:table-cell office:value-type="string" table:style-name="ce111">
            <text:p>Howley, Peter M.; Knipe, David M.; Whelan, Sean P. J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office:value-type="string" table:style-name="ce111">
            <text:p><text:span text:style-name="T17">叢書名</text:span>: Fields Virology</text:p>
          </table:table-cell>
          <table:table-cell office:value-type="string" table:style-name="ce115">
            <text:p><text:a xlink:href="https://ovidsp.ovid.com/ovidweb.cgi?T=JS&amp;NEWS=n&amp;CSC=Y&amp;PAGE=booktext&amp;D=books&amp;AN=02181733/7th_Edition&amp;XPATH=/PG(0)&amp;EPUB=N">https://ovidsp.ovid.com/ovidweb.cgi?T=JS&amp;NEWS=n&amp;CSC=Y&amp;PAGE=booktext&amp;D=books&amp;AN=02181733/7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109">
            <text:p>16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A8<text:span text:style-name="T16">血液科腫瘤科風濕免疫及感染</text:span></text:p>
          </table:table-cell>
          <table:table-cell office:value-type="float" office:value="9781975141080" table:style-name="ce128">
            <text:p>9781975141080<text:s/></text:p>
          </table:table-cell>
          <table:table-cell office:value-type="string" table:style-name="ce113">
            <text:p>9781975141066</text:p>
          </table:table-cell>
          <table:table-cell office:value-type="string" table:style-name="ce111">
            <text:p>Handbook for Principles and Practice of Gynecologic Oncology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3rd</text:p>
          </table:table-cell>
          <table:table-cell office:value-type="string" table:style-name="ce117">
            <text:p>Levine, Douglas A.; Gaillard, Stéphanie L.; Lin, Lilie L.; Chi, Dennis S.; Berchuck, Andrew; Dizon, Don S.; Yashar, Catheryn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91026/3rd_Edition&amp;XPATH=/PG(0)&amp;EPUB=N">https://ovidsp.ovid.com/ovidweb.cgi?T=JS&amp;NEWS=n&amp;CSC=Y&amp;PAGE=booktext&amp;D=books&amp;AN=02191026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109">
            <text:p>17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A3<text:span text:style-name="T16">腸胃內科</text:span></text:p>
          </table:table-cell>
          <table:table-cell office:value-type="float" office:value="9781975111663" table:style-name="ce128">
            <text:p>9781975111663<text:s/></text:p>
          </table:table-cell>
          <table:table-cell office:value-type="string" table:style-name="ce113">
            <text:p>9781975111656</text:p>
          </table:table-cell>
          <table:table-cell office:value-type="string" table:style-name="ce111">
            <text:p>Handbook of Gastroenterologic Procedures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5th</text:p>
          </table:table-cell>
          <table:table-cell office:value-type="string" table:style-name="ce111">
            <text:p>Baron, Todd H.; Law, Ryan J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18604/5th_Edition&amp;XPATH=/PG(0)&amp;EPUB=N">https://ovidsp.ovid.com/ovidweb.cgi?T=JS&amp;NEWS=n&amp;CSC=Y&amp;PAGE=booktext&amp;D=books&amp;AN=02118604/5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109">
            <text:p>18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B1<text:span text:style-name="T16">小兒科</text:span></text:p>
          </table:table-cell>
          <table:table-cell office:value-type="float" office:value="9781496397508" table:style-name="ce128">
            <text:p>9781496397508<text:s/></text:p>
          </table:table-cell>
          <table:table-cell office:value-type="string" table:style-name="ce113">
            <text:p>9781496397492</text:p>
          </table:table-cell>
          <table:table-cell office:value-type="string" table:style-name="ce111">
            <text:p>Hip Preservation Surgery in Children and Adolescents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Kim, Young-Jo; Novais, Eduardo N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91027/1st_Edition&amp;XPATH=/PG(0)&amp;EPUB=N">https://ovidsp.ovid.com/ovidweb.cgi?T=JS&amp;NEWS=n&amp;CSC=Y&amp;PAGE=booktext&amp;D=books&amp;AN=02191027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109">
            <text:p>19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1008<text:span text:style-name="T16">保健營養</text:span></text:p>
          </table:table-cell>
          <table:table-cell office:value-type="float" office:value="9781975137267" table:style-name="ce128">
            <text:p>9781975137267<text:s/></text:p>
          </table:table-cell>
          <table:table-cell office:value-type="string" table:style-name="ce113">
            <text:p>9781975137243</text:p>
          </table:table-cell>
          <table:table-cell office:value-type="string" table:style-name="ce111">
            <text:p>Infection Prevention in Athletes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Anderson, Deverick J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91028/1st_Edition&amp;XPATH=/PG(0)&amp;EPUB=N">https://ovidsp.ovid.com/ovidweb.cgi?T=JS&amp;NEWS=n&amp;CSC=Y&amp;PAGE=booktext&amp;D=books&amp;AN=02191028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109">
            <text:p>20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6<text:span text:style-name="T16">放射線及核子醫學</text:span></text:p>
          </table:table-cell>
          <table:table-cell office:value-type="float" office:value="9781975144975" table:style-name="ce128">
            <text:p>9781975144975<text:s/></text:p>
          </table:table-cell>
          <table:table-cell office:value-type="string" table:style-name="ce113">
            <text:p>9781975144951</text:p>
          </table:table-cell>
          <table:table-cell office:value-type="string" table:style-name="ce118">
            <text:p>Irwin and Rippe’s Ultrasonography for Management of the Critically Ill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Lilly, Craig M.; Mayo, Paul H.; Koenig, Seth J.; Irwin, Richard S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00474/1st_Edition&amp;XPATH=/PG(0)&amp;EPUB=N">https://ovidsp.ovid.com/ovidweb.cgi?T=JS&amp;NEWS=n&amp;CSC=Y&amp;PAGE=booktext&amp;D=books&amp;AN=02200474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109">
            <text:p>21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6<text:span text:style-name="T16">放射線及核子醫學</text:span></text:p>
          </table:table-cell>
          <table:table-cell office:value-type="float" office:value="9781496352033" table:style-name="ce128">
            <text:p>9781496352033<text:s/></text:p>
          </table:table-cell>
          <table:table-cell office:value-type="string" table:style-name="ce113">
            <text:p>9781496352026</text:p>
          </table:table-cell>
          <table:table-cell office:value-type="string" table:style-name="ce111">
            <text:p>Mammographic Imaging: a practical guide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4th</text:p>
          </table:table-cell>
          <table:table-cell office:value-type="string" table:style-name="ce111">
            <text:p>Lillé, Shelly L.; Marshall, Wendy J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19" table:style-name="ce114">
            <text:p>2019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05973/4th_Edition&amp;XPATH=/PG(0)&amp;EPUB=N">https://ovidsp.ovid.com/ovidweb.cgi?T=JS&amp;NEWS=n&amp;CSC=Y&amp;PAGE=booktext&amp;D=books&amp;AN=02205973/4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2" table:style-name="ce109">
            <text:p>22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1008<text:span text:style-name="T16">保健營養</text:span></text:p>
          </table:table-cell>
          <table:table-cell office:value-type="float" office:value="9781975111489" table:style-name="ce128">
            <text:p>9781975111489<text:s/></text:p>
          </table:table-cell>
          <table:table-cell office:value-type="string" table:style-name="ce113">
            <text:p>9781975111472</text:p>
          </table:table-cell>
          <table:table-cell office:value-type="string" table:style-name="ce119">
            <text:p>Manual Medicine for the Primary Care Team: A Hands-On Approach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Domino, Frank J.; Messineo, Steve; Powicki, Mark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0" table:style-name="ce116">
            <text:p>2020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48895/1st_Edition&amp;XPATH=/PG(0)&amp;EPUB=N">https://ovidsp.ovid.com/ovidweb.cgi?T=JS&amp;NEWS=n&amp;CSC=Y&amp;PAGE=booktext&amp;D=books&amp;AN=02148895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109">
            <text:p>23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3<text:span text:style-name="T16">婦產科</text:span></text:p>
          </table:table-cell>
          <table:table-cell office:value-type="float" office:value="9781496399076" table:style-name="ce128">
            <text:p>9781496399076<text:s/></text:p>
          </table:table-cell>
          <table:table-cell office:value-type="string" table:style-name="ce113">
            <text:p>9781496399069</text:p>
          </table:table-cell>
          <table:table-cell office:value-type="string" table:style-name="ce111">
            <text:p>Manual of Obstetric Emergencies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Dobiesz, Valerie A.; Kerrigan, Kathleen A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96141/1st_Edition&amp;XPATH=/PG(0)&amp;EPUB=N">https://ovidsp.ovid.com/ovidweb.cgi?T=JS&amp;NEWS=n&amp;CSC=Y&amp;PAGE=booktext&amp;D=books&amp;AN=02196141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109">
            <text:p>24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1011<text:span text:style-name="T16">寄生蟲、醫事技術及實驗診斷</text:span></text:p>
          </table:table-cell>
          <table:table-cell office:value-type="float" office:value="9781496397461" table:style-name="ce128">
            <text:p>9781496397461<text:s/></text:p>
          </table:table-cell>
          <table:table-cell office:value-type="string" table:style-name="ce113">
            <text:p>9781496397454</text:p>
          </table:table-cell>
          <table:table-cell office:value-type="string" table:style-name="ce111">
            <text:p>Marriott's Practical Electrocardiography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3th</text:p>
          </table:table-cell>
          <table:table-cell office:value-type="string" table:style-name="ce111">
            <text:p>Strauss, David G.; Schocken, Douglas D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11186/13th_Edition&amp;XPATH=/PG(0)&amp;EPUB=N">https://ovidsp.ovid.com/ovidweb.cgi?T=JS&amp;NEWS=n&amp;CSC=Y&amp;PAGE=booktext&amp;D=books&amp;AN=02211186/13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5" table:style-name="ce109">
            <text:p>25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B2<text:span text:style-name="T16">精神科</text:span></text:p>
          </table:table-cell>
          <table:table-cell office:value-type="float" office:value="9781975141905" table:style-name="ce128">
            <text:p>9781975141905<text:s/></text:p>
          </table:table-cell>
          <table:table-cell office:value-type="string" table:style-name="ce113">
            <text:p>9781975141899</text:p>
          </table:table-cell>
          <table:table-cell office:value-type="string" table:style-name="ce111">
            <text:p>Medical Marijuana: A Clinical Handbook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Ahmed, Samoon; Hill, Kevin P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00475/1st_Edition&amp;XPATH=/PG(0)&amp;EPUB=N">https://ovidsp.ovid.com/ovidweb.cgi?T=JS&amp;NEWS=n&amp;CSC=Y&amp;PAGE=booktext&amp;D=books&amp;AN=02200475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109">
            <text:p>26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5<text:span text:style-name="T16">眼科</text:span></text:p>
          </table:table-cell>
          <table:table-cell office:value-type="float" office:value="9781975144241" table:style-name="ce128">
            <text:p>9781975144241<text:s/></text:p>
          </table:table-cell>
          <table:table-cell office:value-type="string" table:style-name="ce113">
            <text:p>9781975144227</text:p>
          </table:table-cell>
          <table:table-cell office:value-type="string" table:style-name="ce111">
            <text:p>OCT and OCTA in Retinal Disorders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Ehlers, Justis P.; Modi, Yasha; Srivastava, Sunil K.; Kaiser, Peter K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11114/1st_Edition&amp;XPATH=/PG(0)&amp;EPUB=N">https://ovidsp.ovid.com/ovidweb.cgi?T=JS&amp;NEWS=n&amp;CSC=Y&amp;PAGE=booktext&amp;D=books&amp;AN=02211114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109">
            <text:p>27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B1<text:span text:style-name="T16">小兒科</text:span></text:p>
          </table:table-cell>
          <table:table-cell office:value-type="float" office:value="9781975109295" table:style-name="ce128">
            <text:p>9781975109295<text:s/></text:p>
          </table:table-cell>
          <table:table-cell office:value-type="string" table:style-name="ce113">
            <text:p>9781975109271</text:p>
          </table:table-cell>
          <table:table-cell office:value-type="string" table:style-name="ce111">
            <text:p>Pediatric Musculoskeletal Physical Diagnosis: A Video-Enhanced Guide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Noonan, Kenneth; Kocher, Mininder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27187/1st_Edition&amp;XPATH=/PG(0)&amp;EPUB=N">https://ovidsp.ovid.com/ovidweb.cgi?T=JS&amp;NEWS=n&amp;CSC=Y&amp;PAGE=booktext&amp;D=books&amp;AN=02127187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109">
            <text:p>28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A1<text:span text:style-name="T16">心胸內科</text:span></text:p>
          </table:table-cell>
          <table:table-cell office:value-type="float" office:value="9781975115296" table:style-name="ce128">
            <text:p>9781975115296<text:s/></text:p>
          </table:table-cell>
          <table:table-cell office:value-type="string" table:style-name="ce113">
            <text:p>9781975115289</text:p>
          </table:table-cell>
          <table:table-cell office:value-type="string" table:style-name="ce111">
            <text:p>Personalized and Precision Integrative Cardiovascular Medicine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Houston, Mark C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0" table:style-name="ce114">
            <text:p>2020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58046/1st_Edition&amp;XPATH=/PG(0)&amp;EPUB=N">https://ovidsp.ovid.com/ovidweb.cgi?T=JS&amp;NEWS=n&amp;CSC=Y&amp;PAGE=booktext&amp;D=books&amp;AN=02158046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109">
            <text:p>29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1<text:span text:style-name="T16">骨科</text:span></text:p>
          </table:table-cell>
          <table:table-cell office:value-type="float" office:value="9781496375308" table:style-name="ce128">
            <text:p>9781496375308<text:s/></text:p>
          </table:table-cell>
          <table:table-cell office:value-type="string" table:style-name="ce113">
            <text:p>9781496375292</text:p>
          </table:table-cell>
          <table:table-cell office:value-type="string" table:style-name="ce111">
            <text:p>Pocket Foot and Ankle Medicine and Surgery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Positano, Rock G.; DiGiovanni, Christopher W.; Rosenbaum, Andrew J.; Soave, Ronald L.; Wortzman Norman A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19" table:style-name="ce114">
            <text:p>2019</text:p>
          </table:table-cell>
          <table:table-cell office:value-type="string" table:style-name="ce113">
            <text:p><text:span text:style-name="T17">無光碟附件</text:span></text:p>
          </table:table-cell>
          <table:table-cell office:value-type="string" table:style-name="ce111">
            <text:p><text:span text:style-name="T17">叢書名</text:span>: Pocket Notebook</text:p>
          </table:table-cell>
          <table:table-cell office:value-type="string" table:style-name="ce115">
            <text:p><text:a xlink:href="https://ovidsp.ovid.com/ovidweb.cgi?T=JS&amp;NEWS=n&amp;CSC=Y&amp;PAGE=booktext&amp;D=books&amp;AN=02211206/1st_Edition&amp;XPATH=/PG(0)&amp;EPUB=N">https://ovidsp.ovid.com/ovidweb.cgi?T=JS&amp;NEWS=n&amp;CSC=Y&amp;PAGE=booktext&amp;D=books&amp;AN=02211206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109">
            <text:p>30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6<text:span text:style-name="T16">放射線及核子醫學</text:span></text:p>
          </table:table-cell>
          <table:table-cell office:value-type="float" office:value="9781496389763" table:style-name="ce128">
            <text:p>9781496389763<text:s/></text:p>
          </table:table-cell>
          <table:table-cell office:value-type="string" table:style-name="ce113">
            <text:p>9781496389725</text:p>
          </table:table-cell>
          <table:table-cell office:value-type="string" table:style-name="ce111">
            <text:p>Pocket Interventional Radiology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Rahim, Shiraz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19" table:style-name="ce114">
            <text:p>2019</text:p>
          </table:table-cell>
          <table:table-cell office:value-type="string" table:style-name="ce113">
            <text:p><text:span text:style-name="T17">無光碟附件</text:span></text:p>
          </table:table-cell>
          <table:table-cell office:value-type="string" table:style-name="ce111">
            <text:p><text:span text:style-name="T17">叢書名</text:span>: Pocket Notebook</text:p>
          </table:table-cell>
          <table:table-cell office:value-type="string" table:style-name="ce115">
            <text:p><text:a xlink:href="https://ovidsp.ovid.com/ovidweb.cgi?T=JS&amp;NEWS=n&amp;CSC=Y&amp;PAGE=booktext&amp;D=books&amp;AN=02211204/1st_Edition&amp;XPATH=/PG(0)&amp;EPUB=N">https://ovidsp.ovid.com/ovidweb.cgi?T=JS&amp;NEWS=n&amp;CSC=Y&amp;PAGE=booktext&amp;D=books&amp;AN=02211204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109">
            <text:p>31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A6<text:span text:style-name="T16">腎臟科新陳代謝及內分泌</text:span></text:p>
          </table:table-cell>
          <table:table-cell office:value-type="float" office:value="9781496351937" table:style-name="ce128">
            <text:p>9781496351937<text:s/></text:p>
          </table:table-cell>
          <table:table-cell office:value-type="string" table:style-name="ce113">
            <text:p>9781496351920</text:p>
          </table:table-cell>
          <table:table-cell office:value-type="string" table:style-name="ce111">
            <text:p>Pocket Nephrology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Ahn, Wooin; Radhakrishnan, Jai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0" table:style-name="ce114">
            <text:p>2020</text:p>
          </table:table-cell>
          <table:table-cell office:value-type="string" table:style-name="ce113">
            <text:p><text:span text:style-name="T17">無光碟附件</text:span></text:p>
          </table:table-cell>
          <table:table-cell office:value-type="string" table:style-name="ce111">
            <text:p><text:span text:style-name="T17">叢書名</text:span>: Pocket Notebook</text:p>
          </table:table-cell>
          <table:table-cell office:value-type="string" table:style-name="ce115">
            <text:p><text:a xlink:href="https://ovidsp.ovid.com/ovidweb.cgi?T=JS&amp;NEWS=n&amp;CSC=Y&amp;PAGE=booktext&amp;D=books&amp;AN=02211202/1st_Edition&amp;XPATH=/PG(0)&amp;EPUB=N">https://ovidsp.ovid.com/ovidweb.cgi?T=JS&amp;NEWS=n&amp;CSC=Y&amp;PAGE=booktext&amp;D=books&amp;AN=0221120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2" table:style-name="ce109">
            <text:p>32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3<text:span text:style-name="T16">婦產科</text:span></text:p>
          </table:table-cell>
          <table:table-cell office:value-type="float" office:value="9781496367013" table:style-name="ce128">
            <text:p>9781496367013<text:s/></text:p>
          </table:table-cell>
          <table:table-cell office:value-type="string" table:style-name="ce113">
            <text:p>9781496366993</text:p>
          </table:table-cell>
          <table:table-cell office:value-type="string" table:style-name="ce111">
            <text:p>Pocket Obstetrics and Gynecology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2nd</text:p>
          </table:table-cell>
          <table:table-cell office:value-type="string" table:style-name="ce111">
            <text:p>Hurt, K. Joseph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19" table:style-name="ce114">
            <text:p>2019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11201/2nd_Edition&amp;XPATH=/PG(0)&amp;EPUB=N">https://ovidsp.ovid.com/ovidweb.cgi?T=JS&amp;NEWS=n&amp;CSC=Y&amp;PAGE=booktext&amp;D=books&amp;AN=02211201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109">
            <text:p>33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7<text:span text:style-name="T16">病理及法醫</text:span></text:p>
          </table:table-cell>
          <table:table-cell office:value-type="float" office:value="9781975107703" table:style-name="ce128">
            <text:p>9781975107703<text:s/></text:p>
          </table:table-cell>
          <table:table-cell office:value-type="string" table:style-name="ce113">
            <text:p>9781975107697</text:p>
          </table:table-cell>
          <table:table-cell office:value-type="string" table:style-name="ce111">
            <text:p>Professional Guide to Pathophysiology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4th</text:p>
          </table:table-cell>
          <table:table-cell office:value-type="string" table:style-name="ce111">
            <text:p>Willis, Laura M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0" table:style-name="ce114">
            <text:p>2020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68255/4th_Edition&amp;XPATH=/PG(0)&amp;EPUB=N">https://ovidsp.ovid.com/ovidweb.cgi?T=JS&amp;NEWS=n&amp;CSC=Y&amp;PAGE=booktext&amp;D=books&amp;AN=02168255/4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109">
            <text:p>34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B2<text:span text:style-name="T16">精神科</text:span></text:p>
          </table:table-cell>
          <table:table-cell office:value-type="float" office:value="9781975151218" table:style-name="ce128">
            <text:p>9781975151218<text:s/></text:p>
          </table:table-cell>
          <table:table-cell office:value-type="string" table:style-name="ce113">
            <text:p>9781975151195</text:p>
          </table:table-cell>
          <table:table-cell office:value-type="string" table:style-name="ce111">
            <text:p>Psychopharmacology Algorithms: Clinical Guidance from the Psychopharmacology Algorithm Project at the Harvard South Shore Psychiatry Residency Program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Osser, David N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11143/1st_Edition&amp;XPATH=/PG(0)&amp;EPUB=N">https://ovidsp.ovid.com/ovidweb.cgi?T=JS&amp;NEWS=n&amp;CSC=Y&amp;PAGE=booktext&amp;D=books&amp;AN=02211143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109">
            <text:p>35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B2<text:span text:style-name="T16">精神科</text:span></text:p>
          </table:table-cell>
          <table:table-cell office:value-type="float" office:value="9781975126797" table:style-name="ce128">
            <text:p>9781975126797<text:s/></text:p>
          </table:table-cell>
          <table:table-cell office:value-type="string" table:style-name="ce113">
            <text:p>9781975126780</text:p>
          </table:table-cell>
          <table:table-cell office:value-type="string" table:style-name="ce111">
            <text:p>Psychotheraphy: A Practical Introduction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Brenner, Adam M.; Howe-Martin, Laura S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11192/1st_Edition&amp;XPATH=/PG(0)&amp;EPUB=N">https://ovidsp.ovid.com/ovidweb.cgi?T=JS&amp;NEWS=n&amp;CSC=Y&amp;PAGE=booktext&amp;D=books&amp;AN=0221119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6" table:style-name="ce109">
            <text:p>36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A1<text:span text:style-name="T16">心胸內科</text:span></text:p>
          </table:table-cell>
          <table:table-cell office:value-type="float" office:value="9781496370303" table:style-name="ce128">
            <text:p>9781496370303<text:s/></text:p>
          </table:table-cell>
          <table:table-cell office:value-type="string" table:style-name="ce113">
            <text:p>9781496370297</text:p>
          </table:table-cell>
          <table:table-cell office:value-type="string" table:style-name="ce111">
            <text:p>Questions, Tricks, and Tips for the Echocardiography Boards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2nd</text:p>
          </table:table-cell>
          <table:table-cell office:value-type="string" table:style-name="ce111">
            <text:p>Sorrell, Vincent L.; Jayasuriya, Sasanka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0" table:style-name="ce114">
            <text:p>2020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05974/2nd_Edition&amp;XPATH=/PG(0)&amp;EPUB=N">https://ovidsp.ovid.com/ovidweb.cgi?T=JS&amp;NEWS=n&amp;CSC=Y&amp;PAGE=booktext&amp;D=books&amp;AN=02205974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109">
            <text:p>37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A8<text:span text:style-name="T16">血液科腫瘤科風濕免疫及感染</text:span></text:p>
          </table:table-cell>
          <table:table-cell office:value-type="float" office:value="9781496360373" table:style-name="ce128">
            <text:p>9781496360373<text:s/></text:p>
          </table:table-cell>
          <table:table-cell office:value-type="string" table:style-name="ce113">
            <text:p>9781496360366</text:p>
          </table:table-cell>
          <table:table-cell office:value-type="string" table:style-name="ce111">
            <text:p>Radiation Oncology: A Question-Based Review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3rd</text:p>
          </table:table-cell>
          <table:table-cell office:value-type="string" table:style-name="ce111">
            <text:p>Hristov, Borislav; Lin, Steven H.; Christodouleas, John P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19" table:style-name="ce114">
            <text:p>2019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96443/3rd_Edition&amp;XPATH=/PG(0)&amp;EPUB=N">https://ovidsp.ovid.com/ovidweb.cgi?T=JS&amp;NEWS=n&amp;CSC=Y&amp;PAGE=booktext&amp;D=books&amp;AN=02196443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8" table:style-name="ce109">
            <text:p>38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6<text:span text:style-name="T16">放射線及核子醫學</text:span></text:p>
          </table:table-cell>
          <table:table-cell office:value-type="float" office:value="9781496386311" table:style-name="ce128">
            <text:p>9781496386311<text:s/></text:p>
          </table:table-cell>
          <table:table-cell office:value-type="string" table:style-name="ce113">
            <text:p>9781496386298</text:p>
          </table:table-cell>
          <table:table-cell office:value-type="string" table:style-name="ce111">
            <text:p>Radiologic Physics: The Essentials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Qi, Zhihua; Wissman, Robert D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0" table:style-name="ce114">
            <text:p>2020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070875/1st_Edition&amp;XPATH=/PG(0)&amp;EPUB=N">https://ovidsp.ovid.com/ovidweb.cgi?T=JS&amp;NEWS=n&amp;CSC=Y&amp;PAGE=booktext&amp;D=books&amp;AN=02070875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9" table:style-name="ce109">
            <text:p>39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7<text:span text:style-name="T16">病理及法醫</text:span></text:p>
          </table:table-cell>
          <table:table-cell office:value-type="float" office:value="9781975120900" table:style-name="ce128">
            <text:p>9781975120900<text:s/></text:p>
          </table:table-cell>
          <table:table-cell office:value-type="string" table:style-name="ce113">
            <text:p>9781975120894</text:p>
          </table:table-cell>
          <table:table-cell office:value-type="string" table:style-name="ce111">
            <text:p>Studying a Study &amp; Testing a Test: Reading Evidence-Based Health Research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7th</text:p>
          </table:table-cell>
          <table:table-cell office:value-type="string" table:style-name="ce111">
            <text:p>Riegelman, Richard K.; Nelson, Benjamin A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6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11075/7th_Edition&amp;XPATH=/PG(0)&amp;EPUB=N">https://ovidsp.ovid.com/ovidweb.cgi?T=JS&amp;NEWS=n&amp;CSC=Y&amp;PAGE=booktext&amp;D=books&amp;AN=02211075/7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109">
            <text:p>40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C3<text:span text:style-name="T16">一般外科</text:span></text:p>
          </table:table-cell>
          <table:table-cell office:value-type="float" office:value="9781496383464" table:style-name="ce128">
            <text:p>9781496383464<text:s/></text:p>
          </table:table-cell>
          <table:table-cell office:value-type="string" table:style-name="ce113">
            <text:p>9781496383440</text:p>
          </table:table-cell>
          <table:table-cell office:value-type="string" table:style-name="ce111">
            <text:p>Surgery Boot Camp Manual: A Multimedia Guide for Surgical Training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Gupta, Alok; Jones, Daniel B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0" table:style-name="ce114">
            <text:p>2020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070871/1st_Edition&amp;XPATH=/PG(0)&amp;EPUB=N">https://ovidsp.ovid.com/ovidweb.cgi?T=JS&amp;NEWS=n&amp;CSC=Y&amp;PAGE=booktext&amp;D=books&amp;AN=02070871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109">
            <text:p>41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A<text:span text:style-name="T16">護理</text:span></text:p>
          </table:table-cell>
          <table:table-cell office:value-type="float" office:value="9781975136895" table:style-name="ce128">
            <text:p>9781975136895<text:s/></text:p>
          </table:table-cell>
          <table:table-cell office:value-type="string" table:style-name="ce113">
            <text:p>9781975136871</text:p>
          </table:table-cell>
          <table:table-cell office:value-type="string" table:style-name="ce111">
            <text:p>Telephone Triage Protocols for Nurses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6th</text:p>
          </table:table-cell>
          <table:table-cell office:value-type="string" table:style-name="ce111">
            <text:p>Briggs, Julie K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96140/6th_Edition&amp;XPATH=/PG(0)&amp;EPUB=N">https://ovidsp.ovid.com/ovidweb.cgi?T=JS&amp;NEWS=n&amp;CSC=Y&amp;PAGE=booktext&amp;D=books&amp;AN=02196140/6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2" table:style-name="ce109">
            <text:p>42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A8<text:span text:style-name="T16">血液科腫瘤科風濕免疫及感染</text:span></text:p>
          </table:table-cell>
          <table:table-cell office:value-type="float" office:value="9781496354907" table:style-name="ce128">
            <text:p>9781496354907<text:s/></text:p>
          </table:table-cell>
          <table:table-cell office:value-type="string" table:style-name="ce113">
            <text:p>9781496354884</text:p>
          </table:table-cell>
          <table:table-cell office:value-type="string" table:style-name="ce111">
            <text:p>The Bethesda Review of clinical oncology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Abraham, Jame; Gulley, James L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19" table:style-name="ce114">
            <text:p>2019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05971/1st_Edition&amp;XPATH=/PG(0)&amp;EPUB=N">https://ovidsp.ovid.com/ovidweb.cgi?T=JS&amp;NEWS=n&amp;CSC=Y&amp;PAGE=booktext&amp;D=books&amp;AN=02205971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3" table:style-name="ce109">
            <text:p>43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3<text:span text:style-name="T16">婦產科</text:span></text:p>
          </table:table-cell>
          <table:table-cell office:value-type="float" office:value="9781975116682" table:style-name="ce128">
            <text:p>9781975116682<text:s/></text:p>
          </table:table-cell>
          <table:table-cell office:value-type="string" table:style-name="ce113">
            <text:p>9781975116675</text:p>
          </table:table-cell>
          <table:table-cell office:value-type="string" table:style-name="ce111">
            <text:p>The Difficult Cesarean Delivery: Safeguards and Pitfalls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Benrubi, Guy I.; Burnett, Erin H.; Ward, Kristy K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81732/1st_Edition&amp;XPATH=/PG(0)&amp;EPUB=N">https://ovidsp.ovid.com/ovidweb.cgi?T=JS&amp;NEWS=n&amp;CSC=Y&amp;PAGE=booktext&amp;D=books&amp;AN=0218173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4" table:style-name="ce109">
            <text:p>44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C3<text:span text:style-name="T16">一般外科</text:span></text:p>
          </table:table-cell>
          <table:table-cell office:value-type="float" office:value="9781975135485" table:style-name="ce128">
            <text:p>9781975135485<text:s/></text:p>
          </table:table-cell>
          <table:table-cell office:value-type="string" table:style-name="ce113">
            <text:p>9781975135478</text:p>
          </table:table-cell>
          <table:table-cell office:value-type="string" table:style-name="ce111">
            <text:p>The Diversity Promise: Success in Academic Surgery and Medicine Through Diversity, Equity, and Inclusion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Mulholland, Michael W.; Newman, Erika Adams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191072/1st_Edition&amp;XPATH=/PG(0)&amp;EPUB=N">https://ovidsp.ovid.com/ovidweb.cgi?T=JS&amp;NEWS=n&amp;CSC=Y&amp;PAGE=booktext&amp;D=books&amp;AN=0219107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5" table:style-name="ce109">
            <text:p>45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5<text:span text:style-name="T16">眼科</text:span></text:p>
          </table:table-cell>
          <table:table-cell office:value-type="float" office:value="9781975157098" table:style-name="ce128">
            <text:p>9781975157098<text:s/></text:p>
          </table:table-cell>
          <table:table-cell office:value-type="string" table:style-name="ce113">
            <text:p>9781975157074</text:p>
          </table:table-cell>
          <table:table-cell office:value-type="string" table:style-name="ce111">
            <text:p>The Duke Manual of Oculoplastic Surgery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Richard, Michael; Liss, Jason; Ramey, Nicholas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office:value-type="string" table:style-name="ce111">
            <text:p><text:span text:style-name="T17">叢書名</text:span>: Duke Manual of Ophthalmic Surgery</text:p>
          </table:table-cell>
          <table:table-cell office:value-type="string" table:style-name="ce115">
            <text:p><text:a xlink:href="https://ovidsp.ovid.com/ovidweb.cgi?T=JS&amp;NEWS=n&amp;CSC=Y&amp;PAGE=booktext&amp;D=books&amp;AN=02211281/1st_Edition&amp;XPATH=/PG(0)&amp;EPUB=N">https://ovidsp.ovid.com/ovidweb.cgi?T=JS&amp;NEWS=n&amp;CSC=Y&amp;PAGE=booktext&amp;D=books&amp;AN=02211281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6" table:style-name="ce109">
            <text:p>46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C3<text:span text:style-name="T16">一般外科</text:span></text:p>
          </table:table-cell>
          <table:table-cell office:value-type="float" office:value="9781975117917" table:style-name="ce128">
            <text:p>9781975117917<text:s/></text:p>
          </table:table-cell>
          <table:table-cell office:value-type="string" table:style-name="ce113">
            <text:p>9781975117900</text:p>
          </table:table-cell>
          <table:table-cell office:value-type="string" table:style-name="ce111">
            <text:p>The Duke Manual of Vitreoretinal Surgery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Fekrat, Sharon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office:value-type="string" table:style-name="ce111">
            <text:p><text:span text:style-name="T17">叢書名</text:span>: Duke Manual of Ophthalmic Surgery</text:p>
          </table:table-cell>
          <table:table-cell office:value-type="string" table:style-name="ce115">
            <text:p><text:a xlink:href="https://ovidsp.ovid.com/ovidweb.cgi?T=JS&amp;NEWS=n&amp;CSC=Y&amp;PAGE=booktext&amp;D=books&amp;AN=02200471/1st_Edition&amp;XPATH=/PG(0)&amp;EPUB=N">https://ovidsp.ovid.com/ovidweb.cgi?T=JS&amp;NEWS=n&amp;CSC=Y&amp;PAGE=booktext&amp;D=books&amp;AN=02200471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7" table:style-name="ce109">
            <text:p>47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A3<text:span text:style-name="T16">腸胃內科</text:span></text:p>
          </table:table-cell>
          <table:table-cell office:value-type="float" office:value="9781975113315" table:style-name="ce128">
            <text:p>9781975113315<text:s/></text:p>
          </table:table-cell>
          <table:table-cell office:value-type="string" table:style-name="ce113">
            <text:p>9781975113308</text:p>
          </table:table-cell>
          <table:table-cell office:value-type="string" table:style-name="ce111">
            <text:p>The Washington Manual Gastroenterology Subspecialty Consult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4th</text:p>
          </table:table-cell>
          <table:table-cell office:value-type="string" table:style-name="ce111">
            <text:p>Gyawali, C. Prakash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office:value-type="string" table:style-name="ce111">
            <text:p><text:span text:style-name="T17">叢書名</text:span>: Washington Manual Subspecialty Consult Series</text:p>
          </table:table-cell>
          <table:table-cell office:value-type="string" table:style-name="ce115">
            <text:p><text:a xlink:href="https://ovidsp.ovid.com/ovidweb.cgi?T=JS&amp;NEWS=n&amp;CSC=Y&amp;PAGE=booktext&amp;D=books&amp;AN=02200482/4th_Edition&amp;XPATH=/PG(0)&amp;EPUB=N">https://ovidsp.ovid.com/ovidweb.cgi?T=JS&amp;NEWS=n&amp;CSC=Y&amp;PAGE=booktext&amp;D=books&amp;AN=02200482/4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8" table:style-name="ce109">
            <text:p>48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A8<text:span text:style-name="T16">血液科腫瘤科風濕免疫及感染</text:span></text:p>
          </table:table-cell>
          <table:table-cell office:value-type="float" office:value="9781975113407" table:style-name="ce128">
            <text:p>9781975113407<text:s/></text:p>
          </table:table-cell>
          <table:table-cell office:value-type="string" table:style-name="ce113">
            <text:p>9781975113391</text:p>
          </table:table-cell>
          <table:table-cell office:value-type="string" table:style-name="ce111">
            <text:p>The Washington Manual Rheumatology Subspecialty Consult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3rd</text:p>
          </table:table-cell>
          <table:table-cell office:value-type="string" table:style-name="ce111">
            <text:p>González-Mayda, María C.; Ranganathan, Prabha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office:value-type="string" table:style-name="ce111">
            <text:p><text:span text:style-name="T17">叢書名</text:span>: Washington Manual Subspecialty Consult Series</text:p>
          </table:table-cell>
          <table:table-cell office:value-type="string" table:style-name="ce115">
            <text:p><text:a xlink:href="https://ovidsp.ovid.com/ovidweb.cgi?T=JS&amp;NEWS=n&amp;CSC=Y&amp;PAGE=booktext&amp;D=books&amp;AN=02196197/3rd_Edition&amp;XPATH=/PG(0)&amp;EPUB=N">https://ovidsp.ovid.com/ovidweb.cgi?T=JS&amp;NEWS=n&amp;CSC=Y&amp;PAGE=booktext&amp;D=books&amp;AN=02196197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9" table:style-name="ce109">
            <text:p>49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6<text:span text:style-name="T16">放射線及核子醫學</text:span></text:p>
          </table:table-cell>
          <table:table-cell office:value-type="float" office:value="9781975126254" table:style-name="ce128">
            <text:p>9781975126254<text:s/></text:p>
          </table:table-cell>
          <table:table-cell office:value-type="string" table:style-name="ce113">
            <text:p>9781975126223</text:p>
          </table:table-cell>
          <table:table-cell office:value-type="string" table:style-name="ce111">
            <text:p>Thoracic Imaging: A Core Review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2nd</text:p>
          </table:table-cell>
          <table:table-cell office:value-type="string" table:style-name="ce117">
            <text:p>Hobbs, Stephen B.; Cox, Christian W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11194/2nd_Edition&amp;XPATH=/PG(0)&amp;EPUB=N">https://ovidsp.ovid.com/ovidweb.cgi?T=JS&amp;NEWS=n&amp;CSC=Y&amp;PAGE=booktext&amp;D=books&amp;AN=02211194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0" table:style-name="ce109">
            <text:p>50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A9<text:span text:style-name="T16">神經內科</text:span></text:p>
          </table:table-cell>
          <table:table-cell office:value-type="float" office:value="9781975121129" table:style-name="ce128">
            <text:p>9781975121129<text:s/></text:p>
          </table:table-cell>
          <table:table-cell office:value-type="string" table:style-name="ce113">
            <text:p>9781975121112</text:p>
          </table:table-cell>
          <table:table-cell office:value-type="string" table:style-name="ce111">
            <text:p>Top 100 Diagnoses in Neurology: Core Features, Synopses, Illistrations and Questions for Rapid Review and Retention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Kister, Ilya; Biller, José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05948/1st_Edition&amp;XPATH=/PG(0)&amp;EPUB=N">https://ovidsp.ovid.com/ovidweb.cgi?T=JS&amp;NEWS=n&amp;CSC=Y&amp;PAGE=booktext&amp;D=books&amp;AN=02205948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1" table:style-name="ce109">
            <text:p>51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6<text:span text:style-name="T16">放射線及核子醫學</text:span></text:p>
          </table:table-cell>
          <table:table-cell office:value-type="float" office:value="9781975124724" table:style-name="ce128">
            <text:p>9781975124724<text:s/></text:p>
          </table:table-cell>
          <table:table-cell office:value-type="string" table:style-name="ce113">
            <text:p>9781496366986</text:p>
          </table:table-cell>
          <table:table-cell office:value-type="string" table:style-name="ce111">
            <text:p>Ultrasound for Primary Care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Bornemann, Paul H.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070877/1st_Edition&amp;XPATH=/PG(0)&amp;EPUB=N">https://ovidsp.ovid.com/ovidweb.cgi?T=JS&amp;NEWS=n&amp;CSC=Y&amp;PAGE=booktext&amp;D=books&amp;AN=02070877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2" table:style-name="ce109">
            <text:p>52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6<text:span text:style-name="T16">放射線及核子醫學</text:span></text:p>
          </table:table-cell>
          <table:table-cell office:value-type="float" office:value="9781496384416" table:style-name="ce128">
            <text:p>9781496384416<text:s/></text:p>
          </table:table-cell>
          <table:table-cell office:value-type="string" table:style-name="ce113">
            <text:p>9781496384393</text:p>
          </table:table-cell>
          <table:table-cell office:value-type="string" table:style-name="ce111">
            <text:p>Vascular and Interventional Radiology: A Core Review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1st</text:p>
          </table:table-cell>
          <table:table-cell office:value-type="string" table:style-name="ce111">
            <text:p>Strife, Brian; Elbich, Jeff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0" table:style-name="ce114">
            <text:p>2020</text:p>
          </table:table-cell>
          <table:table-cell office:value-type="string" table:style-name="ce113">
            <text:p><text:span text:style-name="T17">無光碟附件</text:span></text:p>
          </table:table-cell>
          <table:table-cell office:value-type="string" table:style-name="ce111">
            <text:p><text:span text:style-name="T17">叢書名</text:span>: Core review servies</text:p>
          </table:table-cell>
          <table:table-cell office:value-type="string" table:style-name="ce115">
            <text:p><text:a xlink:href="https://ovidsp.ovid.com/ovidweb.cgi?T=JS&amp;NEWS=n&amp;CSC=Y&amp;PAGE=booktext&amp;D=books&amp;AN=02205976/1st_Edition&amp;XPATH=/PG(0)&amp;EPUB=N">https://ovidsp.ovid.com/ovidweb.cgi?T=JS&amp;NEWS=n&amp;CSC=Y&amp;PAGE=booktext&amp;D=books&amp;AN=02205976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3" table:style-name="ce109">
            <text:p>53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D6<text:span text:style-name="T16">放射線及核子醫學</text:span></text:p>
          </table:table-cell>
          <table:table-cell office:value-type="float" office:value="9781975144456" table:style-name="ce128">
            <text:p>9781975144456<text:s/></text:p>
          </table:table-cell>
          <table:table-cell office:value-type="string" table:style-name="ce113">
            <text:p>9781975144432</text:p>
          </table:table-cell>
          <table:table-cell office:value-type="string" table:style-name="ce117">
            <text:p>Webb, Muller and Naidich's High-Resolution CT of the Lung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6th</text:p>
          </table:table-cell>
          <table:table-cell office:value-type="string" table:style-name="ce111">
            <text:p>Desai, Sujal R.; Lynch, David A.; Elicker, Brett M.; Devaraj, Anand; Sverzellati, Nicola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11195/6th_Edition&amp;XPATH=/PG(0)&amp;EPUB=N">https://ovidsp.ovid.com/ovidweb.cgi?T=JS&amp;NEWS=n&amp;CSC=Y&amp;PAGE=booktext&amp;D=books&amp;AN=02211195/6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4" table:style-name="ce109">
            <text:p>54</text:p>
          </table:table-cell>
          <table:table-cell office:value-type="string" table:style-name="ce110">
            <text:p>M</text:p>
          </table:table-cell>
          <table:table-cell office:value-type="string" table:style-name="ce111">
            <text:p>B1020B1<text:span text:style-name="T16">小兒科</text:span></text:p>
          </table:table-cell>
          <table:table-cell office:value-type="float" office:value="9781975112493" table:style-name="ce128">
            <text:p>9781975112493<text:s/></text:p>
          </table:table-cell>
          <table:table-cell office:value-type="string" table:style-name="ce113">
            <text:p>9781975112486</text:p>
          </table:table-cell>
          <table:table-cell office:value-type="string" table:style-name="ce111">
            <text:p>Yaffe and Aranda's neonatal and pediatric pharmacology: therapeutic principles in practice</text:p>
          </table:table-cell>
          <table:table-cell office:value-type="float" office:value="1" table:style-name="ce112">
            <text:p>1<text:s/></text:p>
          </table:table-cell>
          <table:table-cell office:value-type="string" table:style-name="ce113">
            <text:p>5th</text:p>
          </table:table-cell>
          <table:table-cell office:value-type="string" table:style-name="ce111">
            <text:p>Aranda, Jacob V.; Van den Anker, Johannes</text:p>
          </table:table-cell>
          <table:table-cell office:value-type="string" table:style-name="ce111">
            <text:p>Lippincott Williams &amp; Wilkins</text:p>
          </table:table-cell>
          <table:table-cell office:value-type="float" office:value="2021" table:style-name="ce114">
            <text:p>2021</text:p>
          </table:table-cell>
          <table:table-cell office:value-type="string" table:style-name="ce113">
            <text:p><text:span text:style-name="T17">無光碟附件</text:span></text:p>
          </table:table-cell>
          <table:table-cell table:style-name="ce111"/>
          <table:table-cell office:value-type="string" table:style-name="ce115">
            <text:p><text:a xlink:href="https://ovidsp.ovid.com/ovidweb.cgi?T=JS&amp;NEWS=n&amp;CSC=Y&amp;PAGE=booktext&amp;D=books&amp;AN=02211190/5th_Edition&amp;XPATH=/PG(0)&amp;EPUB=N">https://ovidsp.ovid.com/ovidweb.cgi?T=JS&amp;NEWS=n&amp;CSC=Y&amp;PAGE=booktext&amp;D=books&amp;AN=02211190/5th_Edition&amp;XPATH=/PG(0)&amp;EPUB=N</text:a></text:p>
          </table:table-cell>
          <table:table-cell table:number-columns-repeated="16370"/>
        </table:table-row>
        <table:table-row table:style-name="ro2">
          <table:table-cell table:number-columns-repeated="5" table:style-name="ce120"/>
          <table:table-cell office:value-type="string" table:style-name="ce121">
            <text:p><text:span text:style-name="T17">總冊數</text:span></text:p>
          </table:table-cell>
          <table:table-cell office:value-type="float" office:value="54" table:formula="of:=SUM([.G2:.G55])" table:style-name="ce122">
            <text:p>54<text:s/></text:p>
          </table:table-cell>
          <table:table-cell table:style-name="ce123"/>
          <table:table-cell table:number-columns-repeated="2" table:style-name="ce124"/>
          <table:table-cell table:number-columns-repeated="2" table:style-name="ce123"/>
          <table:table-cell table:style-name="ce124"/>
          <table:table-cell table:style-name="ce125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TAEBDC2020_91" table:style-name="ta2">
        <table:table-column table:style-name="co15" table:default-cell-style-name="ce17"/>
        <table:table-column table:style-name="co16" table:default-cell-style-name="ce17"/>
        <table:table-column table:style-name="co17" table:default-cell-style-name="ce7"/>
        <table:table-column table:style-name="co18" table:default-cell-style-name="ce17"/>
        <table:table-column table:style-name="co4" table:default-cell-style-name="ce17"/>
        <table:table-column table:style-name="co19" table:default-cell-style-name="ce21"/>
        <table:table-column table:style-name="co7" table:number-columns-repeated="2" table:default-cell-style-name="ce17"/>
        <table:table-column table:style-name="co20" table:default-cell-style-name="ce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20"/>
        <table:table-column table:style-name="co25" table:default-cell-style-name="ce7"/>
        <table:table-column table:style-name="co14" table:number-columns-repeated="16370" table:default-cell-style-name="ce7"/>
        <table:table-row table:style-name="ro3">
          <table:table-cell office:value-type="string" table:style-name="ce2">
            <text:p><text:span text:style-name="T1">序號</text:span></text:p>
          </table:table-cell>
          <table:table-cell office:value-type="string" table:style-name="ce2">
            <text:p><text:span text:style-name="T1">主題</text:span></text:p>
          </table:table-cell>
          <table:table-cell office:value-type="string" table:style-name="ce2">
            <text:p><text:span text:style-name="T1">次主題</text:span></text:p>
          </table:table-cell>
          <table:table-cell office:value-type="string" table:style-name="ce3">
            <text:p><text:span text:style-name="T1">紙本</text:span>ISBN</text:p>
          </table:table-cell>
          <table:table-cell office:value-type="string" table:style-name="ce3">
            <text:p><text:span text:style-name="T1">電子書</text:span>13<text:span text:style-name="T1">碼</text:span>ISBN</text:p>
          </table:table-cell>
          <table:table-cell office:value-type="string" table:style-name="ce4">
            <text:p><text:span text:style-name="T1">題名</text:span></text:p>
          </table:table-cell>
          <table:table-cell office:value-type="string" table:style-name="ce2">
            <text:p><text:span text:style-name="T1">冊數</text:span></text:p>
          </table:table-cell>
          <table:table-cell office:value-type="string" table:style-name="ce2">
            <text:p><text:span text:style-name="T1">版次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者</text:span></text:p>
          </table:table-cell>
          <table:table-cell office:value-type="string" table:style-name="ce2">
            <text:p><text:span text:style-name="T1">出版年</text:span></text:p>
          </table:table-cell>
          <table:table-cell office:value-type="string" table:style-name="ce2">
            <text:p><text:span text:style-name="T1">附件</text:span></text:p>
          </table:table-cell>
          <table:table-cell office:value-type="string" table:style-name="ce5">
            <text:p><text:span text:style-name="T1">備註</text:span></text:p>
          </table:table-cell>
          <table:table-cell office:value-type="string" table:style-name="ce6">
            <text:p><text:span text:style-name="T3">連線網址</text:span></text:p>
          </table:table-cell>
          <table:table-cell table:number-columns-repeated="1637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3<text:s/><text:span text:style-name="T1">一般外科</text:span></text:p>
          </table:table-cell>
          <table:table-cell office:value-type="string" table:style-name="ce9">
            <text:p>9781496370044</text:p>
          </table:table-cell>
          <table:table-cell table:style-name="ce9"/>
          <table:table-cell office:value-type="string" table:style-name="ce11">
            <text:p>Acute Care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2nd</text:p>
          </table:table-cell>
          <table:table-cell office:value-type="string" table:style-name="ce10">
            <text:p>Britt, L. D.; Peitzman, Andrew B.; Barie, Philip S.; Jurkovich, Gregory J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70851/2nd_Edition&amp;XPATH=/PG(0)&amp;EPUB=N">http://ovidsp.ovid.com/ovidweb.cgi?T=JS&amp;NEWS=n&amp;CSC=Y&amp;PAGE=booktext&amp;D=books&amp;AN=02070851/2n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2  <text:span text:style-name="T1">麻醉科</text:span><text:s/></text:p>
          </table:table-cell>
          <table:table-cell office:value-type="string" table:style-name="ce9">
            <text:p>9781496344311</text:p>
          </table:table-cell>
          <table:table-cell table:style-name="ce9"/>
          <table:table-cell office:value-type="string" table:style-name="ce11">
            <text:p>The Anesthesia Technologist's Manual: all you need to know for study and referenc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2nd</text:p>
          </table:table-cell>
          <table:table-cell office:value-type="string" table:style-name="ce10">
            <text:p>Guimaraes, Emily S.; Davis, Matthew; Kirsch, Jeffrey R.; Woodworth, Glenn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70852/2nd_Edition&amp;XPATH=/PG(0)&amp;EPUB=N">http://ovidsp.ovid.com/ovidweb.cgi?T=JS&amp;NEWS=n&amp;CSC=Y&amp;PAGE=booktext&amp;D=books&amp;AN=02070852/2n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1<text:s/><text:span text:style-name="T1">心胸外科</text:span><text:s/></text:p>
          </table:table-cell>
          <table:table-cell office:value-type="string" table:style-name="ce9">
            <text:p>9781451195163</text:p>
          </table:table-cell>
          <table:table-cell table:style-name="ce9"/>
          <table:table-cell office:value-type="string" table:style-name="ce11">
            <text:p>Atlas of Cardiac Catheterization and Interventional Cardiolog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Moscucci, Mauro; Cohen, Mauricio G.; Chetcuti, Stanley J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1996192/1st_Edition&amp;XPATH=/PG(0)&amp;EPUB=N">http://ovidsp.ovid.com/ovidweb.cgi?T=JS&amp;NEWS=n&amp;CSC=Y&amp;PAGE=booktext&amp;D=books&amp;AN=01996192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5  <text:span text:style-name="T1">眼科</text:span><text:s/></text:p>
          </table:table-cell>
          <table:table-cell office:value-type="string" table:style-name="ce9">
            <text:p>9781496390813</text:p>
          </table:table-cell>
          <table:table-cell table:style-name="ce9"/>
          <table:table-cell office:value-type="string" table:style-name="ce11">
            <text:p>Atlas of Oculoplastic and Orbital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2nd</text:p>
          </table:table-cell>
          <table:table-cell office:value-type="string" table:style-name="ce10">
            <text:p>Dutton, Jonathan J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70853/2nd_Edition&amp;XPATH=/PG(0)&amp;EPUB=N">http://ovidsp.ovid.com/ovidweb.cgi?T=JS&amp;NEWS=n&amp;CSC=Y&amp;PAGE=booktext&amp;D=books&amp;AN=02070853/2n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8<text:s/><text:span text:style-name="T1">復健科</text:span></text:p>
          </table:table-cell>
          <table:table-cell office:value-type="string" table:style-name="ce9">
            <text:p>9781496381460</text:p>
          </table:table-cell>
          <table:table-cell table:style-name="ce9"/>
          <table:table-cell office:value-type="string" table:style-name="ce11">
            <text:p>Baseball Sports Medicin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Ahmad, Christopher S.; Romero, Anthony A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70854/1st_Edition&amp;XPATH=/PG(0)&amp;EPUB=N">http://ovidsp.ovid.com/ovidweb.cgi?T=JS&amp;NEWS=n&amp;CSC=Y&amp;PAGE=booktext&amp;D=books&amp;AN=02070854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A8<text:s/><text:span text:style-name="T1">血液科腫瘤科風濕免疫及感染</text:span></text:p>
          </table:table-cell>
          <table:table-cell office:value-type="string" table:style-name="ce9">
            <text:p>9781496375148</text:p>
          </table:table-cell>
          <table:table-cell table:style-name="ce9"/>
          <table:table-cell office:value-type="string" table:style-name="ce11">
            <text:p>Cancer Chemotherapy, Immunotherapy and Biotherapy: Principles and Practic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6th</text:p>
          </table:table-cell>
          <table:table-cell office:value-type="string" table:style-name="ce10">
            <text:p>Chabner, Bruce A.; Longo, Dan L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70855/6th_Edition&amp;XPATH=/PG(0)&amp;EPUB=N">http://ovidsp.ovid.com/ovidweb.cgi?T=JS&amp;NEWS=n&amp;CSC=Y&amp;PAGE=booktext&amp;D=books&amp;AN=02070855/6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1<text:s/><text:span text:style-name="T1">心胸外科</text:span><text:s/></text:p>
          </table:table-cell>
          <table:table-cell office:value-type="string" table:style-name="ce9">
            <text:p>9781496363374</text:p>
          </table:table-cell>
          <table:table-cell table:style-name="ce9"/>
          <table:table-cell office:value-type="string" table:style-name="ce11">
            <text:p>Cardiovascular Care Made Incredibly Visual!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3rd</text:p>
          </table:table-cell>
          <table:table-cell office:value-type="string" table:style-name="ce10">
            <text:p>McLaughlin, Mary Ann Siciliano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39750/3rd_Edition&amp;XPATH=/PG(0)&amp;EPUB=N">http://ovidsp.ovid.com/ovidweb.cgi?T=JS&amp;NEWS=n&amp;CSC=Y&amp;PAGE=booktext&amp;D=books&amp;AN=02139750/3r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5  <text:span text:style-name="T1">眼科</text:span><text:s/></text:p>
          </table:table-cell>
          <table:table-cell office:value-type="string" table:style-name="ce9">
            <text:p>9781496366856</text:p>
          </table:table-cell>
          <table:table-cell table:style-name="ce9"/>
          <table:table-cell office:value-type="string" table:style-name="ce11">
            <text:p>Oculoplastic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3rd</text:p>
          </table:table-cell>
          <table:table-cell office:value-type="string" table:style-name="ce10">
            <text:p>Penne, Robert B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office:value-type="string" table:style-name="ce14">
            <text:p><text:span text:style-name="T1">叢書名：</text:span>Color Atlas &amp; Synopsis of Clinical Ophthalmology</text:p>
          </table:table-cell>
          <table:table-cell office:value-type="string" table:style-name="ce15">
            <text:p><text:a xlink:href="http://ovidsp.ovid.com/ovidweb.cgi?T=JS&amp;NEWS=n&amp;CSC=Y&amp;PAGE=booktext&amp;D=books&amp;AN=02070809/3rd_Edition&amp;XPATH=/PG(0)&amp;EPUB=N">http://ovidsp.ovid.com/ovidweb.cgi?T=JS&amp;NEWS=n&amp;CSC=Y&amp;PAGE=booktext&amp;D=books&amp;AN=02070809/3r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3  <text:span text:style-name="T1">婦產科</text:span><text:s/></text:p>
          </table:table-cell>
          <table:table-cell office:value-type="string" table:style-name="ce9">
            <text:p>9781496390547</text:p>
          </table:table-cell>
          <table:table-cell table:style-name="ce9"/>
          <table:table-cell office:value-type="string" table:style-name="ce11">
            <text:p>Diabetes and Obesity in Women: Adolescence, Pregnancy, and Menopaus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4th</text:p>
          </table:table-cell>
          <table:table-cell office:value-type="string" table:style-name="ce10">
            <text:p>Reece, E. Albert; Coustan, Donald R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97255/4th_Edition&amp;XPATH=/PG(0)&amp;EPUB=N">http://ovidsp.ovid.com/ovidweb.cgi?T=JS&amp;NEWS=n&amp;CSC=Y&amp;PAGE=booktext&amp;D=books&amp;AN=02097255/4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A6<text:s/><text:span text:style-name="T1">腎臟科新陳代謝及內分泌</text:span></text:p>
          </table:table-cell>
          <table:table-cell office:value-type="string" table:style-name="ce9">
            <text:p>9781496396532</text:p>
          </table:table-cell>
          <table:table-cell table:style-name="ce9"/>
          <table:table-cell office:value-type="string" table:style-name="ce11">
            <text:p>Diagnostic Pathology and Molecular Genetics of the Thyroid: A Comprehensive Guide for Practicing Thyroid Patholog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3rd</text:p>
          </table:table-cell>
          <table:table-cell office:value-type="string" table:style-name="ce10">
            <text:p>Nikiforov, Yuri E.; Biddinger, Paul W.; Thompson, Lester D. R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70856/3rd_Edition&amp;XPATH=/PG(0)&amp;EPUB=N">http://ovidsp.ovid.com/ovidweb.cgi?T=JS&amp;NEWS=n&amp;CSC=Y&amp;PAGE=booktext&amp;D=books&amp;AN=02070856/3r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8<text:s/><text:span text:style-name="T1">復健科</text:span></text:p>
          </table:table-cell>
          <table:table-cell office:value-type="string" table:style-name="ce9">
            <text:p>9781496312198</text:p>
          </table:table-cell>
          <table:table-cell table:style-name="ce9"/>
          <table:table-cell office:value-type="string" table:style-name="ce11">
            <text:p>The Echo Manua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4th</text:p>
          </table:table-cell>
          <table:table-cell office:value-type="string" table:style-name="ce10">
            <text:p>Oh, Jae K.; Kane, Garvan C.; Seward, James B.; Tajik, A. Jamil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1996202/4th_Edition&amp;XPATH=/PG(0)&amp;EPUB=N">http://ovidsp.ovid.com/ovidweb.cgi?T=JS&amp;NEWS=n&amp;CSC=Y&amp;PAGE=booktext&amp;D=books&amp;AN=01996202/4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3  <text:span text:style-name="T1">婦產科</text:span><text:s/></text:p>
          </table:table-cell>
          <table:table-cell office:value-type="string" table:style-name="ce9">
            <text:p>9781496396150</text:p>
          </table:table-cell>
          <table:table-cell table:style-name="ce9"/>
          <table:table-cell office:value-type="string" table:style-name="ce11">
            <text:p>Electronic Fetal Monitoring: Concepts and Application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3rd</text:p>
          </table:table-cell>
          <table:table-cell office:value-type="string" table:style-name="ce10">
            <text:p>Menihan, Cydney Afriat; Kopel-Puretz, Ellen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07235/3rd_Edition&amp;XPATH=/PG(0)&amp;EPUB=N">http://ovidsp.ovid.com/ovidweb.cgi?T=JS&amp;NEWS=n&amp;CSC=Y&amp;PAGE=booktext&amp;D=books&amp;AN=02107235/3r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1  <text:span text:style-name="T1">骨科</text:span><text:s/></text:p>
          </table:table-cell>
          <table:table-cell office:value-type="string" table:style-name="ce9">
            <text:p>9781496368324</text:p>
          </table:table-cell>
          <table:table-cell table:style-name="ce9"/>
          <table:table-cell office:value-type="string" table:style-name="ce11">
            <text:p>Foundations of Osteopathic Medicine: Philosophy, Science, Clinical Applications, and Research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4th</text:p>
          </table:table-cell>
          <table:table-cell office:value-type="string" table:style-name="ce10">
            <text:p>Seffinger, Michael A.</text:p>
          </table:table-cell>
          <table:table-cell office:value-type="string" table:style-name="ce10">
            <text:p>Lippincott Williams &amp; Wilkins</text:p>
          </table:table-cell>
          <table:table-cell office:value-type="float" office:value="2018" table:style-name="ce9">
            <text:p>2018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14365/4th_Edition&amp;XPATH=/PG(0)&amp;EPUB=N">http://ovidsp.ovid.com/ovidweb.cgi?T=JS&amp;NEWS=n&amp;CSC=Y&amp;PAGE=booktext&amp;D=books&amp;AN=02014365/4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3  <text:span text:style-name="T1">婦產科</text:span><text:s/></text:p>
          </table:table-cell>
          <table:table-cell office:value-type="string" table:style-name="ce9">
            <text:p>9781496395009</text:p>
          </table:table-cell>
          <table:table-cell table:style-name="ce9"/>
          <table:table-cell office:value-type="string" table:style-name="ce11">
            <text:p>Handbook of Obstetric and Gynecologic Emergencie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5th</text:p>
          </table:table-cell>
          <table:table-cell office:value-type="string" table:style-name="ce10">
            <text:p>Benrubi, Guy I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02011/5th_Edition&amp;XPATH=/PG(0)&amp;EPUB=N">http://ovidsp.ovid.com/ovidweb.cgi?T=JS&amp;NEWS=n&amp;CSC=Y&amp;PAGE=booktext&amp;D=books&amp;AN=02102011/5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A<text:s/><text:span text:style-name="T1">護理</text:span></text:p>
          </table:table-cell>
          <table:table-cell office:value-type="string" table:style-name="ce9">
            <text:p>9781469815299</text:p>
          </table:table-cell>
          <table:table-cell table:style-name="ce9"/>
          <table:table-cell office:value-type="string" table:style-name="ce11">
            <text:p>Lippincott Nursing Procedure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8th</text:p>
          </table:table-cell>
          <table:table-cell office:value-type="string" table:style-name="ce10">
            <text:p>Wolters Kluwer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07261/8th_Edition&amp;XPATH=/PG(0)&amp;EPUB=N">http://ovidsp.ovid.com/ovidweb.cgi?T=JS&amp;NEWS=n&amp;CSC=Y&amp;PAGE=booktext&amp;D=books&amp;AN=02107261/8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A1<text:s/><text:span text:style-name="T1">心胸內科</text:span></text:p>
          </table:table-cell>
          <table:table-cell office:value-type="string" table:style-name="ce9">
            <text:p>9781496312600</text:p>
          </table:table-cell>
          <table:table-cell table:style-name="ce9"/>
          <table:table-cell office:value-type="string" table:style-name="ce11">
            <text:p>Manual of Cardiovascular Medicin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5th</text:p>
          </table:table-cell>
          <table:table-cell office:value-type="string" table:style-name="ce10">
            <text:p>Griffin, Brian P.; Menon, Venu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1996177/5th_Edition&amp;XPATH=/PG(0)&amp;EPUB=N">http://ovidsp.ovid.com/ovidweb.cgi?T=JS&amp;NEWS=n&amp;CSC=Y&amp;PAGE=booktext&amp;D=books&amp;AN=01996177/5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3<text:s/><text:span text:style-name="T1">一般外科</text:span></text:p>
          </table:table-cell>
          <table:table-cell office:value-type="string" table:style-name="ce9">
            <text:p>9781451192506</text:p>
          </table:table-cell>
          <table:table-cell table:style-name="ce9"/>
          <table:table-cell office:value-type="string" table:style-name="ce11">
            <text:p>Otology, Neurotology, and Lateral Skull Base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Roland, J. Thomas, Jr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office:value-type="string" table:style-name="ce14">
            <text:p><text:span text:style-name="T1">叢書名：</text:span>Master Techniques in Otolaryngology - Head and Neck Surgery</text:p>
          </table:table-cell>
          <table:table-cell office:value-type="string" table:style-name="ce15">
            <text:p><text:a xlink:href="http://ovidsp.ovid.com/ovidweb.cgi?T=JS&amp;NEWS=n&amp;CSC=Y&amp;PAGE=booktext&amp;D=books&amp;AN=02070814/1st_Edition&amp;XPATH=/PG(0)&amp;EPUB=N">http://ovidsp.ovid.com/ovidweb.cgi?T=JS&amp;NEWS=n&amp;CSC=Y&amp;PAGE=booktext&amp;D=books&amp;AN=02070814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A<text:s/><text:span text:style-name="T1">護理</text:span></text:p>
          </table:table-cell>
          <table:table-cell office:value-type="string" table:style-name="ce9">
            <text:p>9781496394736</text:p>
          </table:table-cell>
          <table:table-cell table:style-name="ce9"/>
          <table:table-cell office:value-type="string" table:style-name="ce11">
            <text:p>Nursing Documentation Made Incredibly Easy!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5th</text:p>
          </table:table-cell>
          <table:table-cell office:value-type="string" table:style-name="ce10">
            <text:p>Stout, Kate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07301/5th_Edition&amp;XPATH=/PG(0)&amp;EPUB=N">http://ovidsp.ovid.com/ovidweb.cgi?T=JS&amp;NEWS=n&amp;CSC=Y&amp;PAGE=booktext&amp;D=books&amp;AN=02107301/5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B5  <text:span text:style-name="T1">家庭醫學科</text:span><text:s/></text:p>
          </table:table-cell>
          <table:table-cell office:value-type="string" table:style-name="ce9">
            <text:p>9781496377234</text:p>
          </table:table-cell>
          <table:table-cell table:style-name="ce9"/>
          <table:table-cell office:value-type="string" table:style-name="ce11">
            <text:p>The Only EKG Book You'll Ever Need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9th</text:p>
          </table:table-cell>
          <table:table-cell office:value-type="string" table:style-name="ce10">
            <text:p>Thaler, Malcolm S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50001/9th_Edition&amp;XPATH=/PG(0)&amp;EPUB=N">http://ovidsp.ovid.com/ovidweb.cgi?T=JS&amp;NEWS=n&amp;CSC=Y&amp;PAGE=booktext&amp;D=books&amp;AN=02050001/9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3  <text:span text:style-name="T1">婦產科</text:span><text:s/></text:p>
          </table:table-cell>
          <table:table-cell office:value-type="string" table:style-name="ce9">
            <text:p>9781496356093</text:p>
          </table:table-cell>
          <table:table-cell table:style-name="ce9"/>
          <table:table-cell office:value-type="string" table:style-name="ce11">
            <text:p>Operative Techniques in Gynecologic Surgery: Gynecologic Oncolog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Hatch, Kenneth D.; Berek, Jonathan S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1996186/1st_Edition&amp;XPATH=/PG(0)&amp;EPUB=N">http://ovidsp.ovid.com/ovidweb.cgi?T=JS&amp;NEWS=n&amp;CSC=Y&amp;PAGE=booktext&amp;D=books&amp;AN=01996186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3  <text:span text:style-name="T1">婦產科</text:span><text:s/></text:p>
          </table:table-cell>
          <table:table-cell office:value-type="string" table:style-name="ce9">
            <text:p>9781496321060</text:p>
          </table:table-cell>
          <table:table-cell table:style-name="ce9"/>
          <table:table-cell office:value-type="string" table:style-name="ce11">
            <text:p>Operative Techniques in Gynecologic Surgery: Urogynecolog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Tarnay, Christopher M.; Berek, Jonathan S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1979449/1st_Edition&amp;XPATH=/PG(0)&amp;EPUB=N">http://ovidsp.ovid.com/ovidweb.cgi?T=JS&amp;NEWS=n&amp;CSC=Y&amp;PAGE=booktext&amp;D=books&amp;AN=01979449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2  <text:span text:style-name="T1">麻醉科</text:span><text:s/></text:p>
          </table:table-cell>
          <table:table-cell office:value-type="string" table:style-name="ce9">
            <text:p>9781975111410</text:p>
          </table:table-cell>
          <table:table-cell table:style-name="ce9"/>
          <table:table-cell office:value-type="string" table:style-name="ce11">
            <text:p>Pain After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Carr, Daniel B.; Arendt-Nielsen, Lars; Vissers, Kris C. P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02032/1st_Edition&amp;XPATH=/PG(0)&amp;EPUB=N">http://ovidsp.ovid.com/ovidweb.cgi?T=JS&amp;NEWS=n&amp;CSC=Y&amp;PAGE=booktext&amp;D=books&amp;AN=02102032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B4  <text:span text:style-name="T1">皮膚科</text:span><text:s/></text:p>
          </table:table-cell>
          <table:table-cell office:value-type="string" table:style-name="ce9">
            <text:p>9781496387851</text:p>
          </table:table-cell>
          <table:table-cell table:style-name="ce9"/>
          <table:table-cell office:value-type="string" table:style-name="ce11">
            <text:p>Pediatric Dermatopathology and Dermatolog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Gru, Alejandro A.; Wick, Mark R.; Mir, Adnan; Zlotoff, Barrett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97261/1st_Edition&amp;XPATH=/PG(0)&amp;EPUB=N">http://ovidsp.ovid.com/ovidweb.cgi?T=JS&amp;NEWS=n&amp;CSC=Y&amp;PAGE=booktext&amp;D=books&amp;AN=02097261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B1<text:s/><text:span text:style-name="T1">小兒科</text:span><text:s/></text:p>
          </table:table-cell>
          <table:table-cell office:value-type="string" table:style-name="ce9">
            <text:p>9781975100261</text:p>
          </table:table-cell>
          <table:table-cell table:style-name="ce9"/>
          <table:table-cell office:value-type="string" table:style-name="ce11">
            <text:p>Pediatric Facts Made Incredibly Quick!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3rd</text:p>
          </table:table-cell>
          <table:table-cell office:value-type="string" table:style-name="ce10">
            <text:p>Meadows-Oliver, Mikki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39751/3rd_Edition&amp;XPATH=/PG(0)&amp;EPUB=N">http://ovidsp.ovid.com/ovidweb.cgi?T=JS&amp;NEWS=n&amp;CSC=Y&amp;PAGE=booktext&amp;D=books&amp;AN=02139751/3r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B1<text:s/><text:span text:style-name="T1">小兒科</text:span><text:s/></text:p>
          </table:table-cell>
          <table:table-cell office:value-type="string" table:style-name="ce9">
            <text:p>9781496370563</text:p>
          </table:table-cell>
          <table:table-cell table:style-name="ce9"/>
          <table:table-cell office:value-type="string" table:style-name="ce11">
            <text:p>Pediatric Sonograph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5th</text:p>
          </table:table-cell>
          <table:table-cell office:value-type="string" table:style-name="ce10">
            <text:p>Siegel, Marilyn J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97248/5th_Edition&amp;XPATH=/PG(0)&amp;EPUB=N">http://ovidsp.ovid.com/ovidweb.cgi?T=JS&amp;NEWS=n&amp;CSC=Y&amp;PAGE=booktext&amp;D=books&amp;AN=02097248/5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B1<text:s/><text:span text:style-name="T1">小兒科</text:span><text:s/></text:p>
          </table:table-cell>
          <table:table-cell office:value-type="string" table:style-name="ce9">
            <text:p>9781496356239</text:p>
          </table:table-cell>
          <table:table-cell table:style-name="ce9"/>
          <table:table-cell office:value-type="string" table:style-name="ce11">
            <text:p>Pediatric Thoracic Imagin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Lee, Edward Y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97262/1st_Edition&amp;XPATH=/PG(0)&amp;EPUB=N">http://ovidsp.ovid.com/ovidweb.cgi?T=JS&amp;NEWS=n&amp;CSC=Y&amp;PAGE=booktext&amp;D=books&amp;AN=02097262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7  <text:span text:style-name="T1">整形外科</text:span><text:s/></text:p>
          </table:table-cell>
          <table:table-cell office:value-type="string" table:style-name="ce9">
            <text:p>9781496388278</text:p>
          </table:table-cell>
          <table:table-cell table:style-name="ce9"/>
          <table:table-cell office:value-type="string" table:style-name="ce11">
            <text:p>Prepectoral Techniques in Reconstructive Breast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Gabriel, Allen; Nahabedian, Maurice Y.; Sigalove, Steven R.; Maxwell, G. Patrick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70872/1st_Edition&amp;XPATH=/PG(0)&amp;EPUB=N">http://ovidsp.ovid.com/ovidweb.cgi?T=JS&amp;NEWS=n&amp;CSC=Y&amp;PAGE=booktext&amp;D=books&amp;AN=02070872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B2  <text:span text:style-name="T1">精神科</text:span><text:s/></text:p>
          </table:table-cell>
          <table:table-cell office:value-type="string" table:style-name="ce9">
            <text:p>9781496349217</text:p>
          </table:table-cell>
          <table:table-cell table:style-name="ce9"/>
          <table:table-cell office:value-type="string" table:style-name="ce11">
            <text:p>Primary Care Psychiat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2nd</text:p>
          </table:table-cell>
          <table:table-cell office:value-type="string" table:style-name="ce10">
            <text:p>McCarron, Robert M.; Xiong, Glen L.; Rivelli, Sarah; Muskin, Philip R.; Summergrad, Paul; Suo, Shannon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02010/2nd_Edition&amp;XPATH=/PG(0)&amp;EPUB=N">http://ovidsp.ovid.com/ovidweb.cgi?T=JS&amp;NEWS=n&amp;CSC=Y&amp;PAGE=booktext&amp;D=books&amp;AN=02102010/2n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B2  <text:span text:style-name="T1">精神科</text:span><text:s/></text:p>
          </table:table-cell>
          <table:table-cell office:value-type="string" table:style-name="ce9">
            <text:p>9781496366948</text:p>
          </table:table-cell>
          <table:table-cell table:style-name="ce9"/>
          <table:table-cell office:value-type="string" table:style-name="ce11">
            <text:p>Primary Care Psychiatry Handbook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Hersevoort, Shawn; McCarron, Robert M.; Xiong, Glen L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70873/1st_Edition&amp;XPATH=/PG(0)&amp;EPUB=N">http://ovidsp.ovid.com/ovidweb.cgi?T=JS&amp;NEWS=n&amp;CSC=Y&amp;PAGE=booktext&amp;D=books&amp;AN=02070873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1001  <text:span text:style-name="T1">解剖</text:span><text:s/></text:p>
          </table:table-cell>
          <table:table-cell office:value-type="string" table:style-name="ce9">
            <text:p>9781496388575</text:p>
          </table:table-cell>
          <table:table-cell table:style-name="ce9"/>
          <table:table-cell office:value-type="string" table:style-name="ce11">
            <text:p>Surgical Anatomy for Mastery of Open Operations: A Multimedia Curriculum for Training Surgery Resident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Jensen, Mark O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60351/1st_Edition&amp;XPATH=/PG(0)&amp;EPUB=N">http://ovidsp.ovid.com/ovidweb.cgi?T=JS&amp;NEWS=n&amp;CSC=Y&amp;PAGE=booktext&amp;D=books&amp;AN=02060351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3<text:s/><text:span text:style-name="T1">一般外科</text:span><text:s/></text:p>
          </table:table-cell>
          <table:table-cell office:value-type="string" table:style-name="ce9">
            <text:p>9781496398260</text:p>
          </table:table-cell>
          <table:table-cell table:style-name="ce9"/>
          <table:table-cell office:value-type="string" table:style-name="ce11">
            <text:p>Wound Care Made Incredibly Visual!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3rd</text:p>
          </table:table-cell>
          <table:table-cell office:value-type="string" table:style-name="ce10">
            <text:p>Slachta, Patricia Albano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4580/3rd_Edition&amp;XPATH=/PG(0)&amp;EPUB=N">http://ovidsp.ovid.com/ovidweb.cgi?T=JS&amp;NEWS=n&amp;CSC=Y&amp;PAGE=booktext&amp;D=books&amp;AN=02144580/3r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8<text:s/><text:span text:style-name="T1">復健科</text:span></text:p>
          </table:table-cell>
          <table:table-cell office:value-type="string" table:style-name="ce9">
            <text:p>9781496396938</text:p>
          </table:table-cell>
          <table:table-cell table:style-name="ce9"/>
          <table:table-cell office:value-type="string" table:style-name="ce11">
            <text:p>The 5-Minute Sports Medicine Consult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3rd</text:p>
          </table:table-cell>
          <table:table-cell office:value-type="string" table:style-name="ce10">
            <text:p>Achar, Suraj A.; Taylor, Kenneth S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23219/3rd_Edition&amp;XPATH=/PG(0)&amp;EPUB=N">http://ovidsp.ovid.com/ovidweb.cgi?T=JS&amp;NEWS=n&amp;CSC=Y&amp;PAGE=booktext&amp;D=books&amp;AN=02123219/3r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30A0<text:s/><text:span text:style-name="T1">藥學</text:span></text:p>
          </table:table-cell>
          <table:table-cell office:value-type="string" table:style-name="ce9">
            <text:p>9781975107956</text:p>
          </table:table-cell>
          <table:table-cell table:style-name="ce9"/>
          <table:table-cell office:value-type="string" table:style-name="ce11">
            <text:p>The ASAM Essentials of Addiction Medicin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3rd</text:p>
          </table:table-cell>
          <table:table-cell office:value-type="string" table:style-name="ce10">
            <text:p>Herron, Abigail J.; Brennan, Timothy K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578/3rd_Edition&amp;XPATH=/PG(0)&amp;EPUB=N">http://ovidsp.ovid.com/ovidweb.cgi?T=JS&amp;NEWS=n&amp;CSC=Y&amp;PAGE=booktext&amp;D=books&amp;AN=02118578/3r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1018<text:s/><text:span text:style-name="T1">幹細胞</text:span>/<text:span text:style-name="T1">再生生物醫學</text:span></text:p>
          </table:table-cell>
          <table:table-cell office:value-type="string" table:style-name="ce9">
            <text:p>9781496397041</text:p>
          </table:table-cell>
          <table:table-cell table:style-name="ce9"/>
          <table:table-cell office:value-type="string" table:style-name="ce11">
            <text:p>Atlas of Cytopathology: A Pattern-Based Approach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VandenBussche, Christopher J.; Rodriquez, Erika F.; Allison, Derek B.; Zhang, M. Lisa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4595/1st_Edition&amp;XPATH=/PG(0)&amp;EPUB=N">http://ovidsp.ovid.com/ovidweb.cgi?T=JS&amp;NEWS=n&amp;CSC=Y&amp;PAGE=booktext&amp;D=books&amp;AN=02144595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7  <text:span text:style-name="T1">病理及法醫</text:span><text:s/></text:p>
          </table:table-cell>
          <table:table-cell office:value-type="string" table:style-name="ce9">
            <text:p>9781975124670</text:p>
          </table:table-cell>
          <table:table-cell table:style-name="ce9"/>
          <table:table-cell office:value-type="string" table:style-name="ce11">
            <text:p>Atlas of Interstitial Lung Disease Pathology: Pathology with High Resolution CT Correlation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2nd</text:p>
          </table:table-cell>
          <table:table-cell office:value-type="string" table:style-name="ce10">
            <text:p>Churg, Andrew; Muller, Nestor L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58094/2nd_Edition&amp;XPATH=/PG(0)&amp;EPUB=N">http://ovidsp.ovid.com/ovidweb.cgi?T=JS&amp;NEWS=n&amp;CSC=Y&amp;PAGE=booktext&amp;D=books&amp;AN=02158094/2n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A3<text:s/><text:span text:style-name="T1">腸胃內科</text:span><text:s/></text:p>
          </table:table-cell>
          <table:table-cell office:value-type="string" table:style-name="ce9">
            <text:p>9781496396976</text:p>
          </table:table-cell>
          <table:table-cell table:style-name="ce9"/>
          <table:table-cell office:value-type="string" table:style-name="ce11">
            <text:p>Atlas of Liver Pathology: A Pattern-Based Approach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Torbenson, Michael S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599/1st_Edition&amp;XPATH=/PG(0)&amp;EPUB=N">http://ovidsp.ovid.com/ovidweb.cgi?T=JS&amp;NEWS=n&amp;CSC=Y&amp;PAGE=booktext&amp;D=books&amp;AN=02118599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2  <text:span text:style-name="T1">麻醉科</text:span><text:s/></text:p>
          </table:table-cell>
          <table:table-cell office:value-type="string" table:style-name="ce9">
            <text:p>9781451195194</text:p>
          </table:table-cell>
          <table:table-cell table:style-name="ce9"/>
          <table:table-cell office:value-type="string" table:style-name="ce11">
            <text:p>Avoiding Common Anesthesia Error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2nd</text:p>
          </table:table-cell>
          <table:table-cell office:value-type="string" table:style-name="ce10">
            <text:p>Marcucci, Catherine; Gierl, Brian T.; Kirsch, Jeffrey R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29590/2nd_Edition&amp;XPATH=/PG(0)&amp;EPUB=N">http://ovidsp.ovid.com/ovidweb.cgi?T=JS&amp;NEWS=n&amp;CSC=Y&amp;PAGE=booktext&amp;D=books&amp;AN=02029590/2n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A<text:s/><text:span text:style-name="T1">護理</text:span></text:p>
          </table:table-cell>
          <table:table-cell office:value-type="string" table:style-name="ce9">
            <text:p>9781975120214</text:p>
          </table:table-cell>
          <table:table-cell table:style-name="ce9"/>
          <table:table-cell office:value-type="string" table:style-name="ce11">
            <text:p>Cardiovascular Care Made Incredibly Easy!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4th</text:p>
          </table:table-cell>
          <table:table-cell office:value-type="string" table:style-name="ce10">
            <text:p>McLaughlin, Mary Ann Siciliano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8896/4th_Edition&amp;XPATH=/PG(0)&amp;EPUB=N">http://ovidsp.ovid.com/ovidweb.cgi?T=JS&amp;NEWS=n&amp;CSC=Y&amp;PAGE=booktext&amp;D=books&amp;AN=02148896/4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B5  <text:span text:style-name="T1">家庭醫學科</text:span><text:s/></text:p>
          </table:table-cell>
          <table:table-cell office:value-type="string" table:style-name="ce9">
            <text:p>9781975111571</text:p>
          </table:table-cell>
          <table:table-cell table:style-name="ce9"/>
          <table:table-cell office:value-type="string" table:style-name="ce11">
            <text:p>Cases in Hospital Medicine: An Evidence-Based Approach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Kanjee, Zahir; Liao, Joshua M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600/1st_Edition&amp;XPATH=/PG(0)&amp;EPUB=N">http://ovidsp.ovid.com/ovidweb.cgi?T=JS&amp;NEWS=n&amp;CSC=Y&amp;PAGE=booktext&amp;D=books&amp;AN=02118600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B2  <text:span text:style-name="T1">精神科</text:span><text:s/></text:p>
          </table:table-cell>
          <table:table-cell office:value-type="string" table:style-name="ce9">
            <text:p>9781496398055</text:p>
          </table:table-cell>
          <table:table-cell table:style-name="ce9"/>
          <table:table-cell office:value-type="string" table:style-name="ce11">
            <text:p>Clinical Handbook of Psychiatry &amp; the Law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5th</text:p>
          </table:table-cell>
          <table:table-cell office:value-type="string" table:style-name="ce10">
            <text:p>Gutheil, Thomas G.; Appelbaum, Paul S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34429/5th_Edition&amp;XPATH=/PG(0)&amp;EPUB=N">http://ovidsp.ovid.com/ovidweb.cgi?T=JS&amp;NEWS=n&amp;CSC=Y&amp;PAGE=booktext&amp;D=books&amp;AN=02134429/5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5  <text:span text:style-name="T1">眼科</text:span><text:s/></text:p>
          </table:table-cell>
          <table:table-cell office:value-type="string" table:style-name="ce9">
            <text:p>9781496399731</text:p>
          </table:table-cell>
          <table:table-cell table:style-name="ce9"/>
          <table:table-cell office:value-type="string" table:style-name="ce11">
            <text:p>Clinical Management of Binocular Vision: Heterophoric, Accommodative, and Eye Movement Disorder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5th</text:p>
          </table:table-cell>
          <table:table-cell office:value-type="string" table:style-name="ce10">
            <text:p>Scheiman, Mitchell; Wick, Bruce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8837/5th_Edition&amp;XPATH=/PG(0)&amp;EPUB=N">http://ovidsp.ovid.com/ovidweb.cgi?T=JS&amp;NEWS=n&amp;CSC=Y&amp;PAGE=booktext&amp;D=books&amp;AN=02148837/5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A<text:s/><text:span text:style-name="T1">護理</text:span></text:p>
          </table:table-cell>
          <table:table-cell office:value-type="string" table:style-name="ce9">
            <text:p>9781975100674</text:p>
          </table:table-cell>
          <table:table-cell table:style-name="ce9"/>
          <table:table-cell office:value-type="string" table:style-name="ce11">
            <text:p>The Clinical Practice of Neurological and Neurosurgical Nursin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8th</text:p>
          </table:table-cell>
          <table:table-cell office:value-type="string" table:style-name="ce10">
            <text:p>Hickey, Joanne V.; Strayer, Andrea L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8817/8th_Edition&amp;XPATH=/PG(0)&amp;EPUB=N">http://ovidsp.ovid.com/ovidweb.cgi?T=JS&amp;NEWS=n&amp;CSC=Y&amp;PAGE=booktext&amp;D=books&amp;AN=02148817/8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2  <text:span text:style-name="T1">麻醉科</text:span><text:s/></text:p>
          </table:table-cell>
          <table:table-cell office:value-type="string" table:style-name="ce9">
            <text:p>9781975136710</text:p>
          </table:table-cell>
          <table:table-cell table:style-name="ce9"/>
          <table:table-cell office:value-type="string" table:style-name="ce11">
            <text:p>Comprehensive Atlas of Ultrasound-Guided Pain Management Injection Technique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2nd</text:p>
          </table:table-cell>
          <table:table-cell office:value-type="string" table:style-name="ce10">
            <text:p>Waldman, Steven D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58131/2nd_Edition&amp;XPATH=/PG(0)&amp;EPUB=N">http://ovidsp.ovid.com/ovidweb.cgi?T=JS&amp;NEWS=n&amp;CSC=Y&amp;PAGE=booktext&amp;D=books&amp;AN=02158131/2n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A9  <text:span text:style-name="T1">神經內科</text:span><text:s/></text:p>
          </table:table-cell>
          <table:table-cell office:value-type="string" table:style-name="ce9">
            <text:p>9781496386168</text:p>
          </table:table-cell>
          <table:table-cell table:style-name="ce9"/>
          <table:table-cell office:value-type="string" table:style-name="ce11">
            <text:p>DeJong's The Neurologic Examination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8th</text:p>
          </table:table-cell>
          <table:table-cell office:value-type="string" table:style-name="ce10">
            <text:p>Campbell, William W.; Barohn, Richard J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601/8th_Edition&amp;XPATH=/PG(0)&amp;EPUB=N">http://ovidsp.ovid.com/ovidweb.cgi?T=JS&amp;NEWS=n&amp;CSC=Y&amp;PAGE=booktext&amp;D=books&amp;AN=02118601/8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7  <text:span text:style-name="T1">病理及法醫</text:span><text:s/></text:p>
          </table:table-cell>
          <table:table-cell office:value-type="string" table:style-name="ce9">
            <text:p>9781975113148</text:p>
          </table:table-cell>
          <table:table-cell table:style-name="ce9"/>
          <table:table-cell office:value-type="string" table:style-name="ce11">
            <text:p>Cytopatholog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Ali, Syed Z.; VandenBussche, Christopher J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office:value-type="string" table:style-name="ce14">
            <text:p><text:span text:style-name="T1">叢書名：</text:span>Differential Diagnoses in Surgical Pathology</text:p>
          </table:table-cell>
          <table:table-cell office:value-type="string" table:style-name="ce15">
            <text:p><text:a xlink:href="http://ovidsp.ovid.com/ovidweb.cgi?T=JS&amp;NEWS=n&amp;CSC=Y&amp;PAGE=booktext&amp;D=books&amp;AN=02148893/1st_Edition&amp;XPATH=/PG(0)&amp;EPUB=N">http://ovidsp.ovid.com/ovidweb.cgi?T=JS&amp;NEWS=n&amp;CSC=Y&amp;PAGE=booktext&amp;D=books&amp;AN=02148893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A<text:s/><text:span text:style-name="T1">護理</text:span></text:p>
          </table:table-cell>
          <table:table-cell office:value-type="string" table:style-name="ce9">
            <text:p>9781975120733</text:p>
          </table:table-cell>
          <table:table-cell table:style-name="ce9"/>
          <table:table-cell office:value-type="string" table:style-name="ce11">
            <text:p>Document Smart: The A-to-Z Guide to Better Nursing Documentation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4th</text:p>
          </table:table-cell>
          <table:table-cell office:value-type="string" table:style-name="ce10">
            <text:p>Capriotti, Teri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4579/4th_Edition&amp;XPATH=/PG(0)&amp;EPUB=N">http://ovidsp.ovid.com/ovidweb.cgi?T=JS&amp;NEWS=n&amp;CSC=Y&amp;PAGE=booktext&amp;D=books&amp;AN=02144579/4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A1<text:s/><text:span text:style-name="T1">心胸內科</text:span><text:s/></text:p>
          </table:table-cell>
          <table:table-cell office:value-type="string" table:style-name="ce9">
            <text:p>9781975101107</text:p>
          </table:table-cell>
          <table:table-cell table:style-name="ce9"/>
          <table:table-cell office:value-type="string" table:style-name="ce11">
            <text:p>Electrophysiology of Arrhythmias: Practical Images for Diagnosis and Ablation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2nd</text:p>
          </table:table-cell>
          <table:table-cell office:value-type="string" table:style-name="ce10">
            <text:p>Ho, Reginald T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4570/2nd_Edition&amp;XPATH=/PG(0)&amp;EPUB=N">http://ovidsp.ovid.com/ovidweb.cgi?T=JS&amp;NEWS=n&amp;CSC=Y&amp;PAGE=booktext&amp;D=books&amp;AN=02144570/2n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A<text:s/><text:span text:style-name="T1">護理</text:span></text:p>
          </table:table-cell>
          <table:table-cell office:value-type="string" table:style-name="ce9">
            <text:p>9781975107444</text:p>
          </table:table-cell>
          <table:table-cell table:style-name="ce9"/>
          <table:table-cell office:value-type="string" table:style-name="ce11">
            <text:p>Emans, Laufer, Goldstein's Pediatric &amp; Adolescent Gynecolog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7th</text:p>
          </table:table-cell>
          <table:table-cell office:value-type="string" table:style-name="ce10">
            <text:p>Emans, S. Jean; Laufer, Marc R.; DiVasta, Amy Desrochers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58038/7th_Edition&amp;XPATH=/PG(0)&amp;EPUB=N">http://ovidsp.ovid.com/ovidweb.cgi?T=JS&amp;NEWS=n&amp;CSC=Y&amp;PAGE=booktext&amp;D=books&amp;AN=02158038/7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A<text:s/><text:span text:style-name="T1">護理</text:span></text:p>
          </table:table-cell>
          <table:table-cell office:value-type="string" table:style-name="ce9">
            <text:p>9781975117474</text:p>
          </table:table-cell>
          <table:table-cell table:style-name="ce9"/>
          <table:table-cell office:value-type="string" table:style-name="ce11">
            <text:p>Emergency Nursing Made Incredibly Easy!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3rd</text:p>
          </table:table-cell>
          <table:table-cell office:value-type="string" table:style-name="ce10">
            <text:p>Heimgartner, Nicole M.; Rebar, Cherie R.; Gersch, Carolyn J.</text:p>
          </table:table-cell>
          <table:table-cell office:value-type="string" table:style-name="ce10">
            <text:p>Lippincott Williams &amp; Wilkins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58049/3rd_Edition&amp;XPATH=/PG(0)&amp;EPUB=N">http://ovidsp.ovid.com/ovidweb.cgi?T=JS&amp;NEWS=n&amp;CSC=Y&amp;PAGE=booktext&amp;D=books&amp;AN=02158049/3r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8  <text:span text:style-name="T1">神經外科</text:span><text:s/></text:p>
          </table:table-cell>
          <table:table-cell office:value-type="string" table:style-name="ce9">
            <text:p>9781496375193</text:p>
          </table:table-cell>
          <table:table-cell table:style-name="ce9"/>
          <table:table-cell office:value-type="string" table:style-name="ce11">
            <text:p>Emory University Spine: illustrated tips and tricks in spine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Rhee, John M.; Henley, M. Bradford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70858/1st_Edition&amp;XPATH=/PG(0)&amp;EPUB=N">http://ovidsp.ovid.com/ovidweb.cgi?T=JS&amp;NEWS=n&amp;CSC=Y&amp;PAGE=booktext&amp;D=books&amp;AN=02070858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1009<text:s/><text:span text:style-name="T1">公共衛生及環境醫學</text:span></text:p>
          </table:table-cell>
          <table:table-cell office:value-type="string" table:style-name="ce9">
            <text:p>9781496396235</text:p>
          </table:table-cell>
          <table:table-cell table:style-name="ce9"/>
          <table:table-cell office:value-type="string" table:style-name="ce11">
            <text:p>Field Guide to the Business of Medicine: Resource for Health Care Professional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Clyne, Christopher A.; Jewell, Britton</text:p>
          </table:table-cell>
          <table:table-cell office:value-type="string" table:style-name="ce10">
            <text:p>Lippincott Williams &amp; Wilkins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97256/1st_Edition&amp;XPATH=/PG(0)&amp;EPUB=N">http://ovidsp.ovid.com/ovidweb.cgi?T=JS&amp;NEWS=n&amp;CSC=Y&amp;PAGE=booktext&amp;D=books&amp;AN=02097256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7  <text:span text:style-name="T1">整形外科</text:span><text:s/></text:p>
          </table:table-cell>
          <table:table-cell office:value-type="string" table:style-name="ce9">
            <text:p>9781975129491</text:p>
          </table:table-cell>
          <table:table-cell table:style-name="ce9"/>
          <table:table-cell office:value-type="string" table:style-name="ce11">
            <text:p>Flaps in Plastic and Reconstructive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Chung, Kevin C.; van Aalst, John; Mehrara, Babak J.; Disa, Joseph J.; Lee, Gordon K.; Gosain, Arun K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27190/1st_Edition&amp;XPATH=/PG(0)&amp;EPUB=N">http://ovidsp.ovid.com/ovidweb.cgi?T=JS&amp;NEWS=n&amp;CSC=Y&amp;PAGE=booktext&amp;D=books&amp;AN=02127190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B1<text:s/><text:span text:style-name="T1">小兒科</text:span><text:s/></text:p>
          </table:table-cell>
          <table:table-cell office:value-type="string" table:style-name="ce9">
            <text:p>9781496394545</text:p>
          </table:table-cell>
          <table:table-cell table:style-name="ce9"/>
          <table:table-cell office:value-type="string" table:style-name="ce11">
            <text:p>Fleisher &amp; Ludwig's 5-Minute Pediatric Emergency Medicine Consult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2nd</text:p>
          </table:table-cell>
          <table:table-cell office:value-type="string" table:style-name="ce10">
            <text:p>Hoffman, Robert J.; Wang, Vincent J.; Scarfone, Richard J.; Godambe, Sandip A.; Nagler, Joshua; Scott, Halden F.; Hennelly, Kara; Kim, Jin Y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4596/2nd_Edition&amp;XPATH=/PG(0)&amp;EPUB=N">http://ovidsp.ovid.com/ovidweb.cgi?T=JS&amp;NEWS=n&amp;CSC=Y&amp;PAGE=booktext&amp;D=books&amp;AN=02144596/2n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A<text:s/><text:span text:style-name="T1">護理</text:span></text:p>
          </table:table-cell>
          <table:table-cell office:value-type="string" table:style-name="ce9">
            <text:p>9781975125066</text:p>
          </table:table-cell>
          <table:table-cell table:style-name="ce9"/>
          <table:table-cell office:value-type="string" table:style-name="ce11">
            <text:p>Fluids &amp; Electrolytes Made Incredibly Easy!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7th</text:p>
          </table:table-cell>
          <table:table-cell office:value-type="string" table:style-name="ce10">
            <text:p>Willis, Laura M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58133/7th_Edition&amp;XPATH=/PG(0)&amp;EPUB=N">http://ovidsp.ovid.com/ovidweb.cgi?T=JS&amp;NEWS=n&amp;CSC=Y&amp;PAGE=booktext&amp;D=books&amp;AN=02158133/7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B5  <text:span text:style-name="T1">家庭醫學科</text:span><text:s/></text:p>
          </table:table-cell>
          <table:table-cell office:value-type="string" table:style-name="ce9">
            <text:p>9781975111625</text:p>
          </table:table-cell>
          <table:table-cell table:style-name="ce9"/>
          <table:table-cell office:value-type="string" table:style-name="ce11">
            <text:p>Fundamentals of Sleep Technolog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3rd</text:p>
          </table:table-cell>
          <table:table-cell office:value-type="string" table:style-name="ce10">
            <text:p>Mattice, Cynthia D.; Brooks, Rita; Lee-Chiong, Jr., Teofilo L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4582/3rd_Edition&amp;XPATH=/PG(0)&amp;EPUB=N">http://ovidsp.ovid.com/ovidweb.cgi?T=JS&amp;NEWS=n&amp;CSC=Y&amp;PAGE=booktext&amp;D=books&amp;AN=02144582/3r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A6<text:s/><text:span text:style-name="T1">腎臟科新陳代謝及內分泌</text:span></text:p>
          </table:table-cell>
          <table:table-cell office:value-type="string" table:style-name="ce9">
            <text:p>9781975109400</text:p>
          </table:table-cell>
          <table:table-cell table:style-name="ce9"/>
          <table:table-cell office:value-type="string" table:style-name="ce11">
            <text:p>Handbook of Nephrolog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2nd</text:p>
          </table:table-cell>
          <table:table-cell office:value-type="string" table:style-name="ce10">
            <text:p>Moinuddin, Irfan K.; Leehey, David J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4581/2nd_Edition&amp;XPATH=/PG(0)&amp;EPUB=N">http://ovidsp.ovid.com/ovidweb.cgi?T=JS&amp;NEWS=n&amp;CSC=Y&amp;PAGE=booktext&amp;D=books&amp;AN=02144581/2n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A9  <text:span text:style-name="T1">神經內科</text:span><text:s/></text:p>
          </table:table-cell>
          <table:table-cell office:value-type="string" table:style-name="ce9">
            <text:p>9781975114374</text:p>
          </table:table-cell>
          <table:table-cell table:style-name="ce9"/>
          <table:table-cell office:value-type="string" table:style-name="ce11">
            <text:p>Handbook of Strok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3rd</text:p>
          </table:table-cell>
          <table:table-cell office:value-type="string" table:style-name="ce10">
            <text:p>Wiebers, David O.; Feigin, Valery L.; Brown, Robert D.,Jr.<text:s/>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8902/3rd_Edition&amp;XPATH=/PG(0)&amp;EPUB=N">http://ovidsp.ovid.com/ovidweb.cgi?T=JS&amp;NEWS=n&amp;CSC=Y&amp;PAGE=booktext&amp;D=books&amp;AN=02148902/3r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1  <text:span text:style-name="T1">骨科</text:span><text:s/></text:p>
          </table:table-cell>
          <table:table-cell office:value-type="string" table:style-name="ce9">
            <text:p>9781496365101</text:p>
          </table:table-cell>
          <table:table-cell table:style-name="ce9"/>
          <table:table-cell office:value-type="string" table:style-name="ce11">
            <text:p>Hospital for Special Surgery's Illustrated Tips and Tricks in Foot and Ankle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Levine, David (David S.); Rosenbaum, Andrew J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606/1st_Edition&amp;XPATH=/PG(0)&amp;EPUB=N">http://ovidsp.ovid.com/ovidweb.cgi?T=JS&amp;NEWS=n&amp;CSC=Y&amp;PAGE=booktext&amp;D=books&amp;AN=02118606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A1<text:s/><text:span text:style-name="T1">心胸內科</text:span></text:p>
          </table:table-cell>
          <table:table-cell office:value-type="string" table:style-name="ce9">
            <text:p>9781975114343</text:p>
          </table:table-cell>
          <table:table-cell table:style-name="ce9"/>
          <table:table-cell office:value-type="string" table:style-name="ce11">
            <text:p>Hyatt's Interpretation of Pulmonary Function Tests: A Practical Guid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5th</text:p>
          </table:table-cell>
          <table:table-cell office:value-type="string" table:style-name="ce10">
            <text:p>Scanlon, Paul D.; Hyatt, Robert E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607/5th_Edition&amp;XPATH=/PG(0)&amp;EPUB=N">http://ovidsp.ovid.com/ovidweb.cgi?T=JS&amp;NEWS=n&amp;CSC=Y&amp;PAGE=booktext&amp;D=books&amp;AN=02118607/5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1  <text:span text:style-name="T1">骨科</text:span><text:s/></text:p>
          </table:table-cell>
          <table:table-cell office:value-type="string" table:style-name="ce9">
            <text:p>9781496392060</text:p>
          </table:table-cell>
          <table:table-cell table:style-name="ce9"/>
          <table:table-cell office:value-type="string" table:style-name="ce11">
            <text:p>Illustrated Tips and Tricks in Hip and Knee Reconstructive and Replacement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Berry, Daniel J.; Pagnano, Mark W.; Henley, M. Bradford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27184/1st_Edition&amp;XPATH=/PG(0)&amp;EPUB=N">http://ovidsp.ovid.com/ovidweb.cgi?T=JS&amp;NEWS=n&amp;CSC=Y&amp;PAGE=booktext&amp;D=books&amp;AN=02127184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1  <text:span text:style-name="T1">骨科</text:span><text:s/></text:p>
          </table:table-cell>
          <table:table-cell office:value-type="string" table:style-name="ce9">
            <text:p>9781496386908</text:p>
          </table:table-cell>
          <table:table-cell table:style-name="ce9"/>
          <table:table-cell office:value-type="string" table:style-name="ce11">
            <text:p>The Johns Hopkins High-Yield Review for Orthopaedic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Zikria, Bashir A.; LaPorte, Dawn M.; Khanna, A. Jay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579/1st_Edition&amp;XPATH=/PG(0)&amp;EPUB=N">http://ovidsp.ovid.com/ovidweb.cgi?T=JS&amp;NEWS=n&amp;CSC=Y&amp;PAGE=booktext&amp;D=books&amp;AN=02118579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3  <text:span text:style-name="T1">婦產科</text:span><text:s/></text:p>
          </table:table-cell>
          <table:table-cell office:value-type="string" table:style-name="ce9">
            <text:p>9781496394132</text:p>
          </table:table-cell>
          <table:table-cell table:style-name="ce9"/>
          <table:table-cell office:value-type="string" table:style-name="ce11">
            <text:p>Legal Concepts and Best Practices in Obstetrics: The Nuts and Bolts Guide to Mitigating Risk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Warsof, Steven L.; Shwayder, James M.</text:p>
          </table:table-cell>
          <table:table-cell office:value-type="string" table:style-name="ce10">
            <text:p>Lippincott Williams &amp; Wilkins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58071/1st_Edition&amp;XPATH=/PG(0)&amp;EPUB=N">http://ovidsp.ovid.com/ovidweb.cgi?T=JS&amp;NEWS=n&amp;CSC=Y&amp;PAGE=booktext&amp;D=books&amp;AN=02158071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1  <text:span text:style-name="T1">骨科</text:span><text:s/></text:p>
          </table:table-cell>
          <table:table-cell office:value-type="string" table:style-name="ce9">
            <text:p>9781496381125</text:p>
          </table:table-cell>
          <table:table-cell table:style-name="ce9"/>
          <table:table-cell office:value-type="string" table:style-name="ce11">
            <text:p>Making the Diagnosis in Orthopaedics: A Video-Enhanced Guide to Identifying Musculoskeletal Disorder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Dempsey, Ian J.; Miller, Mark D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97259/1st_Edition&amp;XPATH=/PG(0)&amp;EPUB=N">http://ovidsp.ovid.com/ovidweb.cgi?T=JS&amp;NEWS=n&amp;CSC=Y&amp;PAGE=booktext&amp;D=books&amp;AN=02097259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3<text:s/><text:span text:style-name="T1">一般外科</text:span><text:s/></text:p>
          </table:table-cell>
          <table:table-cell office:value-type="string" table:style-name="ce9">
            <text:p>9781496385574</text:p>
          </table:table-cell>
          <table:table-cell table:style-name="ce9"/>
          <table:table-cell office:value-type="string" table:style-name="ce11">
            <text:p>Hepatobiliary and Pancreatic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2nd</text:p>
          </table:table-cell>
          <table:table-cell office:value-type="string" table:style-name="ce10">
            <text:p>Lillemoe, Keith D.; Jarnagin, William R.; Fischer, Josef E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office:value-type="string" table:style-name="ce14">
            <text:p><text:span text:style-name="T1">叢書名：</text:span>Master Techniques in Surgery</text:p>
          </table:table-cell>
          <table:table-cell office:value-type="string" table:style-name="ce15">
            <text:p><text:a xlink:href="http://ovidsp.ovid.com/ovidweb.cgi?T=JS&amp;NEWS=n&amp;CSC=Y&amp;PAGE=booktext&amp;D=books&amp;AN=02118608/2nd_Edition&amp;XPATH=/PG(0)&amp;EPUB=N">http://ovidsp.ovid.com/ovidweb.cgi?T=JS&amp;NEWS=n&amp;CSC=Y&amp;PAGE=booktext&amp;D=books&amp;AN=02118608/2n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A<text:s/><text:span text:style-name="T1">護理</text:span></text:p>
          </table:table-cell>
          <table:table-cell office:value-type="string" table:style-name="ce9">
            <text:p>9781975120801</text:p>
          </table:table-cell>
          <table:table-cell table:style-name="ce9"/>
          <table:table-cell office:value-type="string" table:style-name="ce11">
            <text:p>Maternal-Neonatal Nursing Made Incredibly Easy!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4th</text:p>
          </table:table-cell>
          <table:table-cell office:value-type="string" table:style-name="ce10">
            <text:p>Evans, Stephanie C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58132/4th_Edition&amp;XPATH=/PG(0)&amp;EPUB=N">http://ovidsp.ovid.com/ovidweb.cgi?T=JS&amp;NEWS=n&amp;CSC=Y&amp;PAGE=booktext&amp;D=books&amp;AN=02158132/4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A9  <text:span text:style-name="T1">神經內科</text:span><text:s/></text:p>
          </table:table-cell>
          <table:table-cell office:value-type="string" table:style-name="ce9">
            <text:p>9781975102517</text:p>
          </table:table-cell>
          <table:table-cell table:style-name="ce9"/>
          <table:table-cell office:value-type="string" table:style-name="ce11">
            <text:p>Multiple Sclerosis for the Non-Neurologist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Picone, Mary Ann; Positano, Rock G.; Sun, Dexter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27185/1st_Edition&amp;XPATH=/PG(0)&amp;EPUB=N">http://ovidsp.ovid.com/ovidweb.cgi?T=JS&amp;NEWS=n&amp;CSC=Y&amp;PAGE=booktext&amp;D=books&amp;AN=02127185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30A0<text:s/><text:span text:style-name="T1">藥學</text:span></text:p>
          </table:table-cell>
          <table:table-cell office:value-type="string" table:style-name="ce9">
            <text:p>9781975138394</text:p>
          </table:table-cell>
          <table:table-cell table:style-name="ce9"/>
          <table:table-cell office:value-type="string" table:style-name="ce11">
            <text:p>Nursing 2021 Drug Handbook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41th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6">
            <text:p><text:a xlink:href="http://ovidsp.ovid.com/ovidweb.cgi?T=JS&amp;NEWS=n&amp;CSC=Y&amp;PAGE=booktext&amp;D=books&amp;AN=02196398/41st_Edition&amp;XPATH=/PG(0)&amp;EPUB=N">http://ovidsp.ovid.com/ovidweb.cgi?T=JS&amp;NEWS=n&amp;CSC=Y&amp;PAGE=booktext&amp;D=books&amp;AN=02196398/4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7  <text:span text:style-name="T1">整形外科</text:span><text:s/></text:p>
          </table:table-cell>
          <table:table-cell office:value-type="string" table:style-name="ce9">
            <text:p>9781496348098</text:p>
          </table:table-cell>
          <table:table-cell table:style-name="ce9"/>
          <table:table-cell office:value-type="string" table:style-name="ce11">
            <text:p>Operative Techniques in Breast Surgery, Trunk Reconstruction and Body Contourin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Disa, Joseph J.; Chung, Kevin C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609/1st_Edition&amp;XPATH=/PG(0)&amp;EPUB=N">http://ovidsp.ovid.com/ovidweb.cgi?T=JS&amp;NEWS=n&amp;CSC=Y&amp;PAGE=booktext&amp;D=books&amp;AN=02118609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7  <text:span text:style-name="T1">整形外科</text:span><text:s/></text:p>
          </table:table-cell>
          <table:table-cell office:value-type="string" table:style-name="ce9">
            <text:p>9781496348265</text:p>
          </table:table-cell>
          <table:table-cell table:style-name="ce9"/>
          <table:table-cell office:value-type="string" table:style-name="ce11">
            <text:p>Operative Techniques in Craniofacial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van Aalst, John; Chung, Kevin C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27189/1st_Edition&amp;XPATH=/PG(0)&amp;EPUB=N">http://ovidsp.ovid.com/ovidweb.cgi?T=JS&amp;NEWS=n&amp;CSC=Y&amp;PAGE=booktext&amp;D=books&amp;AN=02127189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7  <text:span text:style-name="T1">整形外科</text:span><text:s/></text:p>
          </table:table-cell>
          <table:table-cell office:value-type="string" table:style-name="ce9">
            <text:p>9781496349231</text:p>
          </table:table-cell>
          <table:table-cell table:style-name="ce9"/>
          <table:table-cell office:value-type="string" table:style-name="ce11">
            <text:p>Operative Techniques in Facial Aesthetic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Thorne, Charles H.; Sinno, Sammy; Chung, Kevin C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610/1st_Edition&amp;XPATH=/PG(0)&amp;EPUB=N">http://ovidsp.ovid.com/ovidweb.cgi?T=JS&amp;NEWS=n&amp;CSC=Y&amp;PAGE=booktext&amp;D=books&amp;AN=02118610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7  <text:span text:style-name="T1">整形外科</text:span><text:s/></text:p>
          </table:table-cell>
          <table:table-cell office:value-type="string" table:style-name="ce9">
            <text:p>9781975127374</text:p>
          </table:table-cell>
          <table:table-cell table:style-name="ce9"/>
          <table:table-cell office:value-type="string" table:style-name="ce11">
            <text:p>Operative Techniques in Hand and Wrist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Chung, Kevin C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611/1st_Edition&amp;XPATH=/PG(0)&amp;EPUB=N">http://ovidsp.ovid.com/ovidweb.cgi?T=JS&amp;NEWS=n&amp;CSC=Y&amp;PAGE=booktext&amp;D=books&amp;AN=02118611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7  <text:span text:style-name="T1">整形外科</text:span><text:s/></text:p>
          </table:table-cell>
          <table:table-cell office:value-type="string" table:style-name="ce9">
            <text:p>9781975127251</text:p>
          </table:table-cell>
          <table:table-cell table:style-name="ce9"/>
          <table:table-cell office:value-type="string" table:style-name="ce11">
            <text:p>Operative Techniques in Head and Neck Reconstructive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Mehrara, Babak J.; Chung, Kevin C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612/1st_Edition&amp;XPATH=/PG(0)&amp;EPUB=N">http://ovidsp.ovid.com/ovidweb.cgi?T=JS&amp;NEWS=n&amp;CSC=Y&amp;PAGE=booktext&amp;D=books&amp;AN=02118612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7  <text:span text:style-name="T1">整形外科</text:span><text:s/></text:p>
          </table:table-cell>
          <table:table-cell office:value-type="string" table:style-name="ce9">
            <text:p>9781975127343</text:p>
          </table:table-cell>
          <table:table-cell table:style-name="ce9"/>
          <table:table-cell office:value-type="string" table:style-name="ce11">
            <text:p>Operative Techniques in Lower Limb Reconstruction and Amputation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Lee, Gordon K.; Chung, Kevin C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613/1st_Edition&amp;XPATH=/PG(0)&amp;EPUB=N">http://ovidsp.ovid.com/ovidweb.cgi?T=JS&amp;NEWS=n&amp;CSC=Y&amp;PAGE=booktext&amp;D=books&amp;AN=02118613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7  <text:span text:style-name="T1">整形外科</text:span><text:s/></text:p>
          </table:table-cell>
          <table:table-cell office:value-type="string" table:style-name="ce9">
            <text:p>9781975127206</text:p>
          </table:table-cell>
          <table:table-cell table:style-name="ce9"/>
          <table:table-cell office:value-type="string" table:style-name="ce11">
            <text:p>Operative Techniques in Pediatric Plastic and Reconstructive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Gosain, Arun K.; Chung, Kevin C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23173/1st_Edition&amp;XPATH=/PG(0)&amp;EPUB=N">http://ovidsp.ovid.com/ovidweb.cgi?T=JS&amp;NEWS=n&amp;CSC=Y&amp;PAGE=booktext&amp;D=books&amp;AN=02123173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1  <text:span text:style-name="T1">骨科</text:span><text:s/></text:p>
          </table:table-cell>
          <table:table-cell office:value-type="string" table:style-name="ce9">
            <text:p>9781496372741</text:p>
          </table:table-cell>
          <table:table-cell table:style-name="ce9"/>
          <table:table-cell office:value-type="string" table:style-name="ce11">
            <text:p>Orthopaedic Hand Trauma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Eltorai, Adam E. M.; Akelman, Edward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70817/1st_Edition&amp;XPATH=/PG(0)&amp;EPUB=N">http://ovidsp.ovid.com/ovidweb.cgi?T=JS&amp;NEWS=n&amp;CSC=Y&amp;PAGE=booktext&amp;D=books&amp;AN=02070817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1  <text:span text:style-name="T1">骨科</text:span><text:s/></text:p>
          </table:table-cell>
          <table:table-cell office:value-type="string" table:style-name="ce9">
            <text:p>9781496380821</text:p>
          </table:table-cell>
          <table:table-cell table:style-name="ce9"/>
          <table:table-cell office:value-type="string" table:style-name="ce11">
            <text:p>Patellar Instability: Management Principles and Operative Technique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Parikh, Shital N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070868/1st_Edition&amp;XPATH=/PG(0)&amp;EPUB=N">http://ovidsp.ovid.com/ovidweb.cgi?T=JS&amp;NEWS=n&amp;CSC=Y&amp;PAGE=booktext&amp;D=books&amp;AN=02070868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A<text:s/><text:span text:style-name="T1">護理</text:span></text:p>
          </table:table-cell>
          <table:table-cell office:value-type="string" table:style-name="ce9">
            <text:p>9781975124830</text:p>
          </table:table-cell>
          <table:table-cell table:style-name="ce9"/>
          <table:table-cell office:value-type="string" table:style-name="ce11">
            <text:p>Pediatric Nursing Made Incredibly Eas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3rd</text:p>
          </table:table-cell>
          <table:table-cell office:value-type="string" table:style-name="ce10">
            <text:p>Meadows-Oliver, Mikki</text:p>
          </table:table-cell>
          <table:table-cell office:value-type="string" table:style-name="ce10">
            <text:p>Lippincott Williams &amp; Wilkins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8818/3rd_Edition&amp;XPATH=/PG(0)&amp;EPUB=N">http://ovidsp.ovid.com/ovidweb.cgi?T=JS&amp;NEWS=n&amp;CSC=Y&amp;PAGE=booktext&amp;D=books&amp;AN=02148818/3r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A8<text:s/><text:span text:style-name="T1">血液科腫瘤科風濕免疫及感染</text:span></text:p>
          </table:table-cell>
          <table:table-cell office:value-type="string" table:style-name="ce9">
            <text:p>9781496349408</text:p>
          </table:table-cell>
          <table:table-cell table:style-name="ce9"/>
          <table:table-cell office:value-type="string" table:style-name="ce11">
            <text:p>Peripheral Vascular Disease: A Clinical Approach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Mena, Carlos; Jayasuriya, Sasanka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1979453/1st_Edition&amp;XPATH=/PG(0)&amp;EPUB=N">http://ovidsp.ovid.com/ovidweb.cgi?T=JS&amp;NEWS=n&amp;CSC=Y&amp;PAGE=booktext&amp;D=books&amp;AN=01979453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A3<text:s/><text:span text:style-name="T1">腸胃內科</text:span><text:s/></text:p>
          </table:table-cell>
          <table:table-cell office:value-type="string" table:style-name="ce9">
            <text:p>9781496383471</text:p>
          </table:table-cell>
          <table:table-cell table:style-name="ce9"/>
          <table:table-cell office:value-type="string" table:style-name="ce11">
            <text:p>A Practical Approach to Transesophageal Echocardiograph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4th</text:p>
          </table:table-cell>
          <table:table-cell office:value-type="string" table:style-name="ce10">
            <text:p>Perrino, Albert C., Jr; Reeves, Scott T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27188/4th_Edition&amp;XPATH=/PG(0)&amp;EPUB=N">http://ovidsp.ovid.com/ovidweb.cgi?T=JS&amp;NEWS=n&amp;CSC=Y&amp;PAGE=booktext&amp;D=books&amp;AN=02127188/4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2  <text:span text:style-name="T1">麻醉科</text:span><text:s/></text:p>
          </table:table-cell>
          <table:table-cell office:value-type="string" table:style-name="ce9">
            <text:p>9781496378804</text:p>
          </table:table-cell>
          <table:table-cell table:style-name="ce9"/>
          <table:table-cell office:value-type="string" table:style-name="ce11">
            <text:p>Primary Care Pain Management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De Mesa, Charles; Sheth, Samir J.; Keenan, Craig; McCarron, Robert M.; John, Joslyn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8813/1st_Edition&amp;XPATH=/PG(0)&amp;EPUB=N">http://ovidsp.ovid.com/ovidweb.cgi?T=JS&amp;NEWS=n&amp;CSC=Y&amp;PAGE=booktext&amp;D=books&amp;AN=02148813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3<text:s/><text:span text:style-name="T1">一般外科</text:span><text:s/></text:p>
          </table:table-cell>
          <table:table-cell office:value-type="string" table:style-name="ce9">
            <text:p>9781496399649</text:p>
          </table:table-cell>
          <table:table-cell table:style-name="ce9"/>
          <table:table-cell office:value-type="string" table:style-name="ce11">
            <text:p>Quick Guide to Kidney Transplantation: From Initial Evaluation to Long-Term Post-Transplant Car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Pham, Phuong-Thu T.; Pham, Phuong-Chi T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594/1st_Edition&amp;XPATH=/PG(0)&amp;EPUB=N">http://ovidsp.ovid.com/ovidweb.cgi?T=JS&amp;NEWS=n&amp;CSC=Y&amp;PAGE=booktext&amp;D=books&amp;AN=02118594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6<text:s/><text:span text:style-name="T1">放射線及核子醫學</text:span></text:p>
          </table:table-cell>
          <table:table-cell office:value-type="string" table:style-name="ce9">
            <text:p>9781496392985</text:p>
          </table:table-cell>
          <table:table-cell table:style-name="ce9"/>
          <table:table-cell office:value-type="string" table:style-name="ce11">
            <text:p>Radiology 101: The Basics and Fundamentals of Imagin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5th</text:p>
          </table:table-cell>
          <table:table-cell office:value-type="string" table:style-name="ce10">
            <text:p>Farrell, Thomas A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58042/5th_Edition&amp;XPATH=/PG(0)&amp;EPUB=N">http://ovidsp.ovid.com/ovidweb.cgi?T=JS&amp;NEWS=n&amp;CSC=Y&amp;PAGE=booktext&amp;D=books&amp;AN=02158042/5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1<text:s/><text:span text:style-name="T1">心胸外科</text:span></text:p>
          </table:table-cell>
          <table:table-cell office:value-type="string" table:style-name="ce9">
            <text:p>9781496386052</text:p>
          </table:table-cell>
          <table:table-cell table:style-name="ce9"/>
          <table:table-cell office:value-type="string" table:style-name="ce11">
            <text:p>Remote Monitoring: Implantable Devices and Ambulatory EC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Steinberg, Jonathan S.; Varma, Niraj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4599/1st_Edition&amp;XPATH=/PG(0)&amp;EPUB=N">http://ovidsp.ovid.com/ovidweb.cgi?T=JS&amp;NEWS=n&amp;CSC=Y&amp;PAGE=booktext&amp;D=books&amp;AN=02144599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B5  <text:span text:style-name="T1">家庭醫學科</text:span><text:s/></text:p>
          </table:table-cell>
          <table:table-cell office:value-type="string" table:style-name="ce9">
            <text:p>9781496392954</text:p>
          </table:table-cell>
          <table:table-cell table:style-name="ce9"/>
          <table:table-cell office:value-type="string" table:style-name="ce11">
            <text:p>Rosen &amp; Barkin's 5-Minute Emergency Medicine Consult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6th</text:p>
          </table:table-cell>
          <table:table-cell office:value-type="string" table:style-name="ce10">
            <text:p>Schaider, Jeffrey J.; Barkin, Roger M.; Hayden, Stephen R.; Wolfe, Richard E.; Barkin, Adam Z.; Shayne, Philip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8894/6th_Edition&amp;XPATH=/PG(0)&amp;EPUB=N">http://ovidsp.ovid.com/ovidweb.cgi?T=JS&amp;NEWS=n&amp;CSC=Y&amp;PAGE=booktext&amp;D=books&amp;AN=02148894/6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8  <text:span text:style-name="T1">神經外科</text:span><text:s/></text:p>
          </table:table-cell>
          <table:table-cell office:value-type="string" table:style-name="ce9">
            <text:p>9781975103910</text:p>
          </table:table-cell>
          <table:table-cell table:style-name="ce9"/>
          <table:table-cell office:value-type="string" table:style-name="ce11">
            <text:p>Safety in Spine Surgery: Transforming Patient Care and Optimizing Outcome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Vitale, Michael; Sethi, Rajiv K.; Wang, Kevin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4600/1st_Edition&amp;XPATH=/PG(0)&amp;EPUB=N">http://ovidsp.ovid.com/ovidweb.cgi?T=JS&amp;NEWS=n&amp;CSC=Y&amp;PAGE=booktext&amp;D=books&amp;AN=02144600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D3  <text:span text:style-name="T1">婦產科</text:span><text:s/></text:p>
          </table:table-cell>
          <table:table-cell office:value-type="string" table:style-name="ce9">
            <text:p>9781975107284</text:p>
          </table:table-cell>
          <table:table-cell table:style-name="ce9"/>
          <table:table-cell office:value-type="string" table:style-name="ce11">
            <text:p>Speroff &amp; Darney’s Clinical Guide to Contraception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6th</text:p>
          </table:table-cell>
          <table:table-cell office:value-type="string" table:style-name="ce10">
            <text:p>Jensen, Jeffrey T.; Creinin, Mitchell D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58047/6th_Edition&amp;XPATH=/PG(0)&amp;EPUB=N">http://ovidsp.ovid.com/ovidweb.cgi?T=JS&amp;NEWS=n&amp;CSC=Y&amp;PAGE=booktext&amp;D=books&amp;AN=02158047/6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B5  <text:span text:style-name="T1">家庭醫學科</text:span><text:s/></text:p>
          </table:table-cell>
          <table:table-cell office:value-type="string" table:style-name="ce9">
            <text:p>9781496399939</text:p>
          </table:table-cell>
          <table:table-cell table:style-name="ce9"/>
          <table:table-cell office:value-type="string" table:style-name="ce11">
            <text:p>Therapeutic Advances in Hospital Medicine: Focus on the Older Adult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st</text:p>
          </table:table-cell>
          <table:table-cell office:value-type="string" table:style-name="ce10">
            <text:p>Manu, Peter; Sinvani, Liron D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2892/1st_Edition&amp;XPATH=/PG(0)&amp;EPUB=N">http://ovidsp.ovid.com/ovidweb.cgi?T=JS&amp;NEWS=n&amp;CSC=Y&amp;PAGE=booktext&amp;D=books&amp;AN=02112892/1st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3<text:s/><text:span text:style-name="T1">一般外科</text:span><text:s/></text:p>
          </table:table-cell>
          <table:table-cell office:value-type="string" table:style-name="ce9">
            <text:p>9781975113049</text:p>
          </table:table-cell>
          <table:table-cell table:style-name="ce9"/>
          <table:table-cell office:value-type="string" table:style-name="ce11">
            <text:p>The Trauma Manual: Trauma and Acute Care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5th</text:p>
          </table:table-cell>
          <table:table-cell office:value-type="string" table:style-name="ce10">
            <text:p>Peitzman, Andrew B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44602/5th_Edition&amp;XPATH=/PG(0)&amp;EPUB=N">http://ovidsp.ovid.com/ovidweb.cgi?T=JS&amp;NEWS=n&amp;CSC=Y&amp;PAGE=booktext&amp;D=books&amp;AN=02144602/5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1006<text:s/><text:span text:style-name="T1">微生物及免疫學</text:span></text:p>
          </table:table-cell>
          <table:table-cell office:value-type="string" table:style-name="ce9">
            <text:p>9781975113339</text:p>
          </table:table-cell>
          <table:table-cell table:style-name="ce9"/>
          <table:table-cell office:value-type="string" table:style-name="ce11">
            <text:p>The Washington Manual Endocrinology Subspecialty Consult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4th</text:p>
          </table:table-cell>
          <table:table-cell office:value-type="string" table:style-name="ce10">
            <text:p>Baranski, Thomas J.; McGill, Janet B.; Silverstein, Julie M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617/4th_Edition&amp;XPATH=/PG(0)&amp;EPUB=N">http://ovidsp.ovid.com/ovidweb.cgi?T=JS&amp;NEWS=n&amp;CSC=Y&amp;PAGE=booktext&amp;D=books&amp;AN=02118617/4th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1006<text:s/><text:span text:style-name="T1">微生物及免疫學</text:span><text:s/></text:p>
          </table:table-cell>
          <table:table-cell office:value-type="string" table:style-name="ce9">
            <text:p>9781975113421</text:p>
          </table:table-cell>
          <table:table-cell table:style-name="ce9"/>
          <table:table-cell office:value-type="string" table:style-name="ce11">
            <text:p>The Washington Manual infectious diseases subspecialty consult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3rd</text:p>
          </table:table-cell>
          <table:table-cell office:value-type="string" table:style-name="ce10">
            <text:p>Kirmani, Nigar; Durkin, Michael J.; Liang, Stephen Y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34428/3rd_Edition&amp;XPATH=/PG(0)&amp;EPUB=N">http://ovidsp.ovid.com/ovidweb.cgi?T=JS&amp;NEWS=n&amp;CSC=Y&amp;PAGE=booktext&amp;D=books&amp;AN=02134428/3rd_Edition&amp;XPATH=/PG(0)&amp;EPUB=N</text:a></text:p>
          </table:table-cell>
          <table:table-cell table:number-columns-repeated="16370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B1020C3<text:s/><text:span text:style-name="T1">一般外科</text:span></text:p>
          </table:table-cell>
          <table:table-cell office:value-type="string" table:style-name="ce9">
            <text:p>9781496367785</text:p>
          </table:table-cell>
          <table:table-cell table:style-name="ce9"/>
          <table:table-cell office:value-type="string" table:style-name="ce11">
            <text:p>The Washington Manual of Surgical Patholog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3rd</text:p>
          </table:table-cell>
          <table:table-cell office:value-type="string" table:style-name="ce10">
            <text:p>Pfeifer, John D.; Dehner, Louis P.; Humphrey, Peter A.</text:p>
          </table:table-cell>
          <table:table-cell office:value-type="string" table:style-name="ce10">
            <text:p>Lippincott Williams &amp; Wilkins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<text:span text:style-name="T1">無光碟附件</text:span></text:p>
          </table:table-cell>
          <table:table-cell table:style-name="ce14"/>
          <table:table-cell office:value-type="string" table:style-name="ce15">
            <text:p><text:a xlink:href="http://ovidsp.ovid.com/ovidweb.cgi?T=JS&amp;NEWS=n&amp;CSC=Y&amp;PAGE=booktext&amp;D=books&amp;AN=02118620/3rd_Edition&amp;XPATH=/PG(0)&amp;EPUB=N">http://ovidsp.ovid.com/ovidweb.cgi?T=JS&amp;NEWS=n&amp;CSC=Y&amp;PAGE=booktext&amp;D=books&amp;AN=02118620/3rd_Edition&amp;XPATH=/PG(0)&amp;EPUB=N</text:a></text:p>
          </table:table-cell>
          <table:table-cell table:number-columns-repeated="16370"/>
        </table:table-row>
        <table:table-row table:style-name="ro3">
          <table:table-cell table:number-columns-repeated="2" table:style-name="ce17"/>
          <table:table-cell table:style-name="ce7"/>
          <table:table-cell table:number-columns-repeated="2" table:style-name="ce17"/>
          <table:table-cell office:value-type="string" table:style-name="ce18">
            <text:p><text:span text:style-name="T4">總冊數</text:span></text:p>
          </table:table-cell>
          <table:table-cell office:value-type="float" office:value="91" table:formula="of:=SUM([.G2:.G92])" table:style-name="ce19">
            <text:p>91<text:s/></text:p>
          </table:table-cell>
          <table:table-cell table:style-name="ce17"/>
          <table:table-cell table:style-name="ce7"/>
          <table:table-cell table:number-columns-repeated="3" table:style-name="ce17"/>
          <table:table-cell table:style-name="ce20"/>
          <table:table-cell table:number-columns-repeated="16371" table:style-name="ce7"/>
        </table:table-row>
        <table:table-row table:style-name="ro4">
          <table:table-cell table:number-columns-repeated="2" table:style-name="ce17"/>
          <table:table-cell table:style-name="ce7"/>
          <table:table-cell table:number-columns-repeated="2" table:style-name="ce17"/>
          <table:table-cell table:style-name="ce21"/>
          <table:table-cell table:number-columns-repeated="2" table:style-name="ce17"/>
          <table:table-cell table:style-name="ce7"/>
          <table:table-cell table:style-name="ce20"/>
          <table:table-cell table:number-columns-repeated="2" table:style-name="ce17"/>
          <table:table-cell table:style-name="ce20"/>
          <table:table-cell table:number-columns-repeated="16371" table:style-name="ce7"/>
        </table:table-row>
        <table:table-row table:number-rows-repeated="1048482" table:style-name="ro4">
          <table:table-cell table:number-columns-repeated="16384"/>
        </table:table-row>
      </table:table>
      <table:table table:name="TAEBDC2019_50" table:style-name="ta3">
        <table:table-column table:style-name="co7" table:number-columns-repeated="2" table:default-cell-style-name="ce35"/>
        <table:table-column table:style-name="co26" table:number-columns-repeated="3" table:default-cell-style-name="ce36"/>
        <table:table-column table:style-name="co18" table:default-cell-style-name="ce35"/>
        <table:table-column table:style-name="co27" table:default-cell-style-name="ce35"/>
        <table:table-column table:style-name="co28" table:default-cell-style-name="ce40"/>
        <table:table-column table:style-name="co7" table:number-columns-repeated="2" table:default-cell-style-name="ce35"/>
        <table:table-column table:style-name="co20" table:default-cell-style-name="ce36"/>
        <table:table-column table:style-name="co29" table:default-cell-style-name="ce35"/>
        <table:table-column table:style-name="co22" table:default-cell-style-name="ce35"/>
        <table:table-column table:style-name="co30" table:default-cell-style-name="ce35"/>
        <table:table-column table:style-name="co31" table:default-cell-style-name="ce39"/>
        <table:table-column table:style-name="co32" table:default-cell-style-name="ce33"/>
        <table:table-column table:style-name="co33" table:number-columns-repeated="16368" table:default-cell-style-name="ce33"/>
        <table:table-row table:style-name="ro5">
          <table:table-cell office:value-type="string" table:style-name="ce22">
            <text:p><text:span text:style-name="T6">序號</text:span></text:p>
          </table:table-cell>
          <table:table-cell office:value-type="string" table:style-name="ce22">
            <text:p><text:span text:style-name="T6">主題</text:span></text:p>
          </table:table-cell>
          <table:table-cell office:value-type="string" table:style-name="ce22">
            <text:p><text:span text:style-name="T6">次主題</text:span></text:p>
          </table:table-cell>
          <table:table-cell office:value-type="string" table:style-name="ce22">
            <text:p><text:span text:style-name="T6">杜威十進分類號</text:span><text:s/>/<text:span text:style-name="T6">中國圖書分類號</text:span></text:p>
          </table:table-cell>
          <table:table-cell office:value-type="string" table:style-name="ce22">
            <text:p><text:span text:style-name="T6">國會分類號</text:span></text:p>
          </table:table-cell>
          <table:table-cell office:value-type="string" table:style-name="ce23">
            <text:p><text:span text:style-name="T6">紙本</text:span>ISBN</text:p>
          </table:table-cell>
          <table:table-cell office:value-type="string" table:style-name="ce23">
            <text:p><text:span text:style-name="T6">電子書</text:span>13<text:span text:style-name="T6">碼</text:span>ISBN</text:p>
          </table:table-cell>
          <table:table-cell office:value-type="string" table:style-name="ce24">
            <text:p><text:span text:style-name="T6">題名</text:span></text:p>
          </table:table-cell>
          <table:table-cell office:value-type="string" table:style-name="ce22">
            <text:p><text:span text:style-name="T6">冊數</text:span></text:p>
          </table:table-cell>
          <table:table-cell office:value-type="string" table:style-name="ce22">
            <text:p><text:span text:style-name="T6">版次</text:span></text:p>
          </table:table-cell>
          <table:table-cell office:value-type="string" table:style-name="ce22">
            <text:p><text:span text:style-name="T6">作者</text:span></text:p>
          </table:table-cell>
          <table:table-cell office:value-type="string" table:style-name="ce22">
            <text:p><text:span text:style-name="T6">出版者</text:span></text:p>
          </table:table-cell>
          <table:table-cell office:value-type="string" table:style-name="ce22">
            <text:p><text:span text:style-name="T6">出版年</text:span></text:p>
          </table:table-cell>
          <table:table-cell office:value-type="string" table:style-name="ce22">
            <text:p><text:span text:style-name="T6">附件</text:span></text:p>
          </table:table-cell>
          <table:table-cell office:value-type="string" table:style-name="ce25">
            <text:p><text:span text:style-name="T6">備註</text:span></text:p>
          </table:table-cell>
          <table:table-cell office:value-type="string" table:style-name="ce22">
            <text:p>URL</text:p>
          </table:table-cell>
          <table:table-cell table:number-columns-repeated="16368" table:style-name="ce26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30A0<text:s/><text:span text:style-name="T6">藥學</text:span></text:p>
          </table:table-cell>
          <table:table-cell office:value-type="string" table:style-name="ce29">
            <text:p>615.3/29</text:p>
          </table:table-cell>
          <table:table-cell office:value-type="string" table:style-name="ce29">
            <text:p>RM267</text:p>
          </table:table-cell>
          <table:table-cell office:value-type="string" table:style-name="ce28">
            <text:p>9781496384485</text:p>
          </table:table-cell>
          <table:table-cell table:style-name="ce29"/>
          <table:table-cell office:value-type="string" table:style-name="ce30">
            <text:p>Antibiotic Basics for Clinicians: The ABCs of Choosing the Right Antibacterial Agent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3rd</text:p>
          </table:table-cell>
          <table:table-cell office:value-type="string" table:style-name="ce29">
            <text:p>Hauser, Alan R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91978$&amp;XPATH=/PG(0)&amp;EPUB=N">http://ovidsp.ovid.com/ovidweb.cgi?T=JS&amp;NEWS=n&amp;CSC=Y&amp;PAGE=booktext&amp;D=books&amp;AN=02091978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3<text:s/><text:span text:style-name="T6">婦產科</text:span></text:p>
          </table:table-cell>
          <table:table-cell office:value-type="string" table:style-name="ce29">
            <text:p>618.1/07543</text:p>
          </table:table-cell>
          <table:table-cell office:value-type="string" table:style-name="ce29">
            <text:p>RG107.5.U4</text:p>
          </table:table-cell>
          <table:table-cell office:value-type="string" table:style-name="ce28">
            <text:p>9781496356055</text:p>
          </table:table-cell>
          <table:table-cell table:style-name="ce29"/>
          <table:table-cell office:value-type="string" table:style-name="ce30">
            <text:p>Atlas of Ultrasound in Obstetrics and Gynecology: A Multimedia Reference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3rd</text:p>
          </table:table-cell>
          <table:table-cell office:value-type="string" table:style-name="ce29">
            <text:p>Doubilet, Peter M.; Benson, Carol B.; Benacerraf, Beryl R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50076$&amp;XPATH=/PG(0)&amp;EPUB=N">http://ovidsp.ovid.com/ovidweb.cgi?T=JS&amp;NEWS=n&amp;CSC=Y&amp;PAGE=booktext&amp;D=books&amp;AN=02050076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3<text:s/><text:span text:style-name="T6">婦產科</text:span></text:p>
          </table:table-cell>
          <table:table-cell office:value-type="string" table:style-name="ce29">
            <text:p>618.20231</text:p>
          </table:table-cell>
          <table:table-cell office:value-type="string" table:style-name="ce29">
            <text:p>RG951</text:p>
          </table:table-cell>
          <table:table-cell office:value-type="string" table:style-name="ce28">
            <text:p>9781496379986</text:p>
          </table:table-cell>
          <table:table-cell table:style-name="ce29"/>
          <table:table-cell office:value-type="string" table:style-name="ce30">
            <text:p>High-Risk &amp; Critical Care Obstetrics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4th</text:p>
          </table:table-cell>
          <table:table-cell office:value-type="string" table:style-name="ce29">
            <text:p>Troiano, Nan H.; Witcher, Patricia M.; Baird, Suzanne McMurtry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87456$&amp;XPATH=/PG(0)&amp;EPUB=N">http://ovidsp.ovid.com/ovidweb.cgi?T=JS&amp;NEWS=n&amp;CSC=Y&amp;PAGE=booktext&amp;D=books&amp;AN=02087456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A8<text:s/><text:span text:style-name="T6">血液科腫瘤科風濕免疫及感染</text:span></text:p>
          </table:table-cell>
          <table:table-cell office:value-type="string" table:style-name="ce29">
            <text:p>616.1/5</text:p>
          </table:table-cell>
          <table:table-cell office:value-type="string" table:style-name="ce29">
            <text:p>RC633.B49 2019</text:p>
          </table:table-cell>
          <table:table-cell office:value-type="string" table:style-name="ce28">
            <text:p>9781496354006</text:p>
          </table:table-cell>
          <table:table-cell table:style-name="ce29"/>
          <table:table-cell office:value-type="string" table:style-name="ce30">
            <text:p>The Bethesda Handbook of Clinical Hematology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4th</text:p>
          </table:table-cell>
          <table:table-cell office:value-type="string" table:style-name="ce29">
            <text:p>Rodgers, Griffin P.; Young, Neal S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05$&amp;XPATH=/PG(0)&amp;EPUB=N">http://ovidsp.ovid.com/ovidweb.cgi?T=JS&amp;NEWS=n&amp;CSC=Y&amp;PAGE=booktext&amp;D=books&amp;AN=02070805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A8<text:s/><text:span text:style-name="T6">血液科腫瘤科風濕免疫及感染</text:span></text:p>
          </table:table-cell>
          <table:table-cell office:value-type="string" table:style-name="ce29">
            <text:p>616.994</text:p>
          </table:table-cell>
          <table:table-cell office:value-type="string" table:style-name="ce29">
            <text:p>RC262.5</text:p>
          </table:table-cell>
          <table:table-cell office:value-type="string" table:style-name="ce28">
            <text:p>9781496344182</text:p>
          </table:table-cell>
          <table:table-cell table:style-name="ce29"/>
          <table:table-cell office:value-type="string" table:style-name="ce30">
            <text:p>The Bethesda Handbook of Clinical Oncology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5th</text:p>
          </table:table-cell>
          <table:table-cell office:value-type="string" table:style-name="ce29">
            <text:p>Abraham, Jame; Gulley, James L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60352$&amp;XPATH=/PG(0)&amp;EPUB=N">http://ovidsp.ovid.com/ovidweb.cgi?T=JS&amp;NEWS=n&amp;CSC=Y&amp;PAGE=booktext&amp;D=books&amp;AN=02060352$&amp;XPATH=/PG(0)&amp;EPUB=N</text:a></text:p>
          </table:table-cell>
          <table:table-cell table:number-columns-repeated="16368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B4<text:s/><text:span text:style-name="T6">皮膚科</text:span></text:p>
          </table:table-cell>
          <table:table-cell office:value-type="string" table:style-name="ce29">
            <text:p>616.99/477075</text:p>
          </table:table-cell>
          <table:table-cell office:value-type="string" table:style-name="ce29">
            <text:p>RC280.S5</text:p>
          </table:table-cell>
          <table:table-cell office:value-type="string" table:style-name="ce28">
            <text:p>9781496365132</text:p>
          </table:table-cell>
          <table:table-cell table:style-name="ce29"/>
          <table:table-cell office:value-type="string" table:style-name="ce30">
            <text:p>Biopsy Interpretation of the Skin: Primary Non-Lymphoid Cutaneous Neoplasia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2nd</text:p>
          </table:table-cell>
          <table:table-cell office:value-type="string" table:style-name="ce29">
            <text:p>Crowson, A. Neil; Magro, Cynthia M.; Mihm, Jr., Martin C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60353$&amp;XPATH=/PG(0)&amp;EPUB=N">http://ovidsp.ovid.com/ovidweb.cgi?T=JS&amp;NEWS=n&amp;CSC=Y&amp;PAGE=booktext&amp;D=books&amp;AN=02060353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5<text:s/><text:span text:style-name="T6">眼科</text:span></text:p>
          </table:table-cell>
          <table:table-cell office:value-type="string" table:style-name="ce29">
            <text:p>617.7</text:p>
          </table:table-cell>
          <table:table-cell office:value-type="string" table:style-name="ce29">
            <text:p>RE46</text:p>
          </table:table-cell>
          <table:table-cell office:value-type="string" table:style-name="ce28">
            <text:p>9781496385345</text:p>
          </table:table-cell>
          <table:table-cell table:style-name="ce29"/>
          <table:table-cell office:value-type="string" table:style-name="ce30">
            <text:p>Clinical Cases in Eye Care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1st</text:p>
          </table:table-cell>
          <table:table-cell office:value-type="string" table:style-name="ce29">
            <text:p>Rosenfield, Mark; Lee, Eunice Myung; Goodwin, Denise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97254$&amp;XPATH=/PG(0)&amp;EPUB=N">http://ovidsp.ovid.com/ovidweb.cgi?T=JS&amp;NEWS=n&amp;CSC=Y&amp;PAGE=booktext&amp;D=books&amp;AN=02097254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C3<text:s/><text:span text:style-name="T6">一般外科</text:span></text:p>
          </table:table-cell>
          <table:table-cell office:value-type="string" table:style-name="ce29">
            <text:p>617</text:p>
          </table:table-cell>
          <table:table-cell office:value-type="string" table:style-name="ce29">
            <text:p>RD34</text:p>
          </table:table-cell>
          <table:table-cell office:value-type="string" table:style-name="ce28">
            <text:p>9781496349071</text:p>
          </table:table-cell>
          <table:table-cell table:style-name="ce29"/>
          <table:table-cell office:value-type="string" table:style-name="ce30">
            <text:p>Clinical Scenarios in Surgery: Decision Making and Operative Technique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2nd</text:p>
          </table:table-cell>
          <table:table-cell office:value-type="string" table:style-name="ce29">
            <text:p>Dimick, Justin B.; Upchurch, Jr., Gilbert R.; Sonnenday, Christopher J. ; Kao, Lillian S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97249$&amp;XPATH=/PG(0)&amp;EPUB=N">http://ovidsp.ovid.com/ovidweb.cgi?T=JS&amp;NEWS=n&amp;CSC=Y&amp;PAGE=booktext&amp;D=books&amp;AN=02097249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5<text:s/><text:span text:style-name="T6">眼科</text:span></text:p>
          </table:table-cell>
          <table:table-cell office:value-type="string" table:style-name="ce29">
            <text:p>617.7/41</text:p>
          </table:table-cell>
          <table:table-cell office:value-type="string" table:style-name="ce29">
            <text:p>RE871</text:p>
          </table:table-cell>
          <table:table-cell office:value-type="string" table:style-name="ce28">
            <text:p>9781496363480</text:p>
          </table:table-cell>
          <table:table-cell table:style-name="ce29"/>
          <table:table-cell office:value-type="string" table:style-name="ce30">
            <text:p>Glaucoma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3rd</text:p>
          </table:table-cell>
          <table:table-cell office:value-type="string" table:style-name="ce29">
            <text:p>Rhee, Douglas J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office:value-type="string" table:style-name="ce29">
            <text:p><text:span text:style-name="T7">叢書名：</text:span>Color Atlas &amp; Synopsis of Clinical Ophthalmology</text:p>
          </table:table-cell>
          <table:table-cell office:value-type="string" table:style-name="ce32">
            <text:p><text:a xlink:href="http://ovidsp.ovid.com/ovidweb.cgi?T=JS&amp;NEWS=n&amp;CSC=Y&amp;PAGE=booktext&amp;D=books&amp;AN=02070807$&amp;XPATH=/PG(0)&amp;EPUB=N">http://ovidsp.ovid.com/ovidweb.cgi?T=JS&amp;NEWS=n&amp;CSC=Y&amp;PAGE=booktext&amp;D=books&amp;AN=02070807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5<text:s/><text:span text:style-name="T6">眼科</text:span></text:p>
          </table:table-cell>
          <table:table-cell office:value-type="string" table:style-name="ce29">
            <text:p>617.7/35</text:p>
          </table:table-cell>
          <table:table-cell office:value-type="string" table:style-name="ce29">
            <text:p>RE551</text:p>
          </table:table-cell>
          <table:table-cell office:value-type="string" table:style-name="ce28">
            <text:p>9781496363084</text:p>
          </table:table-cell>
          <table:table-cell table:style-name="ce29"/>
          <table:table-cell office:value-type="string" table:style-name="ce30">
            <text:p>Retina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3rd</text:p>
          </table:table-cell>
          <table:table-cell office:value-type="string" table:style-name="ce29">
            <text:p>Fineman, Mitchell S.; Ho, Allen C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office:value-type="string" table:style-name="ce29">
            <text:p><text:span text:style-name="T7">叢書名：</text:span>Color Atlas &amp; Synopsis of Clinical Ophthalmology</text:p>
          </table:table-cell>
          <table:table-cell office:value-type="string" table:style-name="ce32">
            <text:p><text:a xlink:href="http://ovidsp.ovid.com/ovidweb.cgi?T=JS&amp;NEWS=n&amp;CSC=Y&amp;PAGE=booktext&amp;D=books&amp;AN=02070829$&amp;XPATH=/PG(0)&amp;EPUB=N">http://ovidsp.ovid.com/ovidweb.cgi?T=JS&amp;NEWS=n&amp;CSC=Y&amp;PAGE=booktext&amp;D=books&amp;AN=02070829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5<text:s/><text:span text:style-name="T6">眼科</text:span></text:p>
          </table:table-cell>
          <table:table-cell office:value-type="string" table:style-name="ce29">
            <text:p>617.7/2</text:p>
          </table:table-cell>
          <table:table-cell office:value-type="string" table:style-name="ce29">
            <text:p>RE351</text:p>
          </table:table-cell>
          <table:table-cell office:value-type="string" table:style-name="ce28">
            <text:p>9781496363008</text:p>
          </table:table-cell>
          <table:table-cell table:style-name="ce29"/>
          <table:table-cell office:value-type="string" table:style-name="ce30">
            <text:p>Uveitis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2nd</text:p>
          </table:table-cell>
          <table:table-cell office:value-type="string" table:style-name="ce29">
            <text:p>Garg, Sunir J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office:value-type="string" table:style-name="ce29">
            <text:p><text:span text:style-name="T7">叢書名：</text:span>Color Atlas &amp; Synopsis of Clinical Ophthalmology</text:p>
          </table:table-cell>
          <table:table-cell office:value-type="string" table:style-name="ce32">
            <text:p><text:a xlink:href="http://ovidsp.ovid.com/ovidweb.cgi?T=JS&amp;NEWS=n&amp;CSC=Y&amp;PAGE=booktext&amp;D=books&amp;AN=02070830$&amp;XPATH=/PG(0)&amp;EPUB=N">http://ovidsp.ovid.com/ovidweb.cgi?T=JS&amp;NEWS=n&amp;CSC=Y&amp;PAGE=booktext&amp;D=books&amp;AN=02070830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5<text:s/><text:span text:style-name="T6">眼科</text:span></text:p>
          </table:table-cell>
          <table:table-cell office:value-type="string" table:style-name="ce29">
            <text:p>617.7/19</text:p>
          </table:table-cell>
          <table:table-cell office:value-type="string" table:style-name="ce29">
            <text:p>RE336</text:p>
          </table:table-cell>
          <table:table-cell office:value-type="string" table:style-name="ce28">
            <text:p>9781496366818</text:p>
          </table:table-cell>
          <table:table-cell table:style-name="ce29"/>
          <table:table-cell office:value-type="string" table:style-name="ce30">
            <text:p>Cornea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3rd</text:p>
          </table:table-cell>
          <table:table-cell office:value-type="string" table:style-name="ce29">
            <text:p>Rapuano, Christopher J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office:value-type="string" table:style-name="ce29">
            <text:p><text:span text:style-name="T7">叢書名：</text:span>Color Atlas &amp; Synopsis of Clinical Ophthalmology</text:p>
          </table:table-cell>
          <table:table-cell office:value-type="string" table:style-name="ce32">
            <text:p><text:a xlink:href="http://ovidsp.ovid.com/ovidweb.cgi?T=JS&amp;NEWS=n&amp;CSC=Y&amp;PAGE=booktext&amp;D=books&amp;AN=02070806$&amp;XPATH=/PG(0)&amp;EPUB=N">http://ovidsp.ovid.com/ovidweb.cgi?T=JS&amp;NEWS=n&amp;CSC=Y&amp;PAGE=booktext&amp;D=books&amp;AN=02070806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A1<text:s/><text:span text:style-name="T6">心胸內科</text:span></text:p>
          </table:table-cell>
          <table:table-cell office:value-type="string" table:style-name="ce29">
            <text:p>616.02/8</text:p>
          </table:table-cell>
          <table:table-cell office:value-type="string" table:style-name="ce29">
            <text:p>RC86.8</text:p>
          </table:table-cell>
          <table:table-cell office:value-type="string" table:style-name="ce28">
            <text:p>9781496302915</text:p>
          </table:table-cell>
          <table:table-cell table:style-name="ce29"/>
          <table:table-cell office:value-type="string" table:style-name="ce30">
            <text:p>Critical Care Medicine: The Essentials and More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5th</text:p>
          </table:table-cell>
          <table:table-cell office:value-type="string" table:style-name="ce29">
            <text:p>Marini, John J.; Dries, David J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03488$&amp;XPATH=/PG(0)&amp;EPUB=N">http://ovidsp.ovid.com/ovidweb.cgi?T=JS&amp;NEWS=n&amp;CSC=Y&amp;PAGE=booktext&amp;D=books&amp;AN=02003488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6<text:s/><text:span text:style-name="T6">放射線及核子醫學</text:span></text:p>
          </table:table-cell>
          <table:table-cell office:value-type="string" table:style-name="ce29">
            <text:p>616.1207543</text:p>
          </table:table-cell>
          <table:table-cell office:value-type="string" table:style-name="ce29">
            <text:p>RC683.5.U5</text:p>
          </table:table-cell>
          <table:table-cell office:value-type="string" table:style-name="ce28">
            <text:p>9781496356307</text:p>
          </table:table-cell>
          <table:table-cell table:style-name="ce29"/>
          <table:table-cell office:value-type="string" table:style-name="ce30">
            <text:p>The Digital Echo Atlas: A Multimedia Reference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1st</text:p>
          </table:table-cell>
          <table:table-cell office:value-type="string" table:style-name="ce29">
            <text:p>Clements, Jr., Stephen D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57$&amp;XPATH=/PG(0)&amp;EPUB=N">http://ovidsp.ovid.com/ovidweb.cgi?T=JS&amp;NEWS=n&amp;CSC=Y&amp;PAGE=booktext&amp;D=books&amp;AN=02070857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A8<text:s/><text:span text:style-name="T6">血液科腫瘤科風濕免疫及感染</text:span></text:p>
          </table:table-cell>
          <table:table-cell office:value-type="string" table:style-name="ce29">
            <text:p>616.3997</text:p>
          </table:table-cell>
          <table:table-cell office:value-type="string" table:style-name="ce29">
            <text:p>RC632.L5</text:p>
          </table:table-cell>
          <table:table-cell office:value-type="string" table:style-name="ce28">
            <text:p>9781496347442</text:p>
          </table:table-cell>
          <table:table-cell table:style-name="ce29"/>
          <table:table-cell office:value-type="string" table:style-name="ce30">
            <text:p>Dyslipidemia: A Clinical Approach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1st</text:p>
          </table:table-cell>
          <table:table-cell office:value-type="string" table:style-name="ce29">
            <text:p>Myerson, Merle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1979438$&amp;XPATH=/PG(0)&amp;EPUB=N">http://ovidsp.ovid.com/ovidweb.cgi?T=JS&amp;NEWS=n&amp;CSC=Y&amp;PAGE=booktext&amp;D=books&amp;AN=01979438$&amp;XPATH=/PG(0)&amp;EPUB=N</text:a></text:p>
          </table:table-cell>
          <table:table-cell table:number-columns-repeated="16368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A1<text:s/><text:span text:style-name="T6">心胸內科</text:span></text:p>
          </table:table-cell>
          <table:table-cell office:value-type="string" table:style-name="ce29">
            <text:p>616.2407572</text:p>
          </table:table-cell>
          <table:table-cell office:value-type="string" table:style-name="ce29">
            <text:p>RC734.T64</text:p>
          </table:table-cell>
          <table:table-cell office:value-type="string" table:style-name="ce28">
            <text:p>9781496389923</text:p>
          </table:table-cell>
          <table:table-cell table:style-name="ce29"/>
          <table:table-cell office:value-type="string" table:style-name="ce30">
            <text:p>Fundamentals of High-Resolution Lung CT: Common Findings, Common Patterns, Common Diseases, and Differential Diagnosis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2nd</text:p>
          </table:table-cell>
          <table:table-cell office:value-type="string" table:style-name="ce29">
            <text:p>Elicker, Brett M.; Webb, W. Richard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97237$&amp;XPATH=/PG(0)&amp;EPUB=N">http://ovidsp.ovid.com/ovidweb.cgi?T=JS&amp;NEWS=n&amp;CSC=Y&amp;PAGE=booktext&amp;D=books&amp;AN=02097237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B2<text:s/><text:span text:style-name="T6">精神科</text:span></text:p>
          </table:table-cell>
          <table:table-cell office:value-type="string" table:style-name="ce29">
            <text:p>616.89/18</text:p>
          </table:table-cell>
          <table:table-cell office:value-type="string" table:style-name="ce29">
            <text:p>RJ504.7</text:p>
          </table:table-cell>
          <table:table-cell office:value-type="string" table:style-name="ce28">
            <text:p>9781975105600</text:p>
          </table:table-cell>
          <table:table-cell table:style-name="ce29"/>
          <table:table-cell office:value-type="string" table:style-name="ce30">
            <text:p>Green's Child and Adolescent Clinical Psychopharmacology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6th</text:p>
          </table:table-cell>
          <table:table-cell office:value-type="string" table:style-name="ce29">
            <text:p>Bowers, Rick T.; Weston, Christina G.; Mast, Ryan C.; Nelson, Suzie C.; Jackson, Julia C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60$&amp;XPATH=/PG(0)&amp;EPUB=N">http://ovidsp.ovid.com/ovidweb.cgi?T=JS&amp;NEWS=n&amp;CSC=Y&amp;PAGE=booktext&amp;D=books&amp;AN=02070860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A6<text:s/><text:span text:style-name="T6">腎臟科新陳代謝及內分泌</text:span></text:p>
          </table:table-cell>
          <table:table-cell office:value-type="string" table:style-name="ce29">
            <text:p>616.61</text:p>
          </table:table-cell>
          <table:table-cell office:value-type="string" table:style-name="ce29">
            <text:p>RC918.R4</text:p>
          </table:table-cell>
          <table:table-cell office:value-type="string" table:style-name="ce28">
            <text:p>9781496343413</text:p>
          </table:table-cell>
          <table:table-cell table:style-name="ce29"/>
          <table:table-cell office:value-type="string" table:style-name="ce30">
            <text:p>Handbook of Chronic Kidney Disease Management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2nd</text:p>
          </table:table-cell>
          <table:table-cell office:value-type="string" table:style-name="ce29">
            <text:p>Daugirdas, John T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12$&amp;XPATH=/PG(0)&amp;EPUB=N">http://ovidsp.ovid.com/ovidweb.cgi?T=JS&amp;NEWS=n&amp;CSC=Y&amp;PAGE=booktext&amp;D=books&amp;AN=02070812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A8<text:s/><text:span text:style-name="T6">血液科腫瘤科風濕免疫及感染</text:span></text:p>
          </table:table-cell>
          <table:table-cell office:value-type="string" table:style-name="ce29">
            <text:p>617.4/13</text:p>
          </table:table-cell>
          <table:table-cell office:value-type="string" table:style-name="ce29">
            <text:p>RD598.5</text:p>
          </table:table-cell>
          <table:table-cell office:value-type="string" table:style-name="ce28">
            <text:p>9781451175233</text:p>
          </table:table-cell>
          <table:table-cell table:style-name="ce29"/>
          <table:table-cell office:value-type="string" table:style-name="ce30">
            <text:p>Handbook of Patient Care in Vascular Diseases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6th</text:p>
          </table:table-cell>
          <table:table-cell office:value-type="string" table:style-name="ce29">
            <text:p>Rasmussen, Todd E.; Clouse, W. Darrin; Tonnessen, Britt H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97257$&amp;XPATH=/PG(0)&amp;EPUB=N">http://ovidsp.ovid.com/ovidweb.cgi?T=JS&amp;NEWS=n&amp;CSC=Y&amp;PAGE=booktext&amp;D=books&amp;AN=02097257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B1<text:s/><text:span text:style-name="T6">小兒科</text:span></text:p>
          </table:table-cell>
          <table:table-cell office:value-type="string" table:style-name="ce29">
            <text:p>617.9/8</text:p>
          </table:table-cell>
          <table:table-cell office:value-type="string" table:style-name="ce29">
            <text:p>RD137</text:p>
          </table:table-cell>
          <table:table-cell office:value-type="string" table:style-name="ce28">
            <text:p>9781496388537</text:p>
          </table:table-cell>
          <table:table-cell table:style-name="ce29"/>
          <table:table-cell office:value-type="string" table:style-name="ce30">
            <text:p>Handbook of Pediatric Surgery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1st</text:p>
          </table:table-cell>
          <table:table-cell office:value-type="string" table:style-name="ce29">
            <text:p>Buicko, Jessica; Lopez-Viego, Miguel; Lopez, Michael A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97258$&amp;XPATH=/PG(0)&amp;EPUB=N">http://ovidsp.ovid.com/ovidweb.cgi?T=JS&amp;NEWS=n&amp;CSC=Y&amp;PAGE=booktext&amp;D=books&amp;AN=02097258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B1<text:s/><text:span text:style-name="T6">小兒科</text:span></text:p>
          </table:table-cell>
          <table:table-cell office:value-type="string" table:style-name="ce29">
            <text:p>616.6</text:p>
          </table:table-cell>
          <table:table-cell office:value-type="string" table:style-name="ce29">
            <text:p>RC871</text:p>
          </table:table-cell>
          <table:table-cell office:value-type="string" table:style-name="ce28">
            <text:p>9781496367235</text:p>
          </table:table-cell>
          <table:table-cell table:style-name="ce29"/>
          <table:table-cell office:value-type="string" table:style-name="ce30">
            <text:p>Handbook of Pediatric Urology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3rd</text:p>
          </table:table-cell>
          <table:table-cell office:value-type="string" table:style-name="ce29">
            <text:p>Baskin, Laurence S.; Kogan, Barry A.; Stock, Jeffrey A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61$&amp;XPATH=/PG(0)&amp;EPUB=N">http://ovidsp.ovid.com/ovidweb.cgi?T=JS&amp;NEWS=n&amp;CSC=Y&amp;PAGE=booktext&amp;D=books&amp;AN=02070861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A8<text:s/><text:span text:style-name="T6">血液科腫瘤科風濕免疫及感染</text:span></text:p>
          </table:table-cell>
          <table:table-cell office:value-type="string" table:style-name="ce29">
            <text:p>616.994061</text:p>
          </table:table-cell>
          <table:table-cell office:value-type="string" table:style-name="ce29">
            <text:p>RC271.C5</text:p>
          </table:table-cell>
          <table:table-cell office:value-type="string" table:style-name="ce28">
            <text:p>9781496389138</text:p>
          </table:table-cell>
          <table:table-cell table:style-name="ce29"/>
          <table:table-cell office:value-type="string" table:style-name="ce30">
            <text:p>Handbook of Targeted Cancer Therapy and Immunotherapy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2nd</text:p>
          </table:table-cell>
          <table:table-cell office:value-type="string" table:style-name="ce29">
            <text:p>Karp, Daniel D.; Falchook, Gerald S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62$&amp;XPATH=/PG(0)&amp;EPUB=N">http://ovidsp.ovid.com/ovidweb.cgi?T=JS&amp;NEWS=n&amp;CSC=Y&amp;PAGE=booktext&amp;D=books&amp;AN=02070862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2<text:s/><text:span text:style-name="T6">麻醉科</text:span></text:p>
          </table:table-cell>
          <table:table-cell office:value-type="string" table:style-name="ce29">
            <text:p>617.9/67412</text:p>
          </table:table-cell>
          <table:table-cell office:value-type="string" table:style-name="ce29">
            <text:p>RD87.3.H43</text:p>
          </table:table-cell>
          <table:table-cell office:value-type="string" table:style-name="ce28">
            <text:p>9781496372666</text:p>
          </table:table-cell>
          <table:table-cell table:style-name="ce29"/>
          <table:table-cell office:value-type="string" table:style-name="ce30">
            <text:p>Hensley's Practical Approach to Cardiothoracic Anesthesia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6th</text:p>
          </table:table-cell>
          <table:table-cell office:value-type="string" table:style-name="ce29">
            <text:p>Gravlee, Glenn P.; Shaw, Andrew D.; Bartels, Karsten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91977$&amp;XPATH=/PG(0)&amp;EPUB=N">http://ovidsp.ovid.com/ovidweb.cgi?T=JS&amp;NEWS=n&amp;CSC=Y&amp;PAGE=booktext&amp;D=books&amp;AN=02091977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8<text:s/><text:span text:style-name="T6">復健科</text:span></text:p>
          </table:table-cell>
          <table:table-cell office:value-type="string" table:style-name="ce29">
            <text:p>617.1/027</text:p>
          </table:table-cell>
          <table:table-cell office:value-type="string" table:style-name="ce29">
            <text:p>RD97</text:p>
          </table:table-cell>
          <table:table-cell office:value-type="string" table:style-name="ce28">
            <text:p>9781496375414</text:p>
          </table:table-cell>
          <table:table-cell table:style-name="ce29"/>
          <table:table-cell office:value-type="string" table:style-name="ce30">
            <text:p>Illustrated Tips and Tricks in Sports Medicine Surgery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1st</text:p>
          </table:table-cell>
          <table:table-cell office:value-type="string" table:style-name="ce29">
            <text:p>Azar, Frederick M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63$&amp;XPATH=/PG(0)&amp;EPUB=N">http://ovidsp.ovid.com/ovidweb.cgi?T=JS&amp;NEWS=n&amp;CSC=Y&amp;PAGE=booktext&amp;D=books&amp;AN=02070863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B2<text:s/><text:span text:style-name="T6">精神科</text:span></text:p>
          </table:table-cell>
          <table:table-cell office:value-type="string" table:style-name="ce29">
            <text:p>616.89</text:p>
          </table:table-cell>
          <table:table-cell office:value-type="string" table:style-name="ce29">
            <text:p>RC454</text:p>
          </table:table-cell>
          <table:table-cell office:value-type="string" table:style-name="ce28">
            <text:p>9781496386939</text:p>
          </table:table-cell>
          <table:table-cell table:style-name="ce29"/>
          <table:table-cell office:value-type="string" table:style-name="ce30">
            <text:p>Kaplan &amp; Sadock’s Pocket Handbook of Clinical Psychiatry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6th</text:p>
          </table:table-cell>
          <table:table-cell office:value-type="string" table:style-name="ce29">
            <text:p>Sadock, Benjamin J.; Ahmad, Samoon; Sadock, Virginia A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50025$&amp;XPATH=/PG(0)&amp;EPUB=N">http://ovidsp.ovid.com/ovidweb.cgi?T=JS&amp;NEWS=n&amp;CSC=Y&amp;PAGE=booktext&amp;D=books&amp;AN=02050025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B2<text:s/><text:span text:style-name="T6">精神科</text:span></text:p>
          </table:table-cell>
          <table:table-cell office:value-type="string" table:style-name="ce29">
            <text:p>616.89/18</text:p>
          </table:table-cell>
          <table:table-cell office:value-type="string" table:style-name="ce29">
            <text:p>RC483</text:p>
          </table:table-cell>
          <table:table-cell office:value-type="string" table:style-name="ce28">
            <text:p>9781496389589</text:p>
          </table:table-cell>
          <table:table-cell table:style-name="ce29"/>
          <table:table-cell office:value-type="string" table:style-name="ce30">
            <text:p>Kaplan &amp; Sadock's Pocket Handbook of Psychiatric Drug Treatment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7th</text:p>
          </table:table-cell>
          <table:table-cell office:value-type="string" table:style-name="ce29">
            <text:p>Sadock, Benjamin J.; Sussman, Norman; Sadock, Virginia A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13$&amp;XPATH=/PG(0)&amp;EPUB=N">http://ovidsp.ovid.com/ovidweb.cgi?T=JS&amp;NEWS=n&amp;CSC=Y&amp;PAGE=booktext&amp;D=books&amp;AN=02070813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A<text:s/><text:span text:style-name="T6">護理</text:span></text:p>
          </table:table-cell>
          <table:table-cell office:value-type="string" table:style-name="ce29">
            <text:p>610.73</text:p>
          </table:table-cell>
          <table:table-cell office:value-type="string" table:style-name="ce29">
            <text:p>RT51</text:p>
          </table:table-cell>
          <table:table-cell office:value-type="string" table:style-name="ce28">
            <text:p>9781496379948</text:p>
          </table:table-cell>
          <table:table-cell table:style-name="ce29"/>
          <table:table-cell office:value-type="string" table:style-name="ce30">
            <text:p>Lippincott Manual of Nursing Practice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11th</text:p>
          </table:table-cell>
          <table:table-cell office:value-type="string" table:style-name="ce29">
            <text:p>Nettina, Sandra M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97326$&amp;XPATH=/PG(0)&amp;EPUB=N">http://ovidsp.ovid.com/ovidweb.cgi?T=JS&amp;NEWS=n&amp;CSC=Y&amp;PAGE=booktext&amp;D=books&amp;AN=02097326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A<text:s/><text:span text:style-name="T6">護理</text:span></text:p>
          </table:table-cell>
          <table:table-cell office:value-type="string" table:style-name="ce29">
            <text:p>610.73022/3</text:p>
          </table:table-cell>
          <table:table-cell office:value-type="string" table:style-name="ce29">
            <text:p>RT57</text:p>
          </table:table-cell>
          <table:table-cell office:value-type="string" table:style-name="ce28">
            <text:p>9781496381781</text:p>
          </table:table-cell>
          <table:table-cell table:style-name="ce29"/>
          <table:table-cell office:value-type="string" table:style-name="ce30">
            <text:p>Lippincott Visual Nursing: A Guide to Diseases, Skills, and Treatments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3rd</text:p>
          </table:table-cell>
          <table:table-cell office:value-type="string" table:style-name="ce29">
            <text:p>Kantor, Debra P.<text:s/>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50045$&amp;XPATH=/PG(0)&amp;EPUB=N">http://ovidsp.ovid.com/ovidweb.cgi?T=JS&amp;NEWS=n&amp;CSC=Y&amp;PAGE=booktext&amp;D=books&amp;AN=02050045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A8<text:s/><text:span text:style-name="T6">血液科腫瘤科風濕免疫及感染</text:span></text:p>
          </table:table-cell>
          <table:table-cell office:value-type="string" table:style-name="ce29">
            <text:p>616.99/4059</text:p>
          </table:table-cell>
          <table:table-cell office:value-type="string" table:style-name="ce29">
            <text:p>RD651</text:p>
          </table:table-cell>
          <table:table-cell office:value-type="string" table:style-name="ce28">
            <text:p>9781496358158</text:p>
          </table:table-cell>
          <table:table-cell table:style-name="ce29"/>
          <table:table-cell office:value-type="string" table:style-name="ce30">
            <text:p>The MD Anderson Surgical Oncology Handbook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6th</text:p>
          </table:table-cell>
          <table:table-cell office:value-type="string" table:style-name="ce29">
            <text:p>Feig, Barry W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15$&amp;XPATH=/PG(0)&amp;EPUB=N">http://ovidsp.ovid.com/ovidweb.cgi?T=JS&amp;NEWS=n&amp;CSC=Y&amp;PAGE=booktext&amp;D=books&amp;AN=02070815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A6<text:s/><text:span text:style-name="T6">腎臟科新陳代謝及內分泌</text:span></text:p>
          </table:table-cell>
          <table:table-cell office:value-type="string" table:style-name="ce29">
            <text:p>616.4</text:p>
          </table:table-cell>
          <table:table-cell office:value-type="string" table:style-name="ce29">
            <text:p>RC648</text:p>
          </table:table-cell>
          <table:table-cell office:value-type="string" table:style-name="ce28">
            <text:p>9781496322647</text:p>
          </table:table-cell>
          <table:table-cell table:style-name="ce29"/>
          <table:table-cell office:value-type="string" table:style-name="ce30">
            <text:p>Manual of Endocrinology and Metabolism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5th</text:p>
          </table:table-cell>
          <table:table-cell office:value-type="string" table:style-name="ce29">
            <text:p>Lavin, Norman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03484$&amp;XPATH=/PG(0)&amp;EPUB=N">http://ovidsp.ovid.com/ovidweb.cgi?T=JS&amp;NEWS=n&amp;CSC=Y&amp;PAGE=booktext&amp;D=books&amp;AN=02003484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C3<text:s/><text:span text:style-name="T6">一般外科</text:span></text:p>
          </table:table-cell>
          <table:table-cell office:value-type="string" table:style-name="ce29">
            <text:p>618.19059</text:p>
          </table:table-cell>
          <table:table-cell office:value-type="string" table:style-name="ce29">
            <text:p>RD539.8</text:p>
          </table:table-cell>
          <table:table-cell office:value-type="string" table:style-name="ce28">
            <text:p>9781496380876</text:p>
          </table:table-cell>
          <table:table-cell table:style-name="ce29"/>
          <table:table-cell office:value-type="string" table:style-name="ce34">
            <text:p>Breast Surgery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2nd</text:p>
          </table:table-cell>
          <table:table-cell office:value-type="string" table:style-name="ce29">
            <text:p>Bland, Kirby I.; Klimberg, V. Suzanne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office:value-type="string" table:style-name="ce29">
            <text:p><text:span text:style-name="T7">叢書名：</text:span>Master Techniques in Surgery</text:p>
          </table:table-cell>
          <table:table-cell office:value-type="string" table:style-name="ce32">
            <text:p><text:a xlink:href="http://ovidsp.ovid.com/ovidweb.cgi?T=JS&amp;NEWS=n&amp;CSC=Y&amp;PAGE=booktext&amp;D=books&amp;AN=02097260$&amp;XPATH=/PG(0)&amp;EPUB=N">http://ovidsp.ovid.com/ovidweb.cgi?T=JS&amp;NEWS=n&amp;CSC=Y&amp;PAGE=booktext&amp;D=books&amp;AN=02097260$&amp;XPATH=/PG(0)&amp;EPUB=N</text:a></text:p>
          </table:table-cell>
          <table:table-cell table:number-columns-repeated="16368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30A0<text:s/><text:span text:style-name="T6">藥學</text:span></text:p>
          </table:table-cell>
          <table:table-cell office:value-type="string" table:style-name="ce29">
            <text:p>610.69/6</text:p>
          </table:table-cell>
          <table:table-cell office:value-type="string" table:style-name="ce29">
            <text:p>R727.3</text:p>
          </table:table-cell>
          <table:table-cell office:value-type="string" table:style-name="ce28">
            <text:p>9781451185201</text:p>
          </table:table-cell>
          <table:table-cell table:style-name="ce29"/>
          <table:table-cell office:value-type="string" table:style-name="ce30">
            <text:p>The Medication Interest Model: How to Talk With Patients About Their Medications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2nd</text:p>
          </table:table-cell>
          <table:table-cell office:value-type="string" table:style-name="ce29">
            <text:p>Shea, Shawn Christopher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03486$&amp;XPATH=/PG(0)&amp;EPUB=N">http://ovidsp.ovid.com/ovidweb.cgi?T=JS&amp;NEWS=n&amp;CSC=Y&amp;PAGE=booktext&amp;D=books&amp;AN=02003486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1001<text:s/><text:span text:style-name="T6">解剖</text:span></text:p>
          </table:table-cell>
          <table:table-cell office:value-type="string" table:style-name="ce29">
            <text:p>616.7075</text:p>
          </table:table-cell>
          <table:table-cell office:value-type="string" table:style-name="ce29">
            <text:p>RC925.7</text:p>
          </table:table-cell>
          <table:table-cell office:value-type="string" table:style-name="ce28">
            <text:p>9781496383839</text:p>
          </table:table-cell>
          <table:table-cell table:style-name="ce29"/>
          <table:table-cell office:value-type="string" table:style-name="ce30">
            <text:p>Musculoskeletal Imaging: The Essentials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1st</text:p>
          </table:table-cell>
          <table:table-cell office:value-type="string" table:style-name="ce29">
            <text:p>Chew, Felix S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81120$&amp;XPATH=/PG(0)&amp;EPUB=N">http://ovidsp.ovid.com/ovidweb.cgi?T=JS&amp;NEWS=n&amp;CSC=Y&amp;PAGE=booktext&amp;D=books&amp;AN=02081120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5<text:s/><text:span text:style-name="T6">眼科</text:span></text:p>
          </table:table-cell>
          <table:table-cell office:value-type="string" table:style-name="ce29">
            <text:p>617.7</text:p>
          </table:table-cell>
          <table:table-cell office:value-type="string" table:style-name="ce29">
            <text:p>RE725</text:p>
          </table:table-cell>
          <table:table-cell office:value-type="string" table:style-name="ce28">
            <text:p>9781496366894</text:p>
          </table:table-cell>
          <table:table-cell table:style-name="ce29"/>
          <table:table-cell office:value-type="string" table:style-name="ce30">
            <text:p>Neuro-Ophthalmology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3rd</text:p>
          </table:table-cell>
          <table:table-cell office:value-type="string" table:style-name="ce29">
            <text:p>Savino, Peter J.; Danesh-Meyer, Helen V.; Rapuano, Christopher J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office:value-type="string" table:style-name="ce29">
            <text:p><text:span text:style-name="T7">叢書名：</text:span>Color Atlas &amp; Synopsis of Clinical Ophthalmology</text:p>
          </table:table-cell>
          <table:table-cell office:value-type="string" table:style-name="ce32">
            <text:p><text:a xlink:href="http://ovidsp.ovid.com/ovidweb.cgi?T=JS&amp;NEWS=n&amp;CSC=Y&amp;PAGE=booktext&amp;D=books&amp;AN=02070808$&amp;XPATH=/PG(0)&amp;EPUB=N">http://ovidsp.ovid.com/ovidweb.cgi?T=JS&amp;NEWS=n&amp;CSC=Y&amp;PAGE=booktext&amp;D=books&amp;AN=02070808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6<text:s/><text:span text:style-name="T6">放射線及核子醫學</text:span></text:p>
          </table:table-cell>
          <table:table-cell office:value-type="string" table:style-name="ce29">
            <text:p>616.8/0475</text:p>
          </table:table-cell>
          <table:table-cell office:value-type="string" table:style-name="ce29">
            <text:p>RC349.D52</text:p>
          </table:table-cell>
          <table:table-cell office:value-type="string" table:style-name="ce28">
            <text:p>9781496372505</text:p>
          </table:table-cell>
          <table:table-cell table:style-name="ce29"/>
          <table:table-cell office:value-type="string" table:style-name="ce30">
            <text:p>Neuroradiology: A Core Review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1st</text:p>
          </table:table-cell>
          <table:table-cell office:value-type="string" table:style-name="ce29">
            <text:p>Dubey, Prachi; Moonis, Gul</text:p>
          </table:table-cell>
          <table:table-cell office:value-type="string" table:style-name="ce29">
            <text:p>Lippincott Williams &amp; Wilkins</text:p>
          </table:table-cell>
          <table:table-cell office:value-type="float" office:value="2018" table:style-name="ce28">
            <text:p>2018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1866996$&amp;XPATH=/PG(0)&amp;EPUB=N">http://ovidsp.ovid.com/ovidweb.cgi?T=JS&amp;NEWS=n&amp;CSC=Y&amp;PAGE=booktext&amp;D=books&amp;AN=01866996$&amp;XPATH=/PG(0)&amp;EPUB=N</text:a></text:p>
          </table:table-cell>
          <table:table-cell table:number-columns-repeated="16368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B2<text:s/><text:span text:style-name="T6">精神科</text:span></text:p>
          </table:table-cell>
          <table:table-cell office:value-type="string" table:style-name="ce29">
            <text:p>616.89</text:p>
          </table:table-cell>
          <table:table-cell office:value-type="string" table:style-name="ce29">
            <text:p>RC483</text:p>
          </table:table-cell>
          <table:table-cell office:value-type="string" table:style-name="ce28">
            <text:p>9781496372000</text:p>
          </table:table-cell>
          <table:table-cell table:style-name="ce29"/>
          <table:table-cell office:value-type="string" table:style-name="ce30">
            <text:p>The Neuroscience of Clinical Psychiatry: The Pathophysiology of Behavior and Mental Illness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3rd</text:p>
          </table:table-cell>
          <table:table-cell office:value-type="string" table:style-name="ce29">
            <text:p>Higgins, Edmund S.; George, Mark S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16$&amp;XPATH=/PG(0)&amp;EPUB=N">http://ovidsp.ovid.com/ovidweb.cgi?T=JS&amp;NEWS=n&amp;CSC=Y&amp;PAGE=booktext&amp;D=books&amp;AN=02070816$&amp;XPATH=/PG(0)&amp;EPUB=N</text:a></text:p>
          </table:table-cell>
          <table:table-cell table:number-columns-repeated="16368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A8<text:s/><text:span text:style-name="T6">血液科腫瘤科風濕免疫及感染</text:span></text:p>
          </table:table-cell>
          <table:table-cell office:value-type="string" table:style-name="ce29">
            <text:p>616.99/4059</text:p>
          </table:table-cell>
          <table:table-cell office:value-type="string" table:style-name="ce29">
            <text:p>RD651</text:p>
          </table:table-cell>
          <table:table-cell office:value-type="string" table:style-name="ce28">
            <text:p>9781496337030</text:p>
          </table:table-cell>
          <table:table-cell table:style-name="ce29"/>
          <table:table-cell office:value-type="string" table:style-name="ce30">
            <text:p>Operative Standards for Cancer Surgery. Volume II, Esophagus, Melanoma, Rectum, Stomach, Thyroid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1st</text:p>
          </table:table-cell>
          <table:table-cell office:value-type="string" table:style-name="ce29">
            <text:p>American College of Surgeons Clinical Research Program; Katz, Matthew H. G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65$&amp;XPATH=/PG(0)&amp;EPUB=N">http://ovidsp.ovid.com/ovidweb.cgi?T=JS&amp;NEWS=n&amp;CSC=Y&amp;PAGE=booktext&amp;D=books&amp;AN=02070865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5<text:s/><text:span text:style-name="T6">眼科</text:span></text:p>
          </table:table-cell>
          <table:table-cell office:value-type="string" table:style-name="ce29">
            <text:p>617.70076</text:p>
          </table:table-cell>
          <table:table-cell office:value-type="string" table:style-name="ce29">
            <text:p>RE49</text:p>
          </table:table-cell>
          <table:table-cell office:value-type="string" table:style-name="ce28">
            <text:p>9781496340115</text:p>
          </table:table-cell>
          <table:table-cell table:style-name="ce29"/>
          <table:table-cell office:value-type="string" table:style-name="ce30">
            <text:p>Ophthalmology Oral Board Review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1st</text:p>
          </table:table-cell>
          <table:table-cell office:value-type="string" table:style-name="ce29">
            <text:p>Luviano, Damien M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1996187$&amp;XPATH=/PG(0)&amp;EPUB=N">http://ovidsp.ovid.com/ovidweb.cgi?T=JS&amp;NEWS=n&amp;CSC=Y&amp;PAGE=booktext&amp;D=books&amp;AN=01996187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1002<text:s/><text:span text:style-name="T6">生理</text:span></text:p>
          </table:table-cell>
          <table:table-cell office:value-type="string" table:style-name="ce29">
            <text:p>616.07</text:p>
          </table:table-cell>
          <table:table-cell office:value-type="string" table:style-name="ce29">
            <text:p>RB113</text:p>
          </table:table-cell>
          <table:table-cell office:value-type="string" table:style-name="ce28">
            <text:p>9781496398246</text:p>
          </table:table-cell>
          <table:table-cell table:style-name="ce29"/>
          <table:table-cell office:value-type="string" table:style-name="ce30">
            <text:p>Pathophysiology Made Incredibly Easy!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6th</text:p>
          </table:table-cell>
          <table:table-cell office:value-type="string" table:style-name="ce29">
            <text:p>Rebar, Cherie R.; Heimgartner, Nicole M.; Gersch, Carolyn J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97247$&amp;XPATH=/PG(0)&amp;EPUB=N">http://ovidsp.ovid.com/ovidweb.cgi?T=JS&amp;NEWS=n&amp;CSC=Y&amp;PAGE=booktext&amp;D=books&amp;AN=02097247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A8<text:s/><text:span text:style-name="T6">血液科腫瘤科風濕免疫及感染</text:span></text:p>
          </table:table-cell>
          <table:table-cell office:value-type="string" table:style-name="ce29">
            <text:p>616.97/3</text:p>
          </table:table-cell>
          <table:table-cell office:value-type="string" table:style-name="ce29">
            <text:p>RC584</text:p>
          </table:table-cell>
          <table:table-cell office:value-type="string" table:style-name="ce28">
            <text:p>9781496360298</text:p>
          </table:table-cell>
          <table:table-cell table:style-name="ce29"/>
          <table:table-cell office:value-type="string" table:style-name="ce30">
            <text:p>Patterson's Allergic Diseases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8th</text:p>
          </table:table-cell>
          <table:table-cell office:value-type="string" table:style-name="ce29">
            <text:p>Grammer, Leslie</text:p>
          </table:table-cell>
          <table:table-cell office:value-type="string" table:style-name="ce29">
            <text:p>Lippincott Williams &amp; Wilkins</text:p>
          </table:table-cell>
          <table:table-cell office:value-type="float" office:value="2018" table:style-name="ce28">
            <text:p>2018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50000$&amp;XPATH=/PG(0)&amp;EPUB=N">http://ovidsp.ovid.com/ovidweb.cgi?T=JS&amp;NEWS=n&amp;CSC=Y&amp;PAGE=booktext&amp;D=books&amp;AN=02050000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5<text:s/><text:span text:style-name="T6">眼科</text:span></text:p>
          </table:table-cell>
          <table:table-cell office:value-type="string" table:style-name="ce29">
            <text:p>618.920977</text:p>
          </table:table-cell>
          <table:table-cell office:value-type="string" table:style-name="ce29">
            <text:p>RE48.2.C5</text:p>
          </table:table-cell>
          <table:table-cell office:value-type="string" table:style-name="ce28">
            <text:p>9781496363046</text:p>
          </table:table-cell>
          <table:table-cell table:style-name="ce29"/>
          <table:table-cell office:value-type="string" table:style-name="ce30">
            <text:p>Pediatric Ophthalmology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2nd</text:p>
          </table:table-cell>
          <table:table-cell office:value-type="string" table:style-name="ce29">
            <text:p>Nelson, Leonard B.; Rapuano, Christopher J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office:value-type="string" table:style-name="ce29">
            <text:p><text:span text:style-name="T7">叢書名：</text:span>Color Atlas &amp; Synopsis of Clinical Ophthalmology</text:p>
          </table:table-cell>
          <table:table-cell office:value-type="string" table:style-name="ce32">
            <text:p><text:a xlink:href="http://ovidsp.ovid.com/ovidweb.cgi?T=JS&amp;NEWS=n&amp;CSC=Y&amp;PAGE=booktext&amp;D=books&amp;AN=02070810$&amp;XPATH=/PG(0)&amp;EPUB=N">http://ovidsp.ovid.com/ovidweb.cgi?T=JS&amp;NEWS=n&amp;CSC=Y&amp;PAGE=booktext&amp;D=books&amp;AN=02070810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8<text:s/><text:span text:style-name="T6">復健科</text:span></text:p>
          </table:table-cell>
          <table:table-cell office:value-type="string" table:style-name="ce29">
            <text:p>615.5076</text:p>
          </table:table-cell>
          <table:table-cell office:value-type="string" table:style-name="ce29">
            <text:p>RM701.6</text:p>
          </table:table-cell>
          <table:table-cell office:value-type="string" table:style-name="ce28">
            <text:p>9781451151763</text:p>
          </table:table-cell>
          <table:table-cell table:style-name="ce29"/>
          <table:table-cell office:value-type="string" table:style-name="ce30">
            <text:p>Physical Medicine &amp; Rehabilitation Review Questions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1st</text:p>
          </table:table-cell>
          <table:table-cell office:value-type="string" table:style-name="ce29">
            <text:p>Ganesh, Shanti; Zelnik, Danielle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1787282$&amp;XPATH=/PG(0)&amp;EPUB=N">http://ovidsp.ovid.com/ovidweb.cgi?T=JS&amp;NEWS=n&amp;CSC=Y&amp;PAGE=booktext&amp;D=books&amp;AN=01787282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C3<text:s/><text:span text:style-name="T6">一般外科</text:span></text:p>
          </table:table-cell>
          <table:table-cell office:value-type="string" table:style-name="ce29">
            <text:p>174.2/97</text:p>
          </table:table-cell>
          <table:table-cell office:value-type="string" table:style-name="ce29">
            <text:p>RD27.7</text:p>
          </table:table-cell>
          <table:table-cell office:value-type="string" table:style-name="ce28">
            <text:p>9781496388605</text:p>
          </table:table-cell>
          <table:table-cell table:style-name="ce29"/>
          <table:table-cell office:value-type="string" table:style-name="ce30">
            <text:p>Practical Ethics for the Surgeon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1st</text:p>
          </table:table-cell>
          <table:table-cell office:value-type="string" table:style-name="ce29">
            <text:p>Jacobs, Lloyd A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70$&amp;XPATH=/PG(0)&amp;EPUB=N">http://ovidsp.ovid.com/ovidweb.cgi?T=JS&amp;NEWS=n&amp;CSC=Y&amp;PAGE=booktext&amp;D=books&amp;AN=02070870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C3<text:s/><text:span text:style-name="T6">一般外科</text:span></text:p>
          </table:table-cell>
          <table:table-cell office:value-type="string" table:style-name="ce29">
            <text:p>617/.9192</text:p>
          </table:table-cell>
          <table:table-cell office:value-type="string" table:style-name="ce29">
            <text:p>RD49</text:p>
          </table:table-cell>
          <table:table-cell office:value-type="string" table:style-name="ce28">
            <text:p>9781496368423</text:p>
          </table:table-cell>
          <table:table-cell table:style-name="ce29"/>
          <table:table-cell office:value-type="string" table:style-name="ce30">
            <text:p>Preoperative Assessment and Management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3rd</text:p>
          </table:table-cell>
          <table:table-cell office:value-type="string" table:style-name="ce29">
            <text:p>Sweitzer, BobbieJean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18$&amp;XPATH=/PG(0)&amp;EPUB=N">http://ovidsp.ovid.com/ovidweb.cgi?T=JS&amp;NEWS=n&amp;CSC=Y&amp;PAGE=booktext&amp;D=books&amp;AN=02070818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A8<text:s/><text:span text:style-name="T6">血液科腫瘤科風濕免疫及感染</text:span></text:p>
          </table:table-cell>
          <table:table-cell office:value-type="string" table:style-name="ce29">
            <text:p>616.99/40642</text:p>
          </table:table-cell>
          <table:table-cell office:value-type="string" table:style-name="ce29">
            <text:p>RC271.R3</text:p>
          </table:table-cell>
          <table:table-cell office:value-type="string" table:style-name="ce28">
            <text:p>9781496391094</text:p>
          </table:table-cell>
          <table:table-cell table:style-name="ce29"/>
          <table:table-cell office:value-type="string" table:style-name="ce30">
            <text:p>Radiation Oncology: Management Decisions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4th</text:p>
          </table:table-cell>
          <table:table-cell office:value-type="string" table:style-name="ce29">
            <text:p>Chao, K. S. Clifford; Perez, Carlos A.; Wang, Tony J. C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74$&amp;XPATH=/PG(0)&amp;EPUB=N">http://ovidsp.ovid.com/ovidweb.cgi?T=JS&amp;NEWS=n&amp;CSC=Y&amp;PAGE=booktext&amp;D=books&amp;AN=02070874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A<text:s/><text:span text:style-name="T6">護理</text:span></text:p>
          </table:table-cell>
          <table:table-cell office:value-type="string" table:style-name="ce29">
            <text:p>616.2/004231</text:p>
          </table:table-cell>
          <table:table-cell office:value-type="string" table:style-name="ce29">
            <text:p>RC735.5</text:p>
          </table:table-cell>
          <table:table-cell office:value-type="string" table:style-name="ce28">
            <text:p>9781496397898</text:p>
          </table:table-cell>
          <table:table-cell table:style-name="ce29"/>
          <table:table-cell office:value-type="string" table:style-name="ce30">
            <text:p>Respiratory Care Made Incredibly Easy!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2nd</text:p>
          </table:table-cell>
          <table:table-cell office:value-type="string" table:style-name="ce29">
            <text:p>Knapp, Rose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87446$&amp;XPATH=/PG(0)&amp;EPUB=N">http://ovidsp.ovid.com/ovidweb.cgi?T=JS&amp;NEWS=n&amp;CSC=Y&amp;PAGE=booktext&amp;D=books&amp;AN=02087446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3<text:s/><text:span text:style-name="T6">婦產科</text:span></text:p>
          </table:table-cell>
          <table:table-cell office:value-type="string" table:style-name="ce29">
            <text:p>618.2/0231</text:p>
          </table:table-cell>
          <table:table-cell office:value-type="string" table:style-name="ce29">
            <text:p>RG951</text:p>
          </table:table-cell>
          <table:table-cell office:value-type="string" table:style-name="ce28">
            <text:p>9781496362414</text:p>
          </table:table-cell>
          <table:table-cell table:style-name="ce29"/>
          <table:table-cell office:value-type="string" table:style-name="ce30">
            <text:p>Telephone Triage for Obstetrics &amp; Gynecology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3rd</text:p>
          </table:table-cell>
          <table:table-cell office:value-type="string" table:style-name="ce29">
            <text:p>Long, Vicki E.; McMullen, Patricia C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87433$&amp;XPATH=/PG(0)&amp;EPUB=N">http://ovidsp.ovid.com/ovidweb.cgi?T=JS&amp;NEWS=n&amp;CSC=Y&amp;PAGE=booktext&amp;D=books&amp;AN=02087433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D6<text:s/><text:span text:style-name="T6">放射線及核子醫學</text:span></text:p>
          </table:table-cell>
          <table:table-cell office:value-type="string" table:style-name="ce29">
            <text:p>616.07/57</text:p>
          </table:table-cell>
          <table:table-cell office:value-type="string" table:style-name="ce29">
            <text:p>RC78</text:p>
          </table:table-cell>
          <table:table-cell office:value-type="string" table:style-name="ce28">
            <text:p>9781496378668</text:p>
          </table:table-cell>
          <table:table-cell table:style-name="ce29"/>
          <table:table-cell office:value-type="string" table:style-name="ce30">
            <text:p>Torres' Patient Care in Imaging Technology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9th</text:p>
          </table:table-cell>
          <table:table-cell office:value-type="string" table:style-name="ce29">
            <text:p>Dutton, Andrea Guillen; Ryan, TerriAnn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70820$&amp;XPATH=/PG(0)&amp;EPUB=N">http://ovidsp.ovid.com/ovidweb.cgi?T=JS&amp;NEWS=n&amp;CSC=Y&amp;PAGE=booktext&amp;D=books&amp;AN=02070820$&amp;XPATH=/PG(0)&amp;EPUB=N</text:a></text:p>
          </table:table-cell>
          <table:table-cell table:number-columns-repeated="16368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B5<text:s/><text:span text:style-name="T6">家庭醫學科</text:span></text:p>
          </table:table-cell>
          <table:table-cell office:value-type="string" table:style-name="ce29">
            <text:p>616.02/5</text:p>
          </table:table-cell>
          <table:table-cell office:value-type="string" table:style-name="ce29">
            <text:p>RC86.8</text:p>
          </table:table-cell>
          <table:table-cell office:value-type="string" table:style-name="ce28">
            <text:p>9781496389442</text:p>
          </table:table-cell>
          <table:table-cell table:style-name="ce29"/>
          <table:table-cell office:value-type="string" table:style-name="ce30">
            <text:p>Triage Protocols for Aging Adults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1st</text:p>
          </table:table-cell>
          <table:table-cell office:value-type="string" table:style-name="ce29">
            <text:p>Briggs, Julie K.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87434$&amp;XPATH=/PG(0)&amp;EPUB=N">http://ovidsp.ovid.com/ovidweb.cgi?T=JS&amp;NEWS=n&amp;CSC=Y&amp;PAGE=booktext&amp;D=books&amp;AN=02087434$&amp;XPATH=/PG(0)&amp;EPUB=N</text:a></text:p>
          </table:table-cell>
          <table:table-cell table:number-columns-repeated="16368"/>
        </table:table-row>
        <table:table-row table:style-name="ro6">
          <table:table-cell office:value-type="float" office:value="50" table:style-name="ce27">
            <text:p>50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B1020B1<text:s/><text:span text:style-name="T6">小兒科</text:span></text:p>
          </table:table-cell>
          <table:table-cell office:value-type="string" table:style-name="ce29">
            <text:p>618.92/89</text:p>
          </table:table-cell>
          <table:table-cell office:value-type="string" table:style-name="ce29">
            <text:p>RJ47.5</text:p>
          </table:table-cell>
          <table:table-cell office:value-type="string" table:style-name="ce28">
            <text:p>9781496397393</text:p>
          </table:table-cell>
          <table:table-cell table:style-name="ce29"/>
          <table:table-cell office:value-type="string" table:style-name="ce30">
            <text:p>Zuckerman Parker Handbook of Developmental and Behavioral Pediatrics for Primary Care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8">
            <text:p>4th</text:p>
          </table:table-cell>
          <table:table-cell office:value-type="string" table:style-name="ce29">
            <text:p>Augustyn, Marilyn; Zuckerman, Barry</text:p>
          </table:table-cell>
          <table:table-cell office:value-type="string" table:style-name="ce29">
            <text:p>Lippincott Williams &amp; Wilkins</text:p>
          </table:table-cell>
          <table:table-cell office:value-type="string" table:style-name="ce28">
            <text:p>2019</text:p>
          </table:table-cell>
          <table:table-cell office:value-type="string" table:style-name="ce29">
            <text:p><text:span text:style-name="T6">無光碟附件</text:span></text:p>
          </table:table-cell>
          <table:table-cell table:style-name="ce29"/>
          <table:table-cell office:value-type="string" table:style-name="ce32">
            <text:p><text:a xlink:href="http://ovidsp.ovid.com/ovidweb.cgi?T=JS&amp;NEWS=n&amp;CSC=Y&amp;PAGE=booktext&amp;D=books&amp;AN=02097250$&amp;XPATH=/PG(0)&amp;EPUB=N">http://ovidsp.ovid.com/ovidweb.cgi?T=JS&amp;NEWS=n&amp;CSC=Y&amp;PAGE=booktext&amp;D=books&amp;AN=02097250$&amp;XPATH=/PG(0)&amp;EPUB=N</text:a></text:p>
          </table:table-cell>
          <table:table-cell table:number-columns-repeated="16368"/>
        </table:table-row>
        <table:table-row table:style-name="ro3">
          <table:table-cell table:number-columns-repeated="2" table:style-name="ce35"/>
          <table:table-cell table:number-columns-repeated="3" table:style-name="ce36"/>
          <table:table-cell table:number-columns-repeated="2" table:style-name="ce35"/>
          <table:table-cell office:value-type="string" table:style-name="ce37">
            <text:p><text:span text:style-name="T6">總冊數</text:span></text:p>
          </table:table-cell>
          <table:table-cell office:value-type="float" office:value="50" table:formula="of:=SUM([.I2:.I51])" table:style-name="ce38">
            <text:p>50<text:s/></text:p>
          </table:table-cell>
          <table:table-cell table:style-name="ce35"/>
          <table:table-cell table:style-name="ce36"/>
          <table:table-cell table:number-columns-repeated="3" table:style-name="ce35"/>
          <table:table-cell table:style-name="ce39"/>
          <table:table-cell table:number-columns-repeated="16369" table:style-name="ce33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TAEBDC2019_50.$A$1:TAEBDC2019_50.$P$52" table:base-cell-address="TAEBDC2019_50.$A$1"/>
          <table:named-range table:name="Print_Titles" table:cell-range-address="TAEBDC2019_50.$A$1:TAEBDC2019_50.$XFD$1" table:base-cell-address="TAEBDC2019_50.$A$1"/>
        </table:named-expressions>
      </table:table>
      <table:table table:name="TAEBDC2017_146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35" table:default-cell-style-name="ce1"/>
        <table:table-column table:style-name="co43" table:default-cell-style-name="ce1"/>
        <table:table-column table:style-name="co31" table:default-cell-style-name="ce1"/>
        <table:table-column table:style-name="co42" table:number-columns-repeated="16371" table:default-cell-style-name="ce1"/>
        <table:table-row table:style-name="ro2">
          <table:table-cell office:value-type="string" table:style-name="ce41">
            <text:p>序號</text:p>
          </table:table-cell>
          <table:table-cell office:value-type="string" table:style-name="ce41">
            <text:p>主題</text:p>
          </table:table-cell>
          <table:table-cell office:value-type="string" table:style-name="ce41">
            <text:p>次主題</text:p>
          </table:table-cell>
          <table:table-cell office:value-type="string" table:style-name="ce42">
            <text:p>紙本ISBN</text:p>
          </table:table-cell>
          <table:table-cell office:value-type="string" table:style-name="ce42">
            <text:p>電子書13碼ISBN</text:p>
          </table:table-cell>
          <table:table-cell office:value-type="string" table:style-name="ce43">
            <text:p>題名</text:p>
          </table:table-cell>
          <table:table-cell office:value-type="string" table:style-name="ce41">
            <text:p>冊數</text:p>
          </table:table-cell>
          <table:table-cell office:value-type="string" table:style-name="ce41">
            <text:p>版次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出版者</text:p>
          </table:table-cell>
          <table:table-cell office:value-type="string" table:style-name="ce41">
            <text:p>出版年</text:p>
          </table:table-cell>
          <table:table-cell office:value-type="string" table:style-name="ce41">
            <text:p>超連結</text:p>
          </table:table-cell>
          <table:table-cell table:number-columns-repeated="16372" table:style-name="ce44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0781783415</text:p>
          </table:table-cell>
          <table:table-cell office:value-type="string" table:style-name="ce46">
            <text:p>9780781783415</text:p>
          </table:table-cell>
          <table:table-cell office:value-type="string" table:style-name="ce48">
            <text:p>Foot and Ankle Arthroscop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Ferkel, Richard D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<text:a xlink:href="http://ovidsp.ovid.com/ovidweb.cgi?T=JS&amp;NEWS=n&amp;CSC=Y&amp;PAGE=booktext&amp;D=books&amp;AN=01745941/2nd_Edition&amp;XPATH=/PG(0)">http://ovidsp.ovid.com/ovidweb.cgi?T=JS&amp;NEWS=n&amp;CSC=Y&amp;PAGE=booktext&amp;D=books&amp;AN=01745941/2nd_Edition&amp;XPATH=/PG(0)</text:a></text:p>
          </table:table-cell>
          <table:table-cell table:number-columns-repeated="16372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7<text:s/><text:span text:style-name="T6">病理及法醫</text:span></text:p>
          </table:table-cell>
          <table:table-cell office:value-type="string" table:style-name="ce46">
            <text:p>9781496315045</text:p>
          </table:table-cell>
          <table:table-cell office:value-type="string" table:style-name="ce46">
            <text:p>9781496315045</text:p>
          </table:table-cell>
          <table:table-cell office:value-type="string" table:style-name="ce48">
            <text:p>Biopsy Interpretation of the Bladder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Epstein, Jonathan I.; Reuter, Victor E.; Amin, Mahul B.</text:p>
            <text:p>Epstein, Jonathan I.; Reuter, Victor E.; Amin, Mahul B.</text:p>
            <text:p>Epstein, Jonathan I.; Reuter, Victor E.; Amin, Mahul B.</text:p>
            <text:p>Epstein, Jonathan I.; Reuter, Victor E.; Amin, Mahul B.</text:p>
            <text:p/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<text:a xlink:href="http://ovidsp.ovid.com/ovidweb.cgi?T=JS&amp;NEWS=n&amp;CSC=Y&amp;PAGE=booktext&amp;D=books&amp;AN=01949570/3rd_Edition&amp;XPATH=/PG(0)">http://ovidsp.ovid.com/ovidweb.cgi?T=JS&amp;NEWS=n&amp;CSC=Y&amp;PAGE=booktext&amp;D=books&amp;AN=01949570/3rd_Edition&amp;XPATH=/PG(0)</text:a></text:p>
          </table:table-cell>
          <table:table-cell table:number-columns-repeated="16372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7<text:s/><text:span text:style-name="T6">病理及法醫</text:span></text:p>
          </table:table-cell>
          <table:table-cell office:value-type="string" table:style-name="ce46">
            <text:p>9781496355850</text:p>
          </table:table-cell>
          <table:table-cell office:value-type="string" table:style-name="ce46">
            <text:p>9781496355850</text:p>
          </table:table-cell>
          <table:table-cell office:value-type="string" table:style-name="ce48">
            <text:p>Biopsy Interpretation of the Thyroid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Boerner, Scott L.; Asa, Syliva L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74528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51191134</text:p>
          </table:table-cell>
          <table:table-cell office:value-type="string" table:style-name="ce46">
            <text:p>9781451191134</text:p>
          </table:table-cell>
          <table:table-cell office:value-type="string" table:style-name="ce48">
            <text:p>Cancer of the Head and Neck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5th<text:s text:c="2"/></text:p>
          </table:table-cell>
          <table:table-cell office:value-type="string" table:style-name="ce47">
            <text:p>Myers, Jeffrey N.; Hanna, Ehab Y. N.; Myers, Eugene N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06609/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51194302</text:p>
          </table:table-cell>
          <table:table-cell office:value-type="string" table:style-name="ce46">
            <text:p>9781451194302</text:p>
          </table:table-cell>
          <table:table-cell office:value-type="string" table:style-name="ce48">
            <text:p>CMSA Core Curriculum for Case Management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Tahan, Hussein M.; Treiger, Teresa M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38966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51195309</text:p>
          </table:table-cell>
          <table:table-cell office:value-type="string" table:style-name="ce46">
            <text:p>9781451195309</text:p>
          </table:table-cell>
          <table:table-cell office:value-type="string" table:style-name="ce48">
            <text:p>Core Curriculum for Transplant Nurse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Cupples, Sandra A.; Lerret, Stacee; McCalmont, Vicki; Ohler, Linda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38968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1<text:s/><text:span text:style-name="T6">心胸外科</text:span></text:p>
          </table:table-cell>
          <table:table-cell office:value-type="string" table:style-name="ce46">
            <text:p>9781451183689</text:p>
          </table:table-cell>
          <table:table-cell office:value-type="string" table:style-name="ce46">
            <text:p>9781451183689</text:p>
          </table:table-cell>
          <table:table-cell office:value-type="string" table:style-name="ce48">
            <text:p>Khonsari's Cardiac Surgery: Safeguards and Pitfalls in Operative Techniqu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5th<text:s text:c="2"/></text:p>
          </table:table-cell>
          <table:table-cell office:value-type="string" table:style-name="ce47">
            <text:p>Ardehali, Abbas; Chen, Jonathan M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762476/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7<text:s/><text:span text:style-name="T6">病理及法醫</text:span></text:p>
          </table:table-cell>
          <table:table-cell office:value-type="string" table:style-name="ce46">
            <text:p>9781496300652</text:p>
          </table:table-cell>
          <table:table-cell office:value-type="string" table:style-name="ce46">
            <text:p>9781496300652</text:p>
          </table:table-cell>
          <table:table-cell office:value-type="string" table:style-name="ce48">
            <text:p>Breast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Simpson, Jean F.; Sanders, Melinda E.Simpson, Jean F.; Sanders, Melinda E.</text:p>
            <text:p/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899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7<text:s/><text:span text:style-name="T6">病理及法醫</text:span></text:p>
          </table:table-cell>
          <table:table-cell office:value-type="string" table:style-name="ce46">
            <text:p>9781496309792</text:p>
          </table:table-cell>
          <table:table-cell office:value-type="string" table:style-name="ce46">
            <text:p>9781496309792</text:p>
          </table:table-cell>
          <table:table-cell office:value-type="string" table:style-name="ce48">
            <text:p>Head and Neck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Westra, William H.; Bishop, Justin A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38969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96339966</text:p>
          </table:table-cell>
          <table:table-cell office:value-type="string" table:style-name="ce46">
            <text:p>9781496339966</text:p>
          </table:table-cell>
          <table:table-cell office:value-type="string" table:style-name="ce48">
            <text:p>The 5-Minute Clinical Consult 2017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5th<text:s text:c="2"/></text:p>
          </table:table-cell>
          <table:table-cell office:value-type="string" table:style-name="ce47">
            <text:p>Domino, Frank J.</text:p>
            <text:p/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38981/2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7<text:s/><text:span text:style-name="T6">病理及法醫</text:span></text:p>
          </table:table-cell>
          <table:table-cell office:value-type="string" table:style-name="ce46">
            <text:p>9781451195279</text:p>
          </table:table-cell>
          <table:table-cell office:value-type="string" table:style-name="ce46">
            <text:p>9781451195279</text:p>
          </table:table-cell>
          <table:table-cell office:value-type="string" table:style-name="ce48">
            <text:p>Pulmonary Path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Duarte Achcar, Rosane; Groshong, Steve D.; Cool, Carlyne D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38970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96352163</text:p>
          </table:table-cell>
          <table:table-cell office:value-type="string" table:style-name="ce46">
            <text:p>9781496352163</text:p>
          </table:table-cell>
          <table:table-cell office:value-type="string" table:style-name="ce48">
            <text:p>ECG Interpretation Made Incredibly Easy! Pocket Guid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Coviello, Jessica Shank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5278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69899817</text:p>
          </table:table-cell>
          <table:table-cell office:value-type="string" table:style-name="ce46">
            <text:p>9781469899817</text:p>
          </table:table-cell>
          <table:table-cell office:value-type="string" table:style-name="ce48">
            <text:p>ECG Workout: Exercises in Arrhythmia Interpretation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7th<text:s text:c="2"/></text:p>
          </table:table-cell>
          <table:table-cell office:value-type="string" table:style-name="ce47">
            <text:p>Huff, Jane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38971/7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3<text:s/><text:span text:style-name="T6">一般外科</text:span></text:p>
          </table:table-cell>
          <table:table-cell office:value-type="string" table:style-name="ce46">
            <text:p>9781469890012</text:p>
          </table:table-cell>
          <table:table-cell office:value-type="string" table:style-name="ce46">
            <text:p>9781469890012</text:p>
          </table:table-cell>
          <table:table-cell office:value-type="string" table:style-name="ce48">
            <text:p>Greenfield's Surgery: Scientific Principles and Practic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6th<text:s text:c="2"/></text:p>
          </table:table-cell>
          <table:table-cell office:value-type="string" table:style-name="ce47">
            <text:p>Mulholland, Michael W.; Lillemoe, Keith D.; Doherty, Gerard M.; Upchurch, Gilbert R.; Alam, Hasan B.; Pawlik, Timothy M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900/6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5" table:style-name="ce45">
            <text:p>1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51192650</text:p>
          </table:table-cell>
          <table:table-cell office:value-type="string" table:style-name="ce46">
            <text:p>9781451192650</text:p>
          </table:table-cell>
          <table:table-cell office:value-type="string" table:style-name="ce48">
            <text:p>Gynecologic Radiation Oncology: A Practical Guid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Eifel, Patricia J.; Klopp, Ann H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883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6" table:style-name="ce45">
            <text:p>1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A<text:s/><text:span text:style-name="T6">護理</text:span></text:p>
          </table:table-cell>
          <table:table-cell office:value-type="string" table:style-name="ce46">
            <text:p>9781496338396</text:p>
          </table:table-cell>
          <table:table-cell office:value-type="string" table:style-name="ce46">
            <text:p>9781496338396</text:p>
          </table:table-cell>
          <table:table-cell office:value-type="string" table:style-name="ce48">
            <text:p>Handbook of Nursing Diagnosi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5th<text:s text:c="2"/></text:p>
          </table:table-cell>
          <table:table-cell office:value-type="string" table:style-name="ce47">
            <text:p>Carpenito, Lynda Juall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79362/1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7" table:style-name="ce45">
            <text:p>17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4<text:s/><text:span text:style-name="T6">皮膚科</text:span></text:p>
          </table:table-cell>
          <table:table-cell office:value-type="string" table:style-name="ce46">
            <text:p>9781496300584</text:p>
          </table:table-cell>
          <table:table-cell office:value-type="string" table:style-name="ce46">
            <text:p>9781496300584</text:p>
          </table:table-cell>
          <table:table-cell office:value-type="string" table:style-name="ce48">
            <text:p>Hematopathology of the Skin: Clinical &amp; Pathological Approach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Gru, Alejandro A.; Schaffer, Andras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38972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8" table:style-name="ce45">
            <text:p>18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3<text:s/><text:span text:style-name="T6">婦產科</text:span></text:p>
          </table:table-cell>
          <table:table-cell office:value-type="string" table:style-name="ce46">
            <text:p>9781451194630</text:p>
          </table:table-cell>
          <table:table-cell office:value-type="string" table:style-name="ce46">
            <text:p>9781451194630</text:p>
          </table:table-cell>
          <table:table-cell office:value-type="string" table:style-name="ce48">
            <text:p>Intrapartum Management Modules: A Perinatal Education Program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5th<text:s text:c="2"/></text:p>
          </table:table-cell>
          <table:table-cell office:value-type="string" table:style-name="ce47">
            <text:p>Kennedy, Betsy Babb; Baird, Suzanne McMurtry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38973/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9" table:style-name="ce45">
            <text:p>19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9<text:s/><text:span text:style-name="T6">神經內科</text:span></text:p>
          </table:table-cell>
          <table:table-cell office:value-type="string" table:style-name="ce46">
            <text:p>9781496319128</text:p>
          </table:table-cell>
          <table:table-cell office:value-type="string" table:style-name="ce46">
            <text:p>9781496319128</text:p>
          </table:table-cell>
          <table:table-cell office:value-type="string" table:style-name="ce48">
            <text:p>Localization in Clinical Neur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7th<text:s text:c="2"/></text:p>
          </table:table-cell>
          <table:table-cell office:value-type="string" table:style-name="ce47">
            <text:p>Brazis, Paul W.; Masdeu, Joseph C.; Biller, Jose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49555/7th_Edition&amp;XPATH=/PG(0)</text:p>
          </table:table-cell>
          <table:table-cell table:number-columns-repeated="16372"/>
        </table:table-row>
        <table:table-row table:style-name="ro7">
          <table:table-cell office:value-type="float" office:value="20" table:style-name="ce45">
            <text:p>20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6<text:s/><text:span text:style-name="T6">放射線及核子醫學</text:span></text:p>
          </table:table-cell>
          <table:table-cell office:value-type="string" table:style-name="ce46">
            <text:p>9781469873206</text:p>
          </table:table-cell>
          <table:table-cell office:value-type="string" table:style-name="ce46">
            <text:p>9781469873206</text:p>
          </table:table-cell>
          <table:table-cell office:value-type="string" table:style-name="ce48">
            <text:p>Magnetic Resonance Imaging of the Brain and Spin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5th<text:s text:c="2"/></text:p>
          </table:table-cell>
          <table:table-cell office:value-type="string" table:style-name="ce47">
            <text:p>Atlas, Scott W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38974/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21" table:style-name="ce45">
            <text:p>2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3<text:s/><text:span text:style-name="T6">一般外科</text:span></text:p>
          </table:table-cell>
          <table:table-cell office:value-type="string" table:style-name="ce46">
            <text:p>9781451186673</text:p>
          </table:table-cell>
          <table:table-cell office:value-type="string" table:style-name="ce46">
            <text:p>9781451186673</text:p>
          </table:table-cell>
          <table:table-cell office:value-type="string" table:style-name="ce48">
            <text:p>Watkins' Manual of Foot and Ankle Medicine and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2"/></text:p>
          </table:table-cell>
          <table:table-cell office:value-type="string" table:style-name="ce47">
            <text:p>Watkins, Leon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06617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22" table:style-name="ce45">
            <text:p>2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1496329004</text:p>
          </table:table-cell>
          <table:table-cell office:value-type="string" table:style-name="ce46">
            <text:p>9781496329004</text:p>
          </table:table-cell>
          <table:table-cell office:value-type="string" table:style-name="ce48">
            <text:p>Soft Tissue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Moran, Steven L.; Sems, S. Andrew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892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23" table:style-name="ce45">
            <text:p>2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96324849</text:p>
          </table:table-cell>
          <table:table-cell office:value-type="string" table:style-name="ce46">
            <text:p>9781496324849</text:p>
          </table:table-cell>
          <table:table-cell office:value-type="string" table:style-name="ce48">
            <text:p>Medical-Surgical Nursing Made Incredibly Easy!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2"/></text:p>
          </table:table-cell>
          <table:table-cell office:value-type="string" table:style-name="ce47">
            <text:p>Gersch, Carolyn; Heimgartner, Nicole; Rebar, Cherie; Willis, Laura M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893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24" table:style-name="ce45">
            <text:p>2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6<text:s/><text:span text:style-name="T6">放射線及核子醫學</text:span></text:p>
          </table:table-cell>
          <table:table-cell office:value-type="string" table:style-name="ce46">
            <text:p>9781496322135</text:p>
          </table:table-cell>
          <table:table-cell office:value-type="string" table:style-name="ce46">
            <text:p>9781496322135</text:p>
          </table:table-cell>
          <table:table-cell office:value-type="string" table:style-name="ce48">
            <text:p>Neuroradiology Companion: Methods, Guidelines, and Imaging Fundamental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5th<text:s text:c="2"/></text:p>
          </table:table-cell>
          <table:table-cell office:value-type="string" table:style-name="ce47">
            <text:p>Zamora, Carlos; Castillo, Mauricio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896/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25" table:style-name="ce45">
            <text:p>2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30A0<text:s/><text:span text:style-name="T6">藥學</text:span></text:p>
          </table:table-cell>
          <table:table-cell office:value-type="string" table:style-name="ce46">
            <text:p>9781496326324</text:p>
          </table:table-cell>
          <table:table-cell office:value-type="string" table:style-name="ce46">
            <text:p>9781496326324</text:p>
          </table:table-cell>
          <table:table-cell office:value-type="string" table:style-name="ce48">
            <text:p>Pharmacology Made Incredibly Easy!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2"/></text:p>
          </table:table-cell>
          <table:table-cell office:value-type="string" table:style-name="ce47">
            <text:p>Gersch, Carolyn; Heimgartner, Nicole M.; Rebar, Cherie R.; Willis, Laura M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49543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26" table:style-name="ce45">
            <text:p>2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96325495</text:p>
          </table:table-cell>
          <table:table-cell office:value-type="string" table:style-name="ce46">
            <text:p>9781496325495</text:p>
          </table:table-cell>
          <table:table-cell office:value-type="string" table:style-name="ce48">
            <text:p>NCLEX-RN Questions &amp; Answers Made Incredibly Easy!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7th<text:s text:c="2"/></text:p>
          </table:table-cell>
          <table:table-cell office:value-type="string" table:style-name="ce47">
            <text:p>Lisko, Susan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887/7th_Edition&amp;XPATH=/PG(0)</text:p>
          </table:table-cell>
          <table:table-cell table:number-columns-repeated="16372"/>
        </table:table-row>
        <table:table-row table:style-name="ro7">
          <table:table-cell office:value-type="float" office:value="27" table:style-name="ce45">
            <text:p>27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1451193688</text:p>
          </table:table-cell>
          <table:table-cell office:value-type="string" table:style-name="ce46">
            <text:p>9781451193688</text:p>
          </table:table-cell>
          <table:table-cell office:value-type="string" table:style-name="ce48">
            <text:p>Operative Techniques in Foot and Ankle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Easley, Mark E.; Wiesel, Sam W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29435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28" table:style-name="ce45">
            <text:p>28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7<text:s/><text:span text:style-name="T6">整形外科</text:span></text:p>
          </table:table-cell>
          <table:table-cell office:value-type="string" table:style-name="ce46">
            <text:p>9781496300942</text:p>
          </table:table-cell>
          <table:table-cell office:value-type="string" table:style-name="ce46">
            <text:p>9781496300942</text:p>
          </table:table-cell>
          <table:table-cell office:value-type="string" table:style-name="ce48">
            <text:p>Practical Facial Reconstruction: Theory and Practic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Kaufman, Andrew J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889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29" table:style-name="ce45">
            <text:p>29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30A0<text:s/><text:span text:style-name="T6">藥學</text:span></text:p>
          </table:table-cell>
          <table:table-cell office:value-type="string" table:style-name="ce46">
            <text:p>9781496319968</text:p>
          </table:table-cell>
          <table:table-cell office:value-type="string" table:style-name="ce46">
            <text:p>9781496319968</text:p>
          </table:table-cell>
          <table:table-cell office:value-type="string" table:style-name="ce48">
            <text:p>Pharmacotherapeutics for Advanced Practice: A Practical Approach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2"/></text:p>
          </table:table-cell>
          <table:table-cell office:value-type="string" table:style-name="ce47">
            <text:p>Arcangelo, Virginia P.; Peterson, Andrew M.; Wilbur, Veronica F.; Reinhold, Jennifer A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879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30" table:style-name="ce45">
            <text:p>30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2<text:s/><text:span text:style-name="T6">精神科</text:span></text:p>
          </table:table-cell>
          <table:table-cell office:value-type="string" table:style-name="ce46">
            <text:p>9781496327710</text:p>
          </table:table-cell>
          <table:table-cell office:value-type="string" table:style-name="ce46">
            <text:p>9781496327710</text:p>
          </table:table-cell>
          <table:table-cell office:value-type="string" table:style-name="ce48">
            <text:p>The Psychiatric Interview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2"/></text:p>
          </table:table-cell>
          <table:table-cell office:value-type="string" table:style-name="ce47">
            <text:p>Carlat, Daniel J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49577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31" table:style-name="ce45">
            <text:p>3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96321671</text:p>
          </table:table-cell>
          <table:table-cell office:value-type="string" table:style-name="ce46">
            <text:p>9781496321671</text:p>
          </table:table-cell>
          <table:table-cell office:value-type="string" table:style-name="ce48">
            <text:p>Pathophysiology Made Incredibly Visual!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Capriotti, Theresa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38956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32" table:style-name="ce45">
            <text:p>3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2<text:s/><text:span text:style-name="T6">麻醉科</text:span></text:p>
          </table:table-cell>
          <table:table-cell office:value-type="string" table:style-name="ce46">
            <text:p>9781496328557</text:p>
          </table:table-cell>
          <table:table-cell office:value-type="string" table:style-name="ce46">
            <text:p>9781496328557</text:p>
          </table:table-cell>
          <table:table-cell office:value-type="string" table:style-name="ce48">
            <text:p>Pocket Anesthesia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URMAN, RICHARD D.; EHRENFELD, JESSE M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888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33" table:style-name="ce45">
            <text:p>3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96318206</text:p>
          </table:table-cell>
          <table:table-cell office:value-type="string" table:style-name="ce46">
            <text:p>9781496318206</text:p>
          </table:table-cell>
          <table:table-cell office:value-type="string" table:style-name="ce48">
            <text:p>Henrich's Principles and Practice of Dialysi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5th<text:s text:c="2"/></text:p>
          </table:table-cell>
          <table:table-cell office:value-type="string" table:style-name="ce47">
            <text:p>Lerma, Edgar V.; Weir, Matthew R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898/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34" table:style-name="ce45">
            <text:p>3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7<text:s/><text:span text:style-name="T6">病理及法醫</text:span></text:p>
          </table:table-cell>
          <table:table-cell office:value-type="string" table:style-name="ce46">
            <text:p>9781451193510</text:p>
          </table:table-cell>
          <table:table-cell office:value-type="string" table:style-name="ce46">
            <text:p>9781451193510</text:p>
          </table:table-cell>
          <table:table-cell office:value-type="string" table:style-name="ce48">
            <text:p>Practical Thoracic Pathology: Diseases of the Lung, Heart &amp; Thymu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Burke, Allen P.; Aubry, Marie-Christine; Maleszewski, Joseph J.; Alexiev, Borislav A.; Tavora, Fabio R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38980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35" table:style-name="ce45">
            <text:p>3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96353863</text:p>
          </table:table-cell>
          <table:table-cell office:value-type="string" table:style-name="ce46">
            <text:p>9781496353863</text:p>
          </table:table-cell>
          <table:table-cell office:value-type="string" table:style-name="ce48">
            <text:p>Publishing Your Medical Research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Byrne, Daniel W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914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36" table:style-name="ce45">
            <text:p>3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6<text:s/><text:span text:style-name="T6">放射線及核子醫學</text:span></text:p>
          </table:table-cell>
          <table:table-cell office:value-type="string" table:style-name="ce46">
            <text:p>9781451186864</text:p>
          </table:table-cell>
          <table:table-cell office:value-type="string" table:style-name="ce46">
            <text:p>9781451186864</text:p>
          </table:table-cell>
          <table:table-cell office:value-type="string" table:style-name="ce48">
            <text:p>Quality and Safety in Medical Imaging: The Essential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Kanne, Jeffrey P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890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37" table:style-name="ce45">
            <text:p>37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1<text:s/><text:span text:style-name="T6">心胸內科</text:span></text:p>
          </table:table-cell>
          <table:table-cell office:value-type="string" table:style-name="ce46">
            <text:p>9781496321534</text:p>
          </table:table-cell>
          <table:table-cell office:value-type="string" table:style-name="ce46">
            <text:p>9781496321534</text:p>
          </table:table-cell>
          <table:table-cell office:value-type="string" table:style-name="ce48">
            <text:p>A Visual Guide to ECG Interpretation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Martindale, Jennifer L.; Brown, David F. M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884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38" table:style-name="ce45">
            <text:p>38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5<text:s/><text:span text:style-name="T6">眼科</text:span></text:p>
          </table:table-cell>
          <table:table-cell office:value-type="string" table:style-name="ce46">
            <text:p>9781496318831</text:p>
          </table:table-cell>
          <table:table-cell office:value-type="string" table:style-name="ce46">
            <text:p>9781496318831</text:p>
          </table:table-cell>
          <table:table-cell office:value-type="string" table:style-name="ce48">
            <text:p>The Wills Eye Manual: Office and Emergency Room Diagnosis and Treatment of Eye Diseas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7th<text:s text:c="2"/></text:p>
          </table:table-cell>
          <table:table-cell office:value-type="string" table:style-name="ce47">
            <text:p>Bagheri, Nika; Wajda, Brynn N.; Calvo, Charles M.; Durrani, Alia K.; Friedberg, Mark A.; Rapuano, Christopher J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29438/7th_Edition&amp;XPATH=/PG(0)</text:p>
          </table:table-cell>
          <table:table-cell table:number-columns-repeated="16372"/>
        </table:table-row>
        <table:table-row table:style-name="ro7">
          <table:table-cell office:value-type="float" office:value="39" table:style-name="ce45">
            <text:p>39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1496309471</text:p>
          </table:table-cell>
          <table:table-cell office:value-type="string" table:style-name="ce46">
            <text:p>9781496309471</text:p>
          </table:table-cell>
          <table:table-cell office:value-type="string" table:style-name="ce48">
            <text:p>Surgical Exposures in Orthopaedics: The Anatomic Approach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5th<text:s text:c="2"/></text:p>
          </table:table-cell>
          <table:table-cell office:value-type="string" table:style-name="ce47">
            <text:p>Hoppenfeld, Stanley; de Boer, Piet; Buckley, Richard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29437/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40" table:style-name="ce45">
            <text:p>40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1496318541</text:p>
          </table:table-cell>
          <table:table-cell office:value-type="string" table:style-name="ce46">
            <text:p>9781496318541</text:p>
          </table:table-cell>
          <table:table-cell office:value-type="string" table:style-name="ce48">
            <text:p>Spin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Bono, Christopher M.; Schoenfeld, Andrew J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873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41" table:style-name="ce45">
            <text:p>4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6<text:s/><text:span text:style-name="T6">放射線及核子醫學</text:span></text:p>
          </table:table-cell>
          <table:table-cell office:value-type="string" table:style-name="ce46">
            <text:p>9781496321046</text:p>
          </table:table-cell>
          <table:table-cell office:value-type="string" table:style-name="ce46">
            <text:p>9781496321046</text:p>
          </table:table-cell>
          <table:table-cell office:value-type="string" table:style-name="ce48">
            <text:p>Thoracic Imaging: Pulmonary and Cardiovascular Radi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Webb, W. Richard; Higgins, Charles B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74529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42" table:style-name="ce45">
            <text:p>4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1<text:s/><text:span text:style-name="T6">心胸內科</text:span></text:p>
          </table:table-cell>
          <table:table-cell office:value-type="string" table:style-name="ce46">
            <text:p>9781451114171</text:p>
          </table:table-cell>
          <table:table-cell office:value-type="string" table:style-name="ce46">
            <text:p>9781451114171</text:p>
          </table:table-cell>
          <table:table-cell office:value-type="string" table:style-name="ce48">
            <text:p>The Washington Manual®: Pulmonary Medicine Subspecialty Consult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Shifren, Adrian; Byers, Derek E.; Witt, Chad A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845108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43" table:style-name="ce45">
            <text:p>4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1<text:s/><text:span text:style-name="T6">心胸內科</text:span></text:p>
          </table:table-cell>
          <table:table-cell office:value-type="string" table:style-name="ce46">
            <text:p>9781496321282</text:p>
          </table:table-cell>
          <table:table-cell office:value-type="string" table:style-name="ce46">
            <text:p>9781496321282</text:p>
          </table:table-cell>
          <table:table-cell office:value-type="string" table:style-name="ce48">
            <text:p>The Washington Manual of Echocardiograph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Quader, Nishath; Makan,, Majesh; Perez,, Julio E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7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49548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44" table:style-name="ce45">
            <text:p>4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1451183696</text:p>
          </table:table-cell>
          <table:table-cell office:value-type="string" table:style-name="ce46">
            <text:p>9781451183696</text:p>
          </table:table-cell>
          <table:table-cell office:value-type="string" table:style-name="ce48">
            <text:p>The Adult Hip: Hip Arthroplasty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Callaghan, John J.; Rosenberg, Aaron G.; Rubash, Harry E.; Clohisy, John C.; Beaule, Paul E.; Valle, Craig J. Della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93705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45" table:style-name="ce45">
            <text:p>4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1<text:s/><text:span text:style-name="T6">小兒科</text:span></text:p>
          </table:table-cell>
          <table:table-cell office:value-type="string" table:style-name="ce46">
            <text:p>9781451192681</text:p>
          </table:table-cell>
          <table:table-cell office:value-type="string" table:style-name="ce46">
            <text:p>9781451192681</text:p>
          </table:table-cell>
          <table:table-cell office:value-type="string" table:style-name="ce48">
            <text:p>Avery's Neonatology: Pathophysiology and Management of the Newborn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7th<text:s text:c="2"/></text:p>
          </table:table-cell>
          <table:table-cell office:value-type="string" table:style-name="ce47">
            <text:p>MacDonald, Mhairi G.; Seshia, Mary M.K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72939/7th_Edition&amp;XPATH=/PG(0)</text:p>
          </table:table-cell>
          <table:table-cell table:number-columns-repeated="16372"/>
        </table:table-row>
        <table:table-row table:style-name="ro7">
          <table:table-cell office:value-type="float" office:value="46" table:style-name="ce45">
            <text:p>4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2<text:s/><text:span text:style-name="T6">麻醉科</text:span></text:p>
          </table:table-cell>
          <table:table-cell office:value-type="string" table:style-name="ce46">
            <text:p>9781469882864</text:p>
          </table:table-cell>
          <table:table-cell office:value-type="string" table:style-name="ce46">
            <text:p>9781469882864</text:p>
          </table:table-cell>
          <table:table-cell office:value-type="string" table:style-name="ce48">
            <text:p>A Practical Approach to Obstetric Anesthesia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Baysinger, Curtis L.; Bucklin, Brenda A.; Gambling, David R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29417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47" table:style-name="ce45">
            <text:p>47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2<text:s/><text:span text:style-name="T6">麻醉科</text:span></text:p>
          </table:table-cell>
          <table:table-cell office:value-type="string" table:style-name="ce46">
            <text:p>9781469889825</text:p>
          </table:table-cell>
          <table:table-cell office:value-type="string" table:style-name="ce46">
            <text:p>9781469889825</text:p>
          </table:table-cell>
          <table:table-cell office:value-type="string" table:style-name="ce48">
            <text:p>A Practical Approach to Pediatric Anesthesia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Holzman, Robert; Mancuso, Thomas J.; Polaner, David M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79005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48" table:style-name="ce45">
            <text:p>48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7<text:s/><text:span text:style-name="T6">病理及法醫</text:span></text:p>
          </table:table-cell>
          <table:table-cell office:value-type="string" table:style-name="ce46">
            <text:p>9781451192889</text:p>
          </table:table-cell>
          <table:table-cell office:value-type="string" table:style-name="ce46">
            <text:p>9781451192889</text:p>
          </table:table-cell>
          <table:table-cell office:value-type="string" table:style-name="ce48">
            <text:p>Advances in Surgical Pathology: Bladder Cancer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3"/></text:p>
          </table:table-cell>
          <table:table-cell office:value-type="string" table:style-name="ce47">
            <text:p>Zhai, Qihui "Jim"; Ro, Jae Y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66990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49" table:style-name="ce45">
            <text:p>49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7<text:s/><text:span text:style-name="T6">病理及法醫</text:span></text:p>
          </table:table-cell>
          <table:table-cell office:value-type="string" table:style-name="ce46">
            <text:p>9781451176476</text:p>
          </table:table-cell>
          <table:table-cell office:value-type="string" table:style-name="ce46">
            <text:p>9781451176476</text:p>
          </table:table-cell>
          <table:table-cell office:value-type="string" table:style-name="ce48">
            <text:p>Biopsy Interpretation of the Kidney and Adrenal Gland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Tickoo, Satish K.; Chen, Ying-Bei; Zynger, Debra L.</text:p>
            <text:p/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45101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50" table:style-name="ce45">
            <text:p>50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7<text:s/><text:span text:style-name="T6">病理及法醫</text:span></text:p>
          </table:table-cell>
          <table:table-cell office:value-type="string" table:style-name="ce46">
            <text:p>9781451192995</text:p>
          </table:table-cell>
          <table:table-cell office:value-type="string" table:style-name="ce46">
            <text:p>9781451192995</text:p>
          </table:table-cell>
          <table:table-cell office:value-type="string" table:style-name="ce48">
            <text:p>Biopsy Interpretation of Soft Tissue Tumor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Fisher, Cyril; Montgomery, Elizabeth A.; Thway, Khin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66991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51" table:style-name="ce45">
            <text:p>5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96333933</text:p>
          </table:table-cell>
          <table:table-cell office:value-type="string" table:style-name="ce46">
            <text:p>9781496333933</text:p>
          </table:table-cell>
          <table:table-cell office:value-type="string" table:style-name="ce48">
            <text:p>Cancer of the Skin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0th<text:s text:c="2"/></text:p>
          </table:table-cell>
          <table:table-cell office:value-type="string" table:style-name="ce47">
            <text:p>DeVita, Vincent T.; Lawrence, Theodore S.; Rosenberg, Steven A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06/10th_Edition&amp;XPATH=/PG(0)</text:p>
          </table:table-cell>
          <table:table-cell table:number-columns-repeated="16372"/>
        </table:table-row>
        <table:table-row table:style-name="ro7">
          <table:table-cell office:value-type="float" office:value="52" table:style-name="ce45">
            <text:p>5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96333957</text:p>
          </table:table-cell>
          <table:table-cell office:value-type="string" table:style-name="ce46">
            <text:p>9781496333957</text:p>
          </table:table-cell>
          <table:table-cell office:value-type="string" table:style-name="ce48">
            <text:p>Cancer of the Thoracic Cavity: From Cancer Principles &amp; Practice of Onc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0th<text:s text:c="2"/></text:p>
          </table:table-cell>
          <table:table-cell office:value-type="string" table:style-name="ce47">
            <text:p>DeVita, Vincent T.; Lawrence, Theodore S.; Rosenberg, Steven A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07/10th_Edition&amp;XPATH=/PG(0)</text:p>
          </table:table-cell>
          <table:table-cell table:number-columns-repeated="16372"/>
        </table:table-row>
        <table:table-row table:style-name="ro7">
          <table:table-cell office:value-type="float" office:value="53" table:style-name="ce45">
            <text:p>5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1<text:s/><text:span text:style-name="T6">心胸外科</text:span></text:p>
          </table:table-cell>
          <table:table-cell office:value-type="string" table:style-name="ce46">
            <text:p>9781451193619</text:p>
          </table:table-cell>
          <table:table-cell office:value-type="string" table:style-name="ce46">
            <text:p>9781451193619</text:p>
          </table:table-cell>
          <table:table-cell office:value-type="string" table:style-name="ce48">
            <text:p>Cardiopulmonary Bypass and Mechanical Support: Principles &amp; Practic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2"/></text:p>
          </table:table-cell>
          <table:table-cell office:value-type="string" table:style-name="ce47">
            <text:p>Gravlee, Glenn P.; Davis, Richard F.; Hammon, John W.; Kussman, Barry D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99884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54" table:style-name="ce45">
            <text:p>5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1<text:s/><text:span text:style-name="T6">心胸內科</text:span></text:p>
          </table:table-cell>
          <table:table-cell office:value-type="string" table:style-name="ce46">
            <text:p>9781451187410</text:p>
          </table:table-cell>
          <table:table-cell office:value-type="string" table:style-name="ce46">
            <text:p>9781451187410</text:p>
          </table:table-cell>
          <table:table-cell office:value-type="string" table:style-name="ce48">
            <text:p>Josephson's Clinical Cardiac Electrophysiology: Techniques and Interpretation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5th<text:s text:c="2"/></text:p>
          </table:table-cell>
          <table:table-cell office:value-type="string" table:style-name="ce47">
            <text:p>Josephson, Mark E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84405/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55" table:style-name="ce45">
            <text:p>5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96306937</text:p>
          </table:table-cell>
          <table:table-cell office:value-type="string" table:style-name="ce46">
            <text:p>9781496306937</text:p>
          </table:table-cell>
          <table:table-cell office:value-type="string" table:style-name="ce48">
            <text:p>Critical Care Nursing Made Incredibly Easy!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2"/></text:p>
          </table:table-cell>
          <table:table-cell office:value-type="string" table:style-name="ce47">
            <text:p>Woodruff, David W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93695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56" table:style-name="ce45">
            <text:p>5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1<text:s/><text:span text:style-name="T6">心胸內科</text:span></text:p>
          </table:table-cell>
          <table:table-cell office:value-type="string" table:style-name="ce46">
            <text:p>9781496300614</text:p>
          </table:table-cell>
          <table:table-cell office:value-type="string" table:style-name="ce46">
            <text:p>9781496300614</text:p>
          </table:table-cell>
          <table:table-cell office:value-type="string" table:style-name="ce48">
            <text:p>Cardiac Imaging: A Core Review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Hsu, Joe Y.; Shah, Amar; Jeudy, Jean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66992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57" table:style-name="ce45">
            <text:p>57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5<text:s/><text:span text:style-name="T6">眼科</text:span></text:p>
          </table:table-cell>
          <table:table-cell office:value-type="string" table:style-name="ce46">
            <text:p>9781451194470</text:p>
          </table:table-cell>
          <table:table-cell office:value-type="string" table:style-name="ce46">
            <text:p>9781451194470</text:p>
          </table:table-cell>
          <table:table-cell office:value-type="string" table:style-name="ce48">
            <text:p>Walsh and Hoyt's Clinical Neuro-Ophthalmology: The Essential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Miller, Neil R.; Subramanian, Prem S.; Patel, Vivek R.</text:p>
            <text:p/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67004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58" table:style-name="ce45">
            <text:p>58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96333964</text:p>
          </table:table-cell>
          <table:table-cell office:value-type="string" table:style-name="ce46">
            <text:p>9781496333964</text:p>
          </table:table-cell>
          <table:table-cell office:value-type="string" table:style-name="ce48">
            <text:p>Cancer: principles &amp; practice of oncology. Colon and other gastrointestinal cancer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0th<text:s text:c="2"/></text:p>
          </table:table-cell>
          <table:table-cell office:value-type="string" table:style-name="ce47">
            <text:p>DeVita, Vincent T.; Lawrence, Theodore S.; Rosenberg, Steven A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38959/10th_Edition&amp;XPATH=/PG(0)</text:p>
          </table:table-cell>
          <table:table-cell table:number-columns-repeated="16372"/>
        </table:table-row>
        <table:table-row table:style-name="ro7">
          <table:table-cell office:value-type="float" office:value="59" table:style-name="ce45">
            <text:p>59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A<text:s/><text:span text:style-name="T6">護理</text:span></text:p>
          </table:table-cell>
          <table:table-cell office:value-type="string" table:style-name="ce46">
            <text:p>9781451193428</text:p>
          </table:table-cell>
          <table:table-cell office:value-type="string" table:style-name="ce46">
            <text:p>9781451193428</text:p>
          </table:table-cell>
          <table:table-cell office:value-type="string" table:style-name="ce48">
            <text:p>Collaborate® for Professional Case Management: A Universal Competency-Based Paradigm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Treiger, Teresa M.; Fink-Samnick, Ellen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10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60" table:style-name="ce45">
            <text:p>60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9<text:s/><text:span text:style-name="T6">神經內科</text:span></text:p>
          </table:table-cell>
          <table:table-cell office:value-type="string" table:style-name="ce46">
            <text:p>9781451193466</text:p>
          </table:table-cell>
          <table:table-cell office:value-type="string" table:style-name="ce46">
            <text:p>9781451193466</text:p>
          </table:table-cell>
          <table:table-cell office:value-type="string" table:style-name="ce48">
            <text:p>The Continuum of Stroke Care: An Interprofessional Approach to Evidence-Based Car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Hickey, Joanne V.; Livesay, Sarah L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57023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61" table:style-name="ce45">
            <text:p>6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96333988</text:p>
          </table:table-cell>
          <table:table-cell office:value-type="string" table:style-name="ce46">
            <text:p>9781496333988</text:p>
          </table:table-cell>
          <table:table-cell office:value-type="string" table:style-name="ce48">
            <text:p>Cancer: principles &amp; practice of oncology. Cancer of the breast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0th<text:s text:c="2"/></text:p>
          </table:table-cell>
          <table:table-cell office:value-type="string" table:style-name="ce47">
            <text:p>DeVita, Vincent T.; Lawrence, Theodore S.; Rosenberg, Steven A.</text:p>
            <text:p/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38958/10th_Edition&amp;XPATH=/PG(0)</text:p>
          </table:table-cell>
          <table:table-cell table:number-columns-repeated="16372"/>
        </table:table-row>
        <table:table-row table:style-name="ro7">
          <table:table-cell office:value-type="float" office:value="62" table:style-name="ce45">
            <text:p>6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9<text:s/><text:span text:style-name="T6">神經內科</text:span></text:p>
          </table:table-cell>
          <table:table-cell office:value-type="string" table:style-name="ce46">
            <text:p>9781451194456</text:p>
          </table:table-cell>
          <table:table-cell office:value-type="string" table:style-name="ce46">
            <text:p>9781451194456</text:p>
          </table:table-cell>
          <table:table-cell office:value-type="string" table:style-name="ce48">
            <text:p>Clinical Signs in Neurology: A Compendium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Campbell, William W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84425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63" table:style-name="ce45">
            <text:p>6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4<text:s/><text:span text:style-name="T6">皮膚科</text:span></text:p>
          </table:table-cell>
          <table:table-cell office:value-type="string" table:style-name="ce46">
            <text:p>9781451188783</text:p>
          </table:table-cell>
          <table:table-cell office:value-type="string" table:style-name="ce46">
            <text:p>9781451188783</text:p>
          </table:table-cell>
          <table:table-cell office:value-type="string" table:style-name="ce48">
            <text:p>Dermatologic Nursing Essentials: A Core Curriculum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Nicol, Noreen Heer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29427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64" table:style-name="ce45">
            <text:p>6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1<text:s/><text:span text:style-name="T6">心胸內科</text:span></text:p>
          </table:table-cell>
          <table:table-cell office:value-type="string" table:style-name="ce46">
            <text:p>9781451186918</text:p>
          </table:table-cell>
          <table:table-cell office:value-type="string" table:style-name="ce46">
            <text:p>9781451186918</text:p>
          </table:table-cell>
          <table:table-cell office:value-type="string" table:style-name="ce48">
            <text:p>Strandness's Duplex Scanning in Vascular Disorder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5th<text:s text:c="2"/></text:p>
          </table:table-cell>
          <table:table-cell office:value-type="string" table:style-name="ce47">
            <text:p>Zierler, R. Eugene; Dawson, David L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787261/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65" table:style-name="ce45">
            <text:p>6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5<text:s/><text:span text:style-name="T6">眼科</text:span></text:p>
          </table:table-cell>
          <table:table-cell office:value-type="string" table:style-name="ce46">
            <text:p>9781496321480</text:p>
          </table:table-cell>
          <table:table-cell office:value-type="string" table:style-name="ce46">
            <text:p>9781496321480</text:p>
          </table:table-cell>
          <table:table-cell office:value-type="string" table:style-name="ce48">
            <text:p>Eyelid, Conjunctival, and Orbital Tumors: An Atlas and Textbook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Shields, Jerry A.; Shields, Carol L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84421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66" table:style-name="ce45">
            <text:p>6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3<text:s/><text:span text:style-name="T6">一般外科</text:span></text:p>
          </table:table-cell>
          <table:table-cell office:value-type="string" table:style-name="ce46">
            <text:p>9781469899480</text:p>
          </table:table-cell>
          <table:table-cell office:value-type="string" table:style-name="ce46">
            <text:p>9781469899480</text:p>
          </table:table-cell>
          <table:table-cell office:value-type="string" table:style-name="ce48">
            <text:p>Emergency and Trauma Radiology: A Teaching Fil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Nissman, Daniel B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13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67" table:style-name="ce45">
            <text:p>67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1<text:s/><text:span text:style-name="T6">心胸內科</text:span></text:p>
          </table:table-cell>
          <table:table-cell office:value-type="string" table:style-name="ce46">
            <text:p>9781451193305</text:p>
          </table:table-cell>
          <table:table-cell office:value-type="string" table:style-name="ce46">
            <text:p>9781451193305</text:p>
          </table:table-cell>
          <table:table-cell office:value-type="string" table:style-name="ce48">
            <text:p>Evidence-Based Cardi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2"/></text:p>
          </table:table-cell>
          <table:table-cell office:value-type="string" table:style-name="ce47">
            <text:p>Steinberg, Benjamin A.; Cannon, Christopher P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14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68" table:style-name="ce45">
            <text:p>68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5<text:s/><text:span text:style-name="T6">眼科</text:span></text:p>
          </table:table-cell>
          <table:table-cell office:value-type="string" table:style-name="ce46">
            <text:p>9781451194593</text:p>
          </table:table-cell>
          <table:table-cell office:value-type="string" table:style-name="ce46">
            <text:p>9781451194593</text:p>
          </table:table-cell>
          <table:table-cell office:value-type="string" table:style-name="ce48">
            <text:p>Fundus Autofluorescenc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Lois, Noemi; Forrester, John V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66993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69" table:style-name="ce45">
            <text:p>69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4<text:s/><text:span text:style-name="T6">耳鼻喉科</text:span></text:p>
          </table:table-cell>
          <table:table-cell office:value-type="string" table:style-name="ce46">
            <text:p>9781451194609</text:p>
          </table:table-cell>
          <table:table-cell office:value-type="string" table:style-name="ce46">
            <text:p>9781451194609</text:p>
          </table:table-cell>
          <table:table-cell office:value-type="string" table:style-name="ce48">
            <text:p>Grabb's Encyclopedia of Flaps: Head and Neck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2"/></text:p>
          </table:table-cell>
          <table:table-cell office:value-type="string" table:style-name="ce47">
            <text:p>Strauch, Berish; Vasconez, Luis O.; Herman, Charles K.; Lee, Bernard T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99887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70" table:style-name="ce45">
            <text:p>70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3<text:s/><text:span text:style-name="T6">一般外科</text:span></text:p>
          </table:table-cell>
          <table:table-cell office:value-type="string" table:style-name="ce46">
            <text:p>9781451194616</text:p>
          </table:table-cell>
          <table:table-cell office:value-type="string" table:style-name="ce46">
            <text:p>9781451194616</text:p>
          </table:table-cell>
          <table:table-cell office:value-type="string" table:style-name="ce48">
            <text:p>Grabb's Encyclopedia of Flaps: Upper Extremities, Torso, Pelvis, and Lower Extremitie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3"/></text:p>
          </table:table-cell>
          <table:table-cell office:value-type="string" table:style-name="ce47">
            <text:p>Strauch, Berish; Vasconez, Luis O.; Herman, Charles K.; Lee, Bernard T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99886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71" table:style-name="ce45">
            <text:p>7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6<text:s/><text:span text:style-name="T6">放射線及核子醫學</text:span></text:p>
          </table:table-cell>
          <table:table-cell office:value-type="string" table:style-name="ce46">
            <text:p>9781496307194</text:p>
          </table:table-cell>
          <table:table-cell office:value-type="string" table:style-name="ce46">
            <text:p>9781496307194</text:p>
          </table:table-cell>
          <table:table-cell office:value-type="string" table:style-name="ce48">
            <text:p>Gastrointestinal Imaging: The Essential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Singh, Ajay K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29428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72" table:style-name="ce45">
            <text:p>7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4<text:s/><text:span text:style-name="T6">皮膚科</text:span></text:p>
          </table:table-cell>
          <table:table-cell office:value-type="string" table:style-name="ce46">
            <text:p>9781451120622</text:p>
          </table:table-cell>
          <table:table-cell office:value-type="string" table:style-name="ce46">
            <text:p>9781451120622</text:p>
          </table:table-cell>
          <table:table-cell office:value-type="string" table:style-name="ce48">
            <text:p>Goodheart's Photoguide to Common Pediatric and Adult Skin Dlsorders: Diagnosis and Management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2"/></text:p>
          </table:table-cell>
          <table:table-cell office:value-type="string" table:style-name="ce47">
            <text:p>Goodheart, Herbert P; Gonzalez, Mercedes E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99882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73" table:style-name="ce45">
            <text:p>7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6<text:s/><text:span text:style-name="T6">泌尿科</text:span></text:p>
          </table:table-cell>
          <table:table-cell office:value-type="string" table:style-name="ce46">
            <text:p>9781451191462</text:p>
          </table:table-cell>
          <table:table-cell office:value-type="string" table:style-name="ce46">
            <text:p>9781451191462</text:p>
          </table:table-cell>
          <table:table-cell office:value-type="string" table:style-name="ce48">
            <text:p>Glenn's Urologic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8th<text:s text:c="2"/></text:p>
          </table:table-cell>
          <table:table-cell office:value-type="string" table:style-name="ce47">
            <text:p>Keane, Thomas E.; Graham, Sam D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84451/8th_Edition&amp;XPATH=/PG(0)</text:p>
          </table:table-cell>
          <table:table-cell table:number-columns-repeated="16372"/>
        </table:table-row>
        <table:table-row table:style-name="ro7">
          <table:table-cell office:value-type="float" office:value="74" table:style-name="ce45">
            <text:p>7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5<text:s/><text:span text:style-name="T6">家庭醫學科</text:span></text:p>
          </table:table-cell>
          <table:table-cell office:value-type="string" table:style-name="ce46">
            <text:p>9781496325143</text:p>
          </table:table-cell>
          <table:table-cell office:value-type="string" table:style-name="ce46">
            <text:p>9781496325143</text:p>
          </table:table-cell>
          <table:table-cell office:value-type="string" table:style-name="ce48">
            <text:p>Health Assessment Made Incredibly Visual!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Willis, Laura M.</text:p>
          </table:table-cell>
          <table:table-cell office:value-type="string" table:style-name="ce47">
            <text:p>Lippincott Williams &amp; Wilkins</text:p>
          </table:table-cell>
          <table:table-cell office:value-type="string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0897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75" table:style-name="ce45">
            <text:p>7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96305558</text:p>
          </table:table-cell>
          <table:table-cell office:value-type="string" table:style-name="ce46">
            <text:p>9781496305558</text:p>
          </table:table-cell>
          <table:table-cell office:value-type="string" table:style-name="ce48">
            <text:p>Skeel's Handbook of Cancer Therap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9th<text:s text:c="2"/></text:p>
          </table:table-cell>
          <table:table-cell office:value-type="string" table:style-name="ce47">
            <text:p>Khleif, Samir N.; Rixe, Olivier; Skeel, Roland T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38933/9th_Edition&amp;XPATH=/PG(0)</text:p>
          </table:table-cell>
          <table:table-cell table:number-columns-repeated="16372"/>
        </table:table-row>
        <table:table-row table:style-name="ro7">
          <table:table-cell office:value-type="float" office:value="76" table:style-name="ce45">
            <text:p>7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6<text:s/><text:span text:style-name="T6">放射線及核子醫學</text:span></text:p>
          </table:table-cell>
          <table:table-cell office:value-type="string" table:style-name="ce46">
            <text:p>9781496302076</text:p>
          </table:table-cell>
          <table:table-cell office:value-type="string" table:style-name="ce46">
            <text:p>9781496302076</text:p>
          </table:table-cell>
          <table:table-cell office:value-type="string" table:style-name="ce48">
            <text:p>Handbook of Interventional Radiologic Procedure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5th<text:s text:c="2"/></text:p>
          </table:table-cell>
          <table:table-cell office:value-type="string" table:style-name="ce47">
            <text:p>Kandarpa, Krishna; Machan, Lindsay; Durham, Janette D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29429/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77" table:style-name="ce45">
            <text:p>77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96306999</text:p>
          </table:table-cell>
          <table:table-cell office:value-type="string" table:style-name="ce46">
            <text:p>9781496306999</text:p>
          </table:table-cell>
          <table:table-cell office:value-type="string" table:style-name="ce48">
            <text:p>Hemodynamic Monitoring Made Incredibly Visual!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Knapp, Rose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93701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78" table:style-name="ce45">
            <text:p>78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3<text:s/><text:span text:style-name="T6">一般外科</text:span></text:p>
          </table:table-cell>
          <table:table-cell office:value-type="string" table:style-name="ce46">
            <text:p>9781451193053</text:p>
          </table:table-cell>
          <table:table-cell office:value-type="string" table:style-name="ce46">
            <text:p>9781451193053</text:p>
          </table:table-cell>
          <table:table-cell office:value-type="string" table:style-name="ce48">
            <text:p>Operative Techniques in Hand, Wrist, and Elbow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Hunt, Thomas R.; Wiesel, Sam W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20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79" table:style-name="ce45">
            <text:p>79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51194388</text:p>
          </table:table-cell>
          <table:table-cell office:value-type="string" table:style-name="ce46">
            <text:p>9781451194388</text:p>
          </table:table-cell>
          <table:table-cell office:value-type="string" table:style-name="ce48">
            <text:p>Issues of Cancer Survivorship: An Interdisciplinary Team Approach to Car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Kantor, Debra; Suzan, Zelda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84403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80" table:style-name="ce45">
            <text:p>80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1<text:s/><text:span text:style-name="T6">心胸內科</text:span></text:p>
          </table:table-cell>
          <table:table-cell office:value-type="string" table:style-name="ce46">
            <text:p>9781496300515</text:p>
          </table:table-cell>
          <table:table-cell office:value-type="string" table:style-name="ce46">
            <text:p>9781496300515</text:p>
          </table:table-cell>
          <table:table-cell office:value-type="string" table:style-name="ce48">
            <text:p>Interactive Electrocardiograph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Rimmerman, Curtis M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16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81" table:style-name="ce45">
            <text:p>8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1011<text:s/><text:span text:style-name="T6">寄生蟲、醫事技術及實驗診斷</text:span></text:p>
          </table:table-cell>
          <table:table-cell office:value-type="string" table:style-name="ce46">
            <text:p>9781496322210</text:p>
          </table:table-cell>
          <table:table-cell office:value-type="string" table:style-name="ce46">
            <text:p>9781496322210</text:p>
          </table:table-cell>
          <table:table-cell office:value-type="string" table:style-name="ce48">
            <text:p>On Rounds: 1000 Internal Medicine Pearls : Clinical Aphorisms and Related Pathophysi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Landsberg, Lewis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79013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82" table:style-name="ce45">
            <text:p>8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5<text:s/><text:span text:style-name="T6">眼科</text:span></text:p>
          </table:table-cell>
          <table:table-cell office:value-type="string" table:style-name="ce46">
            <text:p>9781496321343</text:p>
          </table:table-cell>
          <table:table-cell office:value-type="string" table:style-name="ce46">
            <text:p>9781496321343</text:p>
          </table:table-cell>
          <table:table-cell office:value-type="string" table:style-name="ce48">
            <text:p>Intraocular Tumors: An Atlas and Textbook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Shields, Jerry A.; Shields, Carol L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84417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83" table:style-name="ce45">
            <text:p>8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96333940</text:p>
          </table:table-cell>
          <table:table-cell office:value-type="string" table:style-name="ce46">
            <text:p>9781496333940</text:p>
          </table:table-cell>
          <table:table-cell office:value-type="string" table:style-name="ce48">
            <text:p>Lymphomas and Leukemia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0th<text:s text:c="2"/></text:p>
          </table:table-cell>
          <table:table-cell office:value-type="string" table:style-name="ce47">
            <text:p>DeVita, Vincent T.; Lawrence,, Theodore S.; Rosenberg,, Steven A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08/10th_Edition&amp;XPATH=/PG(0)</text:p>
          </table:table-cell>
          <table:table-cell table:number-columns-repeated="16372"/>
        </table:table-row>
        <table:table-row table:style-name="ro7">
          <table:table-cell office:value-type="float" office:value="84" table:style-name="ce45">
            <text:p>8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1<text:s/><text:span text:style-name="T6">小兒科</text:span></text:p>
          </table:table-cell>
          <table:table-cell office:value-type="string" table:style-name="ce46">
            <text:p>9781496300249</text:p>
          </table:table-cell>
          <table:table-cell office:value-type="string" table:style-name="ce46">
            <text:p>9781496300249</text:p>
          </table:table-cell>
          <table:table-cell office:value-type="string" table:style-name="ce48">
            <text:p>Moss and Adams' Heart Disease in Infants, Children, and Adolescents: Including the Fetus and Young Adult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9th<text:s text:c="2"/></text:p>
          </table:table-cell>
          <table:table-cell office:value-type="string" table:style-name="ce47">
            <text:p>Allen, Hugh D.; Shaddy, Robert E.; Penny, Daniel J.; Feltes, Timothy F.; Cetta, Frank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29433/9th_Edition&amp;XPATH=/PG(0)</text:p>
          </table:table-cell>
          <table:table-cell table:number-columns-repeated="16372"/>
        </table:table-row>
        <table:table-row table:style-name="ro7">
          <table:table-cell office:value-type="float" office:value="85" table:style-name="ce45">
            <text:p>8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1<text:s/><text:span text:style-name="T6">小兒科</text:span></text:p>
          </table:table-cell>
          <table:table-cell office:value-type="string" table:style-name="ce46">
            <text:p>9781496343611</text:p>
          </table:table-cell>
          <table:table-cell office:value-type="string" table:style-name="ce46">
            <text:p>9781496343611</text:p>
          </table:table-cell>
          <table:table-cell office:value-type="string" table:style-name="ce48">
            <text:p>Cloherty and Stark's Manual of Neonatal Car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8th<text:s text:c="2"/></text:p>
          </table:table-cell>
          <table:table-cell office:value-type="string" table:style-name="ce47">
            <text:p>Eichenwald, Eric C.; Hansen, Anne R.; Martin, Camilia R.; Stark, Ann R.</text:p>
          </table:table-cell>
          <table:table-cell office:value-type="string" table:style-name="ce47">
            <text:p>Lippincott Williams &amp; Wilkins</text:p>
          </table:table-cell>
          <table:table-cell office:value-type="string" table:style-name="ce46">
            <text:p>2017</text:p>
          </table:table-cell>
          <table:table-cell office:value-type="string" table:style-name="ce50">
            <text:p>http://ovidsp.ovid.com/ovidweb.cgi?T=JS&amp;NEWS=n&amp;CSC=Y&amp;PAGE=booktext&amp;D=books&amp;AN=01965279/8th_Edition&amp;XPATH=/PG(0)</text:p>
          </table:table-cell>
          <table:table-cell table:number-columns-repeated="16372"/>
        </table:table-row>
        <table:table-row table:style-name="ro7">
          <table:table-cell office:value-type="float" office:value="86" table:style-name="ce45">
            <text:p>8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6<text:s/><text:span text:style-name="T6">放射線及核子醫學</text:span></text:p>
          </table:table-cell>
          <table:table-cell office:value-type="string" table:style-name="ce46">
            <text:p>9781451192667</text:p>
          </table:table-cell>
          <table:table-cell office:value-type="string" table:style-name="ce46">
            <text:p>9781451192667</text:p>
          </table:table-cell>
          <table:table-cell office:value-type="string" table:style-name="ce48">
            <text:p>Molecular Anatomic Imaging: PET/CT, PET/MR, and SPECT/CT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Schulthess, Gustav Konrad von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56996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87" table:style-name="ce45">
            <text:p>87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1<text:s/><text:span text:style-name="T6">心胸外科</text:span></text:p>
          </table:table-cell>
          <table:table-cell office:value-type="string" table:style-name="ce46">
            <text:p>9781451193534</text:p>
          </table:table-cell>
          <table:table-cell office:value-type="string" table:style-name="ce46">
            <text:p>9781451193534</text:p>
          </table:table-cell>
          <table:table-cell office:value-type="string" table:style-name="ce48">
            <text:p>Cardiac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Grover, Frederick L.; Mack, Michael J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29431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88" table:style-name="ce45">
            <text:p>88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3<text:s/><text:span text:style-name="T6">一般外科</text:span></text:p>
          </table:table-cell>
          <table:table-cell office:value-type="string" table:style-name="ce46">
            <text:p>9781451131611</text:p>
          </table:table-cell>
          <table:table-cell office:value-type="string" table:style-name="ce46">
            <text:p>9781451131611</text:p>
          </table:table-cell>
          <table:table-cell office:value-type="string" table:style-name="ce48">
            <text:p>Minimally Invasive Foot and Ankle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Bluman, Eric M.; Chiodo, Christopher P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762490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89" table:style-name="ce45">
            <text:p>89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6<text:s/><text:span text:style-name="T6">放射線及核子醫學</text:span></text:p>
          </table:table-cell>
          <table:table-cell office:value-type="string" table:style-name="ce46">
            <text:p>9781451147155</text:p>
          </table:table-cell>
          <table:table-cell office:value-type="string" table:style-name="ce46">
            <text:p>9781451147155</text:p>
          </table:table-cell>
          <table:table-cell office:value-type="string" table:style-name="ce48">
            <text:p>MR and CT Perfusion and Pharmacokinetic Imaging: Clinical Applications and Theoretical Principle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Bammer, Roland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787266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90" table:style-name="ce45">
            <text:p>90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8<text:s/><text:span text:style-name="T6">復健科</text:span></text:p>
          </table:table-cell>
          <table:table-cell office:value-type="string" table:style-name="ce46">
            <text:p>9781496343239</text:p>
          </table:table-cell>
          <table:table-cell office:value-type="string" table:style-name="ce46">
            <text:p>9781496343239</text:p>
          </table:table-cell>
          <table:table-cell office:value-type="string" table:style-name="ce48">
            <text:p>Mechanisms and Management of Pain for the Physical Therapist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Sluka, Kathleen A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29432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91" table:style-name="ce45">
            <text:p>9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3<text:s/><text:span text:style-name="T6">一般外科</text:span></text:p>
          </table:table-cell>
          <table:table-cell office:value-type="string" table:style-name="ce46">
            <text:p>9781451182781</text:p>
          </table:table-cell>
          <table:table-cell office:value-type="string" table:style-name="ce46">
            <text:p>9781451182781</text:p>
          </table:table-cell>
          <table:table-cell office:value-type="string" table:style-name="ce48">
            <text:p>The Hand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Maschke, Steven D.; Graham, Thomas J.; Evans, Peter J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72944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92" table:style-name="ce45">
            <text:p>9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4<text:s/><text:span text:style-name="T6">耳鼻喉科</text:span></text:p>
          </table:table-cell>
          <table:table-cell office:value-type="string" table:style-name="ce46">
            <text:p>9781451175578</text:p>
          </table:table-cell>
          <table:table-cell office:value-type="string" table:style-name="ce46">
            <text:p>9781451175578</text:p>
          </table:table-cell>
          <table:table-cell office:value-type="string" table:style-name="ce48">
            <text:p>Head and Neck Surgery: Rhin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Kennedy, David W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45105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93" table:style-name="ce45">
            <text:p>9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1451194029</text:p>
          </table:table-cell>
          <table:table-cell office:value-type="string" table:style-name="ce46">
            <text:p>9781451194029</text:p>
          </table:table-cell>
          <table:table-cell office:value-type="string" table:style-name="ce48">
            <text:p>The Hip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Berry, Daniel J.; Maloney, William J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93698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94" table:style-name="ce45">
            <text:p>9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1<text:s/><text:span text:style-name="T6">心胸外科</text:span></text:p>
          </table:table-cell>
          <table:table-cell office:value-type="string" table:style-name="ce46">
            <text:p>9781451191615</text:p>
          </table:table-cell>
          <table:table-cell office:value-type="string" table:style-name="ce46">
            <text:p>9781451191615</text:p>
          </table:table-cell>
          <table:table-cell office:value-type="string" table:style-name="ce48">
            <text:p>Vascular Surgery: Arterial Procedure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Darling, R. Clement; Ozaki, C. Keith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84406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95" table:style-name="ce45">
            <text:p>9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1008<text:s/><text:span text:style-name="T6">保健營養</text:span></text:p>
          </table:table-cell>
          <table:table-cell office:value-type="string" table:style-name="ce46">
            <text:p>9781451190083</text:p>
          </table:table-cell>
          <table:table-cell office:value-type="string" table:style-name="ce46">
            <text:p>9781451190083</text:p>
          </table:table-cell>
          <table:table-cell office:value-type="string" table:style-name="ce48">
            <text:p>Neinstein's Adolescent and Young Adult Health Care: A Practical Guid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6th<text:s text:c="3"/></text:p>
          </table:table-cell>
          <table:table-cell office:value-type="string" table:style-name="ce47">
            <text:p>Neinstein, Lawrence S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18/6th_Edition&amp;XPATH=/PG(0)</text:p>
          </table:table-cell>
          <table:table-cell table:number-columns-repeated="16372"/>
        </table:table-row>
        <table:table-row table:style-name="ro7">
          <table:table-cell office:value-type="float" office:value="96" table:style-name="ce45">
            <text:p>9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A<text:s/><text:span text:style-name="T6">護理</text:span></text:p>
          </table:table-cell>
          <table:table-cell office:value-type="string" table:style-name="ce46">
            <text:p>9781496302601</text:p>
          </table:table-cell>
          <table:table-cell office:value-type="string" table:style-name="ce46">
            <text:p>9781496302601</text:p>
          </table:table-cell>
          <table:table-cell office:value-type="string" table:style-name="ce48">
            <text:p>Nurse's Legal Handbook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6th<text:s text:c="2"/></text:p>
          </table:table-cell>
          <table:table-cell office:value-type="string" table:style-name="ce47">
            <text:p>Ferrell, Kathy G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84426/6th_Edition&amp;XPATH=/PG(0)</text:p>
          </table:table-cell>
          <table:table-cell table:number-columns-repeated="16372"/>
        </table:table-row>
        <table:table-row table:style-name="ro7">
          <table:table-cell office:value-type="float" office:value="97" table:style-name="ce45">
            <text:p>97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6<text:s/><text:span text:style-name="T6">放射線及核子醫學</text:span></text:p>
          </table:table-cell>
          <table:table-cell office:value-type="string" table:style-name="ce46">
            <text:p>9781496300621</text:p>
          </table:table-cell>
          <table:table-cell office:value-type="string" table:style-name="ce46">
            <text:p>9781496300621</text:p>
          </table:table-cell>
          <table:table-cell office:value-type="string" table:style-name="ce48">
            <text:p>Nuclear Medicine: A Core Review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Shah, Chirayu; Bradshaw, Marques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66997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98" table:style-name="ce45">
            <text:p>98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6<text:s/><text:span text:style-name="T6">腎臟科新陳代謝及內分泌</text:span></text:p>
          </table:table-cell>
          <table:table-cell office:value-type="string" table:style-name="ce46">
            <text:p>9781496319708</text:p>
          </table:table-cell>
          <table:table-cell office:value-type="string" table:style-name="ce46">
            <text:p>9781496319708</text:p>
          </table:table-cell>
          <table:table-cell office:value-type="string" table:style-name="ce48">
            <text:p>Nephrology Round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Leehey, David J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29434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99" table:style-name="ce45">
            <text:p>99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A<text:s/><text:span text:style-name="T6">護理</text:span></text:p>
          </table:table-cell>
          <table:table-cell office:value-type="string" table:style-name="ce46">
            <text:p>9781496300416</text:p>
          </table:table-cell>
          <table:table-cell office:value-type="string" table:style-name="ce46">
            <text:p>9781496300416</text:p>
          </table:table-cell>
          <table:table-cell office:value-type="string" table:style-name="ce48">
            <text:p>Nursing Procedures Made Incredibly Easy!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Webb, Adele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45107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100" table:style-name="ce45">
            <text:p>100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7<text:s/><text:span text:style-name="T6">病理及法醫</text:span></text:p>
          </table:table-cell>
          <table:table-cell office:value-type="string" table:style-name="ce46">
            <text:p>9781451192025</text:p>
          </table:table-cell>
          <table:table-cell office:value-type="string" table:style-name="ce46">
            <text:p>9781451192025</text:p>
          </table:table-cell>
          <table:table-cell office:value-type="string" table:style-name="ce48">
            <text:p>Orthopaedic Path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Vigorita, Vincent J.; Ghelman, Bernard; Mintz, Douglas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66998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101" table:style-name="ce45">
            <text:p>10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3<text:s/><text:span text:style-name="T6">一般外科</text:span></text:p>
          </table:table-cell>
          <table:table-cell office:value-type="string" table:style-name="ce46">
            <text:p>9781451193060</text:p>
          </table:table-cell>
          <table:table-cell office:value-type="string" table:style-name="ce46">
            <text:p>9781451193060</text:p>
          </table:table-cell>
          <table:table-cell office:value-type="string" table:style-name="ce48">
            <text:p>Operative Techniques in Joint Reconstruction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Parvizi, Javad; Rothman, Richard H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01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102" table:style-name="ce45">
            <text:p>10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51193275</text:p>
          </table:table-cell>
          <table:table-cell office:value-type="string" table:style-name="ce46">
            <text:p>9781451193275</text:p>
          </table:table-cell>
          <table:table-cell office:value-type="string" table:style-name="ce48">
            <text:p>Operative Techniques in Orthopaedic Surgical Onc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3"/></text:p>
          </table:table-cell>
          <table:table-cell office:value-type="string" table:style-name="ce47">
            <text:p>Malawer, Martin M.; Wittig, James C.; Bickels, Jacob; Wiesel, Sam W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21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103" table:style-name="ce45">
            <text:p>10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1451193299</text:p>
          </table:table-cell>
          <table:table-cell office:value-type="string" table:style-name="ce46">
            <text:p>9781451193299</text:p>
          </table:table-cell>
          <table:table-cell office:value-type="string" table:style-name="ce48">
            <text:p>Operative Techniques in Orthopaedic Trauma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Tornetta, Paul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00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1451193145</text:p>
          </table:table-cell>
          <table:table-cell office:value-type="string" table:style-name="ce46">
            <text:p>9781451193145</text:p>
          </table:table-cell>
          <table:table-cell office:value-type="string" table:style-name="ce48">
            <text:p>Operative Techniques in Orthopaedic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Wiesel, Sam W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72938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1451193084</text:p>
          </table:table-cell>
          <table:table-cell office:value-type="string" table:style-name="ce46">
            <text:p>9781451193084</text:p>
          </table:table-cell>
          <table:table-cell office:value-type="string" table:style-name="ce48">
            <text:p>Operative Techniques in Pediatric Orthopaedic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Flynn, John M.; Sankar, Wudbhav N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02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1451193022</text:p>
          </table:table-cell>
          <table:table-cell office:value-type="string" table:style-name="ce46">
            <text:p>9781451193022</text:p>
          </table:table-cell>
          <table:table-cell office:value-type="string" table:style-name="ce48">
            <text:p>Operative Techniques in Shoulder and Elbow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Williams, Gerald R.; Ramsey, Matthew L.; Wiesel, Brent B.; Wiesel, Sam W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22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3<text:s/><text:span text:style-name="T6">一般外科</text:span></text:p>
          </table:table-cell>
          <table:table-cell office:value-type="string" table:style-name="ce46">
            <text:p>9781451193015</text:p>
          </table:table-cell>
          <table:table-cell office:value-type="string" table:style-name="ce46">
            <text:p>9781451193015</text:p>
          </table:table-cell>
          <table:table-cell office:value-type="string" table:style-name="ce48">
            <text:p>Operative Techniques in Sports Medicine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Miller, Mark D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599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108" table:style-name="ce45">
            <text:p>108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1451193152</text:p>
          </table:table-cell>
          <table:table-cell office:value-type="string" table:style-name="ce46">
            <text:p>9781451193152</text:p>
          </table:table-cell>
          <table:table-cell office:value-type="string" table:style-name="ce48">
            <text:p>Operative Techniques in Spine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Rhee, John M.; Boden, Scott D.; Wiesel, Sam W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23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109" table:style-name="ce45">
            <text:p>109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9<text:s/><text:span text:style-name="T6">神經內科</text:span></text:p>
          </table:table-cell>
          <table:table-cell office:value-type="string" table:style-name="ce46">
            <text:p>9781496333629</text:p>
          </table:table-cell>
          <table:table-cell office:value-type="string" table:style-name="ce46">
            <text:p>9781496333629</text:p>
          </table:table-cell>
          <table:table-cell office:value-type="string" table:style-name="ce48">
            <text:p>Pain and the Conscious Brain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Garcia-Larrea, Luis; Jackson, Philip L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29436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10" table:style-name="ce45">
            <text:p>110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7<text:s/><text:span text:style-name="T6">病理及法醫</text:span></text:p>
          </table:table-cell>
          <table:table-cell office:value-type="string" table:style-name="ce46">
            <text:p>9781451193732</text:p>
          </table:table-cell>
          <table:table-cell office:value-type="string" table:style-name="ce46">
            <text:p>9781451193732</text:p>
          </table:table-cell>
          <table:table-cell office:value-type="string" table:style-name="ce48">
            <text:p>Stocker and Dehner's Pediatric Path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2"/></text:p>
          </table:table-cell>
          <table:table-cell office:value-type="string" table:style-name="ce47">
            <text:p>Husain, Aliya N.; Stocker, J. Thomas; Dehner, Louis P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99897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11" table:style-name="ce45">
            <text:p>11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1<text:s/><text:span text:style-name="T6">小兒科</text:span></text:p>
          </table:table-cell>
          <table:table-cell office:value-type="string" table:style-name="ce46">
            <text:p>9781496333315</text:p>
          </table:table-cell>
          <table:table-cell office:value-type="string" table:style-name="ce46">
            <text:p>9781496333315</text:p>
          </table:table-cell>
          <table:table-cell office:value-type="string" table:style-name="ce48">
            <text:p>Pediatric Evidence: The Practice-Changing Studie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Carter, Lindsay P.; Eicken, Meredith G. A.; Madhavan, Vandana L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24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12" table:style-name="ce45">
            <text:p>11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6<text:s/><text:span text:style-name="T6">放射線及核子醫學</text:span></text:p>
          </table:table-cell>
          <table:table-cell office:value-type="string" table:style-name="ce46">
            <text:p>9781451176056</text:p>
          </table:table-cell>
          <table:table-cell office:value-type="string" table:style-name="ce46">
            <text:p>9781451176056</text:p>
          </table:table-cell>
          <table:table-cell office:value-type="string" table:style-name="ce48">
            <text:p>A Practical Guide to Fetal Echocardiography: Normal and Abnormal Heart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Abuhamad, Alfred; Chaoui, Rabih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84423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113" table:style-name="ce45">
            <text:p>11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1<text:s/><text:span text:style-name="T6">小兒科</text:span></text:p>
          </table:table-cell>
          <table:table-cell office:value-type="string" table:style-name="ce46">
            <text:p>9781451193176</text:p>
          </table:table-cell>
          <table:table-cell office:value-type="string" table:style-name="ce46">
            <text:p>9781451193176</text:p>
          </table:table-cell>
          <table:table-cell office:value-type="string" table:style-name="ce48">
            <text:p>Pediatric Imaging: The Essential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Iyer, Ramesh S.; Chapman, Teresa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25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14" table:style-name="ce45">
            <text:p>11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A<text:s/><text:span text:style-name="T6">護理</text:span></text:p>
          </table:table-cell>
          <table:table-cell office:value-type="string" table:style-name="ce46">
            <text:p>9781451192551</text:p>
          </table:table-cell>
          <table:table-cell office:value-type="string" table:style-name="ce46">
            <text:p>9781451192551</text:p>
          </table:table-cell>
          <table:table-cell office:value-type="string" table:style-name="ce48">
            <text:p>Psychiatric Nursing Made Incredibly Easy!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Gersch, Carolyn; Heimgartner, Nicole M.; Rebar, Cherie R.; Willis, Laura M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17277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115" table:style-name="ce45">
            <text:p>11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1<text:s/><text:span text:style-name="T6">心胸內科</text:span></text:p>
          </table:table-cell>
          <table:table-cell office:value-type="string" table:style-name="ce46">
            <text:p>9781451191882</text:p>
          </table:table-cell>
          <table:table-cell office:value-type="string" table:style-name="ce46">
            <text:p>9781451191882</text:p>
          </table:table-cell>
          <table:table-cell office:value-type="string" table:style-name="ce48">
            <text:p>Pocket Cardiology: A Companion to Pocket Medicin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3"/></text:p>
          </table:table-cell>
          <table:table-cell office:value-type="string" table:style-name="ce47">
            <text:p>Sabatine, Marc S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26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16" table:style-name="ce45">
            <text:p>11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96333971</text:p>
          </table:table-cell>
          <table:table-cell office:value-type="string" table:style-name="ce46">
            <text:p>9781496333971</text:p>
          </table:table-cell>
          <table:table-cell office:value-type="string" table:style-name="ce48">
            <text:p>Cancer: principles &amp; practice of oncology. Prostate and other genitourinary cancer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0th<text:s text:c="2"/></text:p>
          </table:table-cell>
          <table:table-cell office:value-type="string" table:style-name="ce47">
            <text:p>DeVita, Vincent T.; Lawrence, Theodore S.; Rosenberg, Steven A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38960/10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17" table:style-name="ce45">
            <text:p>117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9<text:s/><text:span text:style-name="T6">神經內科</text:span></text:p>
          </table:table-cell>
          <table:table-cell office:value-type="string" table:style-name="ce46">
            <text:p>9781496305534</text:p>
          </table:table-cell>
          <table:table-cell office:value-type="string" table:style-name="ce46">
            <text:p>9781496305534</text:p>
          </table:table-cell>
          <table:table-cell office:value-type="string" table:style-name="ce48">
            <text:p>Pocket Neur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Westover, M. Brandon; DeCroos, Emily Choi; Awad, Karim; Bianchi, Matt T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27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118" table:style-name="ce45">
            <text:p>118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1451185669</text:p>
          </table:table-cell>
          <table:table-cell office:value-type="string" table:style-name="ce46">
            <text:p>9781451185669</text:p>
          </table:table-cell>
          <table:table-cell office:value-type="string" table:style-name="ce48">
            <text:p>Pocket Orthopaedic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Boughanem, Jay (Jamal); Shah, Ritesh R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787284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19" table:style-name="ce45">
            <text:p>119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1608315055</text:p>
          </table:table-cell>
          <table:table-cell office:value-type="string" table:style-name="ce46">
            <text:p>9781608315055</text:p>
          </table:table-cell>
          <table:table-cell office:value-type="string" table:style-name="ce48">
            <text:p>Practice of Paediatric Orthopaedic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Diab, Mohammad; Staheli, Lynn T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72945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120" table:style-name="ce45">
            <text:p>120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51194234</text:p>
          </table:table-cell>
          <table:table-cell office:value-type="string" table:style-name="ce46">
            <text:p>9781451194234</text:p>
          </table:table-cell>
          <table:table-cell office:value-type="string" table:style-name="ce48">
            <text:p>Principles and Practice of Pediatric Onc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7th<text:s text:c="2"/></text:p>
          </table:table-cell>
          <table:table-cell office:value-type="string" table:style-name="ce47">
            <text:p>Pizzo, Philip A.; Poplack, David G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79012/7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21" table:style-name="ce45">
            <text:p>12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96342867</text:p>
          </table:table-cell>
          <table:table-cell office:value-type="string" table:style-name="ce46">
            <text:p>9781496342867</text:p>
          </table:table-cell>
          <table:table-cell office:value-type="string" table:style-name="ce48">
            <text:p>Pediatric Radiation Onc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6th<text:s text:c="2"/></text:p>
          </table:table-cell>
          <table:table-cell office:value-type="string" table:style-name="ce47">
            <text:p>Constine, Louis S.; Tarbell, Nancy J.; Halperin, Edward C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60885/6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22" table:style-name="ce45">
            <text:p>12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51194265</text:p>
          </table:table-cell>
          <table:table-cell office:value-type="string" table:style-name="ce46">
            <text:p>9781451194265</text:p>
          </table:table-cell>
          <table:table-cell office:value-type="string" table:style-name="ce48">
            <text:p>Quick Reference to Critical Car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5th<text:s text:c="2"/></text:p>
          </table:table-cell>
          <table:table-cell office:value-type="string" table:style-name="ce47">
            <text:p>Diepenbrock, Nancy H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28/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23" table:style-name="ce45">
            <text:p>12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6<text:s/><text:span text:style-name="T6">放射線及核子醫學</text:span></text:p>
          </table:table-cell>
          <table:table-cell office:value-type="string" table:style-name="ce46">
            <text:p>9781496325082</text:p>
          </table:table-cell>
          <table:table-cell office:value-type="string" table:style-name="ce46">
            <text:p>9781496325082</text:p>
          </table:table-cell>
          <table:table-cell office:value-type="string" table:style-name="ce48">
            <text:p>Review of Radiologic Physic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2"/></text:p>
          </table:table-cell>
          <table:table-cell office:value-type="string" table:style-name="ce47">
            <text:p>Huda, Walter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29423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24" table:style-name="ce45">
            <text:p>12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9<text:s/><text:span text:style-name="T6">神經內科</text:span></text:p>
          </table:table-cell>
          <table:table-cell office:value-type="string" table:style-name="ce46">
            <text:p>9781451193367</text:p>
          </table:table-cell>
          <table:table-cell office:value-type="string" table:style-name="ce46">
            <text:p>9781451193367</text:p>
          </table:table-cell>
          <table:table-cell office:value-type="string" table:style-name="ce48">
            <text:p>Merritt's Neur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3th<text:s text:c="2"/></text:p>
          </table:table-cell>
          <table:table-cell office:value-type="string" table:style-name="ce47">
            <text:p>Louis, Elan D.; Mayer, Stephan A.; Rowland, Lewis P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66994/13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25" table:style-name="ce45">
            <text:p>12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7<text:s/><text:span text:style-name="T6">病理及法醫</text:span></text:p>
          </table:table-cell>
          <table:table-cell office:value-type="string" table:style-name="ce46">
            <text:p>9781469898872</text:p>
          </table:table-cell>
          <table:table-cell office:value-type="string" table:style-name="ce46">
            <text:p>9781469898872</text:p>
          </table:table-cell>
          <table:table-cell office:value-type="string" table:style-name="ce48">
            <text:p>Radiology and Pathology Correlation of Bone Tumors: A Quick Reference and Review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Greenspan, Adam; Borys, Dariusz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29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26" table:style-name="ce45">
            <text:p>12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1<text:s/><text:span text:style-name="T6">小兒科</text:span></text:p>
          </table:table-cell>
          <table:table-cell office:value-type="string" table:style-name="ce46">
            <text:p>9781451176629</text:p>
          </table:table-cell>
          <table:table-cell office:value-type="string" table:style-name="ce46">
            <text:p>9781451176629</text:p>
          </table:table-cell>
          <table:table-cell office:value-type="string" table:style-name="ce48">
            <text:p>Rogers' Textbook of Pediatric Intensive Car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5th<text:s text:c="2"/></text:p>
          </table:table-cell>
          <table:table-cell office:value-type="string" table:style-name="ce47">
            <text:p>Nichols, David G.; Shaffner, Donald H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17292/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27" table:style-name="ce45">
            <text:p>127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3<text:s/><text:span text:style-name="T6">一般外科</text:span></text:p>
          </table:table-cell>
          <table:table-cell office:value-type="string" table:style-name="ce46">
            <text:p>9781451193329</text:p>
          </table:table-cell>
          <table:table-cell office:value-type="string" table:style-name="ce46">
            <text:p>9781451193329</text:p>
          </table:table-cell>
          <table:table-cell office:value-type="string" table:style-name="ce48">
            <text:p>The Surgical Review: An Integrated Basic and Clinical Science Study Guid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2"/></text:p>
          </table:table-cell>
          <table:table-cell office:value-type="string" table:style-name="ce47">
            <text:p>Porrett, Paige M.; Atluri, Pavan; Karakousis, Giorgos C.; Roses, Robert E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99888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28" table:style-name="ce45">
            <text:p>128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6<text:s/><text:span text:style-name="T6">放射線及核子醫學</text:span></text:p>
          </table:table-cell>
          <table:table-cell office:value-type="string" table:style-name="ce46">
            <text:p>9781469898834</text:p>
          </table:table-cell>
          <table:table-cell office:value-type="string" table:style-name="ce46">
            <text:p>9781469898834</text:p>
          </table:table-cell>
          <table:table-cell office:value-type="string" table:style-name="ce48">
            <text:p>Thoracic Imaging: A Core Review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Hobbs, Stephen B.; Cox, Christian W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67002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29" table:style-name="ce45">
            <text:p>129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1<text:s/><text:span text:style-name="T6">小兒科</text:span></text:p>
          </table:table-cell>
          <table:table-cell office:value-type="string" table:style-name="ce46">
            <text:p>9781451194449</text:p>
          </table:table-cell>
          <table:table-cell office:value-type="string" table:style-name="ce46">
            <text:p>9781451194449</text:p>
          </table:table-cell>
          <table:table-cell office:value-type="string" table:style-name="ce48">
            <text:p>Pediatric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Skaggs, David L.; Kocher, Mininder S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93706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130" table:style-name="ce45">
            <text:p>130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1<text:s/><text:span text:style-name="T6">小兒科</text:span></text:p>
          </table:table-cell>
          <table:table-cell office:value-type="string" table:style-name="ce46">
            <text:p>9781451193954</text:p>
          </table:table-cell>
          <table:table-cell office:value-type="string" table:style-name="ce46">
            <text:p>9781451193954</text:p>
          </table:table-cell>
          <table:table-cell office:value-type="string" table:style-name="ce48">
            <text:p>Fleisher &amp; Ludwig's Textbook of Pediatric Emergency Medicin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7th<text:s text:c="2"/></text:p>
          </table:table-cell>
          <table:table-cell office:value-type="string" table:style-name="ce47">
            <text:p>Shaw, Kathy N.; Bachur, Richard G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99896/7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31" table:style-name="ce45">
            <text:p>13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A8<text:s/><text:span text:style-name="T6">血液科腫瘤科風濕免疫及感染</text:span></text:p>
          </table:table-cell>
          <table:table-cell office:value-type="string" table:style-name="ce46">
            <text:p>9781469889979</text:p>
          </table:table-cell>
          <table:table-cell office:value-type="string" table:style-name="ce46">
            <text:p>9781469889979</text:p>
          </table:table-cell>
          <table:table-cell office:value-type="string" table:style-name="ce48">
            <text:p>Khan's Treatment Planning in Radiation Oncolog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4th<text:s text:c="2"/></text:p>
          </table:table-cell>
          <table:table-cell office:value-type="string" table:style-name="ce47">
            <text:p>Khan, Faiz M.; Gibbons, John P.; Sperduto, Paul W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29430/4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32" table:style-name="ce45">
            <text:p>13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A<text:s/><text:span text:style-name="T6">護理</text:span></text:p>
          </table:table-cell>
          <table:table-cell office:value-type="string" table:style-name="ce46">
            <text:p>9781451194296</text:p>
          </table:table-cell>
          <table:table-cell office:value-type="string" table:style-name="ce46">
            <text:p>9781451194296</text:p>
          </table:table-cell>
          <table:table-cell office:value-type="string" table:style-name="ce48">
            <text:p>Telephone Triage Protocols for Nurse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5th<text:s text:c="2"/></text:p>
          </table:table-cell>
          <table:table-cell office:value-type="string" table:style-name="ce47">
            <text:p>Briggs, Julie K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72948/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33" table:style-name="ce45">
            <text:p>13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6<text:s/><text:span text:style-name="T6">放射線及核子醫學</text:span></text:p>
          </table:table-cell>
          <table:table-cell office:value-type="string" table:style-name="ce46">
            <text:p>9781496302892</text:p>
          </table:table-cell>
          <table:table-cell office:value-type="string" table:style-name="ce46">
            <text:p>9781496302892</text:p>
          </table:table-cell>
          <table:table-cell office:value-type="string" table:style-name="ce48">
            <text:p>Waldman's Comprehensive Atlas of Diagnostic Ultrasound of Painful Condition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Waldman, Steven D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29439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34" table:style-name="ce45">
            <text:p>13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4<text:s/><text:span text:style-name="T6">皮膚科</text:span></text:p>
          </table:table-cell>
          <table:table-cell office:value-type="string" table:style-name="ce46">
            <text:p>9781451194418</text:p>
          </table:table-cell>
          <table:table-cell office:value-type="string" table:style-name="ce46">
            <text:p>9781451194418</text:p>
          </table:table-cell>
          <table:table-cell office:value-type="string" table:style-name="ce48">
            <text:p>Wound, Ostomy and Continence Nurses Society™ Core Curriculum: Continence Management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Doughty, Dorothy B.; Moore, Katherine N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36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35" table:style-name="ce45">
            <text:p>13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51194395</text:p>
          </table:table-cell>
          <table:table-cell office:value-type="string" table:style-name="ce46">
            <text:p>9781451194395</text:p>
          </table:table-cell>
          <table:table-cell office:value-type="string" table:style-name="ce48">
            <text:p>Wound, Ostomy and Continence Nurses Society™ Core Curriculum. Ostomy Management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Carmel, Jane E.; Colwell, Janice C.; Goldberg, Margaret T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84380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36" table:style-name="ce45">
            <text:p>13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51194401</text:p>
          </table:table-cell>
          <table:table-cell office:value-type="string" table:style-name="ce46">
            <text:p>9781451194401</text:p>
          </table:table-cell>
          <table:table-cell office:value-type="string" table:style-name="ce48">
            <text:p>Wound, Ostomy and Continence Nurses Society® Core Curriculum. Wound Management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Wound, Ostomy and Continence Nurses Society™ Core Curriculum: Wound Management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84379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37" table:style-name="ce45">
            <text:p>137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96306319</text:p>
          </table:table-cell>
          <table:table-cell office:value-type="string" table:style-name="ce46">
            <text:p>9781496306319</text:p>
          </table:table-cell>
          <table:table-cell office:value-type="string" table:style-name="ce48">
            <text:p>Wound Care Made Incredibly Easy!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rd<text:s text:c="2"/></text:p>
          </table:table-cell>
          <table:table-cell office:value-type="string" table:style-name="ce47">
            <text:p>Slachta, Patricia A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884383/3rd_Edition&amp;XPATH=/PG(0)</text:p>
          </table:table-cell>
          <table:table-cell table:number-columns-repeated="16372"/>
        </table:table-row>
        <table:table-row table:style-name="ro7">
          <table:table-cell office:value-type="float" office:value="138" table:style-name="ce45">
            <text:p>138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3<text:s/><text:span text:style-name="T6">一般外科</text:span></text:p>
          </table:table-cell>
          <table:table-cell office:value-type="string" table:style-name="ce46">
            <text:p>9781496333483</text:p>
          </table:table-cell>
          <table:table-cell office:value-type="string" table:style-name="ce46">
            <text:p>9781496333483</text:p>
          </table:table-cell>
          <table:table-cell office:value-type="string" table:style-name="ce48">
            <text:p>Whiplash Injury: Perspectives on the Development of Chronic Pain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Kasch, Helge; Turk, Dennis; Jensen, Troels S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35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39" table:style-name="ce45">
            <text:p>139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96323705</text:p>
          </table:table-cell>
          <table:table-cell office:value-type="string" table:style-name="ce46">
            <text:p>9781496323705</text:p>
          </table:table-cell>
          <table:table-cell office:value-type="string" table:style-name="ce48">
            <text:p>The Washington Manual® of Bedside Procedure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Freer, James Matthew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31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40" table:style-name="ce45">
            <text:p>140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4<text:s/><text:span text:style-name="T6">皮膚科</text:span></text:p>
          </table:table-cell>
          <table:table-cell office:value-type="string" table:style-name="ce46">
            <text:p>9781496323170</text:p>
          </table:table-cell>
          <table:table-cell office:value-type="string" table:style-name="ce46">
            <text:p>9781496323170</text:p>
          </table:table-cell>
          <table:table-cell office:value-type="string" table:style-name="ce48">
            <text:p>The Washington Manual® of Dermatology Diagnostic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Council, M. Laurin; Sheinbein, David M.; Cornelius, Lynn A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32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41" table:style-name="ce45">
            <text:p>141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96338518</text:p>
          </table:table-cell>
          <table:table-cell office:value-type="string" table:style-name="ce46">
            <text:p>9781496338518</text:p>
          </table:table-cell>
          <table:table-cell office:value-type="string" table:style-name="ce48">
            <text:p>The Washington Manual of Medical® Therapeutic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35th<text:s text:c="2"/></text:p>
          </table:table-cell>
          <table:table-cell office:value-type="string" table:style-name="ce47">
            <text:p>Bhat, Pavat; Dretler, Alexandra; Gdowski, Mark; Ramgopal, Rajeev; Williams, Dominique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33/35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42" table:style-name="ce45">
            <text:p>142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C3<text:s/><text:span text:style-name="T6">一般外科</text:span></text:p>
          </table:table-cell>
          <table:table-cell office:value-type="string" table:style-name="ce46">
            <text:p>9781496310781</text:p>
          </table:table-cell>
          <table:table-cell office:value-type="string" table:style-name="ce46">
            <text:p>9781496310781</text:p>
          </table:table-cell>
          <table:table-cell office:value-type="string" table:style-name="ce48">
            <text:p>The Washington Manual™ of Surgery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7th<text:s text:c="2"/></text:p>
          </table:table-cell>
          <table:table-cell office:value-type="string" table:style-name="ce47">
            <text:p>Klingensmith, Mary E.; Vemuri, Chandu; Fayanju, Oluwadamilola M.; Robertson, Jason O.; Samson, Pamela P.; Sanford, Dominic E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06634/7th_Edition&amp;XPATH=/PG(0)</text:p>
          </table:table-cell>
          <table:table-cell table:number-columns-repeated="16372"/>
        </table:table-row>
        <table:table-row table:style-name="ro7">
          <table:table-cell office:value-type="float" office:value="143" table:style-name="ce45">
            <text:p>143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B1<text:s/><text:span text:style-name="T6">小兒科</text:span></text:p>
          </table:table-cell>
          <table:table-cell office:value-type="string" table:style-name="ce46">
            <text:p>9781496328953</text:p>
          </table:table-cell>
          <table:table-cell office:value-type="string" table:style-name="ce46">
            <text:p>9781496328953</text:p>
          </table:table-cell>
          <table:table-cell office:value-type="string" table:style-name="ce48">
            <text:p>The Washington Manual® of Pediatric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2nd<text:s text:c="2"/></text:p>
          </table:table-cell>
          <table:table-cell office:value-type="string" table:style-name="ce47">
            <text:p>White, Andrew J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29411/2nd_Edition&amp;XPATH=/PG(0)</text:p>
          </table:table-cell>
          <table:table-cell table:number-columns-repeated="16372"/>
        </table:table-row>
        <table:table-row table:style-name="ro7">
          <table:table-cell office:value-type="float" office:value="144" table:style-name="ce45">
            <text:p>144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SSS05<text:s/><text:span text:style-name="T6">醫學教育</text:span></text:p>
          </table:table-cell>
          <table:table-cell office:value-type="string" table:style-name="ce46">
            <text:p>9781451193558</text:p>
          </table:table-cell>
          <table:table-cell office:value-type="string" table:style-name="ce46">
            <text:p>9781451193558</text:p>
          </table:table-cell>
          <table:table-cell office:value-type="string" table:style-name="ce48">
            <text:p>The Washington Manual® of Patient Safety and Quality Improvement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Fondahn, Emily; Lane, Michael; Vannucci, Andrea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787288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45" table:style-name="ce45">
            <text:p>145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1<text:s/><text:span text:style-name="T6">骨科</text:span></text:p>
          </table:table-cell>
          <table:table-cell office:value-type="string" table:style-name="ce46">
            <text:p>9781496345462</text:p>
          </table:table-cell>
          <table:table-cell office:value-type="string" table:style-name="ce46">
            <text:p>9781496345462</text:p>
          </table:table-cell>
          <table:table-cell office:value-type="string" table:style-name="ce48">
            <text:p>Waldman's Atlas of Diagnostic Ultrasound of Painful Foot and Ankle Conditions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1st<text:s text:c="2"/></text:p>
          </table:table-cell>
          <table:table-cell office:value-type="string" table:style-name="ce47">
            <text:p>Waldman, Steven D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38957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46" table:style-name="ce45">
            <text:p>146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B1020D2<text:s/><text:span text:style-name="T6">麻醉科</text:span></text:p>
          </table:table-cell>
          <table:table-cell office:value-type="string" table:style-name="ce46">
            <text:p>9781496311702</text:p>
          </table:table-cell>
          <table:table-cell office:value-type="string" table:style-name="ce46">
            <text:p>9781496311702</text:p>
          </table:table-cell>
          <table:table-cell office:value-type="string" table:style-name="ce48">
            <text:p>Yao &amp; Artusio's Anesthesiology: Problem-Oriented Patient Management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8th<text:s text:c="2"/></text:p>
          </table:table-cell>
          <table:table-cell office:value-type="string" table:style-name="ce47">
            <text:p>Yao, Fun-Sun F.; Malhotra, Vinod; Fong, Jill; Skubas, Nikolaos J.</text:p>
          </table:table-cell>
          <table:table-cell office:value-type="string" table:style-name="ce47">
            <text:p>Lippincott Williams &amp; Wilkins</text:p>
          </table:table-cell>
          <table:table-cell office:value-type="float" office:value="2016" table:style-name="ce46">
            <text:p>2016</text:p>
          </table:table-cell>
          <table:table-cell office:value-type="string" table:style-name="ce50">
            <text:p>http://ovidsp.ovid.com/ovidweb.cgi?T=JS&amp;NEWS=n&amp;CSC=Y&amp;PAGE=booktext&amp;D=books&amp;AN=01929440/8th_Edition&amp;XPATH=/PG(0)</text:p>
          </table:table-cell>
          <table:table-cell table:number-columns-repeated="16372"/>
        </table:table-row>
        <table:table-row table:number-rows-repeated="1048429" table:style-name="ro2">
          <table:table-cell table:number-columns-repeated="16384"/>
        </table:table-row>
      </table:table>
      <table:table table:name="TAEBDC2015_188" table:style-name="ta5">
        <table:table-column table:style-name="co44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44" table:number-columns-repeated="2" table:default-cell-style-name="ce1"/>
        <table:table-column table:style-name="co4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4" table:default-cell-style-name="ce1"/>
        <table:table-column table:style-name="co52" table:default-cell-style-name="ce1"/>
        <table:table-column table:style-name="co42" table:number-columns-repeated="16368" table:default-cell-style-name="ce1"/>
        <table:table-row table:style-name="ro2">
          <table:table-cell office:value-type="string" table:style-name="ce51">
            <text:p>序號</text:p>
          </table:table-cell>
          <table:table-cell office:value-type="string" table:style-name="ce52">
            <text:p>主題</text:p>
          </table:table-cell>
          <table:table-cell office:value-type="string" table:style-name="ce52">
            <text:p><text:span text:style-name="T8">次主</text:span><text:span text:style-name="T9">題</text:span></text:p>
          </table:table-cell>
          <table:table-cell office:value-type="string" table:style-name="ce53">
            <text:p>紙本ISBN</text:p>
          </table:table-cell>
          <table:table-cell office:value-type="string" table:style-name="ce51">
            <text:p>序號</text:p>
          </table:table-cell>
          <table:table-cell office:value-type="string" table:style-name="ce52">
            <text:p>主題</text:p>
          </table:table-cell>
          <table:table-cell office:value-type="string" table:style-name="ce52">
            <text:p><text:span text:style-name="T8">次主</text:span><text:span text:style-name="T9">題</text:span></text:p>
          </table:table-cell>
          <table:table-cell office:value-type="string" table:style-name="ce53">
            <text:p>紙本ISBN</text:p>
          </table:table-cell>
          <table:table-cell office:value-type="string" table:style-name="ce54">
            <text:p>電子書13碼ISBN</text:p>
          </table:table-cell>
          <table:table-cell office:value-type="string" table:style-name="ce55">
            <text:p>題名</text:p>
          </table:table-cell>
          <table:table-cell office:value-type="string" table:style-name="ce52">
            <text:p>版次</text:p>
          </table:table-cell>
          <table:table-cell office:value-type="string" table:style-name="ce52">
            <text:p>著者</text:p>
          </table:table-cell>
          <table:table-cell office:value-type="string" table:style-name="ce52">
            <text:p>出版者</text:p>
          </table:table-cell>
          <table:table-cell office:value-type="string" table:style-name="ce52">
            <text:p>出版年</text:p>
          </table:table-cell>
          <table:table-cell office:value-type="string" table:style-name="ce52">
            <text:p>冊數</text:p>
          </table:table-cell>
          <table:table-cell office:value-type="string" table:style-name="ce55">
            <text:p>URL</text:p>
          </table:table-cell>
          <table:table-cell office:value-type="string" table:style-name="ce56">
            <text:p>超連結</text:p>
          </table:table-cell>
          <table:table-cell office:value-type="string" table:style-name="ce54">
            <text:p>備註1</text:p>
          </table:table-cell>
          <table:table-cell office:value-type="string" table:style-name="ce54">
            <text:p>備註2</text:p>
          </table:table-cell>
          <table:table-cell table:style-name="ce57"/>
          <table:table-cell table:number-columns-repeated="2" table:style-name="ce58"/>
          <table:table-cell table:number-columns-repeated="16362"/>
        </table:table-row>
        <table:table-row table:style-name="ro2">
          <table:table-cell office:value-type="float" office:value="1" table:style-name="ce59">
            <text:p>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ursing Assessment; Oncology; Pharmacology; References</text:p>
          </table:table-cell>
          <table:table-cell office:value-type="float" office:value="9781284059298" table:style-name="ce62">
            <text:p>9781284059298<text:s/>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ursing Assessment; Oncology; Pharmacology; References</text:p>
          </table:table-cell>
          <table:table-cell office:value-type="float" office:value="9781284059298" table:style-name="ce62">
            <text:p>9781284059298<text:s/></text:p>
          </table:table-cell>
          <table:table-cell office:value-type="float" office:value="9781284059298" table:style-name="ce62">
            <text:p>9781284059298<text:s/></text:p>
          </table:table-cell>
          <table:table-cell office:value-type="string" table:style-name="ce63">
            <text:p>2015 Oncology Nursing Drug Handbook</text:p>
          </table:table-cell>
          <table:table-cell office:value-type="string" table:style-name="ce61">
            <text:p>19th_Ed.</text:p>
          </table:table-cell>
          <table:table-cell office:value-type="string" table:style-name="ce61">
            <text:p>Wilkes, Gail M.; Barton-Burke, Margaret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57013$&amp;XPATH=/PG(0)","http://ovidsp.ovid.com/ovidweb.cgi?T=JS&amp;NEWS=n&amp;CSC=Y&amp;PAGE=booktext&amp;D=books&amp;AN=01857013$&amp;XPATH=/PG(0)</text:p>
          </table:table-cell>
          <table:table-cell office:value-type="string" office:string-value="http://ovidsp.ovid.com/ovidweb.cgi?T=JS&amp;NEWS=n&amp;CSC=Y&amp;PAGE=booktext&amp;D=books&amp;AN=01857013$&amp;XPATH=/PG(0)" table:formula="of:=HYPERLINK(&quot;http://ovidsp.ovid.com/ovidweb.cgi?T=JS&amp;NEWS=n&amp;CSC=Y&amp;PAGE=booktext&amp;D=books&amp;AN=01857013$&amp;XPATH=/PG(0)&quot;;&quot;http://ovidsp.ovid.com/ovidweb.cgi?T=JS&amp;NEWS=n&amp;CSC=Y&amp;PAGE=booktext&amp;D=books&amp;AN=01857013$&amp;XPATH=/PG(0)&quot;)" table:style-name="ce64">
            <text:p><text:a xlink:href="http://ovidsp.ovid.com/ovidweb.cgi?T=JS&amp;NEWS=n&amp;CSC=Y&amp;PAGE=booktext&amp;D=books&amp;AN=01857013$&amp;XPATH=/PG(0)">http://ovidsp.ovid.com/ovidweb.cgi?T=JS&amp;NEWS=n&amp;CSC=Y&amp;PAGE=booktext&amp;D=books&amp;AN=0185701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2" table:style-name="ce59">
            <text:p>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s; General Interest Nursing; Internal Medicine; Medical Assisting; Nurse Practitioner; Patient Education; Physician Assistant; Primary Care/Family Medicine/General Practice; Residents</text:p>
          </table:table-cell>
          <table:table-cell office:value-type="float" office:value="9781451192148" table:style-name="ce62">
            <text:p>9781451192148<text:s/></text:p>
          </table:table-cell>
          <table:table-cell office:value-type="float" office:value="2" table:style-name="ce59">
            <text:p>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s; General Interest Nursing; Internal Medicine; Medical Assisting; Nurse Practitioner; Patient Education; Physician Assistant; Primary Care/Family Medicine/General Practice; Residents</text:p>
          </table:table-cell>
          <table:table-cell office:value-type="float" office:value="9781451192148" table:style-name="ce62">
            <text:p>9781451192148<text:s/></text:p>
          </table:table-cell>
          <table:table-cell office:value-type="float" office:value="9781451192148" table:style-name="ce62">
            <text:p>9781451192148<text:s/></text:p>
          </table:table-cell>
          <table:table-cell office:value-type="string" table:style-name="ce63">
            <text:p>5 Minute Clinical Consult Standard 2015</text:p>
          </table:table-cell>
          <table:table-cell office:value-type="string" table:style-name="ce61">
            <text:p>23rd_Ed.</text:p>
          </table:table-cell>
          <table:table-cell office:value-type="string" table:style-name="ce61">
            <text:p>Domino, Frank J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44$&amp;XPATH=/PG(0)","http://ovidsp.ovid.com/ovidweb.cgi?T=JS&amp;NEWS=n&amp;CSC=Y&amp;PAGE=booktext&amp;D=books&amp;AN=01787244$&amp;XPATH=/PG(0)</text:p>
          </table:table-cell>
          <table:table-cell office:value-type="string" office:string-value="http://ovidsp.ovid.com/ovidweb.cgi?T=JS&amp;NEWS=n&amp;CSC=Y&amp;PAGE=booktext&amp;D=books&amp;AN=01787244$&amp;XPATH=/PG(0)" table:formula="of:=HYPERLINK(&quot;http://ovidsp.ovid.com/ovidweb.cgi?T=JS&amp;NEWS=n&amp;CSC=Y&amp;PAGE=booktext&amp;D=books&amp;AN=01787244$&amp;XPATH=/PG(0)&quot;;&quot;http://ovidsp.ovid.com/ovidweb.cgi?T=JS&amp;NEWS=n&amp;CSC=Y&amp;PAGE=booktext&amp;D=books&amp;AN=01787244$&amp;XPATH=/PG(0)&quot;)" table:style-name="ce64">
            <text:p><text:a xlink:href="http://ovidsp.ovid.com/ovidweb.cgi?T=JS&amp;NEWS=n&amp;CSC=Y&amp;PAGE=booktext&amp;D=books&amp;AN=01787244$&amp;XPATH=/PG(0)">http://ovidsp.ovid.com/ovidweb.cgi?T=JS&amp;NEWS=n&amp;CSC=Y&amp;PAGE=booktext&amp;D=books&amp;AN=0178724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3" table:style-name="ce59">
            <text:p>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Food Science &amp; Nutrition</text:p>
          </table:table-cell>
          <table:table-cell office:value-type="float" office:value="9781451182637" table:style-name="ce62">
            <text:p>9781451182637<text:s/></text:p>
          </table:table-cell>
          <table:table-cell office:value-type="float" office:value="3" table:style-name="ce59">
            <text:p>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Food Science &amp; Nutrition</text:p>
          </table:table-cell>
          <table:table-cell office:value-type="float" office:value="9781451182637" table:style-name="ce62">
            <text:p>9781451182637<text:s/></text:p>
          </table:table-cell>
          <table:table-cell office:value-type="float" office:value="9781451182637" table:style-name="ce62">
            <text:p>9781451182637<text:s/></text:p>
          </table:table-cell>
          <table:table-cell office:value-type="string" table:style-name="ce63">
            <text:p>Clinical Guide to Gluten-Related Disorders, A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Fasano, Alessio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29$&amp;XPATH=/PG(0)","http://ovidsp.ovid.com/ovidweb.cgi?T=JS&amp;NEWS=n&amp;CSC=Y&amp;PAGE=booktext&amp;D=books&amp;AN=01787229$&amp;XPATH=/PG(0)</text:p>
          </table:table-cell>
          <table:table-cell office:value-type="string" office:string-value="http://ovidsp.ovid.com/ovidweb.cgi?T=JS&amp;NEWS=n&amp;CSC=Y&amp;PAGE=booktext&amp;D=books&amp;AN=01787229$&amp;XPATH=/PG(0)" table:formula="of:=HYPERLINK(&quot;http://ovidsp.ovid.com/ovidweb.cgi?T=JS&amp;NEWS=n&amp;CSC=Y&amp;PAGE=booktext&amp;D=books&amp;AN=01787229$&amp;XPATH=/PG(0)&quot;;&quot;http://ovidsp.ovid.com/ovidweb.cgi?T=JS&amp;NEWS=n&amp;CSC=Y&amp;PAGE=booktext&amp;D=books&amp;AN=01787229$&amp;XPATH=/PG(0)&quot;)" table:style-name="ce64">
            <text:p><text:a xlink:href="http://ovidsp.ovid.com/ovidweb.cgi?T=JS&amp;NEWS=n&amp;CSC=Y&amp;PAGE=booktext&amp;D=books&amp;AN=01787229$&amp;XPATH=/PG(0)">http://ovidsp.ovid.com/ovidweb.cgi?T=JS&amp;NEWS=n&amp;CSC=Y&amp;PAGE=booktext&amp;D=books&amp;AN=0178722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4" table:style-name="ce59">
            <text:p>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esearch &amp; Theory</text:p>
          </table:table-cell>
          <table:table-cell office:value-type="float" office:value="9781469850979" table:style-name="ce62">
            <text:p>9781469850979<text:s/></text:p>
          </table:table-cell>
          <table:table-cell office:value-type="float" office:value="4" table:style-name="ce59">
            <text:p>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esearch &amp; Theory</text:p>
          </table:table-cell>
          <table:table-cell office:value-type="float" office:value="9781469850979" table:style-name="ce62">
            <text:p>9781469850979<text:s/></text:p>
          </table:table-cell>
          <table:table-cell office:value-type="float" office:value="9781469850979" table:style-name="ce62">
            <text:p>9781469850979<text:s/></text:p>
          </table:table-cell>
          <table:table-cell office:value-type="string" table:style-name="ce63">
            <text:p>Comparison of Meta-Aggregation and Meta-Ethnography as Qualitative Review Methods, A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Lockwood, Craig; Pearson, Alan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8399$&amp;XPATH=/PG(0)","http://ovidsp.ovid.com/ovidweb.cgi?T=JS&amp;NEWS=n&amp;CSC=Y&amp;PAGE=booktext&amp;D=books&amp;AN=01768399$&amp;XPATH=/PG(0)</text:p>
          </table:table-cell>
          <table:table-cell office:value-type="string" office:string-value="http://ovidsp.ovid.com/ovidweb.cgi?T=JS&amp;NEWS=n&amp;CSC=Y&amp;PAGE=booktext&amp;D=books&amp;AN=01768399$&amp;XPATH=/PG(0)" table:formula="of:=HYPERLINK(&quot;http://ovidsp.ovid.com/ovidweb.cgi?T=JS&amp;NEWS=n&amp;CSC=Y&amp;PAGE=booktext&amp;D=books&amp;AN=01768399$&amp;XPATH=/PG(0)&quot;;&quot;http://ovidsp.ovid.com/ovidweb.cgi?T=JS&amp;NEWS=n&amp;CSC=Y&amp;PAGE=booktext&amp;D=books&amp;AN=01768399$&amp;XPATH=/PG(0)&quot;)" table:style-name="ce64">
            <text:p><text:a xlink:href="http://ovidsp.ovid.com/ovidweb.cgi?T=JS&amp;NEWS=n&amp;CSC=Y&amp;PAGE=booktext&amp;D=books&amp;AN=01768399$&amp;XPATH=/PG(0)">http://ovidsp.ovid.com/ovidweb.cgi?T=JS&amp;NEWS=n&amp;CSC=Y&amp;PAGE=booktext&amp;D=books&amp;AN=0176839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5" table:style-name="ce59">
            <text:p>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Neurology</text:p>
          </table:table-cell>
          <table:table-cell office:value-type="float" office:value="9781451173154" table:style-name="ce62">
            <text:p>9781451173154<text:s/></text:p>
          </table:table-cell>
          <table:table-cell office:value-type="float" office:value="5" table:style-name="ce59">
            <text:p>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Neurology</text:p>
          </table:table-cell>
          <table:table-cell office:value-type="float" office:value="9781451173154" table:style-name="ce62">
            <text:p>9781451173154<text:s/></text:p>
          </table:table-cell>
          <table:table-cell office:value-type="float" office:value="9781451173154" table:style-name="ce62">
            <text:p>9781451173154<text:s/></text:p>
          </table:table-cell>
          <table:table-cell office:value-type="string" table:style-name="ce63">
            <text:p>Practical Approach to Neuroanesthesia, A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Mongan, Paul D.; Soriano, Sulpicio G.; Sloan, Tod B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53$&amp;XPATH=/PG(0)","http://ovidsp.ovid.com/ovidweb.cgi?T=JS&amp;NEWS=n&amp;CSC=Y&amp;PAGE=booktext&amp;D=books&amp;AN=01735153$&amp;XPATH=/PG(0)</text:p>
          </table:table-cell>
          <table:table-cell office:value-type="string" office:string-value="http://ovidsp.ovid.com/ovidweb.cgi?T=JS&amp;NEWS=n&amp;CSC=Y&amp;PAGE=booktext&amp;D=books&amp;AN=01735153$&amp;XPATH=/PG(0)" table:formula="of:=HYPERLINK(&quot;http://ovidsp.ovid.com/ovidweb.cgi?T=JS&amp;NEWS=n&amp;CSC=Y&amp;PAGE=booktext&amp;D=books&amp;AN=01735153$&amp;XPATH=/PG(0)&quot;;&quot;http://ovidsp.ovid.com/ovidweb.cgi?T=JS&amp;NEWS=n&amp;CSC=Y&amp;PAGE=booktext&amp;D=books&amp;AN=01735153$&amp;XPATH=/PG(0)&quot;)" table:style-name="ce64">
            <text:p><text:a xlink:href="http://ovidsp.ovid.com/ovidweb.cgi?T=JS&amp;NEWS=n&amp;CSC=Y&amp;PAGE=booktext&amp;D=books&amp;AN=01735153$&amp;XPATH=/PG(0)">http://ovidsp.ovid.com/ovidweb.cgi?T=JS&amp;NEWS=n&amp;CSC=Y&amp;PAGE=booktext&amp;D=books&amp;AN=0173515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6" table:style-name="ce59">
            <text:p>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Cardiology;Radiology;Rehabilitation &amp; Physical Medicine;Surgery</text:p>
          </table:table-cell>
          <table:table-cell office:value-type="float" office:value="9781451175608" table:style-name="ce62">
            <text:p>9781451175608<text:s/></text:p>
          </table:table-cell>
          <table:table-cell office:value-type="float" office:value="6" table:style-name="ce59">
            <text:p>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Cardiology;Radiology;Rehabilitation &amp; Physical Medicine;Surgery</text:p>
          </table:table-cell>
          <table:table-cell office:value-type="float" office:value="9781451175608" table:style-name="ce62">
            <text:p>9781451175608<text:s/></text:p>
          </table:table-cell>
          <table:table-cell office:value-type="float" office:value="9781451175608" table:style-name="ce62">
            <text:p>9781451175608<text:s/></text:p>
          </table:table-cell>
          <table:table-cell office:value-type="string" table:style-name="ce63">
            <text:p>Practical Approach to Transesophageal Echocardiography, A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Perrino, Albert C.; Reeves, Scott T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11$&amp;XPATH=/PG(0)","http://ovidsp.ovid.com/ovidweb.cgi?T=JS&amp;NEWS=n&amp;CSC=Y&amp;PAGE=booktext&amp;D=books&amp;AN=01745911$&amp;XPATH=/PG(0)</text:p>
          </table:table-cell>
          <table:table-cell office:value-type="string" office:string-value="http://ovidsp.ovid.com/ovidweb.cgi?T=JS&amp;NEWS=n&amp;CSC=Y&amp;PAGE=booktext&amp;D=books&amp;AN=01745911$&amp;XPATH=/PG(0)" table:formula="of:=HYPERLINK(&quot;http://ovidsp.ovid.com/ovidweb.cgi?T=JS&amp;NEWS=n&amp;CSC=Y&amp;PAGE=booktext&amp;D=books&amp;AN=01745911$&amp;XPATH=/PG(0)&quot;;&quot;http://ovidsp.ovid.com/ovidweb.cgi?T=JS&amp;NEWS=n&amp;CSC=Y&amp;PAGE=booktext&amp;D=books&amp;AN=01745911$&amp;XPATH=/PG(0)&quot;)" table:style-name="ce64">
            <text:p><text:a xlink:href="http://ovidsp.ovid.com/ovidweb.cgi?T=JS&amp;NEWS=n&amp;CSC=Y&amp;PAGE=booktext&amp;D=books&amp;AN=01745911$&amp;XPATH=/PG(0)">http://ovidsp.ovid.com/ovidweb.cgi?T=JS&amp;NEWS=n&amp;CSC=Y&amp;PAGE=booktext&amp;D=books&amp;AN=0174591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7" table:style-name="ce59">
            <text:p>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nternal Medicine; Primary Care/Family Medicine/General Practice</text:p>
          </table:table-cell>
          <table:table-cell office:value-type="float" office:value="9781451186574" table:style-name="ce62">
            <text:p>9781451186574<text:s/></text:p>
          </table:table-cell>
          <table:table-cell office:value-type="float" office:value="7" table:style-name="ce59">
            <text:p>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nternal Medicine; Primary Care/Family Medicine/General Practice</text:p>
          </table:table-cell>
          <table:table-cell office:value-type="float" office:value="9781451186574" table:style-name="ce62">
            <text:p>9781451186574<text:s/></text:p>
          </table:table-cell>
          <table:table-cell office:value-type="float" office:value="9781451186574" table:style-name="ce62">
            <text:p>9781451186574<text:s/></text:p>
          </table:table-cell>
          <table:table-cell office:value-type="string" table:style-name="ce63">
            <text:p>Practical Guide to Joint &amp; Soft Tissue Injections, A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McNabb, James W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64$&amp;XPATH=/PG(0)","http://ovidsp.ovid.com/ovidweb.cgi?T=JS&amp;NEWS=n&amp;CSC=Y&amp;PAGE=booktext&amp;D=books&amp;AN=01817264$&amp;XPATH=/PG(0)</text:p>
          </table:table-cell>
          <table:table-cell office:value-type="string" office:string-value="http://ovidsp.ovid.com/ovidweb.cgi?T=JS&amp;NEWS=n&amp;CSC=Y&amp;PAGE=booktext&amp;D=books&amp;AN=01817264$&amp;XPATH=/PG(0)" table:formula="of:=HYPERLINK(&quot;http://ovidsp.ovid.com/ovidweb.cgi?T=JS&amp;NEWS=n&amp;CSC=Y&amp;PAGE=booktext&amp;D=books&amp;AN=01817264$&amp;XPATH=/PG(0)&quot;;&quot;http://ovidsp.ovid.com/ovidweb.cgi?T=JS&amp;NEWS=n&amp;CSC=Y&amp;PAGE=booktext&amp;D=books&amp;AN=01817264$&amp;XPATH=/PG(0)&quot;)" table:style-name="ce64">
            <text:p><text:a xlink:href="http://ovidsp.ovid.com/ovidweb.cgi?T=JS&amp;NEWS=n&amp;CSC=Y&amp;PAGE=booktext&amp;D=books&amp;AN=01817264$&amp;XPATH=/PG(0)">http://ovidsp.ovid.com/ovidweb.cgi?T=JS&amp;NEWS=n&amp;CSC=Y&amp;PAGE=booktext&amp;D=books&amp;AN=0181726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8" table:style-name="ce59">
            <text:p>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 Surgery</text:p>
          </table:table-cell>
          <table:table-cell office:value-type="float" office:value="9781451183931" table:style-name="ce62">
            <text:p>9781451183931<text:s/></text:p>
          </table:table-cell>
          <table:table-cell office:value-type="float" office:value="8" table:style-name="ce59">
            <text:p>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 Surgery</text:p>
          </table:table-cell>
          <table:table-cell office:value-type="float" office:value="9781451183931" table:style-name="ce62">
            <text:p>9781451183931<text:s/></text:p>
          </table:table-cell>
          <table:table-cell office:value-type="float" office:value="9781451183931" table:style-name="ce62">
            <text:p>9781451183931<text:s/></text:p>
          </table:table-cell>
          <table:table-cell office:value-type="string" table:style-name="ce63">
            <text:p>Adult Hip, The: Hip Preservation Surgery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Clohisy, John C.; Beaule, Paul E.; Della Valle, Craig J.; Callaghan, John J.; Rosenberg, Aaron G.; Rubash, Harry E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77$&amp;XPATH=/PG(0)","http://ovidsp.ovid.com/ovidweb.cgi?T=JS&amp;NEWS=n&amp;CSC=Y&amp;PAGE=booktext&amp;D=books&amp;AN=01787277$&amp;XPATH=/PG(0)</text:p>
          </table:table-cell>
          <table:table-cell office:value-type="string" office:string-value="http://ovidsp.ovid.com/ovidweb.cgi?T=JS&amp;NEWS=n&amp;CSC=Y&amp;PAGE=booktext&amp;D=books&amp;AN=01787277$&amp;XPATH=/PG(0)" table:formula="of:=HYPERLINK(&quot;http://ovidsp.ovid.com/ovidweb.cgi?T=JS&amp;NEWS=n&amp;CSC=Y&amp;PAGE=booktext&amp;D=books&amp;AN=01787277$&amp;XPATH=/PG(0)&quot;;&quot;http://ovidsp.ovid.com/ovidweb.cgi?T=JS&amp;NEWS=n&amp;CSC=Y&amp;PAGE=booktext&amp;D=books&amp;AN=01787277$&amp;XPATH=/PG(0)&quot;)" table:style-name="ce64">
            <text:p><text:a xlink:href="http://ovidsp.ovid.com/ovidweb.cgi?T=JS&amp;NEWS=n&amp;CSC=Y&amp;PAGE=booktext&amp;D=books&amp;AN=01787277$&amp;XPATH=/PG(0)">http://ovidsp.ovid.com/ovidweb.cgi?T=JS&amp;NEWS=n&amp;CSC=Y&amp;PAGE=booktext&amp;D=books&amp;AN=0178727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9">
          <table:table-cell office:value-type="float" office:value="9" table:style-name="ce59">
            <text:p>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thology</text:p>
          </table:table-cell>
          <table:table-cell office:value-type="float" office:value="9781451182774" table:style-name="ce62">
            <text:p>9781451182774<text:s/></text:p>
          </table:table-cell>
          <table:table-cell office:value-type="float" office:value="9" table:style-name="ce59">
            <text:p>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thology</text:p>
          </table:table-cell>
          <table:table-cell office:value-type="float" office:value="9781451182774" table:style-name="ce62">
            <text:p>9781451182774<text:s/></text:p>
          </table:table-cell>
          <table:table-cell office:value-type="float" office:value="9781451182774" table:style-name="ce62">
            <text:p>9781451182774<text:s/></text:p>
          </table:table-cell>
          <table:table-cell office:value-type="string" table:style-name="ce63">
            <text:p>Advances in Surgical Pathology: Colorectal Carcinoma and Tumors of the Vermiform Appendix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Yantiss, Rhonda K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82$&amp;XPATH=/PG(0)","http://ovidsp.ovid.com/ovidweb.cgi?T=JS&amp;NEWS=n&amp;CSC=Y&amp;PAGE=booktext&amp;D=books&amp;AN=01762482$&amp;XPATH=/PG(0)</text:p>
          </table:table-cell>
          <table:table-cell office:value-type="string" office:string-value="http://ovidsp.ovid.com/ovidweb.cgi?T=JS&amp;NEWS=n&amp;CSC=Y&amp;PAGE=booktext&amp;D=books&amp;AN=01762482$&amp;XPATH=/PG(0)" table:formula="of:=HYPERLINK(&quot;http://ovidsp.ovid.com/ovidweb.cgi?T=JS&amp;NEWS=n&amp;CSC=Y&amp;PAGE=booktext&amp;D=books&amp;AN=01762482$&amp;XPATH=/PG(0)&quot;;&quot;http://ovidsp.ovid.com/ovidweb.cgi?T=JS&amp;NEWS=n&amp;CSC=Y&amp;PAGE=booktext&amp;D=books&amp;AN=01762482$&amp;XPATH=/PG(0)&quot;)" table:style-name="ce64">
            <text:p><text:a xlink:href="http://ovidsp.ovid.com/ovidweb.cgi?T=JS&amp;NEWS=n&amp;CSC=Y&amp;PAGE=booktext&amp;D=books&amp;AN=01762482$&amp;XPATH=/PG(0)">http://ovidsp.ovid.com/ovidweb.cgi?T=JS&amp;NEWS=n&amp;CSC=Y&amp;PAGE=booktext&amp;D=books&amp;AN=0176248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0" table:style-name="ce59">
            <text:p>1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; Pathology; Surgery</text:p>
          </table:table-cell>
          <table:table-cell office:value-type="float" office:value="9781608316182" table:style-name="ce62">
            <text:p>9781608316182<text:s/></text:p>
          </table:table-cell>
          <table:table-cell office:value-type="float" office:value="10" table:style-name="ce59">
            <text:p>1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; Pathology; Surgery</text:p>
          </table:table-cell>
          <table:table-cell office:value-type="float" office:value="9781608316182" table:style-name="ce62">
            <text:p>9781608316182<text:s/></text:p>
          </table:table-cell>
          <table:table-cell office:value-type="float" office:value="9781608316182" table:style-name="ce62">
            <text:p>9781608316182<text:s/></text:p>
          </table:table-cell>
          <table:table-cell office:value-type="string" table:style-name="ce63">
            <text:p>Advances in Surgical Pathology: Mesothelioma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Attanoos, Richard L.; Allen, Timothy Craig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439391$&amp;XPATH=/PG(0)","http://ovidsp.ovid.com/ovidweb.cgi?T=JS&amp;NEWS=n&amp;CSC=Y&amp;PAGE=booktext&amp;D=books&amp;AN=01439391$&amp;XPATH=/PG(0)</text:p>
          </table:table-cell>
          <table:table-cell office:value-type="string" office:string-value="http://ovidsp.ovid.com/ovidweb.cgi?T=JS&amp;NEWS=n&amp;CSC=Y&amp;PAGE=booktext&amp;D=books&amp;AN=01439391$&amp;XPATH=/PG(0)" table:formula="of:=HYPERLINK(&quot;http://ovidsp.ovid.com/ovidweb.cgi?T=JS&amp;NEWS=n&amp;CSC=Y&amp;PAGE=booktext&amp;D=books&amp;AN=01439391$&amp;XPATH=/PG(0)&quot;;&quot;http://ovidsp.ovid.com/ovidweb.cgi?T=JS&amp;NEWS=n&amp;CSC=Y&amp;PAGE=booktext&amp;D=books&amp;AN=01439391$&amp;XPATH=/PG(0)&quot;)" table:style-name="ce64">
            <text:p><text:a xlink:href="http://ovidsp.ovid.com/ovidweb.cgi?T=JS&amp;NEWS=n&amp;CSC=Y&amp;PAGE=booktext&amp;D=books&amp;AN=01439391$&amp;XPATH=/PG(0)">http://ovidsp.ovid.com/ovidweb.cgi?T=JS&amp;NEWS=n&amp;CSC=Y&amp;PAGE=booktext&amp;D=books&amp;AN=0143939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1" table:style-name="ce59">
            <text:p>1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 Optometry</text:p>
          </table:table-cell>
          <table:table-cell office:value-type="float" office:value="9781451151695" table:style-name="ce62">
            <text:p>9781451151695<text:s/></text:p>
          </table:table-cell>
          <table:table-cell office:value-type="float" office:value="11" table:style-name="ce59">
            <text:p>1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 Optometry</text:p>
          </table:table-cell>
          <table:table-cell office:value-type="float" office:value="9781451151695" table:style-name="ce62">
            <text:p>9781451151695<text:s/></text:p>
          </table:table-cell>
          <table:table-cell office:value-type="float" office:value="9781451151695" table:style-name="ce62">
            <text:p>9781451151695<text:s/></text:p>
          </table:table-cell>
          <table:table-cell office:value-type="string" table:style-name="ce63">
            <text:p>Age-Related Macular Degeneration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Alfaro, D. Virgil; Jablon, Eric P.; Kerrison, John Barnwell; Sharpe, Kenneth A.; Fontal, Monica Rodriguez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65$&amp;XPATH=/PG(0)","http://ovidsp.ovid.com/ovidweb.cgi?T=JS&amp;NEWS=n&amp;CSC=Y&amp;PAGE=booktext&amp;D=books&amp;AN=01817265$&amp;XPATH=/PG(0)</text:p>
          </table:table-cell>
          <table:table-cell office:value-type="string" office:string-value="http://ovidsp.ovid.com/ovidweb.cgi?T=JS&amp;NEWS=n&amp;CSC=Y&amp;PAGE=booktext&amp;D=books&amp;AN=01817265$&amp;XPATH=/PG(0)" table:formula="of:=HYPERLINK(&quot;http://ovidsp.ovid.com/ovidweb.cgi?T=JS&amp;NEWS=n&amp;CSC=Y&amp;PAGE=booktext&amp;D=books&amp;AN=01817265$&amp;XPATH=/PG(0)&quot;;&quot;http://ovidsp.ovid.com/ovidweb.cgi?T=JS&amp;NEWS=n&amp;CSC=Y&amp;PAGE=booktext&amp;D=books&amp;AN=01817265$&amp;XPATH=/PG(0)&quot;)" table:style-name="ce64">
            <text:p><text:a xlink:href="http://ovidsp.ovid.com/ovidweb.cgi?T=JS&amp;NEWS=n&amp;CSC=Y&amp;PAGE=booktext&amp;D=books&amp;AN=01817265$&amp;XPATH=/PG(0)">http://ovidsp.ovid.com/ovidweb.cgi?T=JS&amp;NEWS=n&amp;CSC=Y&amp;PAGE=booktext&amp;D=books&amp;AN=0181726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2" table:style-name="ce59">
            <text:p>1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</text:p>
          </table:table-cell>
          <table:table-cell office:value-type="float" office:value="9781451184723" table:style-name="ce62">
            <text:p>9781451184723<text:s/></text:p>
          </table:table-cell>
          <table:table-cell office:value-type="float" office:value="12" table:style-name="ce59">
            <text:p>1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</text:p>
          </table:table-cell>
          <table:table-cell office:value-type="float" office:value="9781451184723" table:style-name="ce62">
            <text:p>9781451184723<text:s/></text:p>
          </table:table-cell>
          <table:table-cell office:value-type="float" office:value="9781451184723" table:style-name="ce62">
            <text:p>9781451184723<text:s/></text:p>
          </table:table-cell>
          <table:table-cell office:value-type="string" table:style-name="ce63">
            <text:p>Anatomic Exposures in Vascular Surgery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Wind, Gary G.; Valentine, R. James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54$&amp;XPATH=/PG(0)","http://ovidsp.ovid.com/ovidweb.cgi?T=JS&amp;NEWS=n&amp;CSC=Y&amp;PAGE=booktext&amp;D=books&amp;AN=01735154$&amp;XPATH=/PG(0)</text:p>
          </table:table-cell>
          <table:table-cell office:value-type="string" office:string-value="http://ovidsp.ovid.com/ovidweb.cgi?T=JS&amp;NEWS=n&amp;CSC=Y&amp;PAGE=booktext&amp;D=books&amp;AN=01735154$&amp;XPATH=/PG(0)" table:formula="of:=HYPERLINK(&quot;http://ovidsp.ovid.com/ovidweb.cgi?T=JS&amp;NEWS=n&amp;CSC=Y&amp;PAGE=booktext&amp;D=books&amp;AN=01735154$&amp;XPATH=/PG(0)&quot;;&quot;http://ovidsp.ovid.com/ovidweb.cgi?T=JS&amp;NEWS=n&amp;CSC=Y&amp;PAGE=booktext&amp;D=books&amp;AN=01735154$&amp;XPATH=/PG(0)&quot;)" table:style-name="ce64">
            <text:p><text:a xlink:href="http://ovidsp.ovid.com/ovidweb.cgi?T=JS&amp;NEWS=n&amp;CSC=Y&amp;PAGE=booktext&amp;D=books&amp;AN=01735154$&amp;XPATH=/PG(0)">http://ovidsp.ovid.com/ovidweb.cgi?T=JS&amp;NEWS=n&amp;CSC=Y&amp;PAGE=booktext&amp;D=books&amp;AN=0173515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3" table:style-name="ce59">
            <text:p>1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atomy; Anatomy/Physiology/Microbiology; Physiology</text:p>
          </table:table-cell>
          <table:table-cell office:value-type="float" office:value="9781451191387" table:style-name="ce62">
            <text:p>9781451191387<text:s/></text:p>
          </table:table-cell>
          <table:table-cell office:value-type="float" office:value="13" table:style-name="ce59">
            <text:p>1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atomy; Anatomy/Physiology/Microbiology; Physiology</text:p>
          </table:table-cell>
          <table:table-cell office:value-type="float" office:value="9781451191387" table:style-name="ce62">
            <text:p>9781451191387<text:s/></text:p>
          </table:table-cell>
          <table:table-cell office:value-type="float" office:value="9781451191387" table:style-name="ce62">
            <text:p>9781451191387<text:s/></text:p>
          </table:table-cell>
          <table:table-cell office:value-type="string" table:style-name="ce63">
            <text:p>Anatomy &amp; Physiology made Incredibly Visual!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Dyer, Janyce G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338$&amp;XPATH=/PG(0)","http://ovidsp.ovid.com/ovidweb.cgi?T=JS&amp;NEWS=n&amp;CSC=Y&amp;PAGE=booktext&amp;D=books&amp;AN=01787338$&amp;XPATH=/PG(0)</text:p>
          </table:table-cell>
          <table:table-cell office:value-type="string" office:string-value="http://ovidsp.ovid.com/ovidweb.cgi?T=JS&amp;NEWS=n&amp;CSC=Y&amp;PAGE=booktext&amp;D=books&amp;AN=01787338$&amp;XPATH=/PG(0)" table:formula="of:=HYPERLINK(&quot;http://ovidsp.ovid.com/ovidweb.cgi?T=JS&amp;NEWS=n&amp;CSC=Y&amp;PAGE=booktext&amp;D=books&amp;AN=01787338$&amp;XPATH=/PG(0)&quot;;&quot;http://ovidsp.ovid.com/ovidweb.cgi?T=JS&amp;NEWS=n&amp;CSC=Y&amp;PAGE=booktext&amp;D=books&amp;AN=01787338$&amp;XPATH=/PG(0)&quot;)" table:style-name="ce64">
            <text:p><text:a xlink:href="http://ovidsp.ovid.com/ovidweb.cgi?T=JS&amp;NEWS=n&amp;CSC=Y&amp;PAGE=booktext&amp;D=books&amp;AN=01787338$&amp;XPATH=/PG(0)">http://ovidsp.ovid.com/ovidweb.cgi?T=JS&amp;NEWS=n&amp;CSC=Y&amp;PAGE=booktext&amp;D=books&amp;AN=0178733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4" table:style-name="ce59">
            <text:p>1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 Surgery</text:p>
          </table:table-cell>
          <table:table-cell office:value-type="float" office:value="9781451176605" table:style-name="ce62">
            <text:p>9781451176605<text:s/></text:p>
          </table:table-cell>
          <table:table-cell office:value-type="float" office:value="14" table:style-name="ce59">
            <text:p>1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 Surgery</text:p>
          </table:table-cell>
          <table:table-cell office:value-type="float" office:value="9781451176605" table:style-name="ce62">
            <text:p>9781451176605<text:s/></text:p>
          </table:table-cell>
          <table:table-cell office:value-type="float" office:value="9781451176605" table:style-name="ce62">
            <text:p>9781451176605<text:s/></text:p>
          </table:table-cell>
          <table:table-cell office:value-type="string" table:style-name="ce63">
            <text:p>Anesthesiologist's Manual of Surgical Procedures</text:p>
          </table:table-cell>
          <table:table-cell office:value-type="string" table:style-name="ce61">
            <text:p>5th_Ed.</text:p>
          </table:table-cell>
          <table:table-cell office:value-type="string" table:style-name="ce61">
            <text:p>Jaffe, Richard A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45$&amp;XPATH=/PG(0)","http://ovidsp.ovid.com/ovidweb.cgi?T=JS&amp;NEWS=n&amp;CSC=Y&amp;PAGE=booktext&amp;D=books&amp;AN=01787245$&amp;XPATH=/PG(0)</text:p>
          </table:table-cell>
          <table:table-cell office:value-type="string" office:string-value="http://ovidsp.ovid.com/ovidweb.cgi?T=JS&amp;NEWS=n&amp;CSC=Y&amp;PAGE=booktext&amp;D=books&amp;AN=01787245$&amp;XPATH=/PG(0)" table:formula="of:=HYPERLINK(&quot;http://ovidsp.ovid.com/ovidweb.cgi?T=JS&amp;NEWS=n&amp;CSC=Y&amp;PAGE=booktext&amp;D=books&amp;AN=01787245$&amp;XPATH=/PG(0)&quot;;&quot;http://ovidsp.ovid.com/ovidweb.cgi?T=JS&amp;NEWS=n&amp;CSC=Y&amp;PAGE=booktext&amp;D=books&amp;AN=01787245$&amp;XPATH=/PG(0)&quot;)" table:style-name="ce64">
            <text:p><text:a xlink:href="http://ovidsp.ovid.com/ovidweb.cgi?T=JS&amp;NEWS=n&amp;CSC=Y&amp;PAGE=booktext&amp;D=books&amp;AN=01787245$&amp;XPATH=/PG(0)">http://ovidsp.ovid.com/ovidweb.cgi?T=JS&amp;NEWS=n&amp;CSC=Y&amp;PAGE=booktext&amp;D=books&amp;AN=0178724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5" table:style-name="ce59">
            <text:p>1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bstance Abuse</text:p>
          </table:table-cell>
          <table:table-cell office:value-type="float" office:value="9781451173574" table:style-name="ce62">
            <text:p>9781451173574<text:s/></text:p>
          </table:table-cell>
          <table:table-cell office:value-type="float" office:value="15" table:style-name="ce59">
            <text:p>1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bstance Abuse</text:p>
          </table:table-cell>
          <table:table-cell office:value-type="float" office:value="9781451173574" table:style-name="ce62">
            <text:p>9781451173574<text:s/></text:p>
          </table:table-cell>
          <table:table-cell office:value-type="float" office:value="9781451173574" table:style-name="ce62">
            <text:p>9781451173574<text:s/></text:p>
          </table:table-cell>
          <table:table-cell office:value-type="string" table:style-name="ce63">
            <text:p>ASAM Principles of Addiction Medicine, The</text:p>
          </table:table-cell>
          <table:table-cell office:value-type="string" table:style-name="ce61">
            <text:p>5th_Ed.</text:p>
          </table:table-cell>
          <table:table-cell office:value-type="string" table:style-name="ce61">
            <text:p>Ries, Richard K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57$&amp;XPATH=/PG(0)","http://ovidsp.ovid.com/ovidweb.cgi?T=JS&amp;NEWS=n&amp;CSC=Y&amp;PAGE=booktext&amp;D=books&amp;AN=01787257$&amp;XPATH=/PG(0)</text:p>
          </table:table-cell>
          <table:table-cell office:value-type="string" office:string-value="http://ovidsp.ovid.com/ovidweb.cgi?T=JS&amp;NEWS=n&amp;CSC=Y&amp;PAGE=booktext&amp;D=books&amp;AN=01787257$&amp;XPATH=/PG(0)" table:formula="of:=HYPERLINK(&quot;http://ovidsp.ovid.com/ovidweb.cgi?T=JS&amp;NEWS=n&amp;CSC=Y&amp;PAGE=booktext&amp;D=books&amp;AN=01787257$&amp;XPATH=/PG(0)&quot;;&quot;http://ovidsp.ovid.com/ovidweb.cgi?T=JS&amp;NEWS=n&amp;CSC=Y&amp;PAGE=booktext&amp;D=books&amp;AN=01787257$&amp;XPATH=/PG(0)&quot;)" table:style-name="ce64">
            <text:p><text:a xlink:href="http://ovidsp.ovid.com/ovidweb.cgi?T=JS&amp;NEWS=n&amp;CSC=Y&amp;PAGE=booktext&amp;D=books&amp;AN=01787257$&amp;XPATH=/PG(0)">http://ovidsp.ovid.com/ovidweb.cgi?T=JS&amp;NEWS=n&amp;CSC=Y&amp;PAGE=booktext&amp;D=books&amp;AN=0178725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6" table:style-name="ce59">
            <text:p>1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astroenterology &amp; Hepatology; Pathology</text:p>
          </table:table-cell>
          <table:table-cell office:value-type="float" office:value="9781451188103" table:style-name="ce62">
            <text:p>9781451188103<text:s/></text:p>
          </table:table-cell>
          <table:table-cell office:value-type="float" office:value="16" table:style-name="ce59">
            <text:p>1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astroenterology &amp; Hepatology; Pathology</text:p>
          </table:table-cell>
          <table:table-cell office:value-type="float" office:value="9781451188103" table:style-name="ce62">
            <text:p>9781451188103<text:s/></text:p>
          </table:table-cell>
          <table:table-cell office:value-type="float" office:value="9781451188103" table:style-name="ce62">
            <text:p>9781451188103<text:s/></text:p>
          </table:table-cell>
          <table:table-cell office:value-type="string" table:style-name="ce63">
            <text:p>Atlas of Gastrointestinal Pathology: A Pattern Based Approach to Non-Neoplastic Biopsie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Arnold, Christina A.; Lam-Himlin, Dora M.; Montgomery, Elizabeth A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33046$&amp;XPATH=/PG(0)","http://ovidsp.ovid.com/ovidweb.cgi?T=JS&amp;NEWS=n&amp;CSC=Y&amp;PAGE=booktext&amp;D=books&amp;AN=01833046$&amp;XPATH=/PG(0)</text:p>
          </table:table-cell>
          <table:table-cell office:value-type="string" office:string-value="http://ovidsp.ovid.com/ovidweb.cgi?T=JS&amp;NEWS=n&amp;CSC=Y&amp;PAGE=booktext&amp;D=books&amp;AN=01833046$&amp;XPATH=/PG(0)" table:formula="of:=HYPERLINK(&quot;http://ovidsp.ovid.com/ovidweb.cgi?T=JS&amp;NEWS=n&amp;CSC=Y&amp;PAGE=booktext&amp;D=books&amp;AN=01833046$&amp;XPATH=/PG(0)&quot;;&quot;http://ovidsp.ovid.com/ovidweb.cgi?T=JS&amp;NEWS=n&amp;CSC=Y&amp;PAGE=booktext&amp;D=books&amp;AN=01833046$&amp;XPATH=/PG(0)&quot;)" table:style-name="ce64">
            <text:p><text:a xlink:href="http://ovidsp.ovid.com/ovidweb.cgi?T=JS&amp;NEWS=n&amp;CSC=Y&amp;PAGE=booktext&amp;D=books&amp;AN=01833046$&amp;XPATH=/PG(0)">http://ovidsp.ovid.com/ovidweb.cgi?T=JS&amp;NEWS=n&amp;CSC=Y&amp;PAGE=booktext&amp;D=books&amp;AN=0183304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7" table:style-name="ce59">
            <text:p>1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thology; Pulmonary Medicine</text:p>
          </table:table-cell>
          <table:table-cell office:value-type="float" office:value="9781451176438" table:style-name="ce62">
            <text:p>9781451176438<text:s/></text:p>
          </table:table-cell>
          <table:table-cell office:value-type="float" office:value="17" table:style-name="ce59">
            <text:p>1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thology; Pulmonary Medicine</text:p>
          </table:table-cell>
          <table:table-cell office:value-type="float" office:value="9781451176438" table:style-name="ce62">
            <text:p>9781451176438<text:s/></text:p>
          </table:table-cell>
          <table:table-cell office:value-type="float" office:value="9781451176438" table:style-name="ce62">
            <text:p>9781451176438<text:s/></text:p>
          </table:table-cell>
          <table:table-cell office:value-type="string" table:style-name="ce63">
            <text:p>Atlas of Interstitial Lung Disease Pathology: Pathology with High Resolution CT Correlation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Churg, Andrew; Muller, Nestor L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30$&amp;XPATH=/PG(0)","http://ovidsp.ovid.com/ovidweb.cgi?T=JS&amp;NEWS=n&amp;CSC=Y&amp;PAGE=booktext&amp;D=books&amp;AN=01787230$&amp;XPATH=/PG(0)</text:p>
          </table:table-cell>
          <table:table-cell office:value-type="string" office:string-value="http://ovidsp.ovid.com/ovidweb.cgi?T=JS&amp;NEWS=n&amp;CSC=Y&amp;PAGE=booktext&amp;D=books&amp;AN=01787230$&amp;XPATH=/PG(0)" table:formula="of:=HYPERLINK(&quot;http://ovidsp.ovid.com/ovidweb.cgi?T=JS&amp;NEWS=n&amp;CSC=Y&amp;PAGE=booktext&amp;D=books&amp;AN=01787230$&amp;XPATH=/PG(0)&quot;;&quot;http://ovidsp.ovid.com/ovidweb.cgi?T=JS&amp;NEWS=n&amp;CSC=Y&amp;PAGE=booktext&amp;D=books&amp;AN=01787230$&amp;XPATH=/PG(0)&quot;)" table:style-name="ce64">
            <text:p><text:a xlink:href="http://ovidsp.ovid.com/ovidweb.cgi?T=JS&amp;NEWS=n&amp;CSC=Y&amp;PAGE=booktext&amp;D=books&amp;AN=01787230$&amp;XPATH=/PG(0)">http://ovidsp.ovid.com/ovidweb.cgi?T=JS&amp;NEWS=n&amp;CSC=Y&amp;PAGE=booktext&amp;D=books&amp;AN=0178723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8" table:style-name="ce59">
            <text:p>1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adiology;Rehabilitation &amp; Physical Medicine; Residents</text:p>
          </table:table-cell>
          <table:table-cell office:value-type="float" office:value="9781451172157" table:style-name="ce62">
            <text:p>9781451172157<text:s/></text:p>
          </table:table-cell>
          <table:table-cell office:value-type="float" office:value="18" table:style-name="ce59">
            <text:p>1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adiology;Rehabilitation &amp; Physical Medicine; Residents</text:p>
          </table:table-cell>
          <table:table-cell office:value-type="float" office:value="9781451172157" table:style-name="ce62">
            <text:p>9781451172157<text:s/></text:p>
          </table:table-cell>
          <table:table-cell office:value-type="float" office:value="9781451172157" table:style-name="ce62">
            <text:p>9781451172157<text:s/></text:p>
          </table:table-cell>
          <table:table-cell office:value-type="string" table:style-name="ce63">
            <text:p>Aunt Minnie's Atlas and Imaging-Specific Diagnosis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Pope, Thomas L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63$&amp;XPATH=/PG(0)","http://ovidsp.ovid.com/ovidweb.cgi?T=JS&amp;NEWS=n&amp;CSC=Y&amp;PAGE=booktext&amp;D=books&amp;AN=01762463$&amp;XPATH=/PG(0)</text:p>
          </table:table-cell>
          <table:table-cell office:value-type="string" office:string-value="http://ovidsp.ovid.com/ovidweb.cgi?T=JS&amp;NEWS=n&amp;CSC=Y&amp;PAGE=booktext&amp;D=books&amp;AN=01762463$&amp;XPATH=/PG(0)" table:formula="of:=HYPERLINK(&quot;http://ovidsp.ovid.com/ovidweb.cgi?T=JS&amp;NEWS=n&amp;CSC=Y&amp;PAGE=booktext&amp;D=books&amp;AN=01762463$&amp;XPATH=/PG(0)&quot;;&quot;http://ovidsp.ovid.com/ovidweb.cgi?T=JS&amp;NEWS=n&amp;CSC=Y&amp;PAGE=booktext&amp;D=books&amp;AN=01762463$&amp;XPATH=/PG(0)&quot;)" table:style-name="ce64">
            <text:p><text:a xlink:href="http://ovidsp.ovid.com/ovidweb.cgi?T=JS&amp;NEWS=n&amp;CSC=Y&amp;PAGE=booktext&amp;D=books&amp;AN=01762463$&amp;XPATH=/PG(0)">http://ovidsp.ovid.com/ovidweb.cgi?T=JS&amp;NEWS=n&amp;CSC=Y&amp;PAGE=booktext&amp;D=books&amp;AN=0176246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9" table:style-name="ce59">
            <text:p>1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Medical/Surgical Nursing; Nurse Practitioner; Skills &amp; Procedures</text:p>
          </table:table-cell>
          <table:table-cell office:value-type="float" office:value="9781451189995" table:style-name="ce62">
            <text:p>9781451189995<text:s/></text:p>
          </table:table-cell>
          <table:table-cell office:value-type="float" office:value="19" table:style-name="ce59">
            <text:p>1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Medical/Surgical Nursing; Nurse Practitioner; Skills &amp; Procedures</text:p>
          </table:table-cell>
          <table:table-cell office:value-type="float" office:value="9781451189995" table:style-name="ce62">
            <text:p>9781451189995<text:s/></text:p>
          </table:table-cell>
          <table:table-cell office:value-type="float" office:value="9781451189995" table:style-name="ce62">
            <text:p>9781451189995<text:s/></text:p>
          </table:table-cell>
          <table:table-cell office:value-type="string" table:style-name="ce63">
            <text:p>Auscultation Skills: Breath &amp; Heart Sounds</text:p>
          </table:table-cell>
          <table:table-cell office:value-type="string" table:style-name="ce61">
            <text:p>5th_Ed.</text:p>
          </table:table-cell>
          <table:table-cell office:value-type="string" table:style-name="ce61">
            <text:p>Coviello, Jessica Shank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64$&amp;XPATH=/PG(0)","http://ovidsp.ovid.com/ovidweb.cgi?T=JS&amp;NEWS=n&amp;CSC=Y&amp;PAGE=booktext&amp;D=books&amp;AN=01762464$&amp;XPATH=/PG(0)</text:p>
          </table:table-cell>
          <table:table-cell office:value-type="string" office:string-value="http://ovidsp.ovid.com/ovidweb.cgi?T=JS&amp;NEWS=n&amp;CSC=Y&amp;PAGE=booktext&amp;D=books&amp;AN=01762464$&amp;XPATH=/PG(0)" table:formula="of:=HYPERLINK(&quot;http://ovidsp.ovid.com/ovidweb.cgi?T=JS&amp;NEWS=n&amp;CSC=Y&amp;PAGE=booktext&amp;D=books&amp;AN=01762464$&amp;XPATH=/PG(0)&quot;;&quot;http://ovidsp.ovid.com/ovidweb.cgi?T=JS&amp;NEWS=n&amp;CSC=Y&amp;PAGE=booktext&amp;D=books&amp;AN=01762464$&amp;XPATH=/PG(0)&quot;)" table:style-name="ce64">
            <text:p><text:a xlink:href="http://ovidsp.ovid.com/ovidweb.cgi?T=JS&amp;NEWS=n&amp;CSC=Y&amp;PAGE=booktext&amp;D=books&amp;AN=01762464$&amp;XPATH=/PG(0)">http://ovidsp.ovid.com/ovidweb.cgi?T=JS&amp;NEWS=n&amp;CSC=Y&amp;PAGE=booktext&amp;D=books&amp;AN=0176246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20" table:style-name="ce59">
            <text:p>2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Maternal/Child; Nurse Practitioner; Obstetrics &amp; Women's Health</text:p>
          </table:table-cell>
          <table:table-cell office:value-type="float" office:value="9781609136222" table:style-name="ce62">
            <text:p>9781609136222<text:s/></text:p>
          </table:table-cell>
          <table:table-cell office:value-type="float" office:value="20" table:style-name="ce59">
            <text:p>2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Maternal/Child; Nurse Practitioner; Obstetrics &amp; Women's Health</text:p>
          </table:table-cell>
          <table:table-cell office:value-type="float" office:value="9781609136222" table:style-name="ce62">
            <text:p>9781609136222<text:s/></text:p>
          </table:table-cell>
          <table:table-cell office:value-type="float" office:value="9781609136222" table:style-name="ce62">
            <text:p>9781609136222<text:s/></text:p>
          </table:table-cell>
          <table:table-cell office:value-type="string" table:style-name="ce63">
            <text:p>AWHONN's Perinatal Nursing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Simpson, Kathleen Rice; Creehan, Patricia A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23$&amp;XPATH=/PG(0)","http://ovidsp.ovid.com/ovidweb.cgi?T=JS&amp;NEWS=n&amp;CSC=Y&amp;PAGE=booktext&amp;D=books&amp;AN=01735123$&amp;XPATH=/PG(0)</text:p>
          </table:table-cell>
          <table:table-cell office:value-type="string" office:string-value="http://ovidsp.ovid.com/ovidweb.cgi?T=JS&amp;NEWS=n&amp;CSC=Y&amp;PAGE=booktext&amp;D=books&amp;AN=01735123$&amp;XPATH=/PG(0)" table:formula="of:=HYPERLINK(&quot;http://ovidsp.ovid.com/ovidweb.cgi?T=JS&amp;NEWS=n&amp;CSC=Y&amp;PAGE=booktext&amp;D=books&amp;AN=01735123$&amp;XPATH=/PG(0)&quot;;&quot;http://ovidsp.ovid.com/ovidweb.cgi?T=JS&amp;NEWS=n&amp;CSC=Y&amp;PAGE=booktext&amp;D=books&amp;AN=01735123$&amp;XPATH=/PG(0)&quot;)" table:style-name="ce64">
            <text:p><text:a xlink:href="http://ovidsp.ovid.com/ovidweb.cgi?T=JS&amp;NEWS=n&amp;CSC=Y&amp;PAGE=booktext&amp;D=books&amp;AN=01735123$&amp;XPATH=/PG(0)">http://ovidsp.ovid.com/ovidweb.cgi?T=JS&amp;NEWS=n&amp;CSC=Y&amp;PAGE=booktext&amp;D=books&amp;AN=0173512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21" table:style-name="ce59">
            <text:p>2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tolaryngology</text:p>
          </table:table-cell>
          <table:table-cell office:value-type="float" office:value="9781451192537" table:style-name="ce62">
            <text:p>9781451192537<text:s/></text:p>
          </table:table-cell>
          <table:table-cell office:value-type="float" office:value="21" table:style-name="ce59">
            <text:p>2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tolaryngology</text:p>
          </table:table-cell>
          <table:table-cell office:value-type="float" office:value="9781451192537" table:style-name="ce62">
            <text:p>9781451192537<text:s/></text:p>
          </table:table-cell>
          <table:table-cell office:value-type="float" office:value="9781451192537" table:style-name="ce62">
            <text:p>9781451192537<text:s/></text:p>
          </table:table-cell>
          <table:table-cell office:value-type="string" table:style-name="ce63">
            <text:p>Bailey's Head &amp; Neck Surgery: Otolaryngology Review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Rosen, Clark A.; Johnson, Jonas T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67$&amp;XPATH=/PG(0)","http://ovidsp.ovid.com/ovidweb.cgi?T=JS&amp;NEWS=n&amp;CSC=Y&amp;PAGE=booktext&amp;D=books&amp;AN=01787267$&amp;XPATH=/PG(0)</text:p>
          </table:table-cell>
          <table:table-cell office:value-type="string" office:string-value="http://ovidsp.ovid.com/ovidweb.cgi?T=JS&amp;NEWS=n&amp;CSC=Y&amp;PAGE=booktext&amp;D=books&amp;AN=01787267$&amp;XPATH=/PG(0)" table:formula="of:=HYPERLINK(&quot;http://ovidsp.ovid.com/ovidweb.cgi?T=JS&amp;NEWS=n&amp;CSC=Y&amp;PAGE=booktext&amp;D=books&amp;AN=01787267$&amp;XPATH=/PG(0)&quot;;&quot;http://ovidsp.ovid.com/ovidweb.cgi?T=JS&amp;NEWS=n&amp;CSC=Y&amp;PAGE=booktext&amp;D=books&amp;AN=01787267$&amp;XPATH=/PG(0)&quot;)" table:style-name="ce64">
            <text:p><text:a xlink:href="http://ovidsp.ovid.com/ovidweb.cgi?T=JS&amp;NEWS=n&amp;CSC=Y&amp;PAGE=booktext&amp;D=books&amp;AN=01787267$&amp;XPATH=/PG(0)">http://ovidsp.ovid.com/ovidweb.cgi?T=JS&amp;NEWS=n&amp;CSC=Y&amp;PAGE=booktext&amp;D=books&amp;AN=0178726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22" table:style-name="ce59">
            <text:p>2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pidemiology;Infectious Diseases; Laboratory Medicine;Microbiology</text:p>
          </table:table-cell>
          <table:table-cell office:value-type="float" office:value="9781451175929" table:style-name="ce62">
            <text:p>9781451175929<text:s/></text:p>
          </table:table-cell>
          <table:table-cell office:value-type="float" office:value="22" table:style-name="ce59">
            <text:p>2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pidemiology;Infectious Diseases; Laboratory Medicine;Microbiology</text:p>
          </table:table-cell>
          <table:table-cell office:value-type="float" office:value="9781451175929" table:style-name="ce62">
            <text:p>9781451175929<text:s/></text:p>
          </table:table-cell>
          <table:table-cell office:value-type="float" office:value="9781451175929" table:style-name="ce62">
            <text:p>9781451175929<text:s/></text:p>
          </table:table-cell>
          <table:table-cell office:value-type="string" table:style-name="ce63">
            <text:p>Bennett &amp; Brachman's Hospital Infections</text:p>
          </table:table-cell>
          <table:table-cell office:value-type="string" table:style-name="ce61">
            <text:p>6th_Ed.</text:p>
          </table:table-cell>
          <table:table-cell office:value-type="string" table:style-name="ce61">
            <text:p>Jarvis, William R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16$&amp;XPATH=/PG(0)","http://ovidsp.ovid.com/ovidweb.cgi?T=JS&amp;NEWS=n&amp;CSC=Y&amp;PAGE=booktext&amp;D=books&amp;AN=01745916$&amp;XPATH=/PG(0)</text:p>
          </table:table-cell>
          <table:table-cell office:value-type="string" office:string-value="http://ovidsp.ovid.com/ovidweb.cgi?T=JS&amp;NEWS=n&amp;CSC=Y&amp;PAGE=booktext&amp;D=books&amp;AN=01745916$&amp;XPATH=/PG(0)" table:formula="of:=HYPERLINK(&quot;http://ovidsp.ovid.com/ovidweb.cgi?T=JS&amp;NEWS=n&amp;CSC=Y&amp;PAGE=booktext&amp;D=books&amp;AN=01745916$&amp;XPATH=/PG(0)&quot;;&quot;http://ovidsp.ovid.com/ovidweb.cgi?T=JS&amp;NEWS=n&amp;CSC=Y&amp;PAGE=booktext&amp;D=books&amp;AN=01745916$&amp;XPATH=/PG(0)&quot;)" table:style-name="ce64">
            <text:p><text:a xlink:href="http://ovidsp.ovid.com/ovidweb.cgi?T=JS&amp;NEWS=n&amp;CSC=Y&amp;PAGE=booktext&amp;D=books&amp;AN=01745916$&amp;XPATH=/PG(0)">http://ovidsp.ovid.com/ovidweb.cgi?T=JS&amp;NEWS=n&amp;CSC=Y&amp;PAGE=booktext&amp;D=books&amp;AN=0174591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23" table:style-name="ce59">
            <text:p>2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General Interest Nursing ;Hematology;Medical Assisting; Nurse Practitioner; Oncology; Physician Assistant; Residents</text:p>
          </table:table-cell>
          <table:table-cell office:value-type="float" office:value="9781451182705" table:style-name="ce62">
            <text:p>9781451182705<text:s/></text:p>
          </table:table-cell>
          <table:table-cell office:value-type="float" office:value="23" table:style-name="ce59">
            <text:p>2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General Interest Nursing ;Hematology;Medical Assisting; Nurse Practitioner; Oncology; Physician Assistant; Residents</text:p>
          </table:table-cell>
          <table:table-cell office:value-type="float" office:value="9781451182705" table:style-name="ce62">
            <text:p>9781451182705<text:s/></text:p>
          </table:table-cell>
          <table:table-cell office:value-type="float" office:value="9781451182705" table:style-name="ce62">
            <text:p>9781451182705<text:s/></text:p>
          </table:table-cell>
          <table:table-cell office:value-type="string" table:style-name="ce63">
            <text:p>Bethesda Handbook of Clinical Hematology, The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Rodgers, Griffin P.; Young, Neal S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24$&amp;XPATH=/PG(0)","http://ovidsp.ovid.com/ovidweb.cgi?T=JS&amp;NEWS=n&amp;CSC=Y&amp;PAGE=booktext&amp;D=books&amp;AN=01735124$&amp;XPATH=/PG(0)</text:p>
          </table:table-cell>
          <table:table-cell office:value-type="string" office:string-value="http://ovidsp.ovid.com/ovidweb.cgi?T=JS&amp;NEWS=n&amp;CSC=Y&amp;PAGE=booktext&amp;D=books&amp;AN=01735124$&amp;XPATH=/PG(0)" table:formula="of:=HYPERLINK(&quot;http://ovidsp.ovid.com/ovidweb.cgi?T=JS&amp;NEWS=n&amp;CSC=Y&amp;PAGE=booktext&amp;D=books&amp;AN=01735124$&amp;XPATH=/PG(0)&quot;;&quot;http://ovidsp.ovid.com/ovidweb.cgi?T=JS&amp;NEWS=n&amp;CSC=Y&amp;PAGE=booktext&amp;D=books&amp;AN=01735124$&amp;XPATH=/PG(0)&quot;)" table:style-name="ce64">
            <text:p><text:a xlink:href="http://ovidsp.ovid.com/ovidweb.cgi?T=JS&amp;NEWS=n&amp;CSC=Y&amp;PAGE=booktext&amp;D=books&amp;AN=01735124$&amp;XPATH=/PG(0)">http://ovidsp.ovid.com/ovidweb.cgi?T=JS&amp;NEWS=n&amp;CSC=Y&amp;PAGE=booktext&amp;D=books&amp;AN=0173512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24" table:style-name="ce59">
            <text:p>2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Nurse Practitioner; Oncology; Pathology; Residents</text:p>
          </table:table-cell>
          <table:table-cell office:value-type="float" office:value="9781451187588" table:style-name="ce62">
            <text:p>9781451187588<text:s/></text:p>
          </table:table-cell>
          <table:table-cell office:value-type="float" office:value="24" table:style-name="ce59">
            <text:p>2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Nurse Practitioner; Oncology; Pathology; Residents</text:p>
          </table:table-cell>
          <table:table-cell office:value-type="float" office:value="9781451187588" table:style-name="ce62">
            <text:p>9781451187588<text:s/></text:p>
          </table:table-cell>
          <table:table-cell office:value-type="float" office:value="9781451187588" table:style-name="ce62">
            <text:p>9781451187588<text:s/></text:p>
          </table:table-cell>
          <table:table-cell office:value-type="string" table:style-name="ce63">
            <text:p>Bethesda Handbook of Clinical Oncology, The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Abraham, Jame; Gulley, James L.; Allegra, Carmen J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43$&amp;XPATH=/PG(0)","http://ovidsp.ovid.com/ovidweb.cgi?T=JS&amp;NEWS=n&amp;CSC=Y&amp;PAGE=booktext&amp;D=books&amp;AN=01787243$&amp;XPATH=/PG(0)</text:p>
          </table:table-cell>
          <table:table-cell office:value-type="string" office:string-value="http://ovidsp.ovid.com/ovidweb.cgi?T=JS&amp;NEWS=n&amp;CSC=Y&amp;PAGE=booktext&amp;D=books&amp;AN=01787243$&amp;XPATH=/PG(0)" table:formula="of:=HYPERLINK(&quot;http://ovidsp.ovid.com/ovidweb.cgi?T=JS&amp;NEWS=n&amp;CSC=Y&amp;PAGE=booktext&amp;D=books&amp;AN=01787243$&amp;XPATH=/PG(0)&quot;;&quot;http://ovidsp.ovid.com/ovidweb.cgi?T=JS&amp;NEWS=n&amp;CSC=Y&amp;PAGE=booktext&amp;D=books&amp;AN=01787243$&amp;XPATH=/PG(0)&quot;)" table:style-name="ce64">
            <text:p><text:a xlink:href="http://ovidsp.ovid.com/ovidweb.cgi?T=JS&amp;NEWS=n&amp;CSC=Y&amp;PAGE=booktext&amp;D=books&amp;AN=01787243$&amp;XPATH=/PG(0)">http://ovidsp.ovid.com/ovidweb.cgi?T=JS&amp;NEWS=n&amp;CSC=Y&amp;PAGE=booktext&amp;D=books&amp;AN=0178724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25" table:style-name="ce59">
            <text:p>2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nternal Medicine;Pediatrics</text:p>
          </table:table-cell>
          <table:table-cell office:value-type="float" office:value="9781469887166" table:style-name="ce62">
            <text:p>9781469887166<text:s/></text:p>
          </table:table-cell>
          <table:table-cell office:value-type="float" office:value="25" table:style-name="ce59">
            <text:p>2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nternal Medicine;Pediatrics</text:p>
          </table:table-cell>
          <table:table-cell office:value-type="float" office:value="9781469887166" table:style-name="ce62">
            <text:p>9781469887166<text:s/></text:p>
          </table:table-cell>
          <table:table-cell office:value-type="float" office:value="9781469887166" table:style-name="ce62">
            <text:p>9781469887166<text:s/></text:p>
          </table:table-cell>
          <table:table-cell office:value-type="string" table:style-name="ce63">
            <text:p>Biologic Treatment of Pediatric Inflammatory Bowel Disease: A Decade of JPGN Contribution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Heyman, Melvin B.; Shamir, Raanan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392$&amp;XPATH=/PG(0)","http://ovidsp.ovid.com/ovidweb.cgi?T=JS&amp;NEWS=n&amp;CSC=Y&amp;PAGE=booktext&amp;D=books&amp;AN=01787392$&amp;XPATH=/PG(0)</text:p>
          </table:table-cell>
          <table:table-cell office:value-type="string" office:string-value="http://ovidsp.ovid.com/ovidweb.cgi?T=JS&amp;NEWS=n&amp;CSC=Y&amp;PAGE=booktext&amp;D=books&amp;AN=01787392$&amp;XPATH=/PG(0)" table:formula="of:=HYPERLINK(&quot;http://ovidsp.ovid.com/ovidweb.cgi?T=JS&amp;NEWS=n&amp;CSC=Y&amp;PAGE=booktext&amp;D=books&amp;AN=01787392$&amp;XPATH=/PG(0)&quot;;&quot;http://ovidsp.ovid.com/ovidweb.cgi?T=JS&amp;NEWS=n&amp;CSC=Y&amp;PAGE=booktext&amp;D=books&amp;AN=01787392$&amp;XPATH=/PG(0)&quot;)" table:style-name="ce64">
            <text:p><text:a xlink:href="http://ovidsp.ovid.com/ovidweb.cgi?T=JS&amp;NEWS=n&amp;CSC=Y&amp;PAGE=booktext&amp;D=books&amp;AN=01787392$&amp;XPATH=/PG(0)">http://ovidsp.ovid.com/ovidweb.cgi?T=JS&amp;NEWS=n&amp;CSC=Y&amp;PAGE=booktext&amp;D=books&amp;AN=0178739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26" table:style-name="ce59">
            <text:p>2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thology; Pediatrics</text:p>
          </table:table-cell>
          <table:table-cell office:value-type="float" office:value="9781451175332" table:style-name="ce62">
            <text:p>9781451175332<text:s/></text:p>
          </table:table-cell>
          <table:table-cell office:value-type="float" office:value="26" table:style-name="ce59">
            <text:p>2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thology; Pediatrics</text:p>
          </table:table-cell>
          <table:table-cell office:value-type="float" office:value="9781451175332" table:style-name="ce62">
            <text:p>9781451175332<text:s/></text:p>
          </table:table-cell>
          <table:table-cell office:value-type="float" office:value="9781451175332" table:style-name="ce62">
            <text:p>9781451175332<text:s/></text:p>
          </table:table-cell>
          <table:table-cell office:value-type="string" table:style-name="ce63">
            <text:p>Biopsy Interpretation of Pediatric Lesion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Husain, Aliya N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69$&amp;XPATH=/PG(0)","http://ovidsp.ovid.com/ovidweb.cgi?T=JS&amp;NEWS=n&amp;CSC=Y&amp;PAGE=booktext&amp;D=books&amp;AN=01787269$&amp;XPATH=/PG(0)</text:p>
          </table:table-cell>
          <table:table-cell office:value-type="string" office:string-value="http://ovidsp.ovid.com/ovidweb.cgi?T=JS&amp;NEWS=n&amp;CSC=Y&amp;PAGE=booktext&amp;D=books&amp;AN=01787269$&amp;XPATH=/PG(0)" table:formula="of:=HYPERLINK(&quot;http://ovidsp.ovid.com/ovidweb.cgi?T=JS&amp;NEWS=n&amp;CSC=Y&amp;PAGE=booktext&amp;D=books&amp;AN=01787269$&amp;XPATH=/PG(0)&quot;;&quot;http://ovidsp.ovid.com/ovidweb.cgi?T=JS&amp;NEWS=n&amp;CSC=Y&amp;PAGE=booktext&amp;D=books&amp;AN=01787269$&amp;XPATH=/PG(0)&quot;)" table:style-name="ce64">
            <text:p><text:a xlink:href="http://ovidsp.ovid.com/ovidweb.cgi?T=JS&amp;NEWS=n&amp;CSC=Y&amp;PAGE=booktext&amp;D=books&amp;AN=01787269$&amp;XPATH=/PG(0)">http://ovidsp.ovid.com/ovidweb.cgi?T=JS&amp;NEWS=n&amp;CSC=Y&amp;PAGE=booktext&amp;D=books&amp;AN=0178726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27" table:style-name="ce59">
            <text:p>2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astroenterology &amp; Hepatology; Pathology</text:p>
          </table:table-cell>
          <table:table-cell office:value-type="float" office:value="9781451182576" table:style-name="ce62">
            <text:p>9781451182576<text:s/></text:p>
          </table:table-cell>
          <table:table-cell office:value-type="float" office:value="27" table:style-name="ce59">
            <text:p>2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astroenterology &amp; Hepatology; Pathology</text:p>
          </table:table-cell>
          <table:table-cell office:value-type="float" office:value="9781451182576" table:style-name="ce62">
            <text:p>9781451182576<text:s/></text:p>
          </table:table-cell>
          <table:table-cell office:value-type="float" office:value="9781451182576" table:style-name="ce62">
            <text:p>9781451182576<text:s/></text:p>
          </table:table-cell>
          <table:table-cell office:value-type="string" table:style-name="ce63">
            <text:p>Biopsy Interpretation of the Liver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Torbenson, Michael S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81$&amp;XPATH=/PG(0)","http://ovidsp.ovid.com/ovidweb.cgi?T=JS&amp;NEWS=n&amp;CSC=Y&amp;PAGE=booktext&amp;D=books&amp;AN=01817281$&amp;XPATH=/PG(0)</text:p>
          </table:table-cell>
          <table:table-cell office:value-type="string" office:string-value="http://ovidsp.ovid.com/ovidweb.cgi?T=JS&amp;NEWS=n&amp;CSC=Y&amp;PAGE=booktext&amp;D=books&amp;AN=01817281$&amp;XPATH=/PG(0)" table:formula="of:=HYPERLINK(&quot;http://ovidsp.ovid.com/ovidweb.cgi?T=JS&amp;NEWS=n&amp;CSC=Y&amp;PAGE=booktext&amp;D=books&amp;AN=01817281$&amp;XPATH=/PG(0)&quot;;&quot;http://ovidsp.ovid.com/ovidweb.cgi?T=JS&amp;NEWS=n&amp;CSC=Y&amp;PAGE=booktext&amp;D=books&amp;AN=01817281$&amp;XPATH=/PG(0)&quot;)" table:style-name="ce64">
            <text:p><text:a xlink:href="http://ovidsp.ovid.com/ovidweb.cgi?T=JS&amp;NEWS=n&amp;CSC=Y&amp;PAGE=booktext&amp;D=books&amp;AN=01817281$&amp;XPATH=/PG(0)">http://ovidsp.ovid.com/ovidweb.cgi?T=JS&amp;NEWS=n&amp;CSC=Y&amp;PAGE=booktext&amp;D=books&amp;AN=0181728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28" table:style-name="ce59">
            <text:p>2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thology</text:p>
          </table:table-cell>
          <table:table-cell office:value-type="float" office:value="9781451186741" table:style-name="ce62">
            <text:p>9781451186741<text:s/></text:p>
          </table:table-cell>
          <table:table-cell office:value-type="float" office:value="28" table:style-name="ce59">
            <text:p>2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thology</text:p>
          </table:table-cell>
          <table:table-cell office:value-type="float" office:value="9781451186741" table:style-name="ce62">
            <text:p>9781451186741<text:s/></text:p>
          </table:table-cell>
          <table:table-cell office:value-type="float" office:value="9781451186741" table:style-name="ce62">
            <text:p>9781451186741<text:s/></text:p>
          </table:table-cell>
          <table:table-cell office:value-type="string" table:style-name="ce63">
            <text:p>Biopsy Interpretation of the Prostate</text:p>
          </table:table-cell>
          <table:table-cell office:value-type="string" table:style-name="ce61">
            <text:p>5th_Ed.</text:p>
          </table:table-cell>
          <table:table-cell office:value-type="string" table:style-name="ce61">
            <text:p>Epstein, Jonathan I.; Netto, George J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68$&amp;XPATH=/PG(0)","http://ovidsp.ovid.com/ovidweb.cgi?T=JS&amp;NEWS=n&amp;CSC=Y&amp;PAGE=booktext&amp;D=books&amp;AN=01787268$&amp;XPATH=/PG(0)</text:p>
          </table:table-cell>
          <table:table-cell office:value-type="string" office:string-value="http://ovidsp.ovid.com/ovidweb.cgi?T=JS&amp;NEWS=n&amp;CSC=Y&amp;PAGE=booktext&amp;D=books&amp;AN=01787268$&amp;XPATH=/PG(0)" table:formula="of:=HYPERLINK(&quot;http://ovidsp.ovid.com/ovidweb.cgi?T=JS&amp;NEWS=n&amp;CSC=Y&amp;PAGE=booktext&amp;D=books&amp;AN=01787268$&amp;XPATH=/PG(0)&quot;;&quot;http://ovidsp.ovid.com/ovidweb.cgi?T=JS&amp;NEWS=n&amp;CSC=Y&amp;PAGE=booktext&amp;D=books&amp;AN=01787268$&amp;XPATH=/PG(0)&quot;)" table:style-name="ce64">
            <text:p><text:a xlink:href="http://ovidsp.ovid.com/ovidweb.cgi?T=JS&amp;NEWS=n&amp;CSC=Y&amp;PAGE=booktext&amp;D=books&amp;AN=01787268$&amp;XPATH=/PG(0)">http://ovidsp.ovid.com/ovidweb.cgi?T=JS&amp;NEWS=n&amp;CSC=Y&amp;PAGE=booktext&amp;D=books&amp;AN=0178726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29" table:style-name="ce59">
            <text:p>2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thology</text:p>
          </table:table-cell>
          <table:table-cell office:value-type="float" office:value="9781451186796" table:style-name="ce62">
            <text:p>9781451186796<text:s/></text:p>
          </table:table-cell>
          <table:table-cell office:value-type="float" office:value="29" table:style-name="ce59">
            <text:p>2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thology</text:p>
          </table:table-cell>
          <table:table-cell office:value-type="float" office:value="9781451186796" table:style-name="ce62">
            <text:p>9781451186796<text:s/></text:p>
          </table:table-cell>
          <table:table-cell office:value-type="float" office:value="9781451186796" table:style-name="ce62">
            <text:p>9781451186796<text:s/></text:p>
          </table:table-cell>
          <table:table-cell office:value-type="string" table:style-name="ce63">
            <text:p>Biopsy Interpretation: The Frozen Section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Taxy, Jerome B.; Husain, Aliya N.; Montag, Anthony G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8439$&amp;XPATH=/PG(0)","http://ovidsp.ovid.com/ovidweb.cgi?T=JS&amp;NEWS=n&amp;CSC=Y&amp;PAGE=booktext&amp;D=books&amp;AN=01768439$&amp;XPATH=/PG(0)</text:p>
          </table:table-cell>
          <table:table-cell office:value-type="string" office:string-value="http://ovidsp.ovid.com/ovidweb.cgi?T=JS&amp;NEWS=n&amp;CSC=Y&amp;PAGE=booktext&amp;D=books&amp;AN=01768439$&amp;XPATH=/PG(0)" table:formula="of:=HYPERLINK(&quot;http://ovidsp.ovid.com/ovidweb.cgi?T=JS&amp;NEWS=n&amp;CSC=Y&amp;PAGE=booktext&amp;D=books&amp;AN=01768439$&amp;XPATH=/PG(0)&quot;;&quot;http://ovidsp.ovid.com/ovidweb.cgi?T=JS&amp;NEWS=n&amp;CSC=Y&amp;PAGE=booktext&amp;D=books&amp;AN=01768439$&amp;XPATH=/PG(0)&quot;)" table:style-name="ce64">
            <text:p><text:a xlink:href="http://ovidsp.ovid.com/ovidweb.cgi?T=JS&amp;NEWS=n&amp;CSC=Y&amp;PAGE=booktext&amp;D=books&amp;AN=01768439$&amp;XPATH=/PG(0)">http://ovidsp.ovid.com/ovidweb.cgi?T=JS&amp;NEWS=n&amp;CSC=Y&amp;PAGE=booktext&amp;D=books&amp;AN=0176843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30" table:style-name="ce59">
            <text:p>3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ine &amp; Trauma; Neurology</text:p>
          </table:table-cell>
          <table:table-cell office:value-type="float" office:value="9781451192827" table:style-name="ce62">
            <text:p>9781451192827<text:s/></text:p>
          </table:table-cell>
          <table:table-cell office:value-type="float" office:value="30" table:style-name="ce59">
            <text:p>3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ine &amp; Trauma; Neurology</text:p>
          </table:table-cell>
          <table:table-cell office:value-type="float" office:value="9781451192827" table:style-name="ce62">
            <text:p>9781451192827<text:s/></text:p>
          </table:table-cell>
          <table:table-cell office:value-type="float" office:value="9781451192827" table:style-name="ce62">
            <text:p>9781451192827<text:s/></text:p>
          </table:table-cell>
          <table:table-cell office:value-type="string" table:style-name="ce63">
            <text:p>Brain Injury: Applications from War and Terrorism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Gean, Alisa D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90$&amp;XPATH=/PG(0)","http://ovidsp.ovid.com/ovidweb.cgi?T=JS&amp;NEWS=n&amp;CSC=Y&amp;PAGE=booktext&amp;D=books&amp;AN=01787290$&amp;XPATH=/PG(0)</text:p>
          </table:table-cell>
          <table:table-cell office:value-type="string" office:string-value="http://ovidsp.ovid.com/ovidweb.cgi?T=JS&amp;NEWS=n&amp;CSC=Y&amp;PAGE=booktext&amp;D=books&amp;AN=01787290$&amp;XPATH=/PG(0)" table:formula="of:=HYPERLINK(&quot;http://ovidsp.ovid.com/ovidweb.cgi?T=JS&amp;NEWS=n&amp;CSC=Y&amp;PAGE=booktext&amp;D=books&amp;AN=01787290$&amp;XPATH=/PG(0)&quot;;&quot;http://ovidsp.ovid.com/ovidweb.cgi?T=JS&amp;NEWS=n&amp;CSC=Y&amp;PAGE=booktext&amp;D=books&amp;AN=01787290$&amp;XPATH=/PG(0)&quot;)" table:style-name="ce64">
            <text:p><text:a xlink:href="http://ovidsp.ovid.com/ovidweb.cgi?T=JS&amp;NEWS=n&amp;CSC=Y&amp;PAGE=booktext&amp;D=books&amp;AN=01787290$&amp;XPATH=/PG(0)">http://ovidsp.ovid.com/ovidweb.cgi?T=JS&amp;NEWS=n&amp;CSC=Y&amp;PAGE=booktext&amp;D=books&amp;AN=0178729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31" table:style-name="ce59">
            <text:p>3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rimary Care/Family Medicine/General Practice</text:p>
          </table:table-cell>
          <table:table-cell office:value-type="float" office:value="9781451190786" table:style-name="ce62">
            <text:p>9781451190786<text:s/></text:p>
          </table:table-cell>
          <table:table-cell office:value-type="float" office:value="31" table:style-name="ce59">
            <text:p>3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rimary Care/Family Medicine/General Practice</text:p>
          </table:table-cell>
          <table:table-cell office:value-type="float" office:value="9781451190786" table:style-name="ce62">
            <text:p>9781451190786<text:s/></text:p>
          </table:table-cell>
          <table:table-cell office:value-type="float" office:value="9781451190786" table:style-name="ce62">
            <text:p>9781451190786<text:s/></text:p>
          </table:table-cell>
          <table:table-cell office:value-type="string" table:style-name="ce63">
            <text:p>Bratton's Family Medicine Board Review</text:p>
          </table:table-cell>
          <table:table-cell office:value-type="string" table:style-name="ce61">
            <text:p>5th_Ed.</text:p>
          </table:table-cell>
          <table:table-cell office:value-type="string" table:style-name="ce61">
            <text:p>Baldor, Robert A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27652$&amp;XPATH=/PG(0)","http://ovidsp.ovid.com/ovidweb.cgi?T=JS&amp;NEWS=n&amp;CSC=Y&amp;PAGE=booktext&amp;D=books&amp;AN=01827652$&amp;XPATH=/PG(0)</text:p>
          </table:table-cell>
          <table:table-cell office:value-type="string" office:string-value="http://ovidsp.ovid.com/ovidweb.cgi?T=JS&amp;NEWS=n&amp;CSC=Y&amp;PAGE=booktext&amp;D=books&amp;AN=01827652$&amp;XPATH=/PG(0)" table:formula="of:=HYPERLINK(&quot;http://ovidsp.ovid.com/ovidweb.cgi?T=JS&amp;NEWS=n&amp;CSC=Y&amp;PAGE=booktext&amp;D=books&amp;AN=01827652$&amp;XPATH=/PG(0)&quot;;&quot;http://ovidsp.ovid.com/ovidweb.cgi?T=JS&amp;NEWS=n&amp;CSC=Y&amp;PAGE=booktext&amp;D=books&amp;AN=01827652$&amp;XPATH=/PG(0)&quot;)" table:style-name="ce64">
            <text:p><text:a xlink:href="http://ovidsp.ovid.com/ovidweb.cgi?T=JS&amp;NEWS=n&amp;CSC=Y&amp;PAGE=booktext&amp;D=books&amp;AN=01827652$&amp;XPATH=/PG(0)">http://ovidsp.ovid.com/ovidweb.cgi?T=JS&amp;NEWS=n&amp;CSC=Y&amp;PAGE=booktext&amp;D=books&amp;AN=0182765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32" table:style-name="ce59">
            <text:p>3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thology; Radiology</text:p>
          </table:table-cell>
          <table:table-cell office:value-type="float" office:value="9781451192698" table:style-name="ce62">
            <text:p>9781451192698<text:s/></text:p>
          </table:table-cell>
          <table:table-cell office:value-type="float" office:value="32" table:style-name="ce59">
            <text:p>3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thology; Radiology</text:p>
          </table:table-cell>
          <table:table-cell office:value-type="float" office:value="9781451192698" table:style-name="ce62">
            <text:p>9781451192698<text:s/></text:p>
          </table:table-cell>
          <table:table-cell office:value-type="float" office:value="9781451192698" table:style-name="ce62">
            <text:p>9781451192698<text:s/></text:p>
          </table:table-cell>
          <table:table-cell office:value-type="string" table:style-name="ce63">
            <text:p>Breast Imaging and Pathologic Correlations: A Pattern-Based Approach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Georgian-Smith, Dianne; Lawton, Thomas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83$&amp;XPATH=/PG(0)","http://ovidsp.ovid.com/ovidweb.cgi?T=JS&amp;NEWS=n&amp;CSC=Y&amp;PAGE=booktext&amp;D=books&amp;AN=01817283$&amp;XPATH=/PG(0)</text:p>
          </table:table-cell>
          <table:table-cell office:value-type="string" office:string-value="http://ovidsp.ovid.com/ovidweb.cgi?T=JS&amp;NEWS=n&amp;CSC=Y&amp;PAGE=booktext&amp;D=books&amp;AN=01817283$&amp;XPATH=/PG(0)" table:formula="of:=HYPERLINK(&quot;http://ovidsp.ovid.com/ovidweb.cgi?T=JS&amp;NEWS=n&amp;CSC=Y&amp;PAGE=booktext&amp;D=books&amp;AN=01817283$&amp;XPATH=/PG(0)&quot;;&quot;http://ovidsp.ovid.com/ovidweb.cgi?T=JS&amp;NEWS=n&amp;CSC=Y&amp;PAGE=booktext&amp;D=books&amp;AN=01817283$&amp;XPATH=/PG(0)&quot;)" table:style-name="ce64">
            <text:p><text:a xlink:href="http://ovidsp.ovid.com/ovidweb.cgi?T=JS&amp;NEWS=n&amp;CSC=Y&amp;PAGE=booktext&amp;D=books&amp;AN=01817283$&amp;XPATH=/PG(0)">http://ovidsp.ovid.com/ovidweb.cgi?T=JS&amp;NEWS=n&amp;CSC=Y&amp;PAGE=booktext&amp;D=books&amp;AN=0181728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33" table:style-name="ce59">
            <text:p>3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ine &amp; Trauma; Rehabilitation &amp; Physical Medicine</text:p>
          </table:table-cell>
          <table:table-cell office:value-type="float" office:value="9781496304957" table:style-name="ce62">
            <text:p>9781496304957<text:s/></text:p>
          </table:table-cell>
          <table:table-cell office:value-type="float" office:value="33" table:style-name="ce59">
            <text:p>3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ine &amp; Trauma; Rehabilitation &amp; Physical Medicine</text:p>
          </table:table-cell>
          <table:table-cell office:value-type="float" office:value="9781496304957" table:style-name="ce62">
            <text:p>9781496304957<text:s/></text:p>
          </table:table-cell>
          <table:table-cell office:value-type="float" office:value="9781496304957" table:style-name="ce62">
            <text:p>9781496304957<text:s/></text:p>
          </table:table-cell>
          <table:table-cell office:value-type="string" table:style-name="ce63">
            <text:p>Burn Trauma Rehabilitation: Allied Health Practice Guidelines</text:p>
          </table:table-cell>
          <table:table-cell office:value-type="string" table:style-name="ce61">
            <text:p>1st_Ed.</text:p>
          </table:table-cell>
          <table:table-cell table:style-name="ce61"/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33065$&amp;XPATH=/PG(0)","http://ovidsp.ovid.com/ovidweb.cgi?T=JS&amp;NEWS=n&amp;CSC=Y&amp;PAGE=booktext&amp;D=books&amp;AN=01833065$&amp;XPATH=/PG(0)</text:p>
          </table:table-cell>
          <table:table-cell office:value-type="string" office:string-value="http://ovidsp.ovid.com/ovidweb.cgi?T=JS&amp;NEWS=n&amp;CSC=Y&amp;PAGE=booktext&amp;D=books&amp;AN=01833065$&amp;XPATH=/PG(0)" table:formula="of:=HYPERLINK(&quot;http://ovidsp.ovid.com/ovidweb.cgi?T=JS&amp;NEWS=n&amp;CSC=Y&amp;PAGE=booktext&amp;D=books&amp;AN=01833065$&amp;XPATH=/PG(0)&quot;;&quot;http://ovidsp.ovid.com/ovidweb.cgi?T=JS&amp;NEWS=n&amp;CSC=Y&amp;PAGE=booktext&amp;D=books&amp;AN=01833065$&amp;XPATH=/PG(0)&quot;)" table:style-name="ce64">
            <text:p><text:a xlink:href="http://ovidsp.ovid.com/ovidweb.cgi?T=JS&amp;NEWS=n&amp;CSC=Y&amp;PAGE=booktext&amp;D=books&amp;AN=01833065$&amp;XPATH=/PG(0)">http://ovidsp.ovid.com/ovidweb.cgi?T=JS&amp;NEWS=n&amp;CSC=Y&amp;PAGE=booktext&amp;D=books&amp;AN=0183306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34" table:style-name="ce59">
            <text:p>3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</text:p>
          </table:table-cell>
          <table:table-cell office:value-type="float" office:value="9781451190984" table:style-name="ce62">
            <text:p>9781451190984<text:s/></text:p>
          </table:table-cell>
          <table:table-cell office:value-type="float" office:value="34" table:style-name="ce59">
            <text:p>3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</text:p>
          </table:table-cell>
          <table:table-cell office:value-type="float" office:value="9781451190984" table:style-name="ce62">
            <text:p>9781451190984<text:s/></text:p>
          </table:table-cell>
          <table:table-cell office:value-type="float" office:value="9781451190984" table:style-name="ce62">
            <text:p>9781451190984<text:s/></text:p>
          </table:table-cell>
          <table:table-cell office:value-type="string" table:style-name="ce63">
            <text:p>Cancer Principles &amp; Practice of Oncology: Handbook of Clinical Cancer Genetic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Matloff, Ellen T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20609$&amp;XPATH=/PG(0)","http://ovidsp.ovid.com/ovidweb.cgi?T=JS&amp;NEWS=n&amp;CSC=Y&amp;PAGE=booktext&amp;D=books&amp;AN=01720609$&amp;XPATH=/PG(0)</text:p>
          </table:table-cell>
          <table:table-cell office:value-type="string" office:string-value="http://ovidsp.ovid.com/ovidweb.cgi?T=JS&amp;NEWS=n&amp;CSC=Y&amp;PAGE=booktext&amp;D=books&amp;AN=01720609$&amp;XPATH=/PG(0)" table:formula="of:=HYPERLINK(&quot;http://ovidsp.ovid.com/ovidweb.cgi?T=JS&amp;NEWS=n&amp;CSC=Y&amp;PAGE=booktext&amp;D=books&amp;AN=01720609$&amp;XPATH=/PG(0)&quot;;&quot;http://ovidsp.ovid.com/ovidweb.cgi?T=JS&amp;NEWS=n&amp;CSC=Y&amp;PAGE=booktext&amp;D=books&amp;AN=01720609$&amp;XPATH=/PG(0)&quot;)" table:style-name="ce64">
            <text:p><text:a xlink:href="http://ovidsp.ovid.com/ovidweb.cgi?T=JS&amp;NEWS=n&amp;CSC=Y&amp;PAGE=booktext&amp;D=books&amp;AN=01720609$&amp;XPATH=/PG(0)">http://ovidsp.ovid.com/ovidweb.cgi?T=JS&amp;NEWS=n&amp;CSC=Y&amp;PAGE=booktext&amp;D=books&amp;AN=0172060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35" table:style-name="ce59">
            <text:p>3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vidence-Based Medicine</text:p>
            <text:p>; Multidisciplinary Subjects</text:p>
          </table:table-cell>
          <table:table-cell office:value-type="float" office:value="9781496308115" table:style-name="ce62">
            <text:p>9781496308115<text:s/></text:p>
          </table:table-cell>
          <table:table-cell office:value-type="float" office:value="35" table:style-name="ce59">
            <text:p>3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vidence-Based Medicine</text:p>
            <text:p>; Multidisciplinary Subjects</text:p>
          </table:table-cell>
          <table:table-cell office:value-type="float" office:value="9781496308115" table:style-name="ce62">
            <text:p>9781496308115<text:s/></text:p>
          </table:table-cell>
          <table:table-cell office:value-type="float" office:value="9781496308115" table:style-name="ce62">
            <text:p>9781496308115<text:s/></text:p>
          </table:table-cell>
          <table:table-cell office:value-type="string" table:style-name="ce63">
            <text:p>Can-Implement©: Planning for Best-Practice Implementation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Harrison, Margaret B.; van den Hoek, Joan; Graham, Ian D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33066$&amp;XPATH=/PG(0)","http://ovidsp.ovid.com/ovidweb.cgi?T=JS&amp;NEWS=n&amp;CSC=Y&amp;PAGE=booktext&amp;D=books&amp;AN=01833066$&amp;XPATH=/PG(0)</text:p>
          </table:table-cell>
          <table:table-cell office:value-type="string" office:string-value="http://ovidsp.ovid.com/ovidweb.cgi?T=JS&amp;NEWS=n&amp;CSC=Y&amp;PAGE=booktext&amp;D=books&amp;AN=01833066$&amp;XPATH=/PG(0)" table:formula="of:=HYPERLINK(&quot;http://ovidsp.ovid.com/ovidweb.cgi?T=JS&amp;NEWS=n&amp;CSC=Y&amp;PAGE=booktext&amp;D=books&amp;AN=01833066$&amp;XPATH=/PG(0)&quot;;&quot;http://ovidsp.ovid.com/ovidweb.cgi?T=JS&amp;NEWS=n&amp;CSC=Y&amp;PAGE=booktext&amp;D=books&amp;AN=01833066$&amp;XPATH=/PG(0)&quot;)" table:style-name="ce64">
            <text:p><text:a xlink:href="http://ovidsp.ovid.com/ovidweb.cgi?T=JS&amp;NEWS=n&amp;CSC=Y&amp;PAGE=booktext&amp;D=books&amp;AN=01833066$&amp;XPATH=/PG(0)">http://ovidsp.ovid.com/ovidweb.cgi?T=JS&amp;NEWS=n&amp;CSC=Y&amp;PAGE=booktext&amp;D=books&amp;AN=0183306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36" table:style-name="ce59">
            <text:p>3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; Medical/Surgical Nursing; Pathophysiology</text:p>
          </table:table-cell>
          <table:table-cell office:value-type="float" office:value="9781451188844" table:style-name="ce62">
            <text:p>9781451188844<text:s/></text:p>
          </table:table-cell>
          <table:table-cell office:value-type="float" office:value="36" table:style-name="ce59">
            <text:p>3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; Medical/Surgical Nursing; Pathophysiology</text:p>
          </table:table-cell>
          <table:table-cell office:value-type="float" office:value="9781451188844" table:style-name="ce62">
            <text:p>9781451188844<text:s/></text:p>
          </table:table-cell>
          <table:table-cell office:value-type="float" office:value="9781451188844" table:style-name="ce62">
            <text:p>9781451188844<text:s/></text:p>
          </table:table-cell>
          <table:table-cell office:value-type="string" table:style-name="ce63">
            <text:p>Cardiovascular Care Made Incredibly Easy!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McLaughlin, Mary Ann Siciliano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66$&amp;XPATH=/PG(0)","http://ovidsp.ovid.com/ovidweb.cgi?T=JS&amp;NEWS=n&amp;CSC=Y&amp;PAGE=booktext&amp;D=books&amp;AN=01762466$&amp;XPATH=/PG(0)</text:p>
          </table:table-cell>
          <table:table-cell office:value-type="string" office:string-value="http://ovidsp.ovid.com/ovidweb.cgi?T=JS&amp;NEWS=n&amp;CSC=Y&amp;PAGE=booktext&amp;D=books&amp;AN=01762466$&amp;XPATH=/PG(0)" table:formula="of:=HYPERLINK(&quot;http://ovidsp.ovid.com/ovidweb.cgi?T=JS&amp;NEWS=n&amp;CSC=Y&amp;PAGE=booktext&amp;D=books&amp;AN=01762466$&amp;XPATH=/PG(0)&quot;;&quot;http://ovidsp.ovid.com/ovidweb.cgi?T=JS&amp;NEWS=n&amp;CSC=Y&amp;PAGE=booktext&amp;D=books&amp;AN=01762466$&amp;XPATH=/PG(0)&quot;)" table:style-name="ce64">
            <text:p><text:a xlink:href="http://ovidsp.ovid.com/ovidweb.cgi?T=JS&amp;NEWS=n&amp;CSC=Y&amp;PAGE=booktext&amp;D=books&amp;AN=01762466$&amp;XPATH=/PG(0)">http://ovidsp.ovid.com/ovidweb.cgi?T=JS&amp;NEWS=n&amp;CSC=Y&amp;PAGE=booktext&amp;D=books&amp;AN=0176246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37" table:style-name="ce59">
            <text:p>3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erontology; Home Care/Hospice</text:p>
          </table:table-cell>
          <table:table-cell office:value-type="float" office:value="9781284049008" table:style-name="ce67">
            <text:p>9781284049008<text:s/></text:p>
          </table:table-cell>
          <table:table-cell office:value-type="float" office:value="37" table:style-name="ce59">
            <text:p>3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erontology; Home Care/Hospice</text:p>
          </table:table-cell>
          <table:table-cell office:value-type="float" office:value="9781284049008" table:style-name="ce67">
            <text:p>9781284049008<text:s/></text:p>
          </table:table-cell>
          <table:table-cell office:value-type="float" office:value="9781284049008" table:style-name="ce62">
            <text:p>9781284049008<text:s/></text:p>
          </table:table-cell>
          <table:table-cell office:value-type="string" table:style-name="ce63">
            <text:p>Lubkin's Chronic Illness: Impact and Intervention</text:p>
          </table:table-cell>
          <table:table-cell office:value-type="string" table:style-name="ce61">
            <text:p>9th_Ed.</text:p>
          </table:table-cell>
          <table:table-cell office:value-type="string" table:style-name="ce61">
            <text:p>Larsen, Pamala D.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6" table:style-name="ce61">
            <text:p>2016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38251$&amp;XPATH=/PG(0)","http://ovidsp.ovid.com/ovidweb.cgi?T=JS&amp;NEWS=n&amp;CSC=Y&amp;PAGE=booktext&amp;D=books&amp;AN=01838251$&amp;XPATH=/PG(0)</text:p>
          </table:table-cell>
          <table:table-cell office:value-type="string" office:string-value="http://ovidsp.ovid.com/ovidweb.cgi?T=JS&amp;NEWS=n&amp;CSC=Y&amp;PAGE=booktext&amp;D=books&amp;AN=01838251$&amp;XPATH=/PG(0)" table:formula="of:=HYPERLINK(&quot;http://ovidsp.ovid.com/ovidweb.cgi?T=JS&amp;NEWS=n&amp;CSC=Y&amp;PAGE=booktext&amp;D=books&amp;AN=01838251$&amp;XPATH=/PG(0)&quot;;&quot;http://ovidsp.ovid.com/ovidweb.cgi?T=JS&amp;NEWS=n&amp;CSC=Y&amp;PAGE=booktext&amp;D=books&amp;AN=01838251$&amp;XPATH=/PG(0)&quot;)" table:style-name="ce64">
            <text:p><text:a xlink:href="http://ovidsp.ovid.com/ovidweb.cgi?T=JS&amp;NEWS=n&amp;CSC=Y&amp;PAGE=booktext&amp;D=books&amp;AN=01838251$&amp;XPATH=/PG(0)">http://ovidsp.ovid.com/ovidweb.cgi?T=JS&amp;NEWS=n&amp;CSC=Y&amp;PAGE=booktext&amp;D=books&amp;AN=0183825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38" table:style-name="ce59">
            <text:p>3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nternal Medicine; Primary Care/Family ; Medicine/General Practice; Residents</text:p>
          </table:table-cell>
          <table:table-cell office:value-type="float" office:value="9781451186567" table:style-name="ce62">
            <text:p>9781451186567<text:s/></text:p>
          </table:table-cell>
          <table:table-cell office:value-type="float" office:value="38" table:style-name="ce59">
            <text:p>3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nternal Medicine; Primary Care/Family ; Medicine/General Practice; Residents</text:p>
          </table:table-cell>
          <table:table-cell office:value-type="float" office:value="9781451186567" table:style-name="ce62">
            <text:p>9781451186567<text:s/></text:p>
          </table:table-cell>
          <table:table-cell office:value-type="float" office:value="9781451186567" table:style-name="ce62">
            <text:p>9781451186567<text:s/></text:p>
          </table:table-cell>
          <table:table-cell office:value-type="string" table:style-name="ce63">
            <text:p>Cleveland Clinic Foundation Intensive Review of Internal Medicine, The</text:p>
          </table:table-cell>
          <table:table-cell office:value-type="string" table:style-name="ce61">
            <text:p>6th_Ed.</text:p>
          </table:table-cell>
          <table:table-cell office:value-type="string" table:style-name="ce61">
            <text:p>Stoller, James K.; Nielsen, Craig; Buccola, Janet; Brateanu, Andrei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64$&amp;XPATH=/PG(0)","http://ovidsp.ovid.com/ovidweb.cgi?T=JS&amp;NEWS=n&amp;CSC=Y&amp;PAGE=booktext&amp;D=books&amp;AN=01787264$&amp;XPATH=/PG(0)</text:p>
          </table:table-cell>
          <table:table-cell office:value-type="string" office:string-value="http://ovidsp.ovid.com/ovidweb.cgi?T=JS&amp;NEWS=n&amp;CSC=Y&amp;PAGE=booktext&amp;D=books&amp;AN=01787264$&amp;XPATH=/PG(0)" table:formula="of:=HYPERLINK(&quot;http://ovidsp.ovid.com/ovidweb.cgi?T=JS&amp;NEWS=n&amp;CSC=Y&amp;PAGE=booktext&amp;D=books&amp;AN=01787264$&amp;XPATH=/PG(0)&quot;;&quot;http://ovidsp.ovid.com/ovidweb.cgi?T=JS&amp;NEWS=n&amp;CSC=Y&amp;PAGE=booktext&amp;D=books&amp;AN=01787264$&amp;XPATH=/PG(0)&quot;)" table:style-name="ce64">
            <text:p><text:a xlink:href="http://ovidsp.ovid.com/ovidweb.cgi?T=JS&amp;NEWS=n&amp;CSC=Y&amp;PAGE=booktext&amp;D=books&amp;AN=01787264$&amp;XPATH=/PG(0)">http://ovidsp.ovid.com/ovidweb.cgi?T=JS&amp;NEWS=n&amp;CSC=Y&amp;PAGE=booktext&amp;D=books&amp;AN=0178726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39" table:style-name="ce59">
            <text:p>3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 Critical Care Medicine</text:p>
            <text:p>; Pain Management; Residents</text:p>
          </table:table-cell>
          <table:table-cell office:value-type="float" office:value="9781451144192" table:style-name="ce62">
            <text:p>9781451144192<text:s/></text:p>
          </table:table-cell>
          <table:table-cell office:value-type="float" office:value="39" table:style-name="ce59">
            <text:p>3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 Critical Care Medicine</text:p>
            <text:p>; Pain Management; Residents</text:p>
          </table:table-cell>
          <table:table-cell office:value-type="float" office:value="9781451144192" table:style-name="ce62">
            <text:p>9781451144192<text:s/></text:p>
          </table:table-cell>
          <table:table-cell office:value-type="float" office:value="9781451144192" table:style-name="ce62">
            <text:p>9781451144192<text:s/></text:p>
          </table:table-cell>
          <table:table-cell office:value-type="string" table:style-name="ce63">
            <text:p>Clinical Anesthesia</text:p>
          </table:table-cell>
          <table:table-cell office:value-type="string" table:style-name="ce61">
            <text:p>7th_Ed.</text:p>
          </table:table-cell>
          <table:table-cell office:value-type="string" table:style-name="ce61">
            <text:p>Barash, Paul G.; Cullen, Bruce F.; Stoelting, Robert K.; Cahalan, Michael K.; Stock, M. Christine; Ortega, Rafael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20492$&amp;XPATH=/PG(0)","http://ovidsp.ovid.com/ovidweb.cgi?T=JS&amp;NEWS=n&amp;CSC=Y&amp;PAGE=booktext&amp;D=books&amp;AN=01720492$&amp;XPATH=/PG(0)</text:p>
          </table:table-cell>
          <table:table-cell office:value-type="string" office:string-value="http://ovidsp.ovid.com/ovidweb.cgi?T=JS&amp;NEWS=n&amp;CSC=Y&amp;PAGE=booktext&amp;D=books&amp;AN=01720492$&amp;XPATH=/PG(0)" table:formula="of:=HYPERLINK(&quot;http://ovidsp.ovid.com/ovidweb.cgi?T=JS&amp;NEWS=n&amp;CSC=Y&amp;PAGE=booktext&amp;D=books&amp;AN=01720492$&amp;XPATH=/PG(0)&quot;;&quot;http://ovidsp.ovid.com/ovidweb.cgi?T=JS&amp;NEWS=n&amp;CSC=Y&amp;PAGE=booktext&amp;D=books&amp;AN=01720492$&amp;XPATH=/PG(0)&quot;)" table:style-name="ce64">
            <text:p><text:a xlink:href="http://ovidsp.ovid.com/ovidweb.cgi?T=JS&amp;NEWS=n&amp;CSC=Y&amp;PAGE=booktext&amp;D=books&amp;AN=01720492$&amp;XPATH=/PG(0)">http://ovidsp.ovid.com/ovidweb.cgi?T=JS&amp;NEWS=n&amp;CSC=Y&amp;PAGE=booktext&amp;D=books&amp;AN=0172049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9">
          <table:table-cell office:value-type="float" office:value="40" table:style-name="ce59">
            <text:p>4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 Optometry</text:p>
          </table:table-cell>
          <table:table-cell office:value-type="float" office:value="9781451175257" table:style-name="ce62">
            <text:p>9781451175257<text:s/></text:p>
          </table:table-cell>
          <table:table-cell office:value-type="float" office:value="40" table:style-name="ce59">
            <text:p>4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 Optometry</text:p>
          </table:table-cell>
          <table:table-cell office:value-type="float" office:value="9781451175257" table:style-name="ce62">
            <text:p>9781451175257<text:s/></text:p>
          </table:table-cell>
          <table:table-cell office:value-type="float" office:value="9781451175257" table:style-name="ce62">
            <text:p>9781451175257<text:s/></text:p>
          </table:table-cell>
          <table:table-cell office:value-type="string" table:style-name="ce63">
            <text:p>Clinical Management of Binocular Vision: Heterophoric, Accommodative, and Eye Movement Disorders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Scheiman, Mitchell; Wick, Bruce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43$&amp;XPATH=/PG(0)","http://ovidsp.ovid.com/ovidweb.cgi?T=JS&amp;NEWS=n&amp;CSC=Y&amp;PAGE=booktext&amp;D=books&amp;AN=01745943$&amp;XPATH=/PG(0)</text:p>
          </table:table-cell>
          <table:table-cell office:value-type="string" office:string-value="http://ovidsp.ovid.com/ovidweb.cgi?T=JS&amp;NEWS=n&amp;CSC=Y&amp;PAGE=booktext&amp;D=books&amp;AN=01745943$&amp;XPATH=/PG(0)" table:formula="of:=HYPERLINK(&quot;http://ovidsp.ovid.com/ovidweb.cgi?T=JS&amp;NEWS=n&amp;CSC=Y&amp;PAGE=booktext&amp;D=books&amp;AN=01745943$&amp;XPATH=/PG(0)&quot;;&quot;http://ovidsp.ovid.com/ovidweb.cgi?T=JS&amp;NEWS=n&amp;CSC=Y&amp;PAGE=booktext&amp;D=books&amp;AN=01745943$&amp;XPATH=/PG(0)&quot;)" table:style-name="ce64">
            <text:p><text:a xlink:href="http://ovidsp.ovid.com/ovidweb.cgi?T=JS&amp;NEWS=n&amp;CSC=Y&amp;PAGE=booktext&amp;D=books&amp;AN=01745943$&amp;XPATH=/PG(0)">http://ovidsp.ovid.com/ovidweb.cgi?T=JS&amp;NEWS=n&amp;CSC=Y&amp;PAGE=booktext&amp;D=books&amp;AN=0174594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41" table:style-name="ce59">
            <text:p>4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 Optometry</text:p>
          </table:table-cell>
          <table:table-cell office:value-type="float" office:value="9781451175325" table:style-name="ce62">
            <text:p>9781451175325<text:s/></text:p>
          </table:table-cell>
          <table:table-cell office:value-type="float" office:value="41" table:style-name="ce59">
            <text:p>4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 Optometry</text:p>
          </table:table-cell>
          <table:table-cell office:value-type="float" office:value="9781451175325" table:style-name="ce62">
            <text:p>9781451175325<text:s/></text:p>
          </table:table-cell>
          <table:table-cell office:value-type="float" office:value="9781451175325" table:style-name="ce62">
            <text:p>9781451175325<text:s/></text:p>
          </table:table-cell>
          <table:table-cell office:value-type="string" table:style-name="ce63">
            <text:p>Clinical Manual of Contact Lenses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Bennett, Edward S.; Henry, Vinita Allee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17$&amp;XPATH=/PG(0)","http://ovidsp.ovid.com/ovidweb.cgi?T=JS&amp;NEWS=n&amp;CSC=Y&amp;PAGE=booktext&amp;D=books&amp;AN=01745917$&amp;XPATH=/PG(0)</text:p>
          </table:table-cell>
          <table:table-cell office:value-type="string" office:string-value="http://ovidsp.ovid.com/ovidweb.cgi?T=JS&amp;NEWS=n&amp;CSC=Y&amp;PAGE=booktext&amp;D=books&amp;AN=01745917$&amp;XPATH=/PG(0)" table:formula="of:=HYPERLINK(&quot;http://ovidsp.ovid.com/ovidweb.cgi?T=JS&amp;NEWS=n&amp;CSC=Y&amp;PAGE=booktext&amp;D=books&amp;AN=01745917$&amp;XPATH=/PG(0)&quot;;&quot;http://ovidsp.ovid.com/ovidweb.cgi?T=JS&amp;NEWS=n&amp;CSC=Y&amp;PAGE=booktext&amp;D=books&amp;AN=01745917$&amp;XPATH=/PG(0)&quot;)" table:style-name="ce64">
            <text:p><text:a xlink:href="http://ovidsp.ovid.com/ovidweb.cgi?T=JS&amp;NEWS=n&amp;CSC=Y&amp;PAGE=booktext&amp;D=books&amp;AN=01745917$&amp;XPATH=/PG(0)">http://ovidsp.ovid.com/ovidweb.cgi?T=JS&amp;NEWS=n&amp;CSC=Y&amp;PAGE=booktext&amp;D=books&amp;AN=0174591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42" table:style-name="ce59">
            <text:p>4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Fundamentals of Nursing; General Medicine; References</text:p>
          </table:table-cell>
          <table:table-cell office:value-type="float" office:value="9781449699598" table:style-name="ce62">
            <text:p>9781449699598<text:s/></text:p>
          </table:table-cell>
          <table:table-cell office:value-type="float" office:value="42" table:style-name="ce59">
            <text:p>4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Fundamentals of Nursing; General Medicine; References</text:p>
          </table:table-cell>
          <table:table-cell office:value-type="float" office:value="9781449699598" table:style-name="ce62">
            <text:p>9781449699598<text:s/></text:p>
          </table:table-cell>
          <table:table-cell office:value-type="float" office:value="9781449699598" table:style-name="ce62">
            <text:p>9781449699598<text:s/></text:p>
          </table:table-cell>
          <table:table-cell office:value-type="string" table:style-name="ce63">
            <text:p>Clinical Nursing Pocket Guide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Jackson, Marilynn; Jackson, Lee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77256$&amp;XPATH=/PG(0)","http://ovidsp.ovid.com/ovidweb.cgi?T=JS&amp;NEWS=n&amp;CSC=Y&amp;PAGE=booktext&amp;D=books&amp;AN=01777256$&amp;XPATH=/PG(0)</text:p>
          </table:table-cell>
          <table:table-cell office:value-type="string" office:string-value="http://ovidsp.ovid.com/ovidweb.cgi?T=JS&amp;NEWS=n&amp;CSC=Y&amp;PAGE=booktext&amp;D=books&amp;AN=01777256$&amp;XPATH=/PG(0)" table:formula="of:=HYPERLINK(&quot;http://ovidsp.ovid.com/ovidweb.cgi?T=JS&amp;NEWS=n&amp;CSC=Y&amp;PAGE=booktext&amp;D=books&amp;AN=01777256$&amp;XPATH=/PG(0)&quot;;&quot;http://ovidsp.ovid.com/ovidweb.cgi?T=JS&amp;NEWS=n&amp;CSC=Y&amp;PAGE=booktext&amp;D=books&amp;AN=01777256$&amp;XPATH=/PG(0)&quot;)" table:style-name="ce64">
            <text:p><text:a xlink:href="http://ovidsp.ovid.com/ovidweb.cgi?T=JS&amp;NEWS=n&amp;CSC=Y&amp;PAGE=booktext&amp;D=books&amp;AN=01777256$&amp;XPATH=/PG(0)">http://ovidsp.ovid.com/ovidweb.cgi?T=JS&amp;NEWS=n&amp;CSC=Y&amp;PAGE=booktext&amp;D=books&amp;AN=0177725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43" table:style-name="ce59">
            <text:p>4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Critical Care; Critical Care Medicine; Medical/Surgical Nursing; Nurse Practitioner; Pathophysiology</text:p>
          </table:table-cell>
          <table:table-cell office:value-type="float" office:value="9781451172676" table:style-name="ce62">
            <text:p>9781451172676<text:s/></text:p>
          </table:table-cell>
          <table:table-cell office:value-type="float" office:value="43" table:style-name="ce59">
            <text:p>4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Critical Care; Critical Care Medicine; Medical/Surgical Nursing; Nurse Practitioner; Pathophysiology</text:p>
          </table:table-cell>
          <table:table-cell office:value-type="float" office:value="9781451172676" table:style-name="ce62">
            <text:p>9781451172676<text:s/></text:p>
          </table:table-cell>
          <table:table-cell office:value-type="float" office:value="9781451172676" table:style-name="ce62">
            <text:p>9781451172676<text:s/></text:p>
          </table:table-cell>
          <table:table-cell office:value-type="string" table:style-name="ce63">
            <text:p>Clinical Practice of Neurological and Neurosurgical Nursing, The</text:p>
          </table:table-cell>
          <table:table-cell office:value-type="string" table:style-name="ce61">
            <text:p>7th_Ed.</text:p>
          </table:table-cell>
          <table:table-cell office:value-type="string" table:style-name="ce61">
            <text:p>Hickey, Joanne V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190$&amp;XPATH=/PG(0)","http://ovidsp.ovid.com/ovidweb.cgi?T=JS&amp;NEWS=n&amp;CSC=Y&amp;PAGE=booktext&amp;D=books&amp;AN=01787190$&amp;XPATH=/PG(0)</text:p>
          </table:table-cell>
          <table:table-cell office:value-type="string" office:string-value="http://ovidsp.ovid.com/ovidweb.cgi?T=JS&amp;NEWS=n&amp;CSC=Y&amp;PAGE=booktext&amp;D=books&amp;AN=01787190$&amp;XPATH=/PG(0)" table:formula="of:=HYPERLINK(&quot;http://ovidsp.ovid.com/ovidweb.cgi?T=JS&amp;NEWS=n&amp;CSC=Y&amp;PAGE=booktext&amp;D=books&amp;AN=01787190$&amp;XPATH=/PG(0)&quot;;&quot;http://ovidsp.ovid.com/ovidweb.cgi?T=JS&amp;NEWS=n&amp;CSC=Y&amp;PAGE=booktext&amp;D=books&amp;AN=01787190$&amp;XPATH=/PG(0)&quot;)" table:style-name="ce64">
            <text:p><text:a xlink:href="http://ovidsp.ovid.com/ovidweb.cgi?T=JS&amp;NEWS=n&amp;CSC=Y&amp;PAGE=booktext&amp;D=books&amp;AN=01787190$&amp;XPATH=/PG(0)">http://ovidsp.ovid.com/ovidweb.cgi?T=JS&amp;NEWS=n&amp;CSC=Y&amp;PAGE=booktext&amp;D=books&amp;AN=0178719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44" table:style-name="ce59">
            <text:p>4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</text:p>
          </table:table-cell>
          <table:table-cell office:value-type="float" office:value="9781451176469" table:style-name="ce62">
            <text:p>9781451176469<text:s/></text:p>
          </table:table-cell>
          <table:table-cell office:value-type="float" office:value="44" table:style-name="ce59">
            <text:p>4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</text:p>
          </table:table-cell>
          <table:table-cell office:value-type="float" office:value="9781451176469" table:style-name="ce62">
            <text:p>9781451176469<text:s/></text:p>
          </table:table-cell>
          <table:table-cell office:value-type="float" office:value="9781451176469" table:style-name="ce62">
            <text:p>9781451176469<text:s/></text:p>
          </table:table-cell>
          <table:table-cell office:value-type="string" table:style-name="ce63">
            <text:p>Complex Cases in Echocardiography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Siegel, Robert J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55$&amp;XPATH=/PG(0)","http://ovidsp.ovid.com/ovidweb.cgi?T=JS&amp;NEWS=n&amp;CSC=Y&amp;PAGE=booktext&amp;D=books&amp;AN=01735155$&amp;XPATH=/PG(0)</text:p>
          </table:table-cell>
          <table:table-cell office:value-type="string" office:string-value="http://ovidsp.ovid.com/ovidweb.cgi?T=JS&amp;NEWS=n&amp;CSC=Y&amp;PAGE=booktext&amp;D=books&amp;AN=01735155$&amp;XPATH=/PG(0)" table:formula="of:=HYPERLINK(&quot;http://ovidsp.ovid.com/ovidweb.cgi?T=JS&amp;NEWS=n&amp;CSC=Y&amp;PAGE=booktext&amp;D=books&amp;AN=01735155$&amp;XPATH=/PG(0)&quot;;&quot;http://ovidsp.ovid.com/ovidweb.cgi?T=JS&amp;NEWS=n&amp;CSC=Y&amp;PAGE=booktext&amp;D=books&amp;AN=01735155$&amp;XPATH=/PG(0)&quot;)" table:style-name="ce64">
            <text:p><text:a xlink:href="http://ovidsp.ovid.com/ovidweb.cgi?T=JS&amp;NEWS=n&amp;CSC=Y&amp;PAGE=booktext&amp;D=books&amp;AN=01735155$&amp;XPATH=/PG(0)">http://ovidsp.ovid.com/ovidweb.cgi?T=JS&amp;NEWS=n&amp;CSC=Y&amp;PAGE=booktext&amp;D=books&amp;AN=0173515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45" table:style-name="ce59">
            <text:p>4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</text:p>
          </table:table-cell>
          <table:table-cell office:value-type="float" office:value="9781451119381" table:style-name="ce62">
            <text:p>9781451119381<text:s/></text:p>
          </table:table-cell>
          <table:table-cell office:value-type="float" office:value="45" table:style-name="ce59">
            <text:p>4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</text:p>
          </table:table-cell>
          <table:table-cell office:value-type="float" office:value="9781451119381" table:style-name="ce62">
            <text:p>9781451119381<text:s/></text:p>
          </table:table-cell>
          <table:table-cell office:value-type="float" office:value="9781451119381" table:style-name="ce62">
            <text:p>9781451119381<text:s/></text:p>
          </table:table-cell>
          <table:table-cell office:value-type="string" table:style-name="ce63">
            <text:p>Complications of Vitreo-Retinal Surgery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Lois, Noemi; Wong, David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1092$&amp;XPATH=/PG(0)","http://ovidsp.ovid.com/ovidweb.cgi?T=JS&amp;NEWS=n&amp;CSC=Y&amp;PAGE=booktext&amp;D=books&amp;AN=01731092$&amp;XPATH=/PG(0)</text:p>
          </table:table-cell>
          <table:table-cell office:value-type="string" office:string-value="http://ovidsp.ovid.com/ovidweb.cgi?T=JS&amp;NEWS=n&amp;CSC=Y&amp;PAGE=booktext&amp;D=books&amp;AN=01731092$&amp;XPATH=/PG(0)" table:formula="of:=HYPERLINK(&quot;http://ovidsp.ovid.com/ovidweb.cgi?T=JS&amp;NEWS=n&amp;CSC=Y&amp;PAGE=booktext&amp;D=books&amp;AN=01731092$&amp;XPATH=/PG(0)&quot;;&quot;http://ovidsp.ovid.com/ovidweb.cgi?T=JS&amp;NEWS=n&amp;CSC=Y&amp;PAGE=booktext&amp;D=books&amp;AN=01731092$&amp;XPATH=/PG(0)&quot;)" table:style-name="ce64">
            <text:p><text:a xlink:href="http://ovidsp.ovid.com/ovidweb.cgi?T=JS&amp;NEWS=n&amp;CSC=Y&amp;PAGE=booktext&amp;D=books&amp;AN=01731092$&amp;XPATH=/PG(0)">http://ovidsp.ovid.com/ovidweb.cgi?T=JS&amp;NEWS=n&amp;CSC=Y&amp;PAGE=booktext&amp;D=books&amp;AN=0173109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46" table:style-name="ce59">
            <text:p>4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in Management</text:p>
          </table:table-cell>
          <table:table-cell office:value-type="float" office:value="9781451186703" table:style-name="ce62">
            <text:p>9781451186703<text:s/></text:p>
          </table:table-cell>
          <table:table-cell office:value-type="float" office:value="46" table:style-name="ce59">
            <text:p>4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in Management</text:p>
          </table:table-cell>
          <table:table-cell office:value-type="float" office:value="9781451186703" table:style-name="ce62">
            <text:p>9781451186703<text:s/></text:p>
          </table:table-cell>
          <table:table-cell office:value-type="float" office:value="9781451186703" table:style-name="ce62">
            <text:p>9781451186703<text:s/></text:p>
          </table:table-cell>
          <table:table-cell office:value-type="string" table:style-name="ce63">
            <text:p>Comprehensive Atlas of Ultrasound-Guided Pain Management Injection Technique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Waldman, Steven D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31$&amp;XPATH=/PG(0)","http://ovidsp.ovid.com/ovidweb.cgi?T=JS&amp;NEWS=n&amp;CSC=Y&amp;PAGE=booktext&amp;D=books&amp;AN=01787231$&amp;XPATH=/PG(0)</text:p>
          </table:table-cell>
          <table:table-cell office:value-type="string" office:string-value="http://ovidsp.ovid.com/ovidweb.cgi?T=JS&amp;NEWS=n&amp;CSC=Y&amp;PAGE=booktext&amp;D=books&amp;AN=01787231$&amp;XPATH=/PG(0)" table:formula="of:=HYPERLINK(&quot;http://ovidsp.ovid.com/ovidweb.cgi?T=JS&amp;NEWS=n&amp;CSC=Y&amp;PAGE=booktext&amp;D=books&amp;AN=01787231$&amp;XPATH=/PG(0)&quot;;&quot;http://ovidsp.ovid.com/ovidweb.cgi?T=JS&amp;NEWS=n&amp;CSC=Y&amp;PAGE=booktext&amp;D=books&amp;AN=01787231$&amp;XPATH=/PG(0)&quot;)" table:style-name="ce64">
            <text:p><text:a xlink:href="http://ovidsp.ovid.com/ovidweb.cgi?T=JS&amp;NEWS=n&amp;CSC=Y&amp;PAGE=booktext&amp;D=books&amp;AN=01787231$&amp;XPATH=/PG(0)">http://ovidsp.ovid.com/ovidweb.cgi?T=JS&amp;NEWS=n&amp;CSC=Y&amp;PAGE=booktext&amp;D=books&amp;AN=0178723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47" table:style-name="ce59">
            <text:p>4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Medical/Surgical Nursing; Nursing Education; Pathophysiology; Pharmacology</text:p>
          </table:table-cell>
          <table:table-cell office:value-type="float" office:value="9781451184099" table:style-name="ce62">
            <text:p>9781451184099<text:s/></text:p>
          </table:table-cell>
          <table:table-cell office:value-type="float" office:value="47" table:style-name="ce59">
            <text:p>4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Medical/Surgical Nursing; Nursing Education; Pathophysiology; Pharmacology</text:p>
          </table:table-cell>
          <table:table-cell office:value-type="float" office:value="9781451184099" table:style-name="ce62">
            <text:p>9781451184099<text:s/></text:p>
          </table:table-cell>
          <table:table-cell office:value-type="float" office:value="9781451184099" table:style-name="ce62">
            <text:p>9781451184099<text:s/></text:p>
          </table:table-cell>
          <table:table-cell office:value-type="string" table:style-name="ce63">
            <text:p>Core Curriculum for Infusion Nursing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Alexander, Mary; Corrigan, Ann; Gorski, Lisa A.; Phillips, Lynn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18$&amp;XPATH=/PG(0)","http://ovidsp.ovid.com/ovidweb.cgi?T=JS&amp;NEWS=n&amp;CSC=Y&amp;PAGE=booktext&amp;D=books&amp;AN=01745918$&amp;XPATH=/PG(0)</text:p>
          </table:table-cell>
          <table:table-cell office:value-type="string" office:string-value="http://ovidsp.ovid.com/ovidweb.cgi?T=JS&amp;NEWS=n&amp;CSC=Y&amp;PAGE=booktext&amp;D=books&amp;AN=01745918$&amp;XPATH=/PG(0)" table:formula="of:=HYPERLINK(&quot;http://ovidsp.ovid.com/ovidweb.cgi?T=JS&amp;NEWS=n&amp;CSC=Y&amp;PAGE=booktext&amp;D=books&amp;AN=01745918$&amp;XPATH=/PG(0)&quot;;&quot;http://ovidsp.ovid.com/ovidweb.cgi?T=JS&amp;NEWS=n&amp;CSC=Y&amp;PAGE=booktext&amp;D=books&amp;AN=01745918$&amp;XPATH=/PG(0)&quot;)" table:style-name="ce64">
            <text:p><text:a xlink:href="http://ovidsp.ovid.com/ovidweb.cgi?T=JS&amp;NEWS=n&amp;CSC=Y&amp;PAGE=booktext&amp;D=books&amp;AN=01745918$&amp;XPATH=/PG(0)">http://ovidsp.ovid.com/ovidweb.cgi?T=JS&amp;NEWS=n&amp;CSC=Y&amp;PAGE=booktext&amp;D=books&amp;AN=0174591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48" table:style-name="ce59">
            <text:p>4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NursePractitioner; Nursing Education</text:p>
          </table:table-cell>
          <table:table-cell office:value-type="float" office:value="9781451192322" table:style-name="ce62">
            <text:p>9781451192322<text:s/></text:p>
          </table:table-cell>
          <table:table-cell office:value-type="float" office:value="48" table:style-name="ce59">
            <text:p>4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NursePractitioner; Nursing Education</text:p>
          </table:table-cell>
          <table:table-cell office:value-type="float" office:value="9781451192322" table:style-name="ce62">
            <text:p>9781451192322<text:s/></text:p>
          </table:table-cell>
          <table:table-cell office:value-type="float" office:value="9781451192322" table:style-name="ce62">
            <text:p>9781451192322<text:s/></text:p>
          </table:table-cell>
          <table:table-cell office:value-type="string" table:style-name="ce63">
            <text:p>Core Curriculum for Vascular Nursing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Christensen, Cynthia Rebik; Lewis, Patricia A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82$&amp;XPATH=/PG(0)","http://ovidsp.ovid.com/ovidweb.cgi?T=JS&amp;NEWS=n&amp;CSC=Y&amp;PAGE=booktext&amp;D=books&amp;AN=01817282$&amp;XPATH=/PG(0)</text:p>
          </table:table-cell>
          <table:table-cell office:value-type="string" office:string-value="http://ovidsp.ovid.com/ovidweb.cgi?T=JS&amp;NEWS=n&amp;CSC=Y&amp;PAGE=booktext&amp;D=books&amp;AN=01817282$&amp;XPATH=/PG(0)" table:formula="of:=HYPERLINK(&quot;http://ovidsp.ovid.com/ovidweb.cgi?T=JS&amp;NEWS=n&amp;CSC=Y&amp;PAGE=booktext&amp;D=books&amp;AN=01817282$&amp;XPATH=/PG(0)&quot;;&quot;http://ovidsp.ovid.com/ovidweb.cgi?T=JS&amp;NEWS=n&amp;CSC=Y&amp;PAGE=booktext&amp;D=books&amp;AN=01817282$&amp;XPATH=/PG(0)&quot;)" table:style-name="ce64">
            <text:p><text:a xlink:href="http://ovidsp.ovid.com/ovidweb.cgi?T=JS&amp;NEWS=n&amp;CSC=Y&amp;PAGE=booktext&amp;D=books&amp;AN=01817282$&amp;XPATH=/PG(0)">http://ovidsp.ovid.com/ovidweb.cgi?T=JS&amp;NEWS=n&amp;CSC=Y&amp;PAGE=booktext&amp;D=books&amp;AN=0181728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49" table:style-name="ce59">
            <text:p>4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adiology; Rehabilitation &amp; Physical Medicine; Residents</text:p>
          </table:table-cell>
          <table:table-cell office:value-type="float" office:value="9781451113525" table:style-name="ce62">
            <text:p>9781451113525<text:s/></text:p>
          </table:table-cell>
          <table:table-cell office:value-type="float" office:value="49" table:style-name="ce59">
            <text:p>4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adiology; Rehabilitation &amp; Physical Medicine; Residents</text:p>
          </table:table-cell>
          <table:table-cell office:value-type="float" office:value="9781451113525" table:style-name="ce62">
            <text:p>9781451113525<text:s/></text:p>
          </table:table-cell>
          <table:table-cell office:value-type="float" office:value="9781451113525" table:style-name="ce62">
            <text:p>9781451113525<text:s/></text:p>
          </table:table-cell>
          <table:table-cell office:value-type="string" table:style-name="ce63">
            <text:p>CT and MRI of the Abdomen and Pelvis: A Teaching File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Ros, Pablo R.; Mortele, Koenraad J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67$&amp;XPATH=/PG(0)","http://ovidsp.ovid.com/ovidweb.cgi?T=JS&amp;NEWS=n&amp;CSC=Y&amp;PAGE=booktext&amp;D=books&amp;AN=01762467$&amp;XPATH=/PG(0)</text:p>
          </table:table-cell>
          <table:table-cell office:value-type="string" office:string-value="http://ovidsp.ovid.com/ovidweb.cgi?T=JS&amp;NEWS=n&amp;CSC=Y&amp;PAGE=booktext&amp;D=books&amp;AN=01762467$&amp;XPATH=/PG(0)" table:formula="of:=HYPERLINK(&quot;http://ovidsp.ovid.com/ovidweb.cgi?T=JS&amp;NEWS=n&amp;CSC=Y&amp;PAGE=booktext&amp;D=books&amp;AN=01762467$&amp;XPATH=/PG(0)&quot;;&quot;http://ovidsp.ovid.com/ovidweb.cgi?T=JS&amp;NEWS=n&amp;CSC=Y&amp;PAGE=booktext&amp;D=books&amp;AN=01762467$&amp;XPATH=/PG(0)&quot;)" table:style-name="ce64">
            <text:p><text:a xlink:href="http://ovidsp.ovid.com/ovidweb.cgi?T=JS&amp;NEWS=n&amp;CSC=Y&amp;PAGE=booktext&amp;D=books&amp;AN=01762467$&amp;XPATH=/PG(0)">http://ovidsp.ovid.com/ovidweb.cgi?T=JS&amp;NEWS=n&amp;CSC=Y&amp;PAGE=booktext&amp;D=books&amp;AN=0176246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50" table:style-name="ce59">
            <text:p>5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Fundamentals of Nursing;Patient Education</text:p>
          </table:table-cell>
          <table:table-cell office:value-type="float" office:value="9781449687656" table:style-name="ce62">
            <text:p>9781449687656<text:s/></text:p>
          </table:table-cell>
          <table:table-cell office:value-type="float" office:value="50" table:style-name="ce59">
            <text:p>5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Fundamentals of Nursing;Patient Education</text:p>
          </table:table-cell>
          <table:table-cell office:value-type="float" office:value="9781449687656" table:style-name="ce62">
            <text:p>9781449687656<text:s/></text:p>
          </table:table-cell>
          <table:table-cell office:value-type="float" office:value="9781449687656" table:style-name="ce62">
            <text:p>9781449687656<text:s/></text:p>
          </table:table-cell>
          <table:table-cell office:value-type="string" table:style-name="ce63">
            <text:p>Cultural Competencies for Nurses: Impact on Health and Illness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Dayer-Berenson, Linda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77257$&amp;XPATH=/PG(0)","http://ovidsp.ovid.com/ovidweb.cgi?T=JS&amp;NEWS=n&amp;CSC=Y&amp;PAGE=booktext&amp;D=books&amp;AN=01777257$&amp;XPATH=/PG(0)</text:p>
          </table:table-cell>
          <table:table-cell office:value-type="string" office:string-value="http://ovidsp.ovid.com/ovidweb.cgi?T=JS&amp;NEWS=n&amp;CSC=Y&amp;PAGE=booktext&amp;D=books&amp;AN=01777257$&amp;XPATH=/PG(0)" table:formula="of:=HYPERLINK(&quot;http://ovidsp.ovid.com/ovidweb.cgi?T=JS&amp;NEWS=n&amp;CSC=Y&amp;PAGE=booktext&amp;D=books&amp;AN=01777257$&amp;XPATH=/PG(0)&quot;;&quot;http://ovidsp.ovid.com/ovidweb.cgi?T=JS&amp;NEWS=n&amp;CSC=Y&amp;PAGE=booktext&amp;D=books&amp;AN=01777257$&amp;XPATH=/PG(0)&quot;)" table:style-name="ce64">
            <text:p><text:a xlink:href="http://ovidsp.ovid.com/ovidweb.cgi?T=JS&amp;NEWS=n&amp;CSC=Y&amp;PAGE=booktext&amp;D=books&amp;AN=01777257$&amp;XPATH=/PG(0)">http://ovidsp.ovid.com/ovidweb.cgi?T=JS&amp;NEWS=n&amp;CSC=Y&amp;PAGE=booktext&amp;D=books&amp;AN=0177725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51" table:style-name="ce59">
            <text:p>5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urology; Neurosurgery</text:p>
            <text:p>; Residents</text:p>
          </table:table-cell>
          <table:table-cell office:value-type="float" office:value="9781451131956" table:style-name="ce62">
            <text:p>9781451131956<text:s/></text:p>
          </table:table-cell>
          <table:table-cell office:value-type="float" office:value="51" table:style-name="ce59">
            <text:p>5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urology; Neurosurgery</text:p>
            <text:p>; Residents</text:p>
          </table:table-cell>
          <table:table-cell office:value-type="float" office:value="9781451131956" table:style-name="ce62">
            <text:p>9781451131956<text:s/></text:p>
          </table:table-cell>
          <table:table-cell office:value-type="float" office:value="9781451131956" table:style-name="ce62">
            <text:p>9781451131956<text:s/></text:p>
          </table:table-cell>
          <table:table-cell office:value-type="string" table:style-name="ce63">
            <text:p>Current Practice of Clinical Electroencephalography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Ebersole, John S.; Husain, Aatif M.; Nordli, Douglas R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68$&amp;XPATH=/PG(0)","http://ovidsp.ovid.com/ovidweb.cgi?T=JS&amp;NEWS=n&amp;CSC=Y&amp;PAGE=booktext&amp;D=books&amp;AN=01762468$&amp;XPATH=/PG(0)</text:p>
          </table:table-cell>
          <table:table-cell office:value-type="string" office:string-value="http://ovidsp.ovid.com/ovidweb.cgi?T=JS&amp;NEWS=n&amp;CSC=Y&amp;PAGE=booktext&amp;D=books&amp;AN=01762468$&amp;XPATH=/PG(0)" table:formula="of:=HYPERLINK(&quot;http://ovidsp.ovid.com/ovidweb.cgi?T=JS&amp;NEWS=n&amp;CSC=Y&amp;PAGE=booktext&amp;D=books&amp;AN=01762468$&amp;XPATH=/PG(0)&quot;;&quot;http://ovidsp.ovid.com/ovidweb.cgi?T=JS&amp;NEWS=n&amp;CSC=Y&amp;PAGE=booktext&amp;D=books&amp;AN=01762468$&amp;XPATH=/PG(0)&quot;)" table:style-name="ce64">
            <text:p><text:a xlink:href="http://ovidsp.ovid.com/ovidweb.cgi?T=JS&amp;NEWS=n&amp;CSC=Y&amp;PAGE=booktext&amp;D=books&amp;AN=01762468$&amp;XPATH=/PG(0)">http://ovidsp.ovid.com/ovidweb.cgi?T=JS&amp;NEWS=n&amp;CSC=Y&amp;PAGE=booktext&amp;D=books&amp;AN=0176246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52" table:style-name="ce59">
            <text:p>5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ritical Care Medicine; Emergency Medicine &amp; Trauma</text:p>
          </table:table-cell>
          <table:table-cell office:value-type="float" office:value="9781451186895" table:style-name="ce62">
            <text:p>9781451186895<text:s/></text:p>
          </table:table-cell>
          <table:table-cell office:value-type="float" office:value="52" table:style-name="ce59">
            <text:p>5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ritical Care Medicine; Emergency Medicine &amp; Trauma</text:p>
          </table:table-cell>
          <table:table-cell office:value-type="float" office:value="9781451186895" table:style-name="ce62">
            <text:p>9781451186895<text:s/></text:p>
          </table:table-cell>
          <table:table-cell office:value-type="float" office:value="9781451186895" table:style-name="ce62">
            <text:p>9781451186895<text:s/></text:p>
          </table:table-cell>
          <table:table-cell office:value-type="string" table:style-name="ce63">
            <text:p>Decision Making in Emergency Critical Care: An Evidence-Based Handbook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Arbo, John E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70$&amp;XPATH=/PG(0)","http://ovidsp.ovid.com/ovidweb.cgi?T=JS&amp;NEWS=n&amp;CSC=Y&amp;PAGE=booktext&amp;D=books&amp;AN=01787270$&amp;XPATH=/PG(0)</text:p>
          </table:table-cell>
          <table:table-cell office:value-type="string" office:string-value="http://ovidsp.ovid.com/ovidweb.cgi?T=JS&amp;NEWS=n&amp;CSC=Y&amp;PAGE=booktext&amp;D=books&amp;AN=01787270$&amp;XPATH=/PG(0)" table:formula="of:=HYPERLINK(&quot;http://ovidsp.ovid.com/ovidweb.cgi?T=JS&amp;NEWS=n&amp;CSC=Y&amp;PAGE=booktext&amp;D=books&amp;AN=01787270$&amp;XPATH=/PG(0)&quot;;&quot;http://ovidsp.ovid.com/ovidweb.cgi?T=JS&amp;NEWS=n&amp;CSC=Y&amp;PAGE=booktext&amp;D=books&amp;AN=01787270$&amp;XPATH=/PG(0)&quot;)" table:style-name="ce64">
            <text:p><text:a xlink:href="http://ovidsp.ovid.com/ovidweb.cgi?T=JS&amp;NEWS=n&amp;CSC=Y&amp;PAGE=booktext&amp;D=books&amp;AN=01787270$&amp;XPATH=/PG(0)">http://ovidsp.ovid.com/ovidweb.cgi?T=JS&amp;NEWS=n&amp;CSC=Y&amp;PAGE=booktext&amp;D=books&amp;AN=0178727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53" table:style-name="ce59">
            <text:p>5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Fundamentals of Nursing</text:p>
          </table:table-cell>
          <table:table-cell office:value-type="float" office:value="9781284026177" table:style-name="ce62">
            <text:p>9781284026177<text:s/></text:p>
          </table:table-cell>
          <table:table-cell office:value-type="float" office:value="53" table:style-name="ce59">
            <text:p>5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Fundamentals of Nursing</text:p>
          </table:table-cell>
          <table:table-cell office:value-type="float" office:value="9781284026177" table:style-name="ce62">
            <text:p>9781284026177<text:s/></text:p>
          </table:table-cell>
          <table:table-cell office:value-type="float" office:value="9781284026177" table:style-name="ce62">
            <text:p>9781284026177<text:s/></text:p>
          </table:table-cell>
          <table:table-cell office:value-type="string" table:style-name="ce63">
            <text:p>Decision-Making in Nursing: Thoughtful Approaches for Leadership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Lewenson, Sandra B.; Truglio-Londrigan, Marie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2588$&amp;XPATH=/PG(0)","http://ovidsp.ovid.com/ovidweb.cgi?T=JS&amp;NEWS=n&amp;CSC=Y&amp;PAGE=booktext&amp;D=books&amp;AN=01812588$&amp;XPATH=/PG(0)</text:p>
          </table:table-cell>
          <table:table-cell office:value-type="string" office:string-value="http://ovidsp.ovid.com/ovidweb.cgi?T=JS&amp;NEWS=n&amp;CSC=Y&amp;PAGE=booktext&amp;D=books&amp;AN=01812588$&amp;XPATH=/PG(0)" table:formula="of:=HYPERLINK(&quot;http://ovidsp.ovid.com/ovidweb.cgi?T=JS&amp;NEWS=n&amp;CSC=Y&amp;PAGE=booktext&amp;D=books&amp;AN=01812588$&amp;XPATH=/PG(0)&quot;;&quot;http://ovidsp.ovid.com/ovidweb.cgi?T=JS&amp;NEWS=n&amp;CSC=Y&amp;PAGE=booktext&amp;D=books&amp;AN=01812588$&amp;XPATH=/PG(0)&quot;)" table:style-name="ce64">
            <text:p><text:a xlink:href="http://ovidsp.ovid.com/ovidweb.cgi?T=JS&amp;NEWS=n&amp;CSC=Y&amp;PAGE=booktext&amp;D=books&amp;AN=01812588$&amp;XPATH=/PG(0)">http://ovidsp.ovid.com/ovidweb.cgi?T=JS&amp;NEWS=n&amp;CSC=Y&amp;PAGE=booktext&amp;D=books&amp;AN=0181258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54" table:style-name="ce59">
            <text:p>5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eneral Medicine</text:p>
          </table:table-cell>
          <table:table-cell office:value-type="float" office:value="9781451188790" table:style-name="ce62">
            <text:p>9781451188790<text:s/></text:p>
          </table:table-cell>
          <table:table-cell office:value-type="float" office:value="54" table:style-name="ce59">
            <text:p>5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eneral Medicine</text:p>
          </table:table-cell>
          <table:table-cell office:value-type="float" office:value="9781451188790" table:style-name="ce62">
            <text:p>9781451188790<text:s/></text:p>
          </table:table-cell>
          <table:table-cell office:value-type="float" office:value="9781451188790" table:style-name="ce62">
            <text:p>9781451188790<text:s/></text:p>
          </table:table-cell>
          <table:table-cell office:value-type="string" table:style-name="ce63">
            <text:p>Defining Excellence in Simulation Program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Palaganas, Janice C.; Maxworthy, Juli C.; Epps, Chad A.; Mancini, Mary Elizabeth (Beth)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71$&amp;XPATH=/PG(0)","http://ovidsp.ovid.com/ovidweb.cgi?T=JS&amp;NEWS=n&amp;CSC=Y&amp;PAGE=booktext&amp;D=books&amp;AN=01787271$&amp;XPATH=/PG(0)</text:p>
          </table:table-cell>
          <table:table-cell office:value-type="string" office:string-value="http://ovidsp.ovid.com/ovidweb.cgi?T=JS&amp;NEWS=n&amp;CSC=Y&amp;PAGE=booktext&amp;D=books&amp;AN=01787271$&amp;XPATH=/PG(0)" table:formula="of:=HYPERLINK(&quot;http://ovidsp.ovid.com/ovidweb.cgi?T=JS&amp;NEWS=n&amp;CSC=Y&amp;PAGE=booktext&amp;D=books&amp;AN=01787271$&amp;XPATH=/PG(0)&quot;;&quot;http://ovidsp.ovid.com/ovidweb.cgi?T=JS&amp;NEWS=n&amp;CSC=Y&amp;PAGE=booktext&amp;D=books&amp;AN=01787271$&amp;XPATH=/PG(0)&quot;)" table:style-name="ce64">
            <text:p><text:a xlink:href="http://ovidsp.ovid.com/ovidweb.cgi?T=JS&amp;NEWS=n&amp;CSC=Y&amp;PAGE=booktext&amp;D=books&amp;AN=01787271$&amp;XPATH=/PG(0)">http://ovidsp.ovid.com/ovidweb.cgi?T=JS&amp;NEWS=n&amp;CSC=Y&amp;PAGE=booktext&amp;D=books&amp;AN=0178727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55" table:style-name="ce59">
            <text:p>5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Dermatology</text:p>
          </table:table-cell>
          <table:table-cell office:value-type="float" office:value="9781451191974" table:style-name="ce62">
            <text:p>9781451191974<text:s/></text:p>
          </table:table-cell>
          <table:table-cell office:value-type="float" office:value="55" table:style-name="ce59">
            <text:p>5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Dermatology</text:p>
          </table:table-cell>
          <table:table-cell office:value-type="float" office:value="9781451191974" table:style-name="ce62">
            <text:p>9781451191974<text:s/></text:p>
          </table:table-cell>
          <table:table-cell office:value-type="float" office:value="9781451191974" table:style-name="ce62">
            <text:p>9781451191974<text:s/></text:p>
          </table:table-cell>
          <table:table-cell office:value-type="string" table:style-name="ce63">
            <text:p>Dermatology for Advanced Practice Clinician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Bobonich, Margaret A.; Nolen, Mary E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84$&amp;XPATH=/PG(0)","http://ovidsp.ovid.com/ovidweb.cgi?T=JS&amp;NEWS=n&amp;CSC=Y&amp;PAGE=booktext&amp;D=books&amp;AN=01817284$&amp;XPATH=/PG(0)</text:p>
          </table:table-cell>
          <table:table-cell office:value-type="string" office:string-value="http://ovidsp.ovid.com/ovidweb.cgi?T=JS&amp;NEWS=n&amp;CSC=Y&amp;PAGE=booktext&amp;D=books&amp;AN=01817284$&amp;XPATH=/PG(0)" table:formula="of:=HYPERLINK(&quot;http://ovidsp.ovid.com/ovidweb.cgi?T=JS&amp;NEWS=n&amp;CSC=Y&amp;PAGE=booktext&amp;D=books&amp;AN=01817284$&amp;XPATH=/PG(0)&quot;;&quot;http://ovidsp.ovid.com/ovidweb.cgi?T=JS&amp;NEWS=n&amp;CSC=Y&amp;PAGE=booktext&amp;D=books&amp;AN=01817284$&amp;XPATH=/PG(0)&quot;)" table:style-name="ce64">
            <text:p><text:a xlink:href="http://ovidsp.ovid.com/ovidweb.cgi?T=JS&amp;NEWS=n&amp;CSC=Y&amp;PAGE=booktext&amp;D=books&amp;AN=01817284$&amp;XPATH=/PG(0)">http://ovidsp.ovid.com/ovidweb.cgi?T=JS&amp;NEWS=n&amp;CSC=Y&amp;PAGE=booktext&amp;D=books&amp;AN=0181728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56" table:style-name="ce59">
            <text:p>5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eneral Medicine; Medical Research</text:p>
          </table:table-cell>
          <table:table-cell office:value-type="float" office:value="9781608318049" table:style-name="ce62">
            <text:p>9781608318049<text:s/></text:p>
          </table:table-cell>
          <table:table-cell office:value-type="float" office:value="56" table:style-name="ce59">
            <text:p>5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eneral Medicine; Medical Research</text:p>
          </table:table-cell>
          <table:table-cell office:value-type="float" office:value="9781608318049" table:style-name="ce62">
            <text:p>9781608318049<text:s/></text:p>
          </table:table-cell>
          <table:table-cell office:value-type="float" office:value="9781608318049" table:style-name="ce62">
            <text:p>9781608318049<text:s/></text:p>
          </table:table-cell>
          <table:table-cell office:value-type="string" table:style-name="ce63">
            <text:p>Designing Clinical Research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Hulley, Stephen B.; Cummings, Steven R.; Browner, Warren S.; Grady, Deborah G.; Newman, Thomas B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19$&amp;XPATH=/PG(0)","http://ovidsp.ovid.com/ovidweb.cgi?T=JS&amp;NEWS=n&amp;CSC=Y&amp;PAGE=booktext&amp;D=books&amp;AN=01745919$&amp;XPATH=/PG(0)</text:p>
          </table:table-cell>
          <table:table-cell office:value-type="string" office:string-value="http://ovidsp.ovid.com/ovidweb.cgi?T=JS&amp;NEWS=n&amp;CSC=Y&amp;PAGE=booktext&amp;D=books&amp;AN=01745919$&amp;XPATH=/PG(0)" table:formula="of:=HYPERLINK(&quot;http://ovidsp.ovid.com/ovidweb.cgi?T=JS&amp;NEWS=n&amp;CSC=Y&amp;PAGE=booktext&amp;D=books&amp;AN=01745919$&amp;XPATH=/PG(0)&quot;;&quot;http://ovidsp.ovid.com/ovidweb.cgi?T=JS&amp;NEWS=n&amp;CSC=Y&amp;PAGE=booktext&amp;D=books&amp;AN=01745919$&amp;XPATH=/PG(0)&quot;)" table:style-name="ce64">
            <text:p><text:a xlink:href="http://ovidsp.ovid.com/ovidweb.cgi?T=JS&amp;NEWS=n&amp;CSC=Y&amp;PAGE=booktext&amp;D=books&amp;AN=01745919$&amp;XPATH=/PG(0)">http://ovidsp.ovid.com/ovidweb.cgi?T=JS&amp;NEWS=n&amp;CSC=Y&amp;PAGE=booktext&amp;D=books&amp;AN=0174591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57" table:style-name="ce59">
            <text:p>5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thology</text:p>
          </table:table-cell>
          <table:table-cell office:value-type="float" office:value="9781451189582" table:style-name="ce62">
            <text:p>9781451189582<text:s/></text:p>
          </table:table-cell>
          <table:table-cell office:value-type="float" office:value="57" table:style-name="ce59">
            <text:p>5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thology</text:p>
          </table:table-cell>
          <table:table-cell office:value-type="float" office:value="9781451189582" table:style-name="ce62">
            <text:p>9781451189582<text:s/></text:p>
          </table:table-cell>
          <table:table-cell office:value-type="float" office:value="9781451189582" table:style-name="ce62">
            <text:p>9781451189582<text:s/></text:p>
          </table:table-cell>
          <table:table-cell office:value-type="string" table:style-name="ce63">
            <text:p>Differential Diagnoses in Surgical Pathology: Genitourinary System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Epstein, Jonathan I.; Netto, George J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72$&amp;XPATH=/PG(0)","http://ovidsp.ovid.com/ovidweb.cgi?T=JS&amp;NEWS=n&amp;CSC=Y&amp;PAGE=booktext&amp;D=books&amp;AN=01787272$&amp;XPATH=/PG(0)</text:p>
          </table:table-cell>
          <table:table-cell office:value-type="string" office:string-value="http://ovidsp.ovid.com/ovidweb.cgi?T=JS&amp;NEWS=n&amp;CSC=Y&amp;PAGE=booktext&amp;D=books&amp;AN=01787272$&amp;XPATH=/PG(0)" table:formula="of:=HYPERLINK(&quot;http://ovidsp.ovid.com/ovidweb.cgi?T=JS&amp;NEWS=n&amp;CSC=Y&amp;PAGE=booktext&amp;D=books&amp;AN=01787272$&amp;XPATH=/PG(0)&quot;;&quot;http://ovidsp.ovid.com/ovidweb.cgi?T=JS&amp;NEWS=n&amp;CSC=Y&amp;PAGE=booktext&amp;D=books&amp;AN=01787272$&amp;XPATH=/PG(0)&quot;)" table:style-name="ce64">
            <text:p><text:a xlink:href="http://ovidsp.ovid.com/ovidweb.cgi?T=JS&amp;NEWS=n&amp;CSC=Y&amp;PAGE=booktext&amp;D=books&amp;AN=01787272$&amp;XPATH=/PG(0)">http://ovidsp.ovid.com/ovidweb.cgi?T=JS&amp;NEWS=n&amp;CSC=Y&amp;PAGE=booktext&amp;D=books&amp;AN=0178727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58" table:style-name="ce59">
            <text:p>5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 Sports Medicine</text:p>
          </table:table-cell>
          <table:table-cell office:value-type="float" office:value="9781451130584" table:style-name="ce62">
            <text:p>9781451130584<text:s/></text:p>
          </table:table-cell>
          <table:table-cell office:value-type="float" office:value="58" table:style-name="ce59">
            <text:p>5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 Sports Medicine</text:p>
          </table:table-cell>
          <table:table-cell office:value-type="float" office:value="9781451130584" table:style-name="ce62">
            <text:p>9781451130584<text:s/></text:p>
          </table:table-cell>
          <table:table-cell office:value-type="float" office:value="9781451130584" table:style-name="ce62">
            <text:p>9781451130584<text:s/></text:p>
          </table:table-cell>
          <table:table-cell office:value-type="string" table:style-name="ce63">
            <text:p>Disorders of the Shoulder: Diagnosis and Management - Sports Injuries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Miniaci, Anthony; Iannotti, Joseph P.; Williams, Gerald R.; Zuckerman, Joseph D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71$&amp;XPATH=/PG(0)","http://ovidsp.ovid.com/ovidweb.cgi?T=JS&amp;NEWS=n&amp;CSC=Y&amp;PAGE=booktext&amp;D=books&amp;AN=01762471$&amp;XPATH=/PG(0)</text:p>
          </table:table-cell>
          <table:table-cell office:value-type="string" office:string-value="http://ovidsp.ovid.com/ovidweb.cgi?T=JS&amp;NEWS=n&amp;CSC=Y&amp;PAGE=booktext&amp;D=books&amp;AN=01762471$&amp;XPATH=/PG(0)" table:formula="of:=HYPERLINK(&quot;http://ovidsp.ovid.com/ovidweb.cgi?T=JS&amp;NEWS=n&amp;CSC=Y&amp;PAGE=booktext&amp;D=books&amp;AN=01762471$&amp;XPATH=/PG(0)&quot;;&quot;http://ovidsp.ovid.com/ovidweb.cgi?T=JS&amp;NEWS=n&amp;CSC=Y&amp;PAGE=booktext&amp;D=books&amp;AN=01762471$&amp;XPATH=/PG(0)&quot;)" table:style-name="ce64">
            <text:p><text:a xlink:href="http://ovidsp.ovid.com/ovidweb.cgi?T=JS&amp;NEWS=n&amp;CSC=Y&amp;PAGE=booktext&amp;D=books&amp;AN=01762471$&amp;XPATH=/PG(0)">http://ovidsp.ovid.com/ovidweb.cgi?T=JS&amp;NEWS=n&amp;CSC=Y&amp;PAGE=booktext&amp;D=books&amp;AN=0176247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59" table:style-name="ce59">
            <text:p>5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</text:p>
          </table:table-cell>
          <table:table-cell office:value-type="float" office:value="9781451130577" table:style-name="ce62">
            <text:p>9781451130577<text:s/></text:p>
          </table:table-cell>
          <table:table-cell office:value-type="float" office:value="59" table:style-name="ce59">
            <text:p>5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</text:p>
          </table:table-cell>
          <table:table-cell office:value-type="float" office:value="9781451130577" table:style-name="ce62">
            <text:p>9781451130577<text:s/></text:p>
          </table:table-cell>
          <table:table-cell office:value-type="float" office:value="9781451130577" table:style-name="ce62">
            <text:p>9781451130577<text:s/></text:p>
          </table:table-cell>
          <table:table-cell office:value-type="string" table:style-name="ce63">
            <text:p>Disorders of the Shoulder: Diagnosis and Management - Shoulder Trauma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Zuckerman, Joseph D.; Iannotti, Joseph P.; Miniaci, Anthony; Williams, Gerald R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69$&amp;XPATH=/PG(0)","http://ovidsp.ovid.com/ovidweb.cgi?T=JS&amp;NEWS=n&amp;CSC=Y&amp;PAGE=booktext&amp;D=books&amp;AN=01762469$&amp;XPATH=/PG(0)</text:p>
          </table:table-cell>
          <table:table-cell office:value-type="string" office:string-value="http://ovidsp.ovid.com/ovidweb.cgi?T=JS&amp;NEWS=n&amp;CSC=Y&amp;PAGE=booktext&amp;D=books&amp;AN=01762469$&amp;XPATH=/PG(0)" table:formula="of:=HYPERLINK(&quot;http://ovidsp.ovid.com/ovidweb.cgi?T=JS&amp;NEWS=n&amp;CSC=Y&amp;PAGE=booktext&amp;D=books&amp;AN=01762469$&amp;XPATH=/PG(0)&quot;;&quot;http://ovidsp.ovid.com/ovidweb.cgi?T=JS&amp;NEWS=n&amp;CSC=Y&amp;PAGE=booktext&amp;D=books&amp;AN=01762469$&amp;XPATH=/PG(0)&quot;)" table:style-name="ce64">
            <text:p><text:a xlink:href="http://ovidsp.ovid.com/ovidweb.cgi?T=JS&amp;NEWS=n&amp;CSC=Y&amp;PAGE=booktext&amp;D=books&amp;AN=01762469$&amp;XPATH=/PG(0)">http://ovidsp.ovid.com/ovidweb.cgi?T=JS&amp;NEWS=n&amp;CSC=Y&amp;PAGE=booktext&amp;D=books&amp;AN=0176246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60" table:style-name="ce59">
            <text:p>6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; Pediatrics</text:p>
          </table:table-cell>
          <table:table-cell office:value-type="float" office:value="9781451191226" table:style-name="ce62">
            <text:p>9781451191226<text:s/></text:p>
          </table:table-cell>
          <table:table-cell office:value-type="float" office:value="60" table:style-name="ce59">
            <text:p>6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; Pediatrics</text:p>
          </table:table-cell>
          <table:table-cell office:value-type="float" office:value="9781451191226" table:style-name="ce62">
            <text:p>9781451191226<text:s/></text:p>
          </table:table-cell>
          <table:table-cell office:value-type="float" office:value="9781451191226" table:style-name="ce62">
            <text:p>9781451191226<text:s/></text:p>
          </table:table-cell>
          <table:table-cell office:value-type="string" table:style-name="ce63">
            <text:p>Echocardiography in Pediatric and Adult Congenital Heart Disease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Eidem, Benjamin W.; O'Leary, Patrick W.; Cetta, Frank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66$&amp;XPATH=/PG(0)","http://ovidsp.ovid.com/ovidweb.cgi?T=JS&amp;NEWS=n&amp;CSC=Y&amp;PAGE=booktext&amp;D=books&amp;AN=01817266$&amp;XPATH=/PG(0)</text:p>
          </table:table-cell>
          <table:table-cell office:value-type="string" office:string-value="http://ovidsp.ovid.com/ovidweb.cgi?T=JS&amp;NEWS=n&amp;CSC=Y&amp;PAGE=booktext&amp;D=books&amp;AN=01817266$&amp;XPATH=/PG(0)" table:formula="of:=HYPERLINK(&quot;http://ovidsp.ovid.com/ovidweb.cgi?T=JS&amp;NEWS=n&amp;CSC=Y&amp;PAGE=booktext&amp;D=books&amp;AN=01817266$&amp;XPATH=/PG(0)&quot;;&quot;http://ovidsp.ovid.com/ovidweb.cgi?T=JS&amp;NEWS=n&amp;CSC=Y&amp;PAGE=booktext&amp;D=books&amp;AN=01817266$&amp;XPATH=/PG(0)&quot;)" table:style-name="ce64">
            <text:p><text:a xlink:href="http://ovidsp.ovid.com/ovidweb.cgi?T=JS&amp;NEWS=n&amp;CSC=Y&amp;PAGE=booktext&amp;D=books&amp;AN=01817266$&amp;XPATH=/PG(0)">http://ovidsp.ovid.com/ovidweb.cgi?T=JS&amp;NEWS=n&amp;CSC=Y&amp;PAGE=booktext&amp;D=books&amp;AN=0181726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61" table:style-name="ce59">
            <text:p>6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ine &amp; Trauma</text:p>
          </table:table-cell>
          <table:table-cell office:value-type="float" office:value="9781451192988" table:style-name="ce62">
            <text:p>9781451192988<text:s/></text:p>
          </table:table-cell>
          <table:table-cell office:value-type="float" office:value="61" table:style-name="ce59">
            <text:p>6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ine &amp; Trauma</text:p>
          </table:table-cell>
          <table:table-cell office:value-type="float" office:value="9781451192988" table:style-name="ce62">
            <text:p>9781451192988<text:s/></text:p>
          </table:table-cell>
          <table:table-cell office:value-type="float" office:value="9781451192988" table:style-name="ce62">
            <text:p>9781451192988<text:s/></text:p>
          </table:table-cell>
          <table:table-cell office:value-type="string" table:style-name="ce63">
            <text:p>Emergency Medicine Evidence: The Practice-Changing Studie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Walls, Ron M.; Adler, Jonathan N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62$&amp;XPATH=/PG(0)","http://ovidsp.ovid.com/ovidweb.cgi?T=JS&amp;NEWS=n&amp;CSC=Y&amp;PAGE=booktext&amp;D=books&amp;AN=01817262$&amp;XPATH=/PG(0)</text:p>
          </table:table-cell>
          <table:table-cell office:value-type="string" office:string-value="http://ovidsp.ovid.com/ovidweb.cgi?T=JS&amp;NEWS=n&amp;CSC=Y&amp;PAGE=booktext&amp;D=books&amp;AN=01817262$&amp;XPATH=/PG(0)" table:formula="of:=HYPERLINK(&quot;http://ovidsp.ovid.com/ovidweb.cgi?T=JS&amp;NEWS=n&amp;CSC=Y&amp;PAGE=booktext&amp;D=books&amp;AN=01817262$&amp;XPATH=/PG(0)&quot;;&quot;http://ovidsp.ovid.com/ovidweb.cgi?T=JS&amp;NEWS=n&amp;CSC=Y&amp;PAGE=booktext&amp;D=books&amp;AN=01817262$&amp;XPATH=/PG(0)&quot;)" table:style-name="ce64">
            <text:p><text:a xlink:href="http://ovidsp.ovid.com/ovidweb.cgi?T=JS&amp;NEWS=n&amp;CSC=Y&amp;PAGE=booktext&amp;D=books&amp;AN=01817262$&amp;XPATH=/PG(0)">http://ovidsp.ovid.com/ovidweb.cgi?T=JS&amp;NEWS=n&amp;CSC=Y&amp;PAGE=booktext&amp;D=books&amp;AN=0181726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62" table:style-name="ce59">
            <text:p>6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Legal Issues; Management &amp; Administration</text:p>
          </table:table-cell>
          <table:table-cell office:value-type="float" office:value="9781284030204" table:style-name="ce68">
            <text:p>9781284030204<text:s/></text:p>
          </table:table-cell>
          <table:table-cell office:value-type="float" office:value="62" table:style-name="ce59">
            <text:p>6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Legal Issues; Management &amp; Administration</text:p>
          </table:table-cell>
          <table:table-cell office:value-type="float" office:value="9781284030204" table:style-name="ce68">
            <text:p>9781284030204<text:s/></text:p>
          </table:table-cell>
          <table:table-cell office:value-type="float" office:value="9781284030204" table:style-name="ce68">
            <text:p>9781284030204<text:s/></text:p>
          </table:table-cell>
          <table:table-cell office:value-type="string" table:style-name="ce63">
            <text:p>Essentials of Nursing Law and Ethics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Westrick, Susan J.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2589$&amp;XPATH=/PG(0)","http://ovidsp.ovid.com/ovidweb.cgi?T=JS&amp;NEWS=n&amp;CSC=Y&amp;PAGE=booktext&amp;D=books&amp;AN=01812589$&amp;XPATH=/PG(0)</text:p>
          </table:table-cell>
          <table:table-cell office:value-type="string" office:string-value="http://ovidsp.ovid.com/ovidweb.cgi?T=JS&amp;NEWS=n&amp;CSC=Y&amp;PAGE=booktext&amp;D=books&amp;AN=01812589$&amp;XPATH=/PG(0)" table:formula="of:=HYPERLINK(&quot;http://ovidsp.ovid.com/ovidweb.cgi?T=JS&amp;NEWS=n&amp;CSC=Y&amp;PAGE=booktext&amp;D=books&amp;AN=01812589$&amp;XPATH=/PG(0)&quot;;&quot;http://ovidsp.ovid.com/ovidweb.cgi?T=JS&amp;NEWS=n&amp;CSC=Y&amp;PAGE=booktext&amp;D=books&amp;AN=01812589$&amp;XPATH=/PG(0)&quot;)" table:style-name="ce64">
            <text:p><text:a xlink:href="http://ovidsp.ovid.com/ovidweb.cgi?T=JS&amp;NEWS=n&amp;CSC=Y&amp;PAGE=booktext&amp;D=books&amp;AN=01812589$&amp;XPATH=/PG(0)">http://ovidsp.ovid.com/ovidweb.cgi?T=JS&amp;NEWS=n&amp;CSC=Y&amp;PAGE=booktext&amp;D=books&amp;AN=0181258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63" table:style-name="ce59">
            <text:p>6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 Optometry; Residents</text:p>
          </table:table-cell>
          <table:table-cell office:value-type="float" office:value="9781451176384" table:style-name="ce62">
            <text:p>9781451176384<text:s/></text:p>
          </table:table-cell>
          <table:table-cell office:value-type="float" office:value="63" table:style-name="ce59">
            <text:p>6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 Optometry; Residents</text:p>
          </table:table-cell>
          <table:table-cell office:value-type="float" office:value="9781451176384" table:style-name="ce62">
            <text:p>9781451176384<text:s/></text:p>
          </table:table-cell>
          <table:table-cell office:value-type="float" office:value="9781451176384" table:style-name="ce62">
            <text:p>9781451176384<text:s/></text:p>
          </table:table-cell>
          <table:table-cell office:value-type="string" table:style-name="ce63">
            <text:p>Evidence-Based Eye Care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Kertes, Peter J.; Johnson, T. Mark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72$&amp;XPATH=/PG(0)","http://ovidsp.ovid.com/ovidweb.cgi?T=JS&amp;NEWS=n&amp;CSC=Y&amp;PAGE=booktext&amp;D=books&amp;AN=01762472$&amp;XPATH=/PG(0)</text:p>
          </table:table-cell>
          <table:table-cell office:value-type="string" office:string-value="http://ovidsp.ovid.com/ovidweb.cgi?T=JS&amp;NEWS=n&amp;CSC=Y&amp;PAGE=booktext&amp;D=books&amp;AN=01762472$&amp;XPATH=/PG(0)" table:formula="of:=HYPERLINK(&quot;http://ovidsp.ovid.com/ovidweb.cgi?T=JS&amp;NEWS=n&amp;CSC=Y&amp;PAGE=booktext&amp;D=books&amp;AN=01762472$&amp;XPATH=/PG(0)&quot;;&quot;http://ovidsp.ovid.com/ovidweb.cgi?T=JS&amp;NEWS=n&amp;CSC=Y&amp;PAGE=booktext&amp;D=books&amp;AN=01762472$&amp;XPATH=/PG(0)&quot;)" table:style-name="ce64">
            <text:p><text:a xlink:href="http://ovidsp.ovid.com/ovidweb.cgi?T=JS&amp;NEWS=n&amp;CSC=Y&amp;PAGE=booktext&amp;D=books&amp;AN=01762472$&amp;XPATH=/PG(0)">http://ovidsp.ovid.com/ovidweb.cgi?T=JS&amp;NEWS=n&amp;CSC=Y&amp;PAGE=booktext&amp;D=books&amp;AN=0176247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64" table:style-name="ce59">
            <text:p>6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 Podiatry; Surgery</text:p>
          </table:table-cell>
          <table:table-cell office:value-type="float" office:value="9781451171822" table:style-name="ce62">
            <text:p>9781451171822<text:s/></text:p>
          </table:table-cell>
          <table:table-cell office:value-type="float" office:value="64" table:style-name="ce59">
            <text:p>6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 Podiatry; Surgery</text:p>
          </table:table-cell>
          <table:table-cell office:value-type="float" office:value="9781451171822" table:style-name="ce62">
            <text:p>9781451171822<text:s/></text:p>
          </table:table-cell>
          <table:table-cell office:value-type="float" office:value="9781451171822" table:style-name="ce62">
            <text:p>9781451171822<text:s/></text:p>
          </table:table-cell>
          <table:table-cell office:value-type="string" table:style-name="ce63">
            <text:p>External Fixators of the Foot and Ankle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Cooper, Paul S.; Polyzois, Vasilios D.; Zgonis, Thomas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20562$&amp;XPATH=/PG(0)","http://ovidsp.ovid.com/ovidweb.cgi?T=JS&amp;NEWS=n&amp;CSC=Y&amp;PAGE=booktext&amp;D=books&amp;AN=01720562$&amp;XPATH=/PG(0)</text:p>
          </table:table-cell>
          <table:table-cell office:value-type="string" office:string-value="http://ovidsp.ovid.com/ovidweb.cgi?T=JS&amp;NEWS=n&amp;CSC=Y&amp;PAGE=booktext&amp;D=books&amp;AN=01720562$&amp;XPATH=/PG(0)" table:formula="of:=HYPERLINK(&quot;http://ovidsp.ovid.com/ovidweb.cgi?T=JS&amp;NEWS=n&amp;CSC=Y&amp;PAGE=booktext&amp;D=books&amp;AN=01720562$&amp;XPATH=/PG(0)&quot;;&quot;http://ovidsp.ovid.com/ovidweb.cgi?T=JS&amp;NEWS=n&amp;CSC=Y&amp;PAGE=booktext&amp;D=books&amp;AN=01720562$&amp;XPATH=/PG(0)&quot;)" table:style-name="ce64">
            <text:p><text:a xlink:href="http://ovidsp.ovid.com/ovidweb.cgi?T=JS&amp;NEWS=n&amp;CSC=Y&amp;PAGE=booktext&amp;D=books&amp;AN=01720562$&amp;XPATH=/PG(0)">http://ovidsp.ovid.com/ovidweb.cgi?T=JS&amp;NEWS=n&amp;CSC=Y&amp;PAGE=booktext&amp;D=books&amp;AN=0172056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65" table:style-name="ce59">
            <text:p>6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llergy &amp; Immunology; Pulmonary Medicine</text:p>
          </table:table-cell>
          <table:table-cell office:value-type="float" office:value="9781908541130" table:style-name="ce62">
            <text:p>9781908541130<text:s/></text:p>
          </table:table-cell>
          <table:table-cell office:value-type="float" office:value="65" table:style-name="ce59">
            <text:p>6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llergy &amp; Immunology; Pulmonary Medicine</text:p>
          </table:table-cell>
          <table:table-cell office:value-type="float" office:value="9781908541130" table:style-name="ce62">
            <text:p>9781908541130<text:s/></text:p>
          </table:table-cell>
          <table:table-cell office:value-type="float" office:value="9781908541130" table:style-name="ce62">
            <text:p>9781908541130<text:s/></text:p>
          </table:table-cell>
          <table:table-cell office:value-type="string" table:style-name="ce63">
            <text:p>Fast Facts: Asthma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Holgate, Stephen T; Douglass, Jo A</text:p>
          </table:table-cell>
          <table:table-cell office:value-type="string" table:style-name="ce61">
            <text:p>HealthPres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8404$&amp;XPATH=/PG(0)","http://ovidsp.ovid.com/ovidweb.cgi?T=JS&amp;NEWS=n&amp;CSC=Y&amp;PAGE=booktext&amp;D=books&amp;AN=01768404$&amp;XPATH=/PG(0)</text:p>
          </table:table-cell>
          <table:table-cell office:value-type="string" office:string-value="http://ovidsp.ovid.com/ovidweb.cgi?T=JS&amp;NEWS=n&amp;CSC=Y&amp;PAGE=booktext&amp;D=books&amp;AN=01768404$&amp;XPATH=/PG(0)" table:formula="of:=HYPERLINK(&quot;http://ovidsp.ovid.com/ovidweb.cgi?T=JS&amp;NEWS=n&amp;CSC=Y&amp;PAGE=booktext&amp;D=books&amp;AN=01768404$&amp;XPATH=/PG(0)&quot;;&quot;http://ovidsp.ovid.com/ovidweb.cgi?T=JS&amp;NEWS=n&amp;CSC=Y&amp;PAGE=booktext&amp;D=books&amp;AN=01768404$&amp;XPATH=/PG(0)&quot;)" table:style-name="ce64">
            <text:p><text:a xlink:href="http://ovidsp.ovid.com/ovidweb.cgi?T=JS&amp;NEWS=n&amp;CSC=Y&amp;PAGE=booktext&amp;D=books&amp;AN=01768404$&amp;XPATH=/PG(0)">http://ovidsp.ovid.com/ovidweb.cgi?T=JS&amp;NEWS=n&amp;CSC=Y&amp;PAGE=booktext&amp;D=books&amp;AN=0176840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66" table:style-name="ce59">
            <text:p>6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</text:p>
          </table:table-cell>
          <table:table-cell office:value-type="float" office:value="9781908541253" table:style-name="ce62">
            <text:p>9781908541253<text:s/></text:p>
          </table:table-cell>
          <table:table-cell office:value-type="float" office:value="66" table:style-name="ce59">
            <text:p>6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</text:p>
          </table:table-cell>
          <table:table-cell office:value-type="float" office:value="9781908541253" table:style-name="ce62">
            <text:p>9781908541253<text:s/></text:p>
          </table:table-cell>
          <table:table-cell office:value-type="float" office:value="9781908541253" table:style-name="ce62">
            <text:p>9781908541253<text:s/></text:p>
          </table:table-cell>
          <table:table-cell office:value-type="string" table:style-name="ce63">
            <text:p>Fast Facts: Cardiac Arrhythmias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Kaye, Gerry; Furniss, Steve; Lemery, Robert</text:p>
          </table:table-cell>
          <table:table-cell office:value-type="string" table:style-name="ce61">
            <text:p>HealthPres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8405$&amp;XPATH=/PG(0)","http://ovidsp.ovid.com/ovidweb.cgi?T=JS&amp;NEWS=n&amp;CSC=Y&amp;PAGE=booktext&amp;D=books&amp;AN=01768405$&amp;XPATH=/PG(0)</text:p>
          </table:table-cell>
          <table:table-cell office:value-type="string" office:string-value="http://ovidsp.ovid.com/ovidweb.cgi?T=JS&amp;NEWS=n&amp;CSC=Y&amp;PAGE=booktext&amp;D=books&amp;AN=01768405$&amp;XPATH=/PG(0)" table:formula="of:=HYPERLINK(&quot;http://ovidsp.ovid.com/ovidweb.cgi?T=JS&amp;NEWS=n&amp;CSC=Y&amp;PAGE=booktext&amp;D=books&amp;AN=01768405$&amp;XPATH=/PG(0)&quot;;&quot;http://ovidsp.ovid.com/ovidweb.cgi?T=JS&amp;NEWS=n&amp;CSC=Y&amp;PAGE=booktext&amp;D=books&amp;AN=01768405$&amp;XPATH=/PG(0)&quot;)" table:style-name="ce64">
            <text:p><text:a xlink:href="http://ovidsp.ovid.com/ovidweb.cgi?T=JS&amp;NEWS=n&amp;CSC=Y&amp;PAGE=booktext&amp;D=books&amp;AN=01768405$&amp;XPATH=/PG(0)">http://ovidsp.ovid.com/ovidweb.cgi?T=JS&amp;NEWS=n&amp;CSC=Y&amp;PAGE=booktext&amp;D=books&amp;AN=0176840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67" table:style-name="ce59">
            <text:p>6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ommunity Health &amp; Disease Prevention; Primary Care/Family Medicine/General Practice<text:s/></text:p>
          </table:table-cell>
          <table:table-cell office:value-type="float" office:value="9781908541598" table:style-name="ce62">
            <text:p>9781908541598<text:s/></text:p>
          </table:table-cell>
          <table:table-cell office:value-type="float" office:value="67" table:style-name="ce59">
            <text:p>6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ommunity Health &amp; Disease Prevention; Primary Care/Family Medicine/General Practice<text:s/></text:p>
          </table:table-cell>
          <table:table-cell office:value-type="float" office:value="9781908541598" table:style-name="ce62">
            <text:p>9781908541598<text:s/></text:p>
          </table:table-cell>
          <table:table-cell office:value-type="float" office:value="9781908541598" table:style-name="ce62">
            <text:p>9781908541598<text:s/></text:p>
          </table:table-cell>
          <table:table-cell office:value-type="string" table:style-name="ce63">
            <text:p>Fast Facts: Obesity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Haslam, David; Wittert, Gary</text:p>
          </table:table-cell>
          <table:table-cell office:value-type="string" table:style-name="ce61">
            <text:p>HealthPres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33071$&amp;XPATH=/PG(0)","http://ovidsp.ovid.com/ovidweb.cgi?T=JS&amp;NEWS=n&amp;CSC=Y&amp;PAGE=booktext&amp;D=books&amp;AN=01833071$&amp;XPATH=/PG(0)</text:p>
          </table:table-cell>
          <table:table-cell office:value-type="string" office:string-value="http://ovidsp.ovid.com/ovidweb.cgi?T=JS&amp;NEWS=n&amp;CSC=Y&amp;PAGE=booktext&amp;D=books&amp;AN=01833071$&amp;XPATH=/PG(0)" table:formula="of:=HYPERLINK(&quot;http://ovidsp.ovid.com/ovidweb.cgi?T=JS&amp;NEWS=n&amp;CSC=Y&amp;PAGE=booktext&amp;D=books&amp;AN=01833071$&amp;XPATH=/PG(0)&quot;;&quot;http://ovidsp.ovid.com/ovidweb.cgi?T=JS&amp;NEWS=n&amp;CSC=Y&amp;PAGE=booktext&amp;D=books&amp;AN=01833071$&amp;XPATH=/PG(0)&quot;)" table:style-name="ce64">
            <text:p><text:a xlink:href="http://ovidsp.ovid.com/ovidweb.cgi?T=JS&amp;NEWS=n&amp;CSC=Y&amp;PAGE=booktext&amp;D=books&amp;AN=01833071$&amp;XPATH=/PG(0)">http://ovidsp.ovid.com/ovidweb.cgi?T=JS&amp;NEWS=n&amp;CSC=Y&amp;PAGE=booktext&amp;D=books&amp;AN=0183307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68" table:style-name="ce59">
            <text:p>6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; Urology</text:p>
          </table:table-cell>
          <table:table-cell office:value-type="float" office:value="9781908541529" table:style-name="ce62">
            <text:p>9781908541529<text:s/></text:p>
          </table:table-cell>
          <table:table-cell office:value-type="float" office:value="68" table:style-name="ce59">
            <text:p>6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; Urology</text:p>
          </table:table-cell>
          <table:table-cell office:value-type="float" office:value="9781908541529" table:style-name="ce62">
            <text:p>9781908541529<text:s/></text:p>
          </table:table-cell>
          <table:table-cell office:value-type="float" office:value="9781908541529" table:style-name="ce62">
            <text:p>9781908541529<text:s/></text:p>
          </table:table-cell>
          <table:table-cell office:value-type="string" table:style-name="ce63">
            <text:p>Fast Facts: Prostate Cancer</text:p>
          </table:table-cell>
          <table:table-cell office:value-type="string" table:style-name="ce61">
            <text:p>8th_Ed.</text:p>
          </table:table-cell>
          <table:table-cell office:value-type="string" table:style-name="ce61">
            <text:p>Kirby, Roger S; Patel, Manish I; &amp;NA;</text:p>
          </table:table-cell>
          <table:table-cell office:value-type="string" table:style-name="ce61">
            <text:p>HealthPres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1600$&amp;XPATH=/PG(0)","http://ovidsp.ovid.com/ovidweb.cgi?T=JS&amp;NEWS=n&amp;CSC=Y&amp;PAGE=booktext&amp;D=books&amp;AN=01781600$&amp;XPATH=/PG(0)</text:p>
          </table:table-cell>
          <table:table-cell office:value-type="string" office:string-value="http://ovidsp.ovid.com/ovidweb.cgi?T=JS&amp;NEWS=n&amp;CSC=Y&amp;PAGE=booktext&amp;D=books&amp;AN=01781600$&amp;XPATH=/PG(0)" table:formula="of:=HYPERLINK(&quot;http://ovidsp.ovid.com/ovidweb.cgi?T=JS&amp;NEWS=n&amp;CSC=Y&amp;PAGE=booktext&amp;D=books&amp;AN=01781600$&amp;XPATH=/PG(0)&quot;;&quot;http://ovidsp.ovid.com/ovidweb.cgi?T=JS&amp;NEWS=n&amp;CSC=Y&amp;PAGE=booktext&amp;D=books&amp;AN=01781600$&amp;XPATH=/PG(0)&quot;)" table:style-name="ce64">
            <text:p><text:a xlink:href="http://ovidsp.ovid.com/ovidweb.cgi?T=JS&amp;NEWS=n&amp;CSC=Y&amp;PAGE=booktext&amp;D=books&amp;AN=01781600$&amp;XPATH=/PG(0)">http://ovidsp.ovid.com/ovidweb.cgi?T=JS&amp;NEWS=n&amp;CSC=Y&amp;PAGE=booktext&amp;D=books&amp;AN=0178160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69" table:style-name="ce59">
            <text:p>6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</text:p>
          </table:table-cell>
          <table:table-cell office:value-type="float" office:value="9781451130454" table:style-name="ce62">
            <text:p>9781451130454<text:s/></text:p>
          </table:table-cell>
          <table:table-cell office:value-type="float" office:value="69" table:style-name="ce59">
            <text:p>6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</text:p>
          </table:table-cell>
          <table:table-cell office:value-type="float" office:value="9781451130454" table:style-name="ce62">
            <text:p>9781451130454<text:s/></text:p>
          </table:table-cell>
          <table:table-cell office:value-type="float" office:value="9781451130454" table:style-name="ce62">
            <text:p>9781451130454<text:s/></text:p>
          </table:table-cell>
          <table:table-cell office:value-type="string" table:style-name="ce63">
            <text:p>Principles and Management of Pediatric Foot and Ankle Deformities and Malformation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Mosca, Vincent S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73$&amp;XPATH=/PG(0)","http://ovidsp.ovid.com/ovidweb.cgi?T=JS&amp;NEWS=n&amp;CSC=Y&amp;PAGE=booktext&amp;D=books&amp;AN=01787273$&amp;XPATH=/PG(0)</text:p>
          </table:table-cell>
          <table:table-cell office:value-type="string" office:string-value="http://ovidsp.ovid.com/ovidweb.cgi?T=JS&amp;NEWS=n&amp;CSC=Y&amp;PAGE=booktext&amp;D=books&amp;AN=01787273$&amp;XPATH=/PG(0)" table:formula="of:=HYPERLINK(&quot;http://ovidsp.ovid.com/ovidweb.cgi?T=JS&amp;NEWS=n&amp;CSC=Y&amp;PAGE=booktext&amp;D=books&amp;AN=01787273$&amp;XPATH=/PG(0)&quot;;&quot;http://ovidsp.ovid.com/ovidweb.cgi?T=JS&amp;NEWS=n&amp;CSC=Y&amp;PAGE=booktext&amp;D=books&amp;AN=01787273$&amp;XPATH=/PG(0)&quot;)" table:style-name="ce64">
            <text:p><text:a xlink:href="http://ovidsp.ovid.com/ovidweb.cgi?T=JS&amp;NEWS=n&amp;CSC=Y&amp;PAGE=booktext&amp;D=books&amp;AN=01787273$&amp;XPATH=/PG(0)">http://ovidsp.ovid.com/ovidweb.cgi?T=JS&amp;NEWS=n&amp;CSC=Y&amp;PAGE=booktext&amp;D=books&amp;AN=0178727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70" table:style-name="ce59">
            <text:p>7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</text:p>
          </table:table-cell>
          <table:table-cell office:value-type="float" office:value="9781451192582" table:style-name="ce62">
            <text:p>9781451192582<text:s/></text:p>
          </table:table-cell>
          <table:table-cell office:value-type="float" office:value="70" table:style-name="ce59">
            <text:p>7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</text:p>
          </table:table-cell>
          <table:table-cell office:value-type="float" office:value="9781451192582" table:style-name="ce62">
            <text:p>9781451192582<text:s/></text:p>
          </table:table-cell>
          <table:table-cell office:value-type="float" office:value="9781451192582" table:style-name="ce62">
            <text:p>9781451192582<text:s/></text:p>
          </table:table-cell>
          <table:table-cell office:value-type="string" table:style-name="ce63">
            <text:p>Function and Surgery of the Carotid and Vertebral Arterie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Berguer, Ramon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373$&amp;XPATH=/PG(0)","http://ovidsp.ovid.com/ovidweb.cgi?T=JS&amp;NEWS=n&amp;CSC=Y&amp;PAGE=booktext&amp;D=books&amp;AN=01787373$&amp;XPATH=/PG(0)</text:p>
          </table:table-cell>
          <table:table-cell office:value-type="string" office:string-value="http://ovidsp.ovid.com/ovidweb.cgi?T=JS&amp;NEWS=n&amp;CSC=Y&amp;PAGE=booktext&amp;D=books&amp;AN=01787373$&amp;XPATH=/PG(0)" table:formula="of:=HYPERLINK(&quot;http://ovidsp.ovid.com/ovidweb.cgi?T=JS&amp;NEWS=n&amp;CSC=Y&amp;PAGE=booktext&amp;D=books&amp;AN=01787373$&amp;XPATH=/PG(0)&quot;;&quot;http://ovidsp.ovid.com/ovidweb.cgi?T=JS&amp;NEWS=n&amp;CSC=Y&amp;PAGE=booktext&amp;D=books&amp;AN=01787373$&amp;XPATH=/PG(0)&quot;)" table:style-name="ce64">
            <text:p><text:a xlink:href="http://ovidsp.ovid.com/ovidweb.cgi?T=JS&amp;NEWS=n&amp;CSC=Y&amp;PAGE=booktext&amp;D=books&amp;AN=01787373$&amp;XPATH=/PG(0)">http://ovidsp.ovid.com/ovidweb.cgi?T=JS&amp;NEWS=n&amp;CSC=Y&amp;PAGE=booktext&amp;D=books&amp;AN=0178737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9">
          <table:table-cell office:value-type="float" office:value="71" table:style-name="ce59">
            <text:p>7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</text:p>
          </table:table-cell>
          <table:table-cell office:value-type="float" office:value="9781451184082" table:style-name="ce62">
            <text:p>9781451184082<text:s/></text:p>
          </table:table-cell>
          <table:table-cell office:value-type="float" office:value="71" table:style-name="ce59">
            <text:p>7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</text:p>
          </table:table-cell>
          <table:table-cell office:value-type="float" office:value="9781451184082" table:style-name="ce62">
            <text:p>9781451184082<text:s/></text:p>
          </table:table-cell>
          <table:table-cell office:value-type="float" office:value="9781451184082" table:style-name="ce62">
            <text:p>9781451184082<text:s/></text:p>
          </table:table-cell>
          <table:table-cell office:value-type="string" table:style-name="ce63">
            <text:p>Fundamentals of High-Resolution Lung CT: Common Findings, Common Patterns, Common Diseases, and Differential Diagnosi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Elicker, Brett M.; Webb, W. Richard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20563$&amp;XPATH=/PG(0)","http://ovidsp.ovid.com/ovidweb.cgi?T=JS&amp;NEWS=n&amp;CSC=Y&amp;PAGE=booktext&amp;D=books&amp;AN=01720563$&amp;XPATH=/PG(0)</text:p>
          </table:table-cell>
          <table:table-cell office:value-type="string" office:string-value="http://ovidsp.ovid.com/ovidweb.cgi?T=JS&amp;NEWS=n&amp;CSC=Y&amp;PAGE=booktext&amp;D=books&amp;AN=01720563$&amp;XPATH=/PG(0)" table:formula="of:=HYPERLINK(&quot;http://ovidsp.ovid.com/ovidweb.cgi?T=JS&amp;NEWS=n&amp;CSC=Y&amp;PAGE=booktext&amp;D=books&amp;AN=01720563$&amp;XPATH=/PG(0)&quot;;&quot;http://ovidsp.ovid.com/ovidweb.cgi?T=JS&amp;NEWS=n&amp;CSC=Y&amp;PAGE=booktext&amp;D=books&amp;AN=01720563$&amp;XPATH=/PG(0)&quot;)" table:style-name="ce64">
            <text:p><text:a xlink:href="http://ovidsp.ovid.com/ovidweb.cgi?T=JS&amp;NEWS=n&amp;CSC=Y&amp;PAGE=booktext&amp;D=books&amp;AN=01720563$&amp;XPATH=/PG(0)">http://ovidsp.ovid.com/ovidweb.cgi?T=JS&amp;NEWS=n&amp;CSC=Y&amp;PAGE=booktext&amp;D=books&amp;AN=0172056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72" table:style-name="ce59">
            <text:p>7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in Management</text:p>
          </table:table-cell>
          <table:table-cell office:value-type="float" office:value="9781451144499" table:style-name="ce62">
            <text:p>9781451144499<text:s/></text:p>
          </table:table-cell>
          <table:table-cell office:value-type="float" office:value="72" table:style-name="ce59">
            <text:p>7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ain Management</text:p>
          </table:table-cell>
          <table:table-cell office:value-type="float" office:value="9781451144499" table:style-name="ce62">
            <text:p>9781451144499<text:s/></text:p>
          </table:table-cell>
          <table:table-cell office:value-type="float" office:value="9781451144499" table:style-name="ce62">
            <text:p>9781451144499<text:s/></text:p>
          </table:table-cell>
          <table:table-cell office:value-type="string" table:style-name="ce63">
            <text:p>Fundamentals of Pain Medicine: How to Diagnose and Treat Your Patient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Hoppenfeld, J. D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81$&amp;XPATH=/PG(0)","http://ovidsp.ovid.com/ovidweb.cgi?T=JS&amp;NEWS=n&amp;CSC=Y&amp;PAGE=booktext&amp;D=books&amp;AN=01787281$&amp;XPATH=/PG(0)</text:p>
          </table:table-cell>
          <table:table-cell office:value-type="string" office:string-value="http://ovidsp.ovid.com/ovidweb.cgi?T=JS&amp;NEWS=n&amp;CSC=Y&amp;PAGE=booktext&amp;D=books&amp;AN=01787281$&amp;XPATH=/PG(0)" table:formula="of:=HYPERLINK(&quot;http://ovidsp.ovid.com/ovidweb.cgi?T=JS&amp;NEWS=n&amp;CSC=Y&amp;PAGE=booktext&amp;D=books&amp;AN=01787281$&amp;XPATH=/PG(0)&quot;;&quot;http://ovidsp.ovid.com/ovidweb.cgi?T=JS&amp;NEWS=n&amp;CSC=Y&amp;PAGE=booktext&amp;D=books&amp;AN=01787281$&amp;XPATH=/PG(0)&quot;)" table:style-name="ce64">
            <text:p><text:a xlink:href="http://ovidsp.ovid.com/ovidweb.cgi?T=JS&amp;NEWS=n&amp;CSC=Y&amp;PAGE=booktext&amp;D=books&amp;AN=01787281$&amp;XPATH=/PG(0)">http://ovidsp.ovid.com/ovidweb.cgi?T=JS&amp;NEWS=n&amp;CSC=Y&amp;PAGE=booktext&amp;D=books&amp;AN=0178728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73" table:style-name="ce59">
            <text:p>7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astroenterology &amp; Hepatology;Radiology</text:p>
          </table:table-cell>
          <table:table-cell office:value-type="float" office:value="9781451173376" table:style-name="ce62">
            <text:p>9781451173376<text:s/></text:p>
          </table:table-cell>
          <table:table-cell office:value-type="float" office:value="73" table:style-name="ce59">
            <text:p>7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astroenterology &amp; Hepatology;Radiology</text:p>
          </table:table-cell>
          <table:table-cell office:value-type="float" office:value="9781451173376" table:style-name="ce62">
            <text:p>9781451173376<text:s/></text:p>
          </table:table-cell>
          <table:table-cell office:value-type="float" office:value="9781451173376" table:style-name="ce62">
            <text:p>9781451173376<text:s/></text:p>
          </table:table-cell>
          <table:table-cell office:value-type="string" table:style-name="ce63">
            <text:p>Gastrointestinal Imaging: A Teaching File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Moreno, Courtney Coursey; Mittal, Pardeep Kumar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74$&amp;XPATH=/PG(0)","http://ovidsp.ovid.com/ovidweb.cgi?T=JS&amp;NEWS=n&amp;CSC=Y&amp;PAGE=booktext&amp;D=books&amp;AN=01787274$&amp;XPATH=/PG(0)</text:p>
          </table:table-cell>
          <table:table-cell office:value-type="string" office:string-value="http://ovidsp.ovid.com/ovidweb.cgi?T=JS&amp;NEWS=n&amp;CSC=Y&amp;PAGE=booktext&amp;D=books&amp;AN=01787274$&amp;XPATH=/PG(0)" table:formula="of:=HYPERLINK(&quot;http://ovidsp.ovid.com/ovidweb.cgi?T=JS&amp;NEWS=n&amp;CSC=Y&amp;PAGE=booktext&amp;D=books&amp;AN=01787274$&amp;XPATH=/PG(0)&quot;;&quot;http://ovidsp.ovid.com/ovidweb.cgi?T=JS&amp;NEWS=n&amp;CSC=Y&amp;PAGE=booktext&amp;D=books&amp;AN=01787274$&amp;XPATH=/PG(0)&quot;)" table:style-name="ce64">
            <text:p><text:a xlink:href="http://ovidsp.ovid.com/ovidweb.cgi?T=JS&amp;NEWS=n&amp;CSC=Y&amp;PAGE=booktext&amp;D=books&amp;AN=01787274$&amp;XPATH=/PG(0)">http://ovidsp.ovid.com/ovidweb.cgi?T=JS&amp;NEWS=n&amp;CSC=Y&amp;PAGE=booktext&amp;D=books&amp;AN=0178727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74" table:style-name="ce59">
            <text:p>7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udiology;Communication Disorders;Dermatology</text:p>
            <text:p>;Otolaryngology;Plastic &amp; Reconstructive Surgery</text:p>
            <text:p>;Residents;Surgery</text:p>
          </table:table-cell>
          <table:table-cell office:value-type="float" office:value="9781451109559" table:style-name="ce62">
            <text:p>9781451109559<text:s/></text:p>
          </table:table-cell>
          <table:table-cell office:value-type="float" office:value="74" table:style-name="ce59">
            <text:p>7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udiology;Communication Disorders;Dermatology</text:p>
            <text:p>;Otolaryngology;Plastic &amp; Reconstructive Surgery</text:p>
            <text:p>;Residents;Surgery</text:p>
          </table:table-cell>
          <table:table-cell office:value-type="float" office:value="9781451109559" table:style-name="ce62">
            <text:p>9781451109559<text:s/></text:p>
          </table:table-cell>
          <table:table-cell office:value-type="float" office:value="9781451109559" table:style-name="ce62">
            <text:p>9781451109559<text:s/></text:p>
          </table:table-cell>
          <table:table-cell office:value-type="string" table:style-name="ce63">
            <text:p>Grabb and Smith's Plastic Surgery</text:p>
          </table:table-cell>
          <table:table-cell office:value-type="string" table:style-name="ce61">
            <text:p>7th_Ed.</text:p>
          </table:table-cell>
          <table:table-cell office:value-type="string" table:style-name="ce61">
            <text:p>Thorne, Charles H.; Chung, Kevin C.; Gosain, Arun K.; Gurtner, Geoffrey C.; Mehrara, Babak J.; Rubin, Peter J.; Spear, Scott L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20$&amp;XPATH=/PG(0)","http://ovidsp.ovid.com/ovidweb.cgi?T=JS&amp;NEWS=n&amp;CSC=Y&amp;PAGE=booktext&amp;D=books&amp;AN=01745920$&amp;XPATH=/PG(0)</text:p>
          </table:table-cell>
          <table:table-cell office:value-type="string" office:string-value="http://ovidsp.ovid.com/ovidweb.cgi?T=JS&amp;NEWS=n&amp;CSC=Y&amp;PAGE=booktext&amp;D=books&amp;AN=01745920$&amp;XPATH=/PG(0)" table:formula="of:=HYPERLINK(&quot;http://ovidsp.ovid.com/ovidweb.cgi?T=JS&amp;NEWS=n&amp;CSC=Y&amp;PAGE=booktext&amp;D=books&amp;AN=01745920$&amp;XPATH=/PG(0)&quot;;&quot;http://ovidsp.ovid.com/ovidweb.cgi?T=JS&amp;NEWS=n&amp;CSC=Y&amp;PAGE=booktext&amp;D=books&amp;AN=01745920$&amp;XPATH=/PG(0)&quot;)" table:style-name="ce64">
            <text:p><text:a xlink:href="http://ovidsp.ovid.com/ovidweb.cgi?T=JS&amp;NEWS=n&amp;CSC=Y&amp;PAGE=booktext&amp;D=books&amp;AN=01745920$&amp;XPATH=/PG(0)">http://ovidsp.ovid.com/ovidweb.cgi?T=JS&amp;NEWS=n&amp;CSC=Y&amp;PAGE=booktext&amp;D=books&amp;AN=0174592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75" table:style-name="ce59">
            <text:p>7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ediatric Nursing;Pediatrics;Pharmacology;Primary Care/Family Medicine/General Practice;Psychiatric/Mental Health Nursing;Psychiatry;Psychology;Psychopharmacology;Residents</text:p>
          </table:table-cell>
          <table:table-cell office:value-type="float" office:value="9781451107142" table:style-name="ce62">
            <text:p>9781451107142<text:s/></text:p>
          </table:table-cell>
          <table:table-cell office:value-type="float" office:value="75" table:style-name="ce59">
            <text:p>7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ediatric Nursing;Pediatrics;Pharmacology;Primary Care/Family Medicine/General Practice;Psychiatric/Mental Health Nursing;Psychiatry;Psychology;Psychopharmacology;Residents</text:p>
          </table:table-cell>
          <table:table-cell office:value-type="float" office:value="9781451107142" table:style-name="ce62">
            <text:p>9781451107142<text:s/></text:p>
          </table:table-cell>
          <table:table-cell office:value-type="float" office:value="9781451107142" table:style-name="ce62">
            <text:p>9781451107142<text:s/></text:p>
          </table:table-cell>
          <table:table-cell office:value-type="string" table:style-name="ce63">
            <text:p>Green's Child and Adolescent Clinical Psychopharmacology</text:p>
          </table:table-cell>
          <table:table-cell office:value-type="string" table:style-name="ce61">
            <text:p>5th_Ed.</text:p>
          </table:table-cell>
          <table:table-cell office:value-type="string" table:style-name="ce61">
            <text:p>Klykylo, William M.; Weston, Christina; Bowers, Rick; Jackson, Julia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73$&amp;XPATH=/PG(0)","http://ovidsp.ovid.com/ovidweb.cgi?T=JS&amp;NEWS=n&amp;CSC=Y&amp;PAGE=booktext&amp;D=books&amp;AN=01762473$&amp;XPATH=/PG(0)</text:p>
          </table:table-cell>
          <table:table-cell office:value-type="string" office:string-value="http://ovidsp.ovid.com/ovidweb.cgi?T=JS&amp;NEWS=n&amp;CSC=Y&amp;PAGE=booktext&amp;D=books&amp;AN=01762473$&amp;XPATH=/PG(0)" table:formula="of:=HYPERLINK(&quot;http://ovidsp.ovid.com/ovidweb.cgi?T=JS&amp;NEWS=n&amp;CSC=Y&amp;PAGE=booktext&amp;D=books&amp;AN=01762473$&amp;XPATH=/PG(0)&quot;;&quot;http://ovidsp.ovid.com/ovidweb.cgi?T=JS&amp;NEWS=n&amp;CSC=Y&amp;PAGE=booktext&amp;D=books&amp;AN=01762473$&amp;XPATH=/PG(0)&quot;)" table:style-name="ce64">
            <text:p><text:a xlink:href="http://ovidsp.ovid.com/ovidweb.cgi?T=JS&amp;NEWS=n&amp;CSC=Y&amp;PAGE=booktext&amp;D=books&amp;AN=01762473$&amp;XPATH=/PG(0)">http://ovidsp.ovid.com/ovidweb.cgi?T=JS&amp;NEWS=n&amp;CSC=Y&amp;PAGE=booktext&amp;D=books&amp;AN=0176247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76" table:style-name="ce59">
            <text:p>7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; Radiology; Rehabilitation &amp; Physical Medicine; Residents</text:p>
          </table:table-cell>
          <table:table-cell office:value-type="float" office:value="9781451127409" table:style-name="ce62">
            <text:p>9781451127409<text:s/></text:p>
          </table:table-cell>
          <table:table-cell office:value-type="float" office:value="76" table:style-name="ce59">
            <text:p>7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; Radiology; Rehabilitation &amp; Physical Medicine; Residents</text:p>
          </table:table-cell>
          <table:table-cell office:value-type="float" office:value="9781451127409" table:style-name="ce62">
            <text:p>9781451127409<text:s/></text:p>
          </table:table-cell>
          <table:table-cell office:value-type="float" office:value="9781451127409" table:style-name="ce62">
            <text:p>9781451127409<text:s/></text:p>
          </table:table-cell>
          <table:table-cell office:value-type="string" table:style-name="ce63">
            <text:p>Grossman and Baim's Cardiac Catheterization, Angiography, and Intervention</text:p>
          </table:table-cell>
          <table:table-cell office:value-type="string" table:style-name="ce61">
            <text:p>8th_Ed.</text:p>
          </table:table-cell>
          <table:table-cell office:value-type="string" table:style-name="ce61">
            <text:p>Moscucci, Mauro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65$&amp;XPATH=/PG(0)","http://ovidsp.ovid.com/ovidweb.cgi?T=JS&amp;NEWS=n&amp;CSC=Y&amp;PAGE=booktext&amp;D=books&amp;AN=01762465$&amp;XPATH=/PG(0)</text:p>
          </table:table-cell>
          <table:table-cell office:value-type="string" office:string-value="http://ovidsp.ovid.com/ovidweb.cgi?T=JS&amp;NEWS=n&amp;CSC=Y&amp;PAGE=booktext&amp;D=books&amp;AN=01762465$&amp;XPATH=/PG(0)" table:formula="of:=HYPERLINK(&quot;http://ovidsp.ovid.com/ovidweb.cgi?T=JS&amp;NEWS=n&amp;CSC=Y&amp;PAGE=booktext&amp;D=books&amp;AN=01762465$&amp;XPATH=/PG(0)&quot;;&quot;http://ovidsp.ovid.com/ovidweb.cgi?T=JS&amp;NEWS=n&amp;CSC=Y&amp;PAGE=booktext&amp;D=books&amp;AN=01762465$&amp;XPATH=/PG(0)&quot;)" table:style-name="ce64">
            <text:p><text:a xlink:href="http://ovidsp.ovid.com/ovidweb.cgi?T=JS&amp;NEWS=n&amp;CSC=Y&amp;PAGE=booktext&amp;D=books&amp;AN=01762465$&amp;XPATH=/PG(0)">http://ovidsp.ovid.com/ovidweb.cgi?T=JS&amp;NEWS=n&amp;CSC=Y&amp;PAGE=booktext&amp;D=books&amp;AN=0176246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77" table:style-name="ce59">
            <text:p>7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vidence-Based Medicine;Multidisciplinary Subjects</text:p>
          </table:table-cell>
          <table:table-cell office:value-type="float" office:value="9781496308061" table:style-name="ce68">
            <text:p>9781496308061<text:s/></text:p>
          </table:table-cell>
          <table:table-cell office:value-type="float" office:value="77" table:style-name="ce59">
            <text:p>7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vidence-Based Medicine;Multidisciplinary Subjects</text:p>
          </table:table-cell>
          <table:table-cell office:value-type="float" office:value="9781496308061" table:style-name="ce68">
            <text:p>9781496308061<text:s/></text:p>
          </table:table-cell>
          <table:table-cell office:value-type="float" office:value="9781496308061" table:style-name="ce68">
            <text:p>9781496308061<text:s/></text:p>
          </table:table-cell>
          <table:table-cell office:value-type="string" table:style-name="ce63">
            <text:p>Guideline Adaptation: Conducting Systematic, Exhaustive, and Reproducible Searche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Ross-White, Amanda; Oakley, Patricia; Lockwood, Craig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33044$&amp;XPATH=/PG(0)","http://ovidsp.ovid.com/ovidweb.cgi?T=JS&amp;NEWS=n&amp;CSC=Y&amp;PAGE=booktext&amp;D=books&amp;AN=01833044$&amp;XPATH=/PG(0)</text:p>
          </table:table-cell>
          <table:table-cell office:value-type="string" office:string-value="http://ovidsp.ovid.com/ovidweb.cgi?T=JS&amp;NEWS=n&amp;CSC=Y&amp;PAGE=booktext&amp;D=books&amp;AN=01833044$&amp;XPATH=/PG(0)" table:formula="of:=HYPERLINK(&quot;http://ovidsp.ovid.com/ovidweb.cgi?T=JS&amp;NEWS=n&amp;CSC=Y&amp;PAGE=booktext&amp;D=books&amp;AN=01833044$&amp;XPATH=/PG(0)&quot;;&quot;http://ovidsp.ovid.com/ovidweb.cgi?T=JS&amp;NEWS=n&amp;CSC=Y&amp;PAGE=booktext&amp;D=books&amp;AN=01833044$&amp;XPATH=/PG(0)&quot;)" table:style-name="ce64">
            <text:p><text:a xlink:href="http://ovidsp.ovid.com/ovidweb.cgi?T=JS&amp;NEWS=n&amp;CSC=Y&amp;PAGE=booktext&amp;D=books&amp;AN=01833044$&amp;XPATH=/PG(0)">http://ovidsp.ovid.com/ovidweb.cgi?T=JS&amp;NEWS=n&amp;CSC=Y&amp;PAGE=booktext&amp;D=books&amp;AN=0183304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78" table:style-name="ce59">
            <text:p>7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Pain Management</text:p>
          </table:table-cell>
          <table:table-cell office:value-type="float" office:value="9781451176155" table:style-name="ce62">
            <text:p>9781451176155<text:s/></text:p>
          </table:table-cell>
          <table:table-cell office:value-type="float" office:value="78" table:style-name="ce59">
            <text:p>7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Pain Management</text:p>
          </table:table-cell>
          <table:table-cell office:value-type="float" office:value="9781451176155" table:style-name="ce62">
            <text:p>9781451176155<text:s/></text:p>
          </table:table-cell>
          <table:table-cell office:value-type="float" office:value="9781451176155" table:style-name="ce62">
            <text:p>9781451176155<text:s/></text:p>
          </table:table-cell>
          <table:table-cell office:value-type="string" table:style-name="ce63">
            <text:p>Handbook of Clinical Anesthesia</text:p>
          </table:table-cell>
          <table:table-cell office:value-type="string" table:style-name="ce61">
            <text:p>7th_Ed.</text:p>
          </table:table-cell>
          <table:table-cell office:value-type="string" table:style-name="ce61">
            <text:p>Barash, Paul G.; Cullen, Bruce F.; Stoelting, Robert K.; Cahalan, Michael K.; Stock, M. Christine; Ortega, Rafael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66$&amp;XPATH=/PG(0)","http://ovidsp.ovid.com/ovidweb.cgi?T=JS&amp;NEWS=n&amp;CSC=Y&amp;PAGE=booktext&amp;D=books&amp;AN=01735166$&amp;XPATH=/PG(0)</text:p>
          </table:table-cell>
          <table:table-cell office:value-type="string" office:string-value="http://ovidsp.ovid.com/ovidweb.cgi?T=JS&amp;NEWS=n&amp;CSC=Y&amp;PAGE=booktext&amp;D=books&amp;AN=01735166$&amp;XPATH=/PG(0)" table:formula="of:=HYPERLINK(&quot;http://ovidsp.ovid.com/ovidweb.cgi?T=JS&amp;NEWS=n&amp;CSC=Y&amp;PAGE=booktext&amp;D=books&amp;AN=01735166$&amp;XPATH=/PG(0)&quot;;&quot;http://ovidsp.ovid.com/ovidweb.cgi?T=JS&amp;NEWS=n&amp;CSC=Y&amp;PAGE=booktext&amp;D=books&amp;AN=01735166$&amp;XPATH=/PG(0)&quot;)" table:style-name="ce64">
            <text:p><text:a xlink:href="http://ovidsp.ovid.com/ovidweb.cgi?T=JS&amp;NEWS=n&amp;CSC=Y&amp;PAGE=booktext&amp;D=books&amp;AN=01735166$&amp;XPATH=/PG(0)">http://ovidsp.ovid.com/ovidweb.cgi?T=JS&amp;NEWS=n&amp;CSC=Y&amp;PAGE=booktext&amp;D=books&amp;AN=0173516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79" table:style-name="ce59">
            <text:p>7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ine &amp; Trauma;Orthopedics;Residents</text:p>
          </table:table-cell>
          <table:table-cell office:value-type="float" office:value="9781451193626" table:style-name="ce62">
            <text:p>9781451193626<text:s/></text:p>
          </table:table-cell>
          <table:table-cell office:value-type="float" office:value="79" table:style-name="ce59">
            <text:p>7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ine &amp; Trauma;Orthopedics;Residents</text:p>
          </table:table-cell>
          <table:table-cell office:value-type="float" office:value="9781451193626" table:style-name="ce62">
            <text:p>9781451193626<text:s/></text:p>
          </table:table-cell>
          <table:table-cell office:value-type="float" office:value="9781451193626" table:style-name="ce62">
            <text:p>9781451193626<text:s/></text:p>
          </table:table-cell>
          <table:table-cell office:value-type="string" table:style-name="ce63">
            <text:p>Handbook of Fractures</text:p>
          </table:table-cell>
          <table:table-cell office:value-type="string" table:style-name="ce61">
            <text:p>5th_Ed.</text:p>
          </table:table-cell>
          <table:table-cell office:value-type="string" table:style-name="ce61">
            <text:p>Egol, Kenneth A.; Koval, Kenneth J.; Zuckerman, Joseph D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33045$&amp;XPATH=/PG(0)","http://ovidsp.ovid.com/ovidweb.cgi?T=JS&amp;NEWS=n&amp;CSC=Y&amp;PAGE=booktext&amp;D=books&amp;AN=01833045$&amp;XPATH=/PG(0)</text:p>
          </table:table-cell>
          <table:table-cell office:value-type="string" office:string-value="http://ovidsp.ovid.com/ovidweb.cgi?T=JS&amp;NEWS=n&amp;CSC=Y&amp;PAGE=booktext&amp;D=books&amp;AN=01833045$&amp;XPATH=/PG(0)" table:formula="of:=HYPERLINK(&quot;http://ovidsp.ovid.com/ovidweb.cgi?T=JS&amp;NEWS=n&amp;CSC=Y&amp;PAGE=booktext&amp;D=books&amp;AN=01833045$&amp;XPATH=/PG(0)&quot;;&quot;http://ovidsp.ovid.com/ovidweb.cgi?T=JS&amp;NEWS=n&amp;CSC=Y&amp;PAGE=booktext&amp;D=books&amp;AN=01833045$&amp;XPATH=/PG(0)&quot;)" table:style-name="ce64">
            <text:p><text:a xlink:href="http://ovidsp.ovid.com/ovidweb.cgi?T=JS&amp;NEWS=n&amp;CSC=Y&amp;PAGE=booktext&amp;D=books&amp;AN=01833045$&amp;XPATH=/PG(0)">http://ovidsp.ovid.com/ovidweb.cgi?T=JS&amp;NEWS=n&amp;CSC=Y&amp;PAGE=booktext&amp;D=books&amp;AN=0183304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80" table:style-name="ce59">
            <text:p>8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</text:p>
          </table:table-cell>
          <table:table-cell office:value-type="float" office:value="9781451185010" table:style-name="ce62">
            <text:p>9781451185010<text:s/></text:p>
          </table:table-cell>
          <table:table-cell office:value-type="float" office:value="80" table:style-name="ce59">
            <text:p>8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</text:p>
          </table:table-cell>
          <table:table-cell office:value-type="float" office:value="9781451185010" table:style-name="ce62">
            <text:p>9781451185010<text:s/></text:p>
          </table:table-cell>
          <table:table-cell office:value-type="float" office:value="9781451185010" table:style-name="ce62">
            <text:p>9781451185010<text:s/></text:p>
          </table:table-cell>
          <table:table-cell office:value-type="string" table:style-name="ce63">
            <text:p>Handbook of Hepato-Pancreato-Biliary Surgery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Zyromski, Nicholas J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75$&amp;XPATH=/PG(0)","http://ovidsp.ovid.com/ovidweb.cgi?T=JS&amp;NEWS=n&amp;CSC=Y&amp;PAGE=booktext&amp;D=books&amp;AN=01787275$&amp;XPATH=/PG(0)</text:p>
          </table:table-cell>
          <table:table-cell office:value-type="string" office:string-value="http://ovidsp.ovid.com/ovidweb.cgi?T=JS&amp;NEWS=n&amp;CSC=Y&amp;PAGE=booktext&amp;D=books&amp;AN=01787275$&amp;XPATH=/PG(0)" table:formula="of:=HYPERLINK(&quot;http://ovidsp.ovid.com/ovidweb.cgi?T=JS&amp;NEWS=n&amp;CSC=Y&amp;PAGE=booktext&amp;D=books&amp;AN=01787275$&amp;XPATH=/PG(0)&quot;;&quot;http://ovidsp.ovid.com/ovidweb.cgi?T=JS&amp;NEWS=n&amp;CSC=Y&amp;PAGE=booktext&amp;D=books&amp;AN=01787275$&amp;XPATH=/PG(0)&quot;)" table:style-name="ce64">
            <text:p><text:a xlink:href="http://ovidsp.ovid.com/ovidweb.cgi?T=JS&amp;NEWS=n&amp;CSC=Y&amp;PAGE=booktext&amp;D=books&amp;AN=01787275$&amp;XPATH=/PG(0)">http://ovidsp.ovid.com/ovidweb.cgi?T=JS&amp;NEWS=n&amp;CSC=Y&amp;PAGE=booktext&amp;D=books&amp;AN=0178727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81" table:style-name="ce59">
            <text:p>8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phrology</text:p>
          </table:table-cell>
          <table:table-cell office:value-type="float" office:value="9781451175479" table:style-name="ce62">
            <text:p>9781451175479<text:s/></text:p>
          </table:table-cell>
          <table:table-cell office:value-type="float" office:value="81" table:style-name="ce59">
            <text:p>8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phrology</text:p>
          </table:table-cell>
          <table:table-cell office:value-type="float" office:value="9781451175479" table:style-name="ce62">
            <text:p>9781451175479<text:s/></text:p>
          </table:table-cell>
          <table:table-cell office:value-type="float" office:value="9781451175479" table:style-name="ce62">
            <text:p>9781451175479<text:s/></text:p>
          </table:table-cell>
          <table:table-cell office:value-type="string" table:style-name="ce63">
            <text:p>Handbook of Nephrology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Moinuddin, Irfan K.; Leehey, David J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57$&amp;XPATH=/PG(0)","http://ovidsp.ovid.com/ovidweb.cgi?T=JS&amp;NEWS=n&amp;CSC=Y&amp;PAGE=booktext&amp;D=books&amp;AN=01735157$&amp;XPATH=/PG(0)</text:p>
          </table:table-cell>
          <table:table-cell office:value-type="string" office:string-value="http://ovidsp.ovid.com/ovidweb.cgi?T=JS&amp;NEWS=n&amp;CSC=Y&amp;PAGE=booktext&amp;D=books&amp;AN=01735157$&amp;XPATH=/PG(0)" table:formula="of:=HYPERLINK(&quot;http://ovidsp.ovid.com/ovidweb.cgi?T=JS&amp;NEWS=n&amp;CSC=Y&amp;PAGE=booktext&amp;D=books&amp;AN=01735157$&amp;XPATH=/PG(0)&quot;;&quot;http://ovidsp.ovid.com/ovidweb.cgi?T=JS&amp;NEWS=n&amp;CSC=Y&amp;PAGE=booktext&amp;D=books&amp;AN=01735157$&amp;XPATH=/PG(0)&quot;)" table:style-name="ce64">
            <text:p><text:a xlink:href="http://ovidsp.ovid.com/ovidweb.cgi?T=JS&amp;NEWS=n&amp;CSC=Y&amp;PAGE=booktext&amp;D=books&amp;AN=01735157$&amp;XPATH=/PG(0)">http://ovidsp.ovid.com/ovidweb.cgi?T=JS&amp;NEWS=n&amp;CSC=Y&amp;PAGE=booktext&amp;D=books&amp;AN=0173515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82" table:style-name="ce59">
            <text:p>8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urology;Pediatrics</text:p>
          </table:table-cell>
          <table:table-cell office:value-type="float" office:value="9781451175486" table:style-name="ce62">
            <text:p>9781451175486<text:s/></text:p>
          </table:table-cell>
          <table:table-cell office:value-type="float" office:value="82" table:style-name="ce59">
            <text:p>8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urology;Pediatrics</text:p>
          </table:table-cell>
          <table:table-cell office:value-type="float" office:value="9781451175486" table:style-name="ce62">
            <text:p>9781451175486<text:s/></text:p>
          </table:table-cell>
          <table:table-cell office:value-type="float" office:value="9781451175486" table:style-name="ce62">
            <text:p>9781451175486<text:s/></text:p>
          </table:table-cell>
          <table:table-cell office:value-type="string" table:style-name="ce63">
            <text:p>Handbook of Pediatric Neurology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Sims, Katherine B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84$&amp;XPATH=/PG(0)","http://ovidsp.ovid.com/ovidweb.cgi?T=JS&amp;NEWS=n&amp;CSC=Y&amp;PAGE=booktext&amp;D=books&amp;AN=01762484$&amp;XPATH=/PG(0)</text:p>
          </table:table-cell>
          <table:table-cell office:value-type="string" office:string-value="http://ovidsp.ovid.com/ovidweb.cgi?T=JS&amp;NEWS=n&amp;CSC=Y&amp;PAGE=booktext&amp;D=books&amp;AN=01762484$&amp;XPATH=/PG(0)" table:formula="of:=HYPERLINK(&quot;http://ovidsp.ovid.com/ovidweb.cgi?T=JS&amp;NEWS=n&amp;CSC=Y&amp;PAGE=booktext&amp;D=books&amp;AN=01762484$&amp;XPATH=/PG(0)&quot;;&quot;http://ovidsp.ovid.com/ovidweb.cgi?T=JS&amp;NEWS=n&amp;CSC=Y&amp;PAGE=booktext&amp;D=books&amp;AN=01762484$&amp;XPATH=/PG(0)&quot;)" table:style-name="ce64">
            <text:p><text:a xlink:href="http://ovidsp.ovid.com/ovidweb.cgi?T=JS&amp;NEWS=n&amp;CSC=Y&amp;PAGE=booktext&amp;D=books&amp;AN=01762484$&amp;XPATH=/PG(0)">http://ovidsp.ovid.com/ovidweb.cgi?T=JS&amp;NEWS=n&amp;CSC=Y&amp;PAGE=booktext&amp;D=books&amp;AN=0176248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83" table:style-name="ce59">
            <text:p>8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</text:p>
          </table:table-cell>
          <table:table-cell office:value-type="float" office:value="9781451193268" table:style-name="ce62">
            <text:p>9781451193268<text:s/></text:p>
          </table:table-cell>
          <table:table-cell office:value-type="float" office:value="83" table:style-name="ce59">
            <text:p>8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</text:p>
          </table:table-cell>
          <table:table-cell office:value-type="float" office:value="9781451193268" table:style-name="ce62">
            <text:p>9781451193268<text:s/></text:p>
          </table:table-cell>
          <table:table-cell office:value-type="float" office:value="9781451193268" table:style-name="ce62">
            <text:p>9781451193268<text:s/></text:p>
          </table:table-cell>
          <table:table-cell office:value-type="string" table:style-name="ce63">
            <text:p>Handbook of Targeted Cancer Therapy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Karp, Daniel D.; Falchook, Gerald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33077$&amp;XPATH=/PG(0)","http://ovidsp.ovid.com/ovidweb.cgi?T=JS&amp;NEWS=n&amp;CSC=Y&amp;PAGE=booktext&amp;D=books&amp;AN=01833077$&amp;XPATH=/PG(0)</text:p>
          </table:table-cell>
          <table:table-cell office:value-type="string" office:string-value="http://ovidsp.ovid.com/ovidweb.cgi?T=JS&amp;NEWS=n&amp;CSC=Y&amp;PAGE=booktext&amp;D=books&amp;AN=01833077$&amp;XPATH=/PG(0)" table:formula="of:=HYPERLINK(&quot;http://ovidsp.ovid.com/ovidweb.cgi?T=JS&amp;NEWS=n&amp;CSC=Y&amp;PAGE=booktext&amp;D=books&amp;AN=01833077$&amp;XPATH=/PG(0)&quot;;&quot;http://ovidsp.ovid.com/ovidweb.cgi?T=JS&amp;NEWS=n&amp;CSC=Y&amp;PAGE=booktext&amp;D=books&amp;AN=01833077$&amp;XPATH=/PG(0)&quot;)" table:style-name="ce64">
            <text:p><text:a xlink:href="http://ovidsp.ovid.com/ovidweb.cgi?T=JS&amp;NEWS=n&amp;CSC=Y&amp;PAGE=booktext&amp;D=books&amp;AN=01833077$&amp;XPATH=/PG(0)">http://ovidsp.ovid.com/ovidweb.cgi?T=JS&amp;NEWS=n&amp;CSC=Y&amp;PAGE=booktext&amp;D=books&amp;AN=0183307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84" table:style-name="ce59">
            <text:p>8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Optometry;Pediatrics</text:p>
          </table:table-cell>
          <table:table-cell office:value-type="float" office:value="9781451172836" table:style-name="ce62">
            <text:p>9781451172836<text:s/></text:p>
          </table:table-cell>
          <table:table-cell office:value-type="float" office:value="84" table:style-name="ce59">
            <text:p>8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Optometry;Pediatrics</text:p>
          </table:table-cell>
          <table:table-cell office:value-type="float" office:value="9781451172836" table:style-name="ce62">
            <text:p>9781451172836<text:s/></text:p>
          </table:table-cell>
          <table:table-cell office:value-type="float" office:value="9781451172836" table:style-name="ce62">
            <text:p>9781451172836<text:s/></text:p>
          </table:table-cell>
          <table:table-cell office:value-type="string" table:style-name="ce63">
            <text:p>Harley's Pediatric Ophthalmology</text:p>
          </table:table-cell>
          <table:table-cell office:value-type="string" table:style-name="ce61">
            <text:p>6th_Ed.</text:p>
          </table:table-cell>
          <table:table-cell office:value-type="string" table:style-name="ce61">
            <text:p>Nelson, Leonard B.; Olitsky, Scott E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75$&amp;XPATH=/PG(0)","http://ovidsp.ovid.com/ovidweb.cgi?T=JS&amp;NEWS=n&amp;CSC=Y&amp;PAGE=booktext&amp;D=books&amp;AN=01762475$&amp;XPATH=/PG(0)</text:p>
          </table:table-cell>
          <table:table-cell office:value-type="string" office:string-value="http://ovidsp.ovid.com/ovidweb.cgi?T=JS&amp;NEWS=n&amp;CSC=Y&amp;PAGE=booktext&amp;D=books&amp;AN=01762475$&amp;XPATH=/PG(0)" table:formula="of:=HYPERLINK(&quot;http://ovidsp.ovid.com/ovidweb.cgi?T=JS&amp;NEWS=n&amp;CSC=Y&amp;PAGE=booktext&amp;D=books&amp;AN=01762475$&amp;XPATH=/PG(0)&quot;;&quot;http://ovidsp.ovid.com/ovidweb.cgi?T=JS&amp;NEWS=n&amp;CSC=Y&amp;PAGE=booktext&amp;D=books&amp;AN=01762475$&amp;XPATH=/PG(0)&quot;)" table:style-name="ce64">
            <text:p><text:a xlink:href="http://ovidsp.ovid.com/ovidweb.cgi?T=JS&amp;NEWS=n&amp;CSC=Y&amp;PAGE=booktext&amp;D=books&amp;AN=01762475$&amp;XPATH=/PG(0)">http://ovidsp.ovid.com/ovidweb.cgi?T=JS&amp;NEWS=n&amp;CSC=Y&amp;PAGE=booktext&amp;D=books&amp;AN=0176247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85" table:style-name="ce59">
            <text:p>8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al Technology;Emergency Medicine &amp; Trauma;Internal Medicine;Residents</text:p>
          </table:table-cell>
          <table:table-cell office:value-type="float" office:value="9781451188813" table:style-name="ce62">
            <text:p>9781451188813<text:s/></text:p>
          </table:table-cell>
          <table:table-cell office:value-type="float" office:value="85" table:style-name="ce59">
            <text:p>8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al Technology;Emergency Medicine &amp; Trauma;Internal Medicine;Residents</text:p>
          </table:table-cell>
          <table:table-cell office:value-type="float" office:value="9781451188813" table:style-name="ce62">
            <text:p>9781451188813<text:s/></text:p>
          </table:table-cell>
          <table:table-cell office:value-type="float" office:value="9781451188813" table:style-name="ce62">
            <text:p>9781451188813<text:s/></text:p>
          </table:table-cell>
          <table:table-cell office:value-type="string" table:style-name="ce63">
            <text:p>Harwood-Nuss' Clinical Practice of Emergency Medicine</text:p>
          </table:table-cell>
          <table:table-cell office:value-type="string" table:style-name="ce61">
            <text:p>6th_Ed.</text:p>
          </table:table-cell>
          <table:table-cell office:value-type="string" table:style-name="ce61">
            <text:p>Wolfson, Allan B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68$&amp;XPATH=/PG(0)","http://ovidsp.ovid.com/ovidweb.cgi?T=JS&amp;NEWS=n&amp;CSC=Y&amp;PAGE=booktext&amp;D=books&amp;AN=01817268$&amp;XPATH=/PG(0)</text:p>
          </table:table-cell>
          <table:table-cell office:value-type="string" office:string-value="http://ovidsp.ovid.com/ovidweb.cgi?T=JS&amp;NEWS=n&amp;CSC=Y&amp;PAGE=booktext&amp;D=books&amp;AN=01817268$&amp;XPATH=/PG(0)" table:formula="of:=HYPERLINK(&quot;http://ovidsp.ovid.com/ovidweb.cgi?T=JS&amp;NEWS=n&amp;CSC=Y&amp;PAGE=booktext&amp;D=books&amp;AN=01817268$&amp;XPATH=/PG(0)&quot;;&quot;http://ovidsp.ovid.com/ovidweb.cgi?T=JS&amp;NEWS=n&amp;CSC=Y&amp;PAGE=booktext&amp;D=books&amp;AN=01817268$&amp;XPATH=/PG(0)&quot;)" table:style-name="ce64">
            <text:p><text:a xlink:href="http://ovidsp.ovid.com/ovidweb.cgi?T=JS&amp;NEWS=n&amp;CSC=Y&amp;PAGE=booktext&amp;D=books&amp;AN=01817268$&amp;XPATH=/PG(0)">http://ovidsp.ovid.com/ovidweb.cgi?T=JS&amp;NEWS=n&amp;CSC=Y&amp;PAGE=booktext&amp;D=books&amp;AN=0181726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86" table:style-name="ce59">
            <text:p>8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Health Administration</text:p>
          </table:table-cell>
          <table:table-cell office:value-type="float" office:value="9781449687274" table:style-name="ce62">
            <text:p>9781449687274<text:s/></text:p>
          </table:table-cell>
          <table:table-cell office:value-type="float" office:value="86" table:style-name="ce59">
            <text:p>8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Health Administration</text:p>
          </table:table-cell>
          <table:table-cell office:value-type="float" office:value="9781449687274" table:style-name="ce62">
            <text:p>9781449687274<text:s/></text:p>
          </table:table-cell>
          <table:table-cell office:value-type="float" office:value="9781449687274" table:style-name="ce62">
            <text:p>9781449687274<text:s/></text:p>
          </table:table-cell>
          <table:table-cell office:value-type="string" table:style-name="ce63">
            <text:p>Health Care Finance: Basic Tools For Nonfinancial Managers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Baker, Judith J.; Baker, R. W.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2590$&amp;XPATH=/PG(0)","http://ovidsp.ovid.com/ovidweb.cgi?T=JS&amp;NEWS=n&amp;CSC=Y&amp;PAGE=booktext&amp;D=books&amp;AN=01812590$&amp;XPATH=/PG(0)</text:p>
          </table:table-cell>
          <table:table-cell office:value-type="string" office:string-value="http://ovidsp.ovid.com/ovidweb.cgi?T=JS&amp;NEWS=n&amp;CSC=Y&amp;PAGE=booktext&amp;D=books&amp;AN=01812590$&amp;XPATH=/PG(0)" table:formula="of:=HYPERLINK(&quot;http://ovidsp.ovid.com/ovidweb.cgi?T=JS&amp;NEWS=n&amp;CSC=Y&amp;PAGE=booktext&amp;D=books&amp;AN=01812590$&amp;XPATH=/PG(0)&quot;;&quot;http://ovidsp.ovid.com/ovidweb.cgi?T=JS&amp;NEWS=n&amp;CSC=Y&amp;PAGE=booktext&amp;D=books&amp;AN=01812590$&amp;XPATH=/PG(0)&quot;)" table:style-name="ce64">
            <text:p><text:a xlink:href="http://ovidsp.ovid.com/ovidweb.cgi?T=JS&amp;NEWS=n&amp;CSC=Y&amp;PAGE=booktext&amp;D=books&amp;AN=01812590$&amp;XPATH=/PG(0)">http://ovidsp.ovid.com/ovidweb.cgi?T=JS&amp;NEWS=n&amp;CSC=Y&amp;PAGE=booktext&amp;D=books&amp;AN=0181259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87" table:style-name="ce59">
            <text:p>8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hiropractic</text:p>
          </table:table-cell>
          <table:table-cell office:value-type="float" office:value="9781451120233" table:style-name="ce62">
            <text:p>9781451120233<text:s/></text:p>
          </table:table-cell>
          <table:table-cell office:value-type="float" office:value="87" table:style-name="ce59">
            <text:p>8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hiropractic</text:p>
          </table:table-cell>
          <table:table-cell office:value-type="float" office:value="9781451120233" table:style-name="ce62">
            <text:p>9781451120233<text:s/></text:p>
          </table:table-cell>
          <table:table-cell office:value-type="float" office:value="9781451120233" table:style-name="ce62">
            <text:p>9781451120233<text:s/></text:p>
          </table:table-cell>
          <table:table-cell office:value-type="string" table:style-name="ce63">
            <text:p>Health Promotion and Wellness: An Evidence-Based Guide to Clinical Preventive Service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Hawk, Cheryl; Evans, Will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59$&amp;XPATH=/PG(0)","http://ovidsp.ovid.com/ovidweb.cgi?T=JS&amp;NEWS=n&amp;CSC=Y&amp;PAGE=booktext&amp;D=books&amp;AN=01735159$&amp;XPATH=/PG(0)</text:p>
          </table:table-cell>
          <table:table-cell office:value-type="string" office:string-value="http://ovidsp.ovid.com/ovidweb.cgi?T=JS&amp;NEWS=n&amp;CSC=Y&amp;PAGE=booktext&amp;D=books&amp;AN=01735159$&amp;XPATH=/PG(0)" table:formula="of:=HYPERLINK(&quot;http://ovidsp.ovid.com/ovidweb.cgi?T=JS&amp;NEWS=n&amp;CSC=Y&amp;PAGE=booktext&amp;D=books&amp;AN=01735159$&amp;XPATH=/PG(0)&quot;;&quot;http://ovidsp.ovid.com/ovidweb.cgi?T=JS&amp;NEWS=n&amp;CSC=Y&amp;PAGE=booktext&amp;D=books&amp;AN=01735159$&amp;XPATH=/PG(0)&quot;)" table:style-name="ce64">
            <text:p><text:a xlink:href="http://ovidsp.ovid.com/ovidweb.cgi?T=JS&amp;NEWS=n&amp;CSC=Y&amp;PAGE=booktext&amp;D=books&amp;AN=01735159$&amp;XPATH=/PG(0)">http://ovidsp.ovid.com/ovidweb.cgi?T=JS&amp;NEWS=n&amp;CSC=Y&amp;PAGE=booktext&amp;D=books&amp;AN=0173515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88" table:style-name="ce59">
            <text:p>8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eriatrics &amp; Gerontology</text:p>
          </table:table-cell>
          <table:table-cell office:value-type="float" office:value="9781451191042" table:style-name="ce62">
            <text:p>9781451191042<text:s/></text:p>
          </table:table-cell>
          <table:table-cell office:value-type="float" office:value="88" table:style-name="ce59">
            <text:p>8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eriatrics &amp; Gerontology</text:p>
          </table:table-cell>
          <table:table-cell office:value-type="float" office:value="9781451191042" table:style-name="ce62">
            <text:p>9781451191042<text:s/></text:p>
          </table:table-cell>
          <table:table-cell office:value-type="float" office:value="9781451191042" table:style-name="ce62">
            <text:p>9781451191042<text:s/></text:p>
          </table:table-cell>
          <table:table-cell office:value-type="string" table:style-name="ce63">
            <text:p>Healthy Aging: Principles and Clinical Practice for Clinician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Burggraf, Virginia; Kim, Kye Y.; Knight, Aubrey L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76$&amp;XPATH=/PG(0)","http://ovidsp.ovid.com/ovidweb.cgi?T=JS&amp;NEWS=n&amp;CSC=Y&amp;PAGE=booktext&amp;D=books&amp;AN=01787276$&amp;XPATH=/PG(0)</text:p>
          </table:table-cell>
          <table:table-cell office:value-type="string" office:string-value="http://ovidsp.ovid.com/ovidweb.cgi?T=JS&amp;NEWS=n&amp;CSC=Y&amp;PAGE=booktext&amp;D=books&amp;AN=01787276$&amp;XPATH=/PG(0)" table:formula="of:=HYPERLINK(&quot;http://ovidsp.ovid.com/ovidweb.cgi?T=JS&amp;NEWS=n&amp;CSC=Y&amp;PAGE=booktext&amp;D=books&amp;AN=01787276$&amp;XPATH=/PG(0)&quot;;&quot;http://ovidsp.ovid.com/ovidweb.cgi?T=JS&amp;NEWS=n&amp;CSC=Y&amp;PAGE=booktext&amp;D=books&amp;AN=01787276$&amp;XPATH=/PG(0)&quot;)" table:style-name="ce64">
            <text:p><text:a xlink:href="http://ovidsp.ovid.com/ovidweb.cgi?T=JS&amp;NEWS=n&amp;CSC=Y&amp;PAGE=booktext&amp;D=books&amp;AN=01787276$&amp;XPATH=/PG(0)">http://ovidsp.ovid.com/ovidweb.cgi?T=JS&amp;NEWS=n&amp;CSC=Y&amp;PAGE=booktext&amp;D=books&amp;AN=0178727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89" table:style-name="ce59">
            <text:p>8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General Interest Nursing;Holistic Nursing;Medical/Surgical Nursing;Nursing Process &amp; Diagnosis</text:p>
          </table:table-cell>
          <table:table-cell office:value-type="float" office:value="9781449651756" table:style-name="ce69">
            <text:p>9781449651756<text:s/></text:p>
          </table:table-cell>
          <table:table-cell office:value-type="float" office:value="89" table:style-name="ce59">
            <text:p>8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General Interest Nursing;Holistic Nursing;Medical/Surgical Nursing;Nursing Process &amp; Diagnosis</text:p>
          </table:table-cell>
          <table:table-cell office:value-type="float" office:value="9781449651756" table:style-name="ce69">
            <text:p>9781449651756<text:s/></text:p>
          </table:table-cell>
          <table:table-cell office:value-type="float" office:value="9781449651756" table:style-name="ce69">
            <text:p>9781449651756<text:s/></text:p>
          </table:table-cell>
          <table:table-cell office:value-type="string" table:style-name="ce63">
            <text:p>Holistic Nursing: A Handbook for Practice</text:p>
          </table:table-cell>
          <table:table-cell office:value-type="string" table:style-name="ce61">
            <text:p>6th_Ed.</text:p>
          </table:table-cell>
          <table:table-cell office:value-type="string" table:style-name="ce61">
            <text:p>Dossey, Barbara Montgomery; Keegan, Lynn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77259$&amp;XPATH=/PG(0)","http://ovidsp.ovid.com/ovidweb.cgi?T=JS&amp;NEWS=n&amp;CSC=Y&amp;PAGE=booktext&amp;D=books&amp;AN=01777259$&amp;XPATH=/PG(0)</text:p>
          </table:table-cell>
          <table:table-cell office:value-type="string" office:string-value="http://ovidsp.ovid.com/ovidweb.cgi?T=JS&amp;NEWS=n&amp;CSC=Y&amp;PAGE=booktext&amp;D=books&amp;AN=01777259$&amp;XPATH=/PG(0)" table:formula="of:=HYPERLINK(&quot;http://ovidsp.ovid.com/ovidweb.cgi?T=JS&amp;NEWS=n&amp;CSC=Y&amp;PAGE=booktext&amp;D=books&amp;AN=01777259$&amp;XPATH=/PG(0)&quot;;&quot;http://ovidsp.ovid.com/ovidweb.cgi?T=JS&amp;NEWS=n&amp;CSC=Y&amp;PAGE=booktext&amp;D=books&amp;AN=01777259$&amp;XPATH=/PG(0)&quot;)" table:style-name="ce64">
            <text:p><text:a xlink:href="http://ovidsp.ovid.com/ovidweb.cgi?T=JS&amp;NEWS=n&amp;CSC=Y&amp;PAGE=booktext&amp;D=books&amp;AN=01777259$&amp;XPATH=/PG(0)">http://ovidsp.ovid.com/ovidweb.cgi?T=JS&amp;NEWS=n&amp;CSC=Y&amp;PAGE=booktext&amp;D=books&amp;AN=0177725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90" table:style-name="ce59">
            <text:p>9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adiology;Surgery</text:p>
          </table:table-cell>
          <table:table-cell office:value-type="float" office:value="9781451186383" table:style-name="ce67">
            <text:p>9781451186383<text:s/></text:p>
          </table:table-cell>
          <table:table-cell office:value-type="float" office:value="90" table:style-name="ce59">
            <text:p>9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adiology;Surgery</text:p>
          </table:table-cell>
          <table:table-cell office:value-type="float" office:value="9781451186383" table:style-name="ce67">
            <text:p>9781451186383<text:s/></text:p>
          </table:table-cell>
          <table:table-cell office:value-type="float" office:value="9781451186383" table:style-name="ce62">
            <text:p>9781451186383<text:s/></text:p>
          </table:table-cell>
          <table:table-cell office:value-type="string" table:style-name="ce63">
            <text:p>Imaging for Surgical Disease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Sun, Raphael; Ring, David; Sauk, Steven; Chong, Hui Sen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46$&amp;XPATH=/PG(0)","http://ovidsp.ovid.com/ovidweb.cgi?T=JS&amp;NEWS=n&amp;CSC=Y&amp;PAGE=booktext&amp;D=books&amp;AN=01745946$&amp;XPATH=/PG(0)</text:p>
          </table:table-cell>
          <table:table-cell office:value-type="string" office:string-value="http://ovidsp.ovid.com/ovidweb.cgi?T=JS&amp;NEWS=n&amp;CSC=Y&amp;PAGE=booktext&amp;D=books&amp;AN=01745946$&amp;XPATH=/PG(0)" table:formula="of:=HYPERLINK(&quot;http://ovidsp.ovid.com/ovidweb.cgi?T=JS&amp;NEWS=n&amp;CSC=Y&amp;PAGE=booktext&amp;D=books&amp;AN=01745946$&amp;XPATH=/PG(0)&quot;;&quot;http://ovidsp.ovid.com/ovidweb.cgi?T=JS&amp;NEWS=n&amp;CSC=Y&amp;PAGE=booktext&amp;D=books&amp;AN=01745946$&amp;XPATH=/PG(0)&quot;)" table:style-name="ce64">
            <text:p><text:a xlink:href="http://ovidsp.ovid.com/ovidweb.cgi?T=JS&amp;NEWS=n&amp;CSC=Y&amp;PAGE=booktext&amp;D=books&amp;AN=01745946$&amp;XPATH=/PG(0)">http://ovidsp.ovid.com/ovidweb.cgi?T=JS&amp;NEWS=n&amp;CSC=Y&amp;PAGE=booktext&amp;D=books&amp;AN=0174594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91" table:style-name="ce59">
            <text:p>9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;Orthopedics; Pathology; Radiology; Rehabilitation &amp; Physical Medicine</text:p>
          </table:table-cell>
          <table:table-cell office:value-type="float" office:value="9781451116410" table:style-name="ce67">
            <text:p>9781451116410<text:s/></text:p>
          </table:table-cell>
          <table:table-cell office:value-type="float" office:value="91" table:style-name="ce59">
            <text:p>9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;Orthopedics; Pathology; Radiology; Rehabilitation &amp; Physical Medicine</text:p>
          </table:table-cell>
          <table:table-cell office:value-type="float" office:value="9781451116410" table:style-name="ce67">
            <text:p>9781451116410<text:s/></text:p>
          </table:table-cell>
          <table:table-cell office:value-type="float" office:value="9781451116410" table:style-name="ce67">
            <text:p>9781451116410<text:s/></text:p>
          </table:table-cell>
          <table:table-cell office:value-type="string" table:style-name="ce63">
            <text:p>Imaging of Soft Tissue Tumors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Kransdorf, Mark J.; Murphey, Mark D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352$&amp;XPATH=/PG(0)","http://ovidsp.ovid.com/ovidweb.cgi?T=JS&amp;NEWS=n&amp;CSC=Y&amp;PAGE=booktext&amp;D=books&amp;AN=01787352$&amp;XPATH=/PG(0)</text:p>
          </table:table-cell>
          <table:table-cell office:value-type="string" office:string-value="http://ovidsp.ovid.com/ovidweb.cgi?T=JS&amp;NEWS=n&amp;CSC=Y&amp;PAGE=booktext&amp;D=books&amp;AN=01787352$&amp;XPATH=/PG(0)" table:formula="of:=HYPERLINK(&quot;http://ovidsp.ovid.com/ovidweb.cgi?T=JS&amp;NEWS=n&amp;CSC=Y&amp;PAGE=booktext&amp;D=books&amp;AN=01787352$&amp;XPATH=/PG(0)&quot;;&quot;http://ovidsp.ovid.com/ovidweb.cgi?T=JS&amp;NEWS=n&amp;CSC=Y&amp;PAGE=booktext&amp;D=books&amp;AN=01787352$&amp;XPATH=/PG(0)&quot;)" table:style-name="ce64">
            <text:p><text:a xlink:href="http://ovidsp.ovid.com/ovidweb.cgi?T=JS&amp;NEWS=n&amp;CSC=Y&amp;PAGE=booktext&amp;D=books&amp;AN=01787352$&amp;XPATH=/PG(0)">http://ovidsp.ovid.com/ovidweb.cgi?T=JS&amp;NEWS=n&amp;CSC=Y&amp;PAGE=booktext&amp;D=books&amp;AN=0178735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92" table:style-name="ce59">
            <text:p>9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esearch &amp; Theory</text:p>
          </table:table-cell>
          <table:table-cell office:value-type="float" office:value="9781469851228" table:style-name="ce67">
            <text:p>9781469851228<text:s/></text:p>
          </table:table-cell>
          <table:table-cell office:value-type="float" office:value="92" table:style-name="ce59">
            <text:p>9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esearch &amp; Theory</text:p>
          </table:table-cell>
          <table:table-cell office:value-type="float" office:value="9781469851228" table:style-name="ce67">
            <text:p>9781469851228<text:s/></text:p>
          </table:table-cell>
          <table:table-cell office:value-type="float" office:value="9781469851228" table:style-name="ce62">
            <text:p>9781469851228<text:s/></text:p>
          </table:table-cell>
          <table:table-cell office:value-type="string" table:style-name="ce63">
            <text:p>Implementing Evidence Using an Action Research Framework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Munn, Zachary; Pearson, Alan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8402$&amp;XPATH=/PG(0)","http://ovidsp.ovid.com/ovidweb.cgi?T=JS&amp;NEWS=n&amp;CSC=Y&amp;PAGE=booktext&amp;D=books&amp;AN=01768402$&amp;XPATH=/PG(0)</text:p>
          </table:table-cell>
          <table:table-cell office:value-type="string" office:string-value="http://ovidsp.ovid.com/ovidweb.cgi?T=JS&amp;NEWS=n&amp;CSC=Y&amp;PAGE=booktext&amp;D=books&amp;AN=01768402$&amp;XPATH=/PG(0)" table:formula="of:=HYPERLINK(&quot;http://ovidsp.ovid.com/ovidweb.cgi?T=JS&amp;NEWS=n&amp;CSC=Y&amp;PAGE=booktext&amp;D=books&amp;AN=01768402$&amp;XPATH=/PG(0)&quot;;&quot;http://ovidsp.ovid.com/ovidweb.cgi?T=JS&amp;NEWS=n&amp;CSC=Y&amp;PAGE=booktext&amp;D=books&amp;AN=01768402$&amp;XPATH=/PG(0)&quot;)" table:style-name="ce64">
            <text:p><text:a xlink:href="http://ovidsp.ovid.com/ovidweb.cgi?T=JS&amp;NEWS=n&amp;CSC=Y&amp;PAGE=booktext&amp;D=books&amp;AN=01768402$&amp;XPATH=/PG(0)">http://ovidsp.ovid.com/ovidweb.cgi?T=JS&amp;NEWS=n&amp;CSC=Y&amp;PAGE=booktext&amp;D=books&amp;AN=0176840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93" table:style-name="ce59">
            <text:p>9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nfectious Diseases</text:p>
          </table:table-cell>
          <table:table-cell office:value-type="float" office:value="9781451173727" table:style-name="ce67">
            <text:p>9781451173727<text:s/></text:p>
          </table:table-cell>
          <table:table-cell office:value-type="float" office:value="93" table:style-name="ce59">
            <text:p>9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nfectious Diseases</text:p>
          </table:table-cell>
          <table:table-cell office:value-type="float" office:value="9781451173727" table:style-name="ce67">
            <text:p>9781451173727<text:s/></text:p>
          </table:table-cell>
          <table:table-cell office:value-type="float" office:value="9781451173727" table:style-name="ce67">
            <text:p>9781451173727<text:s/></text:p>
          </table:table-cell>
          <table:table-cell office:value-type="string" table:style-name="ce63">
            <text:p>Infections of the Central Nervous System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Scheld, W. Michael; Whitley, Richard J.; Marra, Christina M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48$&amp;XPATH=/PG(0)","http://ovidsp.ovid.com/ovidweb.cgi?T=JS&amp;NEWS=n&amp;CSC=Y&amp;PAGE=booktext&amp;D=books&amp;AN=01787248$&amp;XPATH=/PG(0)</text:p>
          </table:table-cell>
          <table:table-cell office:value-type="string" office:string-value="http://ovidsp.ovid.com/ovidweb.cgi?T=JS&amp;NEWS=n&amp;CSC=Y&amp;PAGE=booktext&amp;D=books&amp;AN=01787248$&amp;XPATH=/PG(0)" table:formula="of:=HYPERLINK(&quot;http://ovidsp.ovid.com/ovidweb.cgi?T=JS&amp;NEWS=n&amp;CSC=Y&amp;PAGE=booktext&amp;D=books&amp;AN=01787248$&amp;XPATH=/PG(0)&quot;;&quot;http://ovidsp.ovid.com/ovidweb.cgi?T=JS&amp;NEWS=n&amp;CSC=Y&amp;PAGE=booktext&amp;D=books&amp;AN=01787248$&amp;XPATH=/PG(0)&quot;)" table:style-name="ce64">
            <text:p><text:a xlink:href="http://ovidsp.ovid.com/ovidweb.cgi?T=JS&amp;NEWS=n&amp;CSC=Y&amp;PAGE=booktext&amp;D=books&amp;AN=01787248$&amp;XPATH=/PG(0)">http://ovidsp.ovid.com/ovidweb.cgi?T=JS&amp;NEWS=n&amp;CSC=Y&amp;PAGE=booktext&amp;D=books&amp;AN=0178724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94" table:style-name="ce59">
            <text:p>9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esearch &amp; Theory</text:p>
          </table:table-cell>
          <table:table-cell office:value-type="float" office:value="9781469851129" table:style-name="ce67">
            <text:p>9781469851129<text:s/></text:p>
          </table:table-cell>
          <table:table-cell office:value-type="float" office:value="94" table:style-name="ce59">
            <text:p>9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esearch &amp; Theory</text:p>
          </table:table-cell>
          <table:table-cell office:value-type="float" office:value="9781469851129" table:style-name="ce67">
            <text:p>9781469851129<text:s/></text:p>
          </table:table-cell>
          <table:table-cell office:value-type="float" office:value="9781469851129" table:style-name="ce62">
            <text:p>9781469851129<text:s/></text:p>
          </table:table-cell>
          <table:table-cell office:value-type="string" table:style-name="ce63">
            <text:p>International Collaboration in Translational Health Science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Jordan, Zoe; Pearson, Alan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8400$&amp;XPATH=/PG(0)","http://ovidsp.ovid.com/ovidweb.cgi?T=JS&amp;NEWS=n&amp;CSC=Y&amp;PAGE=booktext&amp;D=books&amp;AN=01768400$&amp;XPATH=/PG(0)</text:p>
          </table:table-cell>
          <table:table-cell office:value-type="string" office:string-value="http://ovidsp.ovid.com/ovidweb.cgi?T=JS&amp;NEWS=n&amp;CSC=Y&amp;PAGE=booktext&amp;D=books&amp;AN=01768400$&amp;XPATH=/PG(0)" table:formula="of:=HYPERLINK(&quot;http://ovidsp.ovid.com/ovidweb.cgi?T=JS&amp;NEWS=n&amp;CSC=Y&amp;PAGE=booktext&amp;D=books&amp;AN=01768400$&amp;XPATH=/PG(0)&quot;;&quot;http://ovidsp.ovid.com/ovidweb.cgi?T=JS&amp;NEWS=n&amp;CSC=Y&amp;PAGE=booktext&amp;D=books&amp;AN=01768400$&amp;XPATH=/PG(0)&quot;)" table:style-name="ce64">
            <text:p><text:a xlink:href="http://ovidsp.ovid.com/ovidweb.cgi?T=JS&amp;NEWS=n&amp;CSC=Y&amp;PAGE=booktext&amp;D=books&amp;AN=01768400$&amp;XPATH=/PG(0)">http://ovidsp.ovid.com/ovidweb.cgi?T=JS&amp;NEWS=n&amp;CSC=Y&amp;PAGE=booktext&amp;D=books&amp;AN=0176840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95" table:style-name="ce59">
            <text:p>9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ulmonary Medicine</text:p>
          </table:table-cell>
          <table:table-cell office:value-type="float" office:value="9781451143805" table:style-name="ce67">
            <text:p>9781451143805<text:s/></text:p>
          </table:table-cell>
          <table:table-cell office:value-type="float" office:value="95" table:style-name="ce59">
            <text:p>9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ulmonary Medicine</text:p>
          </table:table-cell>
          <table:table-cell office:value-type="float" office:value="9781451143805" table:style-name="ce67">
            <text:p>9781451143805<text:s/></text:p>
          </table:table-cell>
          <table:table-cell office:value-type="float" office:value="9781451143805" table:style-name="ce62">
            <text:p>9781451143805<text:s/></text:p>
          </table:table-cell>
          <table:table-cell office:value-type="string" table:style-name="ce63">
            <text:p>Interpretation of Pulmonary Function Tests: A Practical Guide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Hyatt, Robert E.; Scanlon, Paul D.; Nakamura, Masao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49$&amp;XPATH=/PG(0)","http://ovidsp.ovid.com/ovidweb.cgi?T=JS&amp;NEWS=n&amp;CSC=Y&amp;PAGE=booktext&amp;D=books&amp;AN=01787249$&amp;XPATH=/PG(0)</text:p>
          </table:table-cell>
          <table:table-cell office:value-type="string" office:string-value="http://ovidsp.ovid.com/ovidweb.cgi?T=JS&amp;NEWS=n&amp;CSC=Y&amp;PAGE=booktext&amp;D=books&amp;AN=01787249$&amp;XPATH=/PG(0)" table:formula="of:=HYPERLINK(&quot;http://ovidsp.ovid.com/ovidweb.cgi?T=JS&amp;NEWS=n&amp;CSC=Y&amp;PAGE=booktext&amp;D=books&amp;AN=01787249$&amp;XPATH=/PG(0)&quot;;&quot;http://ovidsp.ovid.com/ovidweb.cgi?T=JS&amp;NEWS=n&amp;CSC=Y&amp;PAGE=booktext&amp;D=books&amp;AN=01787249$&amp;XPATH=/PG(0)&quot;)" table:style-name="ce64">
            <text:p><text:a xlink:href="http://ovidsp.ovid.com/ovidweb.cgi?T=JS&amp;NEWS=n&amp;CSC=Y&amp;PAGE=booktext&amp;D=books&amp;AN=01787249$&amp;XPATH=/PG(0)">http://ovidsp.ovid.com/ovidweb.cgi?T=JS&amp;NEWS=n&amp;CSC=Y&amp;PAGE=booktext&amp;D=books&amp;AN=0178724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96" table:style-name="ce59">
            <text:p>9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linical Laboratory Science &amp; Medical Technology; Informatics; Management &amp; Administration; Nursing Education</text:p>
          </table:table-cell>
          <table:table-cell office:value-type="float" office:value="9781284030266" table:style-name="ce68">
            <text:p>9781284030266<text:s/></text:p>
          </table:table-cell>
          <table:table-cell office:value-type="float" office:value="96" table:style-name="ce59">
            <text:p>9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linical Laboratory Science &amp; Medical Technology; Informatics; Management &amp; Administration; Nursing Education</text:p>
          </table:table-cell>
          <table:table-cell office:value-type="float" office:value="9781284030266" table:style-name="ce68">
            <text:p>9781284030266<text:s/></text:p>
          </table:table-cell>
          <table:table-cell office:value-type="float" office:value="9781284030266" table:style-name="ce69">
            <text:p>9781284030266<text:s/></text:p>
          </table:table-cell>
          <table:table-cell office:value-type="string" table:style-name="ce63">
            <text:p>Introduction to Computers for Healthcare Professionals</text:p>
          </table:table-cell>
          <table:table-cell office:value-type="string" table:style-name="ce61">
            <text:p>6th_Ed.</text:p>
          </table:table-cell>
          <table:table-cell office:value-type="string" table:style-name="ce61">
            <text:p>Joos, Irene; Nelson, Ramona; Smith, Marjorie J.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2591$&amp;XPATH=/PG(0)","http://ovidsp.ovid.com/ovidweb.cgi?T=JS&amp;NEWS=n&amp;CSC=Y&amp;PAGE=booktext&amp;D=books&amp;AN=01812591$&amp;XPATH=/PG(0)</text:p>
          </table:table-cell>
          <table:table-cell office:value-type="string" office:string-value="http://ovidsp.ovid.com/ovidweb.cgi?T=JS&amp;NEWS=n&amp;CSC=Y&amp;PAGE=booktext&amp;D=books&amp;AN=01812591$&amp;XPATH=/PG(0)" table:formula="of:=HYPERLINK(&quot;http://ovidsp.ovid.com/ovidweb.cgi?T=JS&amp;NEWS=n&amp;CSC=Y&amp;PAGE=booktext&amp;D=books&amp;AN=01812591$&amp;XPATH=/PG(0)&quot;;&quot;http://ovidsp.ovid.com/ovidweb.cgi?T=JS&amp;NEWS=n&amp;CSC=Y&amp;PAGE=booktext&amp;D=books&amp;AN=01812591$&amp;XPATH=/PG(0)&quot;)" table:style-name="ce64">
            <text:p><text:a xlink:href="http://ovidsp.ovid.com/ovidweb.cgi?T=JS&amp;NEWS=n&amp;CSC=Y&amp;PAGE=booktext&amp;D=books&amp;AN=01812591$&amp;XPATH=/PG(0)">http://ovidsp.ovid.com/ovidweb.cgi?T=JS&amp;NEWS=n&amp;CSC=Y&amp;PAGE=booktext&amp;D=books&amp;AN=0181259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97" table:style-name="ce59">
            <text:p>9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</text:p>
          </table:table-cell>
          <table:table-cell office:value-type="float" office:value="9781451173321" table:style-name="ce67">
            <text:p>9781451173321<text:s/></text:p>
          </table:table-cell>
          <table:table-cell office:value-type="float" office:value="97" table:style-name="ce59">
            <text:p>9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</text:p>
          </table:table-cell>
          <table:table-cell office:value-type="float" office:value="9781451173321" table:style-name="ce67">
            <text:p>9781451173321<text:s/></text:p>
          </table:table-cell>
          <table:table-cell office:value-type="float" office:value="9781451173321" table:style-name="ce62">
            <text:p>9781451173321<text:s/></text:p>
          </table:table-cell>
          <table:table-cell office:value-type="string" table:style-name="ce63">
            <text:p>Johns Hopkins ABSITE Review Manual, The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Meguid, Robert A.; Van Arendonk, Kyle J.; Lipsett, Pamela A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331$&amp;XPATH=/PG(0)","http://ovidsp.ovid.com/ovidweb.cgi?T=JS&amp;NEWS=n&amp;CSC=Y&amp;PAGE=booktext&amp;D=books&amp;AN=01787331$&amp;XPATH=/PG(0)</text:p>
          </table:table-cell>
          <table:table-cell office:value-type="string" office:string-value="http://ovidsp.ovid.com/ovidweb.cgi?T=JS&amp;NEWS=n&amp;CSC=Y&amp;PAGE=booktext&amp;D=books&amp;AN=01787331$&amp;XPATH=/PG(0)" table:formula="of:=HYPERLINK(&quot;http://ovidsp.ovid.com/ovidweb.cgi?T=JS&amp;NEWS=n&amp;CSC=Y&amp;PAGE=booktext&amp;D=books&amp;AN=01787331$&amp;XPATH=/PG(0)&quot;;&quot;http://ovidsp.ovid.com/ovidweb.cgi?T=JS&amp;NEWS=n&amp;CSC=Y&amp;PAGE=booktext&amp;D=books&amp;AN=01787331$&amp;XPATH=/PG(0)&quot;)" table:style-name="ce64">
            <text:p><text:a xlink:href="http://ovidsp.ovid.com/ovidweb.cgi?T=JS&amp;NEWS=n&amp;CSC=Y&amp;PAGE=booktext&amp;D=books&amp;AN=01787331$&amp;XPATH=/PG(0)">http://ovidsp.ovid.com/ovidweb.cgi?T=JS&amp;NEWS=n&amp;CSC=Y&amp;PAGE=booktext&amp;D=books&amp;AN=0178733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98" table:style-name="ce59">
            <text:p>9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sychiatry</text:p>
          </table:table-cell>
          <table:table-cell office:value-type="float" office:value="9781609139711" table:style-name="ce67">
            <text:p>9781609139711<text:s/></text:p>
          </table:table-cell>
          <table:table-cell office:value-type="float" office:value="98" table:style-name="ce59">
            <text:p>9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sychiatry</text:p>
          </table:table-cell>
          <table:table-cell office:value-type="float" office:value="9781609139711" table:style-name="ce67">
            <text:p>9781609139711<text:s/></text:p>
          </table:table-cell>
          <table:table-cell office:value-type="float" office:value="9781609139711" table:style-name="ce62">
            <text:p>9781609139711<text:s/></text:p>
          </table:table-cell>
          <table:table-cell office:value-type="string" table:style-name="ce63">
            <text:p>Kaplan &amp; Sadock's Synopsis of Psychiatry: Behavioral Sciences/Clinical Psychiatry</text:p>
          </table:table-cell>
          <table:table-cell office:value-type="string" table:style-name="ce61">
            <text:p>11th_Ed.</text:p>
          </table:table-cell>
          <table:table-cell office:value-type="string" table:style-name="ce61">
            <text:p>Sadock, Benjamin James; Sadock, Virginia Alcott; Ruiz, Pedro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51$&amp;XPATH=/PG(0)","http://ovidsp.ovid.com/ovidweb.cgi?T=JS&amp;NEWS=n&amp;CSC=Y&amp;PAGE=booktext&amp;D=books&amp;AN=01787251$&amp;XPATH=/PG(0)</text:p>
          </table:table-cell>
          <table:table-cell office:value-type="string" office:string-value="http://ovidsp.ovid.com/ovidweb.cgi?T=JS&amp;NEWS=n&amp;CSC=Y&amp;PAGE=booktext&amp;D=books&amp;AN=01787251$&amp;XPATH=/PG(0)" table:formula="of:=HYPERLINK(&quot;http://ovidsp.ovid.com/ovidweb.cgi?T=JS&amp;NEWS=n&amp;CSC=Y&amp;PAGE=booktext&amp;D=books&amp;AN=01787251$&amp;XPATH=/PG(0)&quot;;&quot;http://ovidsp.ovid.com/ovidweb.cgi?T=JS&amp;NEWS=n&amp;CSC=Y&amp;PAGE=booktext&amp;D=books&amp;AN=01787251$&amp;XPATH=/PG(0)&quot;)" table:style-name="ce64">
            <text:p><text:a xlink:href="http://ovidsp.ovid.com/ovidweb.cgi?T=JS&amp;NEWS=n&amp;CSC=Y&amp;PAGE=booktext&amp;D=books&amp;AN=01787251$&amp;XPATH=/PG(0)">http://ovidsp.ovid.com/ovidweb.cgi?T=JS&amp;NEWS=n&amp;CSC=Y&amp;PAGE=booktext&amp;D=books&amp;AN=0178725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99" table:style-name="ce59">
            <text:p>9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magingTechnology; Oncology; Radiology; Rehabilitation &amp; Physical Medicine; Residents</text:p>
          </table:table-cell>
          <table:table-cell office:value-type="float" office:value="9781451182453" table:style-name="ce67">
            <text:p>9781451182453<text:s/></text:p>
          </table:table-cell>
          <table:table-cell office:value-type="float" office:value="99" table:style-name="ce59">
            <text:p>9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magingTechnology; Oncology; Radiology; Rehabilitation &amp; Physical Medicine; Residents</text:p>
          </table:table-cell>
          <table:table-cell office:value-type="float" office:value="9781451182453" table:style-name="ce67">
            <text:p>9781451182453<text:s/></text:p>
          </table:table-cell>
          <table:table-cell office:value-type="float" office:value="9781451182453" table:style-name="ce62">
            <text:p>9781451182453<text:s/></text:p>
          </table:table-cell>
          <table:table-cell office:value-type="string" table:style-name="ce63">
            <text:p>Khan's The Physics of Radiation Therapy</text:p>
          </table:table-cell>
          <table:table-cell office:value-type="string" table:style-name="ce61">
            <text:p>5th_Ed.</text:p>
          </table:table-cell>
          <table:table-cell office:value-type="string" table:style-name="ce61">
            <text:p>Khan, Faiz M.; Gibbons, John P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55$&amp;XPATH=/PG(0)","http://ovidsp.ovid.com/ovidweb.cgi?T=JS&amp;NEWS=n&amp;CSC=Y&amp;PAGE=booktext&amp;D=books&amp;AN=01787255$&amp;XPATH=/PG(0)</text:p>
          </table:table-cell>
          <table:table-cell office:value-type="string" office:string-value="http://ovidsp.ovid.com/ovidweb.cgi?T=JS&amp;NEWS=n&amp;CSC=Y&amp;PAGE=booktext&amp;D=books&amp;AN=01787255$&amp;XPATH=/PG(0)" table:formula="of:=HYPERLINK(&quot;http://ovidsp.ovid.com/ovidweb.cgi?T=JS&amp;NEWS=n&amp;CSC=Y&amp;PAGE=booktext&amp;D=books&amp;AN=01787255$&amp;XPATH=/PG(0)&quot;;&quot;http://ovidsp.ovid.com/ovidweb.cgi?T=JS&amp;NEWS=n&amp;CSC=Y&amp;PAGE=booktext&amp;D=books&amp;AN=01787255$&amp;XPATH=/PG(0)&quot;)" table:style-name="ce64">
            <text:p><text:a xlink:href="http://ovidsp.ovid.com/ovidweb.cgi?T=JS&amp;NEWS=n&amp;CSC=Y&amp;PAGE=booktext&amp;D=books&amp;AN=01787255$&amp;XPATH=/PG(0)">http://ovidsp.ovid.com/ovidweb.cgi?T=JS&amp;NEWS=n&amp;CSC=Y&amp;PAGE=booktext&amp;D=books&amp;AN=0178725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9">
          <table:table-cell office:value-type="float" office:value="100" table:style-name="ce59">
            <text:p>10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ine &amp; Trauma</text:p>
          </table:table-cell>
          <table:table-cell office:value-type="float" office:value="9781469898124" table:style-name="ce67">
            <text:p>9781469898124<text:s/></text:p>
          </table:table-cell>
          <table:table-cell office:value-type="float" office:value="100" table:style-name="ce59">
            <text:p>10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ine &amp; Trauma</text:p>
          </table:table-cell>
          <table:table-cell office:value-type="float" office:value="9781469898124" table:style-name="ce67">
            <text:p>9781469898124<text:s/></text:p>
          </table:table-cell>
          <table:table-cell office:value-type="float" office:value="9781469898124" table:style-name="ce62">
            <text:p>9781469898124<text:s/></text:p>
          </table:table-cell>
          <table:table-cell office:value-type="string" table:style-name="ce63">
            <text:p>Life in Emergistan: Humor, Inspiration, and Insight from Emergency Medicine's Most Esteemed Columnist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Leap, Edwin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27651$&amp;XPATH=/PG(0)","http://ovidsp.ovid.com/ovidweb.cgi?T=JS&amp;NEWS=n&amp;CSC=Y&amp;PAGE=booktext&amp;D=books&amp;AN=01827651$&amp;XPATH=/PG(0)</text:p>
          </table:table-cell>
          <table:table-cell office:value-type="string" office:string-value="http://ovidsp.ovid.com/ovidweb.cgi?T=JS&amp;NEWS=n&amp;CSC=Y&amp;PAGE=booktext&amp;D=books&amp;AN=01827651$&amp;XPATH=/PG(0)" table:formula="of:=HYPERLINK(&quot;http://ovidsp.ovid.com/ovidweb.cgi?T=JS&amp;NEWS=n&amp;CSC=Y&amp;PAGE=booktext&amp;D=books&amp;AN=01827651$&amp;XPATH=/PG(0)&quot;;&quot;http://ovidsp.ovid.com/ovidweb.cgi?T=JS&amp;NEWS=n&amp;CSC=Y&amp;PAGE=booktext&amp;D=books&amp;AN=01827651$&amp;XPATH=/PG(0)&quot;)" table:style-name="ce64">
            <text:p><text:a xlink:href="http://ovidsp.ovid.com/ovidweb.cgi?T=JS&amp;NEWS=n&amp;CSC=Y&amp;PAGE=booktext&amp;D=books&amp;AN=01827651$&amp;XPATH=/PG(0)">http://ovidsp.ovid.com/ovidweb.cgi?T=JS&amp;NEWS=n&amp;CSC=Y&amp;PAGE=booktext&amp;D=books&amp;AN=0182765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01" table:style-name="ce59">
            <text:p>10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Dictionaries &amp; Word References; General Interest Nursing; Medical/Surgical Nursing; Nurse Practitioner; Pathophysiology; Practical/Vocational Nursing; References</text:p>
          </table:table-cell>
          <table:table-cell office:value-type="float" office:value="9781451173543" table:style-name="ce67">
            <text:p>9781451173543<text:s/></text:p>
          </table:table-cell>
          <table:table-cell office:value-type="float" office:value="101" table:style-name="ce59">
            <text:p>10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Dictionaries &amp; Word References; General Interest Nursing; Medical/Surgical Nursing; Nurse Practitioner; Pathophysiology; Practical/Vocational Nursing; References</text:p>
          </table:table-cell>
          <table:table-cell office:value-type="float" office:value="9781451173543" table:style-name="ce67">
            <text:p>9781451173543<text:s/></text:p>
          </table:table-cell>
          <table:table-cell office:value-type="float" office:value="9781451173543" table:style-name="ce62">
            <text:p>9781451173543<text:s/></text:p>
          </table:table-cell>
          <table:table-cell office:value-type="string" table:style-name="ce63">
            <text:p>Lippincott Manual of Nursing Practice</text:p>
          </table:table-cell>
          <table:table-cell office:value-type="string" table:style-name="ce61">
            <text:p>10th_Ed.</text:p>
          </table:table-cell>
          <table:table-cell office:value-type="string" table:style-name="ce61">
            <text:p>Nettina, Sandra M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26$&amp;XPATH=/PG(0)","http://ovidsp.ovid.com/ovidweb.cgi?T=JS&amp;NEWS=n&amp;CSC=Y&amp;PAGE=booktext&amp;D=books&amp;AN=01735126$&amp;XPATH=/PG(0)</text:p>
          </table:table-cell>
          <table:table-cell office:value-type="string" office:string-value="http://ovidsp.ovid.com/ovidweb.cgi?T=JS&amp;NEWS=n&amp;CSC=Y&amp;PAGE=booktext&amp;D=books&amp;AN=01735126$&amp;XPATH=/PG(0)" table:formula="of:=HYPERLINK(&quot;http://ovidsp.ovid.com/ovidweb.cgi?T=JS&amp;NEWS=n&amp;CSC=Y&amp;PAGE=booktext&amp;D=books&amp;AN=01735126$&amp;XPATH=/PG(0)&quot;;&quot;http://ovidsp.ovid.com/ovidweb.cgi?T=JS&amp;NEWS=n&amp;CSC=Y&amp;PAGE=booktext&amp;D=books&amp;AN=01735126$&amp;XPATH=/PG(0)&quot;)" table:style-name="ce64">
            <text:p><text:a xlink:href="http://ovidsp.ovid.com/ovidweb.cgi?T=JS&amp;NEWS=n&amp;CSC=Y&amp;PAGE=booktext&amp;D=books&amp;AN=01735126$&amp;XPATH=/PG(0)">http://ovidsp.ovid.com/ovidweb.cgi?T=JS&amp;NEWS=n&amp;CSC=Y&amp;PAGE=booktext&amp;D=books&amp;AN=0173512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02" table:style-name="ce59">
            <text:p>10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harmacology; References</text:p>
          </table:table-cell>
          <table:table-cell office:value-type="float" office:value="9781469839370" table:style-name="ce68">
            <text:p>9781469839370<text:s/></text:p>
          </table:table-cell>
          <table:table-cell office:value-type="float" office:value="102" table:style-name="ce59">
            <text:p>10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harmacology; References</text:p>
          </table:table-cell>
          <table:table-cell office:value-type="float" office:value="9781469839370" table:style-name="ce68">
            <text:p>9781469839370<text:s/></text:p>
          </table:table-cell>
          <table:table-cell office:value-type="float" office:value="9781469839370" table:style-name="ce68">
            <text:p>9781469839370<text:s/></text:p>
          </table:table-cell>
          <table:table-cell office:value-type="string" table:style-name="ce63">
            <text:p>Lippincott's Nursing Drug Guide</text:p>
          </table:table-cell>
          <table:table-cell office:value-type="string" table:style-name="ce61">
            <text:p>15th_Ed.</text:p>
          </table:table-cell>
          <table:table-cell office:value-type="string" table:style-name="ce61">
            <text:p>Karch, Amy M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396$&amp;XPATH=/PG(0)","http://ovidsp.ovid.com/ovidweb.cgi?T=JS&amp;NEWS=n&amp;CSC=Y&amp;PAGE=booktext&amp;D=books&amp;AN=01787396$&amp;XPATH=/PG(0)</text:p>
          </table:table-cell>
          <table:table-cell office:value-type="string" office:string-value="http://ovidsp.ovid.com/ovidweb.cgi?T=JS&amp;NEWS=n&amp;CSC=Y&amp;PAGE=booktext&amp;D=books&amp;AN=01787396$&amp;XPATH=/PG(0)" table:formula="of:=HYPERLINK(&quot;http://ovidsp.ovid.com/ovidweb.cgi?T=JS&amp;NEWS=n&amp;CSC=Y&amp;PAGE=booktext&amp;D=books&amp;AN=01787396$&amp;XPATH=/PG(0)&quot;;&quot;http://ovidsp.ovid.com/ovidweb.cgi?T=JS&amp;NEWS=n&amp;CSC=Y&amp;PAGE=booktext&amp;D=books&amp;AN=01787396$&amp;XPATH=/PG(0)&quot;)" table:style-name="ce64">
            <text:p><text:a xlink:href="http://ovidsp.ovid.com/ovidweb.cgi?T=JS&amp;NEWS=n&amp;CSC=Y&amp;PAGE=booktext&amp;D=books&amp;AN=01787396$&amp;XPATH=/PG(0)">http://ovidsp.ovid.com/ovidweb.cgi?T=JS&amp;NEWS=n&amp;CSC=Y&amp;PAGE=booktext&amp;D=books&amp;AN=0178739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03" table:style-name="ce59">
            <text:p>10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Chiropractic; Internal Medicine; Nurse Practitioner; Orthopedics; Osteopathy; Primary Care/Family Medicine/General Practice</text:p>
          </table:table-cell>
          <table:table-cell office:value-type="float" office:value="9781451173215" table:style-name="ce67">
            <text:p>9781451173215<text:s/></text:p>
          </table:table-cell>
          <table:table-cell office:value-type="float" office:value="103" table:style-name="ce59">
            <text:p>10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Chiropractic; Internal Medicine; Nurse Practitioner; Orthopedics; Osteopathy; Primary Care/Family Medicine/General Practice</text:p>
          </table:table-cell>
          <table:table-cell office:value-type="float" office:value="9781451173215" table:style-name="ce67">
            <text:p>9781451173215<text:s/></text:p>
          </table:table-cell>
          <table:table-cell office:value-type="float" office:value="9781451173215" table:style-name="ce62">
            <text:p>9781451173215<text:s/></text:p>
          </table:table-cell>
          <table:table-cell office:value-type="string" table:style-name="ce63">
            <text:p>Lippincott's Primary Care Orthopaedics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Lotke, Paul A.; Abboud, Joseph A.; Ende, Jack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866$&amp;XPATH=/PG(0)","http://ovidsp.ovid.com/ovidweb.cgi?T=JS&amp;NEWS=n&amp;CSC=Y&amp;PAGE=booktext&amp;D=books&amp;AN=01745866$&amp;XPATH=/PG(0)</text:p>
          </table:table-cell>
          <table:table-cell office:value-type="string" office:string-value="http://ovidsp.ovid.com/ovidweb.cgi?T=JS&amp;NEWS=n&amp;CSC=Y&amp;PAGE=booktext&amp;D=books&amp;AN=01745866$&amp;XPATH=/PG(0)" table:formula="of:=HYPERLINK(&quot;http://ovidsp.ovid.com/ovidweb.cgi?T=JS&amp;NEWS=n&amp;CSC=Y&amp;PAGE=booktext&amp;D=books&amp;AN=01745866$&amp;XPATH=/PG(0)&quot;;&quot;http://ovidsp.ovid.com/ovidweb.cgi?T=JS&amp;NEWS=n&amp;CSC=Y&amp;PAGE=booktext&amp;D=books&amp;AN=01745866$&amp;XPATH=/PG(0)&quot;)" table:style-name="ce64">
            <text:p><text:a xlink:href="http://ovidsp.ovid.com/ovidweb.cgi?T=JS&amp;NEWS=n&amp;CSC=Y&amp;PAGE=booktext&amp;D=books&amp;AN=01745866$&amp;XPATH=/PG(0)">http://ovidsp.ovid.com/ovidweb.cgi?T=JS&amp;NEWS=n&amp;CSC=Y&amp;PAGE=booktext&amp;D=books&amp;AN=0174586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04" table:style-name="ce59">
            <text:p>10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nfectious Diseases; Pulmonary Medicine</text:p>
            <text:p>; Residents; Respiratory Therapy</text:p>
          </table:table-cell>
          <table:table-cell office:value-type="float" office:value="9781451116588" table:style-name="ce67">
            <text:p>9781451116588<text:s/></text:p>
          </table:table-cell>
          <table:table-cell office:value-type="float" office:value="104" table:style-name="ce59">
            <text:p>10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nfectious Diseases; Pulmonary Medicine</text:p>
            <text:p>; Residents; Respiratory Therapy</text:p>
          </table:table-cell>
          <table:table-cell office:value-type="float" office:value="9781451116588" table:style-name="ce67">
            <text:p>9781451116588<text:s/></text:p>
          </table:table-cell>
          <table:table-cell office:value-type="float" office:value="9781451116588" table:style-name="ce62">
            <text:p>9781451116588<text:s/></text:p>
          </table:table-cell>
          <table:table-cell office:value-type="string" table:style-name="ce63">
            <text:p>Manual of Clinical Problems in Pulmonary Medicine</text:p>
          </table:table-cell>
          <table:table-cell office:value-type="string" table:style-name="ce61">
            <text:p>7th_Ed.</text:p>
          </table:table-cell>
          <table:table-cell office:value-type="string" table:style-name="ce61">
            <text:p>Morris, Timothy A.; Ries, Andrew L.; Bordow, Richard A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52$&amp;XPATH=/PG(0)","http://ovidsp.ovid.com/ovidweb.cgi?T=JS&amp;NEWS=n&amp;CSC=Y&amp;PAGE=booktext&amp;D=books&amp;AN=01787252$&amp;XPATH=/PG(0)</text:p>
          </table:table-cell>
          <table:table-cell office:value-type="string" office:string-value="http://ovidsp.ovid.com/ovidweb.cgi?T=JS&amp;NEWS=n&amp;CSC=Y&amp;PAGE=booktext&amp;D=books&amp;AN=01787252$&amp;XPATH=/PG(0)" table:formula="of:=HYPERLINK(&quot;http://ovidsp.ovid.com/ovidweb.cgi?T=JS&amp;NEWS=n&amp;CSC=Y&amp;PAGE=booktext&amp;D=books&amp;AN=01787252$&amp;XPATH=/PG(0)&quot;;&quot;http://ovidsp.ovid.com/ovidweb.cgi?T=JS&amp;NEWS=n&amp;CSC=Y&amp;PAGE=booktext&amp;D=books&amp;AN=01787252$&amp;XPATH=/PG(0)&quot;)" table:style-name="ce64">
            <text:p><text:a xlink:href="http://ovidsp.ovid.com/ovidweb.cgi?T=JS&amp;NEWS=n&amp;CSC=Y&amp;PAGE=booktext&amp;D=books&amp;AN=01787252$&amp;XPATH=/PG(0)">http://ovidsp.ovid.com/ovidweb.cgi?T=JS&amp;NEWS=n&amp;CSC=Y&amp;PAGE=booktext&amp;D=books&amp;AN=01787252$&amp;XPATH=/PG(0)</text:a></text:p>
          </table:table-cell>
          <table:table-cell table:number-columns-repeated="2" table:style-name="ce61"/>
          <table:table-cell table:style-name="ce65"/>
          <table:table-cell table:style-name="ce66"/>
          <table:table-cell office:value-type="string" table:style-name="ce70">
            <text:p>提供新版</text:p>
          </table:table-cell>
          <table:table-cell table:number-columns-repeated="16362"/>
        </table:table-row>
        <table:table-row table:style-name="ro2">
          <table:table-cell office:value-type="float" office:value="105" table:style-name="ce59">
            <text:p>10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Dermatology</text:p>
          </table:table-cell>
          <table:table-cell office:value-type="float" office:value="9781451176346" table:style-name="ce67">
            <text:p>9781451176346<text:s/></text:p>
          </table:table-cell>
          <table:table-cell office:value-type="float" office:value="105" table:style-name="ce59">
            <text:p>10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Dermatology</text:p>
          </table:table-cell>
          <table:table-cell office:value-type="float" office:value="9781451176346" table:style-name="ce67">
            <text:p>9781451176346<text:s/></text:p>
          </table:table-cell>
          <table:table-cell office:value-type="float" office:value="9781451176346" table:style-name="ce62">
            <text:p>9781451176346<text:s/></text:p>
          </table:table-cell>
          <table:table-cell office:value-type="string" table:style-name="ce63">
            <text:p>Manual of Dermatologic Therapeutics</text:p>
          </table:table-cell>
          <table:table-cell office:value-type="string" table:style-name="ce61">
            <text:p>8th_Ed.</text:p>
          </table:table-cell>
          <table:table-cell office:value-type="string" table:style-name="ce61">
            <text:p>Arndt, Kenneth A.; Hsu, Jeffrey T.S.; Alam, Murad; Bhatia, Ashish C.; Chilukuri, Suneel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53$&amp;XPATH=/PG(0)","http://ovidsp.ovid.com/ovidweb.cgi?T=JS&amp;NEWS=n&amp;CSC=Y&amp;PAGE=booktext&amp;D=books&amp;AN=01787253$&amp;XPATH=/PG(0)</text:p>
          </table:table-cell>
          <table:table-cell office:value-type="string" office:string-value="http://ovidsp.ovid.com/ovidweb.cgi?T=JS&amp;NEWS=n&amp;CSC=Y&amp;PAGE=booktext&amp;D=books&amp;AN=01787253$&amp;XPATH=/PG(0)" table:formula="of:=HYPERLINK(&quot;http://ovidsp.ovid.com/ovidweb.cgi?T=JS&amp;NEWS=n&amp;CSC=Y&amp;PAGE=booktext&amp;D=books&amp;AN=01787253$&amp;XPATH=/PG(0)&quot;;&quot;http://ovidsp.ovid.com/ovidweb.cgi?T=JS&amp;NEWS=n&amp;CSC=Y&amp;PAGE=booktext&amp;D=books&amp;AN=01787253$&amp;XPATH=/PG(0)&quot;)" table:style-name="ce64">
            <text:p><text:a xlink:href="http://ovidsp.ovid.com/ovidweb.cgi?T=JS&amp;NEWS=n&amp;CSC=Y&amp;PAGE=booktext&amp;D=books&amp;AN=01787253$&amp;XPATH=/PG(0)">http://ovidsp.ovid.com/ovidweb.cgi?T=JS&amp;NEWS=n&amp;CSC=Y&amp;PAGE=booktext&amp;D=books&amp;AN=0178725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06" table:style-name="ce59">
            <text:p>10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 Cardiology; Critical Care; Critical Care Medicine</text:p>
            <text:p>Emergency Medicine &amp; Trauma; Pulmonary Medicine; Residents</text:p>
          </table:table-cell>
          <table:table-cell office:value-type="float" office:value="9781451185003" table:style-name="ce67">
            <text:p>9781451185003<text:s/></text:p>
          </table:table-cell>
          <table:table-cell office:value-type="float" office:value="106" table:style-name="ce59">
            <text:p>10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 Cardiology; Critical Care; Critical Care Medicine</text:p>
            <text:p>Emergency Medicine &amp; Trauma; Pulmonary Medicine; Residents</text:p>
          </table:table-cell>
          <table:table-cell office:value-type="float" office:value="9781451185003" table:style-name="ce67">
            <text:p>9781451185003<text:s/></text:p>
          </table:table-cell>
          <table:table-cell office:value-type="float" office:value="9781451185003" table:style-name="ce62">
            <text:p>9781451185003<text:s/></text:p>
          </table:table-cell>
          <table:table-cell office:value-type="string" table:style-name="ce63">
            <text:p>Manual of Intensive Care Medicine</text:p>
          </table:table-cell>
          <table:table-cell office:value-type="string" table:style-name="ce61">
            <text:p>6th_Ed.</text:p>
          </table:table-cell>
          <table:table-cell office:value-type="string" table:style-name="ce61">
            <text:p>Irwin, Richard S.; Lilly, Craig M.; Rippe, James M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34$&amp;XPATH=/PG(0)","http://ovidsp.ovid.com/ovidweb.cgi?T=JS&amp;NEWS=n&amp;CSC=Y&amp;PAGE=booktext&amp;D=books&amp;AN=01787234$&amp;XPATH=/PG(0)</text:p>
          </table:table-cell>
          <table:table-cell office:value-type="string" office:string-value="http://ovidsp.ovid.com/ovidweb.cgi?T=JS&amp;NEWS=n&amp;CSC=Y&amp;PAGE=booktext&amp;D=books&amp;AN=01787234$&amp;XPATH=/PG(0)" table:formula="of:=HYPERLINK(&quot;http://ovidsp.ovid.com/ovidweb.cgi?T=JS&amp;NEWS=n&amp;CSC=Y&amp;PAGE=booktext&amp;D=books&amp;AN=01787234$&amp;XPATH=/PG(0)&quot;;&quot;http://ovidsp.ovid.com/ovidweb.cgi?T=JS&amp;NEWS=n&amp;CSC=Y&amp;PAGE=booktext&amp;D=books&amp;AN=01787234$&amp;XPATH=/PG(0)&quot;)" table:style-name="ce64">
            <text:p><text:a xlink:href="http://ovidsp.ovid.com/ovidweb.cgi?T=JS&amp;NEWS=n&amp;CSC=Y&amp;PAGE=booktext&amp;D=books&amp;AN=01787234$&amp;XPATH=/PG(0)">http://ovidsp.ovid.com/ovidweb.cgi?T=JS&amp;NEWS=n&amp;CSC=Y&amp;PAGE=booktext&amp;D=books&amp;AN=0178723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07" table:style-name="ce59">
            <text:p>10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Medical/Surgical Nursing;Nursing Process &amp; Diagnosis;Pathophysiology</text:p>
          </table:table-cell>
          <table:table-cell office:value-type="float" office:value="9781451190892" table:style-name="ce62">
            <text:p>9781451190892<text:s/></text:p>
          </table:table-cell>
          <table:table-cell office:value-type="float" office:value="107" table:style-name="ce59">
            <text:p>10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Medical/Surgical Nursing;Nursing Process &amp; Diagnosis;Pathophysiology</text:p>
          </table:table-cell>
          <table:table-cell office:value-type="float" office:value="9781451190892" table:style-name="ce62">
            <text:p>9781451190892<text:s/></text:p>
          </table:table-cell>
          <table:table-cell office:value-type="float" office:value="9781451190892" table:style-name="ce62">
            <text:p>9781451190892<text:s/></text:p>
          </table:table-cell>
          <table:table-cell office:value-type="string" table:style-name="ce63">
            <text:p>Manual of Laboratory and Diagnostic Tests, A</text:p>
          </table:table-cell>
          <table:table-cell office:value-type="string" table:style-name="ce61">
            <text:p>9th_Ed.</text:p>
          </table:table-cell>
          <table:table-cell office:value-type="string" table:style-name="ce61">
            <text:p>Fischbach, Frances Talaska; Dunning, Marshall Barnett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332$&amp;XPATH=/PG(0)","http://ovidsp.ovid.com/ovidweb.cgi?T=JS&amp;NEWS=n&amp;CSC=Y&amp;PAGE=booktext&amp;D=books&amp;AN=01787332$&amp;XPATH=/PG(0)</text:p>
          </table:table-cell>
          <table:table-cell office:value-type="string" office:string-value="http://ovidsp.ovid.com/ovidweb.cgi?T=JS&amp;NEWS=n&amp;CSC=Y&amp;PAGE=booktext&amp;D=books&amp;AN=01787332$&amp;XPATH=/PG(0)" table:formula="of:=HYPERLINK(&quot;http://ovidsp.ovid.com/ovidweb.cgi?T=JS&amp;NEWS=n&amp;CSC=Y&amp;PAGE=booktext&amp;D=books&amp;AN=01787332$&amp;XPATH=/PG(0)&quot;;&quot;http://ovidsp.ovid.com/ovidweb.cgi?T=JS&amp;NEWS=n&amp;CSC=Y&amp;PAGE=booktext&amp;D=books&amp;AN=01787332$&amp;XPATH=/PG(0)&quot;)" table:style-name="ce64">
            <text:p><text:a xlink:href="http://ovidsp.ovid.com/ovidweb.cgi?T=JS&amp;NEWS=n&amp;CSC=Y&amp;PAGE=booktext&amp;D=books&amp;AN=01787332$&amp;XPATH=/PG(0)">http://ovidsp.ovid.com/ovidweb.cgi?T=JS&amp;NEWS=n&amp;CSC=Y&amp;PAGE=booktext&amp;D=books&amp;AN=0178733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08" table:style-name="ce59">
            <text:p>10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ursing Assessment;Nursing Education;Nursing Process &amp; Diagnosis</text:p>
          </table:table-cell>
          <table:table-cell office:value-type="float" office:value="9781284044430" table:style-name="ce62">
            <text:p>9781284044430<text:s/></text:p>
          </table:table-cell>
          <table:table-cell office:value-type="float" office:value="108" table:style-name="ce59">
            <text:p>10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ursing Assessment;Nursing Education;Nursing Process &amp; Diagnosis</text:p>
          </table:table-cell>
          <table:table-cell office:value-type="float" office:value="9781284044430" table:style-name="ce62">
            <text:p>9781284044430<text:s/></text:p>
          </table:table-cell>
          <table:table-cell office:value-type="float" office:value="9781284044430" table:style-name="ce62">
            <text:p>9781284044430<text:s/></text:p>
          </table:table-cell>
          <table:table-cell office:value-type="string" table:style-name="ce63">
            <text:p>Manual of Nursing Diagnosis</text:p>
          </table:table-cell>
          <table:table-cell office:value-type="string" table:style-name="ce61">
            <text:p>13th_Ed.</text:p>
          </table:table-cell>
          <table:table-cell office:value-type="string" table:style-name="ce61">
            <text:p>Gordon, Marjory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6" table:style-name="ce61">
            <text:p>2016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57031$&amp;XPATH=/PG(0)","http://ovidsp.ovid.com/ovidweb.cgi?T=JS&amp;NEWS=n&amp;CSC=Y&amp;PAGE=booktext&amp;D=books&amp;AN=01857031$&amp;XPATH=/PG(0)</text:p>
          </table:table-cell>
          <table:table-cell office:value-type="string" office:string-value="http://ovidsp.ovid.com/ovidweb.cgi?T=JS&amp;NEWS=n&amp;CSC=Y&amp;PAGE=booktext&amp;D=books&amp;AN=01857031$&amp;XPATH=/PG(0)" table:formula="of:=HYPERLINK(&quot;http://ovidsp.ovid.com/ovidweb.cgi?T=JS&amp;NEWS=n&amp;CSC=Y&amp;PAGE=booktext&amp;D=books&amp;AN=01857031$&amp;XPATH=/PG(0)&quot;;&quot;http://ovidsp.ovid.com/ovidweb.cgi?T=JS&amp;NEWS=n&amp;CSC=Y&amp;PAGE=booktext&amp;D=books&amp;AN=01857031$&amp;XPATH=/PG(0)&quot;)" table:style-name="ce64">
            <text:p><text:a xlink:href="http://ovidsp.ovid.com/ovidweb.cgi?T=JS&amp;NEWS=n&amp;CSC=Y&amp;PAGE=booktext&amp;D=books&amp;AN=01857031$&amp;XPATH=/PG(0)">http://ovidsp.ovid.com/ovidweb.cgi?T=JS&amp;NEWS=n&amp;CSC=Y&amp;PAGE=booktext&amp;D=books&amp;AN=0185703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09" table:style-name="ce59">
            <text:p>10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bstetrics &amp; Gynecology</text:p>
          </table:table-cell>
          <table:table-cell office:value-type="float" office:value="9781451186772" table:style-name="ce62">
            <text:p>9781451186772<text:s/></text:p>
          </table:table-cell>
          <table:table-cell office:value-type="float" office:value="109" table:style-name="ce59">
            <text:p>10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bstetrics &amp; Gynecology</text:p>
          </table:table-cell>
          <table:table-cell office:value-type="float" office:value="9781451186772" table:style-name="ce62">
            <text:p>9781451186772<text:s/></text:p>
          </table:table-cell>
          <table:table-cell office:value-type="float" office:value="9781451186772" table:style-name="ce62">
            <text:p>9781451186772<text:s/></text:p>
          </table:table-cell>
          <table:table-cell office:value-type="string" table:style-name="ce63">
            <text:p>Manual of Obstetrics</text:p>
          </table:table-cell>
          <table:table-cell office:value-type="string" table:style-name="ce61">
            <text:p>8th_Ed.</text:p>
          </table:table-cell>
          <table:table-cell office:value-type="string" table:style-name="ce61">
            <text:p>Evans, Arthur T.; DeFranco, Emily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54$&amp;XPATH=/PG(0)","http://ovidsp.ovid.com/ovidweb.cgi?T=JS&amp;NEWS=n&amp;CSC=Y&amp;PAGE=booktext&amp;D=books&amp;AN=01787254$&amp;XPATH=/PG(0)</text:p>
          </table:table-cell>
          <table:table-cell office:value-type="string" office:string-value="http://ovidsp.ovid.com/ovidweb.cgi?T=JS&amp;NEWS=n&amp;CSC=Y&amp;PAGE=booktext&amp;D=books&amp;AN=01787254$&amp;XPATH=/PG(0)" table:formula="of:=HYPERLINK(&quot;http://ovidsp.ovid.com/ovidweb.cgi?T=JS&amp;NEWS=n&amp;CSC=Y&amp;PAGE=booktext&amp;D=books&amp;AN=01787254$&amp;XPATH=/PG(0)&quot;;&quot;http://ovidsp.ovid.com/ovidweb.cgi?T=JS&amp;NEWS=n&amp;CSC=Y&amp;PAGE=booktext&amp;D=books&amp;AN=01787254$&amp;XPATH=/PG(0)&quot;)" table:style-name="ce64">
            <text:p><text:a xlink:href="http://ovidsp.ovid.com/ovidweb.cgi?T=JS&amp;NEWS=n&amp;CSC=Y&amp;PAGE=booktext&amp;D=books&amp;AN=01787254$&amp;XPATH=/PG(0)">http://ovidsp.ovid.com/ovidweb.cgi?T=JS&amp;NEWS=n&amp;CSC=Y&amp;PAGE=booktext&amp;D=books&amp;AN=0178725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10" table:style-name="ce59">
            <text:p>11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 Cardiology; Critical Care; Critical Care Medicine; Emergency Medical Technology; Emergency Medicine &amp; Trauma; Pulmonary Medicine; Residents; Surgery</text:p>
          </table:table-cell>
          <table:table-cell office:value-type="float" office:value="9781451121186" table:style-name="ce62">
            <text:p>9781451121186<text:s/></text:p>
          </table:table-cell>
          <table:table-cell office:value-type="float" office:value="110" table:style-name="ce59">
            <text:p>11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 Cardiology; Critical Care; Critical Care Medicine; Emergency Medical Technology; Emergency Medicine &amp; Trauma; Pulmonary Medicine; Residents; Surgery</text:p>
          </table:table-cell>
          <table:table-cell office:value-type="float" office:value="9781451121186" table:style-name="ce62">
            <text:p>9781451121186<text:s/></text:p>
          </table:table-cell>
          <table:table-cell office:value-type="float" office:value="9781451121186" table:style-name="ce62">
            <text:p>9781451121186<text:s/></text:p>
          </table:table-cell>
          <table:table-cell office:value-type="string" table:style-name="ce63">
            <text:p>Marino's the ICU Book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Marino, Paul L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86$&amp;XPATH=/PG(0)","http://ovidsp.ovid.com/ovidweb.cgi?T=JS&amp;NEWS=n&amp;CSC=Y&amp;PAGE=booktext&amp;D=books&amp;AN=01762486$&amp;XPATH=/PG(0)</text:p>
          </table:table-cell>
          <table:table-cell office:value-type="string" office:string-value="http://ovidsp.ovid.com/ovidweb.cgi?T=JS&amp;NEWS=n&amp;CSC=Y&amp;PAGE=booktext&amp;D=books&amp;AN=01762486$&amp;XPATH=/PG(0)" table:formula="of:=HYPERLINK(&quot;http://ovidsp.ovid.com/ovidweb.cgi?T=JS&amp;NEWS=n&amp;CSC=Y&amp;PAGE=booktext&amp;D=books&amp;AN=01762486$&amp;XPATH=/PG(0)&quot;;&quot;http://ovidsp.ovid.com/ovidweb.cgi?T=JS&amp;NEWS=n&amp;CSC=Y&amp;PAGE=booktext&amp;D=books&amp;AN=01762486$&amp;XPATH=/PG(0)&quot;)" table:style-name="ce64">
            <text:p><text:a xlink:href="http://ovidsp.ovid.com/ovidweb.cgi?T=JS&amp;NEWS=n&amp;CSC=Y&amp;PAGE=booktext&amp;D=books&amp;AN=01762486$&amp;XPATH=/PG(0)">http://ovidsp.ovid.com/ovidweb.cgi?T=JS&amp;NEWS=n&amp;CSC=Y&amp;PAGE=booktext&amp;D=books&amp;AN=0176248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11" table:style-name="ce59">
            <text:p>11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; Primary Care/Family Medicine/General Practice; Residents</text:p>
          </table:table-cell>
          <table:table-cell office:value-type="float" office:value="9781451146257" table:style-name="ce62">
            <text:p>9781451146257<text:s/></text:p>
          </table:table-cell>
          <table:table-cell office:value-type="float" office:value="111" table:style-name="ce59">
            <text:p>11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; Primary Care/Family Medicine/General Practice; Residents</text:p>
          </table:table-cell>
          <table:table-cell office:value-type="float" office:value="9781451146257" table:style-name="ce62">
            <text:p>9781451146257<text:s/></text:p>
          </table:table-cell>
          <table:table-cell office:value-type="float" office:value="9781451146257" table:style-name="ce62">
            <text:p>9781451146257<text:s/></text:p>
          </table:table-cell>
          <table:table-cell office:value-type="string" table:style-name="ce63">
            <text:p>Marriott's Practical Electrocardiography</text:p>
          </table:table-cell>
          <table:table-cell office:value-type="string" table:style-name="ce61">
            <text:p>12th_Ed.</text:p>
          </table:table-cell>
          <table:table-cell office:value-type="string" table:style-name="ce61">
            <text:p>Wagner, Galen S.; Strauss, David G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77$&amp;XPATH=/PG(0)","http://ovidsp.ovid.com/ovidweb.cgi?T=JS&amp;NEWS=n&amp;CSC=Y&amp;PAGE=booktext&amp;D=books&amp;AN=01762477$&amp;XPATH=/PG(0)</text:p>
          </table:table-cell>
          <table:table-cell office:value-type="string" office:string-value="http://ovidsp.ovid.com/ovidweb.cgi?T=JS&amp;NEWS=n&amp;CSC=Y&amp;PAGE=booktext&amp;D=books&amp;AN=01762477$&amp;XPATH=/PG(0)" table:formula="of:=HYPERLINK(&quot;http://ovidsp.ovid.com/ovidweb.cgi?T=JS&amp;NEWS=n&amp;CSC=Y&amp;PAGE=booktext&amp;D=books&amp;AN=01762477$&amp;XPATH=/PG(0)&quot;;&quot;http://ovidsp.ovid.com/ovidweb.cgi?T=JS&amp;NEWS=n&amp;CSC=Y&amp;PAGE=booktext&amp;D=books&amp;AN=01762477$&amp;XPATH=/PG(0)&quot;)" table:style-name="ce64">
            <text:p><text:a xlink:href="http://ovidsp.ovid.com/ovidweb.cgi?T=JS&amp;NEWS=n&amp;CSC=Y&amp;PAGE=booktext&amp;D=books&amp;AN=01762477$&amp;XPATH=/PG(0)">http://ovidsp.ovid.com/ovidweb.cgi?T=JS&amp;NEWS=n&amp;CSC=Y&amp;PAGE=booktext&amp;D=books&amp;AN=0176247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12" table:style-name="ce59">
            <text:p>11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 Podiatry; Residents</text:p>
          </table:table-cell>
          <table:table-cell office:value-type="float" office:value="9781605476742" table:style-name="ce62">
            <text:p>9781605476742<text:s/></text:p>
          </table:table-cell>
          <table:table-cell office:value-type="float" office:value="112" table:style-name="ce59">
            <text:p>11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 Podiatry; Residents</text:p>
          </table:table-cell>
          <table:table-cell office:value-type="float" office:value="9781605476742" table:style-name="ce62">
            <text:p>9781605476742<text:s/></text:p>
          </table:table-cell>
          <table:table-cell office:value-type="float" office:value="9781605476742" table:style-name="ce62">
            <text:p>9781605476742<text:s/></text:p>
          </table:table-cell>
          <table:table-cell office:value-type="string" table:style-name="ce63">
            <text:p>Master Techniques in Orthopaedic Surgery: The Foot and Ankle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Kitaoka, Harold B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64$&amp;XPATH=/PG(0)","http://ovidsp.ovid.com/ovidweb.cgi?T=JS&amp;NEWS=n&amp;CSC=Y&amp;PAGE=booktext&amp;D=books&amp;AN=01735164$&amp;XPATH=/PG(0)</text:p>
          </table:table-cell>
          <table:table-cell office:value-type="string" office:string-value="http://ovidsp.ovid.com/ovidweb.cgi?T=JS&amp;NEWS=n&amp;CSC=Y&amp;PAGE=booktext&amp;D=books&amp;AN=01735164$&amp;XPATH=/PG(0)" table:formula="of:=HYPERLINK(&quot;http://ovidsp.ovid.com/ovidweb.cgi?T=JS&amp;NEWS=n&amp;CSC=Y&amp;PAGE=booktext&amp;D=books&amp;AN=01735164$&amp;XPATH=/PG(0)&quot;;&quot;http://ovidsp.ovid.com/ovidweb.cgi?T=JS&amp;NEWS=n&amp;CSC=Y&amp;PAGE=booktext&amp;D=books&amp;AN=01735164$&amp;XPATH=/PG(0)&quot;)" table:style-name="ce64">
            <text:p><text:a xlink:href="http://ovidsp.ovid.com/ovidweb.cgi?T=JS&amp;NEWS=n&amp;CSC=Y&amp;PAGE=booktext&amp;D=books&amp;AN=01735164$&amp;XPATH=/PG(0)">http://ovidsp.ovid.com/ovidweb.cgi?T=JS&amp;NEWS=n&amp;CSC=Y&amp;PAGE=booktext&amp;D=books&amp;AN=0173516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13" table:style-name="ce59">
            <text:p>11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Residents</text:p>
          </table:table-cell>
          <table:table-cell office:value-type="float" office:value="9781451173093" table:style-name="ce62">
            <text:p>9781451173093<text:s/></text:p>
          </table:table-cell>
          <table:table-cell office:value-type="float" office:value="113" table:style-name="ce59">
            <text:p>11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Residents</text:p>
          </table:table-cell>
          <table:table-cell office:value-type="float" office:value="9781451173093" table:style-name="ce62">
            <text:p>9781451173093<text:s/></text:p>
          </table:table-cell>
          <table:table-cell office:value-type="float" office:value="9781451173093" table:style-name="ce62">
            <text:p>9781451173093<text:s/></text:p>
          </table:table-cell>
          <table:table-cell office:value-type="string" table:style-name="ce63">
            <text:p>Master Techniques in Orthopaedic Surgery: The Elbow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Morrey, Bernard F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72$&amp;XPATH=/PG(0)","http://ovidsp.ovid.com/ovidweb.cgi?T=JS&amp;NEWS=n&amp;CSC=Y&amp;PAGE=booktext&amp;D=books&amp;AN=01817272$&amp;XPATH=/PG(0)</text:p>
          </table:table-cell>
          <table:table-cell office:value-type="string" office:string-value="http://ovidsp.ovid.com/ovidweb.cgi?T=JS&amp;NEWS=n&amp;CSC=Y&amp;PAGE=booktext&amp;D=books&amp;AN=01817272$&amp;XPATH=/PG(0)" table:formula="of:=HYPERLINK(&quot;http://ovidsp.ovid.com/ovidweb.cgi?T=JS&amp;NEWS=n&amp;CSC=Y&amp;PAGE=booktext&amp;D=books&amp;AN=01817272$&amp;XPATH=/PG(0)&quot;;&quot;http://ovidsp.ovid.com/ovidweb.cgi?T=JS&amp;NEWS=n&amp;CSC=Y&amp;PAGE=booktext&amp;D=books&amp;AN=01817272$&amp;XPATH=/PG(0)&quot;)" table:style-name="ce64">
            <text:p><text:a xlink:href="http://ovidsp.ovid.com/ovidweb.cgi?T=JS&amp;NEWS=n&amp;CSC=Y&amp;PAGE=booktext&amp;D=books&amp;AN=01817272$&amp;XPATH=/PG(0)">http://ovidsp.ovid.com/ovidweb.cgi?T=JS&amp;NEWS=n&amp;CSC=Y&amp;PAGE=booktext&amp;D=books&amp;AN=0181727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14" table:style-name="ce59">
            <text:p>11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urosurgery;Orthopedics;Residents;Surgery</text:p>
          </table:table-cell>
          <table:table-cell office:value-type="float" office:value="9781451173611" table:style-name="ce62">
            <text:p>9781451173611<text:s/></text:p>
          </table:table-cell>
          <table:table-cell office:value-type="float" office:value="114" table:style-name="ce59">
            <text:p>11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urosurgery;Orthopedics;Residents;Surgery</text:p>
          </table:table-cell>
          <table:table-cell office:value-type="float" office:value="9781451173611" table:style-name="ce62">
            <text:p>9781451173611<text:s/></text:p>
          </table:table-cell>
          <table:table-cell office:value-type="float" office:value="9781451173611" table:style-name="ce62">
            <text:p>9781451173611<text:s/></text:p>
          </table:table-cell>
          <table:table-cell office:value-type="string" table:style-name="ce63">
            <text:p>Master Techniques in Orthopaedic Surgery: The Spine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Zdeblick, Thomas A.; Albert, Todd J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333$&amp;XPATH=/PG(0)","http://ovidsp.ovid.com/ovidweb.cgi?T=JS&amp;NEWS=n&amp;CSC=Y&amp;PAGE=booktext&amp;D=books&amp;AN=01787333$&amp;XPATH=/PG(0)</text:p>
          </table:table-cell>
          <table:table-cell office:value-type="string" office:string-value="http://ovidsp.ovid.com/ovidweb.cgi?T=JS&amp;NEWS=n&amp;CSC=Y&amp;PAGE=booktext&amp;D=books&amp;AN=01787333$&amp;XPATH=/PG(0)" table:formula="of:=HYPERLINK(&quot;http://ovidsp.ovid.com/ovidweb.cgi?T=JS&amp;NEWS=n&amp;CSC=Y&amp;PAGE=booktext&amp;D=books&amp;AN=01787333$&amp;XPATH=/PG(0)&quot;;&quot;http://ovidsp.ovid.com/ovidweb.cgi?T=JS&amp;NEWS=n&amp;CSC=Y&amp;PAGE=booktext&amp;D=books&amp;AN=01787333$&amp;XPATH=/PG(0)&quot;)" table:style-name="ce64">
            <text:p><text:a xlink:href="http://ovidsp.ovid.com/ovidweb.cgi?T=JS&amp;NEWS=n&amp;CSC=Y&amp;PAGE=booktext&amp;D=books&amp;AN=01787333$&amp;XPATH=/PG(0)">http://ovidsp.ovid.com/ovidweb.cgi?T=JS&amp;NEWS=n&amp;CSC=Y&amp;PAGE=booktext&amp;D=books&amp;AN=0178733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15" table:style-name="ce59">
            <text:p>11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tolaryngology</text:p>
          </table:table-cell>
          <table:table-cell office:value-type="float" office:value="9781451175868" table:style-name="ce62">
            <text:p>9781451175868<text:s/></text:p>
          </table:table-cell>
          <table:table-cell office:value-type="float" office:value="115" table:style-name="ce59">
            <text:p>11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tolaryngology</text:p>
          </table:table-cell>
          <table:table-cell office:value-type="float" office:value="9781451175868" table:style-name="ce62">
            <text:p>9781451175868<text:s/></text:p>
          </table:table-cell>
          <table:table-cell office:value-type="float" office:value="9781451175868" table:style-name="ce62">
            <text:p>9781451175868<text:s/></text:p>
          </table:table-cell>
          <table:table-cell office:value-type="string" table:style-name="ce63">
            <text:p>Master Techniques in Otolaryngology: Head and Neck Surgery - Reconstructive Surgery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Genden, Eric M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78$&amp;XPATH=/PG(0)","http://ovidsp.ovid.com/ovidweb.cgi?T=JS&amp;NEWS=n&amp;CSC=Y&amp;PAGE=booktext&amp;D=books&amp;AN=01787278$&amp;XPATH=/PG(0)</text:p>
          </table:table-cell>
          <table:table-cell office:value-type="string" office:string-value="http://ovidsp.ovid.com/ovidweb.cgi?T=JS&amp;NEWS=n&amp;CSC=Y&amp;PAGE=booktext&amp;D=books&amp;AN=01787278$&amp;XPATH=/PG(0)" table:formula="of:=HYPERLINK(&quot;http://ovidsp.ovid.com/ovidweb.cgi?T=JS&amp;NEWS=n&amp;CSC=Y&amp;PAGE=booktext&amp;D=books&amp;AN=01787278$&amp;XPATH=/PG(0)&quot;;&quot;http://ovidsp.ovid.com/ovidweb.cgi?T=JS&amp;NEWS=n&amp;CSC=Y&amp;PAGE=booktext&amp;D=books&amp;AN=01787278$&amp;XPATH=/PG(0)&quot;)" table:style-name="ce64">
            <text:p><text:a xlink:href="http://ovidsp.ovid.com/ovidweb.cgi?T=JS&amp;NEWS=n&amp;CSC=Y&amp;PAGE=booktext&amp;D=books&amp;AN=01787278$&amp;XPATH=/PG(0)">http://ovidsp.ovid.com/ovidweb.cgi?T=JS&amp;NEWS=n&amp;CSC=Y&amp;PAGE=booktext&amp;D=books&amp;AN=0178727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10">
          <table:table-cell office:value-type="float" office:value="116" table:style-name="ce59">
            <text:p>11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tolaryngology</text:p>
          </table:table-cell>
          <table:table-cell office:value-type="float" office:value="9781451143676" table:style-name="ce62">
            <text:p>9781451143676<text:s/></text:p>
          </table:table-cell>
          <table:table-cell office:value-type="float" office:value="116" table:style-name="ce59">
            <text:p>11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tolaryngology</text:p>
          </table:table-cell>
          <table:table-cell office:value-type="float" office:value="9781451143676" table:style-name="ce62">
            <text:p>9781451143676<text:s/></text:p>
          </table:table-cell>
          <table:table-cell office:value-type="float" office:value="9781451143676" table:style-name="ce62">
            <text:p>9781451143676<text:s/></text:p>
          </table:table-cell>
          <table:table-cell office:value-type="string" table:style-name="ce63">
            <text:p>Master Techniques in Otolaryngology: Head and Neck Surgery - Thyroid, Parathyroid, Salivary Glands, Paranasal Sinuses and Nasopharynx, Volume 2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Ferris, Robert L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88$&amp;XPATH=/PG(0)","http://ovidsp.ovid.com/ovidweb.cgi?T=JS&amp;NEWS=n&amp;CSC=Y&amp;PAGE=booktext&amp;D=books&amp;AN=01762488$&amp;XPATH=/PG(0)</text:p>
          </table:table-cell>
          <table:table-cell office:value-type="string" office:string-value="http://ovidsp.ovid.com/ovidweb.cgi?T=JS&amp;NEWS=n&amp;CSC=Y&amp;PAGE=booktext&amp;D=books&amp;AN=01762488$&amp;XPATH=/PG(0)" table:formula="of:=HYPERLINK(&quot;http://ovidsp.ovid.com/ovidweb.cgi?T=JS&amp;NEWS=n&amp;CSC=Y&amp;PAGE=booktext&amp;D=books&amp;AN=01762488$&amp;XPATH=/PG(0)&quot;;&quot;http://ovidsp.ovid.com/ovidweb.cgi?T=JS&amp;NEWS=n&amp;CSC=Y&amp;PAGE=booktext&amp;D=books&amp;AN=01762488$&amp;XPATH=/PG(0)&quot;)" table:style-name="ce64">
            <text:p><text:a xlink:href="http://ovidsp.ovid.com/ovidweb.cgi?T=JS&amp;NEWS=n&amp;CSC=Y&amp;PAGE=booktext&amp;D=books&amp;AN=01762488$&amp;XPATH=/PG(0)">http://ovidsp.ovid.com/ovidweb.cgi?T=JS&amp;NEWS=n&amp;CSC=Y&amp;PAGE=booktext&amp;D=books&amp;AN=01762488$&amp;XPATH=/PG(0)</text:a></text:p>
          </table:table-cell>
          <table:table-cell office:value-type="string" table:number-columns-spanned="1" table:number-rows-spanned="2" table:style-name="ce76">
            <text:p><text:span text:style-name="T11">原為</text:span>1<text:span text:style-name="T11">筆</text:span>2<text:span text:style-name="T11">冊，拆為</text:span>2<text:span text:style-name="T11">筆</text:span>2<text:span text:style-name="T11">冊</text:span></text:p>
          </table:table-cell>
          <table:table-cell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9">
          <table:table-cell office:value-type="float" office:value="117" table:style-name="ce59">
            <text:p>11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tolaryngology</text:p>
          </table:table-cell>
          <table:table-cell office:value-type="float" office:value="9781451173239" table:style-name="ce62">
            <text:p>9781451173239<text:s/></text:p>
          </table:table-cell>
          <table:table-cell office:value-type="float" office:value="117" table:style-name="ce59">
            <text:p>11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tolaryngology</text:p>
          </table:table-cell>
          <table:table-cell office:value-type="float" office:value="9781451173239" table:style-name="ce62">
            <text:p>9781451173239<text:s/></text:p>
          </table:table-cell>
          <table:table-cell office:value-type="float" office:value="9781451173239" table:style-name="ce62">
            <text:p>9781451173239<text:s/></text:p>
          </table:table-cell>
          <table:table-cell office:value-type="string" table:style-name="ce63">
            <text:p>Master Techniques in Otolaryngology: Head and Neck Surgery - Larynx, Hypopharynx, Oropharynx, Oral Cavity and Neck, Volume 1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Ferris, Robert L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87$&amp;XPATH=/PG(0)","http://ovidsp.ovid.com/ovidweb.cgi?T=JS&amp;NEWS=n&amp;CSC=Y&amp;PAGE=booktext&amp;D=books&amp;AN=01762487$&amp;XPATH=/PG(0)</text:p>
          </table:table-cell>
          <table:table-cell office:value-type="string" office:string-value="http://ovidsp.ovid.com/ovidweb.cgi?T=JS&amp;NEWS=n&amp;CSC=Y&amp;PAGE=booktext&amp;D=books&amp;AN=01762487$&amp;XPATH=/PG(0)" table:formula="of:=HYPERLINK(&quot;http://ovidsp.ovid.com/ovidweb.cgi?T=JS&amp;NEWS=n&amp;CSC=Y&amp;PAGE=booktext&amp;D=books&amp;AN=01762487$&amp;XPATH=/PG(0)&quot;;&quot;http://ovidsp.ovid.com/ovidweb.cgi?T=JS&amp;NEWS=n&amp;CSC=Y&amp;PAGE=booktext&amp;D=books&amp;AN=01762487$&amp;XPATH=/PG(0)&quot;)" table:style-name="ce64">
            <text:p><text:a xlink:href="http://ovidsp.ovid.com/ovidweb.cgi?T=JS&amp;NEWS=n&amp;CSC=Y&amp;PAGE=booktext&amp;D=books&amp;AN=01762487$&amp;XPATH=/PG(0)">http://ovidsp.ovid.com/ovidweb.cgi?T=JS&amp;NEWS=n&amp;CSC=Y&amp;PAGE=booktext&amp;D=books&amp;AN=01762487$&amp;XPATH=/PG(0)</text:a></text:p>
          </table:table-cell>
          <table:covered-table-cell/>
          <table:table-cell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18" table:style-name="ce59">
            <text:p>11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urosurgery; Otolaryngology</text:p>
          </table:table-cell>
          <table:table-cell office:value-type="float" office:value="9781451173628" table:style-name="ce62">
            <text:p>9781451173628<text:s/></text:p>
          </table:table-cell>
          <table:table-cell office:value-type="float" office:value="118" table:style-name="ce59">
            <text:p>11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urosurgery; Otolaryngology</text:p>
          </table:table-cell>
          <table:table-cell office:value-type="float" office:value="9781451173628" table:style-name="ce62">
            <text:p>9781451173628<text:s/></text:p>
          </table:table-cell>
          <table:table-cell office:value-type="float" office:value="9781451173628" table:style-name="ce62">
            <text:p>9781451173628<text:s/></text:p>
          </table:table-cell>
          <table:table-cell office:value-type="string" table:style-name="ce63">
            <text:p>Master Techniques in Otolaryngology: Head and Neck Surgery - Skull Base Surgery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Myers, Eugene N.; Snyderman, Carl H.; Gardner, Paul A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86$&amp;XPATH=/PG(0)","http://ovidsp.ovid.com/ovidweb.cgi?T=JS&amp;NEWS=n&amp;CSC=Y&amp;PAGE=booktext&amp;D=books&amp;AN=01817286$&amp;XPATH=/PG(0)</text:p>
          </table:table-cell>
          <table:table-cell office:value-type="string" office:string-value="http://ovidsp.ovid.com/ovidweb.cgi?T=JS&amp;NEWS=n&amp;CSC=Y&amp;PAGE=booktext&amp;D=books&amp;AN=01817286$&amp;XPATH=/PG(0)" table:formula="of:=HYPERLINK(&quot;http://ovidsp.ovid.com/ovidweb.cgi?T=JS&amp;NEWS=n&amp;CSC=Y&amp;PAGE=booktext&amp;D=books&amp;AN=01817286$&amp;XPATH=/PG(0)&quot;;&quot;http://ovidsp.ovid.com/ovidweb.cgi?T=JS&amp;NEWS=n&amp;CSC=Y&amp;PAGE=booktext&amp;D=books&amp;AN=01817286$&amp;XPATH=/PG(0)&quot;)" table:style-name="ce64">
            <text:p><text:a xlink:href="http://ovidsp.ovid.com/ovidweb.cgi?T=JS&amp;NEWS=n&amp;CSC=Y&amp;PAGE=booktext&amp;D=books&amp;AN=01817286$&amp;XPATH=/PG(0)">http://ovidsp.ovid.com/ovidweb.cgi?T=JS&amp;NEWS=n&amp;CSC=Y&amp;PAGE=booktext&amp;D=books&amp;AN=0181728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9">
          <table:table-cell office:value-type="float" office:value="119" table:style-name="ce59">
            <text:p>11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; Transplantation</text:p>
          </table:table-cell>
          <table:table-cell office:value-type="float" office:value="9781451190724" table:style-name="ce62">
            <text:p>9781451190724<text:s/></text:p>
          </table:table-cell>
          <table:table-cell office:value-type="float" office:value="119" table:style-name="ce59">
            <text:p>11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; Transplantation</text:p>
          </table:table-cell>
          <table:table-cell office:value-type="float" office:value="9781451190724" table:style-name="ce62">
            <text:p>9781451190724<text:s/></text:p>
          </table:table-cell>
          <table:table-cell office:value-type="float" office:value="9781451190724" table:style-name="ce62">
            <text:p>9781451190724<text:s/></text:p>
          </table:table-cell>
          <table:table-cell office:value-type="string" table:style-name="ce63">
            <text:p>Master Techniques in Surgery: Thoracic Surgery - Transplantation, Tracheal Resections, Mediastinal Tumors, Extended Thoracic Resection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Mathisen, Douglas J.; Morse, Christopher R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87$&amp;XPATH=/PG(0)","http://ovidsp.ovid.com/ovidweb.cgi?T=JS&amp;NEWS=n&amp;CSC=Y&amp;PAGE=booktext&amp;D=books&amp;AN=01817287$&amp;XPATH=/PG(0)</text:p>
          </table:table-cell>
          <table:table-cell office:value-type="string" office:string-value="http://ovidsp.ovid.com/ovidweb.cgi?T=JS&amp;NEWS=n&amp;CSC=Y&amp;PAGE=booktext&amp;D=books&amp;AN=01817287$&amp;XPATH=/PG(0)" table:formula="of:=HYPERLINK(&quot;http://ovidsp.ovid.com/ovidweb.cgi?T=JS&amp;NEWS=n&amp;CSC=Y&amp;PAGE=booktext&amp;D=books&amp;AN=01817287$&amp;XPATH=/PG(0)&quot;;&quot;http://ovidsp.ovid.com/ovidweb.cgi?T=JS&amp;NEWS=n&amp;CSC=Y&amp;PAGE=booktext&amp;D=books&amp;AN=01817287$&amp;XPATH=/PG(0)&quot;)" table:style-name="ce64">
            <text:p><text:a xlink:href="http://ovidsp.ovid.com/ovidweb.cgi?T=JS&amp;NEWS=n&amp;CSC=Y&amp;PAGE=booktext&amp;D=books&amp;AN=01817287$&amp;XPATH=/PG(0)">http://ovidsp.ovid.com/ovidweb.cgi?T=JS&amp;NEWS=n&amp;CSC=Y&amp;PAGE=booktext&amp;D=books&amp;AN=0181728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20" table:style-name="ce59">
            <text:p>12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; Residents; Surgery</text:p>
          </table:table-cell>
          <table:table-cell office:value-type="float" office:value="9781451113150" table:style-name="ce62">
            <text:p>9781451113150<text:s/></text:p>
          </table:table-cell>
          <table:table-cell office:value-type="float" office:value="120" table:style-name="ce59">
            <text:p>12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; Residents; Surgery</text:p>
          </table:table-cell>
          <table:table-cell office:value-type="float" office:value="9781451113150" table:style-name="ce62">
            <text:p>9781451113150<text:s/></text:p>
          </table:table-cell>
          <table:table-cell office:value-type="float" office:value="9781451113150" table:style-name="ce62">
            <text:p>9781451113150<text:s/></text:p>
          </table:table-cell>
          <table:table-cell office:value-type="string" table:style-name="ce63">
            <text:p>Mastery of Cardiothoracic Surgery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Kaiser, Larry R.; Kron, Irving L.; Spray, Thomas L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78$&amp;XPATH=/PG(0)","http://ovidsp.ovid.com/ovidweb.cgi?T=JS&amp;NEWS=n&amp;CSC=Y&amp;PAGE=booktext&amp;D=books&amp;AN=01762478$&amp;XPATH=/PG(0)</text:p>
          </table:table-cell>
          <table:table-cell office:value-type="string" office:string-value="http://ovidsp.ovid.com/ovidweb.cgi?T=JS&amp;NEWS=n&amp;CSC=Y&amp;PAGE=booktext&amp;D=books&amp;AN=01762478$&amp;XPATH=/PG(0)" table:formula="of:=HYPERLINK(&quot;http://ovidsp.ovid.com/ovidweb.cgi?T=JS&amp;NEWS=n&amp;CSC=Y&amp;PAGE=booktext&amp;D=books&amp;AN=01762478$&amp;XPATH=/PG(0)&quot;;&quot;http://ovidsp.ovid.com/ovidweb.cgi?T=JS&amp;NEWS=n&amp;CSC=Y&amp;PAGE=booktext&amp;D=books&amp;AN=01762478$&amp;XPATH=/PG(0)&quot;)" table:style-name="ce64">
            <text:p><text:a xlink:href="http://ovidsp.ovid.com/ovidweb.cgi?T=JS&amp;NEWS=n&amp;CSC=Y&amp;PAGE=booktext&amp;D=books&amp;AN=01762478$&amp;XPATH=/PG(0)">http://ovidsp.ovid.com/ovidweb.cgi?T=JS&amp;NEWS=n&amp;CSC=Y&amp;PAGE=booktext&amp;D=books&amp;AN=0176247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21" table:style-name="ce59">
            <text:p>12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esidents; Surgery</text:p>
          </table:table-cell>
          <table:table-cell office:value-type="float" office:value="9781451173444" table:style-name="ce62">
            <text:p>9781451173444<text:s/></text:p>
          </table:table-cell>
          <table:table-cell office:value-type="float" office:value="121" table:style-name="ce59">
            <text:p>12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esidents; Surgery</text:p>
          </table:table-cell>
          <table:table-cell office:value-type="float" office:value="9781451173444" table:style-name="ce62">
            <text:p>9781451173444<text:s/></text:p>
          </table:table-cell>
          <table:table-cell office:value-type="float" office:value="9781451173444" table:style-name="ce62">
            <text:p>9781451173444<text:s/></text:p>
          </table:table-cell>
          <table:table-cell office:value-type="string" table:style-name="ce63">
            <text:p>Mastery of Endoscopic and Laparoscopic Surgery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Swanstrom, Lee L.; Soper, Nathaniel J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24$&amp;XPATH=/PG(0)","http://ovidsp.ovid.com/ovidweb.cgi?T=JS&amp;NEWS=n&amp;CSC=Y&amp;PAGE=booktext&amp;D=books&amp;AN=01745924$&amp;XPATH=/PG(0)</text:p>
          </table:table-cell>
          <table:table-cell office:value-type="string" office:string-value="http://ovidsp.ovid.com/ovidweb.cgi?T=JS&amp;NEWS=n&amp;CSC=Y&amp;PAGE=booktext&amp;D=books&amp;AN=01745924$&amp;XPATH=/PG(0)" table:formula="of:=HYPERLINK(&quot;http://ovidsp.ovid.com/ovidweb.cgi?T=JS&amp;NEWS=n&amp;CSC=Y&amp;PAGE=booktext&amp;D=books&amp;AN=01745924$&amp;XPATH=/PG(0)&quot;;&quot;http://ovidsp.ovid.com/ovidweb.cgi?T=JS&amp;NEWS=n&amp;CSC=Y&amp;PAGE=booktext&amp;D=books&amp;AN=01745924$&amp;XPATH=/PG(0)&quot;)" table:style-name="ce64">
            <text:p><text:a xlink:href="http://ovidsp.ovid.com/ovidweb.cgi?T=JS&amp;NEWS=n&amp;CSC=Y&amp;PAGE=booktext&amp;D=books&amp;AN=01745924$&amp;XPATH=/PG(0)">http://ovidsp.ovid.com/ovidweb.cgi?T=JS&amp;NEWS=n&amp;CSC=Y&amp;PAGE=booktext&amp;D=books&amp;AN=0174592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22" table:style-name="ce59">
            <text:p>12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Maternal/Child; Obstetrics &amp; Women's Health</text:p>
          </table:table-cell>
          <table:table-cell office:value-type="float" office:value="9781451187908" table:style-name="ce62">
            <text:p>9781451187908<text:s/></text:p>
          </table:table-cell>
          <table:table-cell office:value-type="float" office:value="122" table:style-name="ce59">
            <text:p>12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Maternal/Child; Obstetrics &amp; Women's Health</text:p>
          </table:table-cell>
          <table:table-cell office:value-type="float" office:value="9781451187908" table:style-name="ce62">
            <text:p>9781451187908<text:s/></text:p>
          </table:table-cell>
          <table:table-cell office:value-type="float" office:value="9781451187908" table:style-name="ce62">
            <text:p>9781451187908<text:s/></text:p>
          </table:table-cell>
          <table:table-cell office:value-type="string" table:style-name="ce63">
            <text:p>Maternal and Child Health Nursing: Care of the Childbearing and Childrearing Family</text:p>
          </table:table-cell>
          <table:table-cell office:value-type="string" table:style-name="ce61">
            <text:p>7th_Ed.</text:p>
          </table:table-cell>
          <table:table-cell office:value-type="string" table:style-name="ce61">
            <text:p>Pillitteri, Adele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334$&amp;XPATH=/PG(0)","http://ovidsp.ovid.com/ovidweb.cgi?T=JS&amp;NEWS=n&amp;CSC=Y&amp;PAGE=booktext&amp;D=books&amp;AN=01787334$&amp;XPATH=/PG(0)</text:p>
          </table:table-cell>
          <table:table-cell office:value-type="string" office:string-value="http://ovidsp.ovid.com/ovidweb.cgi?T=JS&amp;NEWS=n&amp;CSC=Y&amp;PAGE=booktext&amp;D=books&amp;AN=01787334$&amp;XPATH=/PG(0)" table:formula="of:=HYPERLINK(&quot;http://ovidsp.ovid.com/ovidweb.cgi?T=JS&amp;NEWS=n&amp;CSC=Y&amp;PAGE=booktext&amp;D=books&amp;AN=01787334$&amp;XPATH=/PG(0)&quot;;&quot;http://ovidsp.ovid.com/ovidweb.cgi?T=JS&amp;NEWS=n&amp;CSC=Y&amp;PAGE=booktext&amp;D=books&amp;AN=01787334$&amp;XPATH=/PG(0)&quot;)" table:style-name="ce64">
            <text:p><text:a xlink:href="http://ovidsp.ovid.com/ovidweb.cgi?T=JS&amp;NEWS=n&amp;CSC=Y&amp;PAGE=booktext&amp;D=books&amp;AN=01787334$&amp;XPATH=/PG(0)">http://ovidsp.ovid.com/ovidweb.cgi?T=JS&amp;NEWS=n&amp;CSC=Y&amp;PAGE=booktext&amp;D=books&amp;AN=0178733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23" table:style-name="ce59">
            <text:p>12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Maternal/Child</text:p>
          </table:table-cell>
          <table:table-cell office:value-type="float" office:value="9781451193312" table:style-name="ce62">
            <text:p>9781451193312<text:s/></text:p>
          </table:table-cell>
          <table:table-cell office:value-type="float" office:value="123" table:style-name="ce59">
            <text:p>12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Maternal/Child</text:p>
          </table:table-cell>
          <table:table-cell office:value-type="float" office:value="9781451193312" table:style-name="ce62">
            <text:p>9781451193312<text:s/></text:p>
          </table:table-cell>
          <table:table-cell office:value-type="float" office:value="9781451193312" table:style-name="ce62">
            <text:p>9781451193312<text:s/></text:p>
          </table:table-cell>
          <table:table-cell office:value-type="string" table:style-name="ce63">
            <text:p>Maternal-Neonatal Nursing Made Incredibly Easy!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Butkus, Stephanie C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73$&amp;XPATH=/PG(0)","http://ovidsp.ovid.com/ovidweb.cgi?T=JS&amp;NEWS=n&amp;CSC=Y&amp;PAGE=booktext&amp;D=books&amp;AN=01817273$&amp;XPATH=/PG(0)</text:p>
          </table:table-cell>
          <table:table-cell office:value-type="string" office:string-value="http://ovidsp.ovid.com/ovidweb.cgi?T=JS&amp;NEWS=n&amp;CSC=Y&amp;PAGE=booktext&amp;D=books&amp;AN=01817273$&amp;XPATH=/PG(0)" table:formula="of:=HYPERLINK(&quot;http://ovidsp.ovid.com/ovidweb.cgi?T=JS&amp;NEWS=n&amp;CSC=Y&amp;PAGE=booktext&amp;D=books&amp;AN=01817273$&amp;XPATH=/PG(0)&quot;;&quot;http://ovidsp.ovid.com/ovidweb.cgi?T=JS&amp;NEWS=n&amp;CSC=Y&amp;PAGE=booktext&amp;D=books&amp;AN=01817273$&amp;XPATH=/PG(0)&quot;)" table:style-name="ce64">
            <text:p><text:a xlink:href="http://ovidsp.ovid.com/ovidweb.cgi?T=JS&amp;NEWS=n&amp;CSC=Y&amp;PAGE=booktext&amp;D=books&amp;AN=01817273$&amp;XPATH=/PG(0)">http://ovidsp.ovid.com/ovidweb.cgi?T=JS&amp;NEWS=n&amp;CSC=Y&amp;PAGE=booktext&amp;D=books&amp;AN=0181727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24" table:style-name="ce59">
            <text:p>12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lastic &amp; Reconstructive Surgery</text:p>
          </table:table-cell>
          <table:table-cell office:value-type="float" office:value="9781451183672" table:style-name="ce62">
            <text:p>9781451183672<text:s/></text:p>
          </table:table-cell>
          <table:table-cell office:value-type="float" office:value="124" table:style-name="ce59">
            <text:p>12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lastic &amp; Reconstructive Surgery</text:p>
          </table:table-cell>
          <table:table-cell office:value-type="float" office:value="9781451183672" table:style-name="ce62">
            <text:p>9781451183672<text:s/></text:p>
          </table:table-cell>
          <table:table-cell office:value-type="float" office:value="9781451183672" table:style-name="ce62">
            <text:p>9781451183672<text:s/></text:p>
          </table:table-cell>
          <table:table-cell office:value-type="string" table:style-name="ce63">
            <text:p>Michigan Manual of Plastic Surgery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Brown, David L.; Borschel, Gregory H.; Levi, Benjamin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79$&amp;XPATH=/PG(0)","http://ovidsp.ovid.com/ovidweb.cgi?T=JS&amp;NEWS=n&amp;CSC=Y&amp;PAGE=booktext&amp;D=books&amp;AN=01762479$&amp;XPATH=/PG(0)</text:p>
          </table:table-cell>
          <table:table-cell office:value-type="string" office:string-value="http://ovidsp.ovid.com/ovidweb.cgi?T=JS&amp;NEWS=n&amp;CSC=Y&amp;PAGE=booktext&amp;D=books&amp;AN=01762479$&amp;XPATH=/PG(0)" table:formula="of:=HYPERLINK(&quot;http://ovidsp.ovid.com/ovidweb.cgi?T=JS&amp;NEWS=n&amp;CSC=Y&amp;PAGE=booktext&amp;D=books&amp;AN=01762479$&amp;XPATH=/PG(0)&quot;;&quot;http://ovidsp.ovid.com/ovidweb.cgi?T=JS&amp;NEWS=n&amp;CSC=Y&amp;PAGE=booktext&amp;D=books&amp;AN=01762479$&amp;XPATH=/PG(0)&quot;)" table:style-name="ce64">
            <text:p><text:a xlink:href="http://ovidsp.ovid.com/ovidweb.cgi?T=JS&amp;NEWS=n&amp;CSC=Y&amp;PAGE=booktext&amp;D=books&amp;AN=01762479$&amp;XPATH=/PG(0)">http://ovidsp.ovid.com/ovidweb.cgi?T=JS&amp;NEWS=n&amp;CSC=Y&amp;PAGE=booktext&amp;D=books&amp;AN=0176247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25" table:style-name="ce59">
            <text:p>12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 Surgery</text:p>
          </table:table-cell>
          <table:table-cell office:value-type="float" office:value="9781451114744" table:style-name="ce62">
            <text:p>9781451114744<text:s/></text:p>
          </table:table-cell>
          <table:table-cell office:value-type="float" office:value="125" table:style-name="ce59">
            <text:p>12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 Surgery</text:p>
          </table:table-cell>
          <table:table-cell office:value-type="float" office:value="9781451114744" table:style-name="ce62">
            <text:p>9781451114744<text:s/></text:p>
          </table:table-cell>
          <table:table-cell office:value-type="float" office:value="9781451114744" table:style-name="ce62">
            <text:p>9781451114744<text:s/></text:p>
          </table:table-cell>
          <table:table-cell office:value-type="string" table:style-name="ce63">
            <text:p>Minimally Invasive Orthopaedic Trauma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Gardner, Michael J.; Siegel, Jodi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91$&amp;XPATH=/PG(0)","http://ovidsp.ovid.com/ovidweb.cgi?T=JS&amp;NEWS=n&amp;CSC=Y&amp;PAGE=booktext&amp;D=books&amp;AN=01762491$&amp;XPATH=/PG(0)</text:p>
          </table:table-cell>
          <table:table-cell office:value-type="string" office:string-value="http://ovidsp.ovid.com/ovidweb.cgi?T=JS&amp;NEWS=n&amp;CSC=Y&amp;PAGE=booktext&amp;D=books&amp;AN=01762491$&amp;XPATH=/PG(0)" table:formula="of:=HYPERLINK(&quot;http://ovidsp.ovid.com/ovidweb.cgi?T=JS&amp;NEWS=n&amp;CSC=Y&amp;PAGE=booktext&amp;D=books&amp;AN=01762491$&amp;XPATH=/PG(0)&quot;;&quot;http://ovidsp.ovid.com/ovidweb.cgi?T=JS&amp;NEWS=n&amp;CSC=Y&amp;PAGE=booktext&amp;D=books&amp;AN=01762491$&amp;XPATH=/PG(0)&quot;)" table:style-name="ce64">
            <text:p><text:a xlink:href="http://ovidsp.ovid.com/ovidweb.cgi?T=JS&amp;NEWS=n&amp;CSC=Y&amp;PAGE=booktext&amp;D=books&amp;AN=01762491$&amp;XPATH=/PG(0)">http://ovidsp.ovid.com/ovidweb.cgi?T=JS&amp;NEWS=n&amp;CSC=Y&amp;PAGE=booktext&amp;D=books&amp;AN=0176249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26" table:style-name="ce59">
            <text:p>12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; Radiology; Rehabilitation &amp; Physical Medicine; Residents</text:p>
          </table:table-cell>
          <table:table-cell office:value-type="float" office:value="9781451137316" table:style-name="ce62">
            <text:p>9781451137316<text:s/></text:p>
          </table:table-cell>
          <table:table-cell office:value-type="float" office:value="126" table:style-name="ce59">
            <text:p>12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; Radiology; Rehabilitation &amp; Physical Medicine; Residents</text:p>
          </table:table-cell>
          <table:table-cell office:value-type="float" office:value="9781451137316" table:style-name="ce62">
            <text:p>9781451137316<text:s/></text:p>
          </table:table-cell>
          <table:table-cell office:value-type="float" office:value="9781451137316" table:style-name="ce62">
            <text:p>9781451137316<text:s/></text:p>
          </table:table-cell>
          <table:table-cell office:value-type="string" table:style-name="ce63">
            <text:p>MRI and CT of the Cardiovascular System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Higgins, Charles B.; de Roos, Albert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25$&amp;XPATH=/PG(0)","http://ovidsp.ovid.com/ovidweb.cgi?T=JS&amp;NEWS=n&amp;CSC=Y&amp;PAGE=booktext&amp;D=books&amp;AN=01745925$&amp;XPATH=/PG(0)</text:p>
          </table:table-cell>
          <table:table-cell office:value-type="string" office:string-value="http://ovidsp.ovid.com/ovidweb.cgi?T=JS&amp;NEWS=n&amp;CSC=Y&amp;PAGE=booktext&amp;D=books&amp;AN=01745925$&amp;XPATH=/PG(0)" table:formula="of:=HYPERLINK(&quot;http://ovidsp.ovid.com/ovidweb.cgi?T=JS&amp;NEWS=n&amp;CSC=Y&amp;PAGE=booktext&amp;D=books&amp;AN=01745925$&amp;XPATH=/PG(0)&quot;;&quot;http://ovidsp.ovid.com/ovidweb.cgi?T=JS&amp;NEWS=n&amp;CSC=Y&amp;PAGE=booktext&amp;D=books&amp;AN=01745925$&amp;XPATH=/PG(0)&quot;)" table:style-name="ce64">
            <text:p><text:a xlink:href="http://ovidsp.ovid.com/ovidweb.cgi?T=JS&amp;NEWS=n&amp;CSC=Y&amp;PAGE=booktext&amp;D=books&amp;AN=01745925$&amp;XPATH=/PG(0)">http://ovidsp.ovid.com/ovidweb.cgi?T=JS&amp;NEWS=n&amp;CSC=Y&amp;PAGE=booktext&amp;D=books&amp;AN=0174592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27" table:style-name="ce59">
            <text:p>12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 Pathology; Radiology</text:p>
          </table:table-cell>
          <table:table-cell office:value-type="float" office:value="9781451185935" table:style-name="ce62">
            <text:p>9781451185935<text:s/></text:p>
          </table:table-cell>
          <table:table-cell office:value-type="float" office:value="127" table:style-name="ce59">
            <text:p>12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 Pathology; Radiology</text:p>
          </table:table-cell>
          <table:table-cell office:value-type="float" office:value="9781451185935" table:style-name="ce62">
            <text:p>9781451185935<text:s/></text:p>
          </table:table-cell>
          <table:table-cell office:value-type="float" office:value="9781451185935" table:style-name="ce62">
            <text:p>9781451185935<text:s/></text:p>
          </table:table-cell>
          <table:table-cell office:value-type="string" table:style-name="ce63">
            <text:p>Musculoskeletal MRI Structured Evaluation: How to Practically Fill the Reporting Checklist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Chhabra, Avneesh; Soldatos, Theodoros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23278$&amp;XPATH=/PG(0)","http://ovidsp.ovid.com/ovidweb.cgi?T=JS&amp;NEWS=n&amp;CSC=Y&amp;PAGE=booktext&amp;D=books&amp;AN=01823278$&amp;XPATH=/PG(0)</text:p>
          </table:table-cell>
          <table:table-cell office:value-type="string" office:string-value="http://ovidsp.ovid.com/ovidweb.cgi?T=JS&amp;NEWS=n&amp;CSC=Y&amp;PAGE=booktext&amp;D=books&amp;AN=01823278$&amp;XPATH=/PG(0)" table:formula="of:=HYPERLINK(&quot;http://ovidsp.ovid.com/ovidweb.cgi?T=JS&amp;NEWS=n&amp;CSC=Y&amp;PAGE=booktext&amp;D=books&amp;AN=01823278$&amp;XPATH=/PG(0)&quot;;&quot;http://ovidsp.ovid.com/ovidweb.cgi?T=JS&amp;NEWS=n&amp;CSC=Y&amp;PAGE=booktext&amp;D=books&amp;AN=01823278$&amp;XPATH=/PG(0)&quot;)" table:style-name="ce64">
            <text:p><text:a xlink:href="http://ovidsp.ovid.com/ovidweb.cgi?T=JS&amp;NEWS=n&amp;CSC=Y&amp;PAGE=booktext&amp;D=books&amp;AN=01823278$&amp;XPATH=/PG(0)">http://ovidsp.ovid.com/ovidweb.cgi?T=JS&amp;NEWS=n&amp;CSC=Y&amp;PAGE=booktext&amp;D=books&amp;AN=0182327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28" table:style-name="ce59">
            <text:p>12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maging Technology; Radiology; Sports Medicine</text:p>
          </table:table-cell>
          <table:table-cell office:value-type="float" office:value="9781451144987" table:style-name="ce62">
            <text:p>9781451144987<text:s/></text:p>
          </table:table-cell>
          <table:table-cell office:value-type="float" office:value="128" table:style-name="ce59">
            <text:p>12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maging Technology; Radiology; Sports Medicine</text:p>
          </table:table-cell>
          <table:table-cell office:value-type="float" office:value="9781451144987" table:style-name="ce62">
            <text:p>9781451144987<text:s/></text:p>
          </table:table-cell>
          <table:table-cell office:value-type="float" office:value="9781451144987" table:style-name="ce62">
            <text:p>9781451144987<text:s/></text:p>
          </table:table-cell>
          <table:table-cell office:value-type="string" table:style-name="ce63">
            <text:p>Musculoskeletal Ultrasound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Beggs, Ian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92$&amp;XPATH=/PG(0)","http://ovidsp.ovid.com/ovidweb.cgi?T=JS&amp;NEWS=n&amp;CSC=Y&amp;PAGE=booktext&amp;D=books&amp;AN=01762492$&amp;XPATH=/PG(0)</text:p>
          </table:table-cell>
          <table:table-cell office:value-type="string" office:string-value="http://ovidsp.ovid.com/ovidweb.cgi?T=JS&amp;NEWS=n&amp;CSC=Y&amp;PAGE=booktext&amp;D=books&amp;AN=01762492$&amp;XPATH=/PG(0)" table:formula="of:=HYPERLINK(&quot;http://ovidsp.ovid.com/ovidweb.cgi?T=JS&amp;NEWS=n&amp;CSC=Y&amp;PAGE=booktext&amp;D=books&amp;AN=01762492$&amp;XPATH=/PG(0)&quot;;&quot;http://ovidsp.ovid.com/ovidweb.cgi?T=JS&amp;NEWS=n&amp;CSC=Y&amp;PAGE=booktext&amp;D=books&amp;AN=01762492$&amp;XPATH=/PG(0)&quot;)" table:style-name="ce64">
            <text:p><text:a xlink:href="http://ovidsp.ovid.com/ovidweb.cgi?T=JS&amp;NEWS=n&amp;CSC=Y&amp;PAGE=booktext&amp;D=books&amp;AN=01762492$&amp;XPATH=/PG(0)">http://ovidsp.ovid.com/ovidweb.cgi?T=JS&amp;NEWS=n&amp;CSC=Y&amp;PAGE=booktext&amp;D=books&amp;AN=0176249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29" table:style-name="ce59">
            <text:p>12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urology; Neuroradiology; Radiology</text:p>
          </table:table-cell>
          <table:table-cell office:value-type="float" office:value="9781451173284" table:style-name="ce62">
            <text:p>9781451173284<text:s/></text:p>
          </table:table-cell>
          <table:table-cell office:value-type="float" office:value="129" table:style-name="ce59">
            <text:p>12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urology; Neuroradiology; Radiology</text:p>
          </table:table-cell>
          <table:table-cell office:value-type="float" office:value="9781451173284" table:style-name="ce62">
            <text:p>9781451173284<text:s/></text:p>
          </table:table-cell>
          <table:table-cell office:value-type="float" office:value="9781451173284" table:style-name="ce62">
            <text:p>9781451173284<text:s/></text:p>
          </table:table-cell>
          <table:table-cell office:value-type="string" table:style-name="ce63">
            <text:p>Neuroimaging: A Teaching File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Omojola, Matthew F.; Castillo, Mauricio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89$&amp;XPATH=/PG(0)","http://ovidsp.ovid.com/ovidweb.cgi?T=JS&amp;NEWS=n&amp;CSC=Y&amp;PAGE=booktext&amp;D=books&amp;AN=01817289$&amp;XPATH=/PG(0)</text:p>
          </table:table-cell>
          <table:table-cell office:value-type="string" office:string-value="http://ovidsp.ovid.com/ovidweb.cgi?T=JS&amp;NEWS=n&amp;CSC=Y&amp;PAGE=booktext&amp;D=books&amp;AN=01817289$&amp;XPATH=/PG(0)" table:formula="of:=HYPERLINK(&quot;http://ovidsp.ovid.com/ovidweb.cgi?T=JS&amp;NEWS=n&amp;CSC=Y&amp;PAGE=booktext&amp;D=books&amp;AN=01817289$&amp;XPATH=/PG(0)&quot;;&quot;http://ovidsp.ovid.com/ovidweb.cgi?T=JS&amp;NEWS=n&amp;CSC=Y&amp;PAGE=booktext&amp;D=books&amp;AN=01817289$&amp;XPATH=/PG(0)&quot;)" table:style-name="ce64">
            <text:p><text:a xlink:href="http://ovidsp.ovid.com/ovidweb.cgi?T=JS&amp;NEWS=n&amp;CSC=Y&amp;PAGE=booktext&amp;D=books&amp;AN=01817289$&amp;XPATH=/PG(0)">http://ovidsp.ovid.com/ovidweb.cgi?T=JS&amp;NEWS=n&amp;CSC=Y&amp;PAGE=booktext&amp;D=books&amp;AN=0181728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30" table:style-name="ce59">
            <text:p>13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sychiatric/Mental Health Nursing; Psychiatry; Psychology; Psychopharmacology</text:p>
          </table:table-cell>
          <table:table-cell office:value-type="float" office:value="9781451101546" table:style-name="ce62">
            <text:p>9781451101546<text:s/></text:p>
          </table:table-cell>
          <table:table-cell office:value-type="float" office:value="130" table:style-name="ce59">
            <text:p>13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sychiatric/Mental Health Nursing; Psychiatry; Psychology; Psychopharmacology</text:p>
          </table:table-cell>
          <table:table-cell office:value-type="float" office:value="9781451101546" table:style-name="ce62">
            <text:p>9781451101546<text:s/></text:p>
          </table:table-cell>
          <table:table-cell office:value-type="float" office:value="9781451101546" table:style-name="ce62">
            <text:p>9781451101546<text:s/></text:p>
          </table:table-cell>
          <table:table-cell office:value-type="string" table:style-name="ce63">
            <text:p>Neuroscience of Clinical Psychiatry, The: The Pathophysiology of Behavior and Mental Illness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Higgins, Edmund S.; George, Mark S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27$&amp;XPATH=/PG(0)","http://ovidsp.ovid.com/ovidweb.cgi?T=JS&amp;NEWS=n&amp;CSC=Y&amp;PAGE=booktext&amp;D=books&amp;AN=01735127$&amp;XPATH=/PG(0)</text:p>
          </table:table-cell>
          <table:table-cell office:value-type="string" office:string-value="http://ovidsp.ovid.com/ovidweb.cgi?T=JS&amp;NEWS=n&amp;CSC=Y&amp;PAGE=booktext&amp;D=books&amp;AN=01735127$&amp;XPATH=/PG(0)" table:formula="of:=HYPERLINK(&quot;http://ovidsp.ovid.com/ovidweb.cgi?T=JS&amp;NEWS=n&amp;CSC=Y&amp;PAGE=booktext&amp;D=books&amp;AN=01735127$&amp;XPATH=/PG(0)&quot;;&quot;http://ovidsp.ovid.com/ovidweb.cgi?T=JS&amp;NEWS=n&amp;CSC=Y&amp;PAGE=booktext&amp;D=books&amp;AN=01735127$&amp;XPATH=/PG(0)&quot;)" table:style-name="ce64">
            <text:p><text:a xlink:href="http://ovidsp.ovid.com/ovidweb.cgi?T=JS&amp;NEWS=n&amp;CSC=Y&amp;PAGE=booktext&amp;D=books&amp;AN=01735127$&amp;XPATH=/PG(0)">http://ovidsp.ovid.com/ovidweb.cgi?T=JS&amp;NEWS=n&amp;CSC=Y&amp;PAGE=booktext&amp;D=books&amp;AN=0173512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31" table:style-name="ce59">
            <text:p>13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ursing Education</text:p>
          </table:table-cell>
          <table:table-cell office:value-type="float" office:value="9781449697501" table:style-name="ce68">
            <text:p>9781449697501<text:s/></text:p>
          </table:table-cell>
          <table:table-cell office:value-type="float" office:value="131" table:style-name="ce59">
            <text:p>13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ursing Education</text:p>
          </table:table-cell>
          <table:table-cell office:value-type="float" office:value="9781449697501" table:style-name="ce68">
            <text:p>9781449697501<text:s/></text:p>
          </table:table-cell>
          <table:table-cell office:value-type="float" office:value="9781449697501" table:style-name="ce68">
            <text:p>9781449697501<text:s/></text:p>
          </table:table-cell>
          <table:table-cell office:value-type="string" table:style-name="ce63">
            <text:p>Nurse as Educator: Principles of Teaching and Learning for Nursing Practice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Bastable, Susan B.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2592$&amp;XPATH=/PG(0)","http://ovidsp.ovid.com/ovidweb.cgi?T=JS&amp;NEWS=n&amp;CSC=Y&amp;PAGE=booktext&amp;D=books&amp;AN=01812592$&amp;XPATH=/PG(0)</text:p>
          </table:table-cell>
          <table:table-cell office:value-type="string" office:string-value="http://ovidsp.ovid.com/ovidweb.cgi?T=JS&amp;NEWS=n&amp;CSC=Y&amp;PAGE=booktext&amp;D=books&amp;AN=01812592$&amp;XPATH=/PG(0)" table:formula="of:=HYPERLINK(&quot;http://ovidsp.ovid.com/ovidweb.cgi?T=JS&amp;NEWS=n&amp;CSC=Y&amp;PAGE=booktext&amp;D=books&amp;AN=01812592$&amp;XPATH=/PG(0)&quot;;&quot;http://ovidsp.ovid.com/ovidweb.cgi?T=JS&amp;NEWS=n&amp;CSC=Y&amp;PAGE=booktext&amp;D=books&amp;AN=01812592$&amp;XPATH=/PG(0)&quot;)" table:style-name="ce64">
            <text:p><text:a xlink:href="http://ovidsp.ovid.com/ovidweb.cgi?T=JS&amp;NEWS=n&amp;CSC=Y&amp;PAGE=booktext&amp;D=books&amp;AN=01812592$&amp;XPATH=/PG(0)">http://ovidsp.ovid.com/ovidweb.cgi?T=JS&amp;NEWS=n&amp;CSC=Y&amp;PAGE=booktext&amp;D=books&amp;AN=0181259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32" table:style-name="ce59">
            <text:p>13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Legal Issues</text:p>
          </table:table-cell>
          <table:table-cell office:value-type="float" office:value="9781284050912" table:style-name="ce62">
            <text:p>9781284050912<text:s/></text:p>
          </table:table-cell>
          <table:table-cell office:value-type="float" office:value="132" table:style-name="ce59">
            <text:p>13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Legal Issues</text:p>
          </table:table-cell>
          <table:table-cell office:value-type="float" office:value="9781284050912" table:style-name="ce62">
            <text:p>9781284050912<text:s/></text:p>
          </table:table-cell>
          <table:table-cell office:value-type="float" office:value="9781284050912" table:style-name="ce62">
            <text:p>9781284050912<text:s/></text:p>
          </table:table-cell>
          <table:table-cell office:value-type="string" table:style-name="ce63">
            <text:p>Nurse Practitioner's Business Practice and Legal Guide</text:p>
          </table:table-cell>
          <table:table-cell office:value-type="string" table:style-name="ce61">
            <text:p>5th_Ed.</text:p>
          </table:table-cell>
          <table:table-cell office:value-type="string" table:style-name="ce61">
            <text:p>Buppert, Carolyn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2593$&amp;XPATH=/PG(0)","http://ovidsp.ovid.com/ovidweb.cgi?T=JS&amp;NEWS=n&amp;CSC=Y&amp;PAGE=booktext&amp;D=books&amp;AN=01812593$&amp;XPATH=/PG(0)</text:p>
          </table:table-cell>
          <table:table-cell office:value-type="string" office:string-value="http://ovidsp.ovid.com/ovidweb.cgi?T=JS&amp;NEWS=n&amp;CSC=Y&amp;PAGE=booktext&amp;D=books&amp;AN=01812593$&amp;XPATH=/PG(0)" table:formula="of:=HYPERLINK(&quot;http://ovidsp.ovid.com/ovidweb.cgi?T=JS&amp;NEWS=n&amp;CSC=Y&amp;PAGE=booktext&amp;D=books&amp;AN=01812593$&amp;XPATH=/PG(0)&quot;;&quot;http://ovidsp.ovid.com/ovidweb.cgi?T=JS&amp;NEWS=n&amp;CSC=Y&amp;PAGE=booktext&amp;D=books&amp;AN=01812593$&amp;XPATH=/PG(0)&quot;)" table:style-name="ce64">
            <text:p><text:a xlink:href="http://ovidsp.ovid.com/ovidweb.cgi?T=JS&amp;NEWS=n&amp;CSC=Y&amp;PAGE=booktext&amp;D=books&amp;AN=01812593$&amp;XPATH=/PG(0)">http://ovidsp.ovid.com/ovidweb.cgi?T=JS&amp;NEWS=n&amp;CSC=Y&amp;PAGE=booktext&amp;D=books&amp;AN=0181259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33" table:style-name="ce59">
            <text:p>13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harmacology</text:p>
          </table:table-cell>
          <table:table-cell office:value-type="float" office:value="9781451186352" table:style-name="ce62">
            <text:p>9781451186352<text:s/></text:p>
          </table:table-cell>
          <table:table-cell office:value-type="float" office:value="133" table:style-name="ce59">
            <text:p>13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harmacology</text:p>
          </table:table-cell>
          <table:table-cell office:value-type="float" office:value="9781451186352" table:style-name="ce62">
            <text:p>9781451186352<text:s/></text:p>
          </table:table-cell>
          <table:table-cell office:value-type="float" office:value="9781451186352" table:style-name="ce62">
            <text:p>9781451186352<text:s/></text:p>
          </table:table-cell>
          <table:table-cell office:value-type="string" table:style-name="ce63">
            <text:p>Nursing 2014 Drug Handbook</text:p>
          </table:table-cell>
          <table:table-cell office:value-type="string" table:style-name="ce61">
            <text:p>34th_Ed.</text:p>
          </table:table-cell>
          <table:table-cell table:style-name="ce61"/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office:string-value="http://ovidsp.ovid.com/ovidweb.cgi?T=JS&amp;NEWS=n&amp;CSC=Y&amp;PAGE=booktext&amp;D=books&amp;AN=01745909$&amp;XPATH=/PG(0)&quot;,&quot;http://ovidsp.ovid.com/ovidweb.cgi?T=JS&amp;NEWS=n&amp;CSC=Y&amp;PAGE=booktext&amp;D=books&amp;AN=01745909$&amp;XPATH=/PG(0)" table:formula="of:=HYPERLINK(&quot;http://ovidsp.ovid.com/ovidweb.cgi?T=JS&amp;NEWS=n&amp;CSC=Y&amp;PAGE=booktext&amp;D=books&amp;AN=01745909$&amp;XPATH=/PG(0)&quot;;&quot;http://ovidsp.ovid.com/ovidweb.cgi?T=JS&amp;NEWS=n&amp;CSC=Y&amp;PAGE=booktext&amp;D=books&amp;AN=01745909$&amp;XPATH=/PG(0)&quot;&quot;,&quot;&quot;http://ovidsp.ovid.com/ovidweb.cgi?T=JS&amp;NEWS=n&amp;CSC=Y&amp;PAGE=booktext&amp;D=books&amp;AN=01745909$&amp;XPATH=/PG(0)&quot;)" table:style-name="ce71">
            <text:p><text:a xlink:href="http://ovidsp.ovid.com/ovidweb.cgi?T=JS&amp;NEWS=n&amp;CSC=Y&amp;PAGE=booktext&amp;D=books&amp;AN=01745909$&amp;XPATH=/PG(0)">http://ovidsp.ovid.com/ovidweb.cgi?T=JS&amp;NEWS=n&amp;CSC=Y&amp;PAGE=booktext&amp;D=books&amp;AN=01745909$&amp;XPATH=/PG(0)","http://ovidsp.ovid.com/ovidweb.cgi?T=JS&amp;NEWS=n&amp;CSC=Y&amp;PAGE=booktext&amp;D=books&amp;AN=01745909$&amp;XPATH=/PG(0)</text:a></text:p>
          </table:table-cell>
          <table:table-cell office:value-type="string" office:string-value="http://ovidsp.ovid.com/ovidweb.cgi?T=JS&amp;NEWS=n&amp;CSC=Y&amp;PAGE=booktext&amp;D=books&amp;AN=01745909$&amp;XPATH=/PG(0)" table:formula="of:=HYPERLINK(&quot;http://ovidsp.ovid.com/ovidweb.cgi?T=JS&amp;NEWS=n&amp;CSC=Y&amp;PAGE=booktext&amp;D=books&amp;AN=01745909$&amp;XPATH=/PG(0)&quot;;&quot;http://ovidsp.ovid.com/ovidweb.cgi?T=JS&amp;NEWS=n&amp;CSC=Y&amp;PAGE=booktext&amp;D=books&amp;AN=01745909$&amp;XPATH=/PG(0)&quot;)" table:style-name="ce64">
            <text:p><text:a xlink:href="http://ovidsp.ovid.com/ovidweb.cgi?T=JS&amp;NEWS=n&amp;CSC=Y&amp;PAGE=booktext&amp;D=books&amp;AN=01745909$&amp;XPATH=/PG(0)">http://ovidsp.ovid.com/ovidweb.cgi?T=JS&amp;NEWS=n&amp;CSC=Y&amp;PAGE=booktext&amp;D=books&amp;AN=0174590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34" table:style-name="ce59">
            <text:p>13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urse Practitioner; Nursing Process &amp; Diagnosis</text:p>
          </table:table-cell>
          <table:table-cell office:value-type="float" office:value="9781451187878" table:style-name="ce62">
            <text:p>9781451187878<text:s/></text:p>
          </table:table-cell>
          <table:table-cell office:value-type="float" office:value="134" table:style-name="ce59">
            <text:p>13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urse Practitioner; Nursing Process &amp; Diagnosis</text:p>
          </table:table-cell>
          <table:table-cell office:value-type="float" office:value="9781451187878" table:style-name="ce62">
            <text:p>9781451187878<text:s/></text:p>
          </table:table-cell>
          <table:table-cell office:value-type="float" office:value="9781451187878" table:style-name="ce62">
            <text:p>9781451187878<text:s/></text:p>
          </table:table-cell>
          <table:table-cell office:value-type="string" table:style-name="ce63">
            <text:p>Nursing Care Plans: Transitional Patient &amp; Family Centered Care</text:p>
          </table:table-cell>
          <table:table-cell office:value-type="string" table:style-name="ce61">
            <text:p>6th_Ed.</text:p>
          </table:table-cell>
          <table:table-cell office:value-type="string" table:style-name="ce61">
            <text:p>Carpenito, Lynda Juall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335$&amp;XPATH=/PG(0)","http://ovidsp.ovid.com/ovidweb.cgi?T=JS&amp;NEWS=n&amp;CSC=Y&amp;PAGE=booktext&amp;D=books&amp;AN=01787335$&amp;XPATH=/PG(0)</text:p>
          </table:table-cell>
          <table:table-cell office:value-type="string" office:string-value="http://ovidsp.ovid.com/ovidweb.cgi?T=JS&amp;NEWS=n&amp;CSC=Y&amp;PAGE=booktext&amp;D=books&amp;AN=01787335$&amp;XPATH=/PG(0)" table:formula="of:=HYPERLINK(&quot;http://ovidsp.ovid.com/ovidweb.cgi?T=JS&amp;NEWS=n&amp;CSC=Y&amp;PAGE=booktext&amp;D=books&amp;AN=01787335$&amp;XPATH=/PG(0)&quot;;&quot;http://ovidsp.ovid.com/ovidweb.cgi?T=JS&amp;NEWS=n&amp;CSC=Y&amp;PAGE=booktext&amp;D=books&amp;AN=01787335$&amp;XPATH=/PG(0)&quot;)" table:style-name="ce64">
            <text:p><text:a xlink:href="http://ovidsp.ovid.com/ovidweb.cgi?T=JS&amp;NEWS=n&amp;CSC=Y&amp;PAGE=booktext&amp;D=books&amp;AN=01787335$&amp;XPATH=/PG(0)">http://ovidsp.ovid.com/ovidweb.cgi?T=JS&amp;NEWS=n&amp;CSC=Y&amp;PAGE=booktext&amp;D=books&amp;AN=0178733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35" table:style-name="ce59">
            <text:p>13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utrition &amp; Dietetics</text:p>
          </table:table-cell>
          <table:table-cell office:value-type="float" office:value="9781449679033" table:style-name="ce62">
            <text:p>9781449679033<text:s/></text:p>
          </table:table-cell>
          <table:table-cell office:value-type="float" office:value="135" table:style-name="ce59">
            <text:p>13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utrition &amp; Dietetics</text:p>
          </table:table-cell>
          <table:table-cell office:value-type="float" office:value="9781449679033" table:style-name="ce62">
            <text:p>9781449679033<text:s/></text:p>
          </table:table-cell>
          <table:table-cell office:value-type="float" office:value="9781449679033" table:style-name="ce62">
            <text:p>9781449679033<text:s/></text:p>
          </table:table-cell>
          <table:table-cell office:value-type="string" table:style-name="ce63">
            <text:p>Nutrition and Dietetics: Practice and Future Trends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Winterfeldt, Esther A.; Bogle, Margaret L.; Ebro, Lea L.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77264$&amp;XPATH=/PG(0)","http://ovidsp.ovid.com/ovidweb.cgi?T=JS&amp;NEWS=n&amp;CSC=Y&amp;PAGE=booktext&amp;D=books&amp;AN=01777264$&amp;XPATH=/PG(0)</text:p>
          </table:table-cell>
          <table:table-cell office:value-type="string" office:string-value="http://ovidsp.ovid.com/ovidweb.cgi?T=JS&amp;NEWS=n&amp;CSC=Y&amp;PAGE=booktext&amp;D=books&amp;AN=01777264$&amp;XPATH=/PG(0)" table:formula="of:=HYPERLINK(&quot;http://ovidsp.ovid.com/ovidweb.cgi?T=JS&amp;NEWS=n&amp;CSC=Y&amp;PAGE=booktext&amp;D=books&amp;AN=01777264$&amp;XPATH=/PG(0)&quot;;&quot;http://ovidsp.ovid.com/ovidweb.cgi?T=JS&amp;NEWS=n&amp;CSC=Y&amp;PAGE=booktext&amp;D=books&amp;AN=01777264$&amp;XPATH=/PG(0)&quot;)" table:style-name="ce64">
            <text:p><text:a xlink:href="http://ovidsp.ovid.com/ovidweb.cgi?T=JS&amp;NEWS=n&amp;CSC=Y&amp;PAGE=booktext&amp;D=books&amp;AN=01777264$&amp;XPATH=/PG(0)">http://ovidsp.ovid.com/ovidweb.cgi?T=JS&amp;NEWS=n&amp;CSC=Y&amp;PAGE=booktext&amp;D=books&amp;AN=0177726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36" table:style-name="ce59">
            <text:p>13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Food Science &amp; Nutrition; Nutrition/Diet Therapy</text:p>
          </table:table-cell>
          <table:table-cell office:value-type="float" office:value="9781451186123" table:style-name="ce62">
            <text:p>9781451186123<text:s/></text:p>
          </table:table-cell>
          <table:table-cell office:value-type="float" office:value="136" table:style-name="ce59">
            <text:p>13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Food Science &amp; Nutrition; Nutrition/Diet Therapy</text:p>
          </table:table-cell>
          <table:table-cell office:value-type="float" office:value="9781451186123" table:style-name="ce62">
            <text:p>9781451186123<text:s/></text:p>
          </table:table-cell>
          <table:table-cell office:value-type="float" office:value="9781451186123" table:style-name="ce62">
            <text:p>9781451186123<text:s/></text:p>
          </table:table-cell>
          <table:table-cell office:value-type="string" table:style-name="ce63">
            <text:p>Nutrition Essentials for Nursing Practice</text:p>
          </table:table-cell>
          <table:table-cell office:value-type="string" table:style-name="ce61">
            <text:p>7th_Ed.</text:p>
          </table:table-cell>
          <table:table-cell office:value-type="string" table:style-name="ce61">
            <text:p>Dudek, Susan G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374$&amp;XPATH=/PG(0)","http://ovidsp.ovid.com/ovidweb.cgi?T=JS&amp;NEWS=n&amp;CSC=Y&amp;PAGE=booktext&amp;D=books&amp;AN=01787374$&amp;XPATH=/PG(0)</text:p>
          </table:table-cell>
          <table:table-cell office:value-type="string" office:string-value="http://ovidsp.ovid.com/ovidweb.cgi?T=JS&amp;NEWS=n&amp;CSC=Y&amp;PAGE=booktext&amp;D=books&amp;AN=01787374$&amp;XPATH=/PG(0)" table:formula="of:=HYPERLINK(&quot;http://ovidsp.ovid.com/ovidweb.cgi?T=JS&amp;NEWS=n&amp;CSC=Y&amp;PAGE=booktext&amp;D=books&amp;AN=01787374$&amp;XPATH=/PG(0)&quot;;&quot;http://ovidsp.ovid.com/ovidweb.cgi?T=JS&amp;NEWS=n&amp;CSC=Y&amp;PAGE=booktext&amp;D=books&amp;AN=01787374$&amp;XPATH=/PG(0)&quot;)" table:style-name="ce64">
            <text:p><text:a xlink:href="http://ovidsp.ovid.com/ovidweb.cgi?T=JS&amp;NEWS=n&amp;CSC=Y&amp;PAGE=booktext&amp;D=books&amp;AN=01787374$&amp;XPATH=/PG(0)">http://ovidsp.ovid.com/ovidweb.cgi?T=JS&amp;NEWS=n&amp;CSC=Y&amp;PAGE=booktext&amp;D=books&amp;AN=0178737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37" table:style-name="ce59">
            <text:p>13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Internal Medicine; Nurse Practitioner; Nutrition &amp; Dietetics; Physician Assistant; Primary Care/Family Medicine/General Practice</text:p>
          </table:table-cell>
          <table:table-cell office:value-type="float" office:value="9781451186642" table:style-name="ce62">
            <text:p>9781451186642<text:s/></text:p>
          </table:table-cell>
          <table:table-cell office:value-type="float" office:value="137" table:style-name="ce59">
            <text:p>13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Internal Medicine; Nurse Practitioner; Nutrition &amp; Dietetics; Physician Assistant; Primary Care/Family Medicine/General Practice</text:p>
          </table:table-cell>
          <table:table-cell office:value-type="float" office:value="9781451186642" table:style-name="ce62">
            <text:p>9781451186642<text:s/></text:p>
          </table:table-cell>
          <table:table-cell office:value-type="float" office:value="9781451186642" table:style-name="ce62">
            <text:p>9781451186642<text:s/></text:p>
          </table:table-cell>
          <table:table-cell office:value-type="string" table:style-name="ce63">
            <text:p>Nutrition in Clinical Practice: A Comprehensive, Evidence-Based Manual for the Practitioner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Katz, David L.; Friedman, Rachel S.C.; Lucan, Sean C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74$&amp;XPATH=/PG(0)","http://ovidsp.ovid.com/ovidweb.cgi?T=JS&amp;NEWS=n&amp;CSC=Y&amp;PAGE=booktext&amp;D=books&amp;AN=01817274$&amp;XPATH=/PG(0)</text:p>
          </table:table-cell>
          <table:table-cell office:value-type="string" office:string-value="http://ovidsp.ovid.com/ovidweb.cgi?T=JS&amp;NEWS=n&amp;CSC=Y&amp;PAGE=booktext&amp;D=books&amp;AN=01817274$&amp;XPATH=/PG(0)" table:formula="of:=HYPERLINK(&quot;http://ovidsp.ovid.com/ovidweb.cgi?T=JS&amp;NEWS=n&amp;CSC=Y&amp;PAGE=booktext&amp;D=books&amp;AN=01817274$&amp;XPATH=/PG(0)&quot;;&quot;http://ovidsp.ovid.com/ovidweb.cgi?T=JS&amp;NEWS=n&amp;CSC=Y&amp;PAGE=booktext&amp;D=books&amp;AN=01817274$&amp;XPATH=/PG(0)&quot;)" table:style-name="ce64">
            <text:p><text:a xlink:href="http://ovidsp.ovid.com/ovidweb.cgi?T=JS&amp;NEWS=n&amp;CSC=Y&amp;PAGE=booktext&amp;D=books&amp;AN=01817274$&amp;XPATH=/PG(0)">http://ovidsp.ovid.com/ovidweb.cgi?T=JS&amp;NEWS=n&amp;CSC=Y&amp;PAGE=booktext&amp;D=books&amp;AN=0181727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38" table:style-name="ce59">
            <text:p>13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; Primary Care/Family Medicine/General Practice</text:p>
          </table:table-cell>
          <table:table-cell office:value-type="float" office:value="9781451111491" table:style-name="ce62">
            <text:p>9781451111491<text:s/></text:p>
          </table:table-cell>
          <table:table-cell office:value-type="float" office:value="138" table:style-name="ce59">
            <text:p>13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; Primary Care/Family Medicine/General Practice</text:p>
          </table:table-cell>
          <table:table-cell office:value-type="float" office:value="9781451111491" table:style-name="ce62">
            <text:p>9781451111491<text:s/></text:p>
          </table:table-cell>
          <table:table-cell office:value-type="float" office:value="9781451111491" table:style-name="ce62">
            <text:p>9781451111491<text:s/></text:p>
          </table:table-cell>
          <table:table-cell office:value-type="string" table:style-name="ce63">
            <text:p>Oncology in Primary Care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Rose, Michal G.; DeVita, Vincent T.; Lawrence, Theodore S.; Rosenberg, Steven A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60$&amp;XPATH=/PG(0)","http://ovidsp.ovid.com/ovidweb.cgi?T=JS&amp;NEWS=n&amp;CSC=Y&amp;PAGE=booktext&amp;D=books&amp;AN=01735160$&amp;XPATH=/PG(0)</text:p>
          </table:table-cell>
          <table:table-cell office:value-type="string" office:string-value="http://ovidsp.ovid.com/ovidweb.cgi?T=JS&amp;NEWS=n&amp;CSC=Y&amp;PAGE=booktext&amp;D=books&amp;AN=01735160$&amp;XPATH=/PG(0)" table:formula="of:=HYPERLINK(&quot;http://ovidsp.ovid.com/ovidweb.cgi?T=JS&amp;NEWS=n&amp;CSC=Y&amp;PAGE=booktext&amp;D=books&amp;AN=01735160$&amp;XPATH=/PG(0)&quot;;&quot;http://ovidsp.ovid.com/ovidweb.cgi?T=JS&amp;NEWS=n&amp;CSC=Y&amp;PAGE=booktext&amp;D=books&amp;AN=01735160$&amp;XPATH=/PG(0)&quot;)" table:style-name="ce64">
            <text:p><text:a xlink:href="http://ovidsp.ovid.com/ovidweb.cgi?T=JS&amp;NEWS=n&amp;CSC=Y&amp;PAGE=booktext&amp;D=books&amp;AN=01735160$&amp;XPATH=/PG(0)">http://ovidsp.ovid.com/ovidweb.cgi?T=JS&amp;NEWS=n&amp;CSC=Y&amp;PAGE=booktext&amp;D=books&amp;AN=0173516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39" table:style-name="ce59">
            <text:p>13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ine &amp; Trauma; Orthopedics</text:p>
          </table:table-cell>
          <table:table-cell office:value-type="float" office:value="9781451143706" table:style-name="ce62">
            <text:p>9781451143706<text:s/></text:p>
          </table:table-cell>
          <table:table-cell office:value-type="float" office:value="139" table:style-name="ce59">
            <text:p>13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ine &amp; Trauma; Orthopedics</text:p>
          </table:table-cell>
          <table:table-cell office:value-type="float" office:value="9781451143706" table:style-name="ce62">
            <text:p>9781451143706<text:s/></text:p>
          </table:table-cell>
          <table:table-cell office:value-type="float" office:value="9781451143706" table:style-name="ce62">
            <text:p>9781451143706<text:s/></text:p>
          </table:table-cell>
          <table:table-cell office:value-type="string" table:style-name="ce63">
            <text:p>Orthopaedic Office and Emergency Procedure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Hoshino, C. Max; Tiberi, John V.; Harris, Thomas G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58$&amp;XPATH=/PG(0)","http://ovidsp.ovid.com/ovidweb.cgi?T=JS&amp;NEWS=n&amp;CSC=Y&amp;PAGE=booktext&amp;D=books&amp;AN=01735158$&amp;XPATH=/PG(0)</text:p>
          </table:table-cell>
          <table:table-cell office:value-type="string" office:string-value="http://ovidsp.ovid.com/ovidweb.cgi?T=JS&amp;NEWS=n&amp;CSC=Y&amp;PAGE=booktext&amp;D=books&amp;AN=01735158$&amp;XPATH=/PG(0)" table:formula="of:=HYPERLINK(&quot;http://ovidsp.ovid.com/ovidweb.cgi?T=JS&amp;NEWS=n&amp;CSC=Y&amp;PAGE=booktext&amp;D=books&amp;AN=01735158$&amp;XPATH=/PG(0)&quot;;&quot;http://ovidsp.ovid.com/ovidweb.cgi?T=JS&amp;NEWS=n&amp;CSC=Y&amp;PAGE=booktext&amp;D=books&amp;AN=01735158$&amp;XPATH=/PG(0)&quot;)" table:style-name="ce64">
            <text:p><text:a xlink:href="http://ovidsp.ovid.com/ovidweb.cgi?T=JS&amp;NEWS=n&amp;CSC=Y&amp;PAGE=booktext&amp;D=books&amp;AN=01735158$&amp;XPATH=/PG(0)">http://ovidsp.ovid.com/ovidweb.cgi?T=JS&amp;NEWS=n&amp;CSC=Y&amp;PAGE=booktext&amp;D=books&amp;AN=0173515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40" table:style-name="ce59">
            <text:p>14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 Optometry; Pediatrics; Surgery</text:p>
          </table:table-cell>
          <table:table-cell office:value-type="float" office:value="9781451142716" table:style-name="ce62">
            <text:p>9781451142716<text:s/></text:p>
          </table:table-cell>
          <table:table-cell office:value-type="float" office:value="140" table:style-name="ce59">
            <text:p>14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 Optometry; Pediatrics; Surgery</text:p>
          </table:table-cell>
          <table:table-cell office:value-type="float" office:value="9781451142716" table:style-name="ce62">
            <text:p>9781451142716<text:s/></text:p>
          </table:table-cell>
          <table:table-cell office:value-type="float" office:value="9781451142716" table:style-name="ce62">
            <text:p>9781451142716<text:s/></text:p>
          </table:table-cell>
          <table:table-cell office:value-type="string" table:style-name="ce63">
            <text:p>Pediatric Cataract Surgery: Techniques, Complications, and Management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Wilson, M. Edward; Trivedi, Rupal H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80$&amp;XPATH=/PG(0)","http://ovidsp.ovid.com/ovidweb.cgi?T=JS&amp;NEWS=n&amp;CSC=Y&amp;PAGE=booktext&amp;D=books&amp;AN=01762480$&amp;XPATH=/PG(0)</text:p>
          </table:table-cell>
          <table:table-cell office:value-type="string" office:string-value="http://ovidsp.ovid.com/ovidweb.cgi?T=JS&amp;NEWS=n&amp;CSC=Y&amp;PAGE=booktext&amp;D=books&amp;AN=01762480$&amp;XPATH=/PG(0)" table:formula="of:=HYPERLINK(&quot;http://ovidsp.ovid.com/ovidweb.cgi?T=JS&amp;NEWS=n&amp;CSC=Y&amp;PAGE=booktext&amp;D=books&amp;AN=01762480$&amp;XPATH=/PG(0)&quot;;&quot;http://ovidsp.ovid.com/ovidweb.cgi?T=JS&amp;NEWS=n&amp;CSC=Y&amp;PAGE=booktext&amp;D=books&amp;AN=01762480$&amp;XPATH=/PG(0)&quot;)" table:style-name="ce64">
            <text:p><text:a xlink:href="http://ovidsp.ovid.com/ovidweb.cgi?T=JS&amp;NEWS=n&amp;CSC=Y&amp;PAGE=booktext&amp;D=books&amp;AN=01762480$&amp;XPATH=/PG(0)">http://ovidsp.ovid.com/ovidweb.cgi?T=JS&amp;NEWS=n&amp;CSC=Y&amp;PAGE=booktext&amp;D=books&amp;AN=0176248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41" table:style-name="ce59">
            <text:p>14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ediatric Nursing</text:p>
          </table:table-cell>
          <table:table-cell office:value-type="float" office:value="9781451192544" table:style-name="ce62">
            <text:p>9781451192544<text:s/></text:p>
          </table:table-cell>
          <table:table-cell office:value-type="float" office:value="141" table:style-name="ce59">
            <text:p>14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ediatric Nursing</text:p>
          </table:table-cell>
          <table:table-cell office:value-type="float" office:value="9781451192544" table:style-name="ce62">
            <text:p>9781451192544<text:s/></text:p>
          </table:table-cell>
          <table:table-cell office:value-type="float" office:value="9781451192544" table:style-name="ce62">
            <text:p>9781451192544<text:s/></text:p>
          </table:table-cell>
          <table:table-cell office:value-type="string" table:style-name="ce63">
            <text:p>Pediatric Nursing Made Incredibly Easy!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Meadows-Oliver, Mikki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76$&amp;XPATH=/PG(0)","http://ovidsp.ovid.com/ovidweb.cgi?T=JS&amp;NEWS=n&amp;CSC=Y&amp;PAGE=booktext&amp;D=books&amp;AN=01817276$&amp;XPATH=/PG(0)</text:p>
          </table:table-cell>
          <table:table-cell office:value-type="string" office:string-value="http://ovidsp.ovid.com/ovidweb.cgi?T=JS&amp;NEWS=n&amp;CSC=Y&amp;PAGE=booktext&amp;D=books&amp;AN=01817276$&amp;XPATH=/PG(0)" table:formula="of:=HYPERLINK(&quot;http://ovidsp.ovid.com/ovidweb.cgi?T=JS&amp;NEWS=n&amp;CSC=Y&amp;PAGE=booktext&amp;D=books&amp;AN=01817276$&amp;XPATH=/PG(0)&quot;;&quot;http://ovidsp.ovid.com/ovidweb.cgi?T=JS&amp;NEWS=n&amp;CSC=Y&amp;PAGE=booktext&amp;D=books&amp;AN=01817276$&amp;XPATH=/PG(0)&quot;)" table:style-name="ce64">
            <text:p><text:a xlink:href="http://ovidsp.ovid.com/ovidweb.cgi?T=JS&amp;NEWS=n&amp;CSC=Y&amp;PAGE=booktext&amp;D=books&amp;AN=01817276$&amp;XPATH=/PG(0)">http://ovidsp.ovid.com/ovidweb.cgi?T=JS&amp;NEWS=n&amp;CSC=Y&amp;PAGE=booktext&amp;D=books&amp;AN=0181727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42" table:style-name="ce59">
            <text:p>14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 Optometry</text:p>
          </table:table-cell>
          <table:table-cell office:value-type="float" office:value="9781451151404" table:style-name="ce62">
            <text:p>9781451151404<text:s/></text:p>
          </table:table-cell>
          <table:table-cell office:value-type="float" office:value="142" table:style-name="ce59">
            <text:p>14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 Optometry</text:p>
          </table:table-cell>
          <table:table-cell office:value-type="float" office:value="9781451151404" table:style-name="ce62">
            <text:p>9781451151404<text:s/></text:p>
          </table:table-cell>
          <table:table-cell office:value-type="float" office:value="9781451151404" table:style-name="ce62">
            <text:p>9781451151404<text:s/></text:p>
          </table:table-cell>
          <table:table-cell office:value-type="string" table:style-name="ce63">
            <text:p>Pediatric Retina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Hartnett, Mary Elizabeth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28$&amp;XPATH=/PG(0)","http://ovidsp.ovid.com/ovidweb.cgi?T=JS&amp;NEWS=n&amp;CSC=Y&amp;PAGE=booktext&amp;D=books&amp;AN=01745928$&amp;XPATH=/PG(0)</text:p>
          </table:table-cell>
          <table:table-cell office:value-type="string" office:string-value="http://ovidsp.ovid.com/ovidweb.cgi?T=JS&amp;NEWS=n&amp;CSC=Y&amp;PAGE=booktext&amp;D=books&amp;AN=01745928$&amp;XPATH=/PG(0)" table:formula="of:=HYPERLINK(&quot;http://ovidsp.ovid.com/ovidweb.cgi?T=JS&amp;NEWS=n&amp;CSC=Y&amp;PAGE=booktext&amp;D=books&amp;AN=01745928$&amp;XPATH=/PG(0)&quot;;&quot;http://ovidsp.ovid.com/ovidweb.cgi?T=JS&amp;NEWS=n&amp;CSC=Y&amp;PAGE=booktext&amp;D=books&amp;AN=01745928$&amp;XPATH=/PG(0)&quot;)" table:style-name="ce64">
            <text:p><text:a xlink:href="http://ovidsp.ovid.com/ovidweb.cgi?T=JS&amp;NEWS=n&amp;CSC=Y&amp;PAGE=booktext&amp;D=books&amp;AN=01745928$&amp;XPATH=/PG(0)">http://ovidsp.ovid.com/ovidweb.cgi?T=JS&amp;NEWS=n&amp;CSC=Y&amp;PAGE=booktext&amp;D=books&amp;AN=0174592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43" table:style-name="ce59">
            <text:p>14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ritical Care Medicine; Occupational &amp; Environmental Medicine;<text:s/></text:p>
            <text:p>Pulmonary Medicine; Residents; Respiratory Therapy</text:p>
          </table:table-cell>
          <table:table-cell office:value-type="float" office:value="9781451175998" table:style-name="ce62">
            <text:p>9781451175998<text:s/></text:p>
          </table:table-cell>
          <table:table-cell office:value-type="float" office:value="143" table:style-name="ce59">
            <text:p>14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ritical Care Medicine; Occupational &amp; Environmental Medicine;<text:s/></text:p>
            <text:p>Pulmonary Medicine; Residents; Respiratory Therapy</text:p>
          </table:table-cell>
          <table:table-cell office:value-type="float" office:value="9781451175998" table:style-name="ce62">
            <text:p>9781451175998<text:s/></text:p>
          </table:table-cell>
          <table:table-cell office:value-type="float" office:value="9781451175998" table:style-name="ce62">
            <text:p>9781451175998<text:s/></text:p>
          </table:table-cell>
          <table:table-cell office:value-type="string" table:style-name="ce63">
            <text:p>Pleural Diseases</text:p>
          </table:table-cell>
          <table:table-cell office:value-type="string" table:style-name="ce61">
            <text:p>6th_Ed.</text:p>
          </table:table-cell>
          <table:table-cell office:value-type="string" table:style-name="ce61">
            <text:p>Light, Richard W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28$&amp;XPATH=/PG(0)","http://ovidsp.ovid.com/ovidweb.cgi?T=JS&amp;NEWS=n&amp;CSC=Y&amp;PAGE=booktext&amp;D=books&amp;AN=01735128$&amp;XPATH=/PG(0)</text:p>
          </table:table-cell>
          <table:table-cell office:value-type="string" office:string-value="http://ovidsp.ovid.com/ovidweb.cgi?T=JS&amp;NEWS=n&amp;CSC=Y&amp;PAGE=booktext&amp;D=books&amp;AN=01735128$&amp;XPATH=/PG(0)" table:formula="of:=HYPERLINK(&quot;http://ovidsp.ovid.com/ovidweb.cgi?T=JS&amp;NEWS=n&amp;CSC=Y&amp;PAGE=booktext&amp;D=books&amp;AN=01735128$&amp;XPATH=/PG(0)&quot;;&quot;http://ovidsp.ovid.com/ovidweb.cgi?T=JS&amp;NEWS=n&amp;CSC=Y&amp;PAGE=booktext&amp;D=books&amp;AN=01735128$&amp;XPATH=/PG(0)&quot;)" table:style-name="ce64">
            <text:p><text:a xlink:href="http://ovidsp.ovid.com/ovidweb.cgi?T=JS&amp;NEWS=n&amp;CSC=Y&amp;PAGE=booktext&amp;D=books&amp;AN=01735128$&amp;XPATH=/PG(0)">http://ovidsp.ovid.com/ovidweb.cgi?T=JS&amp;NEWS=n&amp;CSC=Y&amp;PAGE=booktext&amp;D=books&amp;AN=0173512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44" table:style-name="ce59">
            <text:p>14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Medical/Surgical Nursing;Pathophysiology;Pharmacology</text:p>
          </table:table-cell>
          <table:table-cell office:value-type="float" office:value="9781451188851" table:style-name="ce62">
            <text:p>9781451188851<text:s/></text:p>
          </table:table-cell>
          <table:table-cell office:value-type="float" office:value="144" table:style-name="ce59">
            <text:p>14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Medical/Surgical Nursing;Pathophysiology;Pharmacology</text:p>
          </table:table-cell>
          <table:table-cell office:value-type="float" office:value="9781451188851" table:style-name="ce62">
            <text:p>9781451188851<text:s/></text:p>
          </table:table-cell>
          <table:table-cell office:value-type="float" office:value="9781451188851" table:style-name="ce62">
            <text:p>9781451188851<text:s/></text:p>
          </table:table-cell>
          <table:table-cell office:value-type="string" table:style-name="ce63">
            <text:p>Plumer's Principles &amp; Practice of Infusion Therapy</text:p>
          </table:table-cell>
          <table:table-cell office:value-type="string" table:style-name="ce61">
            <text:p>9th_Ed.</text:p>
          </table:table-cell>
          <table:table-cell office:value-type="string" table:style-name="ce61">
            <text:p>Weinstein, Sharon M.; Hagle, Mary E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336$&amp;XPATH=/PG(0)","http://ovidsp.ovid.com/ovidweb.cgi?T=JS&amp;NEWS=n&amp;CSC=Y&amp;PAGE=booktext&amp;D=books&amp;AN=01787336$&amp;XPATH=/PG(0)</text:p>
          </table:table-cell>
          <table:table-cell office:value-type="string" office:string-value="http://ovidsp.ovid.com/ovidweb.cgi?T=JS&amp;NEWS=n&amp;CSC=Y&amp;PAGE=booktext&amp;D=books&amp;AN=01787336$&amp;XPATH=/PG(0)" table:formula="of:=HYPERLINK(&quot;http://ovidsp.ovid.com/ovidweb.cgi?T=JS&amp;NEWS=n&amp;CSC=Y&amp;PAGE=booktext&amp;D=books&amp;AN=01787336$&amp;XPATH=/PG(0)&quot;;&quot;http://ovidsp.ovid.com/ovidweb.cgi?T=JS&amp;NEWS=n&amp;CSC=Y&amp;PAGE=booktext&amp;D=books&amp;AN=01787336$&amp;XPATH=/PG(0)&quot;)" table:style-name="ce64">
            <text:p><text:a xlink:href="http://ovidsp.ovid.com/ovidweb.cgi?T=JS&amp;NEWS=n&amp;CSC=Y&amp;PAGE=booktext&amp;D=books&amp;AN=01787336$&amp;XPATH=/PG(0)">http://ovidsp.ovid.com/ovidweb.cgi?T=JS&amp;NEWS=n&amp;CSC=Y&amp;PAGE=booktext&amp;D=books&amp;AN=0178733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45" table:style-name="ce59">
            <text:p>14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bstetrics &amp; Women's Health</text:p>
          </table:table-cell>
          <table:table-cell office:value-type="float" office:value="9781449687786" table:style-name="ce62">
            <text:p>9781449687786<text:s/></text:p>
          </table:table-cell>
          <table:table-cell office:value-type="float" office:value="145" table:style-name="ce59">
            <text:p>14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bstetrics &amp; Women's Health</text:p>
          </table:table-cell>
          <table:table-cell office:value-type="float" office:value="9781449687786" table:style-name="ce62">
            <text:p>9781449687786<text:s/></text:p>
          </table:table-cell>
          <table:table-cell office:value-type="float" office:value="9781449687786" table:style-name="ce62">
            <text:p>9781449687786<text:s/></text:p>
          </table:table-cell>
          <table:table-cell office:value-type="string" table:style-name="ce63">
            <text:p>Pocket Guide for Lactation Management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Cadwell, Karin; Turner-Maffei, Cindy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77267$&amp;XPATH=/PG(0)","http://ovidsp.ovid.com/ovidweb.cgi?T=JS&amp;NEWS=n&amp;CSC=Y&amp;PAGE=booktext&amp;D=books&amp;AN=01777267$&amp;XPATH=/PG(0)</text:p>
          </table:table-cell>
          <table:table-cell office:value-type="string" office:string-value="http://ovidsp.ovid.com/ovidweb.cgi?T=JS&amp;NEWS=n&amp;CSC=Y&amp;PAGE=booktext&amp;D=books&amp;AN=01777267$&amp;XPATH=/PG(0)" table:formula="of:=HYPERLINK(&quot;http://ovidsp.ovid.com/ovidweb.cgi?T=JS&amp;NEWS=n&amp;CSC=Y&amp;PAGE=booktext&amp;D=books&amp;AN=01777267$&amp;XPATH=/PG(0)&quot;;&quot;http://ovidsp.ovid.com/ovidweb.cgi?T=JS&amp;NEWS=n&amp;CSC=Y&amp;PAGE=booktext&amp;D=books&amp;AN=01777267$&amp;XPATH=/PG(0)&quot;)" table:style-name="ce64">
            <text:p><text:a xlink:href="http://ovidsp.ovid.com/ovidweb.cgi?T=JS&amp;NEWS=n&amp;CSC=Y&amp;PAGE=booktext&amp;D=books&amp;AN=01777267$&amp;XPATH=/PG(0)">http://ovidsp.ovid.com/ovidweb.cgi?T=JS&amp;NEWS=n&amp;CSC=Y&amp;PAGE=booktext&amp;D=books&amp;AN=0177726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46" table:style-name="ce59">
            <text:p>14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bstetrics &amp; Gynecology</text:p>
          </table:table-cell>
          <table:table-cell office:value-type="float" office:value="9781451146059" table:style-name="ce62">
            <text:p>9781451146059<text:s/></text:p>
          </table:table-cell>
          <table:table-cell office:value-type="float" office:value="146" table:style-name="ce59">
            <text:p>14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bstetrics &amp; Gynecology</text:p>
          </table:table-cell>
          <table:table-cell office:value-type="float" office:value="9781451146059" table:style-name="ce62">
            <text:p>9781451146059<text:s/></text:p>
          </table:table-cell>
          <table:table-cell office:value-type="float" office:value="9781451146059" table:style-name="ce62">
            <text:p>9781451146059<text:s/></text:p>
          </table:table-cell>
          <table:table-cell office:value-type="string" table:style-name="ce63">
            <text:p>Pocket Obstetrics and Gynecology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HURT, K. JOSEPH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46$&amp;XPATH=/PG(0)","http://ovidsp.ovid.com/ovidweb.cgi?T=JS&amp;NEWS=n&amp;CSC=Y&amp;PAGE=booktext&amp;D=books&amp;AN=01817246$&amp;XPATH=/PG(0)</text:p>
          </table:table-cell>
          <table:table-cell office:value-type="string" office:string-value="http://ovidsp.ovid.com/ovidweb.cgi?T=JS&amp;NEWS=n&amp;CSC=Y&amp;PAGE=booktext&amp;D=books&amp;AN=01817246$&amp;XPATH=/PG(0)" table:formula="of:=HYPERLINK(&quot;http://ovidsp.ovid.com/ovidweb.cgi?T=JS&amp;NEWS=n&amp;CSC=Y&amp;PAGE=booktext&amp;D=books&amp;AN=01817246$&amp;XPATH=/PG(0)&quot;;&quot;http://ovidsp.ovid.com/ovidweb.cgi?T=JS&amp;NEWS=n&amp;CSC=Y&amp;PAGE=booktext&amp;D=books&amp;AN=01817246$&amp;XPATH=/PG(0)&quot;)" table:style-name="ce64">
            <text:p><text:a xlink:href="http://ovidsp.ovid.com/ovidweb.cgi?T=JS&amp;NEWS=n&amp;CSC=Y&amp;PAGE=booktext&amp;D=books&amp;AN=01817246$&amp;XPATH=/PG(0)">http://ovidsp.ovid.com/ovidweb.cgi?T=JS&amp;NEWS=n&amp;CSC=Y&amp;PAGE=booktext&amp;D=books&amp;AN=0181724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9">
          <table:table-cell office:value-type="float" office:value="147" table:style-name="ce59">
            <text:p>14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bstetrics &amp; Gynecology</text:p>
          </table:table-cell>
          <table:table-cell office:value-type="float" office:value="9781451192285" table:style-name="ce62">
            <text:p>9781451192285<text:s/></text:p>
          </table:table-cell>
          <table:table-cell office:value-type="float" office:value="147" table:style-name="ce59">
            <text:p>14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bstetrics &amp; Gynecology</text:p>
          </table:table-cell>
          <table:table-cell office:value-type="float" office:value="9781451192285" table:style-name="ce62">
            <text:p>9781451192285<text:s/></text:p>
          </table:table-cell>
          <table:table-cell office:value-type="float" office:value="9781451192285" table:style-name="ce62">
            <text:p>9781451192285<text:s/></text:p>
          </table:table-cell>
          <table:table-cell office:value-type="string" table:style-name="ce63">
            <text:p>Point-of-Care Assessment in Pregnancy Women’s Health: Electronic Fetal Monitoring and Sonography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Afriat Menihan, Cydney; Kopel, Ellen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85$&amp;XPATH=/PG(0)","http://ovidsp.ovid.com/ovidweb.cgi?T=JS&amp;NEWS=n&amp;CSC=Y&amp;PAGE=booktext&amp;D=books&amp;AN=01787285$&amp;XPATH=/PG(0)</text:p>
          </table:table-cell>
          <table:table-cell office:value-type="string" office:string-value="http://ovidsp.ovid.com/ovidweb.cgi?T=JS&amp;NEWS=n&amp;CSC=Y&amp;PAGE=booktext&amp;D=books&amp;AN=01787285$&amp;XPATH=/PG(0)" table:formula="of:=HYPERLINK(&quot;http://ovidsp.ovid.com/ovidweb.cgi?T=JS&amp;NEWS=n&amp;CSC=Y&amp;PAGE=booktext&amp;D=books&amp;AN=01787285$&amp;XPATH=/PG(0)&quot;;&quot;http://ovidsp.ovid.com/ovidweb.cgi?T=JS&amp;NEWS=n&amp;CSC=Y&amp;PAGE=booktext&amp;D=books&amp;AN=01787285$&amp;XPATH=/PG(0)&quot;)" table:style-name="ce64">
            <text:p><text:a xlink:href="http://ovidsp.ovid.com/ovidweb.cgi?T=JS&amp;NEWS=n&amp;CSC=Y&amp;PAGE=booktext&amp;D=books&amp;AN=01787285$&amp;XPATH=/PG(0)">http://ovidsp.ovid.com/ovidweb.cgi?T=JS&amp;NEWS=n&amp;CSC=Y&amp;PAGE=booktext&amp;D=books&amp;AN=0178728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48" table:style-name="ce59">
            <text:p>14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uclear Medicine;Oncology;Radiology;Rehabilitation &amp; Physical Medicine</text:p>
          </table:table-cell>
          <table:table-cell office:value-type="float" office:value="9781451175813" table:style-name="ce62">
            <text:p>9781451175813<text:s/></text:p>
          </table:table-cell>
          <table:table-cell office:value-type="float" office:value="148" table:style-name="ce59">
            <text:p>14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uclear Medicine;Oncology;Radiology;Rehabilitation &amp; Physical Medicine</text:p>
          </table:table-cell>
          <table:table-cell office:value-type="float" office:value="9781451175813" table:style-name="ce62">
            <text:p>9781451175813<text:s/></text:p>
          </table:table-cell>
          <table:table-cell office:value-type="float" office:value="9781451175813" table:style-name="ce62">
            <text:p>9781451175813<text:s/></text:p>
          </table:table-cell>
          <table:table-cell office:value-type="string" table:style-name="ce63">
            <text:p>Practical Essentials of Intensity Modulated Radiation Therapy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Chao, K. S. Clifford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35$&amp;XPATH=/PG(0)","http://ovidsp.ovid.com/ovidweb.cgi?T=JS&amp;NEWS=n&amp;CSC=Y&amp;PAGE=booktext&amp;D=books&amp;AN=01787235$&amp;XPATH=/PG(0)</text:p>
          </table:table-cell>
          <table:table-cell office:value-type="string" office:string-value="http://ovidsp.ovid.com/ovidweb.cgi?T=JS&amp;NEWS=n&amp;CSC=Y&amp;PAGE=booktext&amp;D=books&amp;AN=01787235$&amp;XPATH=/PG(0)" table:formula="of:=HYPERLINK(&quot;http://ovidsp.ovid.com/ovidweb.cgi?T=JS&amp;NEWS=n&amp;CSC=Y&amp;PAGE=booktext&amp;D=books&amp;AN=01787235$&amp;XPATH=/PG(0)&quot;;&quot;http://ovidsp.ovid.com/ovidweb.cgi?T=JS&amp;NEWS=n&amp;CSC=Y&amp;PAGE=booktext&amp;D=books&amp;AN=01787235$&amp;XPATH=/PG(0)&quot;)" table:style-name="ce64">
            <text:p><text:a xlink:href="http://ovidsp.ovid.com/ovidweb.cgi?T=JS&amp;NEWS=n&amp;CSC=Y&amp;PAGE=booktext&amp;D=books&amp;AN=01787235$&amp;XPATH=/PG(0)">http://ovidsp.ovid.com/ovidweb.cgi?T=JS&amp;NEWS=n&amp;CSC=Y&amp;PAGE=booktext&amp;D=books&amp;AN=0178723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49" table:style-name="ce59">
            <text:p>14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al Technology;</text:p>
            <text:p>Emergency Medicine &amp; Trauma;</text:p>
            <text:p>Radiology;</text:p>
            <text:p>Rehabilitation &amp; Physical Medicine</text:p>
          </table:table-cell>
          <table:table-cell office:value-type="float" office:value="9781451175554" table:style-name="ce62">
            <text:p>9781451175554<text:s/></text:p>
          </table:table-cell>
          <table:table-cell office:value-type="float" office:value="149" table:style-name="ce59">
            <text:p>14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al Technology;</text:p>
            <text:p>Emergency Medicine &amp; Trauma;</text:p>
            <text:p>Radiology;</text:p>
            <text:p>Rehabilitation &amp; Physical Medicine</text:p>
          </table:table-cell>
          <table:table-cell office:value-type="float" office:value="9781451175554" table:style-name="ce62">
            <text:p>9781451175554<text:s/></text:p>
          </table:table-cell>
          <table:table-cell office:value-type="float" office:value="9781451175554" table:style-name="ce62">
            <text:p>9781451175554<text:s/></text:p>
          </table:table-cell>
          <table:table-cell office:value-type="string" table:style-name="ce63">
            <text:p>Practical Guide to Emergency Ultrasound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Cosby, Karen S.; Kendall, John L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30$&amp;XPATH=/PG(0)","http://ovidsp.ovid.com/ovidweb.cgi?T=JS&amp;NEWS=n&amp;CSC=Y&amp;PAGE=booktext&amp;D=books&amp;AN=01745930$&amp;XPATH=/PG(0)</text:p>
          </table:table-cell>
          <table:table-cell office:value-type="string" office:string-value="http://ovidsp.ovid.com/ovidweb.cgi?T=JS&amp;NEWS=n&amp;CSC=Y&amp;PAGE=booktext&amp;D=books&amp;AN=01745930$&amp;XPATH=/PG(0)" table:formula="of:=HYPERLINK(&quot;http://ovidsp.ovid.com/ovidweb.cgi?T=JS&amp;NEWS=n&amp;CSC=Y&amp;PAGE=booktext&amp;D=books&amp;AN=01745930$&amp;XPATH=/PG(0)&quot;;&quot;http://ovidsp.ovid.com/ovidweb.cgi?T=JS&amp;NEWS=n&amp;CSC=Y&amp;PAGE=booktext&amp;D=books&amp;AN=01745930$&amp;XPATH=/PG(0)&quot;)" table:style-name="ce64">
            <text:p><text:a xlink:href="http://ovidsp.ovid.com/ovidweb.cgi?T=JS&amp;NEWS=n&amp;CSC=Y&amp;PAGE=booktext&amp;D=books&amp;AN=01745930$&amp;XPATH=/PG(0)">http://ovidsp.ovid.com/ovidweb.cgi?T=JS&amp;NEWS=n&amp;CSC=Y&amp;PAGE=booktext&amp;D=books&amp;AN=0174593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50" table:style-name="ce59">
            <text:p>15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urology,Neurosurgery;Radiology;Rehabilitation &amp; Physical Medicine</text:p>
          </table:table-cell>
          <table:table-cell office:value-type="float" office:value="9781451144154" table:style-name="ce62">
            <text:p>9781451144154<text:s/></text:p>
          </table:table-cell>
          <table:table-cell office:value-type="float" office:value="150" table:style-name="ce59">
            <text:p>15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urology,Neurosurgery;Radiology;Rehabilitation &amp; Physical Medicine</text:p>
          </table:table-cell>
          <table:table-cell office:value-type="float" office:value="9781451144154" table:style-name="ce62">
            <text:p>9781451144154<text:s/></text:p>
          </table:table-cell>
          <table:table-cell office:value-type="float" office:value="9781451144154" table:style-name="ce62">
            <text:p>9781451144154<text:s/></text:p>
          </table:table-cell>
          <table:table-cell office:value-type="string" table:style-name="ce63">
            <text:p>Practical Neuroangiography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Morris, Pearse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14600$&amp;XPATH=/PG(0)","http://ovidsp.ovid.com/ovidweb.cgi?T=JS&amp;NEWS=n&amp;CSC=Y&amp;PAGE=booktext&amp;D=books&amp;AN=01714600$&amp;XPATH=/PG(0)</text:p>
          </table:table-cell>
          <table:table-cell office:value-type="string" office:string-value="http://ovidsp.ovid.com/ovidweb.cgi?T=JS&amp;NEWS=n&amp;CSC=Y&amp;PAGE=booktext&amp;D=books&amp;AN=01714600$&amp;XPATH=/PG(0)" table:formula="of:=HYPERLINK(&quot;http://ovidsp.ovid.com/ovidweb.cgi?T=JS&amp;NEWS=n&amp;CSC=Y&amp;PAGE=booktext&amp;D=books&amp;AN=01714600$&amp;XPATH=/PG(0)&quot;;&quot;http://ovidsp.ovid.com/ovidweb.cgi?T=JS&amp;NEWS=n&amp;CSC=Y&amp;PAGE=booktext&amp;D=books&amp;AN=01714600$&amp;XPATH=/PG(0)&quot;)" table:style-name="ce64">
            <text:p><text:a xlink:href="http://ovidsp.ovid.com/ovidweb.cgi?T=JS&amp;NEWS=n&amp;CSC=Y&amp;PAGE=booktext&amp;D=books&amp;AN=01714600$&amp;XPATH=/PG(0)">http://ovidsp.ovid.com/ovidweb.cgi?T=JS&amp;NEWS=n&amp;CSC=Y&amp;PAGE=booktext&amp;D=books&amp;AN=0171460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51" table:style-name="ce59">
            <text:p>15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urology;Residents</text:p>
          </table:table-cell>
          <table:table-cell office:value-type="float" office:value="9781451182699" table:style-name="ce62">
            <text:p>9781451182699<text:s/></text:p>
          </table:table-cell>
          <table:table-cell office:value-type="float" office:value="151" table:style-name="ce59">
            <text:p>15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eurology;Residents</text:p>
          </table:table-cell>
          <table:table-cell office:value-type="float" office:value="9781451182699" table:style-name="ce62">
            <text:p>9781451182699<text:s/></text:p>
          </table:table-cell>
          <table:table-cell office:value-type="float" office:value="9781451182699" table:style-name="ce62">
            <text:p>9781451182699<text:s/></text:p>
          </table:table-cell>
          <table:table-cell office:value-type="string" table:style-name="ce63">
            <text:p>Practical Neurology Visual Review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Biller, Jose; Espay, Alberto J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31$&amp;XPATH=/PG(0)","http://ovidsp.ovid.com/ovidweb.cgi?T=JS&amp;NEWS=n&amp;CSC=Y&amp;PAGE=booktext&amp;D=books&amp;AN=01745931$&amp;XPATH=/PG(0)</text:p>
          </table:table-cell>
          <table:table-cell office:value-type="string" office:string-value="http://ovidsp.ovid.com/ovidweb.cgi?T=JS&amp;NEWS=n&amp;CSC=Y&amp;PAGE=booktext&amp;D=books&amp;AN=01745931$&amp;XPATH=/PG(0)" table:formula="of:=HYPERLINK(&quot;http://ovidsp.ovid.com/ovidweb.cgi?T=JS&amp;NEWS=n&amp;CSC=Y&amp;PAGE=booktext&amp;D=books&amp;AN=01745931$&amp;XPATH=/PG(0)&quot;;&quot;http://ovidsp.ovid.com/ovidweb.cgi?T=JS&amp;NEWS=n&amp;CSC=Y&amp;PAGE=booktext&amp;D=books&amp;AN=01745931$&amp;XPATH=/PG(0)&quot;)" table:style-name="ce64">
            <text:p><text:a xlink:href="http://ovidsp.ovid.com/ovidweb.cgi?T=JS&amp;NEWS=n&amp;CSC=Y&amp;PAGE=booktext&amp;D=books&amp;AN=01745931$&amp;XPATH=/PG(0)">http://ovidsp.ovid.com/ovidweb.cgi?T=JS&amp;NEWS=n&amp;CSC=Y&amp;PAGE=booktext&amp;D=books&amp;AN=0174593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52" table:style-name="ce59">
            <text:p>15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Internal Medicine;Nurse Practitioner;Obstetrics &amp; Gynecology;Physician Assistant;Primary Care/Family Medicine/General Practice;Residents</text:p>
          </table:table-cell>
          <table:table-cell office:value-type="float" office:value="9781451151497" table:style-name="ce62">
            <text:p>9781451151497<text:s/></text:p>
          </table:table-cell>
          <table:table-cell office:value-type="float" office:value="152" table:style-name="ce59">
            <text:p>15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Internal Medicine;Nurse Practitioner;Obstetrics &amp; Gynecology;Physician Assistant;Primary Care/Family Medicine/General Practice;Residents</text:p>
          </table:table-cell>
          <table:table-cell office:value-type="float" office:value="9781451151497" table:style-name="ce62">
            <text:p>9781451151497<text:s/></text:p>
          </table:table-cell>
          <table:table-cell office:value-type="float" office:value="9781451151497" table:style-name="ce62">
            <text:p>9781451151497<text:s/></text:p>
          </table:table-cell>
          <table:table-cell office:value-type="string" table:style-name="ce63">
            <text:p>Primary Care Medicine: Office Evaluation and Management of the Adult Patient</text:p>
          </table:table-cell>
          <table:table-cell office:value-type="string" table:style-name="ce61">
            <text:p>7th_Ed.</text:p>
          </table:table-cell>
          <table:table-cell office:value-type="string" table:style-name="ce61">
            <text:p>Goroll, Allan H.; Mulley, Albert G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56$&amp;XPATH=/PG(0)","http://ovidsp.ovid.com/ovidweb.cgi?T=JS&amp;NEWS=n&amp;CSC=Y&amp;PAGE=booktext&amp;D=books&amp;AN=01787256$&amp;XPATH=/PG(0)</text:p>
          </table:table-cell>
          <table:table-cell office:value-type="string" office:string-value="http://ovidsp.ovid.com/ovidweb.cgi?T=JS&amp;NEWS=n&amp;CSC=Y&amp;PAGE=booktext&amp;D=books&amp;AN=01787256$&amp;XPATH=/PG(0)" table:formula="of:=HYPERLINK(&quot;http://ovidsp.ovid.com/ovidweb.cgi?T=JS&amp;NEWS=n&amp;CSC=Y&amp;PAGE=booktext&amp;D=books&amp;AN=01787256$&amp;XPATH=/PG(0)&quot;;&quot;http://ovidsp.ovid.com/ovidweb.cgi?T=JS&amp;NEWS=n&amp;CSC=Y&amp;PAGE=booktext&amp;D=books&amp;AN=01787256$&amp;XPATH=/PG(0)&quot;)" table:style-name="ce64">
            <text:p><text:a xlink:href="http://ovidsp.ovid.com/ovidweb.cgi?T=JS&amp;NEWS=n&amp;CSC=Y&amp;PAGE=booktext&amp;D=books&amp;AN=01787256$&amp;XPATH=/PG(0)">http://ovidsp.ovid.com/ovidweb.cgi?T=JS&amp;NEWS=n&amp;CSC=Y&amp;PAGE=booktext&amp;D=books&amp;AN=0178725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53" table:style-name="ce59">
            <text:p>15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bstetrics &amp; Gynecology;Oncology;Surgery</text:p>
          </table:table-cell>
          <table:table-cell office:value-type="float" office:value="9781451176599" table:style-name="ce62">
            <text:p>9781451176599<text:s/></text:p>
          </table:table-cell>
          <table:table-cell office:value-type="float" office:value="153" table:style-name="ce59">
            <text:p>15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bstetrics &amp; Gynecology;Oncology;Surgery</text:p>
          </table:table-cell>
          <table:table-cell office:value-type="float" office:value="9781451176599" table:style-name="ce62">
            <text:p>9781451176599<text:s/></text:p>
          </table:table-cell>
          <table:table-cell office:value-type="float" office:value="9781451176599" table:style-name="ce62">
            <text:p>9781451176599<text:s/></text:p>
          </table:table-cell>
          <table:table-cell office:value-type="string" table:style-name="ce63">
            <text:p>Principles and Practice of Gynecologic Oncology</text:p>
          </table:table-cell>
          <table:table-cell office:value-type="string" table:style-name="ce61">
            <text:p>6th_Ed.</text:p>
          </table:table-cell>
          <table:table-cell office:value-type="string" table:style-name="ce61">
            <text:p>Barakat, Richard R.; Berchuck, Andrew; Markman, Maurie; Randall, Marcus E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62$&amp;XPATH=/PG(0)","http://ovidsp.ovid.com/ovidweb.cgi?T=JS&amp;NEWS=n&amp;CSC=Y&amp;PAGE=booktext&amp;D=books&amp;AN=01735162$&amp;XPATH=/PG(0)</text:p>
          </table:table-cell>
          <table:table-cell office:value-type="string" office:string-value="http://ovidsp.ovid.com/ovidweb.cgi?T=JS&amp;NEWS=n&amp;CSC=Y&amp;PAGE=booktext&amp;D=books&amp;AN=01735162$&amp;XPATH=/PG(0)" table:formula="of:=HYPERLINK(&quot;http://ovidsp.ovid.com/ovidweb.cgi?T=JS&amp;NEWS=n&amp;CSC=Y&amp;PAGE=booktext&amp;D=books&amp;AN=01735162$&amp;XPATH=/PG(0)&quot;;&quot;http://ovidsp.ovid.com/ovidweb.cgi?T=JS&amp;NEWS=n&amp;CSC=Y&amp;PAGE=booktext&amp;D=books&amp;AN=01735162$&amp;XPATH=/PG(0)&quot;)" table:style-name="ce64">
            <text:p><text:a xlink:href="http://ovidsp.ovid.com/ovidweb.cgi?T=JS&amp;NEWS=n&amp;CSC=Y&amp;PAGE=booktext&amp;D=books&amp;AN=01735162$&amp;XPATH=/PG(0)">http://ovidsp.ovid.com/ovidweb.cgi?T=JS&amp;NEWS=n&amp;CSC=Y&amp;PAGE=booktext&amp;D=books&amp;AN=0173516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54" table:style-name="ce59">
            <text:p>15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bstetrics &amp; Gynecology;Oncology;Pain Management;Primary Care/Family Medicine/General Practice;Residents</text:p>
          </table:table-cell>
          <table:table-cell office:value-type="float" office:value="9781451121278" table:style-name="ce62">
            <text:p>9781451121278<text:s/></text:p>
          </table:table-cell>
          <table:table-cell office:value-type="float" office:value="154" table:style-name="ce59">
            <text:p>15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bstetrics &amp; Gynecology;Oncology;Pain Management;Primary Care/Family Medicine/General Practice;Residents</text:p>
          </table:table-cell>
          <table:table-cell office:value-type="float" office:value="9781451121278" table:style-name="ce62">
            <text:p>9781451121278<text:s/></text:p>
          </table:table-cell>
          <table:table-cell office:value-type="float" office:value="9781451121278" table:style-name="ce62">
            <text:p>9781451121278<text:s/></text:p>
          </table:table-cell>
          <table:table-cell office:value-type="string" table:style-name="ce63">
            <text:p>Principles and Practice of Palliative Care and Supportive Oncology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Berger, Ann M.; Shuster, John L.; Von Roenn, Jamie H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20556$&amp;XPATH=/PG(0)","http://ovidsp.ovid.com/ovidweb.cgi?T=JS&amp;NEWS=n&amp;CSC=Y&amp;PAGE=booktext&amp;D=books&amp;AN=01720556$&amp;XPATH=/PG(0)</text:p>
          </table:table-cell>
          <table:table-cell office:value-type="string" office:string-value="http://ovidsp.ovid.com/ovidweb.cgi?T=JS&amp;NEWS=n&amp;CSC=Y&amp;PAGE=booktext&amp;D=books&amp;AN=01720556$&amp;XPATH=/PG(0)" table:formula="of:=HYPERLINK(&quot;http://ovidsp.ovid.com/ovidweb.cgi?T=JS&amp;NEWS=n&amp;CSC=Y&amp;PAGE=booktext&amp;D=books&amp;AN=01720556$&amp;XPATH=/PG(0)&quot;;&quot;http://ovidsp.ovid.com/ovidweb.cgi?T=JS&amp;NEWS=n&amp;CSC=Y&amp;PAGE=booktext&amp;D=books&amp;AN=01720556$&amp;XPATH=/PG(0)&quot;)" table:style-name="ce64">
            <text:p><text:a xlink:href="http://ovidsp.ovid.com/ovidweb.cgi?T=JS&amp;NEWS=n&amp;CSC=Y&amp;PAGE=booktext&amp;D=books&amp;AN=01720556$&amp;XPATH=/PG(0)">http://ovidsp.ovid.com/ovidweb.cgi?T=JS&amp;NEWS=n&amp;CSC=Y&amp;PAGE=booktext&amp;D=books&amp;AN=0172055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55" table:style-name="ce59">
            <text:p>15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</text:p>
          </table:table-cell>
          <table:table-cell office:value-type="float" office:value="9781451131970" table:style-name="ce62">
            <text:p>9781451131970<text:s/></text:p>
          </table:table-cell>
          <table:table-cell office:value-type="float" office:value="155" table:style-name="ce59">
            <text:p>15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ncology</text:p>
          </table:table-cell>
          <table:table-cell office:value-type="float" office:value="9781451131970" table:style-name="ce62">
            <text:p>9781451131970<text:s/></text:p>
          </table:table-cell>
          <table:table-cell office:value-type="float" office:value="9781451131970" table:style-name="ce62">
            <text:p>9781451131970<text:s/></text:p>
          </table:table-cell>
          <table:table-cell office:value-type="string" table:style-name="ce63">
            <text:p>Principles of Molecular Diagnostics and Personalized Cancer Medicine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Tan, Dongfeng; Lynch, Henry T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20565$&amp;XPATH=/PG(0)","http://ovidsp.ovid.com/ovidweb.cgi?T=JS&amp;NEWS=n&amp;CSC=Y&amp;PAGE=booktext&amp;D=books&amp;AN=01720565$&amp;XPATH=/PG(0)</text:p>
          </table:table-cell>
          <table:table-cell office:value-type="string" office:string-value="http://ovidsp.ovid.com/ovidweb.cgi?T=JS&amp;NEWS=n&amp;CSC=Y&amp;PAGE=booktext&amp;D=books&amp;AN=01720565$&amp;XPATH=/PG(0)" table:formula="of:=HYPERLINK(&quot;http://ovidsp.ovid.com/ovidweb.cgi?T=JS&amp;NEWS=n&amp;CSC=Y&amp;PAGE=booktext&amp;D=books&amp;AN=01720565$&amp;XPATH=/PG(0)&quot;;&quot;http://ovidsp.ovid.com/ovidweb.cgi?T=JS&amp;NEWS=n&amp;CSC=Y&amp;PAGE=booktext&amp;D=books&amp;AN=01720565$&amp;XPATH=/PG(0)&quot;)" table:style-name="ce64">
            <text:p><text:a xlink:href="http://ovidsp.ovid.com/ovidweb.cgi?T=JS&amp;NEWS=n&amp;CSC=Y&amp;PAGE=booktext&amp;D=books&amp;AN=01720565$&amp;XPATH=/PG(0)">http://ovidsp.ovid.com/ovidweb.cgi?T=JS&amp;NEWS=n&amp;CSC=Y&amp;PAGE=booktext&amp;D=books&amp;AN=0172056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56" table:style-name="ce59">
            <text:p>15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</text:p>
          </table:table-cell>
          <table:table-cell office:value-type="float" office:value="9784469847900" table:style-name="ce62">
            <text:p>9784469847900<text:s/></text:p>
          </table:table-cell>
          <table:table-cell office:value-type="float" office:value="156" table:style-name="ce59">
            <text:p>15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</text:p>
          </table:table-cell>
          <table:table-cell office:value-type="float" office:value="9784469847900" table:style-name="ce62">
            <text:p>9784469847900<text:s/></text:p>
          </table:table-cell>
          <table:table-cell office:value-type="float" office:value="9784469847900" table:style-name="ce62">
            <text:p>9784469847900<text:s/></text:p>
          </table:table-cell>
          <table:table-cell office:value-type="string" table:style-name="ce63">
            <text:p>Professional Practice Manual</text:p>
          </table:table-cell>
          <table:table-cell office:value-type="string" table:style-name="ce61">
            <text:p>4th_Ed.</text:p>
          </table:table-cell>
          <table:table-cell table:style-name="ce61"/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8419$&amp;XPATH=/PG(0)","http://ovidsp.ovid.com/ovidweb.cgi?T=JS&amp;NEWS=n&amp;CSC=Y&amp;PAGE=booktext&amp;D=books&amp;AN=01768419$&amp;XPATH=/PG(0)</text:p>
          </table:table-cell>
          <table:table-cell office:value-type="string" office:string-value="http://ovidsp.ovid.com/ovidweb.cgi?T=JS&amp;NEWS=n&amp;CSC=Y&amp;PAGE=booktext&amp;D=books&amp;AN=01768419$&amp;XPATH=/PG(0)" table:formula="of:=HYPERLINK(&quot;http://ovidsp.ovid.com/ovidweb.cgi?T=JS&amp;NEWS=n&amp;CSC=Y&amp;PAGE=booktext&amp;D=books&amp;AN=01768419$&amp;XPATH=/PG(0)&quot;;&quot;http://ovidsp.ovid.com/ovidweb.cgi?T=JS&amp;NEWS=n&amp;CSC=Y&amp;PAGE=booktext&amp;D=books&amp;AN=01768419$&amp;XPATH=/PG(0)&quot;)" table:style-name="ce64">
            <text:p><text:a xlink:href="http://ovidsp.ovid.com/ovidweb.cgi?T=JS&amp;NEWS=n&amp;CSC=Y&amp;PAGE=booktext&amp;D=books&amp;AN=01768419$&amp;XPATH=/PG(0)">http://ovidsp.ovid.com/ovidweb.cgi?T=JS&amp;NEWS=n&amp;CSC=Y&amp;PAGE=booktext&amp;D=books&amp;AN=0176841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57" table:style-name="ce59">
            <text:p>15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sychiatric/Mental Health Nursing</text:p>
          </table:table-cell>
          <table:table-cell office:value-type="float" office:value="9781451187892" table:style-name="ce62">
            <text:p>9781451187892<text:s/></text:p>
          </table:table-cell>
          <table:table-cell office:value-type="float" office:value="157" table:style-name="ce59">
            <text:p>15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sychiatric/Mental Health Nursing</text:p>
          </table:table-cell>
          <table:table-cell office:value-type="float" office:value="9781451187892" table:style-name="ce62">
            <text:p>9781451187892<text:s/></text:p>
          </table:table-cell>
          <table:table-cell office:value-type="float" office:value="9781451187892" table:style-name="ce62">
            <text:p>9781451187892<text:s/></text:p>
          </table:table-cell>
          <table:table-cell office:value-type="string" table:style-name="ce63">
            <text:p>Psychiatric-Mental Health Nursing</text:p>
          </table:table-cell>
          <table:table-cell office:value-type="string" table:style-name="ce61">
            <text:p>6th_Ed.</text:p>
          </table:table-cell>
          <table:table-cell office:value-type="string" table:style-name="ce61">
            <text:p>Videbeck, Sheila L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337$&amp;XPATH=/PG(0)","http://ovidsp.ovid.com/ovidweb.cgi?T=JS&amp;NEWS=n&amp;CSC=Y&amp;PAGE=booktext&amp;D=books&amp;AN=01787337$&amp;XPATH=/PG(0)</text:p>
          </table:table-cell>
          <table:table-cell office:value-type="string" office:string-value="http://ovidsp.ovid.com/ovidweb.cgi?T=JS&amp;NEWS=n&amp;CSC=Y&amp;PAGE=booktext&amp;D=books&amp;AN=01787337$&amp;XPATH=/PG(0)" table:formula="of:=HYPERLINK(&quot;http://ovidsp.ovid.com/ovidweb.cgi?T=JS&amp;NEWS=n&amp;CSC=Y&amp;PAGE=booktext&amp;D=books&amp;AN=01787337$&amp;XPATH=/PG(0)&quot;;&quot;http://ovidsp.ovid.com/ovidweb.cgi?T=JS&amp;NEWS=n&amp;CSC=Y&amp;PAGE=booktext&amp;D=books&amp;AN=01787337$&amp;XPATH=/PG(0)&quot;)" table:style-name="ce64">
            <text:p><text:a xlink:href="http://ovidsp.ovid.com/ovidweb.cgi?T=JS&amp;NEWS=n&amp;CSC=Y&amp;PAGE=booktext&amp;D=books&amp;AN=01787337$&amp;XPATH=/PG(0)">http://ovidsp.ovid.com/ovidweb.cgi?T=JS&amp;NEWS=n&amp;CSC=Y&amp;PAGE=booktext&amp;D=books&amp;AN=0178733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58" table:style-name="ce59">
            <text:p>15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esearch &amp; Theory</text:p>
          </table:table-cell>
          <table:table-cell office:value-type="float" office:value="9781469851174" table:style-name="ce69">
            <text:p>9781469851174<text:s/></text:p>
          </table:table-cell>
          <table:table-cell office:value-type="float" office:value="158" table:style-name="ce59">
            <text:p>15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esearch &amp; Theory</text:p>
          </table:table-cell>
          <table:table-cell office:value-type="float" office:value="9781469851174" table:style-name="ce69">
            <text:p>9781469851174<text:s/></text:p>
          </table:table-cell>
          <table:table-cell office:value-type="float" office:value="9781469851174" table:style-name="ce69">
            <text:p>9781469851174<text:s/></text:p>
          </table:table-cell>
          <table:table-cell office:value-type="string" table:style-name="ce63">
            <text:p>Public Engagement in Translating Knowledge to Action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Robertson-Malt, Suzanne; Riitano, Dagmara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8401$&amp;XPATH=/PG(0)","http://ovidsp.ovid.com/ovidweb.cgi?T=JS&amp;NEWS=n&amp;CSC=Y&amp;PAGE=booktext&amp;D=books&amp;AN=01768401$&amp;XPATH=/PG(0)</text:p>
          </table:table-cell>
          <table:table-cell office:value-type="string" office:string-value="http://ovidsp.ovid.com/ovidweb.cgi?T=JS&amp;NEWS=n&amp;CSC=Y&amp;PAGE=booktext&amp;D=books&amp;AN=01768401$&amp;XPATH=/PG(0)" table:formula="of:=HYPERLINK(&quot;http://ovidsp.ovid.com/ovidweb.cgi?T=JS&amp;NEWS=n&amp;CSC=Y&amp;PAGE=booktext&amp;D=books&amp;AN=01768401$&amp;XPATH=/PG(0)&quot;;&quot;http://ovidsp.ovid.com/ovidweb.cgi?T=JS&amp;NEWS=n&amp;CSC=Y&amp;PAGE=booktext&amp;D=books&amp;AN=01768401$&amp;XPATH=/PG(0)&quot;)" table:style-name="ce64">
            <text:p><text:a xlink:href="http://ovidsp.ovid.com/ovidweb.cgi?T=JS&amp;NEWS=n&amp;CSC=Y&amp;PAGE=booktext&amp;D=books&amp;AN=01768401$&amp;XPATH=/PG(0)">http://ovidsp.ovid.com/ovidweb.cgi?T=JS&amp;NEWS=n&amp;CSC=Y&amp;PAGE=booktext&amp;D=books&amp;AN=0176840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59" table:style-name="ce59">
            <text:p>15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</text:p>
          </table:table-cell>
          <table:table-cell office:value-type="float" office:value="9781451176322" table:style-name="ce62">
            <text:p>9781451176322<text:s/></text:p>
          </table:table-cell>
          <table:table-cell office:value-type="float" office:value="159" table:style-name="ce59">
            <text:p>15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</text:p>
          </table:table-cell>
          <table:table-cell office:value-type="float" office:value="9781451176322" table:style-name="ce62">
            <text:p>9781451176322<text:s/></text:p>
          </table:table-cell>
          <table:table-cell office:value-type="float" office:value="9781451176322" table:style-name="ce62">
            <text:p>9781451176322<text:s/></text:p>
          </table:table-cell>
          <table:table-cell office:value-type="string" table:style-name="ce63">
            <text:p>Questions, Tricks, and Tips for the Echocardiography Board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Sorrell, Vincent L.; Jayasuriya, Sasanka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86$&amp;XPATH=/PG(0)","http://ovidsp.ovid.com/ovidweb.cgi?T=JS&amp;NEWS=n&amp;CSC=Y&amp;PAGE=booktext&amp;D=books&amp;AN=01787286$&amp;XPATH=/PG(0)</text:p>
          </table:table-cell>
          <table:table-cell office:value-type="string" office:string-value="http://ovidsp.ovid.com/ovidweb.cgi?T=JS&amp;NEWS=n&amp;CSC=Y&amp;PAGE=booktext&amp;D=books&amp;AN=01787286$&amp;XPATH=/PG(0)" table:formula="of:=HYPERLINK(&quot;http://ovidsp.ovid.com/ovidweb.cgi?T=JS&amp;NEWS=n&amp;CSC=Y&amp;PAGE=booktext&amp;D=books&amp;AN=01787286$&amp;XPATH=/PG(0)&quot;;&quot;http://ovidsp.ovid.com/ovidweb.cgi?T=JS&amp;NEWS=n&amp;CSC=Y&amp;PAGE=booktext&amp;D=books&amp;AN=01787286$&amp;XPATH=/PG(0)&quot;)" table:style-name="ce64">
            <text:p><text:a xlink:href="http://ovidsp.ovid.com/ovidweb.cgi?T=JS&amp;NEWS=n&amp;CSC=Y&amp;PAGE=booktext&amp;D=books&amp;AN=01787286$&amp;XPATH=/PG(0)">http://ovidsp.ovid.com/ovidweb.cgi?T=JS&amp;NEWS=n&amp;CSC=Y&amp;PAGE=booktext&amp;D=books&amp;AN=0178728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60" table:style-name="ce59">
            <text:p>16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maging Technology; Internal Medicine; Medical Review</text:p>
            <text:p>;Primary Care/Family Medicine/General Practice; Radiology</text:p>
            <text:p>; Rehabilitation &amp; Physical Medicine; Residents</text:p>
          </table:table-cell>
          <table:table-cell office:value-type="float" office:value="9781451144574" table:style-name="ce62">
            <text:p>9781451144574<text:s/></text:p>
          </table:table-cell>
          <table:table-cell office:value-type="float" office:value="160" table:style-name="ce59">
            <text:p>16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Imaging Technology; Internal Medicine; Medical Review</text:p>
            <text:p>;Primary Care/Family Medicine/General Practice; Radiology</text:p>
            <text:p>; Rehabilitation &amp; Physical Medicine; Residents</text:p>
          </table:table-cell>
          <table:table-cell office:value-type="float" office:value="9781451144574" table:style-name="ce62">
            <text:p>9781451144574<text:s/></text:p>
          </table:table-cell>
          <table:table-cell office:value-type="float" office:value="9781451144574" table:style-name="ce62">
            <text:p>9781451144574<text:s/></text:p>
          </table:table-cell>
          <table:table-cell office:value-type="string" table:style-name="ce63">
            <text:p>Radiology 101: The Basics and Fundamentals of Imaging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Smith, Wilbur L.; Farrell, Thomas A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33$&amp;XPATH=/PG(0)","http://ovidsp.ovid.com/ovidweb.cgi?T=JS&amp;NEWS=n&amp;CSC=Y&amp;PAGE=booktext&amp;D=books&amp;AN=01745933$&amp;XPATH=/PG(0)</text:p>
          </table:table-cell>
          <table:table-cell office:value-type="string" office:string-value="http://ovidsp.ovid.com/ovidweb.cgi?T=JS&amp;NEWS=n&amp;CSC=Y&amp;PAGE=booktext&amp;D=books&amp;AN=01745933$&amp;XPATH=/PG(0)" table:formula="of:=HYPERLINK(&quot;http://ovidsp.ovid.com/ovidweb.cgi?T=JS&amp;NEWS=n&amp;CSC=Y&amp;PAGE=booktext&amp;D=books&amp;AN=01745933$&amp;XPATH=/PG(0)&quot;;&quot;http://ovidsp.ovid.com/ovidweb.cgi?T=JS&amp;NEWS=n&amp;CSC=Y&amp;PAGE=booktext&amp;D=books&amp;AN=01745933$&amp;XPATH=/PG(0)&quot;)" table:style-name="ce64">
            <text:p><text:a xlink:href="http://ovidsp.ovid.com/ovidweb.cgi?T=JS&amp;NEWS=n&amp;CSC=Y&amp;PAGE=booktext&amp;D=books&amp;AN=01745933$&amp;XPATH=/PG(0)">http://ovidsp.ovid.com/ovidweb.cgi?T=JS&amp;NEWS=n&amp;CSC=Y&amp;PAGE=booktext&amp;D=books&amp;AN=0174593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61" table:style-name="ce59">
            <text:p>16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Internal Medicine;Legal Issues</text:p>
            <text:p>;Medical Law;Ethics &amp; Other Humanities;Medical Review</text:p>
            <text:p>;Nurse Practitioner;Primary Care/Family Medicine/General Practice;Residents</text:p>
          </table:table-cell>
          <table:table-cell office:value-type="float" office:value="9781451176407" table:style-name="ce62">
            <text:p>9781451176407<text:s/></text:p>
          </table:table-cell>
          <table:table-cell office:value-type="float" office:value="161" table:style-name="ce59">
            <text:p>16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Internal Medicine;Legal Issues</text:p>
            <text:p>;Medical Law;Ethics &amp; Other Humanities;Medical Review</text:p>
            <text:p>;Nurse Practitioner;Primary Care/Family Medicine/General Practice;Residents</text:p>
          </table:table-cell>
          <table:table-cell office:value-type="float" office:value="9781451176407" table:style-name="ce62">
            <text:p>9781451176407<text:s/></text:p>
          </table:table-cell>
          <table:table-cell office:value-type="float" office:value="9781451176407" table:style-name="ce62">
            <text:p>9781451176407<text:s/></text:p>
          </table:table-cell>
          <table:table-cell office:value-type="string" table:style-name="ce63">
            <text:p>Resolving Ethical Dilemmas: A Guide for Clinicians</text:p>
          </table:table-cell>
          <table:table-cell office:value-type="string" table:style-name="ce61">
            <text:p>5th_Ed.</text:p>
          </table:table-cell>
          <table:table-cell office:value-type="string" table:style-name="ce61">
            <text:p>Lo, Bernard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20557$&amp;XPATH=/PG(0)","http://ovidsp.ovid.com/ovidweb.cgi?T=JS&amp;NEWS=n&amp;CSC=Y&amp;PAGE=booktext&amp;D=books&amp;AN=01720557$&amp;XPATH=/PG(0)</text:p>
          </table:table-cell>
          <table:table-cell office:value-type="string" office:string-value="http://ovidsp.ovid.com/ovidweb.cgi?T=JS&amp;NEWS=n&amp;CSC=Y&amp;PAGE=booktext&amp;D=books&amp;AN=01720557$&amp;XPATH=/PG(0)" table:formula="of:=HYPERLINK(&quot;http://ovidsp.ovid.com/ovidweb.cgi?T=JS&amp;NEWS=n&amp;CSC=Y&amp;PAGE=booktext&amp;D=books&amp;AN=01720557$&amp;XPATH=/PG(0)&quot;;&quot;http://ovidsp.ovid.com/ovidweb.cgi?T=JS&amp;NEWS=n&amp;CSC=Y&amp;PAGE=booktext&amp;D=books&amp;AN=01720557$&amp;XPATH=/PG(0)&quot;)" table:style-name="ce64">
            <text:p><text:a xlink:href="http://ovidsp.ovid.com/ovidweb.cgi?T=JS&amp;NEWS=n&amp;CSC=Y&amp;PAGE=booktext&amp;D=books&amp;AN=01720557$&amp;XPATH=/PG(0)">http://ovidsp.ovid.com/ovidweb.cgi?T=JS&amp;NEWS=n&amp;CSC=Y&amp;PAGE=booktext&amp;D=books&amp;AN=0172055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62" table:style-name="ce59">
            <text:p>16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Critical Care Medicine;Pain Management;Residents</text:p>
          </table:table-cell>
          <table:table-cell office:value-type="float" office:value="9781451183726" table:style-name="ce62">
            <text:p>9781451183726<text:s/></text:p>
          </table:table-cell>
          <table:table-cell office:value-type="float" office:value="162" table:style-name="ce59">
            <text:p>16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esthesiology;Critical Care Medicine;Pain Management;Residents</text:p>
          </table:table-cell>
          <table:table-cell office:value-type="float" office:value="9781451183726" table:style-name="ce62">
            <text:p>9781451183726<text:s/></text:p>
          </table:table-cell>
          <table:table-cell office:value-type="float" office:value="9781451183726" table:style-name="ce62">
            <text:p>9781451183726<text:s/></text:p>
          </table:table-cell>
          <table:table-cell office:value-type="string" table:style-name="ce63">
            <text:p>Review of Clinical Anesthesia</text:p>
          </table:table-cell>
          <table:table-cell office:value-type="string" table:style-name="ce61">
            <text:p>6th_Ed.</text:p>
          </table:table-cell>
          <table:table-cell office:value-type="string" table:style-name="ce61">
            <text:p>Connelly, Neil Roy; Silverman, David G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1138$&amp;XPATH=/PG(0)","http://ovidsp.ovid.com/ovidweb.cgi?T=JS&amp;NEWS=n&amp;CSC=Y&amp;PAGE=booktext&amp;D=books&amp;AN=01741138$&amp;XPATH=/PG(0)</text:p>
          </table:table-cell>
          <table:table-cell office:value-type="string" office:string-value="http://ovidsp.ovid.com/ovidweb.cgi?T=JS&amp;NEWS=n&amp;CSC=Y&amp;PAGE=booktext&amp;D=books&amp;AN=01741138$&amp;XPATH=/PG(0)" table:formula="of:=HYPERLINK(&quot;http://ovidsp.ovid.com/ovidweb.cgi?T=JS&amp;NEWS=n&amp;CSC=Y&amp;PAGE=booktext&amp;D=books&amp;AN=01741138$&amp;XPATH=/PG(0)&quot;;&quot;http://ovidsp.ovid.com/ovidweb.cgi?T=JS&amp;NEWS=n&amp;CSC=Y&amp;PAGE=booktext&amp;D=books&amp;AN=01741138$&amp;XPATH=/PG(0)&quot;)" table:style-name="ce64">
            <text:p><text:a xlink:href="http://ovidsp.ovid.com/ovidweb.cgi?T=JS&amp;NEWS=n&amp;CSC=Y&amp;PAGE=booktext&amp;D=books&amp;AN=01741138$&amp;XPATH=/PG(0)">http://ovidsp.ovid.com/ovidweb.cgi?T=JS&amp;NEWS=n&amp;CSC=Y&amp;PAGE=booktext&amp;D=books&amp;AN=0174113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63" table:style-name="ce59">
            <text:p>16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Residents</text:p>
          </table:table-cell>
          <table:table-cell office:value-type="float" office:value="9781582557830" table:style-name="ce62">
            <text:p>9781582557830<text:s/></text:p>
          </table:table-cell>
          <table:table-cell office:value-type="float" office:value="163" table:style-name="ce59">
            <text:p>16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rthopedics;Residents</text:p>
          </table:table-cell>
          <table:table-cell office:value-type="float" office:value="9781582557830" table:style-name="ce62">
            <text:p>9781582557830<text:s/></text:p>
          </table:table-cell>
          <table:table-cell office:value-type="float" office:value="9781582557830" table:style-name="ce62">
            <text:p>9781582557830<text:s/></text:p>
          </table:table-cell>
          <table:table-cell office:value-type="string" table:style-name="ce63">
            <text:p>Review of Orthopaedic Trauma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Brinker, Mark R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51$&amp;XPATH=/PG(0)","http://ovidsp.ovid.com/ovidweb.cgi?T=JS&amp;NEWS=n&amp;CSC=Y&amp;PAGE=booktext&amp;D=books&amp;AN=01745951$&amp;XPATH=/PG(0)</text:p>
          </table:table-cell>
          <table:table-cell office:value-type="string" office:string-value="http://ovidsp.ovid.com/ovidweb.cgi?T=JS&amp;NEWS=n&amp;CSC=Y&amp;PAGE=booktext&amp;D=books&amp;AN=01745951$&amp;XPATH=/PG(0)" table:formula="of:=HYPERLINK(&quot;http://ovidsp.ovid.com/ovidweb.cgi?T=JS&amp;NEWS=n&amp;CSC=Y&amp;PAGE=booktext&amp;D=books&amp;AN=01745951$&amp;XPATH=/PG(0)&quot;;&quot;http://ovidsp.ovid.com/ovidweb.cgi?T=JS&amp;NEWS=n&amp;CSC=Y&amp;PAGE=booktext&amp;D=books&amp;AN=01745951$&amp;XPATH=/PG(0)&quot;)" table:style-name="ce64">
            <text:p><text:a xlink:href="http://ovidsp.ovid.com/ovidweb.cgi?T=JS&amp;NEWS=n&amp;CSC=Y&amp;PAGE=booktext&amp;D=books&amp;AN=01745951$&amp;XPATH=/PG(0)">http://ovidsp.ovid.com/ovidweb.cgi?T=JS&amp;NEWS=n&amp;CSC=Y&amp;PAGE=booktext&amp;D=books&amp;AN=01745951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64" table:style-name="ce59">
            <text:p>16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al Technology;Emergency Medicine &amp; Trauma;Pediatrics,Primary Care/Family Medicine/General Practice;Toxicology</text:p>
          </table:table-cell>
          <table:table-cell office:value-type="float" office:value="9781451190670" table:style-name="ce62">
            <text:p>9781451190670<text:s/></text:p>
          </table:table-cell>
          <table:table-cell office:value-type="float" office:value="164" table:style-name="ce59">
            <text:p>16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mergency Medical Technology;Emergency Medicine &amp; Trauma;Pediatrics,Primary Care/Family Medicine/General Practice;Toxicology</text:p>
          </table:table-cell>
          <table:table-cell office:value-type="float" office:value="9781451190670" table:style-name="ce62">
            <text:p>9781451190670<text:s/></text:p>
          </table:table-cell>
          <table:table-cell office:value-type="float" office:value="9781451190670" table:style-name="ce67">
            <text:p>9781451190670<text:s/></text:p>
          </table:table-cell>
          <table:table-cell office:value-type="string" table:style-name="ce63">
            <text:p>Rosen &amp; Barkin's 5-Minute Emergency Medicine Consult</text:p>
          </table:table-cell>
          <table:table-cell office:value-type="string" table:style-name="ce61">
            <text:p>5th_Ed.</text:p>
          </table:table-cell>
          <table:table-cell office:value-type="string" table:style-name="ce61">
            <text:p>Schaider, Jeffrey J.; Barkin, Roger M.; Hayden, Stephen R.; Wolfe, Richard E.; Barkin, Adam Z.; Shayne, Philip; Rosen, Peter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78$&amp;XPATH=/PG(0)","http://ovidsp.ovid.com/ovidweb.cgi?T=JS&amp;NEWS=n&amp;CSC=Y&amp;PAGE=booktext&amp;D=books&amp;AN=01817278$&amp;XPATH=/PG(0)</text:p>
          </table:table-cell>
          <table:table-cell office:value-type="string" office:string-value="http://ovidsp.ovid.com/ovidweb.cgi?T=JS&amp;NEWS=n&amp;CSC=Y&amp;PAGE=booktext&amp;D=books&amp;AN=01817278$&amp;XPATH=/PG(0)" table:formula="of:=HYPERLINK(&quot;http://ovidsp.ovid.com/ovidweb.cgi?T=JS&amp;NEWS=n&amp;CSC=Y&amp;PAGE=booktext&amp;D=books&amp;AN=01817278$&amp;XPATH=/PG(0)&quot;;&quot;http://ovidsp.ovid.com/ovidweb.cgi?T=JS&amp;NEWS=n&amp;CSC=Y&amp;PAGE=booktext&amp;D=books&amp;AN=01817278$&amp;XPATH=/PG(0)&quot;)" table:style-name="ce64">
            <text:p><text:a xlink:href="http://ovidsp.ovid.com/ovidweb.cgi?T=JS&amp;NEWS=n&amp;CSC=Y&amp;PAGE=booktext&amp;D=books&amp;AN=01817278$&amp;XPATH=/PG(0)">http://ovidsp.ovid.com/ovidweb.cgi?T=JS&amp;NEWS=n&amp;CSC=Y&amp;PAGE=booktext&amp;D=books&amp;AN=0181727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65" table:style-name="ce59">
            <text:p>16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; Residents</text:p>
          </table:table-cell>
          <table:table-cell office:value-type="float" office:value="9781451117868" table:style-name="ce62">
            <text:p>9781451117868<text:s/></text:p>
          </table:table-cell>
          <table:table-cell office:value-type="float" office:value="165" table:style-name="ce59">
            <text:p>16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ardiology; Residents</text:p>
          </table:table-cell>
          <table:table-cell office:value-type="float" office:value="9781451117868" table:style-name="ce62">
            <text:p>9781451117868<text:s/></text:p>
          </table:table-cell>
          <table:table-cell office:value-type="float" office:value="9781451117868" table:style-name="ce62">
            <text:p>9781451117868<text:s/></text:p>
          </table:table-cell>
          <table:table-cell office:value-type="string" table:style-name="ce63">
            <text:p>SCAI Interventional Cardiology Board Review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Kern, Morton J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34$&amp;XPATH=/PG(0)","http://ovidsp.ovid.com/ovidweb.cgi?T=JS&amp;NEWS=n&amp;CSC=Y&amp;PAGE=booktext&amp;D=books&amp;AN=01745934$&amp;XPATH=/PG(0)</text:p>
          </table:table-cell>
          <table:table-cell office:value-type="string" office:string-value="http://ovidsp.ovid.com/ovidweb.cgi?T=JS&amp;NEWS=n&amp;CSC=Y&amp;PAGE=booktext&amp;D=books&amp;AN=01745934$&amp;XPATH=/PG(0)" table:formula="of:=HYPERLINK(&quot;http://ovidsp.ovid.com/ovidweb.cgi?T=JS&amp;NEWS=n&amp;CSC=Y&amp;PAGE=booktext&amp;D=books&amp;AN=01745934$&amp;XPATH=/PG(0)&quot;;&quot;http://ovidsp.ovid.com/ovidweb.cgi?T=JS&amp;NEWS=n&amp;CSC=Y&amp;PAGE=booktext&amp;D=books&amp;AN=01745934$&amp;XPATH=/PG(0)&quot;)" table:style-name="ce64">
            <text:p><text:a xlink:href="http://ovidsp.ovid.com/ovidweb.cgi?T=JS&amp;NEWS=n&amp;CSC=Y&amp;PAGE=booktext&amp;D=books&amp;AN=01745934$&amp;XPATH=/PG(0)">http://ovidsp.ovid.com/ovidweb.cgi?T=JS&amp;NEWS=n&amp;CSC=Y&amp;PAGE=booktext&amp;D=books&amp;AN=0174593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66" table:style-name="ce59">
            <text:p>16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</text:p>
          </table:table-cell>
          <table:table-cell office:value-type="float" office:value="9781451151725" table:style-name="ce62">
            <text:p>9781451151725<text:s/></text:p>
          </table:table-cell>
          <table:table-cell office:value-type="float" office:value="166" table:style-name="ce59">
            <text:p>16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</text:p>
          </table:table-cell>
          <table:table-cell office:value-type="float" office:value="9781451151725" table:style-name="ce62">
            <text:p>9781451151725<text:s/></text:p>
          </table:table-cell>
          <table:table-cell office:value-type="float" office:value="9781451151725" table:style-name="ce62">
            <text:p>9781451151725<text:s/></text:p>
          </table:table-cell>
          <table:table-cell office:value-type="string" table:style-name="ce63">
            <text:p>Scott-Conner &amp; Dawson: Essential Operative Techniques and Anatomy</text:p>
          </table:table-cell>
          <table:table-cell office:value-type="string" table:style-name="ce61">
            <text:p>4th_Ed.</text:p>
          </table:table-cell>
          <table:table-cell office:value-type="string" table:style-name="ce61">
            <text:p>Scott-Conner, Carol E. H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45$&amp;XPATH=/PG(0)","http://ovidsp.ovid.com/ovidweb.cgi?T=JS&amp;NEWS=n&amp;CSC=Y&amp;PAGE=booktext&amp;D=books&amp;AN=01745945$&amp;XPATH=/PG(0)</text:p>
          </table:table-cell>
          <table:table-cell office:value-type="string" office:string-value="http://ovidsp.ovid.com/ovidweb.cgi?T=JS&amp;NEWS=n&amp;CSC=Y&amp;PAGE=booktext&amp;D=books&amp;AN=01745945$&amp;XPATH=/PG(0)" table:formula="of:=HYPERLINK(&quot;http://ovidsp.ovid.com/ovidweb.cgi?T=JS&amp;NEWS=n&amp;CSC=Y&amp;PAGE=booktext&amp;D=books&amp;AN=01745945$&amp;XPATH=/PG(0)&quot;;&quot;http://ovidsp.ovid.com/ovidweb.cgi?T=JS&amp;NEWS=n&amp;CSC=Y&amp;PAGE=booktext&amp;D=books&amp;AN=01745945$&amp;XPATH=/PG(0)&quot;)" table:style-name="ce64">
            <text:p><text:a xlink:href="http://ovidsp.ovid.com/ovidweb.cgi?T=JS&amp;NEWS=n&amp;CSC=Y&amp;PAGE=booktext&amp;D=books&amp;AN=01745945$&amp;XPATH=/PG(0)">http://ovidsp.ovid.com/ovidweb.cgi?T=JS&amp;NEWS=n&amp;CSC=Y&amp;PAGE=booktext&amp;D=books&amp;AN=0174594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67" table:style-name="ce59">
            <text:p>16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Holistic Nursing</text:p>
          </table:table-cell>
          <table:table-cell office:value-type="float" office:value="9781449694678" table:style-name="ce62">
            <text:p>9781449694678<text:s/></text:p>
          </table:table-cell>
          <table:table-cell office:value-type="float" office:value="167" table:style-name="ce59">
            <text:p>16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Holistic Nursing</text:p>
          </table:table-cell>
          <table:table-cell office:value-type="float" office:value="9781449694678" table:style-name="ce62">
            <text:p>9781449694678<text:s/></text:p>
          </table:table-cell>
          <table:table-cell office:value-type="float" office:value="9781449694678" table:style-name="ce62">
            <text:p>9781449694678<text:s/></text:p>
          </table:table-cell>
          <table:table-cell office:value-type="string" table:style-name="ce63">
            <text:p>Spirituality in Nursing: Standing on Holy Ground</text:p>
          </table:table-cell>
          <table:table-cell office:value-type="string" table:style-name="ce61">
            <text:p>5th_Ed.</text:p>
          </table:table-cell>
          <table:table-cell office:value-type="string" table:style-name="ce61">
            <text:p>O'Brien, Mary Elizabeth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77270$&amp;XPATH=/PG(0)","http://ovidsp.ovid.com/ovidweb.cgi?T=JS&amp;NEWS=n&amp;CSC=Y&amp;PAGE=booktext&amp;D=books&amp;AN=01777270$&amp;XPATH=/PG(0)</text:p>
          </table:table-cell>
          <table:table-cell office:value-type="string" office:string-value="http://ovidsp.ovid.com/ovidweb.cgi?T=JS&amp;NEWS=n&amp;CSC=Y&amp;PAGE=booktext&amp;D=books&amp;AN=01777270$&amp;XPATH=/PG(0)" table:formula="of:=HYPERLINK(&quot;http://ovidsp.ovid.com/ovidweb.cgi?T=JS&amp;NEWS=n&amp;CSC=Y&amp;PAGE=booktext&amp;D=books&amp;AN=01777270$&amp;XPATH=/PG(0)&quot;;&quot;http://ovidsp.ovid.com/ovidweb.cgi?T=JS&amp;NEWS=n&amp;CSC=Y&amp;PAGE=booktext&amp;D=books&amp;AN=01777270$&amp;XPATH=/PG(0)&quot;)" table:style-name="ce64">
            <text:p><text:a xlink:href="http://ovidsp.ovid.com/ovidweb.cgi?T=JS&amp;NEWS=n&amp;CSC=Y&amp;PAGE=booktext&amp;D=books&amp;AN=01777270$&amp;XPATH=/PG(0)">http://ovidsp.ovid.com/ovidweb.cgi?T=JS&amp;NEWS=n&amp;CSC=Y&amp;PAGE=booktext&amp;D=books&amp;AN=0177727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9">
          <table:table-cell office:value-type="float" office:value="168" table:style-name="ce59">
            <text:p>16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vidence-Based Medicine; Multidisciplinary Subjects</text:p>
          </table:table-cell>
          <table:table-cell office:value-type="float" office:value="9781496308436" table:style-name="ce62">
            <text:p>9781496308436<text:s/></text:p>
          </table:table-cell>
          <table:table-cell office:value-type="float" office:value="168" table:style-name="ce59">
            <text:p>16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vidence-Based Medicine; Multidisciplinary Subjects</text:p>
          </table:table-cell>
          <table:table-cell office:value-type="float" office:value="9781496308436" table:style-name="ce62">
            <text:p>9781496308436<text:s/></text:p>
          </table:table-cell>
          <table:table-cell office:value-type="float" office:value="9781496308436" table:style-name="ce62">
            <text:p>9781496308436<text:s/></text:p>
          </table:table-cell>
          <table:table-cell office:value-type="string" table:style-name="ce63">
            <text:p>Stakeholder Engagement: The Role of Tacit Knowledge and Value Statements in Translation Science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Jordan, Zoe; McArthur, Alexa; McMillan, Mark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33068$&amp;XPATH=/PG(0)","http://ovidsp.ovid.com/ovidweb.cgi?T=JS&amp;NEWS=n&amp;CSC=Y&amp;PAGE=booktext&amp;D=books&amp;AN=01833068$&amp;XPATH=/PG(0)</text:p>
          </table:table-cell>
          <table:table-cell office:value-type="string" office:string-value="http://ovidsp.ovid.com/ovidweb.cgi?T=JS&amp;NEWS=n&amp;CSC=Y&amp;PAGE=booktext&amp;D=books&amp;AN=01833068$&amp;XPATH=/PG(0)" table:formula="of:=HYPERLINK(&quot;http://ovidsp.ovid.com/ovidweb.cgi?T=JS&amp;NEWS=n&amp;CSC=Y&amp;PAGE=booktext&amp;D=books&amp;AN=01833068$&amp;XPATH=/PG(0)&quot;;&quot;http://ovidsp.ovid.com/ovidweb.cgi?T=JS&amp;NEWS=n&amp;CSC=Y&amp;PAGE=booktext&amp;D=books&amp;AN=01833068$&amp;XPATH=/PG(0)&quot;)" table:style-name="ce64">
            <text:p><text:a xlink:href="http://ovidsp.ovid.com/ovidweb.cgi?T=JS&amp;NEWS=n&amp;CSC=Y&amp;PAGE=booktext&amp;D=books&amp;AN=01833068$&amp;XPATH=/PG(0)">http://ovidsp.ovid.com/ovidweb.cgi?T=JS&amp;NEWS=n&amp;CSC=Y&amp;PAGE=booktext&amp;D=books&amp;AN=01833068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69" table:style-name="ce59">
            <text:p>16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rimary Care/Family Medicine/General Practice; Psychiatric/Mental Health Nursing; Psychiatry; Psychology; Psychopharmacology; Substance Abuse</text:p>
          </table:table-cell>
          <table:table-cell office:value-type="float" office:value="9781451191967" table:style-name="ce62">
            <text:p>9781451191967<text:s/></text:p>
          </table:table-cell>
          <table:table-cell office:value-type="float" office:value="169" table:style-name="ce59">
            <text:p>16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rimary Care/Family Medicine/General Practice; Psychiatric/Mental Health Nursing; Psychiatry; Psychology; Psychopharmacology; Substance Abuse</text:p>
          </table:table-cell>
          <table:table-cell office:value-type="float" office:value="9781451191967" table:style-name="ce62">
            <text:p>9781451191967<text:s/></text:p>
          </table:table-cell>
          <table:table-cell office:value-type="float" office:value="9781451191967" table:style-name="ce62">
            <text:p>9781451191967<text:s/></text:p>
          </table:table-cell>
          <table:table-cell office:value-type="string" table:style-name="ce63">
            <text:p>Substance Abuse Handbook, The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Ruiz, Pedro; Strain, Eric C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62$&amp;XPATH=/PG(0)","http://ovidsp.ovid.com/ovidweb.cgi?T=JS&amp;NEWS=n&amp;CSC=Y&amp;PAGE=booktext&amp;D=books&amp;AN=01787262$&amp;XPATH=/PG(0)</text:p>
          </table:table-cell>
          <table:table-cell office:value-type="string" office:string-value="http://ovidsp.ovid.com/ovidweb.cgi?T=JS&amp;NEWS=n&amp;CSC=Y&amp;PAGE=booktext&amp;D=books&amp;AN=01787262$&amp;XPATH=/PG(0)" table:formula="of:=HYPERLINK(&quot;http://ovidsp.ovid.com/ovidweb.cgi?T=JS&amp;NEWS=n&amp;CSC=Y&amp;PAGE=booktext&amp;D=books&amp;AN=01787262$&amp;XPATH=/PG(0)&quot;;&quot;http://ovidsp.ovid.com/ovidweb.cgi?T=JS&amp;NEWS=n&amp;CSC=Y&amp;PAGE=booktext&amp;D=books&amp;AN=01787262$&amp;XPATH=/PG(0)&quot;)" table:style-name="ce64">
            <text:p><text:a xlink:href="http://ovidsp.ovid.com/ovidweb.cgi?T=JS&amp;NEWS=n&amp;CSC=Y&amp;PAGE=booktext&amp;D=books&amp;AN=01787262$&amp;XPATH=/PG(0)">http://ovidsp.ovid.com/ovidweb.cgi?T=JS&amp;NEWS=n&amp;CSC=Y&amp;PAGE=booktext&amp;D=books&amp;AN=0178726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70" table:style-name="ce59">
            <text:p>17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</text:p>
          </table:table-cell>
          <table:table-cell office:value-type="float" office:value="9781451184051" table:style-name="ce62">
            <text:p>9781451184051<text:s/></text:p>
          </table:table-cell>
          <table:table-cell office:value-type="float" office:value="170" table:style-name="ce59">
            <text:p>17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Surgery</text:p>
          </table:table-cell>
          <table:table-cell office:value-type="float" office:value="9781451184051" table:style-name="ce62">
            <text:p>9781451184051<text:s/></text:p>
          </table:table-cell>
          <table:table-cell office:value-type="float" office:value="9781451184051" table:style-name="ce62">
            <text:p>9781451184051<text:s/></text:p>
          </table:table-cell>
          <table:table-cell office:value-type="string" table:style-name="ce63">
            <text:p>Surgery Review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Makary, Martin A.; Cooper, Michol A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349$&amp;XPATH=/PG(0)","http://ovidsp.ovid.com/ovidweb.cgi?T=JS&amp;NEWS=n&amp;CSC=Y&amp;PAGE=booktext&amp;D=books&amp;AN=01787349$&amp;XPATH=/PG(0)</text:p>
          </table:table-cell>
          <table:table-cell office:value-type="string" office:string-value="http://ovidsp.ovid.com/ovidweb.cgi?T=JS&amp;NEWS=n&amp;CSC=Y&amp;PAGE=booktext&amp;D=books&amp;AN=01787349$&amp;XPATH=/PG(0)" table:formula="of:=HYPERLINK(&quot;http://ovidsp.ovid.com/ovidweb.cgi?T=JS&amp;NEWS=n&amp;CSC=Y&amp;PAGE=booktext&amp;D=books&amp;AN=01787349$&amp;XPATH=/PG(0)&quot;;&quot;http://ovidsp.ovid.com/ovidweb.cgi?T=JS&amp;NEWS=n&amp;CSC=Y&amp;PAGE=booktext&amp;D=books&amp;AN=01787349$&amp;XPATH=/PG(0)&quot;)" table:style-name="ce64">
            <text:p><text:a xlink:href="http://ovidsp.ovid.com/ovidweb.cgi?T=JS&amp;NEWS=n&amp;CSC=Y&amp;PAGE=booktext&amp;D=books&amp;AN=01787349$&amp;XPATH=/PG(0)">http://ovidsp.ovid.com/ovidweb.cgi?T=JS&amp;NEWS=n&amp;CSC=Y&amp;PAGE=booktext&amp;D=books&amp;AN=0178734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71" table:style-name="ce59">
            <text:p>17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vidence-Based Medicine; Multidisciplinary Subjects</text:p>
          </table:table-cell>
          <table:table-cell office:value-type="float" office:value="9781496307736" table:style-name="ce62">
            <text:p>9781496307736<text:s/></text:p>
          </table:table-cell>
          <table:table-cell office:value-type="float" office:value="171" table:style-name="ce59">
            <text:p>17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vidence-Based Medicine; Multidisciplinary Subjects</text:p>
          </table:table-cell>
          <table:table-cell office:value-type="float" office:value="9781496307736" table:style-name="ce62">
            <text:p>9781496307736<text:s/></text:p>
          </table:table-cell>
          <table:table-cell office:value-type="float" office:value="9781496307736" table:style-name="ce62">
            <text:p>9781496307736<text:s/></text:p>
          </table:table-cell>
          <table:table-cell office:value-type="string" table:style-name="ce63">
            <text:p>Synthesis of Prevalence and Incidence Data, The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Munn, Zachary; Moola, Sandeep; Lisy, Karolina; Riitano, Dagmara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27650$&amp;XPATH=/PG(0)","http://ovidsp.ovid.com/ovidweb.cgi?T=JS&amp;NEWS=n&amp;CSC=Y&amp;PAGE=booktext&amp;D=books&amp;AN=01827650$&amp;XPATH=/PG(0)</text:p>
          </table:table-cell>
          <table:table-cell office:value-type="string" office:string-value="http://ovidsp.ovid.com/ovidweb.cgi?T=JS&amp;NEWS=n&amp;CSC=Y&amp;PAGE=booktext&amp;D=books&amp;AN=01827650$&amp;XPATH=/PG(0)" table:formula="of:=HYPERLINK(&quot;http://ovidsp.ovid.com/ovidweb.cgi?T=JS&amp;NEWS=n&amp;CSC=Y&amp;PAGE=booktext&amp;D=books&amp;AN=01827650$&amp;XPATH=/PG(0)&quot;;&quot;http://ovidsp.ovid.com/ovidweb.cgi?T=JS&amp;NEWS=n&amp;CSC=Y&amp;PAGE=booktext&amp;D=books&amp;AN=01827650$&amp;XPATH=/PG(0)&quot;)" table:style-name="ce64">
            <text:p><text:a xlink:href="http://ovidsp.ovid.com/ovidweb.cgi?T=JS&amp;NEWS=n&amp;CSC=Y&amp;PAGE=booktext&amp;D=books&amp;AN=01827650$&amp;XPATH=/PG(0)">http://ovidsp.ovid.com/ovidweb.cgi?T=JS&amp;NEWS=n&amp;CSC=Y&amp;PAGE=booktext&amp;D=books&amp;AN=0182765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72" table:style-name="ce59">
            <text:p>17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vidence-Based Medicine; Medical Research; Medical Writing</text:p>
          </table:table-cell>
          <table:table-cell office:value-type="float" office:value="9781451187717" table:style-name="ce62">
            <text:p>9781451187717<text:s/></text:p>
          </table:table-cell>
          <table:table-cell office:value-type="float" office:value="172" table:style-name="ce59">
            <text:p>17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vidence-Based Medicine; Medical Research; Medical Writing</text:p>
          </table:table-cell>
          <table:table-cell office:value-type="float" office:value="9781451187717" table:style-name="ce62">
            <text:p>9781451187717<text:s/></text:p>
          </table:table-cell>
          <table:table-cell office:value-type="float" office:value="9781451187717" table:style-name="ce62">
            <text:p>9781451187717<text:s/></text:p>
          </table:table-cell>
          <table:table-cell office:value-type="string" table:style-name="ce63">
            <text:p>Systematic Reviews to Answer Health Care Questions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Nelson, Heidi D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87$&amp;XPATH=/PG(0)","http://ovidsp.ovid.com/ovidweb.cgi?T=JS&amp;NEWS=n&amp;CSC=Y&amp;PAGE=booktext&amp;D=books&amp;AN=01787287$&amp;XPATH=/PG(0)</text:p>
          </table:table-cell>
          <table:table-cell office:value-type="string" office:string-value="http://ovidsp.ovid.com/ovidweb.cgi?T=JS&amp;NEWS=n&amp;CSC=Y&amp;PAGE=booktext&amp;D=books&amp;AN=01787287$&amp;XPATH=/PG(0)" table:formula="of:=HYPERLINK(&quot;http://ovidsp.ovid.com/ovidweb.cgi?T=JS&amp;NEWS=n&amp;CSC=Y&amp;PAGE=booktext&amp;D=books&amp;AN=01787287$&amp;XPATH=/PG(0)&quot;;&quot;http://ovidsp.ovid.com/ovidweb.cgi?T=JS&amp;NEWS=n&amp;CSC=Y&amp;PAGE=booktext&amp;D=books&amp;AN=01787287$&amp;XPATH=/PG(0)&quot;)" table:style-name="ce64">
            <text:p><text:a xlink:href="http://ovidsp.ovid.com/ovidweb.cgi?T=JS&amp;NEWS=n&amp;CSC=Y&amp;PAGE=booktext&amp;D=books&amp;AN=01787287$&amp;XPATH=/PG(0)">http://ovidsp.ovid.com/ovidweb.cgi?T=JS&amp;NEWS=n&amp;CSC=Y&amp;PAGE=booktext&amp;D=books&amp;AN=01787287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73" table:style-name="ce59">
            <text:p>17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harmacology</text:p>
          </table:table-cell>
          <table:table-cell office:value-type="float" office:value="9781284026849" table:style-name="ce62">
            <text:p>9781284026849<text:s/></text:p>
          </table:table-cell>
          <table:table-cell office:value-type="float" office:value="173" table:style-name="ce59">
            <text:p>17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Pharmacology</text:p>
          </table:table-cell>
          <table:table-cell office:value-type="float" office:value="9781284026849" table:style-name="ce62">
            <text:p>9781284026849<text:s/></text:p>
          </table:table-cell>
          <table:table-cell office:value-type="float" office:value="9781284026849" table:style-name="ce62">
            <text:p>9781284026849<text:s/></text:p>
          </table:table-cell>
          <table:table-cell office:value-type="string" table:style-name="ce63">
            <text:p>Tarascon Pocket Pharmacopoeia: 2014 Deluxe Lab-Coat Edition</text:p>
          </table:table-cell>
          <table:table-cell office:value-type="string" table:style-name="ce61">
            <text:p>15th_Ed.</text:p>
          </table:table-cell>
          <table:table-cell office:value-type="string" table:style-name="ce61">
            <text:p>Hamilton, Richard J.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2595$&amp;XPATH=/PG(0)","http://ovidsp.ovid.com/ovidweb.cgi?T=JS&amp;NEWS=n&amp;CSC=Y&amp;PAGE=booktext&amp;D=books&amp;AN=01812595$&amp;XPATH=/PG(0)</text:p>
          </table:table-cell>
          <table:table-cell office:value-type="string" office:string-value="http://ovidsp.ovid.com/ovidweb.cgi?T=JS&amp;NEWS=n&amp;CSC=Y&amp;PAGE=booktext&amp;D=books&amp;AN=01812595$&amp;XPATH=/PG(0)" table:formula="of:=HYPERLINK(&quot;http://ovidsp.ovid.com/ovidweb.cgi?T=JS&amp;NEWS=n&amp;CSC=Y&amp;PAGE=booktext&amp;D=books&amp;AN=01812595$&amp;XPATH=/PG(0)&quot;;&quot;http://ovidsp.ovid.com/ovidweb.cgi?T=JS&amp;NEWS=n&amp;CSC=Y&amp;PAGE=booktext&amp;D=books&amp;AN=01812595$&amp;XPATH=/PG(0)&quot;)" table:style-name="ce64">
            <text:p><text:a xlink:href="http://ovidsp.ovid.com/ovidweb.cgi?T=JS&amp;NEWS=n&amp;CSC=Y&amp;PAGE=booktext&amp;D=books&amp;AN=01812595$&amp;XPATH=/PG(0)">http://ovidsp.ovid.com/ovidweb.cgi?T=JS&amp;NEWS=n&amp;CSC=Y&amp;PAGE=booktext&amp;D=books&amp;AN=0181259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74" table:style-name="ce59">
            <text:p>17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eneral Medicine; Internal Medicine; Primary Care/Family Medicine/General Practice</text:p>
          </table:table-cell>
          <table:table-cell office:value-type="float" office:value="9781451173673" table:style-name="ce62">
            <text:p>9781451173673<text:s/></text:p>
          </table:table-cell>
          <table:table-cell office:value-type="float" office:value="174" table:style-name="ce59">
            <text:p>17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General Medicine; Internal Medicine; Primary Care/Family Medicine/General Practice</text:p>
          </table:table-cell>
          <table:table-cell office:value-type="float" office:value="9781451173673" table:style-name="ce62">
            <text:p>9781451173673<text:s/></text:p>
          </table:table-cell>
          <table:table-cell office:value-type="float" office:value="9781451173673" table:style-name="ce62">
            <text:p>9781451173673<text:s/></text:p>
          </table:table-cell>
          <table:table-cell office:value-type="string" table:style-name="ce63">
            <text:p>Taylor's Differential Diagnosis Manual: Symptoms and Signs in the Time-Limited Encounter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Paulman, Paul M.; Paulman, Audrey A.; Harrison, Jeffrey D.; Nasir, Laeth; Jarzynka, KimberlyPaulman, Paul M.; Paulman, Audrey A.; Harrison, Jeffrey D.; Nasir, Laeth; Jarzynka, Kimberly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52$&amp;XPATH=/PG(0)","http://ovidsp.ovid.com/ovidweb.cgi?T=JS&amp;NEWS=n&amp;CSC=Y&amp;PAGE=booktext&amp;D=books&amp;AN=01745952$&amp;XPATH=/PG(0)</text:p>
          </table:table-cell>
          <table:table-cell office:value-type="string" office:string-value="http://ovidsp.ovid.com/ovidweb.cgi?T=JS&amp;NEWS=n&amp;CSC=Y&amp;PAGE=booktext&amp;D=books&amp;AN=01745952$&amp;XPATH=/PG(0)" table:formula="of:=HYPERLINK(&quot;http://ovidsp.ovid.com/ovidweb.cgi?T=JS&amp;NEWS=n&amp;CSC=Y&amp;PAGE=booktext&amp;D=books&amp;AN=01745952$&amp;XPATH=/PG(0)&quot;;&quot;http://ovidsp.ovid.com/ovidweb.cgi?T=JS&amp;NEWS=n&amp;CSC=Y&amp;PAGE=booktext&amp;D=books&amp;AN=01745952$&amp;XPATH=/PG(0)&quot;)" table:style-name="ce64">
            <text:p><text:a xlink:href="http://ovidsp.ovid.com/ovidweb.cgi?T=JS&amp;NEWS=n&amp;CSC=Y&amp;PAGE=booktext&amp;D=books&amp;AN=01745952$&amp;XPATH=/PG(0)">http://ovidsp.ovid.com/ovidweb.cgi?T=JS&amp;NEWS=n&amp;CSC=Y&amp;PAGE=booktext&amp;D=books&amp;AN=0174595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75" table:style-name="ce59">
            <text:p>17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bstetrics &amp; Gynecology; Surgery</text:p>
          </table:table-cell>
          <table:table-cell office:value-type="float" office:value="9781608310685" table:style-name="ce62">
            <text:p>9781608310685<text:s/></text:p>
          </table:table-cell>
          <table:table-cell office:value-type="float" office:value="175" table:style-name="ce59">
            <text:p>17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bstetrics &amp; Gynecology; Surgery</text:p>
          </table:table-cell>
          <table:table-cell office:value-type="float" office:value="9781608310685" table:style-name="ce62">
            <text:p>9781608310685<text:s/></text:p>
          </table:table-cell>
          <table:table-cell office:value-type="float" office:value="9781608310685" table:style-name="ce62">
            <text:p>9781608310685<text:s/></text:p>
          </table:table-cell>
          <table:table-cell office:value-type="string" table:style-name="ce63">
            <text:p>Te Linde's Atlas of Gynecologic Surgery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Cundiff, Geoffrey W.; Azziz, Ricardo; Bristow, Robert E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94$&amp;XPATH=/PG(0)","http://ovidsp.ovid.com/ovidweb.cgi?T=JS&amp;NEWS=n&amp;CSC=Y&amp;PAGE=booktext&amp;D=books&amp;AN=01762494$&amp;XPATH=/PG(0)</text:p>
          </table:table-cell>
          <table:table-cell office:value-type="string" office:string-value="http://ovidsp.ovid.com/ovidweb.cgi?T=JS&amp;NEWS=n&amp;CSC=Y&amp;PAGE=booktext&amp;D=books&amp;AN=01762494$&amp;XPATH=/PG(0)" table:formula="of:=HYPERLINK(&quot;http://ovidsp.ovid.com/ovidweb.cgi?T=JS&amp;NEWS=n&amp;CSC=Y&amp;PAGE=booktext&amp;D=books&amp;AN=01762494$&amp;XPATH=/PG(0)&quot;;&quot;http://ovidsp.ovid.com/ovidweb.cgi?T=JS&amp;NEWS=n&amp;CSC=Y&amp;PAGE=booktext&amp;D=books&amp;AN=01762494$&amp;XPATH=/PG(0)&quot;)" table:style-name="ce64">
            <text:p><text:a xlink:href="http://ovidsp.ovid.com/ovidweb.cgi?T=JS&amp;NEWS=n&amp;CSC=Y&amp;PAGE=booktext&amp;D=books&amp;AN=01762494$&amp;XPATH=/PG(0)">http://ovidsp.ovid.com/ovidweb.cgi?T=JS&amp;NEWS=n&amp;CSC=Y&amp;PAGE=booktext&amp;D=books&amp;AN=01762494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76" table:style-name="ce59">
            <text:p>17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Urology</text:p>
          </table:table-cell>
          <table:table-cell office:value-type="float" office:value="9781451189988" table:style-name="ce62">
            <text:p>9781451189988<text:s/></text:p>
          </table:table-cell>
          <table:table-cell office:value-type="float" office:value="176" table:style-name="ce59">
            <text:p>17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Urology</text:p>
          </table:table-cell>
          <table:table-cell office:value-type="float" office:value="9781451189988" table:style-name="ce62">
            <text:p>9781451189988<text:s/></text:p>
          </table:table-cell>
          <table:table-cell office:value-type="float" office:value="9781451189988" table:style-name="ce62">
            <text:p>9781451189988<text:s/></text:p>
          </table:table-cell>
          <table:table-cell office:value-type="string" table:style-name="ce63">
            <text:p>The 5-Minute Urology Consult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Gomella, Leonard G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87263$&amp;XPATH=/PG(0)","http://ovidsp.ovid.com/ovidweb.cgi?T=JS&amp;NEWS=n&amp;CSC=Y&amp;PAGE=booktext&amp;D=books&amp;AN=01787263$&amp;XPATH=/PG(0)</text:p>
          </table:table-cell>
          <table:table-cell office:value-type="string" office:string-value="http://ovidsp.ovid.com/ovidweb.cgi?T=JS&amp;NEWS=n&amp;CSC=Y&amp;PAGE=booktext&amp;D=books&amp;AN=01787263$&amp;XPATH=/PG(0)" table:formula="of:=HYPERLINK(&quot;http://ovidsp.ovid.com/ovidweb.cgi?T=JS&amp;NEWS=n&amp;CSC=Y&amp;PAGE=booktext&amp;D=books&amp;AN=01787263$&amp;XPATH=/PG(0)&quot;;&quot;http://ovidsp.ovid.com/ovidweb.cgi?T=JS&amp;NEWS=n&amp;CSC=Y&amp;PAGE=booktext&amp;D=books&amp;AN=01787263$&amp;XPATH=/PG(0)&quot;)" table:style-name="ce64">
            <text:p><text:a xlink:href="http://ovidsp.ovid.com/ovidweb.cgi?T=JS&amp;NEWS=n&amp;CSC=Y&amp;PAGE=booktext&amp;D=books&amp;AN=01787263$&amp;XPATH=/PG(0)">http://ovidsp.ovid.com/ovidweb.cgi?T=JS&amp;NEWS=n&amp;CSC=Y&amp;PAGE=booktext&amp;D=books&amp;AN=0178726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77" table:style-name="ce59">
            <text:p>17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esearch &amp; Theory</text:p>
          </table:table-cell>
          <table:table-cell office:value-type="float" office:value="9781469851266" table:style-name="ce62">
            <text:p>9781469851266<text:s/></text:p>
          </table:table-cell>
          <table:table-cell office:value-type="float" office:value="177" table:style-name="ce59">
            <text:p>177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esearch &amp; Theory</text:p>
          </table:table-cell>
          <table:table-cell office:value-type="float" office:value="9781469851266" table:style-name="ce62">
            <text:p>9781469851266<text:s/></text:p>
          </table:table-cell>
          <table:table-cell office:value-type="float" office:value="9781469851266" table:style-name="ce62">
            <text:p>9781469851266<text:s/></text:p>
          </table:table-cell>
          <table:table-cell office:value-type="string" table:style-name="ce63">
            <text:p>Historical Emergence of Qualitative Synthesis, The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Porritt, Kylie; Pearson, Alan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8403$&amp;XPATH=/PG(0)","http://ovidsp.ovid.com/ovidweb.cgi?T=JS&amp;NEWS=n&amp;CSC=Y&amp;PAGE=booktext&amp;D=books&amp;AN=01768403$&amp;XPATH=/PG(0)</text:p>
          </table:table-cell>
          <table:table-cell office:value-type="string" office:string-value="http://ovidsp.ovid.com/ovidweb.cgi?T=JS&amp;NEWS=n&amp;CSC=Y&amp;PAGE=booktext&amp;D=books&amp;AN=01768403$&amp;XPATH=/PG(0)" table:formula="of:=HYPERLINK(&quot;http://ovidsp.ovid.com/ovidweb.cgi?T=JS&amp;NEWS=n&amp;CSC=Y&amp;PAGE=booktext&amp;D=books&amp;AN=01768403$&amp;XPATH=/PG(0)&quot;;&quot;http://ovidsp.ovid.com/ovidweb.cgi?T=JS&amp;NEWS=n&amp;CSC=Y&amp;PAGE=booktext&amp;D=books&amp;AN=01768403$&amp;XPATH=/PG(0)&quot;)" table:style-name="ce64">
            <text:p><text:a xlink:href="http://ovidsp.ovid.com/ovidweb.cgi?T=JS&amp;NEWS=n&amp;CSC=Y&amp;PAGE=booktext&amp;D=books&amp;AN=01768403$&amp;XPATH=/PG(0)">http://ovidsp.ovid.com/ovidweb.cgi?T=JS&amp;NEWS=n&amp;CSC=Y&amp;PAGE=booktext&amp;D=books&amp;AN=0176840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78" table:style-name="ce59">
            <text:p>17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 Optometry</text:p>
          </table:table-cell>
          <table:table-cell office:value-type="float" office:value="9781451172843" table:style-name="ce67">
            <text:p>9781451172843<text:s/></text:p>
          </table:table-cell>
          <table:table-cell office:value-type="float" office:value="178" table:style-name="ce59">
            <text:p>178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hthalmology; Optometry</text:p>
          </table:table-cell>
          <table:table-cell office:value-type="float" office:value="9781451172843" table:style-name="ce67">
            <text:p>9781451172843<text:s/></text:p>
          </table:table-cell>
          <table:table-cell office:value-type="float" office:value="9781451172843" table:style-name="ce62">
            <text:p>9781451172843<text:s/></text:p>
          </table:table-cell>
          <table:table-cell office:value-type="string" table:style-name="ce63">
            <text:p>LASIK Handbook, The: A Case-Based Approach</text:p>
          </table:table-cell>
          <table:table-cell office:value-type="string" table:style-name="ce61">
            <text:p>2nd_Ed.</text:p>
          </table:table-cell>
          <table:table-cell office:value-type="string" table:style-name="ce61">
            <text:p>Feder, Robert S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35163$&amp;XPATH=/PG(0)","http://ovidsp.ovid.com/ovidweb.cgi?T=JS&amp;NEWS=n&amp;CSC=Y&amp;PAGE=booktext&amp;D=books&amp;AN=01735163$&amp;XPATH=/PG(0)</text:p>
          </table:table-cell>
          <table:table-cell office:value-type="string" office:string-value="http://ovidsp.ovid.com/ovidweb.cgi?T=JS&amp;NEWS=n&amp;CSC=Y&amp;PAGE=booktext&amp;D=books&amp;AN=01735163$&amp;XPATH=/PG(0)" table:formula="of:=HYPERLINK(&quot;http://ovidsp.ovid.com/ovidweb.cgi?T=JS&amp;NEWS=n&amp;CSC=Y&amp;PAGE=booktext&amp;D=books&amp;AN=01735163$&amp;XPATH=/PG(0)&quot;;&quot;http://ovidsp.ovid.com/ovidweb.cgi?T=JS&amp;NEWS=n&amp;CSC=Y&amp;PAGE=booktext&amp;D=books&amp;AN=01735163$&amp;XPATH=/PG(0)&quot;)" table:style-name="ce64">
            <text:p><text:a xlink:href="http://ovidsp.ovid.com/ovidweb.cgi?T=JS&amp;NEWS=n&amp;CSC=Y&amp;PAGE=booktext&amp;D=books&amp;AN=01735163$&amp;XPATH=/PG(0)">http://ovidsp.ovid.com/ovidweb.cgi?T=JS&amp;NEWS=n&amp;CSC=Y&amp;PAGE=booktext&amp;D=books&amp;AN=01735163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79" table:style-name="ce59">
            <text:p>17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ritical Care Medicine</text:p>
          </table:table-cell>
          <table:table-cell office:value-type="float" office:value="9781451173680" table:style-name="ce62">
            <text:p>9781451173680<text:s/></text:p>
          </table:table-cell>
          <table:table-cell office:value-type="float" office:value="179" table:style-name="ce59">
            <text:p>179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ritical Care Medicine</text:p>
          </table:table-cell>
          <table:table-cell office:value-type="float" office:value="9781451173680" table:style-name="ce62">
            <text:p>9781451173680<text:s/></text:p>
          </table:table-cell>
          <table:table-cell office:value-type="float" office:value="9781451173680" table:style-name="ce62">
            <text:p>9781451173680<text:s/></text:p>
          </table:table-cell>
          <table:table-cell office:value-type="string" table:style-name="ce63">
            <text:p>MGH Review of Critical Care Medicine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Berg, Sheri M.; Bittner, Edward A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62495$&amp;XPATH=/PG(0)","http://ovidsp.ovid.com/ovidweb.cgi?T=JS&amp;NEWS=n&amp;CSC=Y&amp;PAGE=booktext&amp;D=books&amp;AN=01762495$&amp;XPATH=/PG(0)</text:p>
          </table:table-cell>
          <table:table-cell office:value-type="string" office:string-value="http://ovidsp.ovid.com/ovidweb.cgi?T=JS&amp;NEWS=n&amp;CSC=Y&amp;PAGE=booktext&amp;D=books&amp;AN=01762495$&amp;XPATH=/PG(0)" table:formula="of:=HYPERLINK(&quot;http://ovidsp.ovid.com/ovidweb.cgi?T=JS&amp;NEWS=n&amp;CSC=Y&amp;PAGE=booktext&amp;D=books&amp;AN=01762495$&amp;XPATH=/PG(0)&quot;;&quot;http://ovidsp.ovid.com/ovidweb.cgi?T=JS&amp;NEWS=n&amp;CSC=Y&amp;PAGE=booktext&amp;D=books&amp;AN=01762495$&amp;XPATH=/PG(0)&quot;)" table:style-name="ce64">
            <text:p><text:a xlink:href="http://ovidsp.ovid.com/ovidweb.cgi?T=JS&amp;NEWS=n&amp;CSC=Y&amp;PAGE=booktext&amp;D=books&amp;AN=01762495$&amp;XPATH=/PG(0)">http://ovidsp.ovid.com/ovidweb.cgi?T=JS&amp;NEWS=n&amp;CSC=Y&amp;PAGE=booktext&amp;D=books&amp;AN=0176249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80" table:style-name="ce59">
            <text:p>18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ursing Education</text:p>
          </table:table-cell>
          <table:table-cell office:value-type="float" office:value="9781449687670" table:style-name="ce62">
            <text:p>9781449687670<text:s/></text:p>
          </table:table-cell>
          <table:table-cell office:value-type="float" office:value="180" table:style-name="ce59">
            <text:p>180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Nursing Education</text:p>
          </table:table-cell>
          <table:table-cell office:value-type="float" office:value="9781449687670" table:style-name="ce62">
            <text:p>9781449687670<text:s/></text:p>
          </table:table-cell>
          <table:table-cell office:value-type="float" office:value="9781449687670" table:style-name="ce62">
            <text:p>9781449687670<text:s/></text:p>
          </table:table-cell>
          <table:table-cell office:value-type="string" table:style-name="ce63">
            <text:p>Nurse Educator's Guide to Assessing Learning Outcomes, The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McDonald, Mary E.</text:p>
          </table:table-cell>
          <table:table-cell office:value-type="string" table:style-name="ce61">
            <text:p>Jones and Bartlett Learning, LLC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77272$&amp;XPATH=/PG(0)","http://ovidsp.ovid.com/ovidweb.cgi?T=JS&amp;NEWS=n&amp;CSC=Y&amp;PAGE=booktext&amp;D=books&amp;AN=01777272$&amp;XPATH=/PG(0)</text:p>
          </table:table-cell>
          <table:table-cell office:value-type="string" office:string-value="http://ovidsp.ovid.com/ovidweb.cgi?T=JS&amp;NEWS=n&amp;CSC=Y&amp;PAGE=booktext&amp;D=books&amp;AN=01777272$&amp;XPATH=/PG(0)" table:formula="of:=HYPERLINK(&quot;http://ovidsp.ovid.com/ovidweb.cgi?T=JS&amp;NEWS=n&amp;CSC=Y&amp;PAGE=booktext&amp;D=books&amp;AN=01777272$&amp;XPATH=/PG(0)&quot;;&quot;http://ovidsp.ovid.com/ovidweb.cgi?T=JS&amp;NEWS=n&amp;CSC=Y&amp;PAGE=booktext&amp;D=books&amp;AN=01777272$&amp;XPATH=/PG(0)&quot;)" table:style-name="ce64">
            <text:p><text:a xlink:href="http://ovidsp.ovid.com/ovidweb.cgi?T=JS&amp;NEWS=n&amp;CSC=Y&amp;PAGE=booktext&amp;D=books&amp;AN=01777272$&amp;XPATH=/PG(0)">http://ovidsp.ovid.com/ovidweb.cgi?T=JS&amp;NEWS=n&amp;CSC=Y&amp;PAGE=booktext&amp;D=books&amp;AN=01777272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81" table:style-name="ce59">
            <text:p>18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Cardiology; Critical Care; Critical Care Medicine; Emergency Medical Technology; Emergency Medicine &amp; Trauma;<text:s/></text:p>
            <text:p>Medical Review; Nurse Practitioner; Physician Assistant; Primary Care/Family Medicine/General Practice</text:p>
          </table:table-cell>
          <table:table-cell office:value-type="float" office:value="9781451193947" table:style-name="ce62">
            <text:p>9781451193947<text:s/></text:p>
          </table:table-cell>
          <table:table-cell office:value-type="float" office:value="181" table:style-name="ce59">
            <text:p>181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Cardiology; Critical Care; Critical Care Medicine; Emergency Medical Technology; Emergency Medicine &amp; Trauma;<text:s/></text:p>
            <text:p>Medical Review; Nurse Practitioner; Physician Assistant; Primary Care/Family Medicine/General Practice</text:p>
          </table:table-cell>
          <table:table-cell office:value-type="float" office:value="9781451193947" table:style-name="ce62">
            <text:p>9781451193947<text:s/></text:p>
          </table:table-cell>
          <table:table-cell office:value-type="float" office:value="9781451193947" table:style-name="ce62">
            <text:p>9781451193947<text:s/></text:p>
          </table:table-cell>
          <table:table-cell office:value-type="string" table:style-name="ce63">
            <text:p>Only EKG Book You'll Ever Need, The</text:p>
          </table:table-cell>
          <table:table-cell office:value-type="string" table:style-name="ce61">
            <text:p>8th_Ed.</text:p>
          </table:table-cell>
          <table:table-cell office:value-type="string" table:style-name="ce61">
            <text:p>Thaler, Malcolm S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57010$&amp;XPATH=/PG(0)","http://ovidsp.ovid.com/ovidweb.cgi?T=JS&amp;NEWS=n&amp;CSC=Y&amp;PAGE=booktext&amp;D=books&amp;AN=01857010$&amp;XPATH=/PG(0)</text:p>
          </table:table-cell>
          <table:table-cell office:value-type="string" office:string-value="http://ovidsp.ovid.com/ovidweb.cgi?T=JS&amp;NEWS=n&amp;CSC=Y&amp;PAGE=booktext&amp;D=books&amp;AN=01857010$&amp;XPATH=/PG(0)" table:formula="of:=HYPERLINK(&quot;http://ovidsp.ovid.com/ovidweb.cgi?T=JS&amp;NEWS=n&amp;CSC=Y&amp;PAGE=booktext&amp;D=books&amp;AN=01857010$&amp;XPATH=/PG(0)&quot;;&quot;http://ovidsp.ovid.com/ovidweb.cgi?T=JS&amp;NEWS=n&amp;CSC=Y&amp;PAGE=booktext&amp;D=books&amp;AN=01857010$&amp;XPATH=/PG(0)&quot;)" table:style-name="ce64">
            <text:p><text:a xlink:href="http://ovidsp.ovid.com/ovidweb.cgi?T=JS&amp;NEWS=n&amp;CSC=Y&amp;PAGE=booktext&amp;D=books&amp;AN=01857010$&amp;XPATH=/PG(0)">http://ovidsp.ovid.com/ovidweb.cgi?T=JS&amp;NEWS=n&amp;CSC=Y&amp;PAGE=booktext&amp;D=books&amp;AN=0185701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82" table:style-name="ce59">
            <text:p>18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ritical Care Medicine; General Medicine; Internal Medicine; Obstetrics &amp; Gynecology; Physician Assistant</text:p>
          </table:table-cell>
          <table:table-cell office:value-type="float" office:value="9781451188516" table:style-name="ce62">
            <text:p>9781451188516<text:s/></text:p>
          </table:table-cell>
          <table:table-cell office:value-type="float" office:value="182" table:style-name="ce59">
            <text:p>182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Critical Care Medicine; General Medicine; Internal Medicine; Obstetrics &amp; Gynecology; Physician Assistant</text:p>
          </table:table-cell>
          <table:table-cell office:value-type="float" office:value="9781451188516" table:style-name="ce62">
            <text:p>9781451188516<text:s/></text:p>
          </table:table-cell>
          <table:table-cell office:value-type="float" office:value="9781451188516" table:style-name="ce62">
            <text:p>9781451188516<text:s/></text:p>
          </table:table-cell>
          <table:table-cell office:value-type="string" table:style-name="ce63">
            <text:p>Washington Manual of Medical Therapeutics, The</text:p>
          </table:table-cell>
          <table:table-cell office:value-type="string" table:style-name="ce61">
            <text:p>34th_Ed.</text:p>
          </table:table-cell>
          <table:table-cell office:value-type="string" table:style-name="ce61">
            <text:p>Godara, Hemant; Hirbe, Angela; Nassif, Michael; Otepka, Hannah; Rosenstock, Aron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35$&amp;XPATH=/PG(0)","http://ovidsp.ovid.com/ovidweb.cgi?T=JS&amp;NEWS=n&amp;CSC=Y&amp;PAGE=booktext&amp;D=books&amp;AN=01745935$&amp;XPATH=/PG(0)</text:p>
          </table:table-cell>
          <table:table-cell office:value-type="string" office:string-value="http://ovidsp.ovid.com/ovidweb.cgi?T=JS&amp;NEWS=n&amp;CSC=Y&amp;PAGE=booktext&amp;D=books&amp;AN=01745935$&amp;XPATH=/PG(0)" table:formula="of:=HYPERLINK(&quot;http://ovidsp.ovid.com/ovidweb.cgi?T=JS&amp;NEWS=n&amp;CSC=Y&amp;PAGE=booktext&amp;D=books&amp;AN=01745935$&amp;XPATH=/PG(0)&quot;;&quot;http://ovidsp.ovid.com/ovidweb.cgi?T=JS&amp;NEWS=n&amp;CSC=Y&amp;PAGE=booktext&amp;D=books&amp;AN=01745935$&amp;XPATH=/PG(0)&quot;)" table:style-name="ce64">
            <text:p><text:a xlink:href="http://ovidsp.ovid.com/ovidweb.cgi?T=JS&amp;NEWS=n&amp;CSC=Y&amp;PAGE=booktext&amp;D=books&amp;AN=01745935$&amp;XPATH=/PG(0)">http://ovidsp.ovid.com/ovidweb.cgi?T=JS&amp;NEWS=n&amp;CSC=Y&amp;PAGE=booktext&amp;D=books&amp;AN=01745935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9">
          <table:table-cell office:value-type="float" office:value="183" table:style-name="ce59">
            <text:p>18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vidence-Based Medicine; Multidisciplinary Subjects</text:p>
          </table:table-cell>
          <table:table-cell office:value-type="float" office:value="9781496308146" table:style-name="ce62">
            <text:p>9781496308146<text:s/></text:p>
          </table:table-cell>
          <table:table-cell office:value-type="float" office:value="183" table:style-name="ce59">
            <text:p>183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Evidence-Based Medicine; Multidisciplinary Subjects</text:p>
          </table:table-cell>
          <table:table-cell office:value-type="float" office:value="9781496308146" table:style-name="ce62">
            <text:p>9781496308146<text:s/></text:p>
          </table:table-cell>
          <table:table-cell office:value-type="float" office:value="9781496308146" table:style-name="ce62">
            <text:p>9781496308146<text:s/></text:p>
          </table:table-cell>
          <table:table-cell office:value-type="string" table:style-name="ce63">
            <text:p>Turning Knowledge into Action: Practical Guidance on How to Do Integrated Knowledge Translation Research</text:p>
          </table:table-cell>
          <table:table-cell office:value-type="string" table:style-name="ce61">
            <text:p>1st_Ed.</text:p>
          </table:table-cell>
          <table:table-cell office:value-type="string" table:style-name="ce61">
            <text:p>Graham, Ian D.; Tetroe, Jacqueline M.; Pearson, Alan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33069$&amp;XPATH=/PG(0)","http://ovidsp.ovid.com/ovidweb.cgi?T=JS&amp;NEWS=n&amp;CSC=Y&amp;PAGE=booktext&amp;D=books&amp;AN=01833069$&amp;XPATH=/PG(0)</text:p>
          </table:table-cell>
          <table:table-cell office:value-type="string" office:string-value="http://ovidsp.ovid.com/ovidweb.cgi?T=JS&amp;NEWS=n&amp;CSC=Y&amp;PAGE=booktext&amp;D=books&amp;AN=01833069$&amp;XPATH=/PG(0)" table:formula="of:=HYPERLINK(&quot;http://ovidsp.ovid.com/ovidweb.cgi?T=JS&amp;NEWS=n&amp;CSC=Y&amp;PAGE=booktext&amp;D=books&amp;AN=01833069$&amp;XPATH=/PG(0)&quot;;&quot;http://ovidsp.ovid.com/ovidweb.cgi?T=JS&amp;NEWS=n&amp;CSC=Y&amp;PAGE=booktext&amp;D=books&amp;AN=01833069$&amp;XPATH=/PG(0)&quot;)" table:style-name="ce64">
            <text:p><text:a xlink:href="http://ovidsp.ovid.com/ovidweb.cgi?T=JS&amp;NEWS=n&amp;CSC=Y&amp;PAGE=booktext&amp;D=books&amp;AN=01833069$&amp;XPATH=/PG(0)">http://ovidsp.ovid.com/ovidweb.cgi?T=JS&amp;NEWS=n&amp;CSC=Y&amp;PAGE=booktext&amp;D=books&amp;AN=0183306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84" table:style-name="ce59">
            <text:p>18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esidents; Urology</text:p>
          </table:table-cell>
          <table:table-cell office:value-type="float" office:value="9781451175684" table:style-name="ce62">
            <text:p>9781451175684<text:s/></text:p>
          </table:table-cell>
          <table:table-cell office:value-type="float" office:value="184" table:style-name="ce59">
            <text:p>184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Residents; Urology</text:p>
          </table:table-cell>
          <table:table-cell office:value-type="float" office:value="9781451175684" table:style-name="ce62">
            <text:p>9781451175684<text:s/></text:p>
          </table:table-cell>
          <table:table-cell office:value-type="float" office:value="9781451175684" table:style-name="ce62">
            <text:p>9781451175684<text:s/></text:p>
          </table:table-cell>
          <table:table-cell office:value-type="string" table:style-name="ce63">
            <text:p>Urology</text:p>
          </table:table-cell>
          <table:table-cell office:value-type="string" table:style-name="ce61">
            <text:p>5th_Ed.</text:p>
          </table:table-cell>
          <table:table-cell office:value-type="string" table:style-name="ce61">
            <text:p>Macfarlane, Michael T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3" table:style-name="ce61">
            <text:p>2013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745936$&amp;XPATH=/PG(0)","http://ovidsp.ovid.com/ovidweb.cgi?T=JS&amp;NEWS=n&amp;CSC=Y&amp;PAGE=booktext&amp;D=books&amp;AN=01745936$&amp;XPATH=/PG(0)</text:p>
          </table:table-cell>
          <table:table-cell office:value-type="string" office:string-value="http://ovidsp.ovid.com/ovidweb.cgi?T=JS&amp;NEWS=n&amp;CSC=Y&amp;PAGE=booktext&amp;D=books&amp;AN=01745936$&amp;XPATH=/PG(0)" table:formula="of:=HYPERLINK(&quot;http://ovidsp.ovid.com/ovidweb.cgi?T=JS&amp;NEWS=n&amp;CSC=Y&amp;PAGE=booktext&amp;D=books&amp;AN=01745936$&amp;XPATH=/PG(0)&quot;;&quot;http://ovidsp.ovid.com/ovidweb.cgi?T=JS&amp;NEWS=n&amp;CSC=Y&amp;PAGE=booktext&amp;D=books&amp;AN=01745936$&amp;XPATH=/PG(0)&quot;)" table:style-name="ce64">
            <text:p><text:a xlink:href="http://ovidsp.ovid.com/ovidweb.cgi?T=JS&amp;NEWS=n&amp;CSC=Y&amp;PAGE=booktext&amp;D=books&amp;AN=01745936$&amp;XPATH=/PG(0)">http://ovidsp.ovid.com/ovidweb.cgi?T=JS&amp;NEWS=n&amp;CSC=Y&amp;PAGE=booktext&amp;D=books&amp;AN=01745936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85" table:style-name="ce59">
            <text:p>18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tometry; Pediatrics</text:p>
          </table:table-cell>
          <table:table-cell office:value-type="float" office:value="9781451191189" table:style-name="ce62">
            <text:p>9781451191189<text:s/></text:p>
          </table:table-cell>
          <table:table-cell office:value-type="float" office:value="185" table:style-name="ce59">
            <text:p>185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Optometry; Pediatrics</text:p>
          </table:table-cell>
          <table:table-cell office:value-type="float" office:value="9781451191189" table:style-name="ce62">
            <text:p>9781451191189<text:s/></text:p>
          </table:table-cell>
          <table:table-cell office:value-type="float" office:value="9781451191189" table:style-name="ce62">
            <text:p>9781451191189<text:s/></text:p>
          </table:table-cell>
          <table:table-cell office:value-type="string" table:style-name="ce63">
            <text:p>Visual Diagnosis and Treatment in Pediatrics</text:p>
          </table:table-cell>
          <table:table-cell office:value-type="string" table:style-name="ce61">
            <text:p>3rd_Ed.</text:p>
          </table:table-cell>
          <table:table-cell office:value-type="string" table:style-name="ce61">
            <text:p>Chung, Esther K.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79$&amp;XPATH=/PG(0)","http://ovidsp.ovid.com/ovidweb.cgi?T=JS&amp;NEWS=n&amp;CSC=Y&amp;PAGE=booktext&amp;D=books&amp;AN=01817279$&amp;XPATH=/PG(0)</text:p>
          </table:table-cell>
          <table:table-cell office:value-type="string" office:string-value="http://ovidsp.ovid.com/ovidweb.cgi?T=JS&amp;NEWS=n&amp;CSC=Y&amp;PAGE=booktext&amp;D=books&amp;AN=01817279$&amp;XPATH=/PG(0)" table:formula="of:=HYPERLINK(&quot;http://ovidsp.ovid.com/ovidweb.cgi?T=JS&amp;NEWS=n&amp;CSC=Y&amp;PAGE=booktext&amp;D=books&amp;AN=01817279$&amp;XPATH=/PG(0)&quot;;&quot;http://ovidsp.ovid.com/ovidweb.cgi?T=JS&amp;NEWS=n&amp;CSC=Y&amp;PAGE=booktext&amp;D=books&amp;AN=01817279$&amp;XPATH=/PG(0)&quot;)" table:style-name="ce64">
            <text:p><text:a xlink:href="http://ovidsp.ovid.com/ovidweb.cgi?T=JS&amp;NEWS=n&amp;CSC=Y&amp;PAGE=booktext&amp;D=books&amp;AN=01817279$&amp;XPATH=/PG(0)">http://ovidsp.ovid.com/ovidweb.cgi?T=JS&amp;NEWS=n&amp;CSC=Y&amp;PAGE=booktext&amp;D=books&amp;AN=01817279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8">
          <table:table-cell office:value-type="float" office:value="186" table:style-name="ce59">
            <text:p>18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Clinical Laboratory Science &amp; Medical Technology; Emergency Medical Technology; Emergency Medicine &amp; Trauma; Internal Medicine; Laboratory Medicine; Medical Review; Nurse Practitioner; Pathology; Pathophysiology; Primary Care/Family Medicine/General Practice;Residents; Skills &amp; Procedures</text:p>
          </table:table-cell>
          <table:table-cell office:value-type="float" office:value="9781451191769" table:style-name="ce62">
            <text:p>9781451191769<text:s/></text:p>
          </table:table-cell>
          <table:table-cell office:value-type="float" office:value="186" table:style-name="ce59">
            <text:p>186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dvanced Practice; Clinical Laboratory Science &amp; Medical Technology; Emergency Medical Technology; Emergency Medicine &amp; Trauma; Internal Medicine; Laboratory Medicine; Medical Review; Nurse Practitioner; Pathology; Pathophysiology; Primary Care/Family Medicine/General Practice;Residents; Skills &amp; Procedures</text:p>
          </table:table-cell>
          <table:table-cell office:value-type="float" office:value="9781451191769" table:style-name="ce62">
            <text:p>9781451191769<text:s/></text:p>
          </table:table-cell>
          <table:table-cell office:value-type="float" office:value="9781451191769" table:style-name="ce62">
            <text:p>9781451191769<text:s/></text:p>
          </table:table-cell>
          <table:table-cell office:value-type="string" table:style-name="ce63">
            <text:p>Wallach’s Interpretation of Diagnostic Tests: Pathways to Arriving at a Clinical Diagnosis</text:p>
          </table:table-cell>
          <table:table-cell office:value-type="string" table:style-name="ce61">
            <text:p>10th_Ed.</text:p>
          </table:table-cell>
          <table:table-cell office:value-type="string" table:style-name="ce61">
            <text:p>Williamson, Mary A.; Snyder, L. Michael</text:p>
          </table:table-cell>
          <table:table-cell office:value-type="string" table:style-name="ce61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17280$&amp;XPATH=/PG(0)","http://ovidsp.ovid.com/ovidweb.cgi?T=JS&amp;NEWS=n&amp;CSC=Y&amp;PAGE=booktext&amp;D=books&amp;AN=01817280$&amp;XPATH=/PG(0)</text:p>
          </table:table-cell>
          <table:table-cell office:value-type="string" office:string-value="http://ovidsp.ovid.com/ovidweb.cgi?T=JS&amp;NEWS=n&amp;CSC=Y&amp;PAGE=booktext&amp;D=books&amp;AN=01817280$&amp;XPATH=/PG(0)" table:formula="of:=HYPERLINK(&quot;http://ovidsp.ovid.com/ovidweb.cgi?T=JS&amp;NEWS=n&amp;CSC=Y&amp;PAGE=booktext&amp;D=books&amp;AN=01817280$&amp;XPATH=/PG(0)&quot;;&quot;http://ovidsp.ovid.com/ovidweb.cgi?T=JS&amp;NEWS=n&amp;CSC=Y&amp;PAGE=booktext&amp;D=books&amp;AN=01817280$&amp;XPATH=/PG(0)&quot;)" table:style-name="ce64">
            <text:p><text:a xlink:href="http://ovidsp.ovid.com/ovidweb.cgi?T=JS&amp;NEWS=n&amp;CSC=Y&amp;PAGE=booktext&amp;D=books&amp;AN=01817280$&amp;XPATH=/PG(0)">http://ovidsp.ovid.com/ovidweb.cgi?T=JS&amp;NEWS=n&amp;CSC=Y&amp;PAGE=booktext&amp;D=books&amp;AN=01817280$&amp;XPATH=/PG(0)</text:a></text:p>
          </table:table-cell>
          <table:table-cell table:number-columns-repeated="2" table:style-name="ce61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2">
          <table:table-cell office:value-type="float" office:value="187" table:style-name="ce59">
            <text:p>187</text:p>
          </table:table-cell>
          <table:table-cell office:value-type="string" table:style-name="ce60">
            <text:p>M</text:p>
          </table:table-cell>
          <table:table-cell office:value-type="string" table:style-name="ce63">
            <text:p>Hematology; Oncology; Patient Education</text:p>
          </table:table-cell>
          <table:table-cell office:value-type="float" office:value="9781284022568" table:style-name="ce67">
            <text:p>9781284022568<text:s/></text:p>
          </table:table-cell>
          <table:table-cell office:value-type="float" office:value="187" table:style-name="ce59">
            <text:p>187</text:p>
          </table:table-cell>
          <table:table-cell office:value-type="string" table:style-name="ce60">
            <text:p>M</text:p>
          </table:table-cell>
          <table:table-cell office:value-type="string" table:style-name="ce63">
            <text:p>Hematology; Oncology; Patient Education</text:p>
          </table:table-cell>
          <table:table-cell office:value-type="float" office:value="9781284022568" table:style-name="ce67">
            <text:p>9781284022568<text:s/></text:p>
          </table:table-cell>
          <table:table-cell office:value-type="float" office:value="9781284022568" table:style-name="ce67">
            <text:p>9781284022568<text:s/></text:p>
          </table:table-cell>
          <table:table-cell office:value-type="string" table:style-name="ce61">
            <text:p>100 Questions &amp; Answers About Lymphoma</text:p>
          </table:table-cell>
          <table:table-cell office:value-type="string" table:style-name="ce61">
            <text:p>3rd_Edition</text:p>
          </table:table-cell>
          <table:table-cell office:value-type="string" table:style-name="ce61">
            <text:p>Holman, Peter; Bociek, Gregory; Garrett, Jodi</text:p>
          </table:table-cell>
          <table:table-cell office:value-type="string" table:style-name="ce63">
            <text:p>Jones and Bartlett Learning, LLC</text:p>
          </table:table-cell>
          <table:table-cell office:value-type="float" office:value="2016" table:style-name="ce61">
            <text:p>2016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http://ovidsp.ovid.com/ovidweb.cgi?T=JS&amp;NEWS=n&amp;CSC=Y&amp;PAGE=booktext&amp;D=books&amp;AN=01857029$&amp;XPATH=/PG(0)","http://ovidsp.ovid.com/ovidweb.cgi?T=JS&amp;NEWS=n&amp;CSC=Y&amp;PAGE=booktext&amp;D=books&amp;AN=01857029$&amp;XPATH=/PG(0)</text:p>
          </table:table-cell>
          <table:table-cell office:value-type="string" office:string-value="http://ovidsp.ovid.com/ovidweb.cgi?T=JS&amp;NEWS=n&amp;CSC=Y&amp;PAGE=booktext&amp;D=books&amp;AN=01857029$&amp;XPATH=/PG(0)" table:formula="of:=HYPERLINK(&quot;http://ovidsp.ovid.com/ovidweb.cgi?T=JS&amp;NEWS=n&amp;CSC=Y&amp;PAGE=booktext&amp;D=books&amp;AN=01857029$&amp;XPATH=/PG(0)&quot;;&quot;http://ovidsp.ovid.com/ovidweb.cgi?T=JS&amp;NEWS=n&amp;CSC=Y&amp;PAGE=booktext&amp;D=books&amp;AN=01857029$&amp;XPATH=/PG(0)&quot;)" table:style-name="ce72">
            <text:p>http://ovidsp.ovid.com/ovidweb.cgi?T=JS&amp;NEWS=n&amp;CSC=Y&amp;PAGE=booktext&amp;D=books&amp;AN=01857029$&amp;XPATH=/PG(0)</text:p>
          </table:table-cell>
          <table:table-cell office:value-type="string" table:style-name="ce73">
            <text:p>補償書</text:p>
          </table:table-cell>
          <table:table-cell table:style-name="ce74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10">
          <table:table-cell office:value-type="float" office:value="188" table:style-name="ce59">
            <text:p>188</text:p>
          </table:table-cell>
          <table:table-cell office:value-type="string" table:style-name="ce60">
            <text:p>M</text:p>
          </table:table-cell>
          <table:table-cell office:value-type="string" table:style-name="ce63">
            <text:p>Advanced Practice; Internal Medicine; Nurse Practitioner; Pediatric Nursing; Pediatrics; Primary Care/Family Medicine/General Practice; Residents</text:p>
          </table:table-cell>
          <table:table-cell office:value-type="float" office:value="9781496300683" table:style-name="ce67">
            <text:p>9781496300683<text:s/></text:p>
          </table:table-cell>
          <table:table-cell office:value-type="float" office:value="188" table:style-name="ce59">
            <text:p>188</text:p>
          </table:table-cell>
          <table:table-cell office:value-type="string" table:style-name="ce60">
            <text:p>M</text:p>
          </table:table-cell>
          <table:table-cell office:value-type="string" table:style-name="ce63">
            <text:p>Advanced Practice; Internal Medicine; Nurse Practitioner; Pediatric Nursing; Pediatrics; Primary Care/Family Medicine/General Practice; Residents</text:p>
          </table:table-cell>
          <table:table-cell office:value-type="float" office:value="9781496300683" table:style-name="ce67">
            <text:p>9781496300683<text:s/></text:p>
          </table:table-cell>
          <table:table-cell office:value-type="float" office:value="9781496300683" table:style-name="ce67">
            <text:p>9781496300683<text:s/></text:p>
          </table:table-cell>
          <table:table-cell office:value-type="string" table:style-name="ce61">
            <text:p>Taylor's Manual of Family Medicine</text:p>
          </table:table-cell>
          <table:table-cell office:value-type="string" table:style-name="ce61">
            <text:p>4th_Edition</text:p>
          </table:table-cell>
          <table:table-cell office:value-type="string" table:style-name="ce61">
            <text:p>Paulman, Paul M.; Paulman, Audrey A.; Jarzynka, Kimberly J.; Falk, Nathan P.</text:p>
          </table:table-cell>
          <table:table-cell office:value-type="string" table:style-name="ce63">
            <text:p>Lippincott Williams &amp; Wilkins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60">
            <text:p>1</text:p>
          </table:table-cell>
          <table:table-cell office:value-type="string" table:style-name="ce75">
            <text:p>http://ovidsp.ovid.com/ovidweb.cgi?T=JS&amp;NEWS=n&amp;CSC=Y&amp;PAGE=booktext&amp;D=books&amp;AN=01857008$&amp;XPATH=/PG(0)","http://ovidsp.ovid.com/ovidweb.cgi?T=JS&amp;NEWS=n&amp;CSC=Y&amp;PAGE=booktext&amp;D=books&amp;AN=01857008$&amp;XPATH=/PG(0)</text:p>
          </table:table-cell>
          <table:table-cell office:value-type="string" office:string-value="http://ovidsp.ovid.com/ovidweb.cgi?T=JS&amp;NEWS=n&amp;CSC=Y&amp;PAGE=booktext&amp;D=books&amp;AN=01857008$&amp;XPATH=/PG(0)" table:formula="of:=HYPERLINK(&quot;http://ovidsp.ovid.com/ovidweb.cgi?T=JS&amp;NEWS=n&amp;CSC=Y&amp;PAGE=booktext&amp;D=books&amp;AN=01857008$&amp;XPATH=/PG(0)&quot;;&quot;http://ovidsp.ovid.com/ovidweb.cgi?T=JS&amp;NEWS=n&amp;CSC=Y&amp;PAGE=booktext&amp;D=books&amp;AN=01857008$&amp;XPATH=/PG(0)&quot;)" table:style-name="ce72">
            <text:p>http://ovidsp.ovid.com/ovidweb.cgi?T=JS&amp;NEWS=n&amp;CSC=Y&amp;PAGE=booktext&amp;D=books&amp;AN=01857008$&amp;XPATH=/PG(0)</text:p>
          </table:table-cell>
          <table:table-cell office:value-type="string" table:style-name="ce73">
            <text:p>補償書</text:p>
          </table:table-cell>
          <table:table-cell table:style-name="ce73"/>
          <table:table-cell table:number-columns-repeated="3" table:style-name="ce66"/>
          <table:table-cell table:number-columns-repeated="16362"/>
        </table:table-row>
        <table:table-row table:number-rows-repeated="1048387" table:style-name="ro2">
          <table:table-cell table:number-columns-repeated="16384"/>
        </table:table-row>
      </table:table>
      <table:table table:name="1992-2010_559" table:style-name="ta6">
        <table:table-column table:style-name="co53" table:default-cell-style-name="ce90"/>
        <table:table-column table:style-name="co42" table:default-cell-style-name="ce91"/>
        <table:table-column table:style-name="co54" table:default-cell-style-name="ce91"/>
        <table:table-column table:style-name="co55" table:default-cell-style-name="ce91"/>
        <table:table-column table:style-name="co56" table:default-cell-style-name="ce91"/>
        <table:table-column table:style-name="co57" table:default-cell-style-name="ce91"/>
        <table:table-column table:style-name="co58" table:default-cell-style-name="ce92"/>
        <table:table-column table:style-name="co59" table:default-cell-style-name="ce93"/>
        <table:table-column table:style-name="co60" table:default-cell-style-name="ce92"/>
        <table:table-column table:style-name="co61" table:default-cell-style-name="ce92"/>
        <table:table-column table:style-name="co9" table:default-cell-style-name="ce91"/>
        <table:table-column table:style-name="co42" table:number-columns-repeated="16373" table:default-cell-style-name="ce77"/>
        <table:table-row table:style-name="ro11">
          <table:table-cell office:value-type="string" table:number-columns-spanned="11" table:number-rows-spanned="1" table:style-name="ce96">
            <text:p>OVID Lippincott Williams &amp; Wilkins Complete Collection西文電子書(1992-2010年 共559個Titles全文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8">
            <text:p>序號</text:p>
          </table:table-cell>
          <table:table-cell office:value-type="string" table:style-name="ce78">
            <text:p>主題</text:p>
          </table:table-cell>
          <table:table-cell office:value-type="string" table:style-name="ce78">
            <text:p>次主題</text:p>
          </table:table-cell>
          <table:table-cell office:value-type="string" table:style-name="ce78">
            <text:p>杜威十進分類號</text:p>
          </table:table-cell>
          <table:table-cell office:value-type="string" table:style-name="ce78">
            <text:p>國會分類號</text:p>
          </table:table-cell>
          <table:table-cell office:value-type="string" table:style-name="ce78">
            <text:p>電子書13碼ISBN</text:p>
          </table:table-cell>
          <table:table-cell office:value-type="string" table:style-name="ce79">
            <text:p>題名</text:p>
          </table:table-cell>
          <table:table-cell office:value-type="string" table:style-name="ce79">
            <text:p>版次</text:p>
          </table:table-cell>
          <table:table-cell office:value-type="string" table:style-name="ce79">
            <text:p>著者</text:p>
          </table:table-cell>
          <table:table-cell office:value-type="string" table:style-name="ce79">
            <text:p>出版者</text:p>
          </table:table-cell>
          <table:table-cell office:value-type="string" table:style-name="ce78">
            <text:p>出版年</text:p>
          </table:table-cell>
          <table:table-cell table:number-columns-repeated="16373"/>
        </table:table-row>
        <table:table-row table:style-name="ro2">
          <table:table-cell office:value-type="float" office:value="1" table:style-name="ce80">
            <text:p>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hysician Assistants; Internal Medicine; Nurse Practitioner; Primary Care/Family Medicine/General Practice; Terminology &amp; Reference; Medical Assisting; General Interest Nursing</text:p>
          </table:table-cell>
          <table:table-cell office:value-type="float" office:value="616" table:style-name="ce81">
            <text:p>616</text:p>
          </table:table-cell>
          <table:table-cell office:value-type="string" table:style-name="ce81">
            <text:p>WB 39.Z999 2008</text:p>
          </table:table-cell>
          <table:table-cell office:value-type="string" table:style-name="ce81">
            <text:p>9780781779579</text:p>
          </table:table-cell>
          <table:table-cell office:value-type="string" table:style-name="ce82">
            <text:p>5-Minute Clinical Consult; The</text:p>
          </table:table-cell>
          <table:table-cell office:value-type="string" table:style-name="ce83">
            <text:p>17th</text:p>
          </table:table-cell>
          <table:table-cell office:value-type="string" table:style-name="ce82">
            <text:p>Domino; Frank J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" table:style-name="ce80">
            <text:p>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Nursing: Advanced Practice; Nursing: Nurse Practitioner; Obstetrics and Gynecology; Residents</text:p>
          </table:table-cell>
          <table:table-cell office:value-type="string" table:style-name="ce81">
            <text:p>616.8</text:p>
          </table:table-cell>
          <table:table-cell office:value-type="string" table:style-name="ce81">
            <text:p>WQ 39.Z55 2008</text:p>
          </table:table-cell>
          <table:table-cell office:value-type="string" table:style-name="ce81">
            <text:p>9780781769426</text:p>
          </table:table-cell>
          <table:table-cell office:value-type="string" table:style-name="ce82">
            <text:p>5-Minute Obstetrics &amp; Gynecology Consult, Th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Hillard, Paula J. Adams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" table:style-name="ce80">
            <text:p>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ediatrics; Emergency Medical Technology; Nurse Practitioner; Primary Care/Family Medicine/General Practice; Pediatric Nursing</text:p>
          </table:table-cell>
          <table:table-cell office:value-type="string" table:style-name="ce81">
            <text:p>618</text:p>
          </table:table-cell>
          <table:table-cell office:value-type="string" table:style-name="ce81">
            <text:p>WS 39.Z99 2008</text:p>
          </table:table-cell>
          <table:table-cell office:value-type="string" table:style-name="ce81">
            <text:p>9780781775779</text:p>
          </table:table-cell>
          <table:table-cell office:value-type="string" table:style-name="ce82">
            <text:p>5-Minute Pediatric Consult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Schwartz; M. William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4" table:style-name="ce80">
            <text:p>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</text:p>
          </table:table-cell>
          <table:table-cell office:value-type="string" table:style-name="ce81">
            <text:p>616.120076</text:p>
          </table:table-cell>
          <table:table-cell office:value-type="string" table:style-name="ce81">
            <text:p>WG 18.2.Z9991 2007</text:p>
          </table:table-cell>
          <table:table-cell office:value-type="string" table:style-name="ce81">
            <text:p>9780781773492</text:p>
          </table:table-cell>
          <table:table-cell office:value-type="string" table:style-name="ce82">
            <text:p>900 Questions: An Interventional Cardiology Board Review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Mukherjee, Debabrata; Cho, Leslie; Moliterno, David J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5" table:style-name="ce80">
            <text:p>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Nursing: Obstetric &amp; Women's Health; Obstetrics &amp; Gynecology</text:p>
          </table:table-cell>
          <table:table-cell office:value-type="string" table:style-name="ce81">
            <text:p>613.94</text:p>
          </table:table-cell>
          <table:table-cell office:value-type="string" table:style-name="ce81">
            <text:p>WP 630.S749c 2006</text:p>
          </table:table-cell>
          <table:table-cell office:value-type="string" table:style-name="ce81">
            <text:p>9780781764889</text:p>
          </table:table-cell>
          <table:table-cell office:value-type="string" table:style-name="ce82">
            <text:p>A Clinical Guide for Contraception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Speroff, Leon; Darney, Philip D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6" table:style-name="ce80">
            <text:p>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Medical Review; Nursing: Advanced Practice; Nursing: Nurse Practitioner; Physician Assistant; Primary Care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B 39.P739 2008</text:p>
          </table:table-cell>
          <table:table-cell office:value-type="string" table:style-name="ce81">
            <text:p>9780781778718</text:p>
          </table:table-cell>
          <table:table-cell office:value-type="string" table:style-name="ce82">
            <text:p>A Pocket Manual of Differential Diagnosis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Adler, Stephen N., Adler-Klein, Debra, Gasbarra, Dianne B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7" table:style-name="ce80">
            <text:p>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Neurosurgery; Cardiology</text:p>
          </table:table-cell>
          <table:table-cell office:value-type="string" table:style-name="ce81">
            <text:p>617.967412</text:p>
          </table:table-cell>
          <table:table-cell office:value-type="string" table:style-name="ce81">
            <text:p>WG 460.P895 2008</text:p>
          </table:table-cell>
          <table:table-cell office:value-type="string" table:style-name="ce81">
            <text:p>9780781795333</text:p>
          </table:table-cell>
          <table:table-cell office:value-type="string" table:style-name="ce82">
            <text:p>A Practical Approach to Cardiac Anesthesia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Hensley, Frederick A <text:s/>Jr.,; Martin, <text:s/>Donald E; Gravlee, Glenn P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8" table:style-name="ce80">
            <text:p>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ediatrics</text:p>
          </table:table-cell>
          <table:table-cell office:value-type="string" table:style-name="ce81">
            <text:p>617.96083</text:p>
          </table:table-cell>
          <table:table-cell office:value-type="string" table:style-name="ce81">
            <text:p>WO 440.H762 2008</text:p>
          </table:table-cell>
          <table:table-cell office:value-type="string" table:style-name="ce81">
            <text:p>9780781779432</text:p>
          </table:table-cell>
          <table:table-cell office:value-type="string" table:style-name="ce82">
            <text:p>A Practical Approach to Pediatric Anesthesia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Holzman, Robert S., Mancuso, Thomas J., Polaner, David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9" table:style-name="ce80">
            <text:p>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Neurosurgery; Cardiology; Radiology; 'Rehabilitation &amp; Physical Medicine; Surgery</text:p>
          </table:table-cell>
          <table:table-cell office:value-type="string" table:style-name="ce81">
            <text:p>616.1207543</text:p>
          </table:table-cell>
          <table:table-cell office:value-type="string" table:style-name="ce81">
            <text:p>WG 141.5.E2.P894 2008</text:p>
          </table:table-cell>
          <table:table-cell office:value-type="string" table:style-name="ce81">
            <text:p>9780781773294</text:p>
          </table:table-cell>
          <table:table-cell office:value-type="string" table:style-name="ce82">
            <text:p>A Practical Approach to Transesophageal Echocardiograph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Perrino, Albert C Jr.; Reeves, Scott T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0" table:style-name="ce80">
            <text:p>1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ternal Medicine; Primary Care/Family Medicine/General Practice<text:s/></text:p>
          </table:table-cell>
          <table:table-cell office:value-type="string" table:style-name="ce81">
            <text:p>616.72</text:p>
          </table:table-cell>
          <table:table-cell office:value-type="string" table:style-name="ce81">
            <text:p>WB 354.M4785p 2005</text:p>
          </table:table-cell>
          <table:table-cell office:value-type="string" table:style-name="ce81">
            <text:p>9780781753630</text:p>
          </table:table-cell>
          <table:table-cell office:value-type="string" table:style-name="ce82">
            <text:p>A Practical Guide to Joint and Soft Tissue Injection and Aspir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McNabb, James W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11" table:style-name="ce80">
            <text:p>1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, Radiology, Nephrology, Surgery, Rehabilitation &amp; Physical Medicine</text:p>
          </table:table-cell>
          <table:table-cell office:value-type="string" table:style-name="ce81">
            <text:p>616.1307572</text:p>
          </table:table-cell>
          <table:table-cell office:value-type="string" table:style-name="ce81">
            <text:p>WG 500.A157a 2006</text:p>
          </table:table-cell>
          <table:table-cell office:value-type="string" table:style-name="ce81">
            <text:p>9780781740890</text:p>
          </table:table-cell>
          <table:table-cell office:value-type="string" table:style-name="ce82">
            <text:p>Abrams' Angiography: Interventional Radiolog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Baum, Stanley; Pentecost, Michael J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12" table:style-name="ce80">
            <text:p>1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 / Surgical Nursing; Pathophysiology; References; Terminology and Reference</text:p>
          </table:table-cell>
          <table:table-cell office:value-type="float" office:value="616.07022199999994" table:style-name="ce81">
            <text:p>616.070222</text:p>
          </table:table-cell>
          <table:table-cell table:style-name="ce81"/>
          <table:table-cell office:value-type="string" table:style-name="ce81">
            <text:p>9781605471525</text:p>
          </table:table-cell>
          <table:table-cell office:value-type="string" table:style-name="ce82">
            <text:p>ACC Atlas of Pathophysiolog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13" table:style-name="ce80">
            <text:p>1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Gastroenterology; Hepatology; Nursing: Pharmacology; Pharmacology; Psychopharmacology; Pharmacology: Pharmacology</text:p>
          </table:table-cell>
          <table:table-cell office:value-type="string" table:style-name="ce81">
            <text:p>616.343</text:p>
          </table:table-cell>
          <table:table-cell office:value-type="string" table:style-name="ce81">
            <text:p>WI 350.M692a 2004</text:p>
          </table:table-cell>
          <table:table-cell office:value-type="string" table:style-name="ce81">
            <text:p>9780781741231</text:p>
          </table:table-cell>
          <table:table-cell office:value-type="string" table:style-name="ce82">
            <text:p>Acid Related Diseases:Biology and Treatment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Modlin, Irvin M; Sachs, Georg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14" table:style-name="ce80">
            <text:p>1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Critical Care; Emergency Medicine &amp; Trauma</text:p>
          </table:table-cell>
          <table:table-cell office:value-type="string" table:style-name="ce81">
            <text:p>616.1230250076</text:p>
          </table:table-cell>
          <table:table-cell office:value-type="string" table:style-name="ce81">
            <text:p>WG 18.2.A1845 2007</text:p>
          </table:table-cell>
          <table:table-cell office:value-type="string" table:style-name="ce81">
            <text:p>9781582556260</text:p>
          </table:table-cell>
          <table:table-cell office:value-type="string" table:style-name="ce82">
            <text:p>ACLS Review Made Incredibly Easy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15" table:style-name="ce80">
            <text:p>15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General Medicine ; Internal Medicine; Psychiatry &amp; Psychology; Psychopharmacology; Psychiatric/Mental Health Nursing;<text:s/></text:p>
            <text:p/>
          </table:table-cell>
          <table:table-cell office:value-type="string" table:style-name="ce81">
            <text:p>616.86</text:p>
          </table:table-cell>
          <table:table-cell office:value-type="string" table:style-name="ce81">
            <text:p>WM 270.R229a 2005</text:p>
          </table:table-cell>
          <table:table-cell office:value-type="string" table:style-name="ce81">
            <text:p>9780781761543</text:p>
          </table:table-cell>
          <table:table-cell office:value-type="string" table:style-name="ce82">
            <text:p>Addiction Medicine: An Evidence-Based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Rastegar, Darius A; Fingerhood, Michael I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3">
          <table:table-cell office:value-type="float" office:value="16" table:style-name="ce80">
            <text:p>16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Primary Care/Family Medicine/General Practice; Pediatrics; Nursing: Pediatric Nursing</text:p>
          </table:table-cell>
          <table:table-cell office:value-type="string" table:style-name="ce81">
            <text:p>616.00835</text:p>
          </table:table-cell>
          <table:table-cell office:value-type="string" table:style-name="ce81">
            <text:p>WS 39.A2393 2006</text:p>
          </table:table-cell>
          <table:table-cell office:value-type="string" table:style-name="ce81">
            <text:p>9780781753159</text:p>
          </table:table-cell>
          <table:table-cell office:value-type="string" table:style-name="ce82">
            <text:p>Adolescent Medicine: A Handbook for Primary Car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trasburger, Victor C; Brown, Robert T; Braverman, Paula K; Rogers, Peter D; Holland-Hall, Cynthia M; Coupey, Susan M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3">
          <table:table-cell office:value-type="float" office:value="17" table:style-name="ce80">
            <text:p>17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Orthopaedics</text:p>
          </table:table-cell>
          <table:table-cell office:value-type="string" table:style-name="ce81">
            <text:p>617.582059</text:p>
          </table:table-cell>
          <table:table-cell office:value-type="string" table:style-name="ce81">
            <text:p>WE 870.A244 2003</text:p>
          </table:table-cell>
          <table:table-cell office:value-type="string" table:style-name="ce81">
            <text:p>9780781732475</text:p>
          </table:table-cell>
          <table:table-cell office:value-type="string" table:style-name="ce82">
            <text:p>Adult Knee, Th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allaghan, John J; Rosenberg, Aaron G; Rubash, Harry E; Simonian, Peter T; Wickiewicz, Thomas L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12">
          <table:table-cell office:value-type="float" office:value="18" table:style-name="ce80">
            <text:p>1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Oncology; Oncology</text:p>
          </table:table-cell>
          <table:table-cell office:value-type="string" table:style-name="ce81">
            <text:p>610.73698</text:p>
          </table:table-cell>
          <table:table-cell office:value-type="string" table:style-name="ce81">
            <text:p>WY 49.V879a 2004</text:p>
          </table:table-cell>
          <table:table-cell office:value-type="string" table:style-name="ce81">
            <text:p>9780781743310</text:p>
          </table:table-cell>
          <table:table-cell office:value-type="string" table:style-name="ce82">
            <text:p>Advanced Practice Oncology and Palliative Care Guidelin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Vogel, Wendy H.; Wilson, Margery A.; Melvin, Michelle S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13">
          <table:table-cell office:value-type="float" office:value="19" table:style-name="ce80">
            <text:p>1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phthalmology; Optometry</text:p>
          </table:table-cell>
          <table:table-cell office:value-type="string" table:style-name="ce81">
            <text:p>618.977735</text:p>
          </table:table-cell>
          <table:table-cell office:value-type="string" table:style-name="ce81">
            <text:p>WW 270.A26493 2006</text:p>
          </table:table-cell>
          <table:table-cell office:value-type="string" table:style-name="ce81">
            <text:p>9780781738996</text:p>
          </table:table-cell>
          <table:table-cell office:value-type="string" table:style-name="ce82">
            <text:p>Age-Related Macular Degeneration: A Comprehensive Textbook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Alfaro, D. V III,; Liggett, Peter E; Mieler, William F; Quiroz-Mercado, Hugo; Jager, Rama D; Tano, Yasuo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20" table:style-name="ce80">
            <text:p>2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General Interest Nursing; References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A416 2008</text:p>
          </table:table-cell>
          <table:table-cell office:value-type="string" table:style-name="ce81">
            <text:p>9781582555591</text:p>
          </table:table-cell>
          <table:table-cell office:value-type="string" table:style-name="ce82">
            <text:p>All Things Nursing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1" table:style-name="ce80">
            <text:p>2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sychiatry &amp; Psychology; Psychopharmacology; Psychiatric/Mental Health Nursing; Geriatrics</text:p>
          </table:table-cell>
          <table:table-cell office:value-type="string" table:style-name="ce81">
            <text:p>616.83</text:p>
          </table:table-cell>
          <table:table-cell office:value-type="string" table:style-name="ce81">
            <text:p>WM 220.A281a 2008</text:p>
          </table:table-cell>
          <table:table-cell office:value-type="string" table:style-name="ce81">
            <text:p>9780781767705</text:p>
          </table:table-cell>
          <table:table-cell office:value-type="string" table:style-name="ce82">
            <text:p>Alzheimer Disease and Other Dementias: A Practical Guid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Agronin, Marc E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2" table:style-name="ce80">
            <text:p>22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Anatomy; Physiology; Microbiology; References; Terminology and Reference</text:p>
          </table:table-cell>
          <table:table-cell office:value-type="string" table:style-name="ce81">
            <text:p>612</text:p>
          </table:table-cell>
          <table:table-cell office:value-type="string" table:style-name="ce81">
            <text:p>QS 4.A5385 2009</text:p>
          </table:table-cell>
          <table:table-cell office:value-type="string" table:style-name="ce81">
            <text:p>9780781788861</text:p>
          </table:table-cell>
          <table:table-cell office:value-type="string" table:style-name="ce82">
            <text:p>Anatomy &amp; Physiology Made Incredibly Easy!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Springhouse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3" table:style-name="ce80">
            <text:p>23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Anatomy; Physiology;Microbiology; References</text:p>
          </table:table-cell>
          <table:table-cell office:value-type="string" table:style-name="ce81">
            <text:p>612.00223</text:p>
          </table:table-cell>
          <table:table-cell office:value-type="string" table:style-name="ce81">
            <text:p>QS 39.A5355 2009</text:p>
          </table:table-cell>
          <table:table-cell office:value-type="string" table:style-name="ce81">
            <text:p>9780781786867</text:p>
          </table:table-cell>
          <table:table-cell office:value-type="string" table:style-name="ce82">
            <text:p>Anatomy &amp; Physiology Made Incredibly Visual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4" table:style-name="ce80">
            <text:p>24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Microbiology; Anatomy Physiology</text:p>
          </table:table-cell>
          <table:table-cell office:value-type="string" table:style-name="ce81">
            <text:p>612</text:p>
          </table:table-cell>
          <table:table-cell office:value-type="string" table:style-name="ce81">
            <text:p>QM 32.A535 2009</text:p>
          </table:table-cell>
          <table:table-cell office:value-type="string" table:style-name="ce81">
            <text:p>9780781783033</text:p>
          </table:table-cell>
          <table:table-cell office:value-type="string" table:style-name="ce82">
            <text:p>Anatomy &amp; Physiology: An Incredibly Easy! Workout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5" table:style-name="ce80">
            <text:p>2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</text:p>
          </table:table-cell>
          <table:table-cell office:value-type="string" table:style-name="ce81">
            <text:p>617.96076</text:p>
          </table:table-cell>
          <table:table-cell office:value-type="string" table:style-name="ce81">
            <text:p>WO 218.2.B787a 2007</text:p>
          </table:table-cell>
          <table:table-cell office:value-type="string" table:style-name="ce81">
            <text:p>9780781794442</text:p>
          </table:table-cell>
          <table:table-cell office:value-type="string" table:style-name="ce82">
            <text:p>Anesthesia Review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Bowman-Howard, Michell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12">
          <table:table-cell office:value-type="float" office:value="26" table:style-name="ce80">
            <text:p>2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a methods; Surgical Procedures, Operative.<text:s/></text:p>
          </table:table-cell>
          <table:table-cell office:value-type="string" table:style-name="ce81">
            <text:p>617.96</text:p>
          </table:table-cell>
          <table:table-cell office:value-type="string" table:style-name="ce81">
            <text:p>WO 235.A5795 2009</text:p>
          </table:table-cell>
          <table:table-cell office:value-type="string" table:style-name="ce81">
            <text:p>9780781766708</text:p>
          </table:table-cell>
          <table:table-cell office:value-type="string" table:style-name="ce82">
            <text:p>Anesthesiologist's Manual of Surgical Procedures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Jaffe, Richard A., Samuels, Stanley I., Schmiesing, Clifford A., Golianu, Brend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7" table:style-name="ce80">
            <text:p>2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Nursing: Anesthesia; Residents</text:p>
          </table:table-cell>
          <table:table-cell office:value-type="string" table:style-name="ce81">
            <text:p>617.96</text:p>
          </table:table-cell>
          <table:table-cell office:value-type="string" table:style-name="ce81">
            <text:p>WO 200.A57963 2008</text:p>
          </table:table-cell>
          <table:table-cell office:value-type="string" table:style-name="ce81">
            <text:p>9780781783873</text:p>
          </table:table-cell>
          <table:table-cell office:value-type="string" table:style-name="ce82">
            <text:p>Anesthesiology Key Words Review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Modak, Raj K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28" table:style-name="ce80">
            <text:p>2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harmacology; Pharmacy; Neurology; Psychopharmacology</text:p>
          </table:table-cell>
          <table:table-cell office:value-type="string" table:style-name="ce81">
            <text:p>616.853061</text:p>
          </table:table-cell>
          <table:table-cell office:value-type="string" table:style-name="ce81">
            <text:p>QV 85.A628 2002</text:p>
          </table:table-cell>
          <table:table-cell office:value-type="string" table:style-name="ce81">
            <text:p>9780781723213</text:p>
          </table:table-cell>
          <table:table-cell office:value-type="string" table:style-name="ce82">
            <text:p>Antiepileptic Drugs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Levy, René H ; Mattson, Richard H; Meldrum, Brian S; Perucca, Emilio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2</text:p>
          </table:table-cell>
          <table:table-cell table:number-columns-repeated="16373"/>
        </table:table-row>
        <table:table-row table:style-name="ro2">
          <table:table-cell office:value-type="float" office:value="29" table:style-name="ce80">
            <text:p>2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</text:p>
          </table:table-cell>
          <table:table-cell office:value-type="string" table:style-name="ce81">
            <text:p>617.4720597</text:p>
          </table:table-cell>
          <table:table-cell office:value-type="string" table:style-name="ce81">
            <text:p>WO 166.B348a 2005</text:p>
          </table:table-cell>
          <table:table-cell office:value-type="string" table:style-name="ce81">
            <text:p>9780781759038</text:p>
          </table:table-cell>
          <table:table-cell office:value-type="string" table:style-name="ce82">
            <text:p>Arthroscopic Knot Tying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Baumgarten, Keith M; Wright, Rick W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30" table:style-name="ce80">
            <text:p>3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ferences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A834 2005</text:p>
          </table:table-cell>
          <table:table-cell office:value-type="string" table:style-name="ce81">
            <text:p>9781582554242</text:p>
          </table:table-cell>
          <table:table-cell office:value-type="string" table:style-name="ce82">
            <text:p>Ask a Colleague: Expert Nurses Answer More Than 1, 000 Complex Clinical Question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31" table:style-name="ce80">
            <text:p>3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; <text:s/>References; Terminology and Reference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Y 49.A846 2008</text:p>
          </table:table-cell>
          <table:table-cell office:value-type="string" table:style-name="ce81">
            <text:p>9780781779104</text:p>
          </table:table-cell>
          <table:table-cell office:value-type="string" table:style-name="ce82">
            <text:p>Assessment Made Incredibly Easy!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2" table:style-name="ce80">
            <text:p>3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; References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Y 49.A8455 2005</text:p>
          </table:table-cell>
          <table:table-cell office:value-type="string" table:style-name="ce81">
            <text:p>9781582553191</text:p>
          </table:table-cell>
          <table:table-cell office:value-type="string" table:style-name="ce82">
            <text:p>Assessment: A 2-in-1 Reference for Nurs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33" table:style-name="ce80">
            <text:p>3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</text:p>
          </table:table-cell>
          <table:table-cell office:value-type="string" table:style-name="ce81">
            <text:p>616.075</text:p>
          </table:table-cell>
          <table:table-cell table:style-name="ce81"/>
          <table:table-cell office:value-type="string" table:style-name="ce81">
            <text:p>9781605472508</text:p>
          </table:table-cell>
          <table:table-cell office:value-type="string" table:style-name="ce82">
            <text:p>Assessment: An Incredibly Easy! Pocket Guid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4" table:style-name="ce80">
            <text:p>3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RT 48.A874 2009</text:p>
          </table:table-cell>
          <table:table-cell office:value-type="string" table:style-name="ce81">
            <text:p>9780781783040</text:p>
          </table:table-cell>
          <table:table-cell office:value-type="string" table:style-name="ce82">
            <text:p>Assessment: An Incredibly Easy! Workout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35" table:style-name="ce80">
            <text:p>3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</text:p>
          </table:table-cell>
          <table:table-cell office:value-type="string" table:style-name="ce81">
            <text:p>616.136</text:p>
          </table:table-cell>
          <table:table-cell office:value-type="string" table:style-name="ce81">
            <text:p>WG 550.A8699 2005</text:p>
          </table:table-cell>
          <table:table-cell office:value-type="string" table:style-name="ce81">
            <text:p>9780781735834</text:p>
          </table:table-cell>
          <table:table-cell office:value-type="string" table:style-name="ce82">
            <text:p>Atherothrombosis and Coronary Artery Diseas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Fuster, Valentin, Topol, Eric J., Nabel, Elizabeth G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36" table:style-name="ce80">
            <text:p>36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Neurology, Neurosurgery</text:p>
          </table:table-cell>
          <table:table-cell office:value-type="string" table:style-name="ce81">
            <text:p>617.574</text:p>
          </table:table-cell>
          <table:table-cell office:value-type="string" table:style-name="ce81">
            <text:p>WE 820.A871 2001</text:p>
          </table:table-cell>
          <table:table-cell office:value-type="string" table:style-name="ce81">
            <text:p>9780781726061</text:p>
          </table:table-cell>
          <table:table-cell office:value-type="string" table:style-name="ce82">
            <text:p>Athlete's Elbow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Altchek, David W.; Andrews, James R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37" table:style-name="ce80">
            <text:p>3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ternal Medicine; Primary Care/Family Medicine/General Practice<text:s/></text:p>
          </table:table-cell>
          <table:table-cell office:value-type="string" table:style-name="ce81">
            <text:p>616.0754</text:p>
          </table:table-cell>
          <table:table-cell office:value-type="string" table:style-name="ce81">
            <text:p>WB 17.B493a 2006</text:p>
          </table:table-cell>
          <table:table-cell office:value-type="string" table:style-name="ce81">
            <text:p>9780781741903</text:p>
          </table:table-cell>
          <table:table-cell office:value-type="string" table:style-name="ce82">
            <text:p>Atlas of Adult Physical Diagnosi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Berg, Dale; Worzala, Katherin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38" table:style-name="ce80">
            <text:p>3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Radiology; Internal Medicine</text:p>
          </table:table-cell>
          <table:table-cell office:value-type="string" table:style-name="ce81">
            <text:p>616.8047547</text:p>
          </table:table-cell>
          <table:table-cell office:value-type="string" table:style-name="ce81">
            <text:p>WL 17.S839a 2005</text:p>
          </table:table-cell>
          <table:table-cell office:value-type="string" table:style-name="ce81">
            <text:p>9780781741248</text:p>
          </table:table-cell>
          <table:table-cell office:value-type="string" table:style-name="ce82">
            <text:p>Atlas of EEG Pattern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tern, John M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12">
          <table:table-cell office:value-type="float" office:value="39" table:style-name="ce80">
            <text:p>39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Orthopaedics; $$Podiatry (put under Health Professions); Radiology; Rehabilitation &amp; Physical Medicine</text:p>
          </table:table-cell>
          <table:table-cell office:value-type="string" table:style-name="ce81">
            <text:p>617.58507544</text:p>
          </table:table-cell>
          <table:table-cell office:value-type="string" table:style-name="ce81">
            <text:p>WE 17.A237a 2004</text:p>
          </table:table-cell>
          <table:table-cell office:value-type="string" table:style-name="ce81">
            <text:p>9780781747691</text:p>
          </table:table-cell>
          <table:table-cell office:value-type="string" table:style-name="ce82">
            <text:p>Atlas of Foot and Ankle Sonograph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Adler, Ronald S; Sofka, Carolyn M; Positano, Rock G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0" table:style-name="ce80">
            <text:p>4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<text:s/>Radiology; Rehabilitation &amp; Physical Medicine;<text:s/></text:p>
          </table:table-cell>
          <table:table-cell office:value-type="string" table:style-name="ce81">
            <text:p>617.964075</text:p>
          </table:table-cell>
          <table:table-cell office:value-type="string" table:style-name="ce81">
            <text:p>WL 17.R234a 2006</text:p>
          </table:table-cell>
          <table:table-cell office:value-type="string" table:style-name="ce81">
            <text:p>9780781751810</text:p>
          </table:table-cell>
          <table:table-cell office:value-type="string" table:style-name="ce82">
            <text:p>Atlas of Image-Guided Intervention in Regional Anesthesia and Pain Medicin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Rathmell, James P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41" table:style-name="ce80">
            <text:p>4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Infectious Diseases; Nursing: Advanced Practice; Nursing: Nurse Practitioner; Obstetrics &amp; Gynecology; Residents</text:p>
          </table:table-cell>
          <table:table-cell office:value-type="string" table:style-name="ce81">
            <text:p>618.1</text:p>
          </table:table-cell>
          <table:table-cell office:value-type="string" table:style-name="ce81">
            <text:p>WP 17.S974a 2005</text:p>
          </table:table-cell>
          <table:table-cell office:value-type="string" table:style-name="ce81">
            <text:p>9780781755832</text:p>
          </table:table-cell>
          <table:table-cell office:value-type="string" table:style-name="ce82">
            <text:p>Atlas of Infectious Diseases of the Female Genital Tract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weet, Richard L., Gibbs, Ronald S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2" table:style-name="ce80">
            <text:p>4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Surgery</text:p>
          </table:table-cell>
          <table:table-cell office:value-type="string" table:style-name="ce81">
            <text:p>617.412</text:p>
          </table:table-cell>
          <table:table-cell office:value-type="string" table:style-name="ce81">
            <text:p>WG 262.S263a 2006</text:p>
          </table:table-cell>
          <table:table-cell office:value-type="string" table:style-name="ce81">
            <text:p>9780781746922</text:p>
          </table:table-cell>
          <table:table-cell office:value-type="string" table:style-name="ce82">
            <text:p>Atlas of Mitral Valve Repair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avage, Edward B., Bolling, Steven F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2">
          <table:table-cell office:value-type="float" office:value="43" table:style-name="ce80">
            <text:p>4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Neurosurgery; Nursing: Pediatric; Pediatrics</text:p>
          </table:table-cell>
          <table:table-cell office:value-type="string" table:style-name="ce81">
            <text:p>618.928047547</text:p>
          </table:table-cell>
          <table:table-cell office:value-type="string" table:style-name="ce81">
            <text:p>WL 17.M685a 2004</text:p>
          </table:table-cell>
          <table:table-cell office:value-type="string" table:style-name="ce81">
            <text:p>9780781734455</text:p>
          </table:table-cell>
          <table:table-cell office:value-type="string" table:style-name="ce82">
            <text:p>Atlas of Neonatal Electroencephalograph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Mizrahi, Eli M; Hrachovy, Richard A; Kellaway, Peter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44" table:style-name="ce80">
            <text:p>4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<text:s/>Internal Medicine</text:p>
            <text:p/>
          </table:table-cell>
          <table:table-cell office:value-type="string" table:style-name="ce81">
            <text:p>616.80022/2</text:p>
          </table:table-cell>
          <table:table-cell office:value-type="string" table:style-name="ce81">
            <text:p>WL 17 .C712a 2005</text:p>
          </table:table-cell>
          <table:table-cell office:value-type="string" table:style-name="ce81">
            <text:p>9780781795111</text:p>
          </table:table-cell>
          <table:table-cell office:value-type="string" table:style-name="ce82">
            <text:p>Atlas of Neurologic Diagnosis and Treatment: Revised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ollins, R. D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5" table:style-name="ce80">
            <text:p>4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</text:p>
          </table:table-cell>
          <table:table-cell office:value-type="string" table:style-name="ce81">
            <text:p>617.47</text:p>
          </table:table-cell>
          <table:table-cell office:value-type="string" table:style-name="ce81">
            <text:p>WE 17 .A8806325 2004</text:p>
          </table:table-cell>
          <table:table-cell office:value-type="string" table:style-name="ce81">
            <text:p>9780781717885</text:p>
          </table:table-cell>
          <table:table-cell office:value-type="string" table:style-name="ce82">
            <text:p>Atlas of Orthopaedic Surgery: A Multimedia Referenc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Koval, Kenneth J., Zuckerman, Joseph D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46" table:style-name="ce80">
            <text:p>4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ediatrics, Physician Assistants, Medical Review, Nurse Practitioner, Primary Care/Family Medicine/General Practice, Pediatric Nursing, Residents, Advanced Practice</text:p>
          </table:table-cell>
          <table:table-cell office:value-type="string" table:style-name="ce81">
            <text:p>618.207543</text:p>
          </table:table-cell>
          <table:table-cell office:value-type="string" table:style-name="ce81">
            <text:p>WQ 17 .D726a 2003</text:p>
          </table:table-cell>
          <table:table-cell office:value-type="string" table:style-name="ce81">
            <text:p>9780781736336</text:p>
          </table:table-cell>
          <table:table-cell office:value-type="string" table:style-name="ce82">
            <text:p>Atlas of Ultrasound in Obstetrics and Gynecolog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Doubilet, Peter M; Benson, Carol B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7" table:style-name="ce80">
            <text:p>4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Gynecology, Radiology, Rehabilitation &amp; Physical Medicine, Imaging Technology<text:s/></text:p>
          </table:table-cell>
          <table:table-cell office:value-type="string" table:style-name="ce81">
            <text:p>618.160022</text:p>
          </table:table-cell>
          <table:table-cell office:value-type="string" table:style-name="ce81">
            <text:p>WP 17 .W686a 2008</text:p>
          </table:table-cell>
          <table:table-cell office:value-type="string" table:style-name="ce81">
            <text:p>9780781789394</text:p>
          </table:table-cell>
          <table:table-cell office:value-type="string" table:style-name="ce82">
            <text:p>Atlas of Vulvar Diseas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Wilkinson, Edward J.; Stone, Keith I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48" table:style-name="ce80">
            <text:p>4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adiology; Rehabilitation and Physical Medicine; Residents</text:p>
          </table:table-cell>
          <table:table-cell office:value-type="string" table:style-name="ce81">
            <text:p>616.07540223</text:p>
          </table:table-cell>
          <table:table-cell office:value-type="string" table:style-name="ce81">
            <text:p>WN 17 .A926 2009</text:p>
          </table:table-cell>
          <table:table-cell office:value-type="string" table:style-name="ce81">
            <text:p>9780781787819</text:p>
          </table:table-cell>
          <table:table-cell office:value-type="string" table:style-name="ce82">
            <text:p>Aunt Minnie's Atlas and Imaging Specific Diagnosis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Pope, Thomas L Jr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49" table:style-name="ce80">
            <text:p>4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</text:p>
          </table:table-cell>
          <table:table-cell office:value-type="string" table:style-name="ce81">
            <text:p>617.96</text:p>
          </table:table-cell>
          <table:table-cell office:value-type="string" table:style-name="ce81">
            <text:p>WO 200 .A961 2008</text:p>
          </table:table-cell>
          <table:table-cell office:value-type="string" table:style-name="ce81">
            <text:p>9780781788472</text:p>
          </table:table-cell>
          <table:table-cell office:value-type="string" table:style-name="ce82">
            <text:p>Avoiding Common Anesthesia Error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Marcucci, Catherine, Cohen, Norman A., Metro, David G., Kirsch, Jeffrey R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50" table:style-name="ce80">
            <text:p>5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e Practitioner,Nursing: Obstetrics &amp; Womens Health<text:s/></text:p>
          </table:table-cell>
          <table:table-cell office:value-type="string" table:style-name="ce81">
            <text:p>362.174068</text:p>
          </table:table-cell>
          <table:table-cell office:value-type="string" table:style-name="ce81">
            <text:p>WS 200 .A961 2008</text:p>
          </table:table-cell>
          <table:table-cell office:value-type="string" table:style-name="ce81">
            <text:p>9780781774895</text:p>
          </table:table-cell>
          <table:table-cell office:value-type="string" table:style-name="ce82">
            <text:p>Avoiding Common Pediatric Error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lonim, Anthony D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1</text:p>
          </table:table-cell>
          <table:table-cell table:number-columns-repeated="16373"/>
        </table:table-row>
        <table:table-row table:style-name="ro2">
          <table:table-cell office:value-type="float" office:value="51" table:style-name="ce80">
            <text:p>5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 Review; Nursing: Advanced Practice; Nursing: Nurse Practitioner; Physician Assistant; Residents; Surgery</text:p>
          </table:table-cell>
          <table:table-cell office:value-type="string" table:style-name="ce81">
            <text:p>618.92</text:p>
          </table:table-cell>
          <table:table-cell office:value-type="string" table:style-name="ce81">
            <text:p>WO 500 .A961 2006</text:p>
          </table:table-cell>
          <table:table-cell office:value-type="string" table:style-name="ce81">
            <text:p>9780781747424</text:p>
          </table:table-cell>
          <table:table-cell office:value-type="string" table:style-name="ce82">
            <text:p>Avoiding Common Surgical Error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Marcucci, Lisa, Moritz, Michael J., Chen, Herbert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2" table:style-name="ce80">
            <text:p>52</text:p>
          </table:table-cell>
          <table:table-cell office:value-type="string" table:style-name="ce81">
            <text:p>S</text:p>
          </table:table-cell>
          <table:table-cell office:value-type="string" table:style-name="ce81">
            <text:p>Orthopaedics, Sports Medicine, Chiropractic, Physical Therapy, Residents, Biomedical Engineering<text:s/></text:p>
          </table:table-cell>
          <table:table-cell office:value-type="string" table:style-name="ce81">
            <text:p>616.7</text:p>
          </table:table-cell>
          <table:table-cell office:value-type="string" table:style-name="ce81">
            <text:p>WE 103 .B3125 2005</text:p>
          </table:table-cell>
          <table:table-cell office:value-type="string" table:style-name="ce81">
            <text:p>9780781739337</text:p>
          </table:table-cell>
          <table:table-cell office:value-type="string" table:style-name="ce82">
            <text:p>Basic Orthopaedic Biomechanics and Mechano-Biolog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Mow, Van C; Huiskes, Rik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53" table:style-name="ce80">
            <text:p>5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ternal Medicine; Critical Care Medicine; Pulmonary Medicine</text:p>
          </table:table-cell>
          <table:table-cell office:value-type="string" table:style-name="ce81">
            <text:p>616.24</text:p>
          </table:table-cell>
          <table:table-cell office:value-type="string" table:style-name="ce81">
            <text:p>WF 600 .B3471 2004</text:p>
          </table:table-cell>
          <table:table-cell office:value-type="string" table:style-name="ce81">
            <text:p>9780781737272</text:p>
          </table:table-cell>
          <table:table-cell office:value-type="string" table:style-name="ce82">
            <text:p>Baum's Textbook of Pulmonary Disease</text:p>
          </table:table-cell>
          <table:table-cell office:value-type="string" table:style-name="ce83">
            <text:p>7th<text:s/></text:p>
          </table:table-cell>
          <table:table-cell office:value-type="string" table:style-name="ce82">
            <text:p>Crapo; James D.; Glassroth; Jeffrey; Karlinsky; Joel B.; King; Talmadge E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12">
          <table:table-cell office:value-type="float" office:value="54" table:style-name="ce80">
            <text:p>5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Psychiatry; Psychology; Psychopharmacology; Substance Abuse</text:p>
          </table:table-cell>
          <table:table-cell office:value-type="string" table:style-name="ce81">
            <text:p>616.83</text:p>
          </table:table-cell>
          <table:table-cell office:value-type="string" table:style-name="ce81">
            <text:p>WL 307 .B419 2005</text:p>
          </table:table-cell>
          <table:table-cell office:value-type="string" table:style-name="ce81">
            <text:p>9780781751698</text:p>
          </table:table-cell>
          <table:table-cell office:value-type="string" table:style-name="ce82">
            <text:p>Behavioral Neurology of Movement Disorders:Advances in Neurolog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Weiner, William J; Lang, Anthony E; Anderson, Karen 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55" table:style-name="ce80">
            <text:p>5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Gynecology; Primary Care/Family Medicine/General Practice; Obstetrics &amp; Womens Health</text:p>
          </table:table-cell>
          <table:table-cell office:value-type="string" table:style-name="ce81">
            <text:p>616.99465</text:p>
          </table:table-cell>
          <table:table-cell office:value-type="string" table:style-name="ce81">
            <text:p>WP 145 .B487 2010</text:p>
          </table:table-cell>
          <table:table-cell office:value-type="string" table:style-name="ce81">
            <text:p>9780781795128</text:p>
          </table:table-cell>
          <table:table-cell office:value-type="string" table:style-name="ce82">
            <text:p>Berek and Hacker's Gynecologic Oncology<text:s/>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Berek; Jonathan S.; Hacker; Neville F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56" table:style-name="ce80">
            <text:p>5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ferences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 .B561 2006</text:p>
          </table:table-cell>
          <table:table-cell office:value-type="string" table:style-name="ce81">
            <text:p>9781582554464</text:p>
          </table:table-cell>
          <table:table-cell office:value-type="string" table:style-name="ce82">
            <text:p>Best of Incredibly Easy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7" table:style-name="ce80">
            <text:p>5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<text:s/>Critical Care; Issues &amp; Trends in Nursing; Medical/Surgical Nursing; Skills &amp; Procedures; Pathophysiology</text:p>
          </table:table-cell>
          <table:table-cell office:value-type="string" table:style-name="ce81">
            <text:p>362.1730685</text:p>
          </table:table-cell>
          <table:table-cell office:value-type="string" table:style-name="ce81">
            <text:p>WY 100 .B561 2007</text:p>
          </table:table-cell>
          <table:table-cell office:value-type="string" table:style-name="ce81">
            <text:p>9781582555324</text:p>
          </table:table-cell>
          <table:table-cell office:value-type="string" table:style-name="ce82">
            <text:p>Best Practices: Evidence-Based Nursing Procedures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58" table:style-name="ce80">
            <text:p>5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Hematology; Nursing: Oncology; Oncology; Residents</text:p>
          </table:table-cell>
          <table:table-cell office:value-type="string" table:style-name="ce81">
            <text:p>616.15</text:p>
          </table:table-cell>
          <table:table-cell office:value-type="string" table:style-name="ce81">
            <text:p>WH 39 .B562 2010</text:p>
          </table:table-cell>
          <table:table-cell office:value-type="string" table:style-name="ce81">
            <text:p>9780781775830</text:p>
          </table:table-cell>
          <table:table-cell office:value-type="string" table:style-name="ce82">
            <text:p>Bethesda Handbook of Clinical Hematolog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Rodgers, Griffin P.; Young, Neal S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59" table:style-name="ce80">
            <text:p>5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athology</text:p>
          </table:table-cell>
          <table:table-cell office:value-type="string" table:style-name="ce81">
            <text:p>618.190758</text:p>
          </table:table-cell>
          <table:table-cell office:value-type="string" table:style-name="ce81">
            <text:p>WP 870 .S361b 2008</text:p>
          </table:table-cell>
          <table:table-cell office:value-type="string" table:style-name="ce81">
            <text:p>9780781791465</text:p>
          </table:table-cell>
          <table:table-cell office:value-type="string" table:style-name="ce82">
            <text:p>Biopsy Interpretation of the Breast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chnitt, Stuart J., Collins, Laura C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60" table:style-name="ce80">
            <text:p>6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Gastroenterology; Hepatology; Nursing: Oncology; Oncology; Pathology</text:p>
          </table:table-cell>
          <table:table-cell office:value-type="string" table:style-name="ce81">
            <text:p>616.9943</text:p>
            <text:p>616.330758</text:p>
          </table:table-cell>
          <table:table-cell office:value-type="string" table:style-name="ce81">
            <text:p>WI 301 .M787b 2006</text:p>
          </table:table-cell>
          <table:table-cell office:value-type="string" table:style-name="ce81">
            <text:p>9780781755634</text:p>
          </table:table-cell>
          <table:table-cell office:value-type="string" table:style-name="ce82">
            <text:p>Biopsy Interpretation of the Gastrointestinal Tract Mucosa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Montgomery, Elizabeth A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61" table:style-name="ce80">
            <text:p>6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athology; Oncology; Gastroenterology and Hepatology</text:p>
          </table:table-cell>
          <table:table-cell office:value-type="string" table:style-name="ce81">
            <text:p>616.3</text:p>
          </table:table-cell>
          <table:table-cell office:value-type="string" table:style-name="ce81">
            <text:p>WI 700 .G318b 2009</text:p>
          </table:table-cell>
          <table:table-cell office:value-type="string" table:style-name="ce81">
            <text:p>9780781774680</text:p>
          </table:table-cell>
          <table:table-cell office:value-type="string" table:style-name="ce82">
            <text:p>Biopsy Interpretation of the Liver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Geller, Steven A; Petrovic, Lydia M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62" table:style-name="ce80">
            <text:p>6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athology</text:p>
          </table:table-cell>
          <table:table-cell office:value-type="string" table:style-name="ce81">
            <text:p>616.994910758</text:p>
          </table:table-cell>
          <table:table-cell office:value-type="string" table:style-name="ce81">
            <text:p>WE 707 .S824b 2008</text:p>
          </table:table-cell>
          <table:table-cell office:value-type="string" table:style-name="ce81">
            <text:p>9780781793100</text:p>
          </table:table-cell>
          <table:table-cell office:value-type="string" table:style-name="ce82">
            <text:p>Biopsy Interpretation of the Upper Aerodigestive Tract and Ear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telow, Edward B., Mills, Stacey E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63" table:style-name="ce80">
            <text:p>6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ncology, Urology, Internal Medicine, Pathology<text:s/></text:p>
          </table:table-cell>
          <table:table-cell office:value-type="string" table:style-name="ce81">
            <text:p>616.620758</text:p>
          </table:table-cell>
          <table:table-cell office:value-type="string" table:style-name="ce81">
            <text:p>WJ 504 .E64b 2004</text:p>
          </table:table-cell>
          <table:table-cell office:value-type="string" table:style-name="ce81">
            <text:p>9780781742764</text:p>
          </table:table-cell>
          <table:table-cell office:value-type="string" table:style-name="ce82">
            <text:p>Bladder Biopsy Interpret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Epstein, Jonathan I., Amin, Mahul B., Reuter, Victor E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64" table:style-name="ce80">
            <text:p>6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maging Technology; Nursing: Oncology; Obstetrics &amp; Gynecology; Oncology; Pathology; Radiology; Rehabilitation &amp; Physical Medicine; Residents; Surgery</text:p>
          </table:table-cell>
          <table:table-cell office:value-type="string" table:style-name="ce81">
            <text:p>616.99449075</text:p>
          </table:table-cell>
          <table:table-cell office:value-type="string" table:style-name="ce81">
            <text:p>WP 39 .C266b 2008</text:p>
          </table:table-cell>
          <table:table-cell office:value-type="string" table:style-name="ce81">
            <text:p>9780781764919</text:p>
          </table:table-cell>
          <table:table-cell office:value-type="string" table:style-name="ce82">
            <text:p>Breast Imaging Companion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Cardenosa, Gild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65" table:style-name="ce80">
            <text:p>6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Oncology; Obstetrics &amp; Gynecology; Oncology; Pathology</text:p>
          </table:table-cell>
          <table:table-cell office:value-type="string" table:style-name="ce81">
            <text:p>616.9944907</text:p>
          </table:table-cell>
          <table:table-cell office:value-type="string" table:style-name="ce81">
            <text:p>WP 870 .R813b 2006</text:p>
          </table:table-cell>
          <table:table-cell office:value-type="string" table:style-name="ce81">
            <text:p>9780781760942</text:p>
          </table:table-cell>
          <table:table-cell office:value-type="string" table:style-name="ce82">
            <text:p>Breast Pathology: Diagnosis by Needle Core Biops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Rosen, Paul Peter, Hoda, Syed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66" table:style-name="ce80">
            <text:p>6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maging Technology; Obstetrics &amp; Gynecology; Radiology; Rehabilitation &amp; Physical Medicine</text:p>
          </table:table-cell>
          <table:table-cell office:value-type="string" table:style-name="ce81">
            <text:p>618.1907543</text:p>
          </table:table-cell>
          <table:table-cell office:value-type="string" table:style-name="ce81">
            <text:p>WP 815 .S798b 2004</text:p>
          </table:table-cell>
          <table:table-cell office:value-type="string" table:style-name="ce81">
            <text:p>9780397516247</text:p>
          </table:table-cell>
          <table:table-cell office:value-type="string" table:style-name="ce82">
            <text:p>Breast Ultrasound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tavros, A. Thomas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67" table:style-name="ce80">
            <text:p>6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Pathophysiology</text:p>
          </table:table-cell>
          <table:table-cell office:value-type="string" table:style-name="ce81">
            <text:p>616.07544</text:p>
          </table:table-cell>
          <table:table-cell office:value-type="string" table:style-name="ce81">
            <text:p>WF 102 .B8284 2005</text:p>
          </table:table-cell>
          <table:table-cell office:value-type="string" table:style-name="ce81">
            <text:p>9781582553542</text:p>
          </table:table-cell>
          <table:table-cell office:value-type="string" table:style-name="ce82">
            <text:p>Breath Sounds Made Incredibly Easy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68" table:style-name="ce80">
            <text:p>6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<text:s/>Neurosurgery; Nursing: Oncology; Oncology</text:p>
          </table:table-cell>
          <table:table-cell office:value-type="string" table:style-name="ce81">
            <text:p>616.9948</text:p>
          </table:table-cell>
          <table:table-cell office:value-type="string" table:style-name="ce81">
            <text:p>WL 358 .C2148 2005</text:p>
          </table:table-cell>
          <table:table-cell office:value-type="string" table:style-name="ce81">
            <text:p>9780781737319</text:p>
          </table:table-cell>
          <table:table-cell office:value-type="string" table:style-name="ce82">
            <text:p>Cancer of the Nervous System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Black, Peter M; Loeffler, Jay S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3">
          <table:table-cell office:value-type="float" office:value="69" table:style-name="ce80">
            <text:p>6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Critical Care</text:p>
          </table:table-cell>
          <table:table-cell office:value-type="string" table:style-name="ce81">
            <text:p>610.73691</text:p>
          </table:table-cell>
          <table:table-cell office:value-type="string" table:style-name="ce81">
            <text:p>WY 152.5 .C2672 2009</text:p>
          </table:table-cell>
          <table:table-cell office:value-type="string" table:style-name="ce81">
            <text:p>9780781792806</text:p>
          </table:table-cell>
          <table:table-cell office:value-type="string" table:style-name="ce82">
            <text:p>Cardiac Nursing</text:p>
          </table:table-cell>
          <table:table-cell office:value-type="string" table:style-name="ce83">
            <text:p>6th<text:s/></text:p>
          </table:table-cell>
          <table:table-cell office:value-type="string" table:style-name="ce82">
            <text:p>Woods; Susan L.; Froelicher; Erika Sivarajan; Motzer; Sandra Adams (Underhill); Bridges; Elizabeth J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70" table:style-name="ce80">
            <text:p>7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, Surgery, Residents, Health Professions, Clinical Medicine</text:p>
            <text:p/>
          </table:table-cell>
          <table:table-cell office:value-type="string" table:style-name="ce81">
            <text:p>617.412</text:p>
          </table:table-cell>
          <table:table-cell office:value-type="string" table:style-name="ce81">
            <text:p>WG 169 .K45c 2008</text:p>
          </table:table-cell>
          <table:table-cell office:value-type="string" table:style-name="ce81">
            <text:p>9780781769501</text:p>
          </table:table-cell>
          <table:table-cell office:value-type="string" table:style-name="ce82">
            <text:p>Cardiac Surgery: Safeguards and Pitfalls in Operative Technique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Khonsari, Siavosh, Sintek, Colleen Flint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12">
          <table:table-cell office:value-type="float" office:value="71" table:style-name="ce80">
            <text:p>7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Surgery</text:p>
          </table:table-cell>
          <table:table-cell office:value-type="string" table:style-name="ce81">
            <text:p>617.412059</text:p>
          </table:table-cell>
          <table:table-cell office:value-type="string" table:style-name="ce81">
            <text:p>WG 168 .C2662 2008</text:p>
          </table:table-cell>
          <table:table-cell office:value-type="string" table:style-name="ce81">
            <text:p>9780781768153</text:p>
          </table:table-cell>
          <table:table-cell office:value-type="string" table:style-name="ce82">
            <text:p>Cardiopulmonary Bypass: Principles and Practice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Gravlee, Glenn P., Davis, Richard F., Stammers, Alfred H., Ungerleider, Ross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72" table:style-name="ce80">
            <text:p>7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Medical/Surgical Nursing; Pathophysiology</text:p>
          </table:table-cell>
          <table:table-cell office:value-type="string" table:style-name="ce81">
            <text:p>616.120231</text:p>
          </table:table-cell>
          <table:table-cell office:value-type="string" table:style-name="ce81">
            <text:p>WY 152.5 .C26743 2009</text:p>
          </table:table-cell>
          <table:table-cell office:value-type="string" table:style-name="ce81">
            <text:p>9780781788243</text:p>
          </table:table-cell>
          <table:table-cell office:value-type="string" table:style-name="ce82">
            <text:p>Cardiovascular Care Made Incredibly Easy!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73" table:style-name="ce80">
            <text:p>7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Skills &amp; Procedures</text:p>
          </table:table-cell>
          <table:table-cell office:value-type="string" table:style-name="ce81">
            <text:p>616.12025</text:p>
          </table:table-cell>
          <table:table-cell office:value-type="string" table:style-name="ce81">
            <text:p>WY 49 .C267 2007</text:p>
          </table:table-cell>
          <table:table-cell office:value-type="string" table:style-name="ce81">
            <text:p>9781582556369</text:p>
          </table:table-cell>
          <table:table-cell office:value-type="string" table:style-name="ce82">
            <text:p>Cardiovascular Care Made Incredibly Visual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74" table:style-name="ce80">
            <text:p>7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Radiology; Rehabilitation &amp; Physical Medicine; Residents</text:p>
          </table:table-cell>
          <table:table-cell office:value-type="float" office:value="616.10754799999995" table:style-name="ce81">
            <text:p>616.107548</text:p>
          </table:table-cell>
          <table:table-cell office:value-type="string" table:style-name="ce81">
            <text:p>WG 141.5.M2 .L481c 2006</text:p>
          </table:table-cell>
          <table:table-cell office:value-type="string" table:style-name="ce81">
            <text:p>9780781779968</text:p>
          </table:table-cell>
          <table:table-cell office:value-type="string" table:style-name="ce82">
            <text:p>Cardiovascular MR Imaging: Physical Principles to Practical Protocol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Lee, Vivian S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2">
          <table:table-cell office:value-type="float" office:value="75" table:style-name="ce80">
            <text:p>7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Radiology; Rehabilitation &amp; Physical Medicine</text:p>
          </table:table-cell>
          <table:table-cell office:value-type="string" table:style-name="ce81">
            <text:p>616.107548</text:p>
          </table:table-cell>
          <table:table-cell office:value-type="string" table:style-name="ce81">
            <text:p>WG 141.5.M2 .B585c 2008</text:p>
          </table:table-cell>
          <table:table-cell office:value-type="string" table:style-name="ce81">
            <text:p>9780781772167</text:p>
          </table:table-cell>
          <table:table-cell office:value-type="string" table:style-name="ce82">
            <text:p>Cardiovascular MRI Tutorial: Lectures and Learning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Biederman, Robert W. W., Doyle, Mark, Yamrozik, Jun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76" table:style-name="ce80">
            <text:p>7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<text:s/>Medical Review; Nursing: Advanced Practice; Nursing: Nurse Practitioner; Nursing: Pediatric; Pediatrics; Residents</text:p>
          </table:table-cell>
          <table:table-cell office:value-type="string" table:style-name="ce81">
            <text:p>618.9201</text:p>
          </table:table-cell>
          <table:table-cell office:value-type="string" table:style-name="ce81">
            <text:p>WS 39 .C2714 2005</text:p>
          </table:table-cell>
          <table:table-cell office:value-type="string" table:style-name="ce81">
            <text:p>9780781755856</text:p>
          </table:table-cell>
          <table:table-cell office:value-type="string" table:style-name="ce82">
            <text:p>Care of the Newborn: A Handbook for Primary Car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Hertz, David 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77" table:style-name="ce80">
            <text:p>7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Neurology; Radiology; Rehabilitation &amp; Physical Medicine; Surgery</text:p>
          </table:table-cell>
          <table:table-cell office:value-type="string" table:style-name="ce81">
            <text:p>617.413</text:p>
          </table:table-cell>
          <table:table-cell office:value-type="string" table:style-name="ce81">
            <text:p>WL 355 .C2928 2004</text:p>
          </table:table-cell>
          <table:table-cell office:value-type="string" table:style-name="ce81">
            <text:p>9780781743853</text:p>
          </table:table-cell>
          <table:table-cell office:value-type="string" table:style-name="ce82">
            <text:p>Carotid Artery Stenting: Current Practice and Techniqu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Al-Mubarak, Nadim; Roubin, Gary S; Iyer, Sriram S; Vitek, Jiri J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78" table:style-name="ce80">
            <text:p>7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surgery; Orthopaedics</text:p>
          </table:table-cell>
          <table:table-cell office:value-type="string" table:style-name="ce81">
            <text:p>617.471</text:p>
          </table:table-cell>
          <table:table-cell office:value-type="string" table:style-name="ce81">
            <text:p>WE 17 .C4197 2004</text:p>
          </table:table-cell>
          <table:table-cell office:value-type="string" table:style-name="ce81">
            <text:p>9780781744355</text:p>
          </table:table-cell>
          <table:table-cell office:value-type="string" table:style-name="ce82">
            <text:p>Cervical Spine Surgery Atlas, Th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Herkowitz, Harry N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14">
          <table:table-cell office:value-type="float" office:value="79" table:style-name="ce80">
            <text:p>7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surgery ; Orthopaedics<text:s/></text:p>
            <text:p/>
            <text:p/>
          </table:table-cell>
          <table:table-cell office:value-type="string" table:style-name="ce81">
            <text:p>616.73</text:p>
          </table:table-cell>
          <table:table-cell office:value-type="string" table:style-name="ce81">
            <text:p>WE 725.C4194 2005</text:p>
          </table:table-cell>
          <table:table-cell office:value-type="string" table:style-name="ce81">
            <text:p>9780781735766</text:p>
          </table:table-cell>
          <table:table-cell office:value-type="string" table:style-name="ce82">
            <text:p>Cervical Spine; The: The Cervical Spine Research Society Editorial Committee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Clark, Charles R., Benzel, Edward C., Currier, Bradford L., Dormans, John P., Dvorak, Jiri, Eismont, Frank, Garfin, Steven R., Herkowitz, Harry N., Ullrich, Christopher G., Vaccaro, Alexander R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80" table:style-name="ce80">
            <text:p>8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Fundamentals of Nursing; References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C486 2007</text:p>
          </table:table-cell>
          <table:table-cell office:value-type="string" table:style-name="ce81">
            <text:p>9781582555386</text:p>
          </table:table-cell>
          <table:table-cell office:value-type="string" table:style-name="ce82">
            <text:p>Charting: An Incredibly Easy! Pocket Guid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81" table:style-name="ce80">
            <text:p>8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Hematology, Oncology, Internal Medicine, Pharmacy, Pharmacology</text:p>
            <text:p/>
          </table:table-cell>
          <table:table-cell office:value-type="string" table:style-name="ce81">
            <text:p>616.994061</text:p>
          </table:table-cell>
          <table:table-cell office:value-type="string" table:style-name="ce81">
            <text:p>QZ 267.C5186 2008</text:p>
          </table:table-cell>
          <table:table-cell office:value-type="string" table:style-name="ce81">
            <text:p>9780781773287</text:p>
          </table:table-cell>
          <table:table-cell office:value-type="string" table:style-name="ce82">
            <text:p>Chemotherapy Source Book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Perry; Michael C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82" table:style-name="ce80">
            <text:p>82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Nursing: Psychiatric / Mental Health; Psychiatry; Psychology; Psychopharmacology</text:p>
          </table:table-cell>
          <table:table-cell office:value-type="string" table:style-name="ce81">
            <text:p>618.9289</text:p>
          </table:table-cell>
          <table:table-cell office:value-type="string" table:style-name="ce81">
            <text:p>WS 340.C5355 2008</text:p>
          </table:table-cell>
          <table:table-cell office:value-type="string" table:style-name="ce81">
            <text:p>9780781771917</text:p>
          </table:table-cell>
          <table:table-cell office:value-type="string" table:style-name="ce82">
            <text:p>Child &amp; Adolescent Neurology for Psychiatrists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Walker, Audrey M; Kaufman, David M; Pfeffer, Cynthia R; Solomon, Gail Ellen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83" table:style-name="ce80">
            <text:p>83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Primary Care/Family Medicine/General Practice; Nursing: Pediatric; Nursing: Psychiatric / Mental Health; Pediatrics; Psychiatry; Psychology; Psychopharmacology; Residents</text:p>
          </table:table-cell>
          <table:table-cell office:value-type="string" table:style-name="ce81">
            <text:p>618.9289</text:p>
          </table:table-cell>
          <table:table-cell office:value-type="string" table:style-name="ce81">
            <text:p>WS 350.C53504 2005</text:p>
          </table:table-cell>
          <table:table-cell office:value-type="string" table:style-name="ce81">
            <text:p>9780781751872</text:p>
          </table:table-cell>
          <table:table-cell office:value-type="string" table:style-name="ce82">
            <text:p>Child and Adolescent Psychiatry: The Essential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heng, Keith, Myers, Kathleen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84" table:style-name="ce80">
            <text:p>8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; Medical/Surgical Nursing; Pathophysiology</text:p>
          </table:table-cell>
          <table:table-cell office:value-type="string" table:style-name="ce81">
            <text:p>616.044</text:p>
          </table:table-cell>
          <table:table-cell office:value-type="string" table:style-name="ce81">
            <text:p>WT 39.C557 2009</text:p>
          </table:table-cell>
          <table:table-cell office:value-type="string" table:style-name="ce81">
            <text:p>9780781786881</text:p>
          </table:table-cell>
          <table:table-cell office:value-type="string" table:style-name="ce82">
            <text:p>Chronic Disorders: An Incredibly Easy! Pocket Guid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85" table:style-name="ce80">
            <text:p>8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</text:p>
          </table:table-cell>
          <table:table-cell office:value-type="float" office:value="616.12007600000004" table:style-name="ce81">
            <text:p>616.120076</text:p>
          </table:table-cell>
          <table:table-cell office:value-type="string" table:style-name="ce81">
            <text:p>WG 18.2.C635 2007</text:p>
          </table:table-cell>
          <table:table-cell office:value-type="string" table:style-name="ce81">
            <text:p>9780781759427</text:p>
          </table:table-cell>
          <table:table-cell office:value-type="string" table:style-name="ce82">
            <text:p>Cleveland Clinic Cardiology Board Review, Th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Griffin, Brian P., Rimmerman, Curtis M., Topol, Eric J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86" table:style-name="ce80">
            <text:p>8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Nursing: Pediatric; Pediatrics; Residents</text:p>
          </table:table-cell>
          <table:table-cell table:style-name="ce81"/>
          <table:table-cell office:value-type="string" table:style-name="ce81">
            <text:p>WS200 .C635 2010</text:p>
          </table:table-cell>
          <table:table-cell office:value-type="string" table:style-name="ce81">
            <text:p>9781605471372</text:p>
          </table:table-cell>
          <table:table-cell office:value-type="string" table:style-name="ce82">
            <text:p>Cleveland Clinic Intensive Review of Pediatrics, The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Sabella, Camille; Cunningham, Robert J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87" table:style-name="ce80">
            <text:p>8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lternative &amp; Complementary Medicine; Anesthesiology; Psychiatry; Psychopharmacology; Sports Medicine; Surgery; Psychiatric/Mental Health Nursing; Obstetrics &amp; Gynecology; Sports Medicine</text:p>
          </table:table-cell>
          <table:table-cell office:value-type="string" table:style-name="ce81">
            <text:p>615.8512</text:p>
          </table:table-cell>
          <table:table-cell office:value-type="string" table:style-name="ce81">
            <text:p>WM 415.K93c 2008</text:p>
          </table:table-cell>
          <table:table-cell office:value-type="string" table:style-name="ce81">
            <text:p>9780781778022</text:p>
          </table:table-cell>
          <table:table-cell office:value-type="string" table:style-name="ce82">
            <text:p>Clinical &amp; Experimental Hypnosis: In Medicine, Dentistry, and Psycholog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Kroger, William S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3">
          <table:table-cell office:value-type="float" office:value="88" table:style-name="ce80">
            <text:p>8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Critical Care Medicine; Nursing: ;Anesthesia; Pain Management; Residents</text:p>
          </table:table-cell>
          <table:table-cell office:value-type="string" table:style-name="ce81">
            <text:p>617.96</text:p>
          </table:table-cell>
          <table:table-cell office:value-type="string" table:style-name="ce81">
            <text:p>WO 200.C6398 2009</text:p>
          </table:table-cell>
          <table:table-cell office:value-type="string" table:style-name="ce81">
            <text:p>9780781787635</text:p>
          </table:table-cell>
          <table:table-cell office:value-type="string" table:style-name="ce82">
            <text:p>Clinical Anesthesia</text:p>
          </table:table-cell>
          <table:table-cell office:value-type="string" table:style-name="ce83">
            <text:p>6th<text:s/></text:p>
          </table:table-cell>
          <table:table-cell office:value-type="string" table:style-name="ce82">
            <text:p>Barash, Paul G.; Cullen, Bruce F.; Stoelting, Robert K.; Cahalan, Michael K.; Stock, M. Christin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89" table:style-name="ce80">
            <text:p>8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, Internal Medicine</text:p>
          </table:table-cell>
          <table:table-cell office:value-type="string" table:style-name="ce81">
            <text:p>616.12075</text:p>
          </table:table-cell>
          <table:table-cell office:value-type="string" table:style-name="ce81">
            <text:p>WG 141.5.F9.J83c 2008</text:p>
          </table:table-cell>
          <table:table-cell office:value-type="string" table:style-name="ce81">
            <text:p>9780781777391</text:p>
          </table:table-cell>
          <table:table-cell office:value-type="string" table:style-name="ce82">
            <text:p>Clinical Cardiac Electrophysiology: Techniques and Interpretations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Josephson; Mark E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90" table:style-name="ce80">
            <text:p>9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 Genetics, Hematology, Oncology, Pulmonology</text:p>
          </table:table-cell>
          <table:table-cell office:value-type="string" table:style-name="ce81">
            <text:p>615.8 54</text:p>
          </table:table-cell>
          <table:table-cell office:value-type="string" table:style-name="ce81">
            <text:p>QU 39.W642c 2009</text:p>
          </table:table-cell>
          <table:table-cell office:value-type="string" table:style-name="ce81">
            <text:p>9780781788298</text:p>
          </table:table-cell>
          <table:table-cell office:value-type="string" table:style-name="ce82">
            <text:p>Clinical Dietician's Essential Pocket Guid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Reinhard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91" table:style-name="ce80">
            <text:p>91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Geriatrics; Internal Medicine; Nursing: Psychiatric / Mental Health; Pharmacology; Psychiatry; Psychology; Psychopharmacology</text:p>
          </table:table-cell>
          <table:table-cell office:value-type="string" table:style-name="ce81">
            <text:p>618.9768918</text:p>
          </table:table-cell>
          <table:table-cell office:value-type="string" table:style-name="ce81">
            <text:p>WT 150.C64031 2005</text:p>
          </table:table-cell>
          <table:table-cell office:value-type="string" table:style-name="ce81">
            <text:p>9780781743808</text:p>
          </table:table-cell>
          <table:table-cell office:value-type="string" table:style-name="ce82">
            <text:p>Clinical Geriatric Psychopharmacology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Salzman, Carl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92" table:style-name="ce80">
            <text:p>9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Skills &amp; Procedures; Pathophysiology</text:p>
          </table:table-cell>
          <table:table-cell office:value-type="string" table:style-name="ce81">
            <text:p>617.14</text:p>
          </table:table-cell>
          <table:table-cell office:value-type="string" table:style-name="ce81">
            <text:p>WY 49.H586w 2008</text:p>
          </table:table-cell>
          <table:table-cell office:value-type="string" table:style-name="ce81">
            <text:p>9781582556888</text:p>
          </table:table-cell>
          <table:table-cell office:value-type="string" table:style-name="ce82">
            <text:p>Clinical Guide : Skin and Wound Care 6th Edition</text:p>
          </table:table-cell>
          <table:table-cell office:value-type="string" table:style-name="ce83">
            <text:p>6th<text:s/></text:p>
          </table:table-cell>
          <table:table-cell office:value-type="string" table:style-name="ce82">
            <text:p>Hess; Cathy Thomas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93" table:style-name="ce80">
            <text:p>9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ptometry; Ophthalmology</text:p>
          </table:table-cell>
          <table:table-cell office:value-type="string" table:style-name="ce81">
            <text:p>617.7523</text:p>
          </table:table-cell>
          <table:table-cell office:value-type="string" table:style-name="ce81">
            <text:p>WW 355.C641 2009</text:p>
          </table:table-cell>
          <table:table-cell office:value-type="string" table:style-name="ce81">
            <text:p>9780781778299</text:p>
          </table:table-cell>
          <table:table-cell office:value-type="string" table:style-name="ce82">
            <text:p>Clinical Manual of Contact Lenses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Bennett, Edward S; Henry, Vinita Alle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94" table:style-name="ce80">
            <text:p>9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, Geriatrics, Internal Medicine, Primary Care/Family Medicine/General Practice</text:p>
          </table:table-cell>
          <table:table-cell office:value-type="string" table:style-name="ce81">
            <text:p>618.9768</text:p>
          </table:table-cell>
          <table:table-cell office:value-type="string" table:style-name="ce81">
            <text:p>WL 140.C6407 2008</text:p>
          </table:table-cell>
          <table:table-cell office:value-type="string" table:style-name="ce81">
            <text:p>9780781769471</text:p>
          </table:table-cell>
          <table:table-cell office:value-type="string" table:style-name="ce82">
            <text:p>Clinical Neurology of the Older Adult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irven, Joseph I., Malamut, Barbara L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95" table:style-name="ce80">
            <text:p>9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 Review; Neurology; Residents</text:p>
          </table:table-cell>
          <table:table-cell office:value-type="float" office:value="616.80475000000001" table:style-name="ce81">
            <text:p>616.80475</text:p>
          </table:table-cell>
          <table:table-cell office:value-type="string" table:style-name="ce81">
            <text:p>WL 141.C593c 2007</text:p>
          </table:table-cell>
          <table:table-cell office:value-type="string" table:style-name="ce81">
            <text:p>9780781773959</text:p>
          </table:table-cell>
          <table:table-cell office:value-type="string" table:style-name="ce82">
            <text:p>Clinical Neurology: From the Classroom to the Exam Room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lark, Jeffrey W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96" table:style-name="ce80">
            <text:p>9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Nursing: Pharmacology; References; Pathophysiology; Pharmacology; Psychopharmacology; Terminology and Reference</text:p>
          </table:table-cell>
          <table:table-cell office:value-type="string" table:style-name="ce81">
            <text:p>615.1</text:p>
          </table:table-cell>
          <table:table-cell office:value-type="string" table:style-name="ce81">
            <text:p>QV 39.C6417 2009</text:p>
          </table:table-cell>
          <table:table-cell office:value-type="string" table:style-name="ce81">
            <text:p>9780781789387</text:p>
          </table:table-cell>
          <table:table-cell office:value-type="string" table:style-name="ce82">
            <text:p>Clinical Pharmacology Made Incredibly Easy!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97" table:style-name="ce80">
            <text:p>9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Critical Care</text:p>
          </table:table-cell>
          <table:table-cell office:value-type="float" office:value="610.73680000000002" table:style-name="ce81">
            <text:p>610.7368</text:p>
          </table:table-cell>
          <table:table-cell office:value-type="string" table:style-name="ce81">
            <text:p>WY 160.5.H628c 2009</text:p>
          </table:table-cell>
          <table:table-cell office:value-type="string" table:style-name="ce81">
            <text:p>9780781795296</text:p>
          </table:table-cell>
          <table:table-cell office:value-type="string" table:style-name="ce82">
            <text:p>Clinical Practice of Neurological &amp; Neurosurgical Nursing</text:p>
          </table:table-cell>
          <table:table-cell office:value-type="string" table:style-name="ce83">
            <text:p>6th<text:s/></text:p>
          </table:table-cell>
          <table:table-cell office:value-type="string" table:style-name="ce82">
            <text:p>Hickey; Joanne V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98" table:style-name="ce80">
            <text:p>9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Surgery</text:p>
          </table:table-cell>
          <table:table-cell office:value-type="string" table:style-name="ce81">
            <text:p>616.994059</text:p>
          </table:table-cell>
          <table:table-cell office:value-type="string" table:style-name="ce81">
            <text:p>QZ 268.C641 2006</text:p>
          </table:table-cell>
          <table:table-cell office:value-type="string" table:style-name="ce81">
            <text:p>9780781754668</text:p>
          </table:table-cell>
          <table:table-cell office:value-type="string" table:style-name="ce82">
            <text:p>Clinical Scenarios in Surgical Oncolog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Khatri, Vijay P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99" table:style-name="ce80">
            <text:p>9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ulmonary Medicine; Radiology; Rehabilitation &amp; Physical Medicine; Residents; Surgery</text:p>
          </table:table-cell>
          <table:table-cell office:value-type="string" table:style-name="ce81">
            <text:p>617.54059</text:p>
          </table:table-cell>
          <table:table-cell office:value-type="string" table:style-name="ce81">
            <text:p>WF 980.C641 2004</text:p>
          </table:table-cell>
          <table:table-cell office:value-type="string" table:style-name="ce81">
            <text:p>9780781747974</text:p>
          </table:table-cell>
          <table:table-cell office:value-type="string" table:style-name="ce82">
            <text:p>Clinical Scenarios in Thoracic Surger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Kalimi, Robert; Faber, L P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100" table:style-name="ce80">
            <text:p>10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sidents; Surgery</text:p>
          </table:table-cell>
          <table:table-cell office:value-type="string" table:style-name="ce81">
            <text:p>617.413</text:p>
          </table:table-cell>
          <table:table-cell office:value-type="string" table:style-name="ce81">
            <text:p>WG 170.C6415 2005</text:p>
          </table:table-cell>
          <table:table-cell office:value-type="string" table:style-name="ce81">
            <text:p>9780781752626</text:p>
          </table:table-cell>
          <table:table-cell office:value-type="string" table:style-name="ce82">
            <text:p>Clinical Scenarios in Vascular Surger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Upchurch, Gilbert R Jr.,; Henke, Peter K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101" table:style-name="ce80">
            <text:p>101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General medicine; Internal Medicine; Neurology; Pediatric Nursing; Nursing: Psychiatric / Mental Health; Pediatrics; Primary Care; Psychiatry; Psychology; Psychopharmacology; Pulmonary Medicine</text:p>
          </table:table-cell>
          <table:table-cell office:value-type="string" table:style-name="ce81">
            <text:p>616.8498</text:p>
          </table:table-cell>
          <table:table-cell office:value-type="string" table:style-name="ce81">
            <text:p>WM 188.C6422 2005</text:p>
          </table:table-cell>
          <table:table-cell office:value-type="string" table:style-name="ce81">
            <text:p>9780781746373</text:p>
          </table:table-cell>
          <table:table-cell office:value-type="string" table:style-name="ce82">
            <text:p>Clinical Sleep Disorder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arney, Paul R; Berry, Richard B; Geyer, James D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102" table:style-name="ce80">
            <text:p>10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anagement &amp; Administration</text:p>
          </table:table-cell>
          <table:table-cell office:value-type="string" table:style-name="ce81">
            <text:p>362.173068</text:p>
          </table:table-cell>
          <table:table-cell office:value-type="string" table:style-name="ce81">
            <text:p>WY 18.2.C649 2008</text:p>
          </table:table-cell>
          <table:table-cell office:value-type="string" table:style-name="ce81">
            <text:p>9780781779173</text:p>
          </table:table-cell>
          <table:table-cell office:value-type="string" table:style-name="ce82">
            <text:p>CMSA Core Curriculum for Case Management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Powell, Suzanne K;Tahan, Hussein 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5">
          <table:table-cell office:value-type="float" office:value="103" table:style-name="ce80">
            <text:p>10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athology; Pulmonary Medicine; Radiology; Rehabilitation *&amp; Physical Medicine</text:p>
          </table:table-cell>
          <table:table-cell office:value-type="string" table:style-name="ce81">
            <text:p>616.2400222</text:p>
          </table:table-cell>
          <table:table-cell office:value-type="string" table:style-name="ce81">
            <text:p>WF 17.C719 2008</text:p>
          </table:table-cell>
          <table:table-cell office:value-type="string" table:style-name="ce81">
            <text:p>9780781782081</text:p>
          </table:table-cell>
          <table:table-cell office:value-type="string" table:style-name="ce82">
            <text:p>Color Atlas &amp; Text of Pulmonary Patholog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Cagle, Philip T; Allen, Timothy C; Barrios, Roberto; Bedrossian, Carlos; Dishop, Megan K; Fraire, Armando; Haque, Abida K; Kerr, Keith M; Laga, Alvaro C; Ostrowski, Mary L; Sienko, Ann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04" table:style-name="ce80">
            <text:p>10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ferences; Terminology and Reference</text:p>
          </table:table-cell>
          <table:table-cell office:value-type="string" table:style-name="ce81">
            <text:p>651.504261</text:p>
          </table:table-cell>
          <table:table-cell office:value-type="string" table:style-name="ce81">
            <text:p>WY 100.5.C737 2008</text:p>
          </table:table-cell>
          <table:table-cell office:value-type="string" table:style-name="ce81">
            <text:p>9781582555560</text:p>
          </table:table-cell>
          <table:table-cell office:value-type="string" table:style-name="ce82">
            <text:p>Complete Guide to Documentation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05" table:style-name="ce80">
            <text:p>10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; <text:s/>Sports Medicine</text:p>
          </table:table-cell>
          <table:table-cell office:value-type="string" table:style-name="ce81">
            <text:p>617.572059</text:p>
          </table:table-cell>
          <table:table-cell office:value-type="string" table:style-name="ce81">
            <text:p>WE 810.C736 2005</text:p>
          </table:table-cell>
          <table:table-cell office:value-type="string" table:style-name="ce81">
            <text:p>9780781746588</text:p>
          </table:table-cell>
          <table:table-cell office:value-type="string" table:style-name="ce82">
            <text:p>Complex and Revision Problems in Shoulder Surger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Warner, Jon J; Iannotti, Joseph P; Flatow, Evan L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106" table:style-name="ce80">
            <text:p>10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</text:p>
          </table:table-cell>
          <table:table-cell office:value-type="string" table:style-name="ce81">
            <text:p>617.96</text:p>
          </table:table-cell>
          <table:table-cell office:value-type="string" table:style-name="ce81">
            <text:p>WO 245.C737 2008</text:p>
          </table:table-cell>
          <table:table-cell office:value-type="string" table:style-name="ce81">
            <text:p>9780781782630</text:p>
          </table:table-cell>
          <table:table-cell office:value-type="string" table:style-name="ce82">
            <text:p>Complications in Anesthesiolog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Lobato, Emilio B., Gravenstein, Nikolaus, Kirby, Robert R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07" table:style-name="ce80">
            <text:p>10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Surgery</text:p>
          </table:table-cell>
          <table:table-cell office:value-type="string" table:style-name="ce81">
            <text:p>617.01</text:p>
          </table:table-cell>
          <table:table-cell office:value-type="string" table:style-name="ce81">
            <text:p>WO 181.C7367 2006</text:p>
          </table:table-cell>
          <table:table-cell office:value-type="string" table:style-name="ce81">
            <text:p>9780781753166</text:p>
          </table:table-cell>
          <table:table-cell office:value-type="string" table:style-name="ce82">
            <text:p>Complications in Surger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Mulholland, Michael W., Doherty, Gerard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108" table:style-name="ce80">
            <text:p>10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</text:p>
          </table:table-cell>
          <table:table-cell office:value-type="string" table:style-name="ce81">
            <text:p>617.572059</text:p>
          </table:table-cell>
          <table:table-cell office:value-type="string" table:style-name="ce81">
            <text:p>WE 810.C7375 2006</text:p>
          </table:table-cell>
          <table:table-cell office:value-type="string" table:style-name="ce81">
            <text:p>9780781757294</text:p>
          </table:table-cell>
          <table:table-cell office:value-type="string" table:style-name="ce82">
            <text:p>Complications of Shoulder Surgery: Treatment and Preven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Gill, Thomas J., Hawkins, Richard J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109" table:style-name="ce80">
            <text:p>10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surgery; Orthopaedics</text:p>
          </table:table-cell>
          <table:table-cell office:value-type="string" table:style-name="ce81">
            <text:p>617.56059</text:p>
          </table:table-cell>
          <table:table-cell office:value-type="string" table:style-name="ce81">
            <text:p>WE 725.C7373 2006</text:p>
          </table:table-cell>
          <table:table-cell office:value-type="string" table:style-name="ce81">
            <text:p>9780781757911</text:p>
          </table:table-cell>
          <table:table-cell office:value-type="string" table:style-name="ce82">
            <text:p>Complications of Spine Surgery: Treatment and Preven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An, Howard S; Jenis, Louis G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2">
          <table:table-cell office:value-type="float" office:value="110" table:style-name="ce80">
            <text:p>11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Surgery; Transplantation</text:p>
          </table:table-cell>
          <table:table-cell office:value-type="string" table:style-name="ce81">
            <text:p>617.95</text:p>
          </table:table-cell>
          <table:table-cell office:value-type="string" table:style-name="ce81">
            <text:p>WO 517.C7376 2005</text:p>
          </table:table-cell>
          <table:table-cell office:value-type="string" table:style-name="ce81">
            <text:p>9780781744973</text:p>
          </table:table-cell>
          <table:table-cell office:value-type="string" table:style-name="ce82">
            <text:p>Comprehensive Atlas of Transplant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Kuo, Paul C; Davis, R. D; Dafoe, Donald C; Bollinger, R. R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111" table:style-name="ce80">
            <text:p>11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udiology; Communication Disorders; Dermatology; Ophthalmology; Optometry; Otolaryngology; Plastic &amp; Reconstructive Surgery; Surgery</text:p>
          </table:table-cell>
          <table:table-cell office:value-type="string" table:style-name="ce81">
            <text:p>617.520592</text:p>
          </table:table-cell>
          <table:table-cell office:value-type="string" table:style-name="ce81">
            <text:p>WE 705.W722c 2004</text:p>
          </table:table-cell>
          <table:table-cell office:value-type="string" table:style-name="ce81">
            <text:p>9780781750936</text:p>
          </table:table-cell>
          <table:table-cell office:value-type="string" table:style-name="ce82">
            <text:p>Comprehensive Facial Rejuvenation: A Practical and Systematic Guide to Surgical Management of the Aging Fac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Williams, Edwin F; Lam, Samuel M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12">
          <table:table-cell office:value-type="float" office:value="112" table:style-name="ce80">
            <text:p>112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Nursing: Psychiatric / Mental Health; Psychiatry; Psychology; Psychopharmacology; Residents</text:p>
          </table:table-cell>
          <table:table-cell office:value-type="string" table:style-name="ce81">
            <text:p>616.890076</text:p>
          </table:table-cell>
          <table:table-cell office:value-type="string" table:style-name="ce81">
            <text:p>WM 18.2.C7375 2008</text:p>
          </table:table-cell>
          <table:table-cell office:value-type="string" table:style-name="ce81">
            <text:p>9780781771764</text:p>
          </table:table-cell>
          <table:table-cell office:value-type="string" table:style-name="ce82">
            <text:p>Comprehensive Review of Psychiatr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Tampi, Rajesh R., Muralee, Sunanda, Weder, Natalie D., Penland, Heath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3">
          <table:table-cell office:value-type="float" office:value="113" table:style-name="ce80">
            <text:p>11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ncology; Urology; Internal Medicine</text:p>
          </table:table-cell>
          <table:table-cell office:value-type="string" table:style-name="ce81">
            <text:p>616.9946</text:p>
          </table:table-cell>
          <table:table-cell office:value-type="string" table:style-name="ce81">
            <text:p>WJ 160.C738 2006</text:p>
          </table:table-cell>
          <table:table-cell office:value-type="string" table:style-name="ce81">
            <text:p>9780781749848</text:p>
          </table:table-cell>
          <table:table-cell office:value-type="string" table:style-name="ce82">
            <text:p>Comprehensive Textbook of Genitourinary Oncolog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Vogelzang; Nicholas J.; Scardino; Peter T.; Shipley; William U.; Debruyne; Frans M.J.; Linehan; W. Marston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2">
          <table:table-cell office:value-type="float" office:value="114" table:style-name="ce80">
            <text:p>11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Cardiology; Critical Care Medicine; Nursing: Anesthesia; Radiology; Rehabilitation &amp; Physical Medicine; Surgery</text:p>
          </table:table-cell>
          <table:table-cell office:value-type="string" table:style-name="ce81">
            <text:p>616.1207543</text:p>
          </table:table-cell>
          <table:table-cell office:value-type="string" table:style-name="ce81">
            <text:p>WG 141.5.E2.C737 2005</text:p>
          </table:table-cell>
          <table:table-cell office:value-type="string" table:style-name="ce81">
            <text:p>9780781736220</text:p>
          </table:table-cell>
          <table:table-cell office:value-type="string" table:style-name="ce82">
            <text:p>Comprehensive Textbook of Intraoperative Transesophageal Echocardiograph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avage, Robert M; Aronson, Solomon; Thomas, James D; Shanewise, Jack S; Shernan, Stanton K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115" table:style-name="ce80">
            <text:p>11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Residents</text:p>
          </table:table-cell>
          <table:table-cell office:value-type="string" table:style-name="ce81">
            <text:p>616.12</text:p>
          </table:table-cell>
          <table:table-cell office:value-type="string" table:style-name="ce81">
            <text:p>WG 39.C755 2008</text:p>
          </table:table-cell>
          <table:table-cell office:value-type="string" table:style-name="ce81">
            <text:p>9780781785099</text:p>
          </table:table-cell>
          <table:table-cell office:value-type="string" table:style-name="ce82">
            <text:p>Concise Cardiology: An Evidence-Based Handbook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Daniels, David V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116" table:style-name="ce80">
            <text:p>11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Nursing: Pharmacology; Pathophysiology</text:p>
          </table:table-cell>
          <table:table-cell office:value-type="string" table:style-name="ce81">
            <text:p>615.855</text:p>
          </table:table-cell>
          <table:table-cell office:value-type="string" table:style-name="ce81">
            <text:p>WY 18.2.C7962 2004</text:p>
          </table:table-cell>
          <table:table-cell office:value-type="string" table:style-name="ce81">
            <text:p>9780781746571</text:p>
          </table:table-cell>
          <table:table-cell office:value-type="string" table:style-name="ce82">
            <text:p>Core Curriculum for Infusion Nursing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Infusion Nurses Society ; Alexander, Mary; Corrigan, Ann M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12">
          <table:table-cell office:value-type="float" office:value="117" table:style-name="ce80">
            <text:p>11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Neurology; Residents</text:p>
          </table:table-cell>
          <table:table-cell office:value-type="string" table:style-name="ce81">
            <text:p>617.96</text:p>
          </table:table-cell>
          <table:table-cell office:value-type="string" table:style-name="ce81">
            <text:p>WO 300.C867 2009</text:p>
          </table:table-cell>
          <table:table-cell office:value-type="string" table:style-name="ce81">
            <text:p>9780781773881</text:p>
          </table:table-cell>
          <table:table-cell office:value-type="string" table:style-name="ce82">
            <text:p>Cousins and Bridenbaugh's Neural Blockade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Cousins, Michael J; Bridenbaugh, Phillip O; Carr, Daniel B; Horlocker, Terese T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118" table:style-name="ce80">
            <text:p>11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Critical Care</text:p>
          </table:table-cell>
          <table:table-cell office:value-type="string" table:style-name="ce81">
            <text:p>610.7361</text:p>
          </table:table-cell>
          <table:table-cell office:value-type="string" table:style-name="ce81">
            <text:p>WY 154.C9322 2003</text:p>
          </table:table-cell>
          <table:table-cell office:value-type="string" table:style-name="ce81">
            <text:p>9781582552415</text:p>
          </table:table-cell>
          <table:table-cell office:value-type="string" table:style-name="ce82">
            <text:p>Critical Care Challenges, Disorders, Treatments, and Procedur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119" table:style-name="ce80">
            <text:p>11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Critical Care; References; Skills &amp; Procedures; Terminology and Reference</text:p>
          </table:table-cell>
          <table:table-cell office:value-type="string" table:style-name="ce81">
            <text:p>616.028</text:p>
          </table:table-cell>
          <table:table-cell office:value-type="string" table:style-name="ce81">
            <text:p>WY 49.C9337 2009</text:p>
          </table:table-cell>
          <table:table-cell office:value-type="string" table:style-name="ce81">
            <text:p>9780781792844</text:p>
          </table:table-cell>
          <table:table-cell office:value-type="string" table:style-name="ce82">
            <text:p>Critical Care Nursing in a Flash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120" table:style-name="ce80">
            <text:p>12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Critical Care; References; Terminology and Reference</text:p>
          </table:table-cell>
          <table:table-cell office:value-type="string" table:style-name="ce81">
            <text:p>616.028</text:p>
          </table:table-cell>
          <table:table-cell office:value-type="string" table:style-name="ce81">
            <text:p>WY 49.C934 2008</text:p>
          </table:table-cell>
          <table:table-cell office:value-type="string" table:style-name="ce81">
            <text:p>9781582555607</text:p>
          </table:table-cell>
          <table:table-cell office:value-type="string" table:style-name="ce82">
            <text:p>Critical Care Nursing Made Incredibly Easy!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21" table:style-name="ce80">
            <text:p>12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Internal Medicine; Emergency Medical Technology</text:p>
          </table:table-cell>
          <table:table-cell office:value-type="string" table:style-name="ce81">
            <text:p>616.1307548</text:p>
          </table:table-cell>
          <table:table-cell office:value-type="string" table:style-name="ce81">
            <text:p>WG 500.C9585 2009</text:p>
          </table:table-cell>
          <table:table-cell office:value-type="string" table:style-name="ce81">
            <text:p>9780781745253</text:p>
          </table:table-cell>
          <table:table-cell office:value-type="string" table:style-name="ce82">
            <text:p>CT and MR Angiography: Comprehensive Vascular Assessment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Rubin, Geoffrey D., Rofsky, Neil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122" table:style-name="ce80">
            <text:p>12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Neurosurgery</text:p>
          </table:table-cell>
          <table:table-cell office:value-type="string" table:style-name="ce81">
            <text:p>616.8047547</text:p>
          </table:table-cell>
          <table:table-cell office:value-type="string" table:style-name="ce81">
            <text:p>WL 150.C976 2003</text:p>
          </table:table-cell>
          <table:table-cell office:value-type="string" table:style-name="ce81">
            <text:p>9780781716949</text:p>
          </table:table-cell>
          <table:table-cell office:value-type="string" table:style-name="ce82">
            <text:p>Current Practice of Clinical Electroencephalography<text:s/>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Ebersole, John S., Pedley, Timothy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123" table:style-name="ce80">
            <text:p>12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Gynecology; Internal Medicine; Nurse Practitioner; Primary Care/Family Medicine/General Practice; Endocrinology; Obstetrics &amp; Womens Health</text:p>
          </table:table-cell>
          <table:table-cell office:value-type="string" table:style-name="ce81">
            <text:p>618</text:p>
          </table:table-cell>
          <table:table-cell office:value-type="string" table:style-name="ce81">
            <text:p>WQ 100.D1812 2008</text:p>
          </table:table-cell>
          <table:table-cell office:value-type="string" table:style-name="ce81">
            <text:p>9780781769372</text:p>
          </table:table-cell>
          <table:table-cell office:value-type="string" table:style-name="ce82">
            <text:p>Danforth's Obstetrics &amp; Gynecology</text:p>
          </table:table-cell>
          <table:table-cell office:value-type="string" table:style-name="ce83">
            <text:p>10th<text:s/></text:p>
          </table:table-cell>
          <table:table-cell office:value-type="string" table:style-name="ce82">
            <text:p>Gibbs; Ronald S.; Karlan; Beth Y.; Haney; Arthur F.; Nygaard; Ingrid E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24" table:style-name="ce80">
            <text:p>12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, Medical Review, Clinical Medicine</text:p>
          </table:table-cell>
          <table:table-cell office:value-type="string" table:style-name="ce81">
            <text:p>616.80475</text:p>
          </table:table-cell>
          <table:table-cell office:value-type="string" table:style-name="ce81">
            <text:p>WL 141.C192d 2005</text:p>
          </table:table-cell>
          <table:table-cell office:value-type="string" table:style-name="ce81">
            <text:p>9780781727679</text:p>
          </table:table-cell>
          <table:table-cell office:value-type="string" table:style-name="ce82">
            <text:p>DeJong's The Neurologic Examination<text:s/></text:p>
          </table:table-cell>
          <table:table-cell office:value-type="string" table:style-name="ce83">
            <text:p>6th<text:s/></text:p>
          </table:table-cell>
          <table:table-cell office:value-type="string" table:style-name="ce82">
            <text:p>Campbell, William W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125" table:style-name="ce80">
            <text:p>125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Primary Care/Family Medicine/General Practice; Nursing: Advanced Practice; Nursing: Nurse Practitioner; Nursing: Pediatric; Nursing: Psychiatric / Mental Health; Pediatrics; Psychiatry; Psychology; Psychopharmacology; Residents</text:p>
          </table:table-cell>
          <table:table-cell office:value-type="string" table:style-name="ce81">
            <text:p>618.9289</text:p>
          </table:table-cell>
          <table:table-cell office:value-type="string" table:style-name="ce81">
            <text:p>WS 39.D489 2005</text:p>
          </table:table-cell>
          <table:table-cell office:value-type="string" table:style-name="ce81">
            <text:p>9780781716833</text:p>
          </table:table-cell>
          <table:table-cell office:value-type="string" table:style-name="ce82">
            <text:p>Developmental and Behavioral Pediatrics: A Handbook for Primary Car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Parker, Steven, Zuckerman, Barry, Augustyn, Marilyn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126" table:style-name="ce80">
            <text:p>12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ell Biology; Dermatology; Endocrinology; Gastroenterology; Hematology; Hepatology; Immunology; Internal Medicine; Nursing: Oncology; Oncology; Pathology; Radiology; Rehabilitation and Physical Medicine; Residents; Surgery</text:p>
          </table:table-cell>
          <table:table-cell office:value-type="string" table:style-name="ce81">
            <text:p>616.994</text:p>
          </table:table-cell>
          <table:table-cell office:value-type="string" table:style-name="ce81">
            <text:p>QZ 200.D496 2008</text:p>
          </table:table-cell>
          <table:table-cell office:value-type="string" table:style-name="ce81">
            <text:p>9780781772075</text:p>
          </table:table-cell>
          <table:table-cell office:value-type="string" table:style-name="ce82">
            <text:p>DeVita, Hellman, and Rosenberg's Cancer: Principles &amp; Practice of Oncology</text:p>
          </table:table-cell>
          <table:table-cell office:value-type="string" table:style-name="ce83">
            <text:p>8th<text:s/></text:p>
          </table:table-cell>
          <table:table-cell office:value-type="string" table:style-name="ce82">
            <text:p>DeVita; Vincent T.; Hellman; Samuel; Rosenberg; Steven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127" table:style-name="ce80">
            <text:p>12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ell Biology; Dermatology; Endocrinology; Gastroenterology; Hematology; Hepatology; Immunology; Internal Medicine; Nursing: Oncology; Oncology; Pathology; Radiology; Rehabilitation and Physical Medicine; Residents; Surgery</text:p>
          </table:table-cell>
          <table:table-cell office:value-type="string" table:style-name="ce81">
            <text:p>616.9940076</text:p>
          </table:table-cell>
          <table:table-cell table:style-name="ce81"/>
          <table:table-cell office:value-type="string" table:style-name="ce81">
            <text:p>9781605470580</text:p>
          </table:table-cell>
          <table:table-cell office:value-type="string" table:style-name="ce82">
            <text:p>DeVita, Hellman, and Rosenberg's Cancer: Principles and Practice of Oncology Review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DeVita, Vincent T., Hellman, Samuel, Rosenberg, Steven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128" table:style-name="ce80">
            <text:p>12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ndocrinology; Primary Care/ Family Medicine/General Practice; Internal Medicine; Obstetrics &amp; Gynecology</text:p>
          </table:table-cell>
          <table:table-cell office:value-type="string" table:style-name="ce81">
            <text:p>616.462</text:p>
          </table:table-cell>
          <table:table-cell office:value-type="string" table:style-name="ce81">
            <text:p>WQ 248.D5357 2004</text:p>
          </table:table-cell>
          <table:table-cell office:value-type="string" table:style-name="ce81">
            <text:p>9780781738613</text:p>
          </table:table-cell>
          <table:table-cell office:value-type="string" table:style-name="ce82">
            <text:p>Diabetes Mellitus in Women Adolescence Through Pregnancy and Menopause<text:s/>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Reece, E. A; Coustan, Donald R; Gabbe, Steven G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129" table:style-name="ce80">
            <text:p>12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General Interest Nursing; Medical/Surgical Nursing; References; Pathophysiology; Terminology and Reference</text:p>
          </table:table-cell>
          <table:table-cell office:value-type="string" table:style-name="ce81">
            <text:p>617</text:p>
          </table:table-cell>
          <table:table-cell office:value-type="string" table:style-name="ce81">
            <text:p>WK 815.D535681 2007</text:p>
          </table:table-cell>
          <table:table-cell office:value-type="string" table:style-name="ce81">
            <text:p>9781582557328</text:p>
          </table:table-cell>
          <table:table-cell office:value-type="string" table:style-name="ce82">
            <text:p>Diabetes Mellitus: A Nurse's Guide to Patient Car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130" table:style-name="ce80">
            <text:p>13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Pathophysiology</text:p>
          </table:table-cell>
          <table:table-cell office:value-type="string" table:style-name="ce81">
            <text:p>616.462</text:p>
          </table:table-cell>
          <table:table-cell office:value-type="string" table:style-name="ce81">
            <text:p>WK 815.D536 2007</text:p>
          </table:table-cell>
          <table:table-cell office:value-type="string" table:style-name="ce81">
            <text:p>9788493558352</text:p>
          </table:table-cell>
          <table:table-cell office:value-type="string" table:style-name="ce82">
            <text:p>Diabetes Mellitus: Guia de Manejo Del Pacient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Holmes, H. N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131" table:style-name="ce80">
            <text:p>13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ndocrinology; <text:s/>Podiatry; Surgery</text:p>
          </table:table-cell>
          <table:table-cell office:value-type="string" table:style-name="ce81">
            <text:p>617.585059</text:p>
          </table:table-cell>
          <table:table-cell office:value-type="string" table:style-name="ce81">
            <text:p>WK 835.D53517 2006</text:p>
          </table:table-cell>
          <table:table-cell office:value-type="string" table:style-name="ce81">
            <text:p>9780781760683</text:p>
          </table:table-cell>
          <table:table-cell office:value-type="string" table:style-name="ce82">
            <text:p>Diabetic Foot Lower Extremity Arterial Disease and Limb Salvag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idawy, Anton N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132" table:style-name="ce80">
            <text:p>13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Nuclear Medicine; Radiology; Rehabilitation and Physical Medicine</text:p>
          </table:table-cell>
          <table:table-cell office:value-type="string" table:style-name="ce81">
            <text:p>616.1230754</text:p>
          </table:table-cell>
          <table:table-cell office:value-type="string" table:style-name="ce81">
            <text:p>WG 300.A995d 2009</text:p>
          </table:table-cell>
          <table:table-cell office:value-type="string" table:style-name="ce81">
            <text:p>9780781766029</text:p>
          </table:table-cell>
          <table:table-cell office:value-type="string" table:style-name="ce82">
            <text:p>Diagnostic Imaging of Coronary Artery Diseas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Aziz, Kusai S.; Abela, George S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3">
          <table:table-cell office:value-type="float" office:value="133" table:style-name="ce80">
            <text:p>13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athology</text:p>
          </table:table-cell>
          <table:table-cell office:value-type="string" table:style-name="ce81">
            <text:p>616.99444</text:p>
          </table:table-cell>
          <table:table-cell office:value-type="string" table:style-name="ce81">
            <text:p>WK 270.D536 2009</text:p>
          </table:table-cell>
          <table:table-cell office:value-type="string" table:style-name="ce81">
            <text:p>9780781774598</text:p>
          </table:table-cell>
          <table:table-cell office:value-type="string" table:style-name="ce82">
            <text:p>Diagnostic Pathology and Molecular Genetics of the Thyroid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ikiforov, Yuri E., Biddinger, Paul W., Thompson, Lester D.R., Nikiforova, Marina N., Biddinger, Paul W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134" table:style-name="ce80">
            <text:p>13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Diagnostic Tests; Medical/Surgical Nursing; References; Pathophysiology; Terminology and Reference</text:p>
          </table:table-cell>
          <table:table-cell office:value-type="string" table:style-name="ce81">
            <text:p>616.07</text:p>
          </table:table-cell>
          <table:table-cell office:value-type="string" table:style-name="ce81">
            <text:p>WB 18.2.D536 2007</text:p>
          </table:table-cell>
          <table:table-cell office:value-type="string" table:style-name="ce81">
            <text:p>9781582556857</text:p>
          </table:table-cell>
          <table:table-cell office:value-type="string" table:style-name="ce82">
            <text:p>Diagnostic Test Facts Made Incredibly Quick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35" table:style-name="ce80">
            <text:p>13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Skills &amp; Procedures; Pathophysiology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B 18.2.D536 2009</text:p>
          </table:table-cell>
          <table:table-cell office:value-type="string" table:style-name="ce81">
            <text:p>9780781786904</text:p>
          </table:table-cell>
          <table:table-cell office:value-type="string" table:style-name="ce82">
            <text:p>Diagnostic Tests Made Incredibly Easy!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136" table:style-name="ce80">
            <text:p>13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Gynecology; Radiology; Oncology; Internal Medicine; Surgery; Pathology; Rehabilitation &amp; Physical Medicine</text:p>
          </table:table-cell>
          <table:table-cell office:value-type="string" table:style-name="ce81">
            <text:p>616.99449</text:p>
          </table:table-cell>
          <table:table-cell office:value-type="string" table:style-name="ce81">
            <text:p>WP 870.D611 2010</text:p>
          </table:table-cell>
          <table:table-cell office:value-type="string" table:style-name="ce81">
            <text:p>9780781791175</text:p>
          </table:table-cell>
          <table:table-cell office:value-type="string" table:style-name="ce82">
            <text:p>Diseases of the Breast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Harris; Jay R.; Lippman; Marc E.; Morrow; Monica; Osborne; C. Kent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137" table:style-name="ce80">
            <text:p>13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Dermatology; Infectious Diseases; Ophthalmology; Optometry</text:p>
          </table:table-cell>
          <table:table-cell office:value-type="string" table:style-name="ce81">
            <text:p>616.500222</text:p>
          </table:table-cell>
          <table:table-cell office:value-type="string" table:style-name="ce81">
            <text:p>WW 17.D611 2004</text:p>
          </table:table-cell>
          <table:table-cell office:value-type="string" table:style-name="ce81">
            <text:p>9780781749992</text:p>
          </table:table-cell>
          <table:table-cell office:value-type="string" table:style-name="ce82">
            <text:p>Diseases of the Eye and Skin A Color Atla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Ostler, H. Bruce, Maibach, Howard I., Hoke, Axel W., Schwab, Ivan R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138" table:style-name="ce80">
            <text:p>13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</text:p>
          </table:table-cell>
          <table:table-cell office:value-type="string" table:style-name="ce81">
            <text:p>617.582</text:p>
          </table:table-cell>
          <table:table-cell office:value-type="string" table:style-name="ce81">
            <text:p>WE 870.F964d 2004</text:p>
          </table:table-cell>
          <table:table-cell office:value-type="string" table:style-name="ce81">
            <text:p>9780781740814</text:p>
          </table:table-cell>
          <table:table-cell office:value-type="string" table:style-name="ce82">
            <text:p>Disorders of the Patellofemoral Joint<text:s/>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Fulkerson, John P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139" table:style-name="ce80">
            <text:p>13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ferences; Terminology and Reference</text:p>
          </table:table-cell>
          <table:table-cell office:value-type="string" table:style-name="ce81">
            <text:p>651.504261</text:p>
          </table:table-cell>
          <table:table-cell office:value-type="string" table:style-name="ce81">
            <text:p>WY 100.5.D6367 2006</text:p>
          </table:table-cell>
          <table:table-cell office:value-type="string" table:style-name="ce81">
            <text:p>9781582554129</text:p>
          </table:table-cell>
          <table:table-cell office:value-type="string" table:style-name="ce82">
            <text:p>Documentation in Ac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140" table:style-name="ce80">
            <text:p>140</text:p>
          </table:table-cell>
          <table:table-cell office:value-type="string" table:style-name="ce81">
            <text:p>S</text:p>
          </table:table-cell>
          <table:table-cell office:value-type="string" table:style-name="ce81">
            <text:p>Nursing: Pharmacology; Pharmacology; Psychopharmacology</text:p>
          </table:table-cell>
          <table:table-cell office:value-type="string" table:style-name="ce81">
            <text:p>615.1401513</text:p>
          </table:table-cell>
          <table:table-cell office:value-type="string" table:style-name="ce81">
            <text:p>QV 748.D722 2002</text:p>
          </table:table-cell>
          <table:table-cell office:value-type="string" table:style-name="ce81">
            <text:p>9781605471976</text:p>
          </table:table-cell>
          <table:table-cell office:value-type="string" table:style-name="ce82">
            <text:p>Dosage Calculations Made Incredibly Easy!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141" table:style-name="ce80">
            <text:p>141</text:p>
          </table:table-cell>
          <table:table-cell office:value-type="string" table:style-name="ce81">
            <text:p>S</text:p>
          </table:table-cell>
          <table:table-cell office:value-type="string" table:style-name="ce81">
            <text:p>Nursing: Pharmacology</text:p>
          </table:table-cell>
          <table:table-cell office:value-type="string" table:style-name="ce81">
            <text:p>615.1401513</text:p>
          </table:table-cell>
          <table:table-cell office:value-type="string" table:style-name="ce81">
            <text:p>QV 39.D722 2007</text:p>
          </table:table-cell>
          <table:table-cell office:value-type="string" table:style-name="ce81">
            <text:p>9781582555379</text:p>
          </table:table-cell>
          <table:table-cell office:value-type="string" table:style-name="ce82">
            <text:p>Dosage Calculations: An Incredibly Easy! Pocket Guid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142" table:style-name="ce80">
            <text:p>142</text:p>
          </table:table-cell>
          <table:table-cell office:value-type="string" table:style-name="ce81">
            <text:p>S</text:p>
          </table:table-cell>
          <table:table-cell office:value-type="string" table:style-name="ce81">
            <text:p>Nursing: Pharmacology</text:p>
          </table:table-cell>
          <table:table-cell office:value-type="string" table:style-name="ce81">
            <text:p>615.14</text:p>
          </table:table-cell>
          <table:table-cell office:value-type="string" table:style-name="ce81">
            <text:p>QV 748 D722 2009</text:p>
          </table:table-cell>
          <table:table-cell office:value-type="string" table:style-name="ce81">
            <text:p>9780781783071</text:p>
          </table:table-cell>
          <table:table-cell office:value-type="string" table:style-name="ce82">
            <text:p>Dosage Calculations: An Incredibly Easy! Workout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43" table:style-name="ce80">
            <text:p>14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Pharmacology; References; Terminology and Reference</text:p>
          </table:table-cell>
          <table:table-cell office:value-type="string" table:style-name="ce81">
            <text:p>615</text:p>
          </table:table-cell>
          <table:table-cell office:value-type="string" table:style-name="ce81">
            <text:p>QV 772.D794 2006</text:p>
          </table:table-cell>
          <table:table-cell office:value-type="string" table:style-name="ce81">
            <text:p>9781582557960</text:p>
          </table:table-cell>
          <table:table-cell office:value-type="string" table:style-name="ce82">
            <text:p>Drug Facts Made Incredibly Quick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144" table:style-name="ce80">
            <text:p>14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Nursing: Pharmacology; Nursing: Psychiatric / Mental Health; Pharmacology; Pharmacy; Psychiatry; Psychology; Psychopharmacology</text:p>
          </table:table-cell>
          <table:table-cell office:value-type="string" table:style-name="ce81">
            <text:p>615.788</text:p>
          </table:table-cell>
          <table:table-cell office:value-type="string" table:style-name="ce81">
            <text:p>QV 77.2.D789 2006</text:p>
          </table:table-cell>
          <table:table-cell office:value-type="string" table:style-name="ce81">
            <text:p>9780781748179</text:p>
          </table:table-cell>
          <table:table-cell office:value-type="string" table:style-name="ce82">
            <text:p>Drug Interactions in Psychiatr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Ciraulo, Domenic A., Creelman, Wayne L., Greenblatt, David J., Shader, Richard I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2">
          <table:table-cell office:value-type="float" office:value="145" table:style-name="ce80">
            <text:p>14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harmacy; Primary Care/Family Medicine/General Practice; Obstetrics &amp; Womens Health</text:p>
          </table:table-cell>
          <table:table-cell office:value-type="string" table:style-name="ce81">
            <text:p>618.2061</text:p>
          </table:table-cell>
          <table:table-cell office:value-type="string" table:style-name="ce81">
            <text:p>WQ 39 B854d 2008</text:p>
          </table:table-cell>
          <table:table-cell office:value-type="string" table:style-name="ce81">
            <text:p>9780781778763</text:p>
          </table:table-cell>
          <table:table-cell office:value-type="string" table:style-name="ce82">
            <text:p>Drugs in Pregnancy &amp; Lactation - A Reference Guide to Fetal and Neonatal Risk</text:p>
          </table:table-cell>
          <table:table-cell office:value-type="string" table:style-name="ce83">
            <text:p>8th<text:s/></text:p>
          </table:table-cell>
          <table:table-cell office:value-type="string" table:style-name="ce82">
            <text:p>Briggs; Gerald G.; Freeman; Roger K.; Yaffe; Sumner J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46" table:style-name="ce80">
            <text:p>14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phthalmology</text:p>
          </table:table-cell>
          <table:table-cell table:number-columns-repeated="2" table:style-name="ce81"/>
          <table:table-cell office:value-type="string" table:style-name="ce81">
            <text:p>9781605477329</text:p>
          </table:table-cell>
          <table:table-cell office:value-type="string" table:style-name="ce82">
            <text:p>Duane's Ophthalmology</text:p>
          </table:table-cell>
          <table:table-cell office:value-type="string" table:style-name="ce83">
            <text:p>15th</text:p>
          </table:table-cell>
          <table:table-cell office:value-type="string" table:style-name="ce82">
            <text:p>Tasman; William; Jaeger; Edward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147" table:style-name="ce80">
            <text:p>14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Neuroscience</text:p>
          </table:table-cell>
          <table:table-cell office:value-type="string" table:style-name="ce81">
            <text:p>616.8</text:p>
          </table:table-cell>
          <table:table-cell office:value-type="string" table:style-name="ce81">
            <text:p>WL 390.I597d 2004</text:p>
          </table:table-cell>
          <table:table-cell office:value-type="string" table:style-name="ce81">
            <text:p>9780781746007</text:p>
          </table:table-cell>
          <table:table-cell office:value-type="string" table:style-name="ce82">
            <text:p>Dystonia 4: Advances in Neurology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Fahn, Stanley, Hallett, Mark, DeLong, Mahlon R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148" table:style-name="ce80">
            <text:p>14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Primary Care/Family Medicine/General Practice ; General Practice; Critical Care; Medical/Surgical Nursing; Pathophysiology</text:p>
          </table:table-cell>
          <table:table-cell office:value-type="string" table:style-name="ce81">
            <text:p>616.1207547</text:p>
          </table:table-cell>
          <table:table-cell office:value-type="string" table:style-name="ce81">
            <text:p>WG 140.E172 2008</text:p>
          </table:table-cell>
          <table:table-cell office:value-type="string" table:style-name="ce81">
            <text:p>9781582555645</text:p>
          </table:table-cell>
          <table:table-cell office:value-type="string" table:style-name="ce82">
            <text:p>ECG Interpretation Made Incredibly Easy!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49" table:style-name="ce80">
            <text:p>14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Critical Care; References</text:p>
          </table:table-cell>
          <table:table-cell office:value-type="string" table:style-name="ce81">
            <text:p>616.1207547</text:p>
          </table:table-cell>
          <table:table-cell office:value-type="string" table:style-name="ce81">
            <text:p>WG 140.E1717 2005</text:p>
          </table:table-cell>
          <table:table-cell office:value-type="string" table:style-name="ce81">
            <text:p>9781582553955</text:p>
          </table:table-cell>
          <table:table-cell office:value-type="string" table:style-name="ce82">
            <text:p>ECG Interpretation: A 2-in-1 Reference for Nurs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150" table:style-name="ce80">
            <text:p>15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Critical Care; Medical/Surgical Nursing; Pathophysiology</text:p>
          </table:table-cell>
          <table:table-cell office:value-type="string" table:style-name="ce81">
            <text:p>616.1207547076</text:p>
          </table:table-cell>
          <table:table-cell table:style-name="ce81"/>
          <table:table-cell office:value-type="string" table:style-name="ce81">
            <text:p>9781605472515</text:p>
          </table:table-cell>
          <table:table-cell office:value-type="string" table:style-name="ce82">
            <text:p>ECG Interpretation: An Incredibly Easy! Pocket Guid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151" table:style-name="ce80">
            <text:p>15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Critical Care; Medical/Surgical Nursing; Pathophysiology</text:p>
          </table:table-cell>
          <table:table-cell office:value-type="string" table:style-name="ce81">
            <text:p>616.1207547</text:p>
          </table:table-cell>
          <table:table-cell office:value-type="string" table:style-name="ce81">
            <text:p>WG 140 E1719 2009</text:p>
          </table:table-cell>
          <table:table-cell office:value-type="string" table:style-name="ce81">
            <text:p>9780781783088</text:p>
          </table:table-cell>
          <table:table-cell office:value-type="string" table:style-name="ce82">
            <text:p>ECG Interpretation: An Incredibly Easy! Workout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152" table:style-name="ce80">
            <text:p>15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</text:p>
          </table:table-cell>
          <table:table-cell office:value-type="string" table:style-name="ce81">
            <text:p>616.1207547</text:p>
          </table:table-cell>
          <table:table-cell office:value-type="string" table:style-name="ce81">
            <text:p>WG 140.E176 2007</text:p>
          </table:table-cell>
          <table:table-cell office:value-type="string" table:style-name="ce81">
            <text:p>9781582555584</text:p>
          </table:table-cell>
          <table:table-cell office:value-type="string" table:style-name="ce82">
            <text:p>ECG Strip Ease; An Arrhthymia Interpretation Workbook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153" table:style-name="ce80">
            <text:p>15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Exercise Science; Critical Care; Medical/Surgical Nursing; Pathophysiology</text:p>
          </table:table-cell>
          <table:table-cell office:value-type="string" table:style-name="ce81">
            <text:p>616.12807547076</text:p>
          </table:table-cell>
          <table:table-cell office:value-type="string" table:style-name="ce81">
            <text:p>WG 18.2.H889e 2006</text:p>
          </table:table-cell>
          <table:table-cell office:value-type="string" table:style-name="ce81">
            <text:p>9780781782302</text:p>
          </table:table-cell>
          <table:table-cell office:value-type="string" table:style-name="ce82">
            <text:p>ECG Workout; Exercises in Arrhythmia Interpretation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Huff, Jan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154" table:style-name="ce80">
            <text:p>154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Nursing: Gerontology</text:p>
          </table:table-cell>
          <table:table-cell office:value-type="string" table:style-name="ce81">
            <text:p>618.970236</text:p>
          </table:table-cell>
          <table:table-cell office:value-type="string" table:style-name="ce81">
            <text:p>WY 152.E37 2003</text:p>
          </table:table-cell>
          <table:table-cell office:value-type="string" table:style-name="ce81">
            <text:p>9781582551845</text:p>
          </table:table-cell>
          <table:table-cell office:value-type="string" table:style-name="ce82">
            <text:p>ElderCare Strategies; Expert Care Plans for the Older Adult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155" table:style-name="ce80">
            <text:p>15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Women's Health</text:p>
          </table:table-cell>
          <table:table-cell office:value-type="string" table:style-name="ce81">
            <text:p>618.32075</text:p>
          </table:table-cell>
          <table:table-cell office:value-type="string" table:style-name="ce81">
            <text:p>WQ 209.M545e 2008</text:p>
          </table:table-cell>
          <table:table-cell office:value-type="string" table:style-name="ce81">
            <text:p>9780781770118</text:p>
          </table:table-cell>
          <table:table-cell office:value-type="string" table:style-name="ce82">
            <text:p>Electronic Fetal Monitoring: Concepts and Applications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Menihan, Cydney Afriat, Kopel, Ellen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156" table:style-name="ce80">
            <text:p>15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, Internal Medicine, Emergency Medicine &amp; Trauma, Emergency Medical Technology<text:s/></text:p>
          </table:table-cell>
          <table:table-cell table:style-name="ce81"/>
          <table:table-cell office:value-type="string" table:style-name="ce81">
            <text:p>WG166 .T3545 2009</text:p>
          </table:table-cell>
          <table:table-cell office:value-type="string" table:style-name="ce81">
            <text:p>9780781788991</text:p>
          </table:table-cell>
          <table:table-cell office:value-type="string" table:style-name="ce82">
            <text:p>Emergency Cardiac Care (AHA &amp; ACEP):</text:p>
            <text:p>The Textbook of Emergency Cardiovascular Care and CPR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John M. Field MD, FACC, FAHA, FACEP ; Michael Bressler MD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57" table:style-name="ce80">
            <text:p>15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ine &amp; Trauma; References; Terminology and Reference</text:p>
          </table:table-cell>
          <table:table-cell office:value-type="string" table:style-name="ce81">
            <text:p>610.736</text:p>
            <text:p>616.025</text:p>
          </table:table-cell>
          <table:table-cell office:value-type="string" table:style-name="ce81">
            <text:p>WY 154.E5239 2007</text:p>
          </table:table-cell>
          <table:table-cell office:value-type="string" table:style-name="ce81">
            <text:p>9781582554648</text:p>
          </table:table-cell>
          <table:table-cell office:value-type="string" table:style-name="ce82">
            <text:p>Emergency Nursing Made Incredibly Easy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158" table:style-name="ce80">
            <text:p>15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ine &amp; Trauma; Medical/Surgical Nursing; ; Pathophysiology</text:p>
          </table:table-cell>
          <table:table-cell office:value-type="string" table:style-name="ce81">
            <text:p>616.89025</text:p>
          </table:table-cell>
          <table:table-cell office:value-type="string" table:style-name="ce81">
            <text:p>WY 49.B854e 2006</text:p>
          </table:table-cell>
          <table:table-cell office:value-type="string" table:style-name="ce81">
            <text:p>9781582553719</text:p>
          </table:table-cell>
          <table:table-cell office:value-type="string" table:style-name="ce82">
            <text:p>Emergency Nursing: 5-Tier Triage Protocol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Briggs, Julie K; Grossman, Valerie G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2">
          <table:table-cell office:value-type="float" office:value="159" table:style-name="ce80">
            <text:p>15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al Technology; Emergency Medicine &amp; Trauma; Nursing: Psychiatric / Mental Health; Psychiatry; Psychology; Psychopharmacology; Residents</text:p>
          </table:table-cell>
          <table:table-cell office:value-type="float" office:value="616.89025000000004" table:style-name="ce81">
            <text:p>616.89025</text:p>
          </table:table-cell>
          <table:table-cell office:value-type="string" table:style-name="ce81">
            <text:p>WM 401.E5345 2008</text:p>
          </table:table-cell>
          <table:table-cell office:value-type="string" table:style-name="ce81">
            <text:p>9780781768733</text:p>
          </table:table-cell>
          <table:table-cell office:value-type="string" table:style-name="ce82">
            <text:p>Emergency Psychiatry: Principles and Practice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Glick, Rachel Lipson, Berlin, Jon S., Fishkind, Avrim B., Zeller, Scott L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60" table:style-name="ce80">
            <text:p>16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ssues &amp; Trends in Nursing; Nursing: Oncology; Oncology</text:p>
          </table:table-cell>
          <table:table-cell office:value-type="string" table:style-name="ce81">
            <text:p>616.029</text:p>
          </table:table-cell>
          <table:table-cell office:value-type="string" table:style-name="ce81">
            <text:p>WY 152.E557 2007</text:p>
          </table:table-cell>
          <table:table-cell office:value-type="string" table:style-name="ce81">
            <text:p>9781582556604</text:p>
          </table:table-cell>
          <table:table-cell office:value-type="string" table:style-name="ce82">
            <text:p>End-of-Life Care: A Nurse's Guide to Compassionate Car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161" table:style-name="ce80">
            <text:p>16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udiology; Communication Disorders; Otolaryngology; Surgery</text:p>
          </table:table-cell>
          <table:table-cell office:value-type="string" table:style-name="ce81">
            <text:p>617.523</text:p>
          </table:table-cell>
          <table:table-cell office:value-type="string" table:style-name="ce81">
            <text:p>WV 17.R495e 2004</text:p>
          </table:table-cell>
          <table:table-cell office:value-type="string" table:style-name="ce81">
            <text:p>9780781740777</text:p>
          </table:table-cell>
          <table:table-cell office:value-type="string" table:style-name="ce82">
            <text:p>Endoscopic Paranasal Sinus Surgery<text:s/>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Rice, Dale H; Schaefer, Steven D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162" table:style-name="ce80">
            <text:p>16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Geriatrics; Neurology; Neuroscience</text:p>
          </table:table-cell>
          <table:table-cell table:style-name="ce81"/>
          <table:table-cell office:value-type="string" table:style-name="ce81">
            <text:p>WL 359.E56 2007</text:p>
          </table:table-cell>
          <table:table-cell office:value-type="string" table:style-name="ce81">
            <text:p>9788493558376</text:p>
          </table:table-cell>
          <table:table-cell office:value-type="string" table:style-name="ce82">
            <text:p>Enfermedad de Parkinson y trastornos del movimento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Jankovic, Joseph; Tolosa, Eduardo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163" table:style-name="ce80">
            <text:p>163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References; Terminology and Reference<text:s/></text:p>
          </table:table-cell>
          <table:table-cell office:value-type="string" table:style-name="ce81">
            <text:p>610.3</text:p>
          </table:table-cell>
          <table:table-cell office:value-type="string" table:style-name="ce81">
            <text:p>W 15.E58 2008</text:p>
          </table:table-cell>
          <table:table-cell office:value-type="string" table:style-name="ce81">
            <text:p>9781582556734</text:p>
          </table:table-cell>
          <table:table-cell office:value-type="string" table:style-name="ce82">
            <text:p>English &amp; Spanish Medical Words &amp; Phrases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164" table:style-name="ce80">
            <text:p>16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 ; Neurology; Nursing: Nurse Practitioner; Psychiatry; Psychology; Pediatrics</text:p>
          </table:table-cell>
          <table:table-cell office:value-type="string" table:style-name="ce81">
            <text:p>618.92853</text:p>
          </table:table-cell>
          <table:table-cell office:value-type="string" table:style-name="ce81">
            <text:p>WL 385.A797a 2004</text:p>
          </table:table-cell>
          <table:table-cell office:value-type="string" table:style-name="ce81">
            <text:p>9780781726986</text:p>
          </table:table-cell>
          <table:table-cell office:value-type="string" table:style-name="ce82">
            <text:p>Epilepsy in Children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Arzimanoglou, Alexis, Guerrini, Renzo, Aicardi, Jean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165" table:style-name="ce80">
            <text:p>16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</text:p>
          </table:table-cell>
          <table:table-cell office:value-type="string" table:style-name="ce81">
            <text:p>616.853</text:p>
          </table:table-cell>
          <table:table-cell office:value-type="string" table:style-name="ce81">
            <text:p>WL 385.E6025 2008</text:p>
          </table:table-cell>
          <table:table-cell office:value-type="string" table:style-name="ce81">
            <text:p>9780781757775</text:p>
          </table:table-cell>
          <table:table-cell office:value-type="string" table:style-name="ce82">
            <text:p>Epilepsy: A Comprehensive Textbook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Engel; J;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66" table:style-name="ce80">
            <text:p>16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ine &amp; Trauma; References; Terminology and Reference</text:p>
          </table:table-cell>
          <table:table-cell office:value-type="string" table:style-name="ce81">
            <text:p>616.025</text:p>
          </table:table-cell>
          <table:table-cell office:value-type="string" table:style-name="ce81">
            <text:p>WX 215.E65 2007</text:p>
          </table:table-cell>
          <table:table-cell office:value-type="string" table:style-name="ce81">
            <text:p>9781582555911</text:p>
          </table:table-cell>
          <table:table-cell office:value-type="string" table:style-name="ce82">
            <text:p>ER Facts Made Incredibly Quick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167" table:style-name="ce80">
            <text:p>16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al Technology; Emergency Medicine &amp; Trauma; Medical Review; Residents</text:p>
          </table:table-cell>
          <table:table-cell office:value-type="string" table:style-name="ce81">
            <text:p>616.025</text:p>
          </table:table-cell>
          <table:table-cell office:value-type="string" table:style-name="ce81">
            <text:p>WB 39.E769 2008</text:p>
          </table:table-cell>
          <table:table-cell office:value-type="string" table:style-name="ce81">
            <text:p>9780781774901</text:p>
          </table:table-cell>
          <table:table-cell office:value-type="string" table:style-name="ce82">
            <text:p>Essential Emergency Procedures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hah, Kaushal, Mason, Chilembw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68" table:style-name="ce80">
            <text:p>16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udiology; Communication Disorders; Primary Care/ Family Medicine/General Practice; Internal Medicine; Medical Review; Nursing: Advanced Practice; Nursing: Nurse Practitioner; Otolaryngology; Physician Assistant; Residents</text:p>
          </table:table-cell>
          <table:table-cell office:value-type="string" table:style-name="ce81">
            <text:p>617.51</text:p>
          </table:table-cell>
          <table:table-cell office:value-type="string" table:style-name="ce81">
            <text:p>WV 140.E78 2004</text:p>
          </table:table-cell>
          <table:table-cell office:value-type="string" table:style-name="ce81">
            <text:p>9780781747073</text:p>
          </table:table-cell>
          <table:table-cell office:value-type="string" table:style-name="ce82">
            <text:p>Essentials of Otolaryngology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Lucente, Frank E., Har-El, Gady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169" table:style-name="ce80">
            <text:p>169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Chiropractic; Radiology; Rehabilitation &amp; <text:s/>Physical Medicine</text:p>
          </table:table-cell>
          <table:table-cell office:value-type="float" office:value="616.71075719999999" table:style-name="ce81">
            <text:p>616.7107572</text:p>
          </table:table-cell>
          <table:table-cell office:value-type="string" table:style-name="ce81">
            <text:p>WE 225.Y54e 2005</text:p>
          </table:table-cell>
          <table:table-cell office:value-type="string" table:style-name="ce81">
            <text:p>9780781739467</text:p>
          </table:table-cell>
          <table:table-cell office:value-type="string" table:style-name="ce82">
            <text:p>Essentials of Skeletal Radiolog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Yochum, Terry R; Rowe, Lindsay J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170" table:style-name="ce80">
            <text:p>17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</text:p>
          </table:table-cell>
          <table:table-cell office:value-type="string" table:style-name="ce81">
            <text:p>174.2</text:p>
          </table:table-cell>
          <table:table-cell office:value-type="string" table:style-name="ce81">
            <text:p>WL 140.B524e 2008</text:p>
          </table:table-cell>
          <table:table-cell office:value-type="string" table:style-name="ce81">
            <text:p>9780781790604</text:p>
          </table:table-cell>
          <table:table-cell office:value-type="string" table:style-name="ce82">
            <text:p>Ethical Issues in Neurology<text:s/>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Bernat, James L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171" table:style-name="ce80">
            <text:p>17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Oncology; Oncology; Ophthalmology; Optometry; Pathology</text:p>
          </table:table-cell>
          <table:table-cell office:value-type="string" table:style-name="ce81">
            <text:p>616.99484</text:p>
          </table:table-cell>
          <table:table-cell office:value-type="string" table:style-name="ce81">
            <text:p>WW 17.S553e 2008</text:p>
          </table:table-cell>
          <table:table-cell office:value-type="string" table:style-name="ce81">
            <text:p>9780781775816</text:p>
          </table:table-cell>
          <table:table-cell office:value-type="string" table:style-name="ce82">
            <text:p>Eyelid; Conjunctival; and Orbital Tumors and Intraocular Tumors: An Atlas and Textbook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hields, Jerry A., Shields, Carol L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172" table:style-name="ce80">
            <text:p>17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ferences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F251 2004</text:p>
          </table:table-cell>
          <table:table-cell office:value-type="string" table:style-name="ce81">
            <text:p>9781582552880</text:p>
          </table:table-cell>
          <table:table-cell office:value-type="string" table:style-name="ce82">
            <text:p>Fast Facts for Nurs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173" table:style-name="ce80">
            <text:p>17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Internal Medicine; Orthopaedics; Physical Therapy; Rehabilitation and Physical Medicine; Rheumatology</text:p>
          </table:table-cell>
          <table:table-cell office:value-type="string" table:style-name="ce81">
            <text:p>616.742</text:p>
          </table:table-cell>
          <table:table-cell office:value-type="string" table:style-name="ce81">
            <text:p>WE 544.F4414 2005</text:p>
          </table:table-cell>
          <table:table-cell office:value-type="string" table:style-name="ce81">
            <text:p>9780781752619</text:p>
          </table:table-cell>
          <table:table-cell office:value-type="string" table:style-name="ce82">
            <text:p>Fibromyalgia and Other Central Pain Syndromes<text:s text:c="2"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Wallace, Daniel J., Clauw, Daniel J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174" table:style-name="ce80">
            <text:p>17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Internal Medicine; Medical Review; Nursing: Advanced Practice; Nursing: Nurse Practitioner; Orthopaedics; Physical Therapy; Physician Assistant; Rehabilitation &amp; Physical Medicine</text:p>
          </table:table-cell>
          <table:table-cell office:value-type="string" table:style-name="ce81">
            <text:p>617.15</text:p>
          </table:table-cell>
          <table:table-cell office:value-type="string" table:style-name="ce81">
            <text:p>WE 180.B619f 2005</text:p>
          </table:table-cell>
          <table:table-cell office:value-type="string" table:style-name="ce81">
            <text:p>9780781735360</text:p>
          </table:table-cell>
          <table:table-cell office:value-type="string" table:style-name="ce82">
            <text:p>Field Guide to Fracture Management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Birrer, Richard B., Kalb, Robert L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175" table:style-name="ce80">
            <text:p>17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Internal Medicine; Medical Review; Nursing: Advanced Practice; Nursing: Nurse Practitioner; Physician Assistant</text:p>
          </table:table-cell>
          <table:table-cell office:value-type="string" table:style-name="ce81">
            <text:p>616.0751</text:p>
          </table:table-cell>
          <table:table-cell office:value-type="string" table:style-name="ce81">
            <text:p>W 62.P7189f 2004</text:p>
          </table:table-cell>
          <table:table-cell office:value-type="string" table:style-name="ce81">
            <text:p>9780781747745</text:p>
          </table:table-cell>
          <table:table-cell office:value-type="string" table:style-name="ce82">
            <text:p>Field Guide to the Difficult Patient Interview<text:s/>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Platt, Frederic W; Gordon, Geoffrey H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176" table:style-name="ce80">
            <text:p>17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Internal Medicine; Medical Review; Nursing: Nurse Practitioner; Physician Assistant</text:p>
          </table:table-cell>
          <table:table-cell office:value-type="string" table:style-name="ce81">
            <text:p>616.80475</text:p>
          </table:table-cell>
          <table:table-cell office:value-type="string" table:style-name="ce81">
            <text:p>WL 141.L676f 2005</text:p>
          </table:table-cell>
          <table:table-cell office:value-type="string" table:style-name="ce81">
            <text:p>9780781741866</text:p>
          </table:table-cell>
          <table:table-cell office:value-type="string" table:style-name="ce82">
            <text:p>Field Guide to the Neurologic Examination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Lewis, Steven L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177" table:style-name="ce80">
            <text:p>17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Medical Review; Nursing: Advanced Practice; Nursing: Nurse Practitioner; Nursing: Obstetric &amp; Women's Health; Nursing: Pediatric; Pediatrics; Physician Assistant; Residents</text:p>
          </table:table-cell>
          <table:table-cell office:value-type="string" table:style-name="ce81">
            <text:p>618.9201</text:p>
          </table:table-cell>
          <table:table-cell office:value-type="string" table:style-name="ce81">
            <text:p>WQ 210.E54f 2004</text:p>
          </table:table-cell>
          <table:table-cell office:value-type="string" table:style-name="ce81">
            <text:p>9780781728775</text:p>
          </table:table-cell>
          <table:table-cell office:value-type="string" table:style-name="ce82">
            <text:p>Field Guide to the Normal Newborn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Emmett, Gary 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178" table:style-name="ce80">
            <text:p>17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Hematology; Nursing: Oncology; Oncology; Pathology</text:p>
          </table:table-cell>
          <table:table-cell office:value-type="string" table:style-name="ce81">
            <text:p>616.07582</text:p>
          </table:table-cell>
          <table:table-cell office:value-type="string" table:style-name="ce81">
            <text:p>QZ 350.S957 2008</text:p>
          </table:table-cell>
          <table:table-cell office:value-type="string" table:style-name="ce81">
            <text:p>9780781784009</text:p>
          </table:table-cell>
          <table:table-cell office:value-type="string" table:style-name="ce82">
            <text:p>Flow Cytometry and Immunohistochemistry for Hematologic Neoplasms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un, Tsieh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79" table:style-name="ce80">
            <text:p>17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Pathophysiology</text:p>
          </table:table-cell>
          <table:table-cell office:value-type="string" table:style-name="ce81">
            <text:p>616.3992</text:p>
          </table:table-cell>
          <table:table-cell office:value-type="string" table:style-name="ce81">
            <text:p>WD 220.F6462 2008</text:p>
          </table:table-cell>
          <table:table-cell office:value-type="string" table:style-name="ce81">
            <text:p>9781582555652</text:p>
          </table:table-cell>
          <table:table-cell office:value-type="string" table:style-name="ce82">
            <text:p>Fluids and Electrolytes Made Incredibly Easy!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180" table:style-name="ce80">
            <text:p>180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Medical/Surgical Nursing; References; Pathophysiology</text:p>
          </table:table-cell>
          <table:table-cell office:value-type="string" table:style-name="ce81">
            <text:p>616.39920231</text:p>
          </table:table-cell>
          <table:table-cell office:value-type="string" table:style-name="ce81">
            <text:p>WY 100.F646 2006</text:p>
          </table:table-cell>
          <table:table-cell office:value-type="string" table:style-name="ce81">
            <text:p>9781582554259</text:p>
          </table:table-cell>
          <table:table-cell office:value-type="string" table:style-name="ce82">
            <text:p>Fluids and Electrolytes: A 2-in-1 Reference for Nurs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181" table:style-name="ce80">
            <text:p>18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Pathophysiology</text:p>
          </table:table-cell>
          <table:table-cell office:value-type="float" office:value="616.39919999999995" table:style-name="ce81">
            <text:p>616.3992</text:p>
          </table:table-cell>
          <table:table-cell table:style-name="ce81"/>
          <table:table-cell office:value-type="string" table:style-name="ce81">
            <text:p>9781605472522</text:p>
          </table:table-cell>
          <table:table-cell office:value-type="string" table:style-name="ce82">
            <text:p>Fluids and Electrolytes: An Incredibly Easy! Pocket Guid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182" table:style-name="ce80">
            <text:p>182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Orthopaedics; Podiatry; Residents</text:p>
          </table:table-cell>
          <table:table-cell office:value-type="string" table:style-name="ce81">
            <text:p>617.585059</text:p>
          </table:table-cell>
          <table:table-cell office:value-type="string" table:style-name="ce81">
            <text:p>WE 880.F68591 2004</text:p>
          </table:table-cell>
          <table:table-cell office:value-type="string" table:style-name="ce81">
            <text:p>9780781744379</text:p>
          </table:table-cell>
          <table:table-cell office:value-type="string" table:style-name="ce82">
            <text:p>Foot and Ankl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Thordarson, David B; Tornetta, Paul; Einhorn, Thomas 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183" table:style-name="ce80">
            <text:p>183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Orthopaedics</text:p>
          </table:table-cell>
          <table:table-cell office:value-type="string" table:style-name="ce81">
            <text:p>617.158</text:p>
          </table:table-cell>
          <table:table-cell office:value-type="string" table:style-name="ce81">
            <text:p>WE 750.F798 2003</text:p>
          </table:table-cell>
          <table:table-cell office:value-type="string" table:style-name="ce81">
            <text:p>9780781732130</text:p>
          </table:table-cell>
          <table:table-cell office:value-type="string" table:style-name="ce82">
            <text:p>Fractures of the Pelvis and Acetabulum<text:s/>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Tile, Marvin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184" table:style-name="ce80">
            <text:p>18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lternative &amp; Complementary Medicine; Allergy &amp; Immunology; Medical Review; Internal Medicine; Cell Biology; Infectious Diseases</text:p>
          </table:table-cell>
          <table:table-cell office:value-type="string" table:style-name="ce81">
            <text:p>616.079</text:p>
          </table:table-cell>
          <table:table-cell office:value-type="string" table:style-name="ce81">
            <text:p>QW 540.F981 2008</text:p>
          </table:table-cell>
          <table:table-cell office:value-type="string" table:style-name="ce81">
            <text:p>9780781765190</text:p>
          </table:table-cell>
          <table:table-cell office:value-type="string" table:style-name="ce82">
            <text:p>Fundamental Immunology</text:p>
          </table:table-cell>
          <table:table-cell office:value-type="string" table:style-name="ce83">
            <text:p>6th<text:s/></text:p>
          </table:table-cell>
          <table:table-cell office:value-type="string" table:style-name="ce82">
            <text:p>Paul; William E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185" table:style-name="ce80">
            <text:p>18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pidemiology / Public Health; Primary Care/Family Medicine/General Practice; Occupational and environmental Medicine</text:p>
          </table:table-cell>
          <table:table-cell office:value-type="string" table:style-name="ce81">
            <text:p>616.98021</text:p>
          </table:table-cell>
          <table:table-cell office:value-type="string" table:style-name="ce81">
            <text:p>WD 700.F981 2008</text:p>
          </table:table-cell>
          <table:table-cell office:value-type="string" table:style-name="ce81">
            <text:p>9780781774666</text:p>
          </table:table-cell>
          <table:table-cell office:value-type="string" table:style-name="ce82">
            <text:p>Fundamentals of Aerospace Medicine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Davis, Jeffrey R; Johnson, Robert; Stepanek, Jan; Fogarty, Jennifer A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186" table:style-name="ce80">
            <text:p>18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Oncology; Oncology; Pathology; Radiology; Rehabilitation &amp; Physical Medicine; Surgery</text:p>
          </table:table-cell>
          <table:table-cell office:value-type="string" table:style-name="ce81">
            <text:p>618.1/907572</text:p>
          </table:table-cell>
          <table:table-cell office:value-type="string" table:style-name="ce81">
            <text:p>WP 17.P675 2004</text:p>
          </table:table-cell>
          <table:table-cell office:value-type="string" table:style-name="ce81">
            <text:p>9780781741422</text:p>
          </table:table-cell>
          <table:table-cell office:value-type="string" table:style-name="ce82">
            <text:p>Digital Mammograph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Pisano, Etta D., Yaffe, Martin J., Kuzmiak, Cherie M.</text:p>
          </table:table-cell>
          <table:table-cell office:value-type="string" table:style-name="ce82">
            <text:p>Lippincott Williams &amp; Wilkins</text:p>
          </table:table-cell>
          <table:table-cell office:value-type="float" office:value="2004" table:style-name="ce81">
            <text:p>2004</text:p>
          </table:table-cell>
          <table:table-cell table:number-columns-repeated="16373" table:style-name="ce84"/>
        </table:table-row>
        <table:table-row table:style-name="ro2">
          <table:table-cell office:value-type="float" office:value="187" table:style-name="ce80">
            <text:p>18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Fundamentals of Nursing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100.F979886 2007</text:p>
          </table:table-cell>
          <table:table-cell office:value-type="string" table:style-name="ce81">
            <text:p>9781582559308</text:p>
          </table:table-cell>
          <table:table-cell office:value-type="string" table:style-name="ce82">
            <text:p>Fundamentals of Nursing Made Incredibly Easy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188" table:style-name="ce80">
            <text:p>18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Nursing: Advanced Practice; Nursing: Nurse Practitioner; Nursing: Pediatric; Orthopaedics; Pediatrics; Physician Assistant; Residents</text:p>
          </table:table-cell>
          <table:table-cell office:value-type="string" table:style-name="ce81">
            <text:p>618.927</text:p>
          </table:table-cell>
          <table:table-cell office:value-type="string" table:style-name="ce81">
            <text:p>WS 270.S781f 2008</text:p>
          </table:table-cell>
          <table:table-cell office:value-type="string" table:style-name="ce81">
            <text:p>9780781774970</text:p>
          </table:table-cell>
          <table:table-cell office:value-type="string" table:style-name="ce82">
            <text:p>Fundamentals of Pediatric Orthopedics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Staheli, Lynn T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3">
          <table:table-cell office:value-type="float" office:value="189" table:style-name="ce80">
            <text:p>18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Gastroenterology; Hepatology; Pathology</text:p>
          </table:table-cell>
          <table:table-cell office:value-type="string" table:style-name="ce81">
            <text:p>616.33071</text:p>
          </table:table-cell>
          <table:table-cell office:value-type="string" table:style-name="ce81">
            <text:p>WI 140.G2589 2008</text:p>
          </table:table-cell>
          <table:table-cell office:value-type="string" table:style-name="ce81">
            <text:p>9780781771467</text:p>
          </table:table-cell>
          <table:table-cell office:value-type="string" table:style-name="ce82">
            <text:p>Gastrointestinal Pathology: An Atlas &amp; Text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Fenoglio-Preiser, Cecilia M., Noffsinger, Amy E., Stemmermann, Grant N., Lantz, Patrick E., Isaacson, Peter G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190" table:style-name="ce80">
            <text:p>19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Surgery</text:p>
          </table:table-cell>
          <table:table-cell office:value-type="string" table:style-name="ce81">
            <text:p>617.54059</text:p>
          </table:table-cell>
          <table:table-cell office:value-type="string" table:style-name="ce81">
            <text:p>WF 980.G326 2009</text:p>
          </table:table-cell>
          <table:table-cell office:value-type="string" table:style-name="ce81">
            <text:p>9780781779821</text:p>
          </table:table-cell>
          <table:table-cell office:value-type="string" table:style-name="ce82">
            <text:p>General Thoracic Surgery</text:p>
          </table:table-cell>
          <table:table-cell office:value-type="string" table:style-name="ce83">
            <text:p>7th<text:s/></text:p>
          </table:table-cell>
          <table:table-cell office:value-type="string" table:style-name="ce82">
            <text:p>Shields; Thomas W.; LoCicero; Joseph; Ponn; Ronald B.; Rusch; Valerie W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191" table:style-name="ce80">
            <text:p>19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Dermatology; Primary Care/Family Medicine/General Practice; Nursing: Advanced Practice; Nursing: Nurse Practitioner; Obstetrics &amp; Gynecology; Physician Assistant; Residents; Urology</text:p>
          </table:table-cell>
          <table:table-cell office:value-type="string" table:style-name="ce81">
            <text:p>616.5</text:p>
          </table:table-cell>
          <table:table-cell office:value-type="string" table:style-name="ce81">
            <text:p>WR 17.G331 2004</text:p>
          </table:table-cell>
          <table:table-cell office:value-type="string" table:style-name="ce81">
            <text:p>9780781753074</text:p>
          </table:table-cell>
          <table:table-cell office:value-type="string" table:style-name="ce82">
            <text:p>Genital Dermatology Atlas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Edwards, Libby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192" table:style-name="ce80">
            <text:p>19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Dermatology, Pediatrics, Internal Medicine, Pediatric Nursing, Medical Genetics, Residents<text:s/></text:p>
          </table:table-cell>
          <table:table-cell office:value-type="string" table:style-name="ce81">
            <text:p>616.5042</text:p>
          </table:table-cell>
          <table:table-cell office:value-type="string" table:style-name="ce81">
            <text:p>WR 39.G335 2005</text:p>
          </table:table-cell>
          <table:table-cell office:value-type="string" table:style-name="ce81">
            <text:p>9780781740883</text:p>
          </table:table-cell>
          <table:table-cell office:value-type="string" table:style-name="ce82">
            <text:p>Genodermatoses: A Clinical Guide to Genetic Skin Disorders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itz, Joel L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193" table:style-name="ce80">
            <text:p>19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athology; Urology</text:p>
          </table:table-cell>
          <table:table-cell office:value-type="string" table:style-name="ce81">
            <text:p>616.99463</text:p>
          </table:table-cell>
          <table:table-cell office:value-type="string" table:style-name="ce81">
            <text:p>WJ 752.G554 2003</text:p>
          </table:table-cell>
          <table:table-cell office:value-type="string" table:style-name="ce81">
            <text:p>9780781742795</text:p>
          </table:table-cell>
          <table:table-cell office:value-type="string" table:style-name="ce82">
            <text:p>Gleason Grading of Prostate Cancer: A Contemporary Approach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Amin, Mahul, B;Grignon, David; Humphrey, Peter A; Srigley, John R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194" table:style-name="ce80">
            <text:p>19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Dermatology; Primary Care/Family Medicine/General Practice; Nursing: Advanced Practice; Nursing: Nurse Practitioner; Physician Assistant</text:p>
          </table:table-cell>
          <table:table-cell office:value-type="string" table:style-name="ce81">
            <text:p>616.500222</text:p>
          </table:table-cell>
          <table:table-cell office:value-type="string" table:style-name="ce81">
            <text:p>WR 17.G652g 2009</text:p>
          </table:table-cell>
          <table:table-cell office:value-type="string" table:style-name="ce81">
            <text:p>9780781771436</text:p>
          </table:table-cell>
          <table:table-cell office:value-type="string" table:style-name="ce82">
            <text:p>Goodheart's Photoguide of Common Skin Disorders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Goodheart, Herbert P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195" table:style-name="ce80">
            <text:p>19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udiology; Communication Disorders; Otolaryngology; Plastic and Reconstructive Surgery; Surgery</text:p>
          </table:table-cell>
          <table:table-cell office:value-type="string" table:style-name="ce81">
            <text:p>617.95</text:p>
          </table:table-cell>
          <table:table-cell office:value-type="string" table:style-name="ce81">
            <text:p>WO 610.G727 2009</text:p>
          </table:table-cell>
          <table:table-cell office:value-type="string" table:style-name="ce81">
            <text:p>9780781764322</text:p>
          </table:table-cell>
          <table:table-cell office:value-type="string" table:style-name="ce82">
            <text:p>Grabb's Encyclopedia of Flaps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Strauch, Berish; Vasconez, Luis O; Hall-Findlay, Elizabeth J; Lee, Bernard T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196" table:style-name="ce80">
            <text:p>19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ine &amp; Trauma, Emergency Medical Technology, Health Professions, Clinical Medicine</text:p>
          </table:table-cell>
          <table:table-cell office:value-type="string" table:style-name="ce81">
            <text:p>616.025</text:p>
          </table:table-cell>
          <table:table-cell office:value-type="string" table:style-name="ce81">
            <text:p>WB 17.G798 2005</text:p>
          </table:table-cell>
          <table:table-cell office:value-type="string" table:style-name="ce81">
            <text:p>9780781745864</text:p>
          </table:table-cell>
          <table:table-cell office:value-type="string" table:style-name="ce82">
            <text:p>Greenberg's Text-Atlas of Emergency Medicin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Greenberg, Michael I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197" table:style-name="ce80">
            <text:p>19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harmaceuticals</text:p>
          </table:table-cell>
          <table:table-cell office:value-type="string" table:style-name="ce81">
            <text:p>615.19</text:p>
          </table:table-cell>
          <table:table-cell office:value-type="string" table:style-name="ce81">
            <text:p>QV 744.S756g 2009</text:p>
          </table:table-cell>
          <table:table-cell office:value-type="string" table:style-name="ce81">
            <text:p>9780781774246</text:p>
          </table:table-cell>
          <table:table-cell office:value-type="string" table:style-name="ce82">
            <text:p>Guide to Drug Development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ilker, Bert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198" table:style-name="ce80">
            <text:p>19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; Plastic &amp; Reconstructive Surgery; Residents</text:p>
          </table:table-cell>
          <table:table-cell office:value-type="string" table:style-name="ce81">
            <text:p>617.575</text:p>
          </table:table-cell>
          <table:table-cell office:value-type="string" table:style-name="ce81">
            <text:p>WE 39.D754h 2006</text:p>
          </table:table-cell>
          <table:table-cell office:value-type="string" table:style-name="ce81">
            <text:p>9780781751469</text:p>
          </table:table-cell>
          <table:table-cell office:value-type="string" table:style-name="ce82">
            <text:p>Hand and Wrist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Doyle, James R; Tornetta, Paul; Einhorn, Thomas 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199" table:style-name="ce80">
            <text:p>19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ediatrics, Physician Assistants, Internal Medicine, Nurse Practitioner, Pediatric Nursing, Residents, Advanced Practice</text:p>
          </table:table-cell>
          <table:table-cell office:value-type="string" table:style-name="ce81">
            <text:p>616.00835</text:p>
          </table:table-cell>
          <table:table-cell office:value-type="string" table:style-name="ce81">
            <text:p>WS 39.A2384 2008</text:p>
          </table:table-cell>
          <table:table-cell office:value-type="string" table:style-name="ce81">
            <text:p>9780781790208</text:p>
          </table:table-cell>
          <table:table-cell office:value-type="string" table:style-name="ce82">
            <text:p>Handbook of Adolescent Health Care: A Practical Guide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einstein, Lawrence S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00" table:style-name="ce80">
            <text:p>20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ternal Medicine; Laboratory Medicine; <text:s/>Medical / Surgical Nursing:; Nursing: Process / Diagnosis; Pathophysiology</text:p>
          </table:table-cell>
          <table:table-cell office:value-type="string" table:style-name="ce81">
            <text:p>616.0754</text:p>
          </table:table-cell>
          <table:table-cell office:value-type="string" table:style-name="ce81">
            <text:p>QY 39.H2368 2003</text:p>
          </table:table-cell>
          <table:table-cell office:value-type="string" table:style-name="ce81">
            <text:p>9781582552033</text:p>
          </table:table-cell>
          <table:table-cell office:value-type="string" table:style-name="ce82">
            <text:p>Handbook of Diagnostic Tests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201" table:style-name="ce80">
            <text:p>20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Medical/Surgical Nursing; Pathophysiology</text:p>
          </table:table-cell>
          <table:table-cell office:value-type="string" table:style-name="ce81">
            <text:p>616</text:p>
          </table:table-cell>
          <table:table-cell office:value-type="string" table:style-name="ce81">
            <text:p>QZ 39.H2358 2004</text:p>
          </table:table-cell>
          <table:table-cell office:value-type="string" table:style-name="ce81">
            <text:p>9781582552668</text:p>
          </table:table-cell>
          <table:table-cell office:value-type="string" table:style-name="ce82">
            <text:p>Handbook of Diseases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202" table:style-name="ce80">
            <text:p>20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Neurology; Nursing: Pediatric; Pediatrics; Residents</text:p>
          </table:table-cell>
          <table:table-cell office:value-type="string" table:style-name="ce81">
            <text:p>616.853</text:p>
          </table:table-cell>
          <table:table-cell office:value-type="string" table:style-name="ce81">
            <text:p>WL 39.B884h 2008</text:p>
          </table:table-cell>
          <table:table-cell office:value-type="string" table:style-name="ce81">
            <text:p>9780781773973</text:p>
          </table:table-cell>
          <table:table-cell office:value-type="string" table:style-name="ce82">
            <text:p>Handbook of Epilepsy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Browne, Thomas R., Holmes, Gregory L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03" table:style-name="ce80">
            <text:p>20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ternal Medicine, Primary Care/Family Medicine/General Practice, Gastroenterology, Hepatology, Clinical Medicine</text:p>
            <text:p/>
          </table:table-cell>
          <table:table-cell office:value-type="string" table:style-name="ce81">
            <text:p>616.33</text:p>
          </table:table-cell>
          <table:table-cell office:value-type="string" table:style-name="ce81">
            <text:p>WI 39.H23535 2005</text:p>
          </table:table-cell>
          <table:table-cell office:value-type="string" table:style-name="ce81">
            <text:p>9780781750080</text:p>
          </table:table-cell>
          <table:table-cell office:value-type="string" table:style-name="ce82">
            <text:p>Handbook of Gastroenterologic Procedures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Drossman, Douglas A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3">
          <table:table-cell office:value-type="float" office:value="204" table:style-name="ce80">
            <text:p>20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Gastroenterology; Hepatology; Internal Medicine; Residents</text:p>
          </table:table-cell>
          <table:table-cell office:value-type="string" table:style-name="ce81">
            <text:p>616.33</text:p>
          </table:table-cell>
          <table:table-cell office:value-type="string" table:style-name="ce81">
            <text:p>WI 39.H2354 2005</text:p>
          </table:table-cell>
          <table:table-cell office:value-type="string" table:style-name="ce81">
            <text:p>9780781754606</text:p>
          </table:table-cell>
          <table:table-cell office:value-type="string" table:style-name="ce82">
            <text:p>Handbook of Gastroenterolog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Yamada, Tadataka; Hasler, William L; Inadomi, John M; Anderson, Michelle A; Brown, Robert S Jr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05" table:style-name="ce80">
            <text:p>20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Internal Medicine; Neurology; Pain Management</text:p>
          </table:table-cell>
          <table:table-cell office:value-type="string" table:style-name="ce81">
            <text:p>616.8491</text:p>
          </table:table-cell>
          <table:table-cell office:value-type="string" table:style-name="ce81">
            <text:p>WL 39.H2355 2005</text:p>
          </table:table-cell>
          <table:table-cell office:value-type="string" table:style-name="ce81">
            <text:p>9780781752237</text:p>
          </table:table-cell>
          <table:table-cell office:value-type="string" table:style-name="ce82">
            <text:p>Handbook of Headach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Evans, Randolph W., Mathew, Ninan T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06" table:style-name="ce80">
            <text:p>20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al Technology; Emergency Medicine &amp; Trauma; Obstetrics and Gynecology</text:p>
          </table:table-cell>
          <table:table-cell office:value-type="string" table:style-name="ce81">
            <text:p>618.0425</text:p>
          </table:table-cell>
          <table:table-cell office:value-type="string" table:style-name="ce81">
            <text:p>WQ 240.H2362 2005</text:p>
          </table:table-cell>
          <table:table-cell office:value-type="string" table:style-name="ce81">
            <text:p>9780781762366</text:p>
          </table:table-cell>
          <table:table-cell office:value-type="string" table:style-name="ce82">
            <text:p>Handbook of Obstetric and Gynecologic Emergencies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Benrubi, Guy I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207" table:style-name="ce80">
            <text:p>20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Radiology; Rehabilitation &amp; Physical Medicine; Surgery</text:p>
          </table:table-cell>
          <table:table-cell office:value-type="string" table:style-name="ce81">
            <text:p>617.413</text:p>
          </table:table-cell>
          <table:table-cell office:value-type="string" table:style-name="ce81">
            <text:p>WG 39.H23596 2008</text:p>
          </table:table-cell>
          <table:table-cell office:value-type="string" table:style-name="ce81">
            <text:p>9780781781350</text:p>
          </table:table-cell>
          <table:table-cell office:value-type="string" table:style-name="ce82">
            <text:p>Handbook of Patient Care in Vascular Diseases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Rasmussen, Todd E., Clouse, W. Darrin, Tonnessen, Britt H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08" table:style-name="ce80">
            <text:p>20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ediatrics; Urology</text:p>
          </table:table-cell>
          <table:table-cell office:value-type="string" table:style-name="ce81">
            <text:p>618.926</text:p>
          </table:table-cell>
          <table:table-cell office:value-type="string" table:style-name="ce81">
            <text:p>WS 39.H2364 2005</text:p>
          </table:table-cell>
          <table:table-cell office:value-type="string" table:style-name="ce81">
            <text:p>9780781751629</text:p>
          </table:table-cell>
          <table:table-cell office:value-type="string" table:style-name="ce82">
            <text:p>Handbook of Pediatric Urolog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Baskin, Laurence S., Kogan, Barry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09" table:style-name="ce80">
            <text:p>20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Pharmacology Cardiology; Psychopharmacology<text:s/></text:p>
          </table:table-cell>
          <table:table-cell office:value-type="string" table:style-name="ce81">
            <text:p>615.781</text:p>
          </table:table-cell>
          <table:table-cell office:value-type="string" table:style-name="ce81">
            <text:p>QV 39.S872h 2006</text:p>
          </table:table-cell>
          <table:table-cell office:value-type="string" table:style-name="ce81">
            <text:p>9780781757850</text:p>
          </table:table-cell>
          <table:table-cell office:value-type="string" table:style-name="ce82">
            <text:p>Handbook of Pharmacology and Physiology in Anesthetic Practic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toelting, Robert K; Hillier, Simon C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210" table:style-name="ce80">
            <text:p>21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ccupational Therapy; Orthopaedics; Physical Therapy; Rehabilitation &amp; Physical Medicine</text:p>
          </table:table-cell>
          <table:table-cell office:value-type="string" table:style-name="ce81">
            <text:p>616.03</text:p>
          </table:table-cell>
          <table:table-cell office:value-type="string" table:style-name="ce81">
            <text:p>WB 39.H23654 2003</text:p>
          </table:table-cell>
          <table:table-cell office:value-type="string" table:style-name="ce81">
            <text:p>9780781744348</text:p>
          </table:table-cell>
          <table:table-cell office:value-type="string" table:style-name="ce82">
            <text:p>Handbook of Physical Medicine and Rehabilitation Basics<text:s/>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Garrison, Susan J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211" table:style-name="ce80">
            <text:p>21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Internal Medicine; Nursing: Psychiatric / Mental Health Nursing; Psychiatry; Psychology; Psychopharmacology</text:p>
          </table:table-cell>
          <table:table-cell office:value-type="string" table:style-name="ce81">
            <text:p>615.78</text:p>
          </table:table-cell>
          <table:table-cell office:value-type="string" table:style-name="ce81">
            <text:p>QV 39.P339h 2004</text:p>
          </table:table-cell>
          <table:table-cell office:value-type="string" table:style-name="ce81">
            <text:p>9780781771962</text:p>
          </table:table-cell>
          <table:table-cell office:value-type="string" table:style-name="ce82">
            <text:p>Handbook of Psychopharmacotherapy: A Life Span Approach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Pavuluri, Mani N; Janicak, Philip G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212" table:style-name="ce80">
            <text:p>21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</text:p>
          </table:table-cell>
          <table:table-cell office:value-type="string" table:style-name="ce81">
            <text:p>616.047</text:p>
          </table:table-cell>
          <table:table-cell office:value-type="string" table:style-name="ce81">
            <text:p>WB 39 H23663 1998</text:p>
          </table:table-cell>
          <table:table-cell office:value-type="string" table:style-name="ce81">
            <text:p>9781605470528</text:p>
          </table:table-cell>
          <table:table-cell office:value-type="string" table:style-name="ce82">
            <text:p>Handbook of Signs &amp; Symptoms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13" table:style-name="ce80">
            <text:p>21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phthalmology; Optometry</text:p>
          </table:table-cell>
          <table:table-cell office:value-type="string" table:style-name="ce81">
            <text:p>618.920977</text:p>
          </table:table-cell>
          <table:table-cell office:value-type="string" table:style-name="ce81">
            <text:p>WW 600.H285 2005</text:p>
          </table:table-cell>
          <table:table-cell office:value-type="string" table:style-name="ce81">
            <text:p>9780781750837</text:p>
          </table:table-cell>
          <table:table-cell office:value-type="string" table:style-name="ce82">
            <text:p>Harley's Pediatric Ophthalmology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Nelson, Leonard B., Olitsky, Scott E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5">
          <table:table-cell office:value-type="float" office:value="214" table:style-name="ce80">
            <text:p>21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ine &amp; Trauma; Emergency Medical Technology</text:p>
          </table:table-cell>
          <table:table-cell office:value-type="string" table:style-name="ce81">
            <text:p>616.025</text:p>
          </table:table-cell>
          <table:table-cell office:value-type="string" table:style-name="ce81">
            <text:p>WB 105.H343 2005</text:p>
          </table:table-cell>
          <table:table-cell office:value-type="string" table:style-name="ce81">
            <text:p>9780781789431</text:p>
          </table:table-cell>
          <table:table-cell office:value-type="string" table:style-name="ce82">
            <text:p>Harwood-Nuss' Clinical Practice of Emergency Medicine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Wolfson; Allan B.; Hendey; Gregory W.; Hendry; Phyllis L.; Linden; Christopher H.; Rosen; Carlo L.; Schaider; Jeffrey; Sharieff; Ghazala Q.; Suchard; Jeffrey R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215" table:style-name="ce80">
            <text:p>21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Oncology; Internal Medicine; Surgery</text:p>
          </table:table-cell>
          <table:table-cell office:value-type="string" table:style-name="ce81">
            <text:p>616.99491</text:p>
          </table:table-cell>
          <table:table-cell office:value-type="string" table:style-name="ce81">
            <text:p>WE 707.H431724 2009</text:p>
          </table:table-cell>
          <table:table-cell office:value-type="string" table:style-name="ce81">
            <text:p>9780781771368</text:p>
          </table:table-cell>
          <table:table-cell office:value-type="string" table:style-name="ce82">
            <text:p>Head and Neck Cancer: A Multidisciplinary Approach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Harrison, Louis B., Sessions, Roy B., Hong, Waun Ki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216" table:style-name="ce80">
            <text:p>21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Psychopharmacology; Pain Management, Clinical Medicine</text:p>
          </table:table-cell>
          <table:table-cell office:value-type="string" table:style-name="ce81">
            <text:p>616.8491</text:p>
          </table:table-cell>
          <table:table-cell office:value-type="string" table:style-name="ce81">
            <text:p>WL 342.H4329 2006</text:p>
          </table:table-cell>
          <table:table-cell office:value-type="string" table:style-name="ce81">
            <text:p>9780781754002</text:p>
          </table:table-cell>
          <table:table-cell office:value-type="string" table:style-name="ce82">
            <text:p>Headaches; The<text:s/>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Olesen, Jes, Goadsby, Peter J., Ramadan, Nabih M., Tfelt-Hansen, Peer, Welch, K. Michael 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217" table:style-name="ce80">
            <text:p>21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Y 49.H434 2007</text:p>
          </table:table-cell>
          <table:table-cell office:value-type="string" table:style-name="ce81">
            <text:p>9781582559858</text:p>
          </table:table-cell>
          <table:table-cell office:value-type="string" table:style-name="ce82">
            <text:p>Health Assessment Made Incredibly Visual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18" table:style-name="ce80">
            <text:p>21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</text:p>
          </table:table-cell>
          <table:table-cell office:value-type="string" table:style-name="ce81">
            <text:p>616.1207544</text:p>
          </table:table-cell>
          <table:table-cell office:value-type="string" table:style-name="ce81">
            <text:p>WG 39.H4348 2005</text:p>
          </table:table-cell>
          <table:table-cell office:value-type="string" table:style-name="ce81">
            <text:p>9781582553580</text:p>
          </table:table-cell>
          <table:table-cell office:value-type="string" table:style-name="ce82">
            <text:p>Heart Sounds Made Incredibly Easy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19" table:style-name="ce80">
            <text:p>21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Critical Care; References; Terminology and Reference</text:p>
          </table:table-cell>
          <table:table-cell office:value-type="string" table:style-name="ce81">
            <text:p>616.10754</text:p>
          </table:table-cell>
          <table:table-cell office:value-type="string" table:style-name="ce81">
            <text:p>WG 39.H489 2007</text:p>
          </table:table-cell>
          <table:table-cell office:value-type="string" table:style-name="ce81">
            <text:p>9781582555034</text:p>
          </table:table-cell>
          <table:table-cell office:value-type="string" table:style-name="ce82">
            <text:p>Hemodynamic Monitoring Made Incredibly Visual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12">
          <table:table-cell office:value-type="float" office:value="220" table:style-name="ce80">
            <text:p>22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adiology; Oncology; Internal Medicine; Surgery; Pulmonary Medicine</text:p>
          </table:table-cell>
          <table:table-cell office:value-type="string" table:style-name="ce81">
            <text:p>616.2407572</text:p>
          </table:table-cell>
          <table:table-cell office:value-type="string" table:style-name="ce81">
            <text:p>WF 600.W368h 2009</text:p>
          </table:table-cell>
          <table:table-cell office:value-type="string" table:style-name="ce81">
            <text:p>9780781769099</text:p>
          </table:table-cell>
          <table:table-cell office:value-type="string" table:style-name="ce82">
            <text:p>High-Resolution CT of the Lung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Webb, W. Richard, Muller, Nestor L., Naidich, David P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221" table:style-name="ce80">
            <text:p>22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Emergency Medical Technology; Emergency Medicine / Trauma; Pediatric Nursing; Pediatrics</text:p>
          </table:table-cell>
          <table:table-cell office:value-type="string" table:style-name="ce81">
            <text:p>617.10083</text:p>
          </table:table-cell>
          <table:table-cell office:value-type="string" table:style-name="ce81">
            <text:p>WO 39.H828 2008</text:p>
          </table:table-cell>
          <table:table-cell office:value-type="string" table:style-name="ce81">
            <text:p>9780781778169</text:p>
          </table:table-cell>
          <table:table-cell office:value-type="string" table:style-name="ce82">
            <text:p>Hospital for Sick Children Manual of Pediatric Trauma; Th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Mikrogianakis, Angelo; Valani, Rahim; Cheng, <text:s/>Adam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22" table:style-name="ce80">
            <text:p>222</text:p>
          </table:table-cell>
          <table:table-cell office:value-type="string" table:style-name="ce81">
            <text:p>S</text:p>
          </table:table-cell>
          <table:table-cell office:value-type="string" table:style-name="ce81">
            <text:p>Bioengineering; Orthopaedics; Physical Therapy; Podiatry; Rehabilitation &amp; Physical Medicine</text:p>
          </table:table-cell>
          <table:table-cell office:value-type="string" table:style-name="ce81">
            <text:p>612.76</text:p>
          </table:table-cell>
          <table:table-cell office:value-type="string" table:style-name="ce81">
            <text:p>WE 103.H918855 2006</text:p>
          </table:table-cell>
          <table:table-cell office:value-type="string" table:style-name="ce81">
            <text:p>9780781759540</text:p>
          </table:table-cell>
          <table:table-cell office:value-type="string" table:style-name="ce82">
            <text:p>Human Walking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Rose, Jessica, Gamble, James G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223" table:style-name="ce80">
            <text:p>22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Psychiatric / Mental Health; Psychiatry; Psychology; Psychopharmacology</text:p>
          </table:table-cell>
          <table:table-cell office:value-type="float" office:value="616.89499999999998" table:style-name="ce81">
            <text:p>616.895</text:p>
          </table:table-cell>
          <table:table-cell office:value-type="string" table:style-name="ce81">
            <text:p>WM 207.D693h 2008</text:p>
          </table:table-cell>
          <table:table-cell office:value-type="string" table:style-name="ce81">
            <text:p>9780781775205</text:p>
          </table:table-cell>
          <table:table-cell office:value-type="string" table:style-name="ce82">
            <text:p>Hypomania Handbook The Challenge of Elevated Mood; Th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Doran, Christopher M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24" table:style-name="ce80">
            <text:p>22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Nursing: Pharmacology; Pathophysiology</text:p>
          </table:table-cell>
          <table:table-cell office:value-type="string" table:style-name="ce81">
            <text:p>615.6</text:p>
          </table:table-cell>
          <table:table-cell office:value-type="string" table:style-name="ce81">
            <text:p>WB 354.I93 1998</text:p>
          </table:table-cell>
          <table:table-cell office:value-type="string" table:style-name="ce81">
            <text:p>9781605471983</text:p>
          </table:table-cell>
          <table:table-cell office:value-type="string" table:style-name="ce82">
            <text:p>I.V. Therapy Made Incredibly Easy!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25" table:style-name="ce80">
            <text:p>22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Nursing: Pharmacology; Pathophysiology</text:p>
          </table:table-cell>
          <table:table-cell office:value-type="string" table:style-name="ce81">
            <text:p>615.6</text:p>
          </table:table-cell>
          <table:table-cell office:value-type="string" table:style-name="ce81">
            <text:p>WB 39.I935 2006</text:p>
          </table:table-cell>
          <table:table-cell office:value-type="string" table:style-name="ce81">
            <text:p>9781582554358</text:p>
          </table:table-cell>
          <table:table-cell office:value-type="string" table:style-name="ce82">
            <text:p>I.V. Therapy: An Incredibly Easy! Pocket Guid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226" table:style-name="ce80">
            <text:p>22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Critical Care; References; Terminology and Reference</text:p>
          </table:table-cell>
          <table:table-cell office:value-type="string" table:style-name="ce81">
            <text:p>616.028</text:p>
          </table:table-cell>
          <table:table-cell office:value-type="string" table:style-name="ce81">
            <text:p>WY 154.I17 2007</text:p>
          </table:table-cell>
          <table:table-cell office:value-type="string" table:style-name="ce81">
            <text:p>9781582555416</text:p>
          </table:table-cell>
          <table:table-cell office:value-type="string" table:style-name="ce82">
            <text:p>ICU/CCU Facts Made Incredibly Quick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27" table:style-name="ce80">
            <text:p>22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ediatrics; Radiology</text:p>
          </table:table-cell>
          <table:table-cell office:value-type="string" table:style-name="ce81">
            <text:p>617.9</text:p>
          </table:table-cell>
          <table:table-cell office:value-type="string" table:style-name="ce81">
            <text:p>WE 141.B532i 2009</text:p>
          </table:table-cell>
          <table:table-cell office:value-type="string" table:style-name="ce81">
            <text:p>9780781792523</text:p>
          </table:table-cell>
          <table:table-cell office:value-type="string" table:style-name="ce82">
            <text:p>Imaging of Orthopedic Fixation Devices and Prosthes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Berquist, Thomas H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13">
          <table:table-cell office:value-type="float" office:value="228" table:style-name="ce80">
            <text:p>22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ulmonary Medicine; Radiology; Rehabilitation &amp; Physical Medicine</text:p>
          </table:table-cell>
          <table:table-cell office:value-type="string" table:style-name="ce81">
            <text:p>616.2004754</text:p>
          </table:table-cell>
          <table:table-cell office:value-type="string" table:style-name="ce81">
            <text:p>WF 141.I31 2005</text:p>
          </table:table-cell>
          <table:table-cell office:value-type="string" table:style-name="ce81">
            <text:p>9780781757683</text:p>
          </table:table-cell>
          <table:table-cell office:value-type="string" table:style-name="ce82">
            <text:p>Imaging of the Airways: Functional and Radiologic Correlation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aidich, David P., Webb, W. Richard, Grenier, Philippe A., Harkin, Timothy J., GEFTER, WARREN B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29" table:style-name="ce80">
            <text:p>22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Emergency Medical Technology; Emergency Medicine &amp; Trauma; Primary Care/Family Medicine/General Practice; Internal Medicine; Nursing: Advanced Practice; Nursing: Anesthesia; Nursing: Critical Care; Nursing: Nurse Practitioner; Nursing: Perioperative; Residents</text:p>
          </table:table-cell>
          <table:table-cell office:value-type="string" table:style-name="ce81">
            <text:p>618.9200754</text:p>
          </table:table-cell>
          <table:table-cell office:value-type="string" table:style-name="ce81">
            <text:p>WN 240.S979r 2003</text:p>
          </table:table-cell>
          <table:table-cell office:value-type="string" table:style-name="ce81">
            <text:p>9780781734585</text:p>
          </table:table-cell>
          <table:table-cell office:value-type="string" table:style-name="ce82">
            <text:p>Imaging of the Newborn; Infant; and Young Child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Swischuk, Leonard 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30" table:style-name="ce80">
            <text:p>23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Internal Medicine; Nursing: Psychiatric / Mental Health; Psychiatry; Psychology; Psychopharmacology</text:p>
          </table:table-cell>
          <table:table-cell office:value-type="string" table:style-name="ce81">
            <text:p>610.696</text:p>
          </table:table-cell>
          <table:table-cell office:value-type="string" table:style-name="ce81">
            <text:p>W 85.S539i 2006</text:p>
          </table:table-cell>
          <table:table-cell office:value-type="string" table:style-name="ce81">
            <text:p>9780781796224</text:p>
          </table:table-cell>
          <table:table-cell office:value-type="string" table:style-name="ce82">
            <text:p>Improving Medication Adherence: How to Talk with Patients About Their Medication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hea, Shawn Christopher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2">
          <table:table-cell office:value-type="float" office:value="231" table:style-name="ce80">
            <text:p>23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fectious Diseases; Microbiology; Neurology; Neurosurgery; Nursing: Pediatric; Pediatrics; Virology</text:p>
          </table:table-cell>
          <table:table-cell office:value-type="string" table:style-name="ce81">
            <text:p>616.8</text:p>
          </table:table-cell>
          <table:table-cell office:value-type="string" table:style-name="ce81">
            <text:p>WL 300.I425 2004</text:p>
          </table:table-cell>
          <table:table-cell office:value-type="string" table:style-name="ce81">
            <text:p>9780781743273</text:p>
          </table:table-cell>
          <table:table-cell office:value-type="string" table:style-name="ce82">
            <text:p>Infections of the Central Nervous System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Scheld, W. Michael, Whitley, Richard J., Marra, Christina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232" table:style-name="ce80">
            <text:p>23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ternal Medicine; Nurse Practitioner; Primary Care/Family Medicine/General Practice; Infectious Diseases; Obstetrics &amp; Womens Health</text:p>
          </table:table-cell>
          <table:table-cell office:value-type="string" table:style-name="ce81">
            <text:p>618.1</text:p>
          </table:table-cell>
          <table:table-cell office:value-type="string" table:style-name="ce81">
            <text:p>WP 140 S974i 1995</text:p>
          </table:table-cell>
          <table:table-cell office:value-type="string" table:style-name="ce81">
            <text:p>9780781778152</text:p>
          </table:table-cell>
          <table:table-cell office:value-type="string" table:style-name="ce82">
            <text:p>Infectious Diseases of the Female Genital Tract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Sweet; Richard L.; Gibbs; Ronald S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33" table:style-name="ce80">
            <text:p>233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Nursing: Issues / Trends; Nursing: Oncology; Oncology</text:p>
          </table:table-cell>
          <table:table-cell office:value-type="string" table:style-name="ce81">
            <text:p>616.029</text:p>
          </table:table-cell>
          <table:table-cell office:value-type="string" table:style-name="ce81">
            <text:p>WY 152.U23i 2007</text:p>
          </table:table-cell>
          <table:table-cell office:value-type="string" table:style-name="ce81">
            <text:p>9781582559735</text:p>
          </table:table-cell>
          <table:table-cell office:value-type="string" table:style-name="ce82">
            <text:p>Insights on Death &amp; Dying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Ufema, Joy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234" table:style-name="ce80">
            <text:p>234</text:p>
          </table:table-cell>
          <table:table-cell office:value-type="string" table:style-name="ce81">
            <text:p>M</text:p>
          </table:table-cell>
          <table:table-cell office:value-type="string" table:style-name="ce1">
            <text:p>Practical/Vocational Nursing; References</text:p>
          </table:table-cell>
          <table:table-cell table:number-columns-repeated="2" table:style-name="ce81"/>
          <table:table-cell office:value-type="string" table:style-name="ce81">
            <text:p>9781605474717</text:p>
          </table:table-cell>
          <table:table-cell office:value-type="string" table:style-name="ce82">
            <text:p>LPN Facts Made Incredibly Quick!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float" office:value="2009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235" table:style-name="ce80">
            <text:p>23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e Practitioner; Primary Care/Family Medicine/General Practice; Clinical Laboratory Science &amp; Medical Technology; Pathology; Laboratory Medicine</text:p>
          </table:table-cell>
          <table:table-cell office:value-type="string" table:style-name="ce81">
            <text:p>616.24075</text:p>
          </table:table-cell>
          <table:table-cell office:value-type="string" table:style-name="ce81">
            <text:p>WF 141.H992p 1997</text:p>
          </table:table-cell>
          <table:table-cell office:value-type="string" table:style-name="ce81">
            <text:p>9780781778824</text:p>
          </table:table-cell>
          <table:table-cell office:value-type="string" table:style-name="ce82">
            <text:p>Interpretation of Pulmonary Function Tests: A Practical Guide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Hyatt; Robert E.; Scanlon; Paul D.; Nakamura; Masao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36" table:style-name="ce80">
            <text:p>23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Critical Care</text:p>
          </table:table-cell>
          <table:table-cell office:value-type="string" table:style-name="ce81">
            <text:p>616.1207547</text:p>
          </table:table-cell>
          <table:table-cell office:value-type="string" table:style-name="ce81">
            <text:p>WG 140.I6196 2006</text:p>
          </table:table-cell>
          <table:table-cell office:value-type="string" table:style-name="ce81">
            <text:p>9781582554471</text:p>
          </table:table-cell>
          <table:table-cell office:value-type="string" table:style-name="ce82">
            <text:p>Interpreting Difficult ECGs: A Rapid Referenc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237" table:style-name="ce80">
            <text:p>23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Women's Health</text:p>
          </table:table-cell>
          <table:table-cell office:value-type="string" table:style-name="ce81">
            <text:p>618.407</text:p>
          </table:table-cell>
          <table:table-cell office:value-type="string" table:style-name="ce81">
            <text:p>WY 18.2.I61 2009</text:p>
          </table:table-cell>
          <table:table-cell office:value-type="string" table:style-name="ce81">
            <text:p>9780781781688</text:p>
          </table:table-cell>
          <table:table-cell office:value-type="string" table:style-name="ce82">
            <text:p>Intrapartum Management Modules; A Perinatal Education Program<text:s/>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Kennedy, Margaret B; Ruth, Donna J; Martin, E. J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238" table:style-name="ce80">
            <text:p>23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Internal Medicine; Nursing: Critical Care</text:p>
          </table:table-cell>
          <table:table-cell office:value-type="string" table:style-name="ce81">
            <text:p>616.120754</text:p>
          </table:table-cell>
          <table:table-cell office:value-type="string" table:style-name="ce81">
            <text:p>WG 141.5.C2$bI61 2004</text:p>
          </table:table-cell>
          <table:table-cell office:value-type="string" table:style-name="ce81">
            <text:p>9780781752022</text:p>
          </table:table-cell>
          <table:table-cell office:value-type="string" table:style-name="ce82">
            <text:p>Introductory Guide to Cardiac Catheteriz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Aviles, Ronnier J; Messerli, Adrian W; Askari, Arman T; Penn, Marc S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239" table:style-name="ce80">
            <text:p>23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Hematology; Immunology; Nursing: Oncology; Oncology; Pathology</text:p>
          </table:table-cell>
          <table:table-cell office:value-type="string" table:style-name="ce81">
            <text:p>616.4207</text:p>
          </table:table-cell>
          <table:table-cell office:value-type="string" table:style-name="ce81">
            <text:p>WH 700.I637i 2009</text:p>
          </table:table-cell>
          <table:table-cell office:value-type="string" table:style-name="ce81">
            <text:p>9780781775960</text:p>
          </table:table-cell>
          <table:table-cell office:value-type="string" table:style-name="ce82">
            <text:p>Ioachim's Lymph Node Pathology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Ioachim, Harry L., Medeiros, L. Jeffrey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240" table:style-name="ce80">
            <text:p>24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ternal Medicine; Critical Care Medicine; Respiratory Therapy; Pulmonary Medicine</text:p>
          </table:table-cell>
          <table:table-cell office:value-type="string" table:style-name="ce81">
            <text:p>616.81</text:p>
          </table:table-cell>
          <table:table-cell office:value-type="string" table:style-name="ce81">
            <text:p>WL 355.I768 2003</text:p>
          </table:table-cell>
          <table:table-cell office:value-type="string" table:style-name="ce81">
            <text:p>9780781736527</text:p>
          </table:table-cell>
          <table:table-cell office:value-type="string" table:style-name="ce82">
            <text:p>Ischemic Strok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Barnett, H. J.M., Bogousslavsky, Julien, Meldrum, Heather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12">
          <table:table-cell office:value-type="float" office:value="241" table:style-name="ce80">
            <text:p>24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Gynecology; Primary Care/Family Medicine/General Practice</text:p>
          </table:table-cell>
          <table:table-cell office:value-type="string" table:style-name="ce81">
            <text:p>617.0076</text:p>
          </table:table-cell>
          <table:table-cell office:value-type="string" table:style-name="ce81">
            <text:p>WO 18.2.J657 2009</text:p>
          </table:table-cell>
          <table:table-cell office:value-type="string" table:style-name="ce81">
            <text:p>9780781791786</text:p>
          </table:table-cell>
          <table:table-cell office:value-type="string" table:style-name="ce82">
            <text:p>Johns Hopkins Surgery ABSITE Review Manual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azarian, Susanna M., Meguid, Robert A., Lipsett, Pamela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42" table:style-name="ce80">
            <text:p>24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Critical Care; Medical/Surgical Nursing; Pathophysiology</text:p>
          </table:table-cell>
          <table:table-cell office:value-type="string" table:style-name="ce81">
            <text:p>616.1207547</text:p>
          </table:table-cell>
          <table:table-cell office:value-type="string" table:style-name="ce81">
            <text:p>WG 140.J96 2004</text:p>
          </table:table-cell>
          <table:table-cell office:value-type="string" table:style-name="ce81">
            <text:p>9781582553412</text:p>
          </table:table-cell>
          <table:table-cell office:value-type="string" table:style-name="ce82">
            <text:p>Just the Facts: ECG Interpret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43" table:style-name="ce80">
            <text:p>243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Medical/Surgical Nursing; Pathophysiology</text:p>
          </table:table-cell>
          <table:table-cell office:value-type="string" table:style-name="ce81">
            <text:p>616.3992</text:p>
          </table:table-cell>
          <table:table-cell office:value-type="string" table:style-name="ce81">
            <text:p>WD 220.J96 2005</text:p>
          </table:table-cell>
          <table:table-cell office:value-type="string" table:style-name="ce81">
            <text:p>9781582553405</text:p>
          </table:table-cell>
          <table:table-cell office:value-type="string" table:style-name="ce82">
            <text:p>Just the Facts: Fluids and Electrolyt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44" table:style-name="ce80">
            <text:p>24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Nursing: Pharmacology; Pathophysiology</text:p>
          </table:table-cell>
          <table:table-cell office:value-type="string" table:style-name="ce81">
            <text:p>616.07</text:p>
          </table:table-cell>
          <table:table-cell office:value-type="string" table:style-name="ce81">
            <text:p>WY 49.J96 2005</text:p>
          </table:table-cell>
          <table:table-cell office:value-type="string" table:style-name="ce81">
            <text:p>9781582553399</text:p>
          </table:table-cell>
          <table:table-cell office:value-type="string" table:style-name="ce82">
            <text:p>Just the Facts: IV Therap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45" table:style-name="ce80">
            <text:p>245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Critical Care Medicine; Critical Care; <text:s/>Medical / Surgical Nursing: Pathophysiology</text:p>
          </table:table-cell>
          <table:table-cell office:value-type="string" table:style-name="ce81">
            <text:p>615.855</text:p>
          </table:table-cell>
          <table:table-cell office:value-type="string" table:style-name="ce81">
            <text:p>QY 39.J96 2005</text:p>
          </table:table-cell>
          <table:table-cell office:value-type="string" table:style-name="ce81">
            <text:p>9781582553382</text:p>
          </table:table-cell>
          <table:table-cell office:value-type="string" table:style-name="ce82">
            <text:p>Just the Facts: Pathophysiolog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46" table:style-name="ce80">
            <text:p>24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Psychiatry; Psychology</text:p>
          </table:table-cell>
          <table:table-cell office:value-type="string" table:style-name="ce81">
            <text:p>616.89</text:p>
          </table:table-cell>
          <table:table-cell office:value-type="string" table:style-name="ce81">
            <text:p>WM 100.K173 2004</text:p>
          </table:table-cell>
          <table:table-cell office:value-type="string" table:style-name="ce81">
            <text:p>9780781768993</text:p>
          </table:table-cell>
          <table:table-cell office:value-type="string" table:style-name="ce82">
            <text:p>Kaplan &amp; Sadock's Comprehensive Textbook of Psychiatry</text:p>
          </table:table-cell>
          <table:table-cell office:value-type="string" table:style-name="ce83">
            <text:p>9th<text:s/></text:p>
          </table:table-cell>
          <table:table-cell office:value-type="string" table:style-name="ce82">
            <text:p>Sadock; Benjamin J.; Sadock; Virginia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47" table:style-name="ce80">
            <text:p>247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Psychiatry; Psychopharmacology; Clinical Psychology</text:p>
          </table:table-cell>
          <table:table-cell office:value-type="string" table:style-name="ce81">
            <text:p>616.89</text:p>
          </table:table-cell>
          <table:table-cell office:value-type="string" table:style-name="ce81">
            <text:p>WM 140.S126ka 2008</text:p>
          </table:table-cell>
          <table:table-cell office:value-type="string" table:style-name="ce81">
            <text:p>9780781787468</text:p>
          </table:table-cell>
          <table:table-cell office:value-type="string" table:style-name="ce82">
            <text:p>Kaplan &amp; Sadock's Concise Textbook of Psychiatr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Sadock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48" table:style-name="ce80">
            <text:p>248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Psychiatry, Primary Care/Family Medicine/General Practice, Psychology, Psychopharmacology, Psychiatric/Mental Health Nursing, Occupational Therapy, Behavioral &amp; Social Sciences, Nursing, Clinical Medicine</text:p>
          </table:table-cell>
          <table:table-cell office:value-type="string" table:style-name="ce81">
            <text:p>616.89</text:p>
          </table:table-cell>
          <table:table-cell office:value-type="string" table:style-name="ce81">
            <text:p>WM 34.S126k 2005</text:p>
          </table:table-cell>
          <table:table-cell office:value-type="string" table:style-name="ce81">
            <text:p>9780781762168</text:p>
          </table:table-cell>
          <table:table-cell office:value-type="string" table:style-name="ce82">
            <text:p>Kaplan and Sadock's Pocket Handbook of Clinical Psychiatry<text:s/>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Sadock, Benjamin J., Sadock, Virginia A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249" table:style-name="ce80">
            <text:p>24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Nursing: Psychiatric / Mental Health; Occupational Therapy; Psychiatry; Psychology; Psychopharmacology</text:p>
          </table:table-cell>
          <table:table-cell office:value-type="string" table:style-name="ce81">
            <text:p>616.8918</text:p>
          </table:table-cell>
          <table:table-cell office:value-type="string" table:style-name="ce81">
            <text:p>WM 34.S126k 2006</text:p>
          </table:table-cell>
          <table:table-cell office:value-type="string" table:style-name="ce81">
            <text:p>9780781762151</text:p>
          </table:table-cell>
          <table:table-cell office:value-type="string" table:style-name="ce82">
            <text:p>Kaplan and Sadock's Pocket Handbook of Psychiatric Drug Treatment<text:s/>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Sadock, Benjamin J., Sadock, Virginia A., Sussman, Norman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4">
          <table:table-cell office:value-type="float" office:value="250" table:style-name="ce80">
            <text:p>25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 Review; Internal Medicine; Nurse Practitioner; Primary Care/Family Medicine/General Practice</text:p>
          </table:table-cell>
          <table:table-cell office:value-type="string" table:style-name="ce81">
            <text:p>616</text:p>
          </table:table-cell>
          <table:table-cell office:value-type="string" table:style-name="ce81">
            <text:p>WB 115.K29 2000</text:p>
          </table:table-cell>
          <table:table-cell office:value-type="string" table:style-name="ce81">
            <text:p>9780781717878</text:p>
          </table:table-cell>
          <table:table-cell office:value-type="string" table:style-name="ce82">
            <text:p>Kelley's Textbook of Internal Medicine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Humes; H. David; DuPont; Herbert L.; Gardner; Laurence B.; Griffin; John W.; Harris; Edward D.; Hazzard; William R.; King; Talmadge E.; Loriaux; D. Lynn; Nabel; Elizabeth G.; Todd; Robert F.; Traber; Peter G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0</text:p>
          </table:table-cell>
          <table:table-cell table:number-columns-repeated="16373"/>
        </table:table-row>
        <table:table-row table:style-name="ro2">
          <table:table-cell office:value-type="float" office:value="251" table:style-name="ce80">
            <text:p>25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linical Laboratory Science &amp; Medical Technology; Nursing: Oncology; Oncology; Pathology</text:p>
          </table:table-cell>
          <table:table-cell office:value-type="string" table:style-name="ce81">
            <text:p>616.07582</text:p>
          </table:table-cell>
          <table:table-cell office:value-type="string" table:style-name="ce81">
            <text:p>QY 95.K856 2006</text:p>
          </table:table-cell>
          <table:table-cell office:value-type="string" table:style-name="ce81">
            <text:p>9780781719285</text:p>
          </table:table-cell>
          <table:table-cell office:value-type="string" table:style-name="ce82">
            <text:p>Koss' Diagnostic Cytology and Its Histopathologic Bases<text:s/>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Koss, Leopold G., Melamed, Myron R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252" table:style-name="ce80">
            <text:p>25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<text:s text:c="2"/></text:p>
          </table:table-cell>
          <table:table-cell office:value-type="string" table:style-name="ce81">
            <text:p>617.48</text:p>
          </table:table-cell>
          <table:table-cell office:value-type="string" table:style-name="ce81">
            <text:p>WO 231.S416L 2008</text:p>
          </table:table-cell>
          <table:table-cell office:value-type="string" table:style-name="ce81">
            <text:p>9780781787529</text:p>
          </table:table-cell>
          <table:table-cell office:value-type="string" table:style-name="ce82">
            <text:p>Landmarks for Peripheral Nerve Blocks: Upper and Lower Extremities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ciard, Didier A., Matuszczak, Maria E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253" table:style-name="ce80">
            <text:p>25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Dermatology; Pathology</text:p>
          </table:table-cell>
          <table:table-cell office:value-type="string" table:style-name="ce81">
            <text:p>616.507</text:p>
          </table:table-cell>
          <table:table-cell office:value-type="string" table:style-name="ce81">
            <text:p>WR 105.L661 2009</text:p>
          </table:table-cell>
          <table:table-cell office:value-type="string" table:style-name="ce81">
            <text:p>9780781773638</text:p>
          </table:table-cell>
          <table:table-cell office:value-type="string" table:style-name="ce82">
            <text:p>Lever's Histopathology of the Skin</text:p>
          </table:table-cell>
          <table:table-cell office:value-type="string" table:style-name="ce83">
            <text:p>10th<text:s/></text:p>
          </table:table-cell>
          <table:table-cell office:value-type="string" table:style-name="ce82">
            <text:p>Elder; David E.; Elenitsas; Rosalie; Johnson; Bernett L.; Jr.; Murphy; George F.; Xu; Xiaowei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54" table:style-name="ce80">
            <text:p>254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Pediatrics; Psychiatry; Pharmacology; Primary Care/Family Medicine/General Practice; Psychology</text:p>
          </table:table-cell>
          <table:table-cell office:value-type="string" table:style-name="ce81">
            <text:p>618.9289</text:p>
          </table:table-cell>
          <table:table-cell office:value-type="string" table:style-name="ce81">
            <text:p>WS 350.L6755 2007</text:p>
          </table:table-cell>
          <table:table-cell office:value-type="string" table:style-name="ce81">
            <text:p>9780781762144</text:p>
          </table:table-cell>
          <table:table-cell office:value-type="string" table:style-name="ce82">
            <text:p>Lewis' Child &amp; Adolescent Psychiatry: A Comprehensive Textbook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Lewis; Melvin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55" table:style-name="ce80">
            <text:p>25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e Practitioner; Medical/Surgical Nursing; Practical/Vocational Nursing; References; Critical Care</text:p>
          </table:table-cell>
          <table:table-cell table:style-name="ce81"/>
          <table:table-cell office:value-type="string" table:style-name="ce81">
            <text:p>WY 49.L765 2010</text:p>
          </table:table-cell>
          <table:table-cell office:value-type="string" table:style-name="ce81">
            <text:p>9780781798334</text:p>
          </table:table-cell>
          <table:table-cell office:value-type="string" table:style-name="ce82">
            <text:p>Lippincott Manual of Nursing Practice</text:p>
          </table:table-cell>
          <table:table-cell office:value-type="string" table:style-name="ce83">
            <text:p>9th<text:s/></text:p>
          </table:table-cell>
          <table:table-cell office:value-type="string" table:style-name="ce82">
            <text:p>Nettina; Sandra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56" table:style-name="ce80">
            <text:p>25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Practical/Vocational Nursing; References; Pathophysiology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N474L 2006</text:p>
          </table:table-cell>
          <table:table-cell office:value-type="string" table:style-name="ce81">
            <text:p>9781582556314</text:p>
          </table:table-cell>
          <table:table-cell office:value-type="string" table:style-name="ce82">
            <text:p>Lippincott Manual of Nursing Practice Handbook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Nettina; Sandra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257" table:style-name="ce80">
            <text:p>25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Critical Care; References; Terminology and Reference</text:p>
          </table:table-cell>
          <table:table-cell office:value-type="string" table:style-name="ce81">
            <text:p>616.890231</text:p>
          </table:table-cell>
          <table:table-cell office:value-type="string" table:style-name="ce81">
            <text:p>WY 49.C9335 2007</text:p>
          </table:table-cell>
          <table:table-cell office:value-type="string" table:style-name="ce81">
            <text:p>9781582555874</text:p>
          </table:table-cell>
          <table:table-cell office:value-type="string" table:style-name="ce82">
            <text:p>Lippincott Manual of Nursing Practice Pocket Guide: Critical Care Nursing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58" table:style-name="ce80">
            <text:p>25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 / Women's Health; References; Terminology and Reference</text:p>
          </table:table-cell>
          <table:table-cell office:value-type="float" office:value="618.20231000000001" table:style-name="ce81">
            <text:p>618.20231</text:p>
          </table:table-cell>
          <table:table-cell office:value-type="string" table:style-name="ce81">
            <text:p>WY 49.M425 2007</text:p>
          </table:table-cell>
          <table:table-cell office:value-type="string" table:style-name="ce81">
            <text:p>9781582559070</text:p>
          </table:table-cell>
          <table:table-cell office:value-type="string" table:style-name="ce82">
            <text:p>Lippincott Manual of Nursing Practice Pocket Guide: Maternal-Neonatal Nursing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59" table:style-name="ce80">
            <text:p>25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References; Pathophysiology; Terminology and Reference</text:p>
          </table:table-cell>
          <table:table-cell office:value-type="float" office:value="617.0231" table:style-name="ce81">
            <text:p>617.0231</text:p>
          </table:table-cell>
          <table:table-cell office:value-type="string" table:style-name="ce81">
            <text:p>WY 49.M4892 2007</text:p>
          </table:table-cell>
          <table:table-cell office:value-type="string" table:style-name="ce81">
            <text:p>9781582558974</text:p>
          </table:table-cell>
          <table:table-cell office:value-type="string" table:style-name="ce82">
            <text:p>Lippincott Manual of Nursing Practice Pocket Guide: Medical-Surgical Nursing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60" table:style-name="ce80">
            <text:p>26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ediatric Nursing; References; Pediatrics; Terminology and Reference</text:p>
          </table:table-cell>
          <table:table-cell office:value-type="float" office:value="618.92002309999998" table:style-name="ce81">
            <text:p>618.9200231</text:p>
          </table:table-cell>
          <table:table-cell office:value-type="string" table:style-name="ce81">
            <text:p>WY 49.P3705 2007</text:p>
          </table:table-cell>
          <table:table-cell office:value-type="string" table:style-name="ce81">
            <text:p>9781582555850</text:p>
          </table:table-cell>
          <table:table-cell office:value-type="string" table:style-name="ce82">
            <text:p>Lippincott Manual of Nursing Practice Pocket Guide: Pediatric Nursing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61" table:style-name="ce80">
            <text:p>26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; References; Terminology and Reference</text:p>
          </table:table-cell>
          <table:table-cell office:value-type="float" office:value="616.07500000000005" table:style-name="ce81">
            <text:p>616.075</text:p>
          </table:table-cell>
          <table:table-cell office:value-type="string" table:style-name="ce81">
            <text:p>WY 49.A322 2007</text:p>
          </table:table-cell>
          <table:table-cell office:value-type="string" table:style-name="ce81">
            <text:p>9781582556246</text:p>
          </table:table-cell>
          <table:table-cell office:value-type="string" table:style-name="ce82">
            <text:p>Lippincott Manual of Nursing Practice Series: Alarming Signs and Symptom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62" table:style-name="ce80">
            <text:p>26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; References; Terminology and Reference</text:p>
          </table:table-cell>
          <table:table-cell office:value-type="float" office:value="616.07500000000005" table:style-name="ce81">
            <text:p>616.075</text:p>
          </table:table-cell>
          <table:table-cell office:value-type="string" table:style-name="ce81">
            <text:p>WY 49.A8453 2006</text:p>
          </table:table-cell>
          <table:table-cell office:value-type="string" table:style-name="ce81">
            <text:p>9781582559391</text:p>
          </table:table-cell>
          <table:table-cell office:value-type="string" table:style-name="ce82">
            <text:p>Lippincott Manual of Nursing Practice Series: Assessment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63" table:style-name="ce80">
            <text:p>26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Diagnostic Tests; Medical/Surgical Nursing; References; Pathophysiology; Terminology and Reference</text:p>
          </table:table-cell>
          <table:table-cell office:value-type="float" office:value="616.07500000000005" table:style-name="ce81">
            <text:p>616.075</text:p>
          </table:table-cell>
          <table:table-cell office:value-type="string" table:style-name="ce81">
            <text:p>QY 39.D53652 2007</text:p>
          </table:table-cell>
          <table:table-cell office:value-type="string" table:style-name="ce81">
            <text:p>9781582559032</text:p>
          </table:table-cell>
          <table:table-cell office:value-type="string" table:style-name="ce82">
            <text:p>Lippincott Manual of Nursing Practice Series: Diagnostic Test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64" table:style-name="ce80">
            <text:p>26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ferences; Terminology and Reference</text:p>
          </table:table-cell>
          <table:table-cell office:value-type="float" office:value="651.50426100000004" table:style-name="ce81">
            <text:p>651.504261</text:p>
          </table:table-cell>
          <table:table-cell office:value-type="string" table:style-name="ce81">
            <text:p>WY 49.D637 2007</text:p>
          </table:table-cell>
          <table:table-cell office:value-type="string" table:style-name="ce81">
            <text:p>9781582556994</text:p>
          </table:table-cell>
          <table:table-cell office:value-type="string" table:style-name="ce82">
            <text:p>Lippincott Manual of Nursing Practice Series: Document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65" table:style-name="ce80">
            <text:p>26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Critical Care; Medical/Surgical Nursing; References; Pathophysiology; Terminology and Reference</text:p>
          </table:table-cell>
          <table:table-cell office:value-type="float" office:value="616.12075470000002" table:style-name="ce81">
            <text:p>616.1207547</text:p>
          </table:table-cell>
          <table:table-cell office:value-type="string" table:style-name="ce81">
            <text:p>WY 49.E17 2008</text:p>
          </table:table-cell>
          <table:table-cell office:value-type="string" table:style-name="ce81">
            <text:p>9780781777414</text:p>
          </table:table-cell>
          <table:table-cell office:value-type="string" table:style-name="ce82">
            <text:p>Lippincott Manual of Nursing Practice Series: ECG Interpret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66" table:style-name="ce80">
            <text:p>266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Medical/Surgical Nursing; Pathophysiology; References; Pathophysiology; Terminology and Reference</text:p>
          </table:table-cell>
          <table:table-cell office:value-type="float" office:value="616.07500000000005" table:style-name="ce81">
            <text:p>616.075</text:p>
          </table:table-cell>
          <table:table-cell office:value-type="string" table:style-name="ce81">
            <text:p>WY 49.P2962 2007</text:p>
          </table:table-cell>
          <table:table-cell office:value-type="string" table:style-name="ce81">
            <text:p>9781582556635</text:p>
          </table:table-cell>
          <table:table-cell office:value-type="string" table:style-name="ce82">
            <text:p>Lippincott Manual of Nursing Practice Series: Pathophysiolog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67" table:style-name="ce80">
            <text:p>267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Anatomy; Embryology; Histology; Microbiology</text:p>
          </table:table-cell>
          <table:table-cell office:value-type="float" office:value="612" table:style-name="ce81">
            <text:p>612</text:p>
          </table:table-cell>
          <table:table-cell office:value-type="string" table:style-name="ce81">
            <text:p>QS 39.A535 2002</text:p>
          </table:table-cell>
          <table:table-cell office:value-type="string" table:style-name="ce81">
            <text:p>9781582551807</text:p>
          </table:table-cell>
          <table:table-cell office:value-type="string" table:style-name="ce82">
            <text:p>Lippincott Professional Guides; Anatomy &amp; Physiolog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2</text:p>
          </table:table-cell>
          <table:table-cell table:number-columns-repeated="16373"/>
        </table:table-row>
        <table:table-row table:style-name="ro2">
          <table:table-cell office:value-type="float" office:value="268" table:style-name="ce80">
            <text:p>26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sychiatric/Mental Health Nursing</text:p>
          </table:table-cell>
          <table:table-cell office:value-type="float" office:value="616.89023099999997" table:style-name="ce81">
            <text:p>616.890231</text:p>
          </table:table-cell>
          <table:table-cell office:value-type="string" table:style-name="ce81">
            <text:p>WY 49.S389m 2005</text:p>
          </table:table-cell>
          <table:table-cell office:value-type="string" table:style-name="ce81">
            <text:p>9780781768689</text:p>
          </table:table-cell>
          <table:table-cell office:value-type="string" table:style-name="ce82">
            <text:p>Lippincott's Manual of Psychiatric Nursing Care Plans</text:p>
          </table:table-cell>
          <table:table-cell office:value-type="string" table:style-name="ce83">
            <text:p>8th<text:s/></text:p>
          </table:table-cell>
          <table:table-cell office:value-type="string" table:style-name="ce82">
            <text:p>Schultz; Judith M.; Videbeck; Sheila L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69" table:style-name="ce80">
            <text:p>26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harmacology; General Interest Nursing</text:p>
          </table:table-cell>
          <table:table-cell office:value-type="string" table:style-name="ce81">
            <text:p>615</text:p>
          </table:table-cell>
          <table:table-cell office:value-type="string" table:style-name="ce81">
            <text:p>QV 39.L7655 2010</text:p>
          </table:table-cell>
          <table:table-cell office:value-type="string" table:style-name="ce81">
            <text:p>9781605475547</text:p>
          </table:table-cell>
          <table:table-cell office:value-type="string" table:style-name="ce82">
            <text:p>Lippincott's Nursing Drug Guide</text:p>
          </table:table-cell>
          <table:table-cell office:value-type="float" office:value="2010" table:style-name="ce83">
            <text:p>2010</text:p>
          </table:table-cell>
          <table:table-cell office:value-type="string" table:style-name="ce82">
            <text:p>Karch; Amy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10</text:p>
          </table:table-cell>
          <table:table-cell table:number-columns-repeated="16373"/>
        </table:table-row>
        <table:table-row table:style-name="ro2">
          <table:table-cell office:value-type="float" office:value="270" table:style-name="ce80">
            <text:p>27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Skills &amp; Procedures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100.L765 2009</text:p>
          </table:table-cell>
          <table:table-cell office:value-type="string" table:style-name="ce81">
            <text:p>9780781786898</text:p>
          </table:table-cell>
          <table:table-cell office:value-type="string" table:style-name="ce82">
            <text:p>Lippincott's Nursing Procedures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71" table:style-name="ce80">
            <text:p>27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linical Medicine</text:p>
            <text:p>Health Professions</text:p>
            <text:p>Nursing</text:p>
            <text:p/>
          </table:table-cell>
          <table:table-cell office:value-type="string" table:style-name="ce81">
            <text:p>617.47</text:p>
          </table:table-cell>
          <table:table-cell office:value-type="string" table:style-name="ce81">
            <text:p>WE 39.L765 2008</text:p>
          </table:table-cell>
          <table:table-cell office:value-type="string" table:style-name="ce81">
            <text:p>9780781771825</text:p>
          </table:table-cell>
          <table:table-cell office:value-type="string" table:style-name="ce82">
            <text:p>Lippincott's Primary Care: Orthopaedics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Lotke, Paul A; Abboud, Joseph A; Ende, Jack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72" table:style-name="ce80">
            <text:p>27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ine &amp; Trauma; References</text:p>
          </table:table-cell>
          <table:table-cell office:value-type="string" table:style-name="ce81">
            <text:p>616.025076</text:p>
          </table:table-cell>
          <table:table-cell office:value-type="string" table:style-name="ce81">
            <text:p>WY 18.2.L765 2005</text:p>
          </table:table-cell>
          <table:table-cell office:value-type="string" table:style-name="ce81">
            <text:p>9781582553436</text:p>
          </table:table-cell>
          <table:table-cell office:value-type="string" table:style-name="ce82">
            <text:p>Lippincott's Q&amp;A Certification Review: Emergency Nursing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73" table:style-name="ce80">
            <text:p>27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Women's Health; References</text:p>
          </table:table-cell>
          <table:table-cell office:value-type="string" table:style-name="ce81">
            <text:p>618.20231076</text:p>
          </table:table-cell>
          <table:table-cell office:value-type="string" table:style-name="ce81">
            <text:p>WY 18.2.S916m 2005</text:p>
          </table:table-cell>
          <table:table-cell office:value-type="string" table:style-name="ce81">
            <text:p>9781582553597</text:p>
          </table:table-cell>
          <table:table-cell office:value-type="string" table:style-name="ce82">
            <text:p>Lippincott's Review Series: Maternal-Newborn Nursing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Stright, Barbara R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74" table:style-name="ce80">
            <text:p>27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References; Pathophysiology</text:p>
          </table:table-cell>
          <table:table-cell office:value-type="string" table:style-name="ce81">
            <text:p>610.73076</text:p>
          </table:table-cell>
          <table:table-cell office:value-type="string" table:style-name="ce81">
            <text:p>WY 18.2.H279m 2005</text:p>
          </table:table-cell>
          <table:table-cell office:value-type="string" table:style-name="ce81">
            <text:p>9781582553481</text:p>
          </table:table-cell>
          <table:table-cell office:value-type="string" table:style-name="ce82">
            <text:p>Lippincott's Review Series: Medical-Surgical Nursing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Hargrove-Huttel, Ray 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75" table:style-name="ce80">
            <text:p>27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sychiatric/Mental Health Nursing; References; Psychiatry; Psychopharmacology</text:p>
          </table:table-cell>
          <table:table-cell office:value-type="float" office:value="616.89023099999997" table:style-name="ce81">
            <text:p>616.890231</text:p>
          </table:table-cell>
          <table:table-cell office:value-type="string" table:style-name="ce81">
            <text:p>WY 18.2.M549 2005</text:p>
          </table:table-cell>
          <table:table-cell office:value-type="string" table:style-name="ce81">
            <text:p>9781582554549</text:p>
          </table:table-cell>
          <table:table-cell office:value-type="string" table:style-name="ce82">
            <text:p>Lippincott's Review Series: Mental Health and Psychiatric Nursing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Isaacs, Ann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76" table:style-name="ce80">
            <text:p>27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ediatric Nursing; References; Occupational Therapy; Pediatrics; Physical Therapy</text:p>
          </table:table-cell>
          <table:table-cell office:value-type="float" office:value="618.92002309999998" table:style-name="ce81">
            <text:p>618.9200231</text:p>
          </table:table-cell>
          <table:table-cell office:value-type="string" table:style-name="ce81">
            <text:p>WY 18.2.M985p 2005</text:p>
          </table:table-cell>
          <table:table-cell office:value-type="string" table:style-name="ce81">
            <text:p>9781582553498</text:p>
          </table:table-cell>
          <table:table-cell office:value-type="string" table:style-name="ce82">
            <text:p>Lippincott's Review Series: Pediatric Nursing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Muscari, Mary 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77" table:style-name="ce80">
            <text:p>27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hiropractic; Orthopaedics; Physical Therapy; Rehabilitation &amp; Physical Medicine</text:p>
          </table:table-cell>
          <table:table-cell office:value-type="string" table:style-name="ce81">
            <text:p>617.56407</text:p>
          </table:table-cell>
          <table:table-cell office:value-type="string" table:style-name="ce81">
            <text:p>WE 755.C134La 2003</text:p>
          </table:table-cell>
          <table:table-cell office:value-type="string" table:style-name="ce81">
            <text:p>9780781744485</text:p>
          </table:table-cell>
          <table:table-cell office:value-type="string" table:style-name="ce82">
            <text:p>Low Back Disorders: A Medical Enigma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alliet, Ren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278" table:style-name="ce80">
            <text:p>27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actical/Vocational Nursing; Skills &amp; Procedures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L9232 2007</text:p>
          </table:table-cell>
          <table:table-cell office:value-type="string" table:style-name="ce81">
            <text:p>9781582558318</text:p>
          </table:table-cell>
          <table:table-cell office:value-type="string" table:style-name="ce82">
            <text:p>LPN Expert Guides: Advanced Skill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79" table:style-name="ce80">
            <text:p>27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actical/Vocational Nursing</text:p>
          </table:table-cell>
          <table:table-cell office:value-type="string" table:style-name="ce81">
            <text:p>616.3992</text:p>
          </table:table-cell>
          <table:table-cell office:value-type="string" table:style-name="ce81">
            <text:p>WY 49.E96 2008</text:p>
          </table:table-cell>
          <table:table-cell office:value-type="string" table:style-name="ce81">
            <text:p>9781582557014</text:p>
          </table:table-cell>
          <table:table-cell office:value-type="string" table:style-name="ce82">
            <text:p>LPN Expert Guides: ECG Interpret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80" table:style-name="ce80">
            <text:p>28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actical/Vocational Nursing; Skills &amp; Procedures</text:p>
          </table:table-cell>
          <table:table-cell office:value-type="string" table:style-name="ce81">
            <text:p>615.6</text:p>
          </table:table-cell>
          <table:table-cell office:value-type="string" table:style-name="ce81">
            <text:p>WY 49.L9236 2007</text:p>
          </table:table-cell>
          <table:table-cell office:value-type="string" table:style-name="ce81">
            <text:p>9781582559230</text:p>
          </table:table-cell>
          <table:table-cell office:value-type="string" table:style-name="ce82">
            <text:p>LPN Expert Guides: Fluids and Electrolyt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81" table:style-name="ce80">
            <text:p>28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actical/Vocational Nursing; Skills &amp; Procedures</text:p>
          </table:table-cell>
          <table:table-cell office:value-type="string" table:style-name="ce81">
            <text:p>616.07</text:p>
          </table:table-cell>
          <table:table-cell office:value-type="string" table:style-name="ce81">
            <text:p>WY 49.L924 2007</text:p>
          </table:table-cell>
          <table:table-cell office:value-type="string" table:style-name="ce81">
            <text:p>9781582558684</text:p>
          </table:table-cell>
          <table:table-cell office:value-type="string" table:style-name="ce82">
            <text:p>LPN Expert Guides: I.V. Therap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82" table:style-name="ce80">
            <text:p>28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General Interest Nursing; Practical/Vocational Nursing</text:p>
          </table:table-cell>
          <table:table-cell office:value-type="string" table:style-name="ce81">
            <text:p>616.07</text:p>
          </table:table-cell>
          <table:table-cell office:value-type="string" table:style-name="ce81">
            <text:p>WY 49.L9245 2007</text:p>
          </table:table-cell>
          <table:table-cell office:value-type="string" table:style-name="ce81">
            <text:p>9781582558950</text:p>
          </table:table-cell>
          <table:table-cell office:value-type="string" table:style-name="ce82">
            <text:p>LPN Expert Guides: Pathophysiolog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283" table:style-name="ce80">
            <text:p>28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actical/Vocational Nursing</text:p>
          </table:table-cell>
          <table:table-cell office:value-type="string" table:style-name="ce81">
            <text:p>617.1</text:p>
          </table:table-cell>
          <table:table-cell office:value-type="string" table:style-name="ce81">
            <text:p>WY 49.L9249 2008</text:p>
          </table:table-cell>
          <table:table-cell office:value-type="string" table:style-name="ce81">
            <text:p>9781582557021</text:p>
          </table:table-cell>
          <table:table-cell office:value-type="string" table:style-name="ce82">
            <text:p>LPN Expert Guides: Wound Car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84" table:style-name="ce80">
            <text:p>28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Pathophysiology</text:p>
          </table:table-cell>
          <table:table-cell office:value-type="string" table:style-name="ce81">
            <text:p>616.044</text:p>
          </table:table-cell>
          <table:table-cell office:value-type="string" table:style-name="ce81">
            <text:p>WY 49.M266 2006</text:p>
          </table:table-cell>
          <table:table-cell office:value-type="string" table:style-name="ce81">
            <text:p>9781582554426</text:p>
          </table:table-cell>
          <table:table-cell office:value-type="string" table:style-name="ce82">
            <text:p>Managing Chronic Disorder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285" table:style-name="ce80">
            <text:p>28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ncology; Internal Medicine; Nurse Practitioner</text:p>
          </table:table-cell>
          <table:table-cell office:value-type="string" table:style-name="ce81">
            <text:p>616.994</text:p>
          </table:table-cell>
          <table:table-cell office:value-type="string" table:style-name="ce81">
            <text:p>QZ 39.M2943 2009</text:p>
          </table:table-cell>
          <table:table-cell office:value-type="string" table:style-name="ce81">
            <text:p>9780781768849</text:p>
          </table:table-cell>
          <table:table-cell office:value-type="string" table:style-name="ce82">
            <text:p>Manual of Clinical Oncology</text:p>
          </table:table-cell>
          <table:table-cell office:value-type="string" table:style-name="ce83">
            <text:p>6th<text:s/></text:p>
          </table:table-cell>
          <table:table-cell office:value-type="string" table:style-name="ce82">
            <text:p>Casciato, Dennis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286" table:style-name="ce80">
            <text:p>28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, Emergency Medicine &amp; Trauma, Emergency Medical Technology</text:p>
          </table:table-cell>
          <table:table-cell office:value-type="string" table:style-name="ce81">
            <text:p>616.200425</text:p>
          </table:table-cell>
          <table:table-cell office:value-type="string" table:style-name="ce81">
            <text:p>WF 39.M2944 2008</text:p>
          </table:table-cell>
          <table:table-cell office:value-type="string" table:style-name="ce81">
            <text:p>9780781784948</text:p>
          </table:table-cell>
          <table:table-cell office:value-type="string" table:style-name="ce82">
            <text:p>Manual of Emergency Airway Management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Walls; Ron M.; Murphy; Michael F.; Luten; Robert C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87" table:style-name="ce80">
            <text:p>28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ternal Medicine, Primary Care/Family Medicine/General Practice, Gastroenterology</text:p>
          </table:table-cell>
          <table:table-cell office:value-type="string" table:style-name="ce81">
            <text:p>616.33</text:p>
          </table:table-cell>
          <table:table-cell office:value-type="string" table:style-name="ce81">
            <text:p>WI 39.A963m 2008</text:p>
          </table:table-cell>
          <table:table-cell office:value-type="string" table:style-name="ce81">
            <text:p>9780781769747</text:p>
          </table:table-cell>
          <table:table-cell office:value-type="string" table:style-name="ce82">
            <text:p>Manual of Gastroenterology: Diagnosis and Therapy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Avunduk; Canan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88" table:style-name="ce80">
            <text:p>28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ternal Medicine; Surgery; Critical Care Medicine</text:p>
          </table:table-cell>
          <table:table-cell office:value-type="string" table:style-name="ce81">
            <text:p>616.028</text:p>
          </table:table-cell>
          <table:table-cell office:value-type="string" table:style-name="ce81">
            <text:p>WX 218.M2945 2000</text:p>
          </table:table-cell>
          <table:table-cell office:value-type="string" table:style-name="ce81">
            <text:p>9780781799928</text:p>
          </table:table-cell>
          <table:table-cell office:value-type="string" table:style-name="ce82">
            <text:p>Manual of Intensive Care Medicine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Irwin; Richard S.; Rippe; James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89" table:style-name="ce80">
            <text:p>28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, Reference</text:p>
          </table:table-cell>
          <table:table-cell office:value-type="float" office:value="616.07500000000005" table:style-name="ce81">
            <text:p>616.075</text:p>
          </table:table-cell>
          <table:table-cell office:value-type="string" table:style-name="ce81">
            <text:p>QY 25.F528m 2009</text:p>
          </table:table-cell>
          <table:table-cell office:value-type="string" table:style-name="ce81">
            <text:p>9780781771948</text:p>
          </table:table-cell>
          <table:table-cell office:value-type="string" table:style-name="ce82">
            <text:p>Manual of Laboratory &amp; Diagnostic Tests</text:p>
          </table:table-cell>
          <table:table-cell office:value-type="string" table:style-name="ce83">
            <text:p>8th<text:s/></text:p>
          </table:table-cell>
          <table:table-cell office:value-type="string" table:style-name="ce82">
            <text:p>Fischbach; Frances T.; Dunning III; Marshall B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90" table:style-name="ce80">
            <text:p>29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; Physical Therapy; Rehabilitation and Physical Medicine</text:p>
          </table:table-cell>
          <table:table-cell office:value-type="string" table:style-name="ce81">
            <text:p>616.7</text:p>
          </table:table-cell>
          <table:table-cell office:value-type="string" table:style-name="ce81">
            <text:p>WE 39.C776m 2008</text:p>
          </table:table-cell>
          <table:table-cell office:value-type="string" table:style-name="ce81">
            <text:p>9780781779197</text:p>
          </table:table-cell>
          <table:table-cell office:value-type="string" table:style-name="ce82">
            <text:p>Manual of Musculoskeletal Medicin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ooper, Grant; Herrera, Joseph 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291" table:style-name="ce80">
            <text:p>29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Obstetric&amp; Women's Health; <text:s/>Nursing: Pediatric; Pediatrics</text:p>
          </table:table-cell>
          <table:table-cell office:value-type="string" table:style-name="ce81">
            <text:p>618.92.01</text:p>
          </table:table-cell>
          <table:table-cell office:value-type="string" table:style-name="ce81">
            <text:p>WS 39.M2945 2008</text:p>
          </table:table-cell>
          <table:table-cell office:value-type="string" table:style-name="ce81">
            <text:p>9780781769846</text:p>
          </table:table-cell>
          <table:table-cell office:value-type="string" table:style-name="ce82">
            <text:p>Manual of Neonatal Care</text:p>
          </table:table-cell>
          <table:table-cell office:value-type="string" table:style-name="ce83">
            <text:p>6th<text:s/></text:p>
          </table:table-cell>
          <table:table-cell office:value-type="string" table:style-name="ce82">
            <text:p>Cloherty, John P., Eichenwald, Eric C., Stark, Ann R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92" table:style-name="ce80">
            <text:p>29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phrology; Internal Medicine</text:p>
          </table:table-cell>
          <table:table-cell office:value-type="string" table:style-name="ce81">
            <text:p>616.61</text:p>
          </table:table-cell>
          <table:table-cell office:value-type="string" table:style-name="ce81">
            <text:p>WJ 39.M294 2009</text:p>
          </table:table-cell>
          <table:table-cell office:value-type="string" table:style-name="ce81">
            <text:p>9780781796194</text:p>
          </table:table-cell>
          <table:table-cell office:value-type="string" table:style-name="ce82">
            <text:p>Manual of Nephrology</text:p>
          </table:table-cell>
          <table:table-cell office:value-type="string" table:style-name="ce83">
            <text:p>7th<text:s/></text:p>
          </table:table-cell>
          <table:table-cell office:value-type="string" table:style-name="ce82">
            <text:p>Schrier; Robert W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293" table:style-name="ce80">
            <text:p>29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Orthopaedics; Physical Therapy; Podiatry; Rehabilitation &amp; <text:s/>Physical Medicine</text:p>
          </table:table-cell>
          <table:table-cell office:value-type="string" table:style-name="ce81">
            <text:p>616.8047547</text:p>
          </table:table-cell>
          <table:table-cell office:value-type="string" table:style-name="ce81">
            <text:p>WL 39.L478m 2004</text:p>
          </table:table-cell>
          <table:table-cell office:value-type="string" table:style-name="ce81">
            <text:p>9780781758215</text:p>
          </table:table-cell>
          <table:table-cell office:value-type="string" table:style-name="ce82">
            <text:p>Manual of Nerve Conduction Study and Surface Anatomy for Needle Electromyograph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Lee, Hang J; Delisa, Joel 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294" table:style-name="ce80">
            <text:p>29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Gastroenterology; Hepatology; Medical Review; Nutrition &amp; Dietetics; Residents</text:p>
          </table:table-cell>
          <table:table-cell office:value-type="string" table:style-name="ce81">
            <text:p>615.854</text:p>
          </table:table-cell>
          <table:table-cell office:value-type="string" table:style-name="ce81">
            <text:p>WB 39.M1585 2008</text:p>
          </table:table-cell>
          <table:table-cell office:value-type="string" table:style-name="ce81">
            <text:p>9780781768412</text:p>
          </table:table-cell>
          <table:table-cell office:value-type="string" table:style-name="ce82">
            <text:p>Manual of Nutritional Therapeutics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Alpers, David H., Stenson, William F., Taylor, Beth E., Bier, Dennis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295" table:style-name="ce80">
            <text:p>29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</text:p>
          </table:table-cell>
          <table:table-cell office:value-type="string" table:style-name="ce81">
            <text:p>617.96</text:p>
          </table:table-cell>
          <table:table-cell office:value-type="string" table:style-name="ce81">
            <text:p>WO 200.M2947 2007</text:p>
          </table:table-cell>
          <table:table-cell office:value-type="string" table:style-name="ce81">
            <text:p>9780781769082</text:p>
          </table:table-cell>
          <table:table-cell office:value-type="string" table:style-name="ce82">
            <text:p>Manual of Office-Based Anesthesia Procedur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hapiro, Fred E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12">
          <table:table-cell office:value-type="float" office:value="296" table:style-name="ce80">
            <text:p>29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Internal Medicine; Nursing: Anesthesia; Nursing: Critical Care; Nursing: Perioperative; Pulmonary Medicine</text:p>
          </table:table-cell>
          <table:table-cell office:value-type="string" table:style-name="ce81">
            <text:p>615.9</text:p>
          </table:table-cell>
          <table:table-cell office:value-type="string" table:style-name="ce81">
            <text:p>QV 607.M294 2006</text:p>
          </table:table-cell>
          <table:table-cell office:value-type="string" table:style-name="ce81">
            <text:p>9780781754989</text:p>
          </table:table-cell>
          <table:table-cell office:value-type="string" table:style-name="ce82">
            <text:p>Manual of Overdoses and Poisoning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Linden, Christopher H; Rippe, James M; Irwin, Richard S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297" table:style-name="ce80">
            <text:p>29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</text:p>
          </table:table-cell>
          <table:table-cell office:value-type="string" table:style-name="ce81">
            <text:p>616.131</text:p>
          </table:table-cell>
          <table:table-cell office:value-type="string" table:style-name="ce81">
            <text:p>WG 500.M2937 2005</text:p>
          </table:table-cell>
          <table:table-cell office:value-type="string" table:style-name="ce81">
            <text:p>9780781752381</text:p>
          </table:table-cell>
          <table:table-cell office:value-type="string" table:style-name="ce82">
            <text:p>Manual of Peripheral Vascular Interven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assserly, Ivan P; Sachar, Ravish; Yadav, Jay S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298" table:style-name="ce80">
            <text:p>29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Radiology; Rehabilitation &amp; Physical Medicine; Surgery</text:p>
          </table:table-cell>
          <table:table-cell office:value-type="string" table:style-name="ce81">
            <text:p>616.13</text:p>
          </table:table-cell>
          <table:table-cell office:value-type="string" table:style-name="ce81">
            <text:p>WG 500.M294 2005</text:p>
          </table:table-cell>
          <table:table-cell office:value-type="string" table:style-name="ce81">
            <text:p>9780781744997</text:p>
          </table:table-cell>
          <table:table-cell office:value-type="string" table:style-name="ce82">
            <text:p>Manual of Vascular Diseas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Rajagopalan, Sanjay; Mukherjee, Debabrata; Mohler, Emile R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299" table:style-name="ce80">
            <text:p>29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; Residents</text:p>
          </table:table-cell>
          <table:table-cell office:value-type="string" table:style-name="ce81">
            <text:p>616.1207547</text:p>
          </table:table-cell>
          <table:table-cell office:value-type="string" table:style-name="ce81">
            <text:p>WE 870.K6722 2009</text:p>
          </table:table-cell>
          <table:table-cell office:value-type="string" table:style-name="ce81">
            <text:p>9780781779227</text:p>
          </table:table-cell>
          <table:table-cell office:value-type="string" table:style-name="ce82">
            <text:p>Master Techniques in Orthopaedic Surgery: Knee Arthroplast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Lotke, Paul A., Lonner, Jess H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00" table:style-name="ce80">
            <text:p>30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</text:p>
          </table:table-cell>
          <table:table-cell office:value-type="float" office:value="618.92700000000002" table:style-name="ce81">
            <text:p>618.927</text:p>
          </table:table-cell>
          <table:table-cell office:value-type="string" table:style-name="ce81">
            <text:p>WS 270.P3719 2008</text:p>
          </table:table-cell>
          <table:table-cell office:value-type="string" table:style-name="ce81">
            <text:p>9780781791243</text:p>
          </table:table-cell>
          <table:table-cell office:value-type="string" table:style-name="ce82">
            <text:p>Master Techniques in Orthopaedic Surgery: Pediatric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Tolo,, Vernon T., Skaggs,, David L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01" table:style-name="ce80">
            <text:p>30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; Residents</text:p>
          </table:table-cell>
          <table:table-cell office:value-type="float" office:value="617.58205899999996" table:style-name="ce81">
            <text:p>617.582059</text:p>
          </table:table-cell>
          <table:table-cell office:value-type="string" table:style-name="ce81">
            <text:p>WE 870.R3115 2008</text:p>
          </table:table-cell>
          <table:table-cell office:value-type="string" table:style-name="ce81">
            <text:p>9780781765633</text:p>
          </table:table-cell>
          <table:table-cell office:value-type="string" table:style-name="ce82">
            <text:p>Master Techniques in Orthopaedic Surgery: Reconstructive Knee Surger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Jackson, Douglas W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302" table:style-name="ce80">
            <text:p>30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; Residents</text:p>
          </table:table-cell>
          <table:table-cell office:value-type="float" office:value="617.58105899999998" table:style-name="ce81">
            <text:p>617.581059</text:p>
          </table:table-cell>
          <table:table-cell office:value-type="string" table:style-name="ce81">
            <text:p>WE 17.H667 2006</text:p>
          </table:table-cell>
          <table:table-cell office:value-type="string" table:style-name="ce81">
            <text:p>9780781746342</text:p>
          </table:table-cell>
          <table:table-cell office:value-type="string" table:style-name="ce82">
            <text:p>Master Techniques in Orthopaedic Surgery: The Hip (Master Techniques in Orthopaedic Surgery)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Barrack, Robert L., Rosenberg, Aaron G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2">
          <table:table-cell office:value-type="float" office:value="303" table:style-name="ce80">
            <text:p>30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; Residents</text:p>
          </table:table-cell>
          <table:table-cell office:value-type="float" office:value="617.57205899999997" table:style-name="ce81">
            <text:p>617.572059</text:p>
          </table:table-cell>
          <table:table-cell office:value-type="string" table:style-name="ce81">
            <text:p>WE 17.S5583 2004</text:p>
          </table:table-cell>
          <table:table-cell office:value-type="string" table:style-name="ce81">
            <text:p>9780781735902</text:p>
          </table:table-cell>
          <table:table-cell office:value-type="string" table:style-name="ce82">
            <text:p>Master Techniques in Orthopaedic Surgery: The Shoulder (Master Techniques in Orthopaedic Surgery)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CRAIG, Edward V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12">
          <table:table-cell office:value-type="float" office:value="304" table:style-name="ce80">
            <text:p>30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surgery; Orthopaedics; Residents</text:p>
          </table:table-cell>
          <table:table-cell office:value-type="float" office:value="617.56059000000005" table:style-name="ce81">
            <text:p>617.56059</text:p>
          </table:table-cell>
          <table:table-cell office:value-type="string" table:style-name="ce81">
            <text:p>WE 725.S75911 2004</text:p>
          </table:table-cell>
          <table:table-cell office:value-type="string" table:style-name="ce81">
            <text:p>9780781740784</text:p>
          </table:table-cell>
          <table:table-cell office:value-type="string" table:style-name="ce82">
            <text:p>Master Techniques in Orthopaedic Surgery: The Spine (Master Techniques in Orthopaedic Surgery)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Bradford, David S., Zdeblick, Thomas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305" table:style-name="ce80">
            <text:p>30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Surgery; Orthopaedics; Rehabilitation &amp; Physical Medicine</text:p>
          </table:table-cell>
          <table:table-cell office:value-type="float" office:value="617.56059000000005" table:style-name="ce81">
            <text:p>617.56059</text:p>
          </table:table-cell>
          <table:table-cell table:style-name="ce81"/>
          <table:table-cell office:value-type="string" table:style-name="ce81">
            <text:p>9780781783392</text:p>
          </table:table-cell>
          <table:table-cell office:value-type="string" table:style-name="ce82">
            <text:p>Master Techniques in Orthopaedic Surgery: The Wrist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Gelberman, Richard H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06" table:style-name="ce80">
            <text:p>30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sidents, Podiatry<text:s/></text:p>
          </table:table-cell>
          <table:table-cell office:value-type="float" office:value="617.58500000000004" table:style-name="ce81">
            <text:p>617.585</text:p>
          </table:table-cell>
          <table:table-cell office:value-type="string" table:style-name="ce81">
            <text:p>WE 880.F6859 2002</text:p>
          </table:table-cell>
          <table:table-cell office:value-type="string" table:style-name="ce81">
            <text:p>9780781732352</text:p>
          </table:table-cell>
          <table:table-cell office:value-type="string" table:style-name="ce82">
            <text:p>Master Techniques in Podiatric Surgery: The Foot and Ankl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hang, Thomas J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307" table:style-name="ce80">
            <text:p>30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Critical Care; Emergency Medicine &amp; Trauma</text:p>
          </table:table-cell>
          <table:table-cell office:value-type="string" table:style-name="ce81">
            <text:p>616.1025</text:p>
          </table:table-cell>
          <table:table-cell office:value-type="string" table:style-name="ce81">
            <text:p>WG 202.M423 2006</text:p>
          </table:table-cell>
          <table:table-cell office:value-type="string" table:style-name="ce81">
            <text:p>9781582553634</text:p>
          </table:table-cell>
          <table:table-cell office:value-type="string" table:style-name="ce82">
            <text:p>Mastering ACLS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2">
          <table:table-cell office:value-type="float" office:value="308" table:style-name="ce80">
            <text:p>30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Surgery; Residents</text:p>
          </table:table-cell>
          <table:table-cell office:value-type="string" table:style-name="ce81">
            <text:p>617.41</text:p>
          </table:table-cell>
          <table:table-cell office:value-type="string" table:style-name="ce81">
            <text:p>WO 505.M423 2009</text:p>
          </table:table-cell>
          <table:table-cell office:value-type="string" table:style-name="ce81">
            <text:p>9780781771986</text:p>
          </table:table-cell>
          <table:table-cell office:value-type="string" table:style-name="ce82">
            <text:p>Mastery of Endoscopic and Laparoscopic Surger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Soper, Nathanial J; Swanström, Lee L; Eubanks, W. Stephen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309" table:style-name="ce80">
            <text:p>30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Surgery</text:p>
          </table:table-cell>
          <table:table-cell office:value-type="string" table:style-name="ce81">
            <text:p>617.05</text:p>
          </table:table-cell>
          <table:table-cell office:value-type="string" table:style-name="ce81">
            <text:p>WG 170.M423 2006</text:p>
          </table:table-cell>
          <table:table-cell office:value-type="string" table:style-name="ce81">
            <text:p>9780781753319</text:p>
          </table:table-cell>
          <table:table-cell office:value-type="string" table:style-name="ce82">
            <text:p>Mastery of Vascular and Endovascular Surgery: An Illustrated Review (Mastery of Vascular and Endovascular Surgery (Zelenock))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Zelenock, Gerald B., Huber, Thomas S., Messina, Louis M., Lumsden, Alan B., Moneta, Gregory L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10" table:style-name="ce80">
            <text:p>31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Women's Health; References; Terminology and Reference</text:p>
          </table:table-cell>
          <table:table-cell office:value-type="string" table:style-name="ce81">
            <text:p>617.413</text:p>
          </table:table-cell>
          <table:table-cell office:value-type="string" table:style-name="ce81">
            <text:p>WY 157.3.M425 2008</text:p>
          </table:table-cell>
          <table:table-cell office:value-type="string" table:style-name="ce81">
            <text:p>9781582556871</text:p>
          </table:table-cell>
          <table:table-cell office:value-type="string" table:style-name="ce82">
            <text:p>Maternal-Neonatal Facts Made Incredibly Quick!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11" table:style-name="ce80">
            <text:p>31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Women's Health; References; Skills &amp; Procedures; Terminology and Reference</text:p>
          </table:table-cell>
          <table:table-cell office:value-type="string" table:style-name="ce81">
            <text:p>310</text:p>
          </table:table-cell>
          <table:table-cell office:value-type="string" table:style-name="ce81">
            <text:p>WY 49.M4255 2009</text:p>
          </table:table-cell>
          <table:table-cell office:value-type="string" table:style-name="ce81">
            <text:p>9780781792851</text:p>
          </table:table-cell>
          <table:table-cell office:value-type="string" table:style-name="ce82">
            <text:p>Maternal-Neonatal Nursing in a Flash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12" table:style-name="ce80">
            <text:p>31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Women's Health; Pediatric Nursing; References; Terminology and Reference</text:p>
          </table:table-cell>
          <table:table-cell office:value-type="string" table:style-name="ce81">
            <text:p>618.20231</text:p>
          </table:table-cell>
          <table:table-cell office:value-type="string" table:style-name="ce81">
            <text:p>WY 157.3.M42555 2008</text:p>
          </table:table-cell>
          <table:table-cell office:value-type="string" table:style-name="ce81">
            <text:p>9781582556512</text:p>
          </table:table-cell>
          <table:table-cell office:value-type="string" table:style-name="ce82">
            <text:p>Maternal-Neonatal Nursing Made Incredibly Easy!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313" table:style-name="ce80">
            <text:p>31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; Podiatry</text:p>
          </table:table-cell>
          <table:table-cell office:value-type="string" table:style-name="ce81">
            <text:p>618.20231</text:p>
          </table:table-cell>
          <table:table-cell office:value-type="string" table:style-name="ce81">
            <text:p>WE 880.M145 2004</text:p>
          </table:table-cell>
          <table:table-cell office:value-type="string" table:style-name="ce81">
            <text:p>9780781754552</text:p>
          </table:table-cell>
          <table:table-cell office:value-type="string" table:style-name="ce82">
            <text:p>McGlamry's Forefoot Surgery (Biopsy Interpretation Series)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Banks, Alan S., Downey, Michael S., Martin, Dennis E., Miller, Stephen J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314" table:style-name="ce80">
            <text:p>31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phrology</text:p>
          </table:table-cell>
          <table:table-cell office:value-type="string" table:style-name="ce81">
            <text:p>617.4610592</text:p>
          </table:table-cell>
          <table:table-cell office:value-type="string" table:style-name="ce81">
            <text:p>WJ 368.M489 2005</text:p>
          </table:table-cell>
          <table:table-cell office:value-type="string" table:style-name="ce81">
            <text:p>9780781744911</text:p>
          </table:table-cell>
          <table:table-cell office:value-type="string" table:style-name="ce82">
            <text:p>Medical Management of Kidney Transplant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Weir, Matthew R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315" table:style-name="ce80">
            <text:p>315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Nursing: Psychiatric / Mental Health; Psychiatry; Psychology; Psychopharmacology</text:p>
          </table:table-cell>
          <table:table-cell office:value-type="string" table:style-name="ce81">
            <text:p>616.89</text:p>
          </table:table-cell>
          <table:table-cell office:value-type="string" table:style-name="ce81">
            <text:p>WM 34.B262m 2008</text:p>
          </table:table-cell>
          <table:table-cell office:value-type="string" table:style-name="ce81">
            <text:p>9780781772099</text:p>
          </table:table-cell>
          <table:table-cell office:value-type="string" table:style-name="ce82">
            <text:p>Medical Psychiatry: The Quick Referenc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Barnovitz, Mary Ann L.C., Joglekar, Pri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16" table:style-name="ce80">
            <text:p>316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Medical Review; Medical Transcription; References; Terminology and Reference</text:p>
          </table:table-cell>
          <table:table-cell office:value-type="string" table:style-name="ce81">
            <text:p>468.342102461</text:p>
          </table:table-cell>
          <table:table-cell office:value-type="string" table:style-name="ce81">
            <text:p>W 15.M4884 2009</text:p>
          </table:table-cell>
          <table:table-cell office:value-type="string" table:style-name="ce81">
            <text:p>9780781789417</text:p>
          </table:table-cell>
          <table:table-cell office:value-type="string" table:style-name="ce82">
            <text:p>Medical Spanish Made Incredibly Easy!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17" table:style-name="ce80">
            <text:p>317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References; Terminology and Reference</text:p>
          </table:table-cell>
          <table:table-cell office:value-type="string" table:style-name="ce81">
            <text:p>468.342</text:p>
          </table:table-cell>
          <table:table-cell office:value-type="string" table:style-name="ce81">
            <text:p>W 15 .M489 2008</text:p>
          </table:table-cell>
          <table:table-cell office:value-type="string" table:style-name="ce81">
            <text:p>9781582556840</text:p>
          </table:table-cell>
          <table:table-cell office:value-type="string" table:style-name="ce82">
            <text:p>Medical Spanish Made Incredibly Quick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18" table:style-name="ce80">
            <text:p>31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Legal Issues; Medical Review; Medical Terminology; Medical Transcription; Fundamentals of Nursing; References; Terminology and Reference</text:p>
          </table:table-cell>
          <table:table-cell office:value-type="string" table:style-name="ce81">
            <text:p>610.14</text:p>
          </table:table-cell>
          <table:table-cell office:value-type="string" table:style-name="ce81">
            <text:p>W 15.M4887 2009</text:p>
          </table:table-cell>
          <table:table-cell office:value-type="string" table:style-name="ce81">
            <text:p>9780781788458</text:p>
          </table:table-cell>
          <table:table-cell office:value-type="string" table:style-name="ce82">
            <text:p>Medical Terminology Made Incredibly Easy!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19" table:style-name="ce80">
            <text:p>31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Pathophysiology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100.M4877 2004</text:p>
          </table:table-cell>
          <table:table-cell office:value-type="string" table:style-name="ce81">
            <text:p>9781582552248</text:p>
          </table:table-cell>
          <table:table-cell office:value-type="string" table:style-name="ce82">
            <text:p>Medical-Surgical Care Planning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Holloway, Nancy M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320" table:style-name="ce80">
            <text:p>32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References; Pathophysiology; Terminology and Reference</text:p>
          </table:table-cell>
          <table:table-cell office:value-type="string" table:style-name="ce81">
            <text:p>617.0231</text:p>
          </table:table-cell>
          <table:table-cell office:value-type="string" table:style-name="ce81">
            <text:p>WY 49.M4896 2008</text:p>
          </table:table-cell>
          <table:table-cell office:value-type="string" table:style-name="ce81">
            <text:p>9781582555676</text:p>
          </table:table-cell>
          <table:table-cell office:value-type="string" table:style-name="ce82">
            <text:p>Medical-Surgical Nursing Made Incredibly Easy!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21" table:style-name="ce80">
            <text:p>32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Pharmacology</text:p>
          </table:table-cell>
          <table:table-cell office:value-type="string" table:style-name="ce81">
            <text:p>615.6</text:p>
            <text:p>615.58</text:p>
          </table:table-cell>
          <table:table-cell office:value-type="string" table:style-name="ce81">
            <text:p>WB 39.M4881 2003</text:p>
          </table:table-cell>
          <table:table-cell office:value-type="string" table:style-name="ce81">
            <text:p>9781582552224</text:p>
          </table:table-cell>
          <table:table-cell office:value-type="string" table:style-name="ce82">
            <text:p>Medication Administration Made Incredibly Easy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322" table:style-name="ce80">
            <text:p>32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udiology; Communication Disorders; Emergency Medical Technology; Emergency Medicine &amp;Trauma; Medical Review; Orthopaedics; Otolaryngology; Plastic &amp; Reconstructive Surgery; Residents; Surgery</text:p>
          </table:table-cell>
          <table:table-cell office:value-type="string" table:style-name="ce81">
            <text:p>616.890231</text:p>
          </table:table-cell>
          <table:table-cell office:value-type="string" table:style-name="ce81">
            <text:p>WO 18.2.M624 2004</text:p>
          </table:table-cell>
          <table:table-cell office:value-type="string" table:style-name="ce81">
            <text:p>9780781751896</text:p>
          </table:table-cell>
          <table:table-cell office:value-type="string" table:style-name="ce82">
            <text:p>Michigan Manual of Plastic Surgery (Spiral Manual Series)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Brown, David L; Borschel, Gregory H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12">
          <table:table-cell office:value-type="float" office:value="323" table:style-name="ce80">
            <text:p>32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fectious Diseases; Epidemiology &amp; Public Health; Occupational &amp; Environmental Medicine</text:p>
          </table:table-cell>
          <table:table-cell office:value-type="string" table:style-name="ce81">
            <text:p>614.4</text:p>
          </table:table-cell>
          <table:table-cell office:value-type="string" table:style-name="ce81">
            <text:p>WA 105.R846m 2008</text:p>
          </table:table-cell>
          <table:table-cell office:value-type="string" table:style-name="ce81">
            <text:p>9780781755641</text:p>
          </table:table-cell>
          <table:table-cell office:value-type="string" table:style-name="ce82">
            <text:p>Modern Epidemiolog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Rothman, Kenneth J., Greenland, Sander, Lash, Timothy L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24" table:style-name="ce80">
            <text:p>324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Pathology</text:p>
          </table:table-cell>
          <table:table-cell office:value-type="string" table:style-name="ce81">
            <text:p>617.07</text:p>
          </table:table-cell>
          <table:table-cell office:value-type="string" table:style-name="ce81">
            <text:p>WO 142.M718 2006</text:p>
          </table:table-cell>
          <table:table-cell office:value-type="string" table:style-name="ce81">
            <text:p>9780781747486</text:p>
          </table:table-cell>
          <table:table-cell office:value-type="string" table:style-name="ce82">
            <text:p>Molecular Genetic Testing in Surgical Patholog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Pfeifer, John D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325" table:style-name="ce80">
            <text:p>325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Nursing: Psychiatric / Mental Health; Psychiatry; Psychology; Psychopharmacology</text:p>
          </table:table-cell>
          <table:table-cell office:value-type="string" table:style-name="ce81">
            <text:p>616.8527</text:p>
          </table:table-cell>
          <table:table-cell office:value-type="string" table:style-name="ce81">
            <text:p>WM 34.G411m 2008</text:p>
          </table:table-cell>
          <table:table-cell office:value-type="string" table:style-name="ce81">
            <text:p>9780781767637</text:p>
          </table:table-cell>
          <table:table-cell office:value-type="string" table:style-name="ce82">
            <text:p>Mood Disorders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Ghaemi, Nassir S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26" table:style-name="ce80">
            <text:p>32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Radiology; Rehabilitation &amp; Physical Medicine; Residents</text:p>
          </table:table-cell>
          <table:table-cell office:value-type="string" table:style-name="ce81">
            <text:p>616.107548</text:p>
          </table:table-cell>
          <table:table-cell office:value-type="string" table:style-name="ce81">
            <text:p>WG 141.5.M2.M939 2006</text:p>
          </table:table-cell>
          <table:table-cell office:value-type="string" table:style-name="ce81">
            <text:p>9780781762717</text:p>
          </table:table-cell>
          <table:table-cell office:value-type="string" table:style-name="ce82">
            <text:p>MRI and CT of the Cardiovascular System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Higgins, Charles B., de Roos, Albert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327" table:style-name="ce80">
            <text:p>32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udiology; Communication Disorders; Neurology; Neurosurgery; Otolaryngology; Radiology; Rehabilitation and Physical Medicine; Residents</text:p>
          </table:table-cell>
          <table:table-cell office:value-type="string" table:style-name="ce81">
            <text:p>616.0757</text:p>
          </table:table-cell>
          <table:table-cell table:style-name="ce81"/>
          <table:table-cell office:value-type="string" table:style-name="ce81">
            <text:p>9780781769853</text:p>
          </table:table-cell>
          <table:table-cell office:value-type="string" table:style-name="ce82">
            <text:p>MRI of the Brain and Spine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Atlas, Scott W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28" table:style-name="ce80">
            <text:p>32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hiropractic; Orthopaedics; Physical Therapy; Radiology; Rehabilitation &amp; Physical Medicine; Residents; Rheumatology; Sports Medicine</text:p>
          </table:table-cell>
          <table:table-cell office:value-type="string" table:style-name="ce81">
            <text:p>616.707548</text:p>
          </table:table-cell>
          <table:table-cell office:value-type="string" table:style-name="ce81">
            <text:p>WE 141.M9389 2006</text:p>
          </table:table-cell>
          <table:table-cell office:value-type="string" table:style-name="ce81">
            <text:p>9780781755023</text:p>
          </table:table-cell>
          <table:table-cell office:value-type="string" table:style-name="ce82">
            <text:p>MRI of the Musculoskeletal System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Berquist, Thomas H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329" table:style-name="ce80">
            <text:p>32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hiropractic; Orthopaedics; Physical Therapy; Radiology; Rehabilitation &amp; Physical Medicine; Residents;; Rheumatology Sports Medicine</text:p>
          </table:table-cell>
          <table:table-cell office:value-type="string" table:style-name="ce81">
            <text:p>617.57207548</text:p>
          </table:table-cell>
          <table:table-cell office:value-type="string" table:style-name="ce81">
            <text:p>WE 810.Z82m 2003</text:p>
          </table:table-cell>
          <table:table-cell office:value-type="string" table:style-name="ce81">
            <text:p>9780781715904</text:p>
          </table:table-cell>
          <table:table-cell office:value-type="string" table:style-name="ce82">
            <text:p>MRI of the Shoulder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Zlatkin, Michael B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12">
          <table:table-cell office:value-type="float" office:value="330" table:style-name="ce80">
            <text:p>330</text:p>
          </table:table-cell>
          <table:table-cell office:value-type="string" table:style-name="ce81">
            <text:p>S</text:p>
          </table:table-cell>
          <table:table-cell office:value-type="string" table:style-name="ce81">
            <text:p>Imaging Technology; Radiology; Rehabilitation &amp; Physical Medicine; Residents</text:p>
          </table:table-cell>
          <table:table-cell office:value-type="string" table:style-name="ce81">
            <text:p>616.07548</text:p>
          </table:table-cell>
          <table:table-cell office:value-type="string" table:style-name="ce81">
            <text:p>WN 18.2.H348m 2004</text:p>
          </table:table-cell>
          <table:table-cell office:value-type="string" table:style-name="ce81">
            <text:p>9780781741576</text:p>
          </table:table-cell>
          <table:table-cell office:value-type="string" table:style-name="ce82">
            <text:p>MRI: The Basics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Hashemi, Ray H; Bradley, William G; Lisanti, Christopher J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331" table:style-name="ce80">
            <text:p>33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maging Technology; Surgery; Radiology</text:p>
          </table:table-cell>
          <table:table-cell office:value-type="float" office:value="616.07572000000005" table:style-name="ce81">
            <text:p>616.07572</text:p>
          </table:table-cell>
          <table:table-cell office:value-type="string" table:style-name="ce81">
            <text:p>WN 206.M9603 2004</text:p>
          </table:table-cell>
          <table:table-cell office:value-type="string" table:style-name="ce81">
            <text:p>9780781740876</text:p>
          </table:table-cell>
          <table:table-cell office:value-type="string" table:style-name="ce82">
            <text:p>Multidetector Computed Tomography: Principles; Techniques; and Clinical Application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Fishman, Elliot K; Jeffrey, R Brooke Jr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332" table:style-name="ce80">
            <text:p>33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</text:p>
          </table:table-cell>
          <table:table-cell office:value-type="string" table:style-name="ce81">
            <text:p>616.834</text:p>
          </table:table-cell>
          <table:table-cell office:value-type="string" table:style-name="ce81">
            <text:p>WL 360.M9619 2006</text:p>
          </table:table-cell>
          <table:table-cell office:value-type="string" table:style-name="ce81">
            <text:p>9780781751704</text:p>
          </table:table-cell>
          <table:table-cell office:value-type="string" table:style-name="ce82">
            <text:p>Multiple Sclerosis and Demyelinating Diseases (Advances in Neurology)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Freedman, Mark S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333" table:style-name="ce80">
            <text:p>33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clear Medicine; Orthopaedics; Radiology; Rehabilitation &amp; Physical Medicine; Residents; Sports Medicine</text:p>
          </table:table-cell>
          <table:table-cell office:value-type="string" table:style-name="ce81">
            <text:p>616.70754</text:p>
          </table:table-cell>
          <table:table-cell office:value-type="string" table:style-name="ce81">
            <text:p>WE 141.C529m 2006</text:p>
          </table:table-cell>
          <table:table-cell office:value-type="string" table:style-name="ce81">
            <text:p>9780781757546</text:p>
          </table:table-cell>
          <table:table-cell office:value-type="string" table:style-name="ce82">
            <text:p>Musculoskeletal Imaging: A Teaching Fil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Chew, Felix S., Roberts, Catherine C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3">
          <table:table-cell office:value-type="float" office:value="334" table:style-name="ce80">
            <text:p>33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surgery; Neurology; Psychiatry; Psychology; Psychopharmacology</text:p>
          </table:table-cell>
          <table:table-cell office:value-type="string" table:style-name="ce81">
            <text:p>616.853</text:p>
          </table:table-cell>
          <table:table-cell office:value-type="string" table:style-name="ce81">
            <text:p>WL 385.M9955 2005</text:p>
          </table:table-cell>
          <table:table-cell office:value-type="string" table:style-name="ce81">
            <text:p>9780781752480</text:p>
          </table:table-cell>
          <table:table-cell office:value-type="string" table:style-name="ce82">
            <text:p>Myoclonic Epilepsies: Advances in Neurolog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Delgado-Escueta, Antonio V; Guerrini, Renzo; Medina, Marco T; Genton, Pierre; Bureau, Michelle; Dravet, Charlott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335" table:style-name="ce80">
            <text:p>335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Alternative &amp; Complementary Medicine; Primary Care/Family Medicine/General Practice; Nursing: Advanced Practice; Nursing: Nurse Practitioner; Nursing: Psychiatric / Mental Health; Psychiatry; Psychology; Psychopharmacology</text:p>
          </table:table-cell>
          <table:table-cell office:value-type="string" table:style-name="ce81">
            <text:p>616.891</text:p>
          </table:table-cell>
          <table:table-cell office:value-type="string" table:style-name="ce81">
            <text:p>WM 402.N285 2008</text:p>
          </table:table-cell>
          <table:table-cell office:value-type="string" table:style-name="ce81">
            <text:p>9780781767620</text:p>
          </table:table-cell>
          <table:table-cell office:value-type="string" table:style-name="ce82">
            <text:p>Natural Medications For Psychiatr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Mischoulon, David; Rosenbaum, Jerrold F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36" table:style-name="ce80">
            <text:p>33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harmacology; Psychopharmacology; Nursing; Pediatric Nursing</text:p>
          </table:table-cell>
          <table:table-cell office:value-type="string" table:style-name="ce81">
            <text:p>615.1083</text:p>
          </table:table-cell>
          <table:table-cell office:value-type="string" table:style-name="ce81">
            <text:p>WS 366.N4381 2005</text:p>
          </table:table-cell>
          <table:table-cell office:value-type="string" table:style-name="ce81">
            <text:p>9780781741859</text:p>
          </table:table-cell>
          <table:table-cell office:value-type="string" table:style-name="ce82">
            <text:p>Neonatal and Pediatric Pharmacology: Therapeutic Principles in Practice<text:s/>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Yaffe, Sumner J; Aranda, Jacob V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3">
          <table:table-cell office:value-type="float" office:value="337" table:style-name="ce80">
            <text:p>33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Critical Care Medicine; Neurology; Neurosurgery; Nursing: Anesthesia; Surgery</text:p>
          </table:table-cell>
          <table:table-cell office:value-type="string" table:style-name="ce81">
            <text:p>616.80428</text:p>
          </table:table-cell>
          <table:table-cell office:value-type="string" table:style-name="ce81">
            <text:p>WL 100.N4944 2004</text:p>
          </table:table-cell>
          <table:table-cell office:value-type="string" table:style-name="ce81">
            <text:p>9780781731966</text:p>
          </table:table-cell>
          <table:table-cell office:value-type="string" table:style-name="ce82">
            <text:p>Neurological and Neurosurgical Intensive Care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Ropper, Allan H., Gress, Daryl R., Diringer, Michael N., Green, Deborah M., Mayer, Stephan A., Bleck, Thomas P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12">
          <table:table-cell office:value-type="float" office:value="338" table:style-name="ce80">
            <text:p>33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surgery; Neurology; Psychiatry; Psychology</text:p>
          </table:table-cell>
          <table:table-cell office:value-type="string" table:style-name="ce81">
            <text:p>616.8</text:p>
          </table:table-cell>
          <table:table-cell office:value-type="string" table:style-name="ce81">
            <text:p>WL 140.W423n 2004</text:p>
          </table:table-cell>
          <table:table-cell office:value-type="string" table:style-name="ce81">
            <text:p>9780781747479</text:p>
          </table:table-cell>
          <table:table-cell office:value-type="string" table:style-name="ce82">
            <text:p>Neurology (HO)</text:p>
          </table:table-cell>
          <table:table-cell office:value-type="string" table:style-name="ce83">
            <text:p>7th<text:s/></text:p>
          </table:table-cell>
          <table:table-cell office:value-type="string" table:style-name="ce82">
            <text:p>Weiner, Howard L; Levitt, Lawrence, P; Rae-Grant, Alexander D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12">
          <table:table-cell office:value-type="float" office:value="339" table:style-name="ce80">
            <text:p>33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Nursing: Psychiatric / Mental Health Nursing; Psychiatry; Psychology; Psychopharmacology</text:p>
          </table:table-cell>
          <table:table-cell office:value-type="string" table:style-name="ce81">
            <text:p>616.8</text:p>
          </table:table-cell>
          <table:table-cell office:value-type="string" table:style-name="ce81">
            <text:p>WL 18.2.N4923 2006</text:p>
          </table:table-cell>
          <table:table-cell office:value-type="string" table:style-name="ce81">
            <text:p>9780781794046</text:p>
          </table:table-cell>
          <table:table-cell office:value-type="string" table:style-name="ce82">
            <text:p>Neurology for the Boards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Geyer, James D., Keating, Janice M., Potts, Daniel C., Carney, Paul R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340" table:style-name="ce80">
            <text:p>34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Emergency Medical Technology; Emergency Medicine &amp; Trauma; Primary Care/Family Medicine/General Practice ; Internal Medicine; Neurology; Nursing: Anesthesia; Nursing: Psychiatric / Mental Health; Orthopaedics; Physical Therapy; Psychiatry; Psychology; Psychopharmacology; Rehabilitation and Physical Medicine</text:p>
          </table:table-cell>
          <table:table-cell office:value-type="string" table:style-name="ce81">
            <text:p>616.8</text:p>
          </table:table-cell>
          <table:table-cell office:value-type="string" table:style-name="ce81">
            <text:p>WL 140.N4928 2004</text:p>
          </table:table-cell>
          <table:table-cell office:value-type="string" table:style-name="ce81">
            <text:p>9780781746311</text:p>
          </table:table-cell>
          <table:table-cell office:value-type="string" table:style-name="ce82">
            <text:p>Neurology for the Non-Neurologist<text:s/>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Weiner, William J; Goetz, Christopher G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341" table:style-name="ce80">
            <text:p>34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Psychiatric / Mental Health; Psychiatry; Psychology; Psychopharmacology; Residents</text:p>
          </table:table-cell>
          <table:table-cell office:value-type="string" table:style-name="ce81">
            <text:p>616.804754</text:p>
          </table:table-cell>
          <table:table-cell office:value-type="string" table:style-name="ce81">
            <text:p>WL 18.2.E77f 2009</text:p>
          </table:table-cell>
          <table:table-cell office:value-type="string" table:style-name="ce81">
            <text:p>9780781799126</text:p>
          </table:table-cell>
          <table:table-cell office:value-type="string" table:style-name="ce82">
            <text:p>Neurology Self-Assessment: Focus on Neuroimaging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Espinosa, Patricio S., Smith, Charles D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42" table:style-name="ce80">
            <text:p>34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Radiology; Rehabilitation &amp; Physical Medicine; Residents</text:p>
          </table:table-cell>
          <table:table-cell office:value-type="string" table:style-name="ce81">
            <text:p>616.804754</text:p>
          </table:table-cell>
          <table:table-cell office:value-type="string" table:style-name="ce81">
            <text:p>WL 39.C352n 2006</text:p>
          </table:table-cell>
          <table:table-cell office:value-type="string" table:style-name="ce81">
            <text:p>9780781779494</text:p>
          </table:table-cell>
          <table:table-cell office:value-type="string" table:style-name="ce82">
            <text:p>Neuroradiology Companion: Methods; Guidelines; and Imaging Fundamentals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Castillo, Mauricio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343" table:style-name="ce80">
            <text:p>34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Terminology &amp; Reference, Issues &amp; Trends in Nursing, Nursing: References<text:s/>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.N688n 1859aa</text:p>
          </table:table-cell>
          <table:table-cell office:value-type="string" table:style-name="ce81">
            <text:p>9780397550074</text:p>
          </table:table-cell>
          <table:table-cell office:value-type="string" table:style-name="ce82">
            <text:p>Notes on Nursing, Commemorative Edition, What It Is and What It Is Not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ightingale, Florenc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1992</text:p>
          </table:table-cell>
          <table:table-cell table:number-columns-repeated="16373"/>
        </table:table-row>
        <table:table-row table:style-name="ro12">
          <table:table-cell office:value-type="float" office:value="344" table:style-name="ce80">
            <text:p>34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Nuclear Medicine; Radiology; Rehabilitation and Physical Medicine</text:p>
          </table:table-cell>
          <table:table-cell office:value-type="string" table:style-name="ce81">
            <text:p>616.07575</text:p>
          </table:table-cell>
          <table:table-cell office:value-type="string" table:style-name="ce81">
            <text:p>WN 203.N964 2009</text:p>
          </table:table-cell>
          <table:table-cell office:value-type="string" table:style-name="ce81">
            <text:p>9780781769884</text:p>
          </table:table-cell>
          <table:table-cell office:value-type="string" table:style-name="ce82">
            <text:p>Nuclear Medicine Imaging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Habibian, M. Reza, Delbeke, Dominique, Martin, William H., Vitola, Joao V., Sandler, Martin P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45" table:style-name="ce80">
            <text:p>34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maging Technology; Nuclear Medicine; Radiology; Rehabilitation &amp; Physical Medicine; Residents</text:p>
          </table:table-cell>
          <table:table-cell office:value-type="string" table:style-name="ce81">
            <text:p>616.07575</text:p>
          </table:table-cell>
          <table:table-cell office:value-type="string" table:style-name="ce81">
            <text:p>WN 110.C457n 2004</text:p>
          </table:table-cell>
          <table:table-cell office:value-type="string" table:style-name="ce81">
            <text:p>9780781747530</text:p>
          </table:table-cell>
          <table:table-cell office:value-type="string" table:style-name="ce82">
            <text:p>Nuclear Medicine Physics: The Basics</text:p>
          </table:table-cell>
          <table:table-cell office:value-type="string" table:style-name="ce83">
            <text:p>6th<text:s/></text:p>
          </table:table-cell>
          <table:table-cell office:value-type="string" table:style-name="ce82">
            <text:p>Chandra, Ramesh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346" table:style-name="ce80">
            <text:p>34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References; Pathophysiology; Terminology and Reference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Y 49.N974275 2008</text:p>
          </table:table-cell>
          <table:table-cell office:value-type="string" table:style-name="ce81">
            <text:p>9781582556703</text:p>
          </table:table-cell>
          <table:table-cell office:value-type="string" table:style-name="ce82">
            <text:p>Nurse's 3-Minute Clinical Referenc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47" table:style-name="ce80">
            <text:p>34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Diagnostic Tests; Medical/Surgical Nursing; References; Pathophysiology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N974275 2008</text:p>
          </table:table-cell>
          <table:table-cell office:value-type="string" table:style-name="ce81">
            <text:p>9781582555140</text:p>
          </table:table-cell>
          <table:table-cell office:value-type="string" table:style-name="ce82">
            <text:p>Nurse's 5-Minute Clinical Consult: Diagnostic Test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48" table:style-name="ce80">
            <text:p>34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References; Pathophysiology; Terminology and Reference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Y 49.N97295 2007</text:p>
          </table:table-cell>
          <table:table-cell office:value-type="string" table:style-name="ce81">
            <text:p>9781582555119</text:p>
          </table:table-cell>
          <table:table-cell office:value-type="string" table:style-name="ce82">
            <text:p>Nurse's 5-Minute Clinical Consult: Diseas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349" table:style-name="ce80">
            <text:p>34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References; Pathophysiology; Terminology and Reference</text:p>
          </table:table-cell>
          <table:table-cell office:value-type="string" table:style-name="ce81">
            <text:p>610.730692</text:p>
          </table:table-cell>
          <table:table-cell office:value-type="string" table:style-name="ce81">
            <text:p>WY 49.N974277 2008</text:p>
          </table:table-cell>
          <table:table-cell office:value-type="string" table:style-name="ce81">
            <text:p>9781582556987</text:p>
          </table:table-cell>
          <table:table-cell office:value-type="string" table:style-name="ce82">
            <text:p>Nurse's 5-Minute Clinical Consult: Multisystem Disorder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50" table:style-name="ce80">
            <text:p>35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ferences; Skills &amp; Procedures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N97428 2008</text:p>
          </table:table-cell>
          <table:table-cell office:value-type="string" table:style-name="ce81">
            <text:p>9781582555133</text:p>
          </table:table-cell>
          <table:table-cell office:value-type="string" table:style-name="ce82">
            <text:p>Nurse's 5-Minute Clinical Consult: Procedur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51" table:style-name="ce80">
            <text:p>35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; References; Terminology and Reference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Y 49.N972953 2008</text:p>
          </table:table-cell>
          <table:table-cell office:value-type="string" table:style-name="ce81">
            <text:p>9781582557038</text:p>
          </table:table-cell>
          <table:table-cell office:value-type="string" table:style-name="ce82">
            <text:p>Nurse's 5-Minute Clinical Consult: Signs &amp; Symptom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52" table:style-name="ce80">
            <text:p>35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References; Pathophysiology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N972955 2007</text:p>
          </table:table-cell>
          <table:table-cell office:value-type="string" table:style-name="ce81">
            <text:p>9781582555126</text:p>
          </table:table-cell>
          <table:table-cell office:value-type="string" table:style-name="ce82">
            <text:p>Nurse's 5-Minute Clinical Consult: Treatment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353" table:style-name="ce80">
            <text:p>35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Diagnostic Tests; Medical/Surgical Nursing; Pathophysiology</text:p>
          </table:table-cell>
          <table:table-cell office:value-type="string" table:style-name="ce81">
            <text:p>616</text:p>
          </table:table-cell>
          <table:table-cell office:value-type="string" table:style-name="ce81">
            <text:p>WB 39.N9745 2008</text:p>
          </table:table-cell>
          <table:table-cell office:value-type="string" table:style-name="ce81">
            <text:p>9781582554150</text:p>
          </table:table-cell>
          <table:table-cell office:value-type="string" table:style-name="ce82">
            <text:p>Nurse's Quick Check: Diagnostic Test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354" table:style-name="ce80">
            <text:p>354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Medical/Surgical Nursing; Pathophysiology</text:p>
          </table:table-cell>
          <table:table-cell office:value-type="string" table:style-name="ce81">
            <text:p>616.39920231</text:p>
          </table:table-cell>
          <table:table-cell office:value-type="string" table:style-name="ce81">
            <text:p>WY 49.N97295 2007</text:p>
          </table:table-cell>
          <table:table-cell office:value-type="string" table:style-name="ce81">
            <text:p>9780781789400</text:p>
          </table:table-cell>
          <table:table-cell office:value-type="string" table:style-name="ce82">
            <text:p>Nurse's Quick Check: Diseases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55" table:style-name="ce80">
            <text:p>35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Pathophysiology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N97423 2006</text:p>
          </table:table-cell>
          <table:table-cell office:value-type="string" table:style-name="ce81">
            <text:p>9781582554143</text:p>
          </table:table-cell>
          <table:table-cell office:value-type="string" table:style-name="ce82">
            <text:p>Nurse's Quick Check: Fluids and Electrolyt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356" table:style-name="ce80">
            <text:p>35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Y 49.N97425 2006</text:p>
          </table:table-cell>
          <table:table-cell office:value-type="string" table:style-name="ce81">
            <text:p>9781582554136</text:p>
          </table:table-cell>
          <table:table-cell office:value-type="string" table:style-name="ce82">
            <text:p>Nurse's Quick Check: Signs &amp; Symptom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357" table:style-name="ce80">
            <text:p>35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Skills &amp; Procedures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Y 49.N97427 2006</text:p>
          </table:table-cell>
          <table:table-cell office:value-type="string" table:style-name="ce81">
            <text:p>9781582554167</text:p>
          </table:table-cell>
          <table:table-cell office:value-type="string" table:style-name="ce82">
            <text:p>Nurse's Quick Check: Skill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358" table:style-name="ce80">
            <text:p>35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ferences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N974273 2009</text:p>
          </table:table-cell>
          <table:table-cell office:value-type="string" table:style-name="ce81">
            <text:p>9780781787420</text:p>
          </table:table-cell>
          <table:table-cell office:value-type="string" table:style-name="ce82">
            <text:p>Nurse's Rapid Referenc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59" table:style-name="ce80">
            <text:p>35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Fundamentals of Nursing; Nursing: Process / Diagnosis; References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N974295 2008</text:p>
          </table:table-cell>
          <table:table-cell office:value-type="string" table:style-name="ce81">
            <text:p>9781582555539</text:p>
          </table:table-cell>
          <table:table-cell office:value-type="string" table:style-name="ce82">
            <text:p>Nursing Care Planning Made Incredibly Easy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60" table:style-name="ce80">
            <text:p>36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Fundamentals of Nursing; Nursing Process &amp; Diagnosis<text:s/>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100.C294n 2009</text:p>
          </table:table-cell>
          <table:table-cell office:value-type="string" table:style-name="ce81">
            <text:p>9780781770644</text:p>
          </table:table-cell>
          <table:table-cell office:value-type="string" table:style-name="ce82">
            <text:p>Nursing Care Plans and Documentation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Carpenito-Moyet, Lynda Juall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61" table:style-name="ce80">
            <text:p>36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Fundamentals of Nursing; Nursing Process &amp; Diagnosis</text:p>
          </table:table-cell>
          <table:table-cell office:value-type="string" table:style-name="ce81">
            <text:p>616.075024613</text:p>
          </table:table-cell>
          <table:table-cell office:value-type="string" table:style-name="ce81">
            <text:p>WY 18 .C294n 1992</text:p>
          </table:table-cell>
          <table:table-cell office:value-type="string" table:style-name="ce81">
            <text:p>9780781777926</text:p>
          </table:table-cell>
          <table:table-cell office:value-type="string" table:style-name="ce82">
            <text:p>Nursing Diagnosis: Application to Clinical Practice</text:p>
          </table:table-cell>
          <table:table-cell office:value-type="string" table:style-name="ce83">
            <text:p>13th<text:s/></text:p>
          </table:table-cell>
          <table:table-cell office:value-type="string" table:style-name="ce82">
            <text:p>Carpenito-Moyet, Lynda Juall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62" table:style-name="ce80">
            <text:p>36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References; Pathophysiology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N974 2007</text:p>
          </table:table-cell>
          <table:table-cell office:value-type="string" table:style-name="ce81">
            <text:p>9781582557403</text:p>
          </table:table-cell>
          <table:table-cell office:value-type="string" table:style-name="ce82">
            <text:p>Nursing Facts Made Incredibly Quick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363" table:style-name="ce80">
            <text:p>36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Pharmacology</text:p>
          </table:table-cell>
          <table:table-cell office:value-type="float" office:value="615.58000000000004" table:style-name="ce81">
            <text:p>615.58</text:p>
          </table:table-cell>
          <table:table-cell office:value-type="string" table:style-name="ce81">
            <text:p>QV 39 N9745 2006</text:p>
          </table:table-cell>
          <table:table-cell office:value-type="string" table:style-name="ce81">
            <text:p>9781582559780</text:p>
          </table:table-cell>
          <table:table-cell office:value-type="string" table:style-name="ce82">
            <text:p>Nursing I.V. Drug Handbook</text:p>
          </table:table-cell>
          <table:table-cell office:value-type="string" table:style-name="ce83">
            <text:p>9th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364" table:style-name="ce80">
            <text:p>36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References; Skills &amp; Procedures; Pathophysiology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N97485 2009</text:p>
          </table:table-cell>
          <table:table-cell office:value-type="string" table:style-name="ce81">
            <text:p>9780781792820</text:p>
          </table:table-cell>
          <table:table-cell office:value-type="string" table:style-name="ce82">
            <text:p>Nursing in a Flash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65" table:style-name="ce80">
            <text:p>36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ferences; Skills &amp; Procedures; Terminology and Reference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Y 49.N9749 2009</text:p>
          </table:table-cell>
          <table:table-cell office:value-type="string" table:style-name="ce81">
            <text:p>9780781791946</text:p>
          </table:table-cell>
          <table:table-cell office:value-type="string" table:style-name="ce82">
            <text:p>Nursing Know-How: Charting Patient Car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66" table:style-name="ce80">
            <text:p>36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Medical/Surgical Nursing; References; Pathophysiology; Terminology and Reference</text:p>
          </table:table-cell>
          <table:table-cell office:value-type="string" table:style-name="ce81">
            <text:p>651.504261</text:p>
          </table:table-cell>
          <table:table-cell office:value-type="string" table:style-name="ce81">
            <text:p>WY 49.N97495 2009</text:p>
          </table:table-cell>
          <table:table-cell office:value-type="string" table:style-name="ce81">
            <text:p>9780781792035</text:p>
          </table:table-cell>
          <table:table-cell office:value-type="string" table:style-name="ce82">
            <text:p>Nursing Know-How: Evaluating Heart &amp; Breath Sound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67" table:style-name="ce80">
            <text:p>36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; References; Terminology and Reference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Y 49.N97497 2009</text:p>
          </table:table-cell>
          <table:table-cell office:value-type="string" table:style-name="ce81">
            <text:p>9780781792059</text:p>
          </table:table-cell>
          <table:table-cell office:value-type="string" table:style-name="ce82">
            <text:p>Nursing Know-How: Evaluating Signs &amp; Symptom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68" table:style-name="ce80">
            <text:p>36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Critical Care; Medical/Surgical Nursing; References; Pathophysiology; Terminology and Reference</text:p>
          </table:table-cell>
          <table:table-cell office:value-type="string" table:style-name="ce81">
            <text:p>616.120754</text:p>
          </table:table-cell>
          <table:table-cell office:value-type="string" table:style-name="ce81">
            <text:p>WG 39.N974 2009</text:p>
          </table:table-cell>
          <table:table-cell office:value-type="string" table:style-name="ce81">
            <text:p>9780781792066</text:p>
          </table:table-cell>
          <table:table-cell office:value-type="string" table:style-name="ce82">
            <text:p>Nursing Know-How: Interpreting ECG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69" table:style-name="ce80">
            <text:p>36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Pharmacology</text:p>
          </table:table-cell>
          <table:table-cell office:value-type="string" table:style-name="ce81">
            <text:p>615.1</text:p>
          </table:table-cell>
          <table:table-cell office:value-type="string" table:style-name="ce81">
            <text:p>WG 39.N974 2009</text:p>
          </table:table-cell>
          <table:table-cell office:value-type="string" table:style-name="ce81">
            <text:p>9780781792899</text:p>
          </table:table-cell>
          <table:table-cell office:value-type="string" table:style-name="ce82">
            <text:p>Nursing Pharmacology Made Incredibly Easy!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70" table:style-name="ce80">
            <text:p>37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Education; General Interest Nursing; Issues &amp; Trends in Nursing; Management &amp; Administration</text:p>
          </table:table-cell>
          <table:table-cell office:value-type="string" table:style-name="ce81">
            <text:p>610.73071</text:p>
          </table:table-cell>
          <table:table-cell office:value-type="string" table:style-name="ce81">
            <text:p>WY 18.5.M998n 2005</text:p>
          </table:table-cell>
          <table:table-cell office:value-type="string" table:style-name="ce81">
            <text:p>9780781750653</text:p>
          </table:table-cell>
          <table:table-cell office:value-type="string" table:style-name="ce82">
            <text:p>Nursing Preceptorship: Connecting Practice and Educ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Myrick, Florence, Yonge, Olive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371" table:style-name="ce80">
            <text:p>37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Skills &amp; Procedures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100.N9737 2003</text:p>
          </table:table-cell>
          <table:table-cell office:value-type="string" table:style-name="ce81">
            <text:p>9781582552378</text:p>
          </table:table-cell>
          <table:table-cell office:value-type="string" table:style-name="ce82">
            <text:p>Nursing Procedures and Protocol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372" table:style-name="ce80">
            <text:p>37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ferences; Skills &amp; Procedures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N975 2002</text:p>
          </table:table-cell>
          <table:table-cell office:value-type="string" table:style-name="ce81">
            <text:p>9781582551678</text:p>
          </table:table-cell>
          <table:table-cell office:value-type="string" table:style-name="ce82">
            <text:p>Nursing Procedures Made Incredibly Easy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2</text:p>
          </table:table-cell>
          <table:table-cell table:number-columns-repeated="16373"/>
        </table:table-row>
        <table:table-row table:style-name="ro2">
          <table:table-cell office:value-type="float" office:value="373" table:style-name="ce80">
            <text:p>37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References; Terminology and Reference</text:p>
          </table:table-cell>
          <table:table-cell office:value-type="string" table:style-name="ce81">
            <text:p>610.730711</text:p>
          </table:table-cell>
          <table:table-cell office:value-type="string" table:style-name="ce81">
            <text:p>WY 18.N9748 2005</text:p>
          </table:table-cell>
          <table:table-cell office:value-type="string" table:style-name="ce81">
            <text:p>9781582553696</text:p>
          </table:table-cell>
          <table:table-cell office:value-type="string" table:style-name="ce82">
            <text:p>Nursing Student Success Made Incredibly Easy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374" table:style-name="ce80">
            <text:p>37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Diagnostic Tests; Medical/Surgical Nursing; References; Pathophysiology; Terminology and Reference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Y 18.N9748 2005</text:p>
          </table:table-cell>
          <table:table-cell office:value-type="string" table:style-name="ce81">
            <text:p>9781582556628</text:p>
          </table:table-cell>
          <table:table-cell office:value-type="string" table:style-name="ce82">
            <text:p>Nursing: Deciphering Diagnostic Test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75" table:style-name="ce80">
            <text:p>37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; References; Terminology and Reference</text:p>
          </table:table-cell>
          <table:table-cell office:value-type="string" table:style-name="ce81">
            <text:p>616.0756</text:p>
          </table:table-cell>
          <table:table-cell office:value-type="string" table:style-name="ce81">
            <text:p>WY 49.I608 2008</text:p>
          </table:table-cell>
          <table:table-cell office:value-type="string" table:style-name="ce81">
            <text:p>9781582556680</text:p>
          </table:table-cell>
          <table:table-cell office:value-type="string" table:style-name="ce82">
            <text:p>Nursing: Interpreting Signs &amp; Symptom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76" table:style-name="ce80">
            <text:p>37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ferences; Skills &amp; Procedures; Terminology and Reference</text:p>
          </table:table-cell>
          <table:table-cell office:value-type="float" office:value="610.73" table:style-name="ce81">
            <text:p>610.73</text:p>
          </table:table-cell>
          <table:table-cell office:value-type="string" table:style-name="ce81">
            <text:p>WY 49.I608 2008</text:p>
          </table:table-cell>
          <table:table-cell office:value-type="string" table:style-name="ce81">
            <text:p>9781582556642</text:p>
          </table:table-cell>
          <table:table-cell office:value-type="string" table:style-name="ce82">
            <text:p>Nursing: Perfecting Clinical Procedur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77" table:style-name="ce80">
            <text:p>37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References; Pathophysiology; Terminology and Reference</text:p>
          </table:table-cell>
          <table:table-cell office:value-type="float" office:value="610.73" table:style-name="ce81">
            <text:p>610.73</text:p>
          </table:table-cell>
          <table:table-cell office:value-type="string" table:style-name="ce81">
            <text:p>WY 49.U55 2008</text:p>
          </table:table-cell>
          <table:table-cell office:value-type="string" table:style-name="ce81">
            <text:p>9781582556659</text:p>
          </table:table-cell>
          <table:table-cell office:value-type="string" table:style-name="ce82">
            <text:p>Nursing: Understanding Diseas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78" table:style-name="ce80">
            <text:p>37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Pharmacology</text:p>
          </table:table-cell>
          <table:table-cell office:value-type="string" table:style-name="ce81">
            <text:p>615.7045</text:p>
          </table:table-cell>
          <table:table-cell office:value-type="string" table:style-name="ce81">
            <text:p>WY 49.N9765 2007</text:p>
          </table:table-cell>
          <table:table-cell office:value-type="string" table:style-name="ce81">
            <text:p>9781582556154</text:p>
          </table:table-cell>
          <table:table-cell office:value-type="string" table:style-name="ce82">
            <text:p>Nursing2007 Dangerous Drug Interaction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379" table:style-name="ce80">
            <text:p>37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Dietetics; Critical Care; Fundamentals of Nursing; Medical/Surgical Nursing; Nutrition/Diet Therapy; Pathophysiology</text:p>
          </table:table-cell>
          <table:table-cell office:value-type="string" table:style-name="ce81">
            <text:p>615.854</text:p>
          </table:table-cell>
          <table:table-cell office:value-type="string" table:style-name="ce81">
            <text:p>QU 145.N975355 2007</text:p>
          </table:table-cell>
          <table:table-cell office:value-type="string" table:style-name="ce81">
            <text:p>9781582555218</text:p>
          </table:table-cell>
          <table:table-cell office:value-type="string" table:style-name="ce82">
            <text:p>Nutrition/Diet Therapy Made Incredibly Easy!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12">
          <table:table-cell office:value-type="float" office:value="380" table:style-name="ce80">
            <text:p>38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Internal Medicine; Nursing: Nurse Practitioner; Occupational and environmental Medicine; Rheumatology</text:p>
          </table:table-cell>
          <table:table-cell table:style-name="ce81"/>
          <table:table-cell office:value-type="string" table:style-name="ce81">
            <text:p>WA 440.O149 2006</text:p>
          </table:table-cell>
          <table:table-cell office:value-type="string" table:style-name="ce81">
            <text:p>9780781755511</text:p>
          </table:table-cell>
          <table:table-cell office:value-type="string" table:style-name="ce82">
            <text:p>Occupational and Environmental Health: Recognizing and Preventing Disease and Injury<text:s/>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Levy, Barry S., Wegman, David H., Baron, Sherry L., Sokas, Rosemary K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381" table:style-name="ce85">
            <text:p>381</text:p>
          </table:table-cell>
          <table:table-cell office:value-type="string" table:style-name="ce86">
            <text:p>M</text:p>
          </table:table-cell>
          <table:table-cell office:value-type="string" table:style-name="ce86">
            <text:p>Neurology; Neurosurgery; Nursing: Advanced Practice; Nursing: Nurse Practitioner; Occupational Therapy; Occupational &amp; Environmental Medicine; Orthopaedics; Physical Therapy; Rehabilitation &amp; Physical Medicine; Rheumatology</text:p>
          </table:table-cell>
          <table:table-cell office:value-type="string" table:style-name="ce86">
            <text:p>616.9803</text:p>
          </table:table-cell>
          <table:table-cell office:value-type="string" table:style-name="ce86">
            <text:p>WE 140.H1310 2005</text:p>
          </table:table-cell>
          <table:table-cell office:value-type="string" table:style-name="ce86">
            <text:p>9780781749220</text:p>
          </table:table-cell>
          <table:table-cell office:value-type="string" table:style-name="ce87">
            <text:p>Occupational Musculoskeletal Disorders</text:p>
          </table:table-cell>
          <table:table-cell office:value-type="string" table:style-name="ce88">
            <text:p>3rd<text:s/></text:p>
          </table:table-cell>
          <table:table-cell office:value-type="string" table:style-name="ce87">
            <text:p>Hadler, Nortin M.</text:p>
          </table:table-cell>
          <table:table-cell office:value-type="string" table:style-name="ce87">
            <text:p>Lippincott Williams &amp; Wilkins</text:p>
          </table:table-cell>
          <table:table-cell office:value-type="string" table:style-name="ce86">
            <text:p>2005</text:p>
          </table:table-cell>
          <table:table-cell table:number-columns-repeated="16373" table:style-name="ce89"/>
        </table:table-row>
        <table:table-row table:style-name="ro12">
          <table:table-cell office:value-type="float" office:value="382" table:style-name="ce85">
            <text:p>382</text:p>
          </table:table-cell>
          <table:table-cell office:value-type="string" table:style-name="ce86">
            <text:p>M</text:p>
          </table:table-cell>
          <table:table-cell office:value-type="string" table:style-name="ce86">
            <text:p>Primary Care/Family Medicine/General Practice; Internal Medicine; Nursing: Advanced Practice; Nursing: Nurse Practitioner; Ophthalmology; Optometry</text:p>
          </table:table-cell>
          <table:table-cell office:value-type="string" table:style-name="ce86">
            <text:p>616.7</text:p>
          </table:table-cell>
          <table:table-cell office:value-type="string" table:style-name="ce86">
            <text:p>WW 39.O21 2005</text:p>
          </table:table-cell>
          <table:table-cell office:value-type="string" table:style-name="ce86">
            <text:p>9780781748926</text:p>
          </table:table-cell>
          <table:table-cell office:value-type="string" table:style-name="ce87">
            <text:p>Ocular Therapeutics Handbook: A Clinical Manual</text:p>
          </table:table-cell>
          <table:table-cell office:value-type="string" table:style-name="ce88">
            <text:p>2nd<text:s/></text:p>
          </table:table-cell>
          <table:table-cell office:value-type="string" table:style-name="ce87">
            <text:p>Onofrey, Bruce E; Skorin, Leonid Jr.; Holdeman, Nicky R</text:p>
          </table:table-cell>
          <table:table-cell office:value-type="string" table:style-name="ce87">
            <text:p>Lippincott Williams &amp; Wilkins</text:p>
          </table:table-cell>
          <table:table-cell office:value-type="string" table:style-name="ce86">
            <text:p>2005</text:p>
          </table:table-cell>
          <table:table-cell table:number-columns-repeated="16373" table:style-name="ce89"/>
        </table:table-row>
        <table:table-row table:style-name="ro12">
          <table:table-cell office:value-type="float" office:value="383" table:style-name="ce85">
            <text:p>383</text:p>
          </table:table-cell>
          <table:table-cell office:value-type="string" table:style-name="ce86">
            <text:p>M</text:p>
          </table:table-cell>
          <table:table-cell office:value-type="string" table:style-name="ce86">
            <text:p>Primary Care/Family Medicine/General Practice; Geriatrics; Internal Medicine</text:p>
          </table:table-cell>
          <table:table-cell office:value-type="string" table:style-name="ce86">
            <text:p>617.7061</text:p>
          </table:table-cell>
          <table:table-cell office:value-type="string" table:style-name="ce86">
            <text:p>WT 100.O32 2006</text:p>
          </table:table-cell>
          <table:table-cell office:value-type="string" table:style-name="ce86">
            <text:p>9780781761963</text:p>
          </table:table-cell>
          <table:table-cell office:value-type="string" table:style-name="ce87">
            <text:p>Office Care Geriatrics</text:p>
          </table:table-cell>
          <table:table-cell office:value-type="string" table:style-name="ce88">
            <text:p>1st<text:s/></text:p>
          </table:table-cell>
          <table:table-cell office:value-type="string" table:style-name="ce87">
            <text:p>Rosenthal, Thomas C., Williams, Mark E., Naughton, Bruce J.<text:s/></text:p>
          </table:table-cell>
          <table:table-cell office:value-type="string" table:style-name="ce87">
            <text:p>Lippincott Williams &amp; Wilkins</text:p>
          </table:table-cell>
          <table:table-cell office:value-type="string" table:style-name="ce86">
            <text:p>2006</text:p>
          </table:table-cell>
          <table:table-cell table:number-columns-repeated="16373" table:style-name="ce89"/>
        </table:table-row>
        <table:table-row table:style-name="ro2">
          <table:table-cell office:value-type="float" office:value="384" table:style-name="ce85">
            <text:p>384</text:p>
          </table:table-cell>
          <table:table-cell office:value-type="string" table:style-name="ce86">
            <text:p>SS</text:p>
          </table:table-cell>
          <table:table-cell office:value-type="string" table:style-name="ce86">
            <text:p>Surgery</text:p>
          </table:table-cell>
          <table:table-cell office:value-type="string" table:style-name="ce86">
            <text:p>618.97</text:p>
          </table:table-cell>
          <table:table-cell office:value-type="string" table:style-name="ce86">
            <text:p>WO 500.S425o 2009</text:p>
          </table:table-cell>
          <table:table-cell office:value-type="string" table:style-name="ce86">
            <text:p>9780781765398</text:p>
          </table:table-cell>
          <table:table-cell office:value-type="string" table:style-name="ce87">
            <text:p>Operative Anatomy</text:p>
          </table:table-cell>
          <table:table-cell office:value-type="string" table:style-name="ce88">
            <text:p>3rd<text:s/></text:p>
          </table:table-cell>
          <table:table-cell office:value-type="string" table:style-name="ce87">
            <text:p>Scott-Conner, Carol E; Dawson, <text:s/>David L</text:p>
          </table:table-cell>
          <table:table-cell office:value-type="string" table:style-name="ce87">
            <text:p>Lippincott Williams &amp; Wilkins</text:p>
          </table:table-cell>
          <table:table-cell office:value-type="string" table:style-name="ce86">
            <text:p>2009</text:p>
          </table:table-cell>
          <table:table-cell table:number-columns-repeated="16373" table:style-name="ce89"/>
        </table:table-row>
        <table:table-row table:style-name="ro2">
          <table:table-cell office:value-type="float" office:value="385" table:style-name="ce80">
            <text:p>38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; Residents</text:p>
          </table:table-cell>
          <table:table-cell office:value-type="string" table:style-name="ce81">
            <text:p>611</text:p>
          </table:table-cell>
          <table:table-cell office:value-type="string" table:style-name="ce81">
            <text:p>WE 312.O61 2003</text:p>
          </table:table-cell>
          <table:table-cell office:value-type="string" table:style-name="ce81">
            <text:p>9780781732659</text:p>
          </table:table-cell>
          <table:table-cell office:value-type="string" table:style-name="ce82">
            <text:p>Operative Arthroscop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McGinty, John B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386" table:style-name="ce80">
            <text:p>38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Internal Medicine; Orthopaedics; Residents; Sports Medicine</text:p>
          </table:table-cell>
          <table:table-cell office:value-type="string" table:style-name="ce81">
            <text:p>617.1027</text:p>
          </table:table-cell>
          <table:table-cell office:value-type="string" table:style-name="ce81">
            <text:p>WE 312.O61 2003</text:p>
          </table:table-cell>
          <table:table-cell office:value-type="string" table:style-name="ce81">
            <text:p>9780781756532</text:p>
          </table:table-cell>
          <table:table-cell office:value-type="string" table:style-name="ce82">
            <text:p>OSE Sports Medicin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chepsis, Anthony A., Busconi, Brian D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2">
          <table:table-cell office:value-type="float" office:value="387" table:style-name="ce80">
            <text:p>38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Obstetrics &amp; Gynecology; Urology</text:p>
          </table:table-cell>
          <table:table-cell office:value-type="string" table:style-name="ce81">
            <text:p>616.6</text:p>
          </table:table-cell>
          <table:table-cell office:value-type="string" table:style-name="ce81">
            <text:p>WJ 190.O85 2008</text:p>
          </table:table-cell>
          <table:table-cell office:value-type="string" table:style-name="ce81">
            <text:p>9780781770958</text:p>
          </table:table-cell>
          <table:table-cell office:value-type="string" table:style-name="ce82">
            <text:p>Ostergard's Urogynecology and Pelvic Floor Dysfunction</text:p>
          </table:table-cell>
          <table:table-cell office:value-type="string" table:style-name="ce83">
            <text:p>6th<text:s/></text:p>
          </table:table-cell>
          <table:table-cell office:value-type="string" table:style-name="ce82">
            <text:p>Bent, Alfred E., Cundiff, Geoffrey W., Swift, Steven E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88" table:style-name="ce80">
            <text:p>38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ternal Medicine</text:p>
          </table:table-cell>
          <table:table-cell office:value-type="string" table:style-name="ce81">
            <text:p>616.41071</text:p>
          </table:table-cell>
          <table:table-cell office:value-type="string" table:style-name="ce81">
            <text:p>WB 18.2.P377o 2007</text:p>
          </table:table-cell>
          <table:table-cell office:value-type="string" table:style-name="ce81">
            <text:p>9780781772150</text:p>
          </table:table-cell>
          <table:table-cell office:value-type="string" table:style-name="ce82">
            <text:p>Own the Boards: Rapid Internal Medicine Board Review and Recertification Guid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Peikari, Cyrus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12">
          <table:table-cell office:value-type="float" office:value="389" table:style-name="ce80">
            <text:p>38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atomy; Neurology ; Human Physiology</text:p>
          </table:table-cell>
          <table:table-cell office:value-type="string" table:style-name="ce81">
            <text:p>612.825</text:p>
          </table:table-cell>
          <table:table-cell office:value-type="string" table:style-name="ce81">
            <text:p>WL 307.P2315 2003</text:p>
          </table:table-cell>
          <table:table-cell office:value-type="string" table:style-name="ce81">
            <text:p>9780781736251</text:p>
          </table:table-cell>
          <table:table-cell office:value-type="string" table:style-name="ce82">
            <text:p>Parietal Lobe; Th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iegel, Adrian M; Andersen, Richard A; Freund, Hans-Joachim; Spencer, Dennis D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390" table:style-name="ce80">
            <text:p>39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Hematology; Nursing: Oncology; Oncology; Pathology</text:p>
          </table:table-cell>
          <table:table-cell office:value-type="float" office:value="616.41070999999999" table:style-name="ce81">
            <text:p>616.41071</text:p>
          </table:table-cell>
          <table:table-cell office:value-type="string" table:style-name="ce81">
            <text:p>WH 380.F223p 2009</text:p>
          </table:table-cell>
          <table:table-cell office:value-type="string" table:style-name="ce81">
            <text:p>9780781770934</text:p>
          </table:table-cell>
          <table:table-cell office:value-type="string" table:style-name="ce82">
            <text:p>Pathology of Bone Marrow and Blood Cells<text:s/>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FARHI, DIANE C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91" table:style-name="ce80">
            <text:p>391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Nursing: Oncology</text:p>
          </table:table-cell>
          <table:table-cell office:value-type="string" table:style-name="ce81">
            <text:p>616.07</text:p>
          </table:table-cell>
          <table:table-cell office:value-type="string" table:style-name="ce81">
            <text:p>QZ 4.P3024 2009</text:p>
          </table:table-cell>
          <table:table-cell office:value-type="string" table:style-name="ce81">
            <text:p>9780781779128</text:p>
          </table:table-cell>
          <table:table-cell office:value-type="string" table:style-name="ce82">
            <text:p>Pathophysiology Made Incredibly Easy!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92" table:style-name="ce80">
            <text:p>392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Oncology</text:p>
          </table:table-cell>
          <table:table-cell office:value-type="string" table:style-name="ce81">
            <text:p>616.07</text:p>
          </table:table-cell>
          <table:table-cell office:value-type="string" table:style-name="ce81">
            <text:p>QZ 140.P2943 2008</text:p>
          </table:table-cell>
          <table:table-cell office:value-type="string" table:style-name="ce81">
            <text:p>9781582555553</text:p>
          </table:table-cell>
          <table:table-cell office:value-type="string" table:style-name="ce82">
            <text:p>Pathophysiology Made Incredibly Visual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393" table:style-name="ce80">
            <text:p>393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Nursing: Medical / Surgical; Nursing: Pathophysiology; Nursing: References; Pathophysiology</text:p>
          </table:table-cell>
          <table:table-cell office:value-type="string" table:style-name="ce81">
            <text:p>616.07</text:p>
          </table:table-cell>
          <table:table-cell office:value-type="string" table:style-name="ce81">
            <text:p>WY 49.P2965 2005</text:p>
          </table:table-cell>
          <table:table-cell office:value-type="string" table:style-name="ce81">
            <text:p>9781582553177</text:p>
          </table:table-cell>
          <table:table-cell office:value-type="string" table:style-name="ce82">
            <text:p>Pathophysiology: A 2-in-1 Reference for Nurs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394" table:style-name="ce80">
            <text:p>394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Medical/Surgical Nursing; Pathophysiology</text:p>
          </table:table-cell>
          <table:table-cell office:value-type="float" office:value="616.07000000000005" table:style-name="ce81">
            <text:p>616.07</text:p>
          </table:table-cell>
          <table:table-cell table:style-name="ce81"/>
          <table:table-cell office:value-type="string" table:style-name="ce81">
            <text:p>9781605472539</text:p>
          </table:table-cell>
          <table:table-cell office:value-type="string" table:style-name="ce82">
            <text:p>Pathophysiology: An Incredibly Easy! Pocket Guid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95" table:style-name="ce80">
            <text:p>39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Dermatology; Immunology; Infectious Diseases; Internal Medicine</text:p>
          </table:table-cell>
          <table:table-cell office:value-type="string" table:style-name="ce81">
            <text:p>616.97</text:p>
          </table:table-cell>
          <table:table-cell office:value-type="string" table:style-name="ce81">
            <text:p>WD 300.P3185 2002</text:p>
          </table:table-cell>
          <table:table-cell office:value-type="string" table:style-name="ce81">
            <text:p>9780781794251</text:p>
          </table:table-cell>
          <table:table-cell office:value-type="string" table:style-name="ce82">
            <text:p>Patterson's Allergic Diseases</text:p>
          </table:table-cell>
          <table:table-cell office:value-type="string" table:style-name="ce83">
            <text:p>7th<text:s/></text:p>
          </table:table-cell>
          <table:table-cell office:value-type="string" table:style-name="ce82">
            <text:p>Grammer; Leslie C.; Greenberger; Paul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396" table:style-name="ce80">
            <text:p>39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Surgery; Pediatrics</text:p>
          </table:table-cell>
          <table:table-cell office:value-type="string" table:style-name="ce81">
            <text:p>617.967412/0083</text:p>
          </table:table-cell>
          <table:table-cell office:value-type="string" table:style-name="ce81">
            <text:p>WS 290.P37017 2005</text:p>
          </table:table-cell>
          <table:table-cell office:value-type="string" table:style-name="ce81">
            <text:p>9780781751759</text:p>
          </table:table-cell>
          <table:table-cell office:value-type="string" table:style-name="ce82">
            <text:p>Pediatric Cardiac Anesthesia<text:s/>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Lake, Carol L; Booker, Peter D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397" table:style-name="ce80">
            <text:p>39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phthalmology; Optometry</text:p>
          </table:table-cell>
          <table:table-cell office:value-type="string" table:style-name="ce81">
            <text:p>617.742059</text:p>
          </table:table-cell>
          <table:table-cell office:value-type="string" table:style-name="ce81">
            <text:p>WW 260.P371 2005</text:p>
          </table:table-cell>
          <table:table-cell office:value-type="string" table:style-name="ce81">
            <text:p>9780781743075</text:p>
          </table:table-cell>
          <table:table-cell office:value-type="string" table:style-name="ce82">
            <text:p>Pediatric Cataract Surgery Techniques; Complications; and Management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Wilson, M Edward; Trivedi, Rupal H; Pandey, Suresh K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398" table:style-name="ce80">
            <text:p>39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ndocrinology; Nursing: Pediatric; Pediatrics</text:p>
          </table:table-cell>
          <table:table-cell office:value-type="string" table:style-name="ce81">
            <text:p>618.924</text:p>
          </table:table-cell>
          <table:table-cell office:value-type="string" table:style-name="ce81">
            <text:p>WS 330.P37145 2004</text:p>
          </table:table-cell>
          <table:table-cell office:value-type="string" table:style-name="ce81">
            <text:p>9780781740593</text:p>
          </table:table-cell>
          <table:table-cell office:value-type="string" table:style-name="ce82">
            <text:p>Pediatric Endocrinology Mechanisms; Manifestations; and Management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Pescovitz, Ora H; Eugester, Erica 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399" table:style-name="ce80">
            <text:p>39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ediatric Nursing; References; Pediatrics; Terminology and Reference</text:p>
          </table:table-cell>
          <table:table-cell table:style-name="ce81"/>
          <table:table-cell office:value-type="string" table:style-name="ce81">
            <text:p>WS 39.P371 2007</text:p>
          </table:table-cell>
          <table:table-cell office:value-type="string" table:style-name="ce81">
            <text:p>9781582559933</text:p>
          </table:table-cell>
          <table:table-cell office:value-type="string" table:style-name="ce82">
            <text:p>Pediatric Facts Made Incredibly Quick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12">
          <table:table-cell office:value-type="float" office:value="400" table:style-name="ce80">
            <text:p>40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Pediatric; Pediatrics; Residents</text:p>
          </table:table-cell>
          <table:table-cell office:value-type="string" table:style-name="ce81">
            <text:p>618.92</text:p>
          </table:table-cell>
          <table:table-cell office:value-type="string" table:style-name="ce81">
            <text:p>WS 200.P37127 2008</text:p>
          </table:table-cell>
          <table:table-cell office:value-type="string" table:style-name="ce81">
            <text:p>9780781770323</text:p>
          </table:table-cell>
          <table:table-cell office:value-type="string" table:style-name="ce82">
            <text:p>Pediatric Hospital Medicine Textbook of Inpatient Management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Perkin, Ronald M., Swift, James D., Newton, Dale A., Anas, Nick G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01" table:style-name="ce80">
            <text:p>40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Neurosurgery; Nursing: Pediatric; Pediatrics; Radiology; Rehabilitation &amp; Physical Medicine</text:p>
          </table:table-cell>
          <table:table-cell office:value-type="string" table:style-name="ce81">
            <text:p>618.928047548</text:p>
          </table:table-cell>
          <table:table-cell office:value-type="string" table:style-name="ce81">
            <text:p>WS 340.B256p 2005</text:p>
          </table:table-cell>
          <table:table-cell office:value-type="string" table:style-name="ce81">
            <text:p>9780781757669</text:p>
          </table:table-cell>
          <table:table-cell office:value-type="string" table:style-name="ce82">
            <text:p>Pediatric Neuroimaging<text:s/>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Barkovich, A. J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402" table:style-name="ce80">
            <text:p>402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Neurology; Neuroscience; Pediatric Nursing; Nursing: Psychiatric / Mental Health; Pediatrics; Psychiatry; Psychology; Psychopharmacology</text:p>
          </table:table-cell>
          <table:table-cell office:value-type="string" table:style-name="ce81">
            <text:p>618.928</text:p>
          </table:table-cell>
          <table:table-cell office:value-type="string" table:style-name="ce81">
            <text:p>WS 340.P371345 2006</text:p>
          </table:table-cell>
          <table:table-cell office:value-type="string" table:style-name="ce81">
            <text:p>9780781751919</text:p>
          </table:table-cell>
          <table:table-cell office:value-type="string" table:style-name="ce82">
            <text:p>Pediatric Neuropsychiatry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offey, Edward; Brumback, Roger A; Rosenberg, David R; Voeller, Kytja K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403" table:style-name="ce80">
            <text:p>40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ediatric Nursing; Pediatrics<text:s/></text:p>
          </table:table-cell>
          <table:table-cell office:value-type="string" table:style-name="ce81">
            <text:p>618.9200231</text:p>
          </table:table-cell>
          <table:table-cell office:value-type="string" table:style-name="ce81">
            <text:p>WY 49.P371 2005</text:p>
          </table:table-cell>
          <table:table-cell office:value-type="string" table:style-name="ce81">
            <text:p>9781582553474</text:p>
          </table:table-cell>
          <table:table-cell office:value-type="string" table:style-name="ce82">
            <text:p>Pediatric Nursing Made Incredibly Easy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404" table:style-name="ce80">
            <text:p>40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phthalmology; Optometry</text:p>
          </table:table-cell>
          <table:table-cell office:value-type="string" table:style-name="ce81">
            <text:p>618.92097735</text:p>
          </table:table-cell>
          <table:table-cell office:value-type="string" table:style-name="ce81">
            <text:p>WW 270.P371 2005</text:p>
          </table:table-cell>
          <table:table-cell office:value-type="string" table:style-name="ce81">
            <text:p>9780781747820</text:p>
          </table:table-cell>
          <table:table-cell office:value-type="string" table:style-name="ce82">
            <text:p>Pediatric Retina: Medical and Surgical Approaches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Hartnett, Mary E; Trese, Michael; Capone, Antonio Jr.; Keats, Bronya J; Steidl, Scott M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05" table:style-name="ce80">
            <text:p>405</text:p>
          </table:table-cell>
          <table:table-cell office:value-type="string" table:style-name="ce81">
            <text:p>S</text:p>
          </table:table-cell>
          <table:table-cell office:value-type="string" table:style-name="ce81">
            <text:p>Primary Care/Family Medicine/General Practice; Nursing: Advanced Practice; Nursing: Nurse Practitioner; Nursing: Pediatric; Pediatrics; Physician Assistant; Primary Care</text:p>
          </table:table-cell>
          <table:table-cell office:value-type="string" table:style-name="ce81">
            <text:p>618.92</text:p>
          </table:table-cell>
          <table:table-cell office:value-type="string" table:style-name="ce81">
            <text:p>WS 39.S355p 2004</text:p>
          </table:table-cell>
          <table:table-cell office:value-type="string" table:style-name="ce81">
            <text:p>9780781750790</text:p>
          </table:table-cell>
          <table:table-cell office:value-type="string" table:style-name="ce82">
            <text:p>Pediatric Telephone Advice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Barton D. Schmitt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12">
          <table:table-cell office:value-type="float" office:value="406" table:style-name="ce85">
            <text:p>406</text:p>
          </table:table-cell>
          <table:table-cell office:value-type="string" table:style-name="ce86">
            <text:p>M</text:p>
          </table:table-cell>
          <table:table-cell office:value-type="string" table:style-name="ce86">
            <text:p>Nursing: Pediatric; Orthopaedics; Pediatrics; Residents</text:p>
          </table:table-cell>
          <table:table-cell office:value-type="string" table:style-name="ce86">
            <text:p>618.927</text:p>
          </table:table-cell>
          <table:table-cell office:value-type="string" table:style-name="ce86">
            <text:p>WS 270.P3717 2004</text:p>
          </table:table-cell>
          <table:table-cell office:value-type="string" table:style-name="ce86">
            <text:p>9780781744362</text:p>
          </table:table-cell>
          <table:table-cell office:value-type="string" table:style-name="ce87">
            <text:p>Pediatrics</text:p>
          </table:table-cell>
          <table:table-cell office:value-type="string" table:style-name="ce88">
            <text:p>1st<text:s/></text:p>
          </table:table-cell>
          <table:table-cell office:value-type="string" table:style-name="ce87">
            <text:p>Tornetta, Paul, Einhorn, Thomas A., Cramer, Kathryn E., Scherl, Susan A.</text:p>
          </table:table-cell>
          <table:table-cell office:value-type="string" table:style-name="ce87">
            <text:p>Lippincott Williams &amp; Wilkins</text:p>
          </table:table-cell>
          <table:table-cell office:value-type="string" table:style-name="ce86">
            <text:p>2004</text:p>
          </table:table-cell>
          <table:table-cell table:number-columns-repeated="16373" table:style-name="ce89"/>
        </table:table-row>
        <table:table-row table:style-name="ro2">
          <table:table-cell office:value-type="float" office:value="407" table:style-name="ce80">
            <text:p>40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<text:s/>Surgery</text:p>
          </table:table-cell>
          <table:table-cell table:style-name="ce81"/>
          <table:table-cell office:value-type="string" table:style-name="ce81">
            <text:p>WG 39.P445 2006</text:p>
          </table:table-cell>
          <table:table-cell office:value-type="string" table:style-name="ce81">
            <text:p>9780781757744</text:p>
          </table:table-cell>
          <table:table-cell office:value-type="string" table:style-name="ce82">
            <text:p>Perioperative Care in Cardiac Anesthesia and Surger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heng, Davy C.H; David, Tirone 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408" table:style-name="ce80">
            <text:p>40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Palliative Medicine</text:p>
          </table:table-cell>
          <table:table-cell office:value-type="string" table:style-name="ce81">
            <text:p>617.48300222</text:p>
          </table:table-cell>
          <table:table-cell office:value-type="string" table:style-name="ce81">
            <text:p>WO 517.P445 2009</text:p>
          </table:table-cell>
          <table:table-cell office:value-type="string" table:style-name="ce81">
            <text:p>9780781768764</text:p>
          </table:table-cell>
          <table:table-cell office:value-type="string" table:style-name="ce82">
            <text:p>Peripheral Nerve Blocks: A Color Atlas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Chelly; Jacques E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409" table:style-name="ce80">
            <text:p>409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Cardiology; Radiology; Rehabilitation &amp; Physical Medicine; Surgery</text:p>
          </table:table-cell>
          <table:table-cell office:value-type="string" table:style-name="ce81">
            <text:p>616.131</text:p>
          </table:table-cell>
          <table:table-cell office:value-type="string" table:style-name="ce81">
            <text:p>WO 517.P445 2009</text:p>
          </table:table-cell>
          <table:table-cell office:value-type="string" table:style-name="ce81">
            <text:p>9780781743839</text:p>
          </table:table-cell>
          <table:table-cell office:value-type="string" table:style-name="ce82">
            <text:p>Peripheral Vascular Disease Basic Diagnostic and Therapeutic Approach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Abela, George S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410" table:style-name="ce80">
            <text:p>41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Radiology; Rehabilitation &amp; Physical Medicine; Surgery</text:p>
          </table:table-cell>
          <table:table-cell office:value-type="string" table:style-name="ce81">
            <text:p>616.131</text:p>
          </table:table-cell>
          <table:table-cell office:value-type="string" table:style-name="ce81">
            <text:p>WG 500.P447 2008</text:p>
          </table:table-cell>
          <table:table-cell office:value-type="string" table:style-name="ce81">
            <text:p>9780781786874</text:p>
          </table:table-cell>
          <table:table-cell office:value-type="string" table:style-name="ce82">
            <text:p>Peripheral Vascular Interventions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Kandarpa, Krishna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11" table:style-name="ce80">
            <text:p>41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Radiology; Rehabilitation &amp; Physical Medicine; Surgery</text:p>
          </table:table-cell>
          <table:table-cell office:value-type="string" table:style-name="ce81">
            <text:p>616.13107543</text:p>
          </table:table-cell>
          <table:table-cell office:value-type="string" table:style-name="ce81">
            <text:p>WG 500.P762p 2004</text:p>
          </table:table-cell>
          <table:table-cell office:value-type="string" table:style-name="ce81">
            <text:p>9780781748711</text:p>
          </table:table-cell>
          <table:table-cell office:value-type="string" table:style-name="ce82">
            <text:p>Peripheral Vascular Sonography A Practical Guide<text:s/>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Polak, Joseph P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412" table:style-name="ce80">
            <text:p>412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Nursing: Psychiatric / Mental Health; Psychiatry; Psychology; Psychopharmacology</text:p>
          </table:table-cell>
          <table:table-cell office:value-type="string" table:style-name="ce81">
            <text:p>616.89</text:p>
          </table:table-cell>
          <table:table-cell office:value-type="string" table:style-name="ce81">
            <text:p>WM 400.P467 2005</text:p>
          </table:table-cell>
          <table:table-cell office:value-type="string" table:style-name="ce81">
            <text:p>9780781757942</text:p>
          </table:table-cell>
          <table:table-cell office:value-type="string" table:style-name="ce82">
            <text:p>Perspectives in Cross-Cultural Psychiatr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Georgiopoulos, Anna M., Rosenbaum, Jerrold F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13" table:style-name="ce80">
            <text:p>41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Pharmacology; References</text:p>
          </table:table-cell>
          <table:table-cell office:value-type="string" table:style-name="ce81">
            <text:p>615.1</text:p>
          </table:table-cell>
          <table:table-cell office:value-type="string" table:style-name="ce81">
            <text:p>QV 4.P53608 2005</text:p>
          </table:table-cell>
          <table:table-cell office:value-type="string" table:style-name="ce81">
            <text:p>9781582553207</text:p>
          </table:table-cell>
          <table:table-cell office:value-type="string" table:style-name="ce82">
            <text:p>Pharmacology: A 2-in-1 Reference for Nurs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12">
          <table:table-cell office:value-type="float" office:value="414" table:style-name="ce80">
            <text:p>41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; Physical Therapy; Rehabilitation &amp; Physical Medicine</text:p>
          </table:table-cell>
          <table:table-cell office:value-type="string" table:style-name="ce81">
            <text:p>615.82</text:p>
            <text:p>617.03</text:p>
          </table:table-cell>
          <table:table-cell office:value-type="string" table:style-name="ce81">
            <text:p>WB 39.P5772 2003</text:p>
          </table:table-cell>
          <table:table-cell office:value-type="string" table:style-name="ce81">
            <text:p>9780781744331</text:p>
          </table:table-cell>
          <table:table-cell office:value-type="string" table:style-name="ce82">
            <text:p>Physical Medicine and Rehabilitation Pocketpedia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hoi, Howard; Sugar, Ross; Fish, David E; Shatzer, Matthew; Krabak, Brian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415" table:style-name="ce80">
            <text:p>41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maging Technology; Nursing: Oncology; Oncology; Radiology; Rehabilitation and Physical Medicine; Residents</text:p>
          </table:table-cell>
          <table:table-cell office:value-type="string" table:style-name="ce81">
            <text:p>615.842</text:p>
          </table:table-cell>
          <table:table-cell office:value-type="string" table:style-name="ce81">
            <text:p>WN 110.K45p 2010</text:p>
          </table:table-cell>
          <table:table-cell office:value-type="string" table:style-name="ce81">
            <text:p>9780781788564</text:p>
          </table:table-cell>
          <table:table-cell office:value-type="string" table:style-name="ce82">
            <text:p>Physics of Radiation Therapy; The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Khan; Faiz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10</text:p>
          </table:table-cell>
          <table:table-cell table:number-columns-repeated="16373"/>
        </table:table-row>
        <table:table-row table:style-name="ro2">
          <table:table-cell office:value-type="float" office:value="416" table:style-name="ce80">
            <text:p>41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 Review; Neurology</text:p>
          </table:table-cell>
          <table:table-cell office:value-type="string" table:style-name="ce81">
            <text:p>616.80475</text:p>
          </table:table-cell>
          <table:table-cell office:value-type="string" table:style-name="ce81">
            <text:p>WL 39.C192p 2008</text:p>
          </table:table-cell>
          <table:table-cell office:value-type="string" table:style-name="ce81">
            <text:p>9780781773591</text:p>
          </table:table-cell>
          <table:table-cell office:value-type="string" table:style-name="ce82">
            <text:p>Pocket Guide and Toolkit to DeJong's Neurologic Examin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ampbell, William W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17" table:style-name="ce80">
            <text:p>41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Diagnostic Tests; Medical/Surgical Nursing; References; Pathophysiology; Terminology and Reference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B 39.P839 2008</text:p>
          </table:table-cell>
          <table:table-cell office:value-type="string" table:style-name="ce81">
            <text:p>9781582556758</text:p>
          </table:table-cell>
          <table:table-cell office:value-type="string" table:style-name="ce82">
            <text:p>Portable Diagnostic Test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18" table:style-name="ce80">
            <text:p>41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Critical Care; Medical/Surgical Nursing; References; Pathophysiology; Terminology and Reference</text:p>
          </table:table-cell>
          <table:table-cell office:value-type="string" table:style-name="ce81">
            <text:p>616.1207547</text:p>
          </table:table-cell>
          <table:table-cell office:value-type="string" table:style-name="ce81">
            <text:p>WG 140.P839 2008</text:p>
          </table:table-cell>
          <table:table-cell office:value-type="string" table:style-name="ce81">
            <text:p>9781582556772</text:p>
          </table:table-cell>
          <table:table-cell office:value-type="string" table:style-name="ce82">
            <text:p>Portable ECG Interpret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19" table:style-name="ce80">
            <text:p>41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References; Pathophysiology; Terminology and Reference</text:p>
          </table:table-cell>
          <table:table-cell office:value-type="string" table:style-name="ce81">
            <text:p>616.3992</text:p>
          </table:table-cell>
          <table:table-cell office:value-type="string" table:style-name="ce81">
            <text:p>WY 49.P8383 2008</text:p>
          </table:table-cell>
          <table:table-cell office:value-type="string" table:style-name="ce81">
            <text:p>9781582556789</text:p>
          </table:table-cell>
          <table:table-cell office:value-type="string" table:style-name="ce82">
            <text:p>Portable Fluids and Electrolyt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20" table:style-name="ce80">
            <text:p>42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Pathophysiology; References; Pathophysiology; Terminology and Reference</text:p>
          </table:table-cell>
          <table:table-cell office:value-type="string" table:style-name="ce81">
            <text:p>616.07</text:p>
          </table:table-cell>
          <table:table-cell office:value-type="string" table:style-name="ce81">
            <text:p>QZ 17.P839 2007</text:p>
          </table:table-cell>
          <table:table-cell office:value-type="string" table:style-name="ce81">
            <text:p>9781582554556</text:p>
          </table:table-cell>
          <table:table-cell office:value-type="string" table:style-name="ce82">
            <text:p>Portable Pathophysiolog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421" table:style-name="ce80">
            <text:p>42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ferences; Skills &amp; Procedures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P839 2007</text:p>
          </table:table-cell>
          <table:table-cell office:value-type="string" table:style-name="ce81">
            <text:p>9781582559339</text:p>
          </table:table-cell>
          <table:table-cell office:value-type="string" table:style-name="ce82">
            <text:p>Portable RN: The All-in-One Nursing Reference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422" table:style-name="ce80">
            <text:p>42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Terminology &amp; Reference, Nursing Assessment, References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Y 49.P8395 2008</text:p>
          </table:table-cell>
          <table:table-cell office:value-type="string" table:style-name="ce81">
            <text:p>9781582556796</text:p>
          </table:table-cell>
          <table:table-cell office:value-type="string" table:style-name="ce82">
            <text:p>Portable Signs and Symptoms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23" table:style-name="ce80">
            <text:p>42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General Interest Nursing; Issues &amp; Trends in Nursing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17.Z97p 2004</text:p>
          </table:table-cell>
          <table:table-cell office:value-type="string" table:style-name="ce81">
            <text:p>9780781740500</text:p>
          </table:table-cell>
          <table:table-cell office:value-type="string" table:style-name="ce82">
            <text:p>Postcards of Nursing; A Worldwide Tribut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Zwerdling, Michael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424" table:style-name="ce80">
            <text:p>424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Nursing: Psychiatric / Mental Health; Psychiatry; Psychology; Psychopharmacology</text:p>
          </table:table-cell>
          <table:table-cell office:value-type="string" table:style-name="ce81">
            <text:p>614.15</text:p>
          </table:table-cell>
          <table:table-cell office:value-type="string" table:style-name="ce81">
            <text:p>W 740.G984pb 2008</text:p>
          </table:table-cell>
          <table:table-cell office:value-type="string" table:style-name="ce81">
            <text:p>9780781772136</text:p>
          </table:table-cell>
          <table:table-cell office:value-type="string" table:style-name="ce82">
            <text:p>Practical Approaches to Forensic Mental Health Testimony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Gutheil, Thomas G; Dattilio, Frank D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25" table:style-name="ce80">
            <text:p>42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Primary Care/Family Medicine/General Practice; Nursing: Advanced Practice; Nursing: Nurse Practitioner; Physician Assistant; <text:s/>Residents</text:p>
          </table:table-cell>
          <table:table-cell office:value-type="string" table:style-name="ce81">
            <text:p>616.12</text:p>
          </table:table-cell>
          <table:table-cell office:value-type="string" table:style-name="ce81">
            <text:p>WG 141.P895 2008</text:p>
          </table:table-cell>
          <table:table-cell office:value-type="string" table:style-name="ce81">
            <text:p>9780781772945</text:p>
          </table:table-cell>
          <table:table-cell office:value-type="string" table:style-name="ce82">
            <text:p>Practical Cardiolog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Baliga, Ragavendra R., Eagle, Kim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26" table:style-name="ce80">
            <text:p>426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Cardiology</text:p>
          </table:table-cell>
          <table:table-cell office:value-type="string" table:style-name="ce81">
            <text:p>616.128</text:p>
          </table:table-cell>
          <table:table-cell office:value-type="string" table:style-name="ce81">
            <text:p>WG 330.P8954 2009</text:p>
          </table:table-cell>
          <table:table-cell office:value-type="string" table:style-name="ce81">
            <text:p>9780781766036</text:p>
          </table:table-cell>
          <table:table-cell office:value-type="string" table:style-name="ce82">
            <text:p>Practical Clinical Electrophysiology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Zimetbaum, Peter J; Josephson, Mark 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427" table:style-name="ce80">
            <text:p>42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clear Medicine; Nursing: Oncology; Oncology; Radiology; Rehabilitation &amp; Physical Medicine</text:p>
          </table:table-cell>
          <table:table-cell office:value-type="string" table:style-name="ce81">
            <text:p>616.9940642</text:p>
          </table:table-cell>
          <table:table-cell office:value-type="string" table:style-name="ce81">
            <text:p>WE 70.7P8946 2005</text:p>
          </table:table-cell>
          <table:table-cell office:value-type="string" table:style-name="ce81">
            <text:p>9780781752794</text:p>
          </table:table-cell>
          <table:table-cell office:value-type="string" table:style-name="ce82">
            <text:p>Practical Essentials of Intensity Modulated Radiation Therap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Chao, K.S. C; Apisarnthanarax, Smith; Ozyigit, Gokhan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28" table:style-name="ce80">
            <text:p>42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maging Technology; Radiology; Rehabilitation &amp; Physical Medicine; Residents</text:p>
          </table:table-cell>
          <table:table-cell office:value-type="string" table:style-name="ce81">
            <text:p>617.5507548</text:p>
          </table:table-cell>
          <table:table-cell office:value-type="string" table:style-name="ce81">
            <text:p>WI 39.L683p 2004</text:p>
          </table:table-cell>
          <table:table-cell office:value-type="string" table:style-name="ce81">
            <text:p>9780781742955</text:p>
          </table:table-cell>
          <table:table-cell office:value-type="string" table:style-name="ce82">
            <text:p>Practical Guide to Abdominal and Pelvic MRI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Leyendecker, John R; Brown, Jeffrey J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429" table:style-name="ce80">
            <text:p>42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al Technology; Emergency Medicine &amp; Trauma; Radiology; Rehabilitation &amp; Physical Medicine</text:p>
          </table:table-cell>
          <table:table-cell office:value-type="string" table:style-name="ce81">
            <text:p>616.07543</text:p>
          </table:table-cell>
          <table:table-cell office:value-type="string" table:style-name="ce81">
            <text:p>WN 208.P8954 2006</text:p>
          </table:table-cell>
          <table:table-cell office:value-type="string" table:style-name="ce81">
            <text:p>9780781778589</text:p>
          </table:table-cell>
          <table:table-cell office:value-type="string" table:style-name="ce82">
            <text:p>Practical Guide to Emergency Ultrasound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osby, Karen S., Kendall, John L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430" table:style-name="ce80">
            <text:p>43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udiology; Communication Disorders; Primary Care/Family Medicine/General Practice; Neurology; Otolaryngology</text:p>
          </table:table-cell>
          <table:table-cell office:value-type="string" table:style-name="ce81">
            <text:p>616.841</text:p>
          </table:table-cell>
          <table:table-cell office:value-type="string" table:style-name="ce81">
            <text:p>WL 340.P895 2008</text:p>
          </table:table-cell>
          <table:table-cell office:value-type="string" table:style-name="ce81">
            <text:p>9780781765626</text:p>
          </table:table-cell>
          <table:table-cell office:value-type="string" table:style-name="ce82">
            <text:p>Practical Management of the Dizzy Patient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Goebel, Joel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31" table:style-name="ce80">
            <text:p>43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ternal Medicine; Neurology</text:p>
          </table:table-cell>
          <table:table-cell office:value-type="string" table:style-name="ce81">
            <text:p>616.8</text:p>
          </table:table-cell>
          <table:table-cell office:value-type="string" table:style-name="ce81">
            <text:p>WL 141.P895 2009</text:p>
          </table:table-cell>
          <table:table-cell office:value-type="string" table:style-name="ce81">
            <text:p>9780781784832</text:p>
          </table:table-cell>
          <table:table-cell office:value-type="string" table:style-name="ce82">
            <text:p>Practical Neurolog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Biller, José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432" table:style-name="ce80">
            <text:p>43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</text:p>
          </table:table-cell>
          <table:table-cell table:style-name="ce81"/>
          <table:table-cell office:value-type="string" table:style-name="ce81">
            <text:p>WL 18.2.B55 2005</text:p>
          </table:table-cell>
          <table:table-cell office:value-type="string" table:style-name="ce81">
            <text:p>9780781757539</text:p>
          </table:table-cell>
          <table:table-cell office:value-type="string" table:style-name="ce82">
            <text:p>Practical Neurology DVD Review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Biller, José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33" table:style-name="ce80">
            <text:p>43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Women's Health</text:p>
          </table:table-cell>
          <table:table-cell office:value-type="string" table:style-name="ce81">
            <text:p>618</text:p>
          </table:table-cell>
          <table:table-cell office:value-type="string" table:style-name="ce81">
            <text:p>WQ 39.M848p 2003</text:p>
          </table:table-cell>
          <table:table-cell office:value-type="string" table:style-name="ce81">
            <text:p>9780781738675</text:p>
          </table:table-cell>
          <table:table-cell office:value-type="string" table:style-name="ce82">
            <text:p>Practice Guidelines for Obstetrics and Gynecolog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Morgan, Geri, Hamilton, Carol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434" table:style-name="ce80">
            <text:p>43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Nursing: Anesthesia; Surgery</text:p>
          </table:table-cell>
          <table:table-cell office:value-type="string" table:style-name="ce81">
            <text:p>617.9192</text:p>
          </table:table-cell>
          <table:table-cell office:value-type="string" table:style-name="ce81">
            <text:p>WO 39.H2365 2008</text:p>
          </table:table-cell>
          <table:table-cell office:value-type="string" table:style-name="ce81">
            <text:p>9780781774987</text:p>
          </table:table-cell>
          <table:table-cell office:value-type="string" table:style-name="ce82">
            <text:p>Preoperative Assessment and Management<text:s/>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weitzer, BobbieJean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35" table:style-name="ce80">
            <text:p>43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ternal Medicine; Nurse Practitioner; Primary Care/Family Medicine/General Practice; Obstetrics &amp; Womens Health</text:p>
          </table:table-cell>
          <table:table-cell office:value-type="string" table:style-name="ce81">
            <text:p>616</text:p>
          </table:table-cell>
          <table:table-cell office:value-type="string" table:style-name="ce81">
            <text:p>W 84.6.P94916 2009</text:p>
          </table:table-cell>
          <table:table-cell office:value-type="string" table:style-name="ce81">
            <text:p>9780781775137</text:p>
          </table:table-cell>
          <table:table-cell office:value-type="string" table:style-name="ce82">
            <text:p>Primary Care Medicine</text:p>
          </table:table-cell>
          <table:table-cell office:value-type="string" table:style-name="ce83">
            <text:p>6th<text:s/></text:p>
          </table:table-cell>
          <table:table-cell office:value-type="string" table:style-name="ce82">
            <text:p>Goroll, Allan H., Mulley, Albert G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436" table:style-name="ce80">
            <text:p>43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Gastroenterology; Hepatology; Residents</text:p>
          </table:table-cell>
          <table:table-cell office:value-type="string" table:style-name="ce81">
            <text:p>616.33</text:p>
          </table:table-cell>
          <table:table-cell office:value-type="string" table:style-name="ce81">
            <text:p>WI 39.G914p 2008</text:p>
          </table:table-cell>
          <table:table-cell office:value-type="string" table:style-name="ce81">
            <text:p>9780781779449</text:p>
          </table:table-cell>
          <table:table-cell office:value-type="string" table:style-name="ce82">
            <text:p>Primo Gastro: The Pocket GI/Liver Compan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Guardino, Jason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437" table:style-name="ce80">
            <text:p>43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Oncology; Obstetrics and Gynecology; Oncology; Surgery</text:p>
          </table:table-cell>
          <table:table-cell office:value-type="string" table:style-name="ce81">
            <text:p>616.99465</text:p>
          </table:table-cell>
          <table:table-cell office:value-type="string" table:style-name="ce81">
            <text:p>WP 145.P957 2009</text:p>
          </table:table-cell>
          <table:table-cell office:value-type="string" table:style-name="ce81">
            <text:p>9780781778459</text:p>
          </table:table-cell>
          <table:table-cell office:value-type="string" table:style-name="ce82">
            <text:p>Principles and Practice of Gynecologic Oncology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Barakat, Richard R., Perelman, Ronald O., Markman, Maurie, Randall, Marcus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438" table:style-name="ce80">
            <text:p>43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adiology, Nuclear Medicine<text:s/></text:p>
          </table:table-cell>
          <table:table-cell office:value-type="string" table:style-name="ce81">
            <text:p>616.07575</text:p>
          </table:table-cell>
          <table:table-cell office:value-type="string" table:style-name="ce81">
            <text:p>WN 206.P9568 2009</text:p>
          </table:table-cell>
          <table:table-cell office:value-type="string" table:style-name="ce81">
            <text:p>9780781779999</text:p>
          </table:table-cell>
          <table:table-cell office:value-type="string" table:style-name="ce82">
            <text:p>Principles and Practice of PET and PET/CT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Wahl, Richard L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439" table:style-name="ce80">
            <text:p>43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Cardiology; Critical Care Medicine; Exercise Science; Primary Care/Family Medicine/General Practice; Nursing: Anesthesia; Orthopaedics; Personal Training; Physical Therapy; Pulmonary Medicine; Rehabilitation &amp; Physical Medicine; Residents; Sports Medicine</text:p>
          </table:table-cell>
          <table:table-cell office:value-type="string" table:style-name="ce81">
            <text:p>616.120754</text:p>
          </table:table-cell>
          <table:table-cell office:value-type="string" table:style-name="ce81">
            <text:p>WG 141.5.F9.P957 2005</text:p>
          </table:table-cell>
          <table:table-cell office:value-type="string" table:style-name="ce81">
            <text:p>9780781748766</text:p>
          </table:table-cell>
          <table:table-cell office:value-type="string" table:style-name="ce82">
            <text:p>Principles of Exercise Testing and Interpretation: Including Pathophysiology and Clinical Applications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Wasserman, Karlman; Hansen, James E; Sue, Darryl Y; Stringer, William W; Whipp, Brian J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40" table:style-name="ce80">
            <text:p>440</text:p>
          </table:table-cell>
          <table:table-cell office:value-type="string" table:style-name="ce81">
            <text:p>S</text:p>
          </table:table-cell>
          <table:table-cell office:value-type="string" table:style-name="ce81">
            <text:p>Sports Medicine, Chiropractic, Personal Training, Physical Therapy<text:s/></text:p>
          </table:table-cell>
          <table:table-cell office:value-type="string" table:style-name="ce81">
            <text:p>617.1027</text:p>
          </table:table-cell>
          <table:table-cell office:value-type="string" table:style-name="ce81">
            <text:p>QT 261.K18p 2005</text:p>
          </table:table-cell>
          <table:table-cell office:value-type="string" table:style-name="ce81">
            <text:p>9780781741897</text:p>
          </table:table-cell>
          <table:table-cell office:value-type="string" table:style-name="ce82">
            <text:p>Principles of Manual Sports Medicin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Karageanes, Steven J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41" table:style-name="ce80">
            <text:p>44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B 39.P9625 2006</text:p>
          </table:table-cell>
          <table:table-cell office:value-type="string" table:style-name="ce81">
            <text:p>9781582554037</text:p>
          </table:table-cell>
          <table:table-cell office:value-type="string" table:style-name="ce82">
            <text:p>Professional Guide to Assessment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442" table:style-name="ce80">
            <text:p>44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Internal Medicine; Laboratory Medicine; Medical/Surgical Nursing; Nursing: Process / Diagnosis; Pathophysiology</text:p>
          </table:table-cell>
          <table:table-cell office:value-type="string" table:style-name="ce81">
            <text:p>616.0756</text:p>
          </table:table-cell>
          <table:table-cell office:value-type="string" table:style-name="ce81">
            <text:p>WB 200.P965 2005</text:p>
          </table:table-cell>
          <table:table-cell office:value-type="string" table:style-name="ce81">
            <text:p>9781582553047</text:p>
          </table:table-cell>
          <table:table-cell office:value-type="string" table:style-name="ce82">
            <text:p>Professional Guide to Diagnostic Test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43" table:style-name="ce80">
            <text:p>44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General Practice; Medical/Surgical Nursing; References; Pathophysiology; Primary Care; Terminology and Reference</text:p>
          </table:table-cell>
          <table:table-cell office:value-type="string" table:style-name="ce81">
            <text:p>616</text:p>
          </table:table-cell>
          <table:table-cell office:value-type="string" table:style-name="ce81">
            <text:p>WB 39.P964 2009</text:p>
          </table:table-cell>
          <table:table-cell office:value-type="string" table:style-name="ce81">
            <text:p>9780781778992</text:p>
          </table:table-cell>
          <table:table-cell office:value-type="string" table:style-name="ce82">
            <text:p>Professional Guide to Diseases</text:p>
          </table:table-cell>
          <table:table-cell office:value-type="string" table:style-name="ce83">
            <text:p>9th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444" table:style-name="ce80">
            <text:p>44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lternative Medicine; Nursing: Pharmacology</text:p>
          </table:table-cell>
          <table:table-cell office:value-type="string" table:style-name="ce81">
            <text:p>615.321</text:p>
          </table:table-cell>
          <table:table-cell office:value-type="string" table:style-name="ce81">
            <text:p>WB 890.F419 2004</text:p>
          </table:table-cell>
          <table:table-cell office:value-type="string" table:style-name="ce81">
            <text:p>9781582552439</text:p>
          </table:table-cell>
          <table:table-cell office:value-type="string" table:style-name="ce82">
            <text:p>Professional's Handbook of Complementary &amp; Alternative Medicines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Fetrow, Charles H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445" table:style-name="ce80">
            <text:p>44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Oncology; Oncology; Radiology; Rehabilitation &amp; Physical Medicine</text:p>
          </table:table-cell>
          <table:table-cell office:value-type="string" table:style-name="ce81">
            <text:p>615.842</text:p>
          </table:table-cell>
          <table:table-cell office:value-type="string" table:style-name="ce81">
            <text:p>WN 250.5.R3.P967 2008</text:p>
          </table:table-cell>
          <table:table-cell office:value-type="string" table:style-name="ce81">
            <text:p>9780781765527</text:p>
          </table:table-cell>
          <table:table-cell office:value-type="string" table:style-name="ce82">
            <text:p>Proton and Charged Particle Radiotherapy <text:s/>Hardbound<text:s text:c="3"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Delaney, Thomas F., Kooy, Hanne M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446" table:style-name="ce80">
            <text:p>44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Psychiatric / Mental Health Nursing; Psychiatry; Psychology; Psychopharmacology</text:p>
          </table:table-cell>
          <table:table-cell office:value-type="string" table:style-name="ce81">
            <text:p>616.8918</text:p>
          </table:table-cell>
          <table:table-cell office:value-type="string" table:style-name="ce81">
            <text:p>WB 39.D246p 2008</text:p>
          </table:table-cell>
          <table:table-cell office:value-type="string" table:style-name="ce81">
            <text:p>9780781784085</text:p>
          </table:table-cell>
          <table:table-cell office:value-type="string" table:style-name="ce82">
            <text:p>Psychiatric Medicine: The Psychiatrist's Guide to the Treatment of Common Medical Illness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Dave, Mahendra J., Miceli, Kurt P., Modha, Poonam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47" table:style-name="ce80">
            <text:p>44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sychiatric/Mental Health Nursing; References; Psychiatry; Psychopharmacology; Terminology and Reference</text:p>
          </table:table-cell>
          <table:table-cell office:value-type="string" table:style-name="ce81">
            <text:p>610.7368</text:p>
          </table:table-cell>
          <table:table-cell office:value-type="string" table:style-name="ce81">
            <text:p>WY 160.P97266 2004</text:p>
          </table:table-cell>
          <table:table-cell office:value-type="string" table:style-name="ce81">
            <text:p>9781582552705</text:p>
          </table:table-cell>
          <table:table-cell office:value-type="string" table:style-name="ce82">
            <text:p>Psychiatric Nursing Made Incredibly Easy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448" table:style-name="ce80">
            <text:p>44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sychiatry, Medical Review, Primary Care/Family Medicine/General Practice, Psychology, Psychopharmacology, Psychiatric/Mental Health Nursing,Behavioral &amp; Social Sciences, Nursing, Clinical Medicine</text:p>
          </table:table-cell>
          <table:table-cell office:value-type="string" table:style-name="ce81">
            <text:p>616.89</text:p>
          </table:table-cell>
          <table:table-cell office:value-type="string" table:style-name="ce81">
            <text:p>WM 34.T656pa 2008</text:p>
          </table:table-cell>
          <table:table-cell office:value-type="string" table:style-name="ce81">
            <text:p>9780781774529</text:p>
          </table:table-cell>
          <table:table-cell office:value-type="string" table:style-name="ce82">
            <text:p>Psychiatry</text:p>
          </table:table-cell>
          <table:table-cell office:value-type="string" table:style-name="ce83">
            <text:p>7th<text:s/></text:p>
          </table:table-cell>
          <table:table-cell office:value-type="string" table:style-name="ce82">
            <text:p>Tomb, David A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49" table:style-name="ce80">
            <text:p>44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 Review; Neurology; Nursing: Psychiatric / Mental Health Nursing; Psychiatry; Psychology; Psychopharmacology</text:p>
          </table:table-cell>
          <table:table-cell office:value-type="string" table:style-name="ce81">
            <text:p>616.890076</text:p>
          </table:table-cell>
          <table:table-cell office:value-type="string" table:style-name="ce81">
            <text:p>WM 18.2.C133p 2008</text:p>
          </table:table-cell>
          <table:table-cell office:value-type="string" table:style-name="ce81">
            <text:p>9780781774826</text:p>
          </table:table-cell>
          <table:table-cell office:value-type="string" table:style-name="ce82">
            <text:p>Psychiatry for the Boards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Wang, William W., Cai, Wen-Hui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450" table:style-name="ce80">
            <text:p>450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Neurology; Nursing: Psychiatric / Mental Health Nursing; Psychiatry; Psychology; Psychopharmacology</text:p>
          </table:table-cell>
          <table:table-cell office:value-type="float" office:value="616.89007600000002" table:style-name="ce81">
            <text:p>616.890076</text:p>
          </table:table-cell>
          <table:table-cell office:value-type="string" table:style-name="ce81">
            <text:p>WM 18.2.P9745 2005</text:p>
          </table:table-cell>
          <table:table-cell office:value-type="string" table:style-name="ce81">
            <text:p>9780781761062</text:p>
          </table:table-cell>
          <table:table-cell office:value-type="string" table:style-name="ce82">
            <text:p>Psychiatry: 1,200 Questions to Help You Pass the Board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Mathews, Maju; Budur, Kumar; Basil, Biju; Mathews, Manu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51" table:style-name="ce80">
            <text:p>45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Psychiatric / Mental Health Nursing; Psychiatry; Psychology; Psychopharmacology</text:p>
          </table:table-cell>
          <table:table-cell office:value-type="string" table:style-name="ce81">
            <text:p>616.8914</text:p>
          </table:table-cell>
          <table:table-cell office:value-type="string" table:style-name="ce81">
            <text:p>WM 460.B588p 2006</text:p>
          </table:table-cell>
          <table:table-cell office:value-type="string" table:style-name="ce81">
            <text:p>9780781799492</text:p>
          </table:table-cell>
          <table:table-cell office:value-type="string" table:style-name="ce82">
            <text:p>Psychodynamic Theory for Clinician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Bienenfeld, David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3">
          <table:table-cell office:value-type="float" office:value="452" table:style-name="ce80">
            <text:p>45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Nursing: Psychiatric / Mental Health Nursing; Psychiatry; Psychology; Psychopharmacology</text:p>
          </table:table-cell>
          <table:table-cell office:value-type="string" table:style-name="ce81">
            <text:p>616.83</text:p>
          </table:table-cell>
          <table:table-cell office:value-type="string" table:style-name="ce81">
            <text:p>WM 197.P974 2005</text:p>
          </table:table-cell>
          <table:table-cell office:value-type="string" table:style-name="ce81">
            <text:p>9780781796279</text:p>
          </table:table-cell>
          <table:table-cell office:value-type="string" table:style-name="ce82">
            <text:p>Psychogenic Movement Disorders Neurology and Neuropsychiatr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Hallett, Mark, Fahn, Stanley, Jankovic, Joseph, Lang, Anthony E., Cloninger, C. Robert, Yudofsky, Stuart C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453" table:style-name="ce80">
            <text:p>453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Primary Care/Family Medicine / General Practice; Internal Medicine; Nursing: Psychiatric / Mental Health; Psychiatry; Psychology; Psychopharmacology; Residents</text:p>
          </table:table-cell>
          <table:table-cell office:value-type="string" table:style-name="ce81">
            <text:p>616.08</text:p>
          </table:table-cell>
          <table:table-cell office:value-type="string" table:style-name="ce81">
            <text:p>WM 90.B658p 2009</text:p>
          </table:table-cell>
          <table:table-cell office:value-type="string" table:style-name="ce81">
            <text:p>9780781772426</text:p>
          </table:table-cell>
          <table:table-cell office:value-type="string" table:style-name="ce82">
            <text:p>Psychosomatic Medicin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Blumenfield, Michael, Tiamson-Kassab, Mari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454" table:style-name="ce80">
            <text:p>454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Nursing: Psychiatric / Mental Health Nursing; Psychiatry; Psychology; Psychopharmacology</text:p>
          </table:table-cell>
          <table:table-cell office:value-type="string" table:style-name="ce81">
            <text:p>616.89</text:p>
          </table:table-cell>
          <table:table-cell office:value-type="string" table:style-name="ce81">
            <text:p>WM 203.F889p 2008</text:p>
          </table:table-cell>
          <table:table-cell office:value-type="string" table:style-name="ce81">
            <text:p>9780781785433</text:p>
          </table:table-cell>
          <table:table-cell office:value-type="string" table:style-name="ce82">
            <text:p>Psychotic Disorders A Practical Guid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Freudenreich, Oliver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55" table:style-name="ce80">
            <text:p>45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pidemiology &amp; Public Health; Internal Medicine; Nursing: Pharmacology; Pharmacology; Psychopharmacology; Residents; Terminology and Reference</text:p>
          </table:table-cell>
          <table:table-cell office:value-type="string" table:style-name="ce81">
            <text:p>808.06661</text:p>
          </table:table-cell>
          <table:table-cell office:value-type="string" table:style-name="ce81">
            <text:p>WZ 345.B884p 2006</text:p>
          </table:table-cell>
          <table:table-cell office:value-type="string" table:style-name="ce81">
            <text:p>9780781795067</text:p>
          </table:table-cell>
          <table:table-cell office:value-type="string" table:style-name="ce82">
            <text:p>Publishing and Presenting Clinical Research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Browner, Warren S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456" table:style-name="ce80">
            <text:p>45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Emergency Medical Technology; Emergency Medicine / Trauma; Internal Medicine; Critical Care; Emergency Medicine &amp; Trauma; References; Terminology and Reference</text:p>
          </table:table-cell>
          <table:table-cell office:value-type="string" table:style-name="ce81">
            <text:p>616.1207547</text:p>
          </table:table-cell>
          <table:table-cell office:value-type="string" table:style-name="ce81">
            <text:p>WG 18.2.D261q 2005</text:p>
          </table:table-cell>
          <table:table-cell office:value-type="string" table:style-name="ce81">
            <text:p>9781582553795</text:p>
          </table:table-cell>
          <table:table-cell office:value-type="string" table:style-name="ce82">
            <text:p>Quick and Accurate 12-Lead ECG Interpretation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Davis, Dal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57" table:style-name="ce80">
            <text:p>45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Critical Care; References; Terminology and Reference</text:p>
          </table:table-cell>
          <table:table-cell office:value-type="string" table:style-name="ce81">
            <text:p>616.028</text:p>
          </table:table-cell>
          <table:table-cell office:value-type="string" table:style-name="ce81">
            <text:p>WX 39.D562q 2008</text:p>
          </table:table-cell>
          <table:table-cell office:value-type="string" table:style-name="ce81">
            <text:p>9780781777148</text:p>
          </table:table-cell>
          <table:table-cell office:value-type="string" table:style-name="ce82">
            <text:p>Quick Reference to Critical Care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Diepenbrock, Nancy H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58" table:style-name="ce80">
            <text:p>45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 Review; Nuclear Medicine; Nursing: Oncology; Oncology; Radiology; Rehabilitation &amp; Physical Medicine; Residents</text:p>
          </table:table-cell>
          <table:table-cell office:value-type="string" table:style-name="ce81">
            <text:p>616.0757</text:p>
          </table:table-cell>
          <table:table-cell office:value-type="string" table:style-name="ce81">
            <text:p>WN 600.H175r 2006</text:p>
          </table:table-cell>
          <table:table-cell office:value-type="string" table:style-name="ce81">
            <text:p>9780781741514</text:p>
          </table:table-cell>
          <table:table-cell office:value-type="string" table:style-name="ce82">
            <text:p>Radiobiology for the Radiologist</text:p>
          </table:table-cell>
          <table:table-cell office:value-type="string" table:style-name="ce83">
            <text:p>6th<text:s/></text:p>
          </table:table-cell>
          <table:table-cell office:value-type="string" table:style-name="ce82">
            <text:p>Hall, Eric J., Giaccia, Amato J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459" table:style-name="ce80">
            <text:p>45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Oncology; Oncology; Radiology; Rehabilitation &amp; Physical Medicine</text:p>
          </table:table-cell>
          <table:table-cell office:value-type="string" table:style-name="ce81">
            <text:p>616.994910642</text:p>
          </table:table-cell>
          <table:table-cell office:value-type="string" table:style-name="ce81">
            <text:p>WE 707.A581r 2006</text:p>
          </table:table-cell>
          <table:table-cell office:value-type="string" table:style-name="ce81">
            <text:p>9780781760935</text:p>
          </table:table-cell>
          <table:table-cell office:value-type="string" table:style-name="ce82">
            <text:p>Radiotherapy for Head and Neck Cancers: Indications and Techniques<text:s/>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Ang, K Kian; Garden, Adam S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460" table:style-name="ce80">
            <text:p>46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al Technology; Emergency Medicine &amp; Trauma; Nursing: Pediatric; Orthopaedics; Pediatrics</text:p>
          </table:table-cell>
          <table:table-cell office:value-type="string" table:style-name="ce81">
            <text:p>617.15083</text:p>
          </table:table-cell>
          <table:table-cell office:value-type="string" table:style-name="ce81">
            <text:p>WE 180.R196r 2005</text:p>
          </table:table-cell>
          <table:table-cell office:value-type="string" table:style-name="ce81">
            <text:p>9780781752862</text:p>
          </table:table-cell>
          <table:table-cell office:value-type="string" table:style-name="ce82">
            <text:p>Rang's Children's Fractures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Wenger, Dennis R; Pring, Maya E; Rang, Mercer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61" table:style-name="ce80">
            <text:p>46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Y 100.4.R218 2004</text:p>
          </table:table-cell>
          <table:table-cell office:value-type="string" table:style-name="ce81">
            <text:p>9781582552729</text:p>
          </table:table-cell>
          <table:table-cell office:value-type="string" table:style-name="ce82">
            <text:p>Rapid Assessment; A Flowchart Guide to Evaluating Signs &amp; Symptom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462" table:style-name="ce80">
            <text:p>46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Critical Care; Emergency Medicine &amp; Trauma; Medical/Surgical Nursing; References; Pathophysiology; Terminology and Reference</text:p>
          </table:table-cell>
          <table:table-cell office:value-type="string" table:style-name="ce81">
            <text:p>610.736</text:p>
          </table:table-cell>
          <table:table-cell office:value-type="string" table:style-name="ce81">
            <text:p>WY 49.R218 2006</text:p>
          </table:table-cell>
          <table:table-cell office:value-type="string" table:style-name="ce81">
            <text:p>9781582554303</text:p>
          </table:table-cell>
          <table:table-cell office:value-type="string" table:style-name="ce82">
            <text:p>Rapid Response to Everyday Emergencies: A Nurse's Guid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463" table:style-name="ce80">
            <text:p>46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hiropractic; Exercise Science; Massage Therapy; Occupational Therapy; Orthopaedics; Physical Therapy; Rehabilitation &amp; Physical Medicine</text:p>
          </table:table-cell>
          <table:table-cell office:value-type="string" table:style-name="ce81">
            <text:p>616.7306</text:p>
            <text:p>617.56062</text:p>
          </table:table-cell>
          <table:table-cell office:value-type="string" table:style-name="ce81">
            <text:p>WE 720.R345 2007</text:p>
          </table:table-cell>
          <table:table-cell office:value-type="string" table:style-name="ce81">
            <text:p>9780781729970</text:p>
          </table:table-cell>
          <table:table-cell office:value-type="string" table:style-name="ce82">
            <text:p>Rehabilitation of the Spine: A Practitioner's Manual<text:s/>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Liebenson, Craig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464" table:style-name="ce80">
            <text:p>46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lastic &amp; Reconstructive Surgery</text:p>
          </table:table-cell>
          <table:table-cell office:value-type="string" table:style-name="ce81">
            <text:p>618.19059</text:p>
          </table:table-cell>
          <table:table-cell office:value-type="string" table:style-name="ce81">
            <text:p>WP 910.S554r 2006</text:p>
          </table:table-cell>
          <table:table-cell office:value-type="string" table:style-name="ce81">
            <text:p>9780781722377</text:p>
          </table:table-cell>
          <table:table-cell office:value-type="string" table:style-name="ce82">
            <text:p>Reoperative Plastic Surgery of the Breast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hestak, Kenneth C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465" table:style-name="ce80">
            <text:p>46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e Practitioner; Management &amp; Administration; Medical Law; Ethics &amp; Other Humanities</text:p>
          </table:table-cell>
          <table:table-cell office:value-type="string" table:style-name="ce81">
            <text:p>174.2</text:p>
          </table:table-cell>
          <table:table-cell office:value-type="string" table:style-name="ce81">
            <text:p>WB 60.L795r 2009</text:p>
          </table:table-cell>
          <table:table-cell office:value-type="string" table:style-name="ce81">
            <text:p>9780781793797</text:p>
          </table:table-cell>
          <table:table-cell office:value-type="string" table:style-name="ce82">
            <text:p>Resolving Ethical Dilemmas: A Guide for Clinicians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Lo; Bernard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466" table:style-name="ce80">
            <text:p>46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Critical Care; <text:s/>Medical / Surgical Nursing: Pathophysiology</text:p>
          </table:table-cell>
          <table:table-cell office:value-type="string" table:style-name="ce81">
            <text:p>616.2004231</text:p>
          </table:table-cell>
          <table:table-cell office:value-type="string" table:style-name="ce81">
            <text:p>WY 163.R4333 2005</text:p>
          </table:table-cell>
          <table:table-cell office:value-type="string" table:style-name="ce81">
            <text:p>9781582553351</text:p>
          </table:table-cell>
          <table:table-cell office:value-type="string" table:style-name="ce82">
            <text:p>Respiratory Care Made Incredibly Easy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67" table:style-name="ce80">
            <text:p>46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phthalmology; Optometry;Residents</text:p>
          </table:table-cell>
          <table:table-cell office:value-type="string" table:style-name="ce81">
            <text:p>617.70076</text:p>
          </table:table-cell>
          <table:table-cell office:value-type="string" table:style-name="ce81">
            <text:p>WW 18.2.R453 2005</text:p>
          </table:table-cell>
          <table:table-cell office:value-type="string" table:style-name="ce81">
            <text:p>9780781752039</text:p>
          </table:table-cell>
          <table:table-cell office:value-type="string" table:style-name="ce82">
            <text:p>Review Questions in Ophthalmology: A Question and Answer Book<text:s/>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Chern, Kenneth C; Wright, Kenneth W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68" table:style-name="ce80">
            <text:p>46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Critical Care; Medical/Surgical Nursing; References; Pathophysiology; Terminology and Reference</text:p>
          </table:table-cell>
          <table:table-cell office:value-type="string" table:style-name="ce81">
            <text:p>616.10231</text:p>
          </table:table-cell>
          <table:table-cell office:value-type="string" table:style-name="ce81">
            <text:p>WY 49.R627 2008</text:p>
          </table:table-cell>
          <table:table-cell office:value-type="string" table:style-name="ce81">
            <text:p>9781582557045</text:p>
          </table:table-cell>
          <table:table-cell office:value-type="string" table:style-name="ce82">
            <text:p>RN Expert Guides: Cardiovascular Car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69" table:style-name="ce80">
            <text:p>46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Critical Care; Medical/Surgical Nursing; References; Pathophysiology; Terminology and Reference</text:p>
          </table:table-cell>
          <table:table-cell office:value-type="string" table:style-name="ce81">
            <text:p>616.804231</text:p>
          </table:table-cell>
          <table:table-cell office:value-type="string" table:style-name="ce81">
            <text:p>WY 49.R6275 2008</text:p>
          </table:table-cell>
          <table:table-cell office:value-type="string" table:style-name="ce81">
            <text:p>9781582557069</text:p>
          </table:table-cell>
          <table:table-cell office:value-type="string" table:style-name="ce82">
            <text:p>RN Expert Guides: Neurologic Car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70" table:style-name="ce80">
            <text:p>47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Critical Care; Medical/Surgical Nursing; References; Pathophysiology; Terminology and Reference</text:p>
          </table:table-cell>
          <table:table-cell office:value-type="string" table:style-name="ce81">
            <text:p>616.2004231</text:p>
          </table:table-cell>
          <table:table-cell office:value-type="string" table:style-name="ce81">
            <text:p>WY 49.R6275 2008</text:p>
          </table:table-cell>
          <table:table-cell office:value-type="string" table:style-name="ce81">
            <text:p>9781582557076</text:p>
          </table:table-cell>
          <table:table-cell office:value-type="string" table:style-name="ce82">
            <text:p>RN Expert Guides: Respiratory Car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71" table:style-name="ce80">
            <text:p>47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Gynecology; Radiology; Oncology; Internal Medicine; Surgery; Pathology</text:p>
          </table:table-cell>
          <table:table-cell office:value-type="string" table:style-name="ce81">
            <text:p>616.9944907</text:p>
          </table:table-cell>
          <table:table-cell office:value-type="string" table:style-name="ce81">
            <text:p>WP 870.R813r 2009</text:p>
          </table:table-cell>
          <table:table-cell office:value-type="string" table:style-name="ce81">
            <text:p>9780781771375</text:p>
          </table:table-cell>
          <table:table-cell office:value-type="string" table:style-name="ce82">
            <text:p>Rosen's Breast Patholog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Rosen; Paul Peter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72" table:style-name="ce80">
            <text:p>47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Internal Medicine; Medical Review; Nursing: Advanced Practice; Nursing: Nurse Practitioner; Residents</text:p>
          </table:table-cell>
          <table:table-cell office:value-type="string" table:style-name="ce81">
            <text:p>616.0754</text:p>
          </table:table-cell>
          <table:table-cell office:value-type="string" table:style-name="ce81">
            <text:p>WB 200.O69s 2005</text:p>
          </table:table-cell>
          <table:table-cell office:value-type="string" table:style-name="ce81">
            <text:p>9780781757317</text:p>
          </table:table-cell>
          <table:table-cell office:value-type="string" table:style-name="ce82">
            <text:p>Sapira's Art and Science of Bedside Diagnosis<text:s/>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Orient, Jane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73" table:style-name="ce80">
            <text:p>47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Residents</text:p>
          </table:table-cell>
          <table:table-cell office:value-type="string" table:style-name="ce81">
            <text:p>616.120076</text:p>
          </table:table-cell>
          <table:table-cell office:value-type="string" table:style-name="ce81">
            <text:p>WG 18.2.S278 2007</text:p>
          </table:table-cell>
          <table:table-cell office:value-type="string" table:style-name="ce81">
            <text:p>9780781761970</text:p>
          </table:table-cell>
          <table:table-cell office:value-type="string" table:style-name="ce82">
            <text:p>SCAI Interventional Cardiology Board Review Book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Kern, Morton J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474" table:style-name="ce80">
            <text:p>47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ediatrics, Physician Assistants, Medical Review, Nurse Practitioner, Pediatric Nursing, Residents, Advanced Practice</text:p>
          </table:table-cell>
          <table:table-cell office:value-type="string" table:style-name="ce81">
            <text:p>618.92</text:p>
          </table:table-cell>
          <table:table-cell office:value-type="string" table:style-name="ce81">
            <text:p>WS 39.S399 2009</text:p>
          </table:table-cell>
          <table:table-cell office:value-type="string" table:style-name="ce81">
            <text:p>9780781770132</text:p>
          </table:table-cell>
          <table:table-cell office:value-type="string" table:style-name="ce82">
            <text:p>Schwartz's Clinical Handbook of Pediatrics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Zorc, Joseph J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475" table:style-name="ce80">
            <text:p>47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phthalmology; Optometry</text:p>
          </table:table-cell>
          <table:table-cell office:value-type="string" table:style-name="ce81">
            <text:p>617.741</text:p>
          </table:table-cell>
          <table:table-cell office:value-type="string" table:style-name="ce81">
            <text:p>WW 290 .S555t5 2005</text:p>
          </table:table-cell>
          <table:table-cell office:value-type="string" table:style-name="ce81">
            <text:p>9780781739399</text:p>
          </table:table-cell>
          <table:table-cell office:value-type="string" table:style-name="ce82">
            <text:p>Shields' Textbook of Glaucoma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Shields; M. Bruc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476" table:style-name="ce80">
            <text:p>47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</text:p>
          </table:table-cell>
          <table:table-cell office:value-type="string" table:style-name="ce81">
            <text:p>617.5720592</text:p>
          </table:table-cell>
          <table:table-cell office:value-type="string" table:style-name="ce81">
            <text:p>WE 810.S5586126 2005</text:p>
          </table:table-cell>
          <table:table-cell office:value-type="string" table:style-name="ce81">
            <text:p>9780781738538</text:p>
          </table:table-cell>
          <table:table-cell office:value-type="string" table:style-name="ce82">
            <text:p>Shoulder and Elbow Arthroplast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Williams, Gerald R., Yamaguchi, Ken, Ramsey, Matthew L., Galatz, Leesa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477" table:style-name="ce80">
            <text:p>477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Orthopaedics; Physical Therapy; Sports Medicine</text:p>
          </table:table-cell>
          <table:table-cell office:value-type="float" office:value="617.57204400000001" table:style-name="ce81">
            <text:p>617.572044</text:p>
          </table:table-cell>
          <table:table-cell office:value-type="string" table:style-name="ce81">
            <text:p>WE 810.S558614 2004</text:p>
          </table:table-cell>
          <table:table-cell office:value-type="string" table:style-name="ce81">
            <text:p>9780781746144</text:p>
          </table:table-cell>
          <table:table-cell office:value-type="string" table:style-name="ce82">
            <text:p>Shoulder and the Overhead Athlete; Th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Krishnan, Sumant G; Hawkins, Richard J; Warren, Russell F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478" table:style-name="ce85">
            <text:p>478</text:p>
          </table:table-cell>
          <table:table-cell office:value-type="string" table:style-name="ce86">
            <text:p>M</text:p>
          </table:table-cell>
          <table:table-cell office:value-type="string" table:style-name="ce86">
            <text:p>Orthopaedics</text:p>
          </table:table-cell>
          <table:table-cell office:value-type="string" table:style-name="ce86">
            <text:p>617.572059</text:p>
          </table:table-cell>
          <table:table-cell office:value-type="string" table:style-name="ce86">
            <text:p>WE 810.S675s 2003</text:p>
          </table:table-cell>
          <table:table-cell office:value-type="string" table:style-name="ce86">
            <text:p>9780781735018</text:p>
          </table:table-cell>
          <table:table-cell office:value-type="string" table:style-name="ce87">
            <text:p>Shoulder Arthroscopy<text:s/></text:p>
          </table:table-cell>
          <table:table-cell office:value-type="string" table:style-name="ce88">
            <text:p>2nd<text:s/></text:p>
          </table:table-cell>
          <table:table-cell office:value-type="string" table:style-name="ce87">
            <text:p>Snyder, Stephen J.<text:s/></text:p>
          </table:table-cell>
          <table:table-cell office:value-type="string" table:style-name="ce87">
            <text:p>Lippincott Williams &amp; Wilkins</text:p>
          </table:table-cell>
          <table:table-cell office:value-type="string" table:style-name="ce86">
            <text:p>2003</text:p>
          </table:table-cell>
          <table:table-cell table:number-columns-repeated="16373"/>
        </table:table-row>
        <table:table-row table:style-name="ro2">
          <table:table-cell office:value-type="float" office:value="479" table:style-name="ce85">
            <text:p>479</text:p>
          </table:table-cell>
          <table:table-cell office:value-type="string" table:style-name="ce86">
            <text:p>M</text:p>
          </table:table-cell>
          <table:table-cell office:value-type="string" table:style-name="ce86">
            <text:p>Nursing Assessment; References</text:p>
          </table:table-cell>
          <table:table-cell office:value-type="string" table:style-name="ce86">
            <text:p>616.075</text:p>
          </table:table-cell>
          <table:table-cell office:value-type="string" table:style-name="ce86">
            <text:p>WY 49.S578 2005</text:p>
          </table:table-cell>
          <table:table-cell office:value-type="string" table:style-name="ce86">
            <text:p>9781582553184</text:p>
          </table:table-cell>
          <table:table-cell office:value-type="string" table:style-name="ce87">
            <text:p>Signs and Symptoms: A 2-in-1 Reference for Nurses</text:p>
          </table:table-cell>
          <table:table-cell office:value-type="string" table:style-name="ce88">
            <text:p>1st<text:s/></text:p>
          </table:table-cell>
          <table:table-cell office:value-type="string" table:style-name="ce87">
            <text:p>Springhouse</text:p>
          </table:table-cell>
          <table:table-cell office:value-type="string" table:style-name="ce87">
            <text:p>Lippincott Williams &amp; Wilkins</text:p>
          </table:table-cell>
          <table:table-cell office:value-type="string" table:style-name="ce86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80" table:style-name="ce80">
            <text:p>48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Skills &amp; Procedures; Pathophysiology</text:p>
          </table:table-cell>
          <table:table-cell office:value-type="string" table:style-name="ce81">
            <text:p>651.504261</text:p>
          </table:table-cell>
          <table:table-cell office:value-type="string" table:style-name="ce81">
            <text:p>WY 49.S628 2007</text:p>
          </table:table-cell>
          <table:table-cell office:value-type="string" table:style-name="ce81">
            <text:p>9781582555096</text:p>
          </table:table-cell>
          <table:table-cell office:value-type="string" table:style-name="ce82">
            <text:p>Skillmaster's Wound Car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481" table:style-name="ce80">
            <text:p>48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 Assessment; Skills &amp; Procedures</text:p>
          </table:table-cell>
          <table:table-cell office:value-type="string" table:style-name="ce81">
            <text:p>616.1207547</text:p>
          </table:table-cell>
          <table:table-cell office:value-type="string" table:style-name="ce81">
            <text:p>WY 100.4.S628 2007</text:p>
          </table:table-cell>
          <table:table-cell office:value-type="string" table:style-name="ce81">
            <text:p>9781582558646</text:p>
          </table:table-cell>
          <table:table-cell office:value-type="string" table:style-name="ce82">
            <text:p>SkillMasters: 3-Minute Assessment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482" table:style-name="ce80">
            <text:p>48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Skills &amp; Procedures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G 140.S6275 2007</text:p>
          </table:table-cell>
          <table:table-cell office:value-type="string" table:style-name="ce81">
            <text:p>9781582555003</text:p>
          </table:table-cell>
          <table:table-cell office:value-type="string" table:style-name="ce82">
            <text:p>SkillMasters: Expert ECG Interpretation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483" table:style-name="ce80">
            <text:p>48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eferences; Skills &amp; Procedures; Terminology and Reference</text:p>
          </table:table-cell>
          <table:table-cell office:value-type="string" table:style-name="ce81">
            <text:p>617.1</text:p>
          </table:table-cell>
          <table:table-cell office:value-type="string" table:style-name="ce81">
            <text:p>WY 100.5.S628b 2003</text:p>
          </table:table-cell>
          <table:table-cell office:value-type="string" table:style-name="ce81">
            <text:p>9781582551777</text:p>
          </table:table-cell>
          <table:table-cell office:value-type="string" table:style-name="ce82">
            <text:p>SkillMasters; Better Document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2</text:p>
          </table:table-cell>
          <table:table-cell table:number-columns-repeated="16373"/>
        </table:table-row>
        <table:table-row table:style-name="ro2">
          <table:table-cell office:value-type="float" office:value="484" table:style-name="ce80">
            <text:p>48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phthalmology; Optometry</text:p>
          </table:table-cell>
          <table:table-cell office:value-type="string" table:style-name="ce81">
            <text:p>617.719</text:p>
          </table:table-cell>
          <table:table-cell office:value-type="string" table:style-name="ce81">
            <text:p>WW 220.S666 2005</text:p>
          </table:table-cell>
          <table:table-cell office:value-type="string" table:style-name="ce81">
            <text:p>9780781742061</text:p>
          </table:table-cell>
          <table:table-cell office:value-type="string" table:style-name="ce82">
            <text:p>Smolin and Thoft's The Cornea: Scientific Foundations and Clinical Practice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Foster, C. S; Azar, Dimitri T; Dohlman, Claes H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485" table:style-name="ce80">
            <text:p>48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Pharmacology; References; Terminology and Reference</text:p>
          </table:table-cell>
          <table:table-cell office:value-type="string" table:style-name="ce81">
            <text:p>610.73</text:p>
          </table:table-cell>
          <table:table-cell office:value-type="string" table:style-name="ce81">
            <text:p>WY 49.R163s 2008</text:p>
          </table:table-cell>
          <table:table-cell office:value-type="string" table:style-name="ce81">
            <text:p>9780781771788</text:p>
          </table:table-cell>
          <table:table-cell office:value-type="string" table:style-name="ce82">
            <text:p>Sparks and Taylor's Nursing Diagnosis Reference Manual</text:p>
          </table:table-cell>
          <table:table-cell office:value-type="string" table:style-name="ce83">
            <text:p>7th<text:s/></text:p>
          </table:table-cell>
          <table:table-cell office:value-type="string" table:style-name="ce82">
            <text:p>Ralph, Sheila S; Taylor, Cynthia M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486" table:style-name="ce80">
            <text:p>48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surgery; Orthopaedics; Residents</text:p>
          </table:table-cell>
          <table:table-cell office:value-type="string" table:style-name="ce81">
            <text:p>617.56059</text:p>
          </table:table-cell>
          <table:table-cell office:value-type="string" table:style-name="ce81">
            <text:p>WE 725.S759111 2004</text:p>
          </table:table-cell>
          <table:table-cell office:value-type="string" table:style-name="ce81">
            <text:p>9780781746137</text:p>
          </table:table-cell>
          <table:table-cell office:value-type="string" table:style-name="ce82">
            <text:p>Spin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Bono, Christopher M; Garfin, Steven R; Tornetta, Paul III; Einhorn, Thomas 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487" table:style-name="ce80">
            <text:p>48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surgery; Orthopaedics</text:p>
          </table:table-cell>
          <table:table-cell office:value-type="string" table:style-name="ce81">
            <text:p>616.73</text:p>
          </table:table-cell>
          <table:table-cell office:value-type="string" table:style-name="ce81">
            <text:p>WE 725.S7635 2006</text:p>
          </table:table-cell>
          <table:table-cell office:value-type="string" table:style-name="ce81">
            <text:p>9780781776332</text:p>
          </table:table-cell>
          <table:table-cell office:value-type="string" table:style-name="ce82">
            <text:p>Spondylolysis; Spondylolisthesis; and Degenerative Spondylolisthesi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Gunzburg, Robert, Szpalski, Marek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88" table:style-name="ce80">
            <text:p>48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Critical Care; References</text:p>
          </table:table-cell>
          <table:table-cell office:value-type="string" table:style-name="ce81">
            <text:p>616.025076</text:p>
          </table:table-cell>
          <table:table-cell office:value-type="string" table:style-name="ce81">
            <text:p>WY 18.2.S76952 2007</text:p>
          </table:table-cell>
          <table:table-cell office:value-type="string" table:style-name="ce81">
            <text:p>9781582555065</text:p>
          </table:table-cell>
          <table:table-cell office:value-type="string" table:style-name="ce82">
            <text:p>Springhouse Review for Critical Care Nursing Certification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489" table:style-name="ce80">
            <text:p>48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References; Pathophysiology</text:p>
          </table:table-cell>
          <table:table-cell office:value-type="string" table:style-name="ce81">
            <text:p>610.73076</text:p>
          </table:table-cell>
          <table:table-cell office:value-type="string" table:style-name="ce81">
            <text:p>WY 18.2.S76955 2007</text:p>
          </table:table-cell>
          <table:table-cell office:value-type="string" table:style-name="ce81">
            <text:p>9781582555072</text:p>
          </table:table-cell>
          <table:table-cell office:value-type="string" table:style-name="ce82">
            <text:p>Springhouse Review for Medical-Surgical Nursing Certification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490" table:style-name="ce80">
            <text:p>490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Psychiatric/Mental Health Nursing; References; Psychiatry; Psychopharmacology</text:p>
          </table:table-cell>
          <table:table-cell office:value-type="string" table:style-name="ce81">
            <text:p>610.7368076</text:p>
          </table:table-cell>
          <table:table-cell office:value-type="string" table:style-name="ce81">
            <text:p>WY 18.2.S7698 2002</text:p>
          </table:table-cell>
          <table:table-cell office:value-type="string" table:style-name="ce81">
            <text:p>9781582551739</text:p>
          </table:table-cell>
          <table:table-cell office:value-type="string" table:style-name="ce82">
            <text:p>Springhouse Review for Psychiatric and Mental Health Nursing Certification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2</text:p>
          </table:table-cell>
          <table:table-cell table:number-columns-repeated="16373"/>
        </table:table-row>
        <table:table-row table:style-name="ro2">
          <table:table-cell office:value-type="float" office:value="491" table:style-name="ce80">
            <text:p>49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Oncology; Oncology; Radiology; Rehabilitation &amp; Physical Medicine</text:p>
          </table:table-cell>
          <table:table-cell office:value-type="string" table:style-name="ce81">
            <text:p>616.9946042</text:p>
          </table:table-cell>
          <table:table-cell office:value-type="string" table:style-name="ce81">
            <text:p>QZ 269.S838 2005</text:p>
          </table:table-cell>
          <table:table-cell office:value-type="string" table:style-name="ce81">
            <text:p>9780781754200</text:p>
          </table:table-cell>
          <table:table-cell office:value-type="string" table:style-name="ce82">
            <text:p>Stereotactic Body Radiation Therapy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Kavanagh, Brian D., Timmerman, Robert D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3">
          <table:table-cell office:value-type="float" office:value="492" table:style-name="ce80">
            <text:p>49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Surgery; Pathology</text:p>
          </table:table-cell>
          <table:table-cell office:value-type="string" table:style-name="ce81">
            <text:p>617.075</text:p>
          </table:table-cell>
          <table:table-cell office:value-type="string" table:style-name="ce81">
            <text:p>WO 142.S839 2004</text:p>
          </table:table-cell>
          <table:table-cell office:value-type="string" table:style-name="ce81">
            <text:p>9780781779425</text:p>
          </table:table-cell>
          <table:table-cell office:value-type="string" table:style-name="ce82">
            <text:p>Sternberg's Diagnostic Surgical Pathology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Mills; Stacey E.; Carter; Darryl; Greenson; Joel K.; Oberman; Harold A.; Reuter; Victor E.; Stoler; Mark H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493" table:style-name="ce80">
            <text:p>493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Anatomy; References</text:p>
          </table:table-cell>
          <table:table-cell office:value-type="string" table:style-name="ce81">
            <text:p>612</text:p>
          </table:table-cell>
          <table:table-cell office:value-type="string" table:style-name="ce81">
            <text:p>QS 18.2.S896 2007</text:p>
          </table:table-cell>
          <table:table-cell office:value-type="string" table:style-name="ce81">
            <text:p>9781582555621</text:p>
          </table:table-cell>
          <table:table-cell office:value-type="string" table:style-name="ce82">
            <text:p>Straight A's in Anatomy and Physiolog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494" table:style-name="ce80">
            <text:p>49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References; Pathophysiology</text:p>
          </table:table-cell>
          <table:table-cell office:value-type="string" table:style-name="ce81">
            <text:p>616.3992</text:p>
          </table:table-cell>
          <table:table-cell office:value-type="string" table:style-name="ce81">
            <text:p>QU 18.2.S896 2007</text:p>
          </table:table-cell>
          <table:table-cell office:value-type="string" table:style-name="ce81">
            <text:p>9781582556598</text:p>
          </table:table-cell>
          <table:table-cell office:value-type="string" table:style-name="ce82">
            <text:p>Straight A's in Fluids and Electrolyt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495" table:style-name="ce80">
            <text:p>49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Women's Health; References</text:p>
          </table:table-cell>
          <table:table-cell office:value-type="string" table:style-name="ce81">
            <text:p>618.20231</text:p>
          </table:table-cell>
          <table:table-cell office:value-type="string" table:style-name="ce81">
            <text:p>WY 18.2.S896 2008</text:p>
          </table:table-cell>
          <table:table-cell office:value-type="string" table:style-name="ce81">
            <text:p>9781582556932</text:p>
          </table:table-cell>
          <table:table-cell office:value-type="string" table:style-name="ce82">
            <text:p>Straight A's in Maternal-Neonatal Nursing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96" table:style-name="ce80">
            <text:p>49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References; Pathophysiology</text:p>
          </table:table-cell>
          <table:table-cell office:value-type="string" table:style-name="ce81">
            <text:p>617.0231076</text:p>
          </table:table-cell>
          <table:table-cell office:value-type="string" table:style-name="ce81">
            <text:p>WY 100.S896 2008</text:p>
          </table:table-cell>
          <table:table-cell office:value-type="string" table:style-name="ce81">
            <text:p>9781582556949</text:p>
          </table:table-cell>
          <table:table-cell office:value-type="string" table:style-name="ce82">
            <text:p>Straight A's in Medical-Surgical Nursing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97" table:style-name="ce80">
            <text:p>49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ursing: Pharmacology; References</text:p>
          </table:table-cell>
          <table:table-cell office:value-type="string" table:style-name="ce81">
            <text:p>615.1076</text:p>
          </table:table-cell>
          <table:table-cell office:value-type="string" table:style-name="ce81">
            <text:p>QV 18.2.S896 2008</text:p>
          </table:table-cell>
          <table:table-cell office:value-type="string" table:style-name="ce81">
            <text:p>9781582556963</text:p>
          </table:table-cell>
          <table:table-cell office:value-type="string" table:style-name="ce82">
            <text:p>Straight A's in Nursing Pharmacolog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498" table:style-name="ce80">
            <text:p>498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Medical/Surgical Nursing; Pathophysiology; References; Pathophysiology</text:p>
          </table:table-cell>
          <table:table-cell office:value-type="string" table:style-name="ce81">
            <text:p>616.07076</text:p>
          </table:table-cell>
          <table:table-cell office:value-type="string" table:style-name="ce81">
            <text:p>QZ 18.2.S896 2006</text:p>
          </table:table-cell>
          <table:table-cell office:value-type="string" table:style-name="ce81">
            <text:p>9781582554495</text:p>
          </table:table-cell>
          <table:table-cell office:value-type="string" table:style-name="ce82">
            <text:p>Straight A's in Pathophysiolog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499" table:style-name="ce80">
            <text:p>49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ediatric Nursing; References; Pediatrics</text:p>
          </table:table-cell>
          <table:table-cell office:value-type="string" table:style-name="ce81">
            <text:p>618.9200231</text:p>
          </table:table-cell>
          <table:table-cell office:value-type="string" table:style-name="ce81">
            <text:p>WY 18.2.S8963 2008</text:p>
          </table:table-cell>
          <table:table-cell office:value-type="string" table:style-name="ce81">
            <text:p>9781582556970</text:p>
          </table:table-cell>
          <table:table-cell office:value-type="string" table:style-name="ce82">
            <text:p>Straight A's in Pediatric Nursing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500" table:style-name="ce80">
            <text:p>50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sychiatric/Mental Health Nursing; References; Psychiatry; Psychopharmacology</text:p>
          </table:table-cell>
          <table:table-cell office:value-type="string" table:style-name="ce81">
            <text:p>616.890231076</text:p>
          </table:table-cell>
          <table:table-cell office:value-type="string" table:style-name="ce81">
            <text:p>WY 18.2.S8966 2006</text:p>
          </table:table-cell>
          <table:table-cell office:value-type="string" table:style-name="ce81">
            <text:p>9781582554488</text:p>
          </table:table-cell>
          <table:table-cell office:value-type="string" table:style-name="ce82">
            <text:p>Straight A's in Psychiatric and Mental Health Nursing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01" table:style-name="ce80">
            <text:p>50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Residents</text:p>
          </table:table-cell>
          <table:table-cell office:value-type="string" table:style-name="ce81">
            <text:p>617.412</text:p>
          </table:table-cell>
          <table:table-cell office:value-type="string" table:style-name="ce81">
            <text:p>WG 300.S8977 2006</text:p>
          </table:table-cell>
          <table:table-cell office:value-type="string" table:style-name="ce81">
            <text:p>9780781742948</text:p>
          </table:table-cell>
          <table:table-cell office:value-type="string" table:style-name="ce82">
            <text:p>Strategic Approaches in Coronary Intervention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ELLIS, Stephen G., Holmes, David R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02" table:style-name="ce80">
            <text:p>50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Pathophysiology</text:p>
          </table:table-cell>
          <table:table-cell office:value-type="string" table:style-name="ce81">
            <text:p>616.075</text:p>
          </table:table-cell>
          <table:table-cell office:value-type="string" table:style-name="ce81">
            <text:p>WB 39.S898 2006</text:p>
          </table:table-cell>
          <table:table-cell office:value-type="string" table:style-name="ce81">
            <text:p>9781582554235</text:p>
          </table:table-cell>
          <table:table-cell office:value-type="string" table:style-name="ce82">
            <text:p>Strategies for Managing Multisystem Disorder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2">
          <table:table-cell office:value-type="float" office:value="503" table:style-name="ce80">
            <text:p>50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lastic &amp; Reconstructive Surgery; Surgery</text:p>
          </table:table-cell>
          <table:table-cell office:value-type="string" table:style-name="ce81">
            <text:p>616.99449059</text:p>
          </table:table-cell>
          <table:table-cell office:value-type="string" table:style-name="ce81">
            <text:p>WP 910.S554r 2006</text:p>
          </table:table-cell>
          <table:table-cell office:value-type="string" table:style-name="ce81">
            <text:p>9780781747561</text:p>
          </table:table-cell>
          <table:table-cell office:value-type="string" table:style-name="ce82">
            <text:p>Surgery of the Breast: Principles and Art<text:s/>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ear, Scott L; Willey, Shawna C; Robb, Geoffrey L; Hammond, Dennis C; Nahabedian, Maurice Y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04" table:style-name="ce80">
            <text:p>50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udiology; Communication Disorders; Neurosurgery; Otolaryngology; Surgery</text:p>
          </table:table-cell>
          <table:table-cell office:value-type="string" table:style-name="ce81">
            <text:p>617.8059</text:p>
          </table:table-cell>
          <table:table-cell office:value-type="string" table:style-name="ce81">
            <text:p>WV 200.S961 2005</text:p>
          </table:table-cell>
          <table:table-cell office:value-type="string" table:style-name="ce81">
            <text:p>9780781720465</text:p>
          </table:table-cell>
          <table:table-cell office:value-type="string" table:style-name="ce82">
            <text:p>Surgery of the Ear and Temporal Bone<text:s/>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Nadol, Joseph B; McKenna, Michael J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505" table:style-name="ce80">
            <text:p>50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udiology; Communication Disorders; Neurosurgery; Ophthalmology; Optometry; Otolaryngology; Plastic &amp; Reconstructive Surgery</text:p>
          </table:table-cell>
          <table:table-cell office:value-type="string" table:style-name="ce81">
            <text:p>611.84</text:p>
          </table:table-cell>
          <table:table-cell office:value-type="string" table:style-name="ce81">
            <text:p>WW 17.S961 2006</text:p>
          </table:table-cell>
          <table:table-cell office:value-type="string" table:style-name="ce81">
            <text:p>9780781750813</text:p>
          </table:table-cell>
          <table:table-cell office:value-type="string" table:style-name="ce82">
            <text:p>Surgical Anatomy Around the Orbit: The System of Zone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Zide, Barry M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2">
          <table:table-cell office:value-type="float" office:value="506" table:style-name="ce80">
            <text:p>506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Audiology; Communication Disorders; Dermatology; Otolaryngology;Plastic &amp; Reconstructive Surgery; Residents</text:p>
          </table:table-cell>
          <table:table-cell office:value-type="string" table:style-name="ce81">
            <text:p>611.92</text:p>
          </table:table-cell>
          <table:table-cell office:value-type="string" table:style-name="ce81">
            <text:p>WE 17.L333s 2004</text:p>
          </table:table-cell>
          <table:table-cell office:value-type="string" table:style-name="ce81">
            <text:p>9780781741507</text:p>
          </table:table-cell>
          <table:table-cell office:value-type="string" table:style-name="ce82">
            <text:p>Surgical Anatomy of the Face<text:s/>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Larrabee, Wayne F., Makielski, Kathleen H., Henderson, Jenifer L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507" table:style-name="ce80">
            <text:p>50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atomy; Internal Medicine; Orthopaedics; Rehabilitation &amp; Physical Medicine; Plastic &amp; Reconstructive Surgery</text:p>
          </table:table-cell>
          <table:table-cell office:value-type="string" table:style-name="ce81">
            <text:p>611.97</text:p>
          </table:table-cell>
          <table:table-cell office:value-type="string" table:style-name="ce81">
            <text:p>WE 805.D754s 2003</text:p>
          </table:table-cell>
          <table:table-cell office:value-type="string" table:style-name="ce81">
            <text:p>9780397517251</text:p>
          </table:table-cell>
          <table:table-cell office:value-type="string" table:style-name="ce82">
            <text:p>Surgical Anatomy of the Hand and Upper Extremity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Doyle, James R; Botte, Michael J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508" table:style-name="ce80">
            <text:p>50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udiology; Communication Disorders; Otolaryngology; Plastic &amp; Reconstructive Surgery</text:p>
          </table:table-cell>
          <table:table-cell office:value-type="string" table:style-name="ce81">
            <text:p>617.52059</text:p>
          </table:table-cell>
          <table:table-cell office:value-type="string" table:style-name="ce81">
            <text:p>WE 705.E47s 2006</text:p>
          </table:table-cell>
          <table:table-cell office:value-type="string" table:style-name="ce81">
            <text:p>9780781754996</text:p>
          </table:table-cell>
          <table:table-cell office:value-type="string" table:style-name="ce82">
            <text:p>Surgical Approaches to the Facial Skeleton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Ellis, Edward, Zide, Michael F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09" table:style-name="ce80">
            <text:p>50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udiology; Communication Disorders; Medical Review; Neurosurgery; Obstetrics &amp; Gynecology; Otolaryngology; Residents; Surgery; Urology</text:p>
          </table:table-cell>
          <table:table-cell office:value-type="string" table:style-name="ce81">
            <text:p>617.0076</text:p>
          </table:table-cell>
          <table:table-cell office:value-type="string" table:style-name="ce81">
            <text:p>WO 18.2.S9617 2005</text:p>
          </table:table-cell>
          <table:table-cell office:value-type="string" table:style-name="ce81">
            <text:p>9780781750462</text:p>
          </table:table-cell>
          <table:table-cell office:value-type="string" table:style-name="ce82">
            <text:p>Surgical Attending Rounds<text:s/>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Dyke, Cornelius; DeMaria, Eric J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510" table:style-name="ce80">
            <text:p>51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esthesiology; Medical/Surgical Nursing; Nursing: Perioperative; Pathophysiology</text:p>
          </table:table-cell>
          <table:table-cell office:value-type="string" table:style-name="ce81">
            <text:p>617.919</text:p>
          </table:table-cell>
          <table:table-cell office:value-type="string" table:style-name="ce81">
            <text:p>WO 39.S95978 2007</text:p>
          </table:table-cell>
          <table:table-cell office:value-type="string" table:style-name="ce81">
            <text:p>9781582559469</text:p>
          </table:table-cell>
          <table:table-cell office:value-type="string" table:style-name="ce82">
            <text:p>Surgical Care Made Incredibly Visual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511" table:style-name="ce80">
            <text:p>511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Orthopedics; Anatomy; Embryology</text:p>
          </table:table-cell>
          <table:table-cell office:value-type="string" table:style-name="ce81">
            <text:p>617.3</text:p>
          </table:table-cell>
          <table:table-cell office:value-type="string" table:style-name="ce81">
            <text:p>WE 168.H798s 1994 (P)</text:p>
          </table:table-cell>
          <table:table-cell office:value-type="string" table:style-name="ce81">
            <text:p>9780781776233</text:p>
          </table:table-cell>
          <table:table-cell office:value-type="string" table:style-name="ce82">
            <text:p>Surgical Exposures in Orthopaedics: The Anatomic Approach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Hoppenfeld; Stanley; deBoer; Piet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512" table:style-name="ce80">
            <text:p>51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natomy; Embryology; Nursing: Anatomy / Physiology / Microbiology; Orthopaedics; Residents; Surgery</text:p>
          </table:table-cell>
          <table:table-cell office:value-type="string" table:style-name="ce81">
            <text:p>617.0076</text:p>
          </table:table-cell>
          <table:table-cell office:value-type="string" table:style-name="ce81">
            <text:p>WO 100.S9628 2006</text:p>
          </table:table-cell>
          <table:table-cell office:value-type="string" table:style-name="ce81">
            <text:p>9780781756419</text:p>
          </table:table-cell>
          <table:table-cell office:value-type="string" table:style-name="ce82">
            <text:p>Surgical Review An Integrated Basic and Clinical Science Study Guide; Th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Atluri, Pavan, Karakousis, Giorgos C., Porrett, Paige M., Kaiser, Larry R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2">
          <table:table-cell office:value-type="float" office:value="513" table:style-name="ce80">
            <text:p>51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al Technology; Emergency Medicine &amp; Trauma</text:p>
          </table:table-cell>
          <table:table-cell office:value-type="string" table:style-name="ce81">
            <text:p>616.025</text:p>
          </table:table-cell>
          <table:table-cell office:value-type="string" table:style-name="ce81">
            <text:p>WX 215.T118 2008</text:p>
          </table:table-cell>
          <table:table-cell office:value-type="string" table:style-name="ce81">
            <text:p>9780781773324</text:p>
          </table:table-cell>
          <table:table-cell office:value-type="string" table:style-name="ce82">
            <text:p>Tactical Emergency Medicin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chwartz, Richard B., McManus, Ltc John G., Swienton, Raymond 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514" table:style-name="ce80">
            <text:p>51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Internal Medicine; Nursing: Advanced Practice; Nursing: Nurse Practitioner; Nursing: Pediatric; Pediatrics; Residents</text:p>
          </table:table-cell>
          <table:table-cell office:value-type="string" table:style-name="ce81">
            <text:p>616</text:p>
          </table:table-cell>
          <table:table-cell office:value-type="string" table:style-name="ce81">
            <text:p>WB 39.T246 2008</text:p>
          </table:table-cell>
          <table:table-cell office:value-type="string" table:style-name="ce81">
            <text:p>9780781766548</text:p>
          </table:table-cell>
          <table:table-cell office:value-type="string" table:style-name="ce82">
            <text:p>Taylor's Manual of Family Medicine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Paulman, Paul M., Paulman, Audrey A., Harrison, Jeffrey D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515" table:style-name="ce80">
            <text:p>51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Gynecology; Oncology; Surgery</text:p>
          </table:table-cell>
          <table:table-cell office:value-type="string" table:style-name="ce81">
            <text:p>618.145</text:p>
          </table:table-cell>
          <table:table-cell office:value-type="string" table:style-name="ce81">
            <text:p>WP 660.T2721 2008</text:p>
          </table:table-cell>
          <table:table-cell office:value-type="string" table:style-name="ce81">
            <text:p>9780781772341</text:p>
          </table:table-cell>
          <table:table-cell office:value-type="string" table:style-name="ce82">
            <text:p>Te Linde's Operative Gynecology</text:p>
          </table:table-cell>
          <table:table-cell office:value-type="string" table:style-name="ce83">
            <text:p>10th<text:s/></text:p>
          </table:table-cell>
          <table:table-cell office:value-type="string" table:style-name="ce82">
            <text:p>Rock; John A.; Jones; Howard W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516" table:style-name="ce80">
            <text:p>51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udiology; Communication Disorders; Ophthalmology; Optometry; Otolaryngology; Plastic &amp; Reconstructive Surgery</text:p>
          </table:table-cell>
          <table:table-cell office:value-type="string" table:style-name="ce81">
            <text:p>617.7710592</text:p>
          </table:table-cell>
          <table:table-cell office:value-type="string" table:style-name="ce81">
            <text:p>WW 205.T255 2004</text:p>
          </table:table-cell>
          <table:table-cell office:value-type="string" table:style-name="ce81">
            <text:p>9780781744669</text:p>
          </table:table-cell>
          <table:table-cell office:value-type="string" table:style-name="ce82">
            <text:p>Techniques in Cosmetic Eyelid Surgery: A Case Study Approach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Mauriello, Joseph 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517" table:style-name="ce80">
            <text:p>51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Women's Health</text:p>
          </table:table-cell>
          <table:table-cell office:value-type="float" office:value="618.20231000000001" table:style-name="ce81">
            <text:p>618.20231</text:p>
          </table:table-cell>
          <table:table-cell table:style-name="ce81"/>
          <table:table-cell office:value-type="string" table:style-name="ce81">
            <text:p>9780781790994</text:p>
          </table:table-cell>
          <table:table-cell office:value-type="string" table:style-name="ce82">
            <text:p>Telephone Triage for Obstetrics and Gynecology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Long, Vicki 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518" table:style-name="ce80">
            <text:p>518</text:p>
          </table:table-cell>
          <table:table-cell office:value-type="string" table:style-name="ce81">
            <text:p>S</text:p>
          </table:table-cell>
          <table:table-cell office:value-type="string" table:style-name="ce81">
            <text:p>Nursing: Obstetric / Women's Health</text:p>
          </table:table-cell>
          <table:table-cell office:value-type="string" table:style-name="ce81">
            <text:p>610.736</text:p>
          </table:table-cell>
          <table:table-cell office:value-type="string" table:style-name="ce81">
            <text:p>WY 49.B854t 2007</text:p>
          </table:table-cell>
          <table:table-cell office:value-type="string" table:style-name="ce81">
            <text:p>9780781764612</text:p>
          </table:table-cell>
          <table:table-cell office:value-type="string" table:style-name="ce82">
            <text:p>Telephone Triage Protocols for Nurses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Briggs, Julie K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12">
          <table:table-cell office:value-type="float" office:value="519" table:style-name="ce80">
            <text:p>51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ediatrics; Emergency Medicine &amp; Trauma; Emergency Medical Technology</text:p>
          </table:table-cell>
          <table:table-cell office:value-type="string" table:style-name="ce81">
            <text:p>618.920025</text:p>
          </table:table-cell>
          <table:table-cell office:value-type="string" table:style-name="ce81">
            <text:p>WS 200 T355 1983</text:p>
          </table:table-cell>
          <table:table-cell office:value-type="string" table:style-name="ce81">
            <text:p>9780781750745</text:p>
          </table:table-cell>
          <table:table-cell office:value-type="string" table:style-name="ce82">
            <text:p>Textbook of Pediatric Emergency Medicine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Fleisher; Gary R.; Ludwig; Stephen; Henretig; Fred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20" table:style-name="ce80">
            <text:p>52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al Technology; Emergency Medicine / Trauma; Nursing: Pediatric; Pediatrics; Residents</text:p>
          </table:table-cell>
          <table:table-cell office:value-type="string" table:style-name="ce81">
            <text:p>618.920025</text:p>
          </table:table-cell>
          <table:table-cell office:value-type="string" table:style-name="ce81">
            <text:p>WS 205.P371 2008</text:p>
          </table:table-cell>
          <table:table-cell office:value-type="string" table:style-name="ce81">
            <text:p>9780781753869</text:p>
          </table:table-cell>
          <table:table-cell office:value-type="string" table:style-name="ce82">
            <text:p>Textbook of Pediatric Emergency Procedures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King; C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12">
          <table:table-cell office:value-type="float" office:value="521" table:style-name="ce80">
            <text:p>52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phrology; Radiology;Rehabilitation &amp; Physical Medicine; Residents; Surgery; Urology</text:p>
          </table:table-cell>
          <table:table-cell office:value-type="string" table:style-name="ce81">
            <text:p>616.607572</text:p>
          </table:table-cell>
          <table:table-cell office:value-type="string" table:style-name="ce81">
            <text:p>WJ 141.T355 2008</text:p>
          </table:table-cell>
          <table:table-cell office:value-type="string" table:style-name="ce81">
            <text:p>9780781767507</text:p>
          </table:table-cell>
          <table:table-cell office:value-type="string" table:style-name="ce82">
            <text:p>Textbook of Uroradiology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Dunnick, Reed N., Sandler, Carl M., Newhouse, Jeffrey H., Amis, Stephen E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522" table:style-name="ce80">
            <text:p>52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Internal Medicine; Neurology; Nursing: Psychiatric / Mental Health Nursing; Psychiatry; Psychology; Psychopharmacology</text:p>
          </table:table-cell>
          <table:table-cell office:value-type="string" table:style-name="ce81">
            <text:p>616</text:p>
          </table:table-cell>
          <table:table-cell office:value-type="string" table:style-name="ce81">
            <text:p>WL 39.L989z 2004</text:p>
          </table:table-cell>
          <table:table-cell office:value-type="string" table:style-name="ce81">
            <text:p>9780683307238</text:p>
          </table:table-cell>
          <table:table-cell office:value-type="string" table:style-name="ce82">
            <text:p>The 5-Minute Neurology Consult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Lynn, D. J; Newton, Herbert B; Rae-Grant, Alexander D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523" table:style-name="ce80">
            <text:p>52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Imaging Technology; Radiology; Rehabilitation &amp; Physical Medicine; Surgery</text:p>
          </table:table-cell>
          <table:table-cell office:value-type="string" table:style-name="ce81">
            <text:p>616.1307543</text:p>
          </table:table-cell>
          <table:table-cell office:value-type="string" table:style-name="ce81">
            <text:p>WG 500.A691c 2004</text:p>
          </table:table-cell>
          <table:table-cell office:value-type="string" table:style-name="ce81">
            <text:p>9780781753463</text:p>
          </table:table-cell>
          <table:table-cell office:value-type="string" table:style-name="ce82">
            <text:p>The Complete Guide to Vascular Ultrasound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Arger, Peter H; Iyoob, Suzanne DeBari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524" table:style-name="ce80">
            <text:p>52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adiology; Rehabilitation &amp; Physical Medicine; Residents</text:p>
          </table:table-cell>
          <table:table-cell office:value-type="string" table:style-name="ce81">
            <text:p>616.94490754</text:p>
          </table:table-cell>
          <table:table-cell office:value-type="string" table:style-name="ce81">
            <text:p>WP 815.C267b 2004</text:p>
          </table:table-cell>
          <table:table-cell office:value-type="string" table:style-name="ce81">
            <text:p>9780781746854</text:p>
          </table:table-cell>
          <table:table-cell office:value-type="string" table:style-name="ce82">
            <text:p>The Core Curriculum: Breast Imaging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ardenosa, Gild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525" table:style-name="ce80">
            <text:p>52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Radiology; Rehabilitation and Physical Medicine</text:p>
          </table:table-cell>
          <table:table-cell office:value-type="string" table:style-name="ce81">
            <text:p>618.9200754</text:p>
          </table:table-cell>
          <table:table-cell office:value-type="string" table:style-name="ce81">
            <text:p>WN 240.S571p 2006</text:p>
          </table:table-cell>
          <table:table-cell office:value-type="string" table:style-name="ce81">
            <text:p>9780781759809</text:p>
          </table:table-cell>
          <table:table-cell office:value-type="string" table:style-name="ce82">
            <text:p>The Core Curriculum: Pediatric Imaging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iegel, Marilyn J., Coley, Brian D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26" table:style-name="ce80">
            <text:p>52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rthopaedics; Sports Medicine</text:p>
          </table:table-cell>
          <table:table-cell office:value-type="string" table:style-name="ce81">
            <text:p>617.582059</text:p>
          </table:table-cell>
          <table:table-cell office:value-type="string" table:style-name="ce81">
            <text:p>WE 870.C9556 2008</text:p>
          </table:table-cell>
          <table:table-cell office:value-type="string" table:style-name="ce81">
            <text:p>9780781772501</text:p>
          </table:table-cell>
          <table:table-cell office:value-type="string" table:style-name="ce82">
            <text:p>The Crucial Principles in Care of the Kne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Feagin, John A., Steadman, J. Richard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527" table:style-name="ce80">
            <text:p>52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Family Medicine / General Practice; General Practice; Internal Medicine; Primary Care</text:p>
          </table:table-cell>
          <table:table-cell office:value-type="string" table:style-name="ce81">
            <text:p>616</text:p>
          </table:table-cell>
          <table:table-cell office:value-type="string" table:style-name="ce81">
            <text:p>WA 108.U84ga 2006</text:p>
          </table:table-cell>
          <table:table-cell office:value-type="string" table:style-name="ce81">
            <text:p>9780781763998</text:p>
          </table:table-cell>
          <table:table-cell office:value-type="string" table:style-name="ce82">
            <text:p>The Guide to Clinical Preventive Services 2006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U.S. Preventive Services Task Force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28" table:style-name="ce80">
            <text:p>52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al Technology; Emergency Medicine &amp; Trauma; Residents</text:p>
          </table:table-cell>
          <table:table-cell office:value-type="string" table:style-name="ce81">
            <text:p>616.3025</text:p>
          </table:table-cell>
          <table:table-cell office:value-type="string" table:style-name="ce81">
            <text:p>WB 39.M2936 2005</text:p>
          </table:table-cell>
          <table:table-cell office:value-type="string" table:style-name="ce81">
            <text:p>9780781750356</text:p>
          </table:table-cell>
          <table:table-cell office:value-type="string" table:style-name="ce82">
            <text:p>The Manual of Emergency Medicine (Spiral Manual Series)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Jenkins, Jon L; Braen, G. R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529" table:style-name="ce80">
            <text:p>52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phthalmology; Optometry</text:p>
          </table:table-cell>
          <table:table-cell office:value-type="string" table:style-name="ce81">
            <text:p>617.70076</text:p>
          </table:table-cell>
          <table:table-cell office:value-type="string" table:style-name="ce81">
            <text:p>WW 18.2.J24m 2006</text:p>
          </table:table-cell>
          <table:table-cell office:value-type="string" table:style-name="ce81">
            <text:p>9780781758130</text:p>
          </table:table-cell>
          <table:table-cell office:value-type="string" table:style-name="ce82">
            <text:p>The Massachusetts Eye and Ear Infirmary Review Manual for Ophthalmology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Jager, Rama D., Lamkin, Jeffrey C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30" table:style-name="ce80">
            <text:p>53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Critical Care Medicine; Emergency Medical Technology; Emergency Medicine &amp; Trauma; Family Medicine / General Practice; General Practice; Internal Medicine; Medical Review; Nursing: Advanced Practice; Nursing: Critical Care; Nursing: Nurse Practitioner; Physician Assistants; Primary Care</text:p>
          </table:table-cell>
          <table:table-cell office:value-type="string" table:style-name="ce81">
            <text:p>616.1207547</text:p>
          </table:table-cell>
          <table:table-cell office:value-type="string" table:style-name="ce81">
            <text:p>WG 140.T365o 2003</text:p>
          </table:table-cell>
          <table:table-cell office:value-type="string" table:style-name="ce81">
            <text:p>9781605471402</text:p>
          </table:table-cell>
          <table:table-cell office:value-type="string" table:style-name="ce82">
            <text:p>The Only EKG Book You'll Ever Need</text:p>
          </table:table-cell>
          <table:table-cell office:value-type="string" table:style-name="ce83">
            <text:p>6th<text:s/></text:p>
          </table:table-cell>
          <table:table-cell office:value-type="string" table:style-name="ce82">
            <text:p>Thaler; Malcolm S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531" table:style-name="ce80">
            <text:p>53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Nursing: Oncology; Oncology; Pathophysiology<text:s/></text:p>
          </table:table-cell>
          <table:table-cell office:value-type="string" table:style-name="ce81">
            <text:p>616.9940231</text:p>
          </table:table-cell>
          <table:table-cell office:value-type="string" table:style-name="ce81">
            <text:p>WY 49.M2925 2004</text:p>
          </table:table-cell>
          <table:table-cell office:value-type="string" table:style-name="ce81">
            <text:p>9780781744966</text:p>
          </table:table-cell>
          <table:table-cell office:value-type="string" table:style-name="ce82">
            <text:p>The Sidney Kimmel Comprehensive Cancer Center at Johns Hopkins Manual of Cancer Nursing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helton, Brenda K; Ziegfeld, Constance R; Olsen, MiKaela M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2">
          <table:table-cell office:value-type="float" office:value="532" table:style-name="ce80">
            <text:p>53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Internal Medicine; Primary Care/Family Medicine/General Practice</text:p>
          </table:table-cell>
          <table:table-cell office:value-type="float" office:value="616.1" table:style-name="ce81">
            <text:p>616.1</text:p>
          </table:table-cell>
          <table:table-cell office:value-type="string" table:style-name="ce81">
            <text:p>WG 120.C737 1998</text:p>
          </table:table-cell>
          <table:table-cell office:value-type="string" table:style-name="ce81">
            <text:p>9780781770125</text:p>
          </table:table-cell>
          <table:table-cell office:value-type="string" table:style-name="ce82">
            <text:p>The Topol Solution Textbook of Cardiovascular Medicine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Topol; Eric J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33" table:style-name="ce80">
            <text:p>53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Dietetics; Critical Care; Nutrition/Diet Therapy</text:p>
          </table:table-cell>
          <table:table-cell office:value-type="string" table:style-name="ce81">
            <text:p>615.854</text:p>
          </table:table-cell>
          <table:table-cell office:value-type="string" table:style-name="ce81">
            <text:p>QU 145.B419t 2006</text:p>
          </table:table-cell>
          <table:table-cell office:value-type="string" table:style-name="ce81">
            <text:p>9781582553801</text:p>
          </table:table-cell>
          <table:table-cell office:value-type="string" table:style-name="ce82">
            <text:p>Therapeutic Nutrition/Diet Therapy: A Guide to Patient Educ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Behan, Eileen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34" table:style-name="ce80">
            <text:p>53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Pulmonary Medicine; Radiology; Rehabilitation &amp; Physical Medicine; Residents</text:p>
          </table:table-cell>
          <table:table-cell office:value-type="string" table:style-name="ce81">
            <text:p>617.540757</text:p>
          </table:table-cell>
          <table:table-cell office:value-type="string" table:style-name="ce81">
            <text:p>WF 975.H636t 2005</text:p>
          </table:table-cell>
          <table:table-cell office:value-type="string" table:style-name="ce81">
            <text:p>9780781741194</text:p>
          </table:table-cell>
          <table:table-cell office:value-type="string" table:style-name="ce82">
            <text:p>Thoracic Imaging: Pulmonary and Cardiovascular Radiolog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Webb, Richard W., Higgins, Charles B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2">
          <table:table-cell office:value-type="float" office:value="535" table:style-name="ce80">
            <text:p>53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athology; Pulmonary Medicine; Radiology; Rehabilitation and Physical Medicine</text:p>
          </table:table-cell>
          <table:table-cell office:value-type="string" table:style-name="ce81">
            <text:p>616.2400223</text:p>
          </table:table-cell>
          <table:table-cell office:value-type="string" table:style-name="ce81">
            <text:p>WF 600.C131t 2009</text:p>
          </table:table-cell>
          <table:table-cell office:value-type="string" table:style-name="ce81">
            <text:p>9780781785174</text:p>
          </table:table-cell>
          <table:table-cell office:value-type="string" table:style-name="ce82">
            <text:p>Transbronchial and Endobronchial Biopsies<text:s/>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agle, Philip T., Allen, Timothy C., Kerr, Keith M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12">
          <table:table-cell office:value-type="float" office:value="536" table:style-name="ce80">
            <text:p>53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Emergency Medical Technology; Emergency Medicine &amp; Trauma; Orthopaedics; Residents</text:p>
          </table:table-cell>
          <table:table-cell office:value-type="string" table:style-name="ce81">
            <text:p>614.315</text:p>
          </table:table-cell>
          <table:table-cell office:value-type="string" table:style-name="ce81">
            <text:p>WE 175.C862t 2006</text:p>
          </table:table-cell>
          <table:table-cell office:value-type="string" table:style-name="ce81">
            <text:p>9780781750967</text:p>
          </table:table-cell>
          <table:table-cell office:value-type="string" table:style-name="ce82">
            <text:p>Trauma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Court-Brown, Charles, Mcqueen, Margaret, Tornetta, Paul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537" table:style-name="ce80">
            <text:p>53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ritical Care Medicine; Emergency Medical Technology; Emergency Medicine &amp; Trauma; Surgery</text:p>
          </table:table-cell>
          <table:table-cell office:value-type="string" table:style-name="ce81">
            <text:p>617.1</text:p>
          </table:table-cell>
          <table:table-cell office:value-type="string" table:style-name="ce81">
            <text:p>WO 39.T7765 2004</text:p>
          </table:table-cell>
          <table:table-cell office:value-type="string" table:style-name="ce81">
            <text:p>9780781745963</text:p>
          </table:table-cell>
          <table:table-cell office:value-type="string" table:style-name="ce82">
            <text:p>Trauma Handbook of the Massachusetts General Hospital; Th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heridan, Robert L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4</text:p>
          </table:table-cell>
          <table:table-cell table:number-columns-repeated="16373"/>
        </table:table-row>
        <table:table-row table:style-name="ro13">
          <table:table-cell office:value-type="float" office:value="538" table:style-name="ce80">
            <text:p>53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Surgery; Emergency Medicine &amp; Trauma; Emergency Medical Technology</text:p>
          </table:table-cell>
          <table:table-cell office:value-type="float" office:value="617.1" table:style-name="ce81">
            <text:p>617.1</text:p>
          </table:table-cell>
          <table:table-cell office:value-type="string" table:style-name="ce81">
            <text:p>WO 18.2.T7768 2008</text:p>
          </table:table-cell>
          <table:table-cell office:value-type="string" table:style-name="ce81">
            <text:p>9780781762755</text:p>
          </table:table-cell>
          <table:table-cell office:value-type="string" table:style-name="ce82">
            <text:p>Trauma Manual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Peitzman; Andrew B.; Rhodes; Michael; Schwab; C. William; Yealy; Donald M.; Fabian; Timothy C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539" table:style-name="ce80">
            <text:p>53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ccupational Therapy; Orthopaedics; Physical Therapy; Rehabilitation &amp; Physical Medicine</text:p>
          </table:table-cell>
          <table:table-cell office:value-type="string" table:style-name="ce81">
            <text:p>617.103</text:p>
          </table:table-cell>
          <table:table-cell office:value-type="string" table:style-name="ce81">
            <text:p>WO 700.T77686 2006</text:p>
          </table:table-cell>
          <table:table-cell office:value-type="string" table:style-name="ce81">
            <text:p>9780781762847</text:p>
          </table:table-cell>
          <table:table-cell office:value-type="string" table:style-name="ce82">
            <text:p>Trauma Rehabilitation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Robinson, Lawrence R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40" table:style-name="ce80">
            <text:p>54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Neurosurgery; Pediatric Nursing ; Nursing: Psychiatric / Mental Health Nursing; Pediatrics; Psychiatry; Psychology; Psychopharmacology</text:p>
          </table:table-cell>
          <table:table-cell table:style-name="ce81"/>
          <table:table-cell office:value-type="string" table:style-name="ce81">
            <text:p>WL 385.T7833 2006</text:p>
          </table:table-cell>
          <table:table-cell office:value-type="string" table:style-name="ce81">
            <text:p>9780781749954</text:p>
          </table:table-cell>
          <table:table-cell office:value-type="string" table:style-name="ce82">
            <text:p>Treatment of Epilepsy; The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Wyllie, Elain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41" table:style-name="ce80">
            <text:p>54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 Review; Orthopaedics; Residents</text:p>
          </table:table-cell>
          <table:table-cell office:value-type="string" table:style-name="ce81">
            <text:p>616.7</text:p>
          </table:table-cell>
          <table:table-cell office:value-type="string" table:style-name="ce81">
            <text:p>WE 168.T9342 2005</text:p>
          </table:table-cell>
          <table:table-cell office:value-type="string" table:style-name="ce81">
            <text:p>9780781742986</text:p>
          </table:table-cell>
          <table:table-cell office:value-type="string" table:style-name="ce82">
            <text:p>Turek's Orthopaedics: Principles and Their Application</text:p>
          </table:table-cell>
          <table:table-cell office:value-type="string" table:style-name="ce83">
            <text:p>6th<text:s/></text:p>
          </table:table-cell>
          <table:table-cell office:value-type="string" table:style-name="ce82">
            <text:p>Weinstein, Stuart L., Buckwalter, Joseph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542" table:style-name="ce80">
            <text:p>54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ardiology; Emergency Medical Technology; Emergency Medicine &amp; Trauma</text:p>
          </table:table-cell>
          <table:table-cell office:value-type="float" office:value="616.12075430000004" table:style-name="ce81">
            <text:p>616.1207543</text:p>
          </table:table-cell>
          <table:table-cell office:value-type="string" table:style-name="ce81">
            <text:p>WG 39$bU47 2005</text:p>
          </table:table-cell>
          <table:table-cell office:value-type="string" table:style-name="ce81">
            <text:p>9780781747493</text:p>
          </table:table-cell>
          <table:table-cell office:value-type="string" table:style-name="ce82">
            <text:p>Ultimate Echo Guide; The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Roldan, Carlos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13">
          <table:table-cell office:value-type="float" office:value="543" table:style-name="ce80">
            <text:p>54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phthalmology, Optometry, Health Professions, Clinical Medicine</text:p>
          </table:table-cell>
          <table:table-cell office:value-type="string" table:style-name="ce81">
            <text:p>617.71543</text:p>
            <text:p>617.707543</text:p>
          </table:table-cell>
          <table:table-cell office:value-type="string" table:style-name="ce81">
            <text:p>WW 143.U47 2006</text:p>
          </table:table-cell>
          <table:table-cell office:value-type="string" table:style-name="ce81">
            <text:p>9780781746502</text:p>
          </table:table-cell>
          <table:table-cell office:value-type="string" table:style-name="ce82">
            <text:p>Ultrasonography of the Eye and Orbit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Coleman, D. Jackson, Silverman, Ronald H., Lizzi, Frederic L., Lloyd, Harriet, Rondeau, Mark J., Reinstein, Dan Z., Daly, Suzanne W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12">
          <table:table-cell office:value-type="float" office:value="544" table:style-name="ce80">
            <text:p>54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athology; Urology</text:p>
          </table:table-cell>
          <table:table-cell office:value-type="string" table:style-name="ce81">
            <text:p>616.6</text:p>
          </table:table-cell>
          <table:table-cell office:value-type="string" table:style-name="ce81">
            <text:p>WJ 140.P485u 2009</text:p>
          </table:table-cell>
          <table:table-cell office:value-type="string" table:style-name="ce81">
            <text:p>9780781753432</text:p>
          </table:table-cell>
          <table:table-cell office:value-type="string" table:style-name="ce82">
            <text:p>Urologic Pathology<text:s/></text:p>
          </table:table-cell>
          <table:table-cell office:value-type="string" table:style-name="ce83">
            <text:p>3rd<text:s/></text:p>
          </table:table-cell>
          <table:table-cell office:value-type="string" table:style-name="ce82">
            <text:p>Petersen, Robert O., Sesterhenn, Isabell A., Davis, Charles J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545" table:style-name="ce80">
            <text:p>545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surgery; Nursing: Oncology; Oncology; Orthopaedics</text:p>
          </table:table-cell>
          <table:table-cell office:value-type="string" table:style-name="ce81">
            <text:p>616.994711</text:p>
          </table:table-cell>
          <table:table-cell office:value-type="string" table:style-name="ce81">
            <text:p>WE 725.V5667 2008</text:p>
          </table:table-cell>
          <table:table-cell office:value-type="string" table:style-name="ce81">
            <text:p>9780781788670</text:p>
          </table:table-cell>
          <table:table-cell office:value-type="string" table:style-name="ce82">
            <text:p>Vertebral Tumors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Gunzburg, Robert, Szpalski, Marek; Aebi, Max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546" table:style-name="ce80">
            <text:p>546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Gastroenterology; Hepatology; Radiology; Rehabilitation &amp; Physical Medicine</text:p>
          </table:table-cell>
          <table:table-cell office:value-type="string" table:style-name="ce81">
            <text:p>616.3407545</text:p>
          </table:table-cell>
          <table:table-cell office:value-type="string" table:style-name="ce81">
            <text:p>WI 520.Y42v 2008</text:p>
          </table:table-cell>
          <table:table-cell office:value-type="string" table:style-name="ce81">
            <text:p>9780781757706</text:p>
          </table:table-cell>
          <table:table-cell office:value-type="string" table:style-name="ce82">
            <text:p>Virtual Colonoscopy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Yee, Judy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547" table:style-name="ce80">
            <text:p>54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udiology; Communication Disorders; Neurosurgery; Nursing: Oncology; Obstetrics and Gynecology; Oncology; Orthopaedics; Otolaryngology; Plastic and Reconstructive Surgery; Residents; Surgery; Urology</text:p>
          </table:table-cell>
          <table:table-cell office:value-type="string" table:style-name="ce81">
            <text:p>617.91</text:p>
          </table:table-cell>
          <table:table-cell office:value-type="string" table:style-name="ce81">
            <text:p>WO 500.W317 2008</text:p>
          </table:table-cell>
          <table:table-cell office:value-type="string" table:style-name="ce81">
            <text:p>9780781774475</text:p>
          </table:table-cell>
          <table:table-cell office:value-type="string" table:style-name="ce82">
            <text:p>Washington Manual of Surgery 5th Edition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Klingensmith, Mary E., Chen, Li Ern, Glasgow, Sean C., Goers, Trudie A., Melby, Spencer J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548" table:style-name="ce80">
            <text:p>54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Clinical Medicine; Oncology</text:p>
          </table:table-cell>
          <table:table-cell office:value-type="string" table:style-name="ce81">
            <text:p>616.994</text:p>
          </table:table-cell>
          <table:table-cell office:value-type="string" table:style-name="ce81">
            <text:p>QZ 39.W319 2008</text:p>
          </table:table-cell>
          <table:table-cell office:value-type="string" table:style-name="ce81">
            <text:p>9780781784023</text:p>
          </table:table-cell>
          <table:table-cell office:value-type="string" table:style-name="ce82">
            <text:p>Washington Manual® of Oncology Department of Medicine; Division of Oncology; Washington University School of Medicine; St. Louis; MO; The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Govindan, Ramaswamy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549" table:style-name="ce80">
            <text:p>54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rimary Care/Family Medicine/General Practice; Internal Medicine; Neurology; Nursing: Psychiatric / Mental Health Nursing; Psychiatry; Psychology; Psychopharmacology</text:p>
          </table:table-cell>
          <table:table-cell office:value-type="string" table:style-name="ce81">
            <text:p>616.8</text:p>
          </table:table-cell>
          <table:table-cell office:value-type="string" table:style-name="ce81">
            <text:p>WL 140.R134w 2008</text:p>
          </table:table-cell>
          <table:table-cell office:value-type="string" table:style-name="ce81">
            <text:p>9780781781541</text:p>
          </table:table-cell>
          <table:table-cell office:value-type="string" table:style-name="ce82">
            <text:p>Weiner &amp; Levitt's Neurology HO<text:s/></text:p>
          </table:table-cell>
          <table:table-cell office:value-type="string" table:style-name="ce83">
            <text:p>8th<text:s/></text:p>
          </table:table-cell>
          <table:table-cell office:value-type="string" table:style-name="ce82">
            <text:p>Rae-Grant, Alexander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550" table:style-name="ce80">
            <text:p>550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Neurology; Pediatric Nursing; Pediatrics</text:p>
          </table:table-cell>
          <table:table-cell office:value-type="string" table:style-name="ce81">
            <text:p>618.928</text:p>
          </table:table-cell>
          <table:table-cell office:value-type="string" table:style-name="ce81">
            <text:p>WS 340.C678w 2003</text:p>
          </table:table-cell>
          <table:table-cell office:value-type="string" table:style-name="ce81">
            <text:p>9780781729314</text:p>
          </table:table-cell>
          <table:table-cell office:value-type="string" table:style-name="ce82">
            <text:p>Weiner &amp; Levitt's Pediatric Neurology<text:s/></text:p>
          </table:table-cell>
          <table:table-cell office:value-type="string" table:style-name="ce83">
            <text:p>4th<text:s/></text:p>
          </table:table-cell>
          <table:table-cell office:value-type="string" table:style-name="ce82">
            <text:p>Cohen, Michael E; Duffner, Patricia K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3</text:p>
          </table:table-cell>
          <table:table-cell table:number-columns-repeated="16373"/>
        </table:table-row>
        <table:table-row table:style-name="ro2">
          <table:table-cell office:value-type="float" office:value="551" table:style-name="ce80">
            <text:p>551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phthalmology, Emergency Medical Technology, Optometry, Pharmacy, Primary Care/Family Medicine/General Practice<text:s/></text:p>
          </table:table-cell>
          <table:table-cell office:value-type="string" table:style-name="ce81">
            <text:p>617.7</text:p>
          </table:table-cell>
          <table:table-cell office:value-type="string" table:style-name="ce81">
            <text:p>WW 18.2.W741 2008</text:p>
          </table:table-cell>
          <table:table-cell office:value-type="string" table:style-name="ce81">
            <text:p>9780781769624</text:p>
          </table:table-cell>
          <table:table-cell office:value-type="string" table:style-name="ce82">
            <text:p>Wills Eye Manual: Office and Emergency Room Diagnosis &amp; Treatment of Eye Disease</text:p>
          </table:table-cell>
          <table:table-cell office:value-type="string" table:style-name="ce83">
            <text:p>5th<text:s/></text:p>
          </table:table-cell>
          <table:table-cell office:value-type="string" table:style-name="ce82">
            <text:p>Ehlers; Justis P.; Shah; Chirag P.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2">
          <table:table-cell office:value-type="float" office:value="552" table:style-name="ce80">
            <text:p>552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Alternative Medicine; Nursing: Pharmacology</text:p>
          </table:table-cell>
          <table:table-cell office:value-type="string" table:style-name="ce81">
            <text:p>615.321</text:p>
          </table:table-cell>
          <table:table-cell office:value-type="string" table:style-name="ce81">
            <text:p>WB 39.K96h 2008</text:p>
          </table:table-cell>
          <table:table-cell office:value-type="string" table:style-name="ce81">
            <text:p>9781582554624</text:p>
          </table:table-cell>
          <table:table-cell office:value-type="string" table:style-name="ce82">
            <text:p>Winston &amp; Kuhn's Herbal Therapy and Supplements; A Scientific and Traditional Approach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Kuhn, Merrily A., Winston, David<text:s/>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3">
          <table:table-cell office:value-type="float" office:value="553" table:style-name="ce80">
            <text:p>553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Hematology; Oncology; Internal Medicine</text:p>
          </table:table-cell>
          <table:table-cell office:value-type="string" table:style-name="ce81">
            <text:p>616.15</text:p>
          </table:table-cell>
          <table:table-cell office:value-type="string" table:style-name="ce81">
            <text:p>WH 100.W794 2009</text:p>
          </table:table-cell>
          <table:table-cell office:value-type="string" table:style-name="ce81">
            <text:p>9780781765077</text:p>
          </table:table-cell>
          <table:table-cell office:value-type="string" table:style-name="ce82">
            <text:p>Wintrobe's Clinical Hematology</text:p>
          </table:table-cell>
          <table:table-cell office:value-type="string" table:style-name="ce83">
            <text:p>12th<text:s/></text:p>
          </table:table-cell>
          <table:table-cell office:value-type="string" table:style-name="ce82">
            <text:p>Greer; John P.; Foerster; John; Lukens; John N.; Rodgers; George M.; Paraskevas; Frixos; Glader; Bertil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9</text:p>
          </table:table-cell>
          <table:table-cell table:number-columns-repeated="16373"/>
        </table:table-row>
        <table:table-row table:style-name="ro2">
          <table:table-cell office:value-type="float" office:value="554" table:style-name="ce80">
            <text:p>554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Obstetrics &amp; Women's Health</text:p>
          </table:table-cell>
          <table:table-cell office:value-type="string" table:style-name="ce81">
            <text:p>613.0424</text:p>
          </table:table-cell>
          <table:table-cell office:value-type="string" table:style-name="ce81">
            <text:p>WA 309.W87115 2005</text:p>
          </table:table-cell>
          <table:table-cell office:value-type="string" table:style-name="ce81">
            <text:p>9781582552828</text:p>
          </table:table-cell>
          <table:table-cell office:value-type="string" table:style-name="ce82">
            <text:p>Women's Health: A Guide to Health Promotion and Disorder Management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5</text:p>
          </table:table-cell>
          <table:table-cell table:number-columns-repeated="16373"/>
        </table:table-row>
        <table:table-row table:style-name="ro2">
          <table:table-cell office:value-type="float" office:value="555" table:style-name="ce80">
            <text:p>555</text:p>
          </table:table-cell>
          <table:table-cell office:value-type="string" table:style-name="ce81">
            <text:p>SS</text:p>
          </table:table-cell>
          <table:table-cell office:value-type="string" table:style-name="ce81">
            <text:p>Primary Care/Family Medicine/General Practice; Nursing: Psychiatric / Mental Health Nursing; Psychiatry; Psychology; Psychopharmacology</text:p>
          </table:table-cell>
          <table:table-cell office:value-type="string" table:style-name="ce81">
            <text:p>362.2082</text:p>
          </table:table-cell>
          <table:table-cell office:value-type="string" table:style-name="ce81">
            <text:p>WA 309.W87452 2006</text:p>
          </table:table-cell>
          <table:table-cell office:value-type="string" table:style-name="ce81">
            <text:p>9780781751292</text:p>
          </table:table-cell>
          <table:table-cell office:value-type="string" table:style-name="ce82">
            <text:p>Women's Mental Health : A Life-Cycle Approach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Romans, Sarah E., Seeman, Mary V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6</text:p>
          </table:table-cell>
          <table:table-cell table:number-columns-repeated="16373"/>
        </table:table-row>
        <table:table-row table:style-name="ro2">
          <table:table-cell office:value-type="float" office:value="556" table:style-name="ce80">
            <text:p>556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Pathophysiology</text:p>
          </table:table-cell>
          <table:table-cell office:value-type="string" table:style-name="ce81">
            <text:p>617.1</text:p>
          </table:table-cell>
          <table:table-cell office:value-type="string" table:style-name="ce81">
            <text:p>WO 700.B225w 2008</text:p>
          </table:table-cell>
          <table:table-cell office:value-type="string" table:style-name="ce81">
            <text:p>9781582554693</text:p>
          </table:table-cell>
          <table:table-cell office:value-type="string" table:style-name="ce82">
            <text:p>Wound Care Essentials: Practice Principles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Baranoski, Sharon, Ayello, Elizabeth A.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2">
          <table:table-cell office:value-type="float" office:value="557" table:style-name="ce80">
            <text:p>557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Pathophysiology</text:p>
          </table:table-cell>
          <table:table-cell office:value-type="string" table:style-name="ce81">
            <text:p>617.1</text:p>
          </table:table-cell>
          <table:table-cell office:value-type="string" table:style-name="ce81">
            <text:p>WO 700.W938 2007</text:p>
          </table:table-cell>
          <table:table-cell office:value-type="string" table:style-name="ce81">
            <text:p>9781582554686</text:p>
          </table:table-cell>
          <table:table-cell office:value-type="string" table:style-name="ce82">
            <text:p>Wound Care Facts Made Incredibly Quick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N/A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558" table:style-name="ce80">
            <text:p>558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Skills &amp; Procedures; Pathophysiology</text:p>
          </table:table-cell>
          <table:table-cell office:value-type="string" table:style-name="ce81">
            <text:p>617.106</text:p>
          </table:table-cell>
          <table:table-cell office:value-type="string" table:style-name="ce81">
            <text:p>WO 39.W938 2007</text:p>
          </table:table-cell>
          <table:table-cell office:value-type="string" table:style-name="ce81">
            <text:p>9781582555393</text:p>
          </table:table-cell>
          <table:table-cell office:value-type="string" table:style-name="ce82">
            <text:p>Wound Care Made Incredibly Easy!</text:p>
          </table:table-cell>
          <table:table-cell office:value-type="string" table:style-name="ce83">
            <text:p>2nd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7</text:p>
          </table:table-cell>
          <table:table-cell table:number-columns-repeated="16373"/>
        </table:table-row>
        <table:table-row table:style-name="ro2">
          <table:table-cell office:value-type="float" office:value="559" table:style-name="ce80">
            <text:p>559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Medical/Surgical Nursing; Skills &amp; Procedures; Pathophysiology</text:p>
          </table:table-cell>
          <table:table-cell office:value-type="string" table:style-name="ce81">
            <text:p>617.1</text:p>
          </table:table-cell>
          <table:table-cell office:value-type="string" table:style-name="ce81">
            <text:p>WY 49.W938 2008</text:p>
          </table:table-cell>
          <table:table-cell office:value-type="string" table:style-name="ce81">
            <text:p>9781582555546</text:p>
          </table:table-cell>
          <table:table-cell office:value-type="string" table:style-name="ce82">
            <text:p>Wound Care Made Incredibly Visual!</text:p>
          </table:table-cell>
          <table:table-cell office:value-type="string" table:style-name="ce83">
            <text:p>1st<text:s/></text:p>
          </table:table-cell>
          <table:table-cell office:value-type="string" table:style-name="ce82">
            <text:p>Springhouse</text:p>
          </table:table-cell>
          <table:table-cell office:value-type="string" table:style-name="ce82">
            <text:p>Lippincott Williams &amp; Wilkins</text:p>
          </table:table-cell>
          <table:table-cell office:value-type="string" table:style-name="ce81">
            <text:p>2008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97">
            <text:p>新台幣總計金額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90"/>
          <table:table-cell table:number-columns-repeated="5" table:style-name="ce91"/>
          <table:table-cell table:style-name="ce92"/>
          <table:table-cell table:style-name="ce93"/>
          <table:table-cell table:style-name="ce94"/>
          <table:table-cell table:style-name="ce92"/>
          <table:table-cell table:style-name="ce91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90"/>
          <table:table-cell table:number-columns-repeated="5" table:style-name="ce91"/>
          <table:table-cell table:style-name="ce92"/>
          <table:table-cell table:style-name="ce93"/>
          <table:table-cell table:number-columns-repeated="2" table:style-name="ce92"/>
          <table:table-cell table:style-name="ce95"/>
          <table:table-cell table:number-columns-repeated="16373"/>
        </table:table-row>
        <table:table-row table:number-rows-repeated="1048009" table:style-name="ro2">
          <table:table-cell table:number-columns-repeated="16384"/>
        </table:table-row>
        <table:named-expressions>
          <table:named-range table:name="Print_Titles" table:cell-range-address="1992-2010_559.$A$2:1992-2010_559.$IV$2" table:base-cell-address="1992-2010_559.$A$1"/>
        </table:named-expressions>
      </table:table>
      <table:table table:name="2009" table:style-name="ta4">
        <table:table-column table:style-name="co42" table:default-cell-style-name="ce100"/>
        <table:table-column table:style-name="co62" table:default-cell-style-name="ce101"/>
        <table:table-column table:style-name="co63" table:default-cell-style-name="ce101"/>
        <table:table-column table:style-name="co63" table:default-cell-style-name="ce100"/>
        <table:table-column table:style-name="co64" table:default-cell-style-name="ce100"/>
        <table:table-column table:style-name="co27" table:default-cell-style-name="ce100"/>
        <table:table-column table:style-name="co65" table:default-cell-style-name="ce100"/>
        <table:table-column table:style-name="co66" table:default-cell-style-name="ce100"/>
        <table:table-column table:style-name="co56" table:default-cell-style-name="ce100"/>
        <table:table-column table:style-name="co42" table:number-columns-repeated="16375" table:default-cell-style-name="ce1"/>
        <table:table-row table:style-name="ro2">
          <table:table-cell office:value-type="string" table:style-name="ce98">
            <text:p>次主題</text:p>
          </table:table-cell>
          <table:table-cell office:value-type="string" table:style-name="ce98">
            <text:p>杜威十進分類號</text:p>
          </table:table-cell>
          <table:table-cell office:value-type="string" table:style-name="ce98">
            <text:p>國會分類號</text:p>
          </table:table-cell>
          <table:table-cell office:value-type="string" table:style-name="ce98">
            <text:p>電子書13碼ISBN</text:p>
          </table:table-cell>
          <table:table-cell office:value-type="string" table:style-name="ce99">
            <text:p>題名 / Title</text:p>
          </table:table-cell>
          <table:table-cell office:value-type="string" table:style-name="ce98">
            <text:p>版次</text:p>
          </table:table-cell>
          <table:table-cell office:value-type="string" table:style-name="ce98">
            <text:p>著者/Author</text:p>
          </table:table-cell>
          <table:table-cell office:value-type="string" table:style-name="ce98">
            <text:p>出版者/Publisher</text:p>
          </table:table-cell>
          <table:table-cell office:value-type="string" table:style-name="ce98">
            <text:p>出版年/Year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Pharmacology, Primary Care/Fami</text:p>
          </table:table-cell>
          <table:table-cell office:value-type="string" table:style-name="ce101">
            <text:p>615.5 8</text:p>
          </table:table-cell>
          <table:table-cell office:value-type="string" table:style-name="ce101">
            <text:p>RC112.B37 2004</text:p>
          </table:table-cell>
          <table:table-cell office:value-type="float" office:value="9780781738965" table:style-name="ce102">
            <text:p>9780781738965.00<text:s/></text:p>
          </table:table-cell>
          <table:table-cell office:value-type="string" table:style-name="ce100">
            <text:p>2004 Pocket Book of Infectious Disease Therapy</text:p>
          </table:table-cell>
          <table:table-cell office:value-type="string" table:style-name="ce100">
            <text:p>12th Ed.</text:p>
          </table:table-cell>
          <table:table-cell office:value-type="string" table:style-name="ce100">
            <text:p>Bartlett, John G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; Alternative Medicine; Evidence-Based Medicine; Nurse Practitioner &amp; Advanced Practice Nursing; Physician Assistants; Terminology &amp; Reference; Primary Care/Family Medicine/General Practice</text:p>
          </table:table-cell>
          <table:table-cell office:value-type="string" table:style-name="ce101">
            <text:p>查無</text:p>
          </table:table-cell>
          <table:table-cell office:value-type="string" table:style-name="ce101">
            <text:p>RC55.A12 2007</text:p>
          </table:table-cell>
          <table:table-cell office:value-type="string" table:style-name="ce100">
            <text:p>9780781763349</text:p>
          </table:table-cell>
          <table:table-cell office:value-type="string" table:style-name="ce100">
            <text:p>5-Minute Clinical Consult 2007, The</text:p>
          </table:table-cell>
          <table:table-cell office:value-type="string" table:style-name="ce100">
            <text:p>2007 Ed.</text:p>
          </table:table-cell>
          <table:table-cell office:value-type="string" table:style-name="ce100">
            <text:p>Domino, Frank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Internal Medicine, Endocr</text:p>
          </table:table-cell>
          <table:table-cell office:value-type="string" table:style-name="ce101">
            <text:p>613.04244</text:p>
          </table:table-cell>
          <table:table-cell office:value-type="string" table:style-name="ce101">
            <text:p>RC48.6.A13 2007</text:p>
          </table:table-cell>
          <table:table-cell office:value-type="string" table:style-name="ce100">
            <text:p>9780781783385</text:p>
          </table:table-cell>
          <table:table-cell office:value-type="string" table:style-name="ce100">
            <text:p>5-Minute Consult Clinical Companion to Women's Health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McGarry, Kelly A.; Tong, Iris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Infectious Diseases</text:p>
          </table:table-cell>
          <table:table-cell office:value-type="string" table:style-name="ce101">
            <text:p>616.9</text:p>
          </table:table-cell>
          <table:table-cell office:value-type="string" table:style-name="ce101">
            <text:p>RC112.A15 2001</text:p>
          </table:table-cell>
          <table:table-cell office:value-type="string" table:style-name="ce100">
            <text:p>9780683307368</text:p>
          </table:table-cell>
          <table:table-cell office:value-type="string" table:style-name="ce100">
            <text:p>5-Minute Infectious Diseases Consult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Gorbach, Sherwood L.; Falagas, Matthew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; Geriatrics</text:p>
          </table:table-cell>
          <table:table-cell office:value-type="string" table:style-name="ce101">
            <text:p>616.7</text:p>
          </table:table-cell>
          <table:table-cell office:value-type="string" table:style-name="ce101">
            <text:p>RD732.5.A16 2007</text:p>
          </table:table-cell>
          <table:table-cell office:value-type="string" table:style-name="ce100">
            <text:p>9780781799713</text:p>
          </table:table-cell>
          <table:table-cell office:value-type="string" table:style-name="ce100">
            <text:p>5-Minute Orthopaedic Consult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Frassica, Frank J.; Sponseller, Paul D.; Wilckens, John H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nesthesiology, Neurology, Psychiatry, Primary Car</text:p>
          </table:table-cell>
          <table:table-cell office:value-type="string" table:style-name="ce101">
            <text:p>616.0472</text:p>
          </table:table-cell>
          <table:table-cell office:value-type="string" table:style-name="ce101">
            <text:p>RB127.F58 2007</text:p>
          </table:table-cell>
          <table:table-cell office:value-type="string" table:style-name="ce100">
            <text:p>9780781761659</text:p>
          </table:table-cell>
          <table:table-cell office:value-type="string" table:style-name="ce100">
            <text:p>5-Minute Pain Management Consult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Sibell, David M.; Kirsch, Jeffrey R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Emergency Medical Technology, Nurse Pr</text:p>
          </table:table-cell>
          <table:table-cell office:value-type="string" table:style-name="ce101">
            <text:p>618.92</text:p>
          </table:table-cell>
          <table:table-cell office:value-type="string" table:style-name="ce101">
            <text:p>RJ48.A15 2005</text:p>
          </table:table-cell>
          <table:table-cell office:value-type="string" table:style-name="ce100">
            <text:p>9780781754521</text:p>
          </table:table-cell>
          <table:table-cell office:value-type="string" table:style-name="ce100">
            <text:p>5-Minute Pediatric Consult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Schwartz, M. William;Bell, Louis M.;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Sports Medicine, Internal Medicine, Primary Care/F</text:p>
          </table:table-cell>
          <table:table-cell office:value-type="string" table:style-name="ce101">
            <text:p>617.1 027</text:p>
          </table:table-cell>
          <table:table-cell office:value-type="string" table:style-name="ce101">
            <text:p>RC1211.A145 2001</text:p>
          </table:table-cell>
          <table:table-cell office:value-type="string" table:style-name="ce100">
            <text:p>9780781730457</text:p>
          </table:table-cell>
          <table:table-cell office:value-type="string" table:style-name="ce100">
            <text:p>5-Minute Sports Medicine Consult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Bracker, Mark D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Surgery, Emergency Medicine &amp; Trauma, Emergency Me</text:p>
          </table:table-cell>
          <table:table-cell office:value-type="string" table:style-name="ce101">
            <text:p>615.9</text:p>
          </table:table-cell>
          <table:table-cell office:value-type="string" table:style-name="ce101">
            <text:p>RA1215.A14 2000</text:p>
          </table:table-cell>
          <table:table-cell office:value-type="string" table:style-name="ce100">
            <text:p>9780683302028</text:p>
          </table:table-cell>
          <table:table-cell office:value-type="string" table:style-name="ce100">
            <text:p>5-Minute Toxicology Consult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Dart, Richard C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Urology, Surgery, Primary Care/Family Medicine/Gen</text:p>
          </table:table-cell>
          <table:table-cell office:value-type="string" table:style-name="ce101">
            <text:p>616.6</text:p>
          </table:table-cell>
          <table:table-cell office:value-type="string" table:style-name="ce101">
            <text:p>RC872.9.A14 2000</text:p>
          </table:table-cell>
          <table:table-cell office:value-type="string" table:style-name="ce100">
            <text:p>9780781722841</text:p>
          </table:table-cell>
          <table:table-cell office:value-type="string" table:style-name="ce100">
            <text:p>5-Minute Urology Consult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Gomella, Leonard G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; Cardiology</text:p>
          </table:table-cell>
          <table:table-cell office:value-type="string" table:style-name="ce101">
            <text:p>617.4 120645</text:p>
          </table:table-cell>
          <table:table-cell office:value-type="string" table:style-name="ce101">
            <text:p>RC684.P3P75 2007</text:p>
          </table:table-cell>
          <table:table-cell office:value-type="string" table:style-name="ce100">
            <text:p>9780781788816</text:p>
          </table:table-cell>
          <table:table-cell office:value-type="string" table:style-name="ce100">
            <text:p>A Practical Guide to Cardiac Pacing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Moses, H. Weston; Mullin, James C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General Medicine; Primary Care/Family Medicine/General Practice</text:p>
          </table:table-cell>
          <table:table-cell office:value-type="string" table:style-name="ce101">
            <text:p>616.029</text:p>
          </table:table-cell>
          <table:table-cell office:value-type="string" table:style-name="ce101">
            <text:p>R726.8.P695 2007</text:p>
          </table:table-cell>
          <table:table-cell office:value-type="string" table:style-name="ce100">
            <text:p>9780781763431</text:p>
          </table:table-cell>
          <table:table-cell office:value-type="string" table:style-name="ce100">
            <text:p>A Practical Guide to Palliative Car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Old, Jerry L; Swagerty, Daniel L<text:s text:c="2"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Sports Medicine</text:p>
          </table:table-cell>
          <table:table-cell office:value-type="string" table:style-name="ce101">
            <text:p>617.1 027</text:p>
          </table:table-cell>
          <table:table-cell office:value-type="string" table:style-name="ce101">
            <text:p>RC1210.P73 2007</text:p>
          </table:table-cell>
          <table:table-cell office:value-type="string" table:style-name="ce100">
            <text:p>9780781770286</text:p>
          </table:table-cell>
          <table:table-cell office:value-type="string" table:style-name="ce100">
            <text:p>ACSM's Primary Care Sports Medicin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McKeag, Douglas B; Moeller, James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Physician Assistants, Internal Medicin</text:p>
          </table:table-cell>
          <table:table-cell office:value-type="string" table:style-name="ce101">
            <text:p>616.00835</text:p>
          </table:table-cell>
          <table:table-cell office:value-type="string" table:style-name="ce101">
            <text:p>RJ550.N45 2007</text:p>
          </table:table-cell>
          <table:table-cell office:value-type="string" table:style-name="ce100">
            <text:p>9780781792561</text:p>
          </table:table-cell>
          <table:table-cell office:value-type="string" table:style-name="ce100">
            <text:p>Adolescent Health Care: A Practical Guide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Neinstein, Lawrence S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8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ediatrics, Orthopaedics, Rheumatology,</text:p>
          </table:table-cell>
          <table:table-cell office:value-type="string" table:style-name="ce101">
            <text:p>616.7 3</text:p>
          </table:table-cell>
          <table:table-cell office:value-type="string" table:style-name="ce101">
            <text:p>RD768.A32 2004</text:p>
          </table:table-cell>
          <table:table-cell office:value-type="string" table:style-name="ce100">
            <text:p>9780781735490</text:p>
          </table:table-cell>
          <table:table-cell office:value-type="string" table:style-name="ce100">
            <text:p>Adult &amp; Pediatric Spine, The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Frymoyer, John W.; Wiesel, Sam W.; An, Howard S.; Boden, Scott D.; Lauerman, William C.; Lenke, Lawrence G.; McLain, Robert F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Urology, Surgery</text:p>
          </table:table-cell>
          <table:table-cell office:value-type="string" table:style-name="ce101">
            <text:p>616.6</text:p>
          </table:table-cell>
          <table:table-cell office:value-type="string" table:style-name="ce101">
            <text:p>RC871.A26 2002</text:p>
          </table:table-cell>
          <table:table-cell office:value-type="string" table:style-name="ce100">
            <text:p>9780781732208</text:p>
          </table:table-cell>
          <table:table-cell office:value-type="string" table:style-name="ce100">
            <text:p>Adult &amp; Pediatric Urolog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Gillenwater, Jay Y.; Grayhack, John T.; Howards, Stuart S.; Mitchell, Michael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, Orthopaedics, Rheumatology, Internal Me</text:p>
          </table:table-cell>
          <table:table-cell office:value-type="string" table:style-name="ce101">
            <text:p>617.5 81</text:p>
          </table:table-cell>
          <table:table-cell office:value-type="string" table:style-name="ce101">
            <text:p>RD549.A36 2007</text:p>
          </table:table-cell>
          <table:table-cell office:value-type="string" table:style-name="ce100">
            <text:p>9780781750929</text:p>
          </table:table-cell>
          <table:table-cell office:value-type="string" table:style-name="ce100">
            <text:p>Adult Hip, Th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Callaghan, John J.; Rosenberg, Aaron G.; Rubash, Harry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; Surgery</text:p>
          </table:table-cell>
          <table:table-cell office:value-type="string" table:style-name="ce101">
            <text:p>617.4 7</text:p>
          </table:table-cell>
          <table:table-cell office:value-type="string" table:style-name="ce101">
            <text:p>RD731.A38 2007</text:p>
          </table:table-cell>
          <table:table-cell office:value-type="string" table:style-name="ce100">
            <text:p>9780781796385</text:p>
          </table:table-cell>
          <table:table-cell office:value-type="string" table:style-name="ce100">
            <text:p>Adult Reconstruction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Berry, Daniel J; Steinmann, Scott P; Tornetta, Paul; Einhorn, Thomas A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; Surgery; Plastic &amp; Reconstructive Surgery; Women's Health</text:p>
          </table:table-cell>
          <table:table-cell office:value-type="string" table:style-name="ce101">
            <text:p>618.1 5059</text:p>
          </table:table-cell>
          <table:table-cell office:value-type="string" table:style-name="ce101">
            <text:p>RG106.A38 2007</text:p>
          </table:table-cell>
          <table:table-cell office:value-type="string" table:style-name="ce100">
            <text:p>9780781762359</text:p>
          </table:table-cell>
          <table:table-cell office:value-type="string" table:style-name="ce100">
            <text:p>Advances in Reconstructive Vaginal Surger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Kovac, S. Robert; Zimmerman, Carl W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Dermatology; Plastic &amp; Reconstructive Surgery; General Medicine; Primary Care/Family Medicine/General Practice</text:p>
          </table:table-cell>
          <table:table-cell office:value-type="string" table:style-name="ce101">
            <text:p>617.9 5</text:p>
          </table:table-cell>
          <table:table-cell office:value-type="string" table:style-name="ce101">
            <text:p>RD119.A396 2008</text:p>
          </table:table-cell>
          <table:table-cell office:value-type="string" table:style-name="ce100">
            <text:p>9780781784030</text:p>
          </table:table-cell>
          <table:table-cell office:value-type="string" table:style-name="ce100">
            <text:p>Aesthetics and Cosmetic Surgery for Darker Skin Type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Grimes, Pearl E MD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Internal Medicine, Primary Care/Family</text:p>
          </table:table-cell>
          <table:table-cell office:value-type="string" table:style-name="ce101">
            <text:p>616.1 2</text:p>
          </table:table-cell>
          <table:table-cell office:value-type="string" table:style-name="ce101">
            <text:p>RC669.15.A36 2007</text:p>
          </table:table-cell>
          <table:table-cell office:value-type="string" table:style-name="ce100">
            <text:p>9780781764902</text:p>
          </table:table-cell>
          <table:table-cell office:value-type="string" table:style-name="ce100">
            <text:p>AHA Clinical Cardiac Consult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Nixon, J. V. (Ian)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nesthesiology, Pediatrics, Medical Genetics</text:p>
          </table:table-cell>
          <table:table-cell office:value-type="string" table:style-name="ce101">
            <text:p>617.9 6083</text:p>
          </table:table-cell>
          <table:table-cell office:value-type="string" table:style-name="ce101">
            <text:p>RD139.B38 2007</text:p>
          </table:table-cell>
          <table:table-cell office:value-type="string" table:style-name="ce100">
            <text:p>9780781779388</text:p>
          </table:table-cell>
          <table:table-cell office:value-type="string" table:style-name="ce100">
            <text:p>Anesthesia for Genetic, Metabolic, and Dysmorphic Syndromes of Childhood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Baum, Victor C.; O'Flaherty, Jennifer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Pharmacy, Epidemiology &amp; Public</text:p>
          </table:table-cell>
          <table:table-cell office:value-type="string" table:style-name="ce101">
            <text:p>615.329</text:p>
          </table:table-cell>
          <table:table-cell office:value-type="string" table:style-name="ce101">
            <text:p>QR69.A57.A57 2005</text:p>
          </table:table-cell>
          <table:table-cell office:value-type="string" table:style-name="ce100">
            <text:p>9780781749831</text:p>
          </table:table-cell>
          <table:table-cell office:value-type="string" table:style-name="ce100">
            <text:p>Antibiotics in Laboratory Medicine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Lorian, Victor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, Internal Medicine</text:p>
          </table:table-cell>
          <table:table-cell office:value-type="string" table:style-name="ce101">
            <text:p>616.7 22</text:p>
          </table:table-cell>
          <table:table-cell office:value-type="string" table:style-name="ce101">
            <text:p>RC933.A64 2005</text:p>
          </table:table-cell>
          <table:table-cell office:value-type="string" table:style-name="ce100">
            <text:p>9780781746717</text:p>
          </table:table-cell>
          <table:table-cell office:value-type="string" table:style-name="ce100">
            <text:p>Arthritis &amp; Allied Conditions</text:p>
          </table:table-cell>
          <table:table-cell office:value-type="string" table:style-name="ce100">
            <text:p>15th Ed.</text:p>
          </table:table-cell>
          <table:table-cell office:value-type="string" table:style-name="ce100">
            <text:p><text:s/>Koopman, William J.; Moreland, Larry W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Dermatology; Pathology</text:p>
          </table:table-cell>
          <table:table-cell office:value-type="string" table:style-name="ce101">
            <text:p>616.5 071</text:p>
          </table:table-cell>
          <table:table-cell office:value-type="string" table:style-name="ce101">
            <text:p>RL95.S96 2007</text:p>
          </table:table-cell>
          <table:table-cell office:value-type="string" table:style-name="ce100">
            <text:p>9780781768450</text:p>
          </table:table-cell>
          <table:table-cell office:value-type="string" table:style-name="ce100">
            <text:p>Atlas and Synopsis of Lever's Histopathology of the Skin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Elder, David E; Elenitsas, Rosalie; Ioffreda, Michael D; Johnson, Bernett L.; Miller, Jeffrey; Miller, O. Fred<text:s text:c="2"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mergency Medicine &amp; Trauma; Anesthesiology; Emergency Medical Technology; Critical Care Medicine</text:p>
          </table:table-cell>
          <table:table-cell office:value-type="string" table:style-name="ce101">
            <text:p>616.20022 3</text:p>
          </table:table-cell>
          <table:table-cell office:value-type="string" table:style-name="ce101">
            <text:p>RC732.O74 2007</text:p>
          </table:table-cell>
          <table:table-cell office:value-type="string" table:style-name="ce100">
            <text:p>9780781797245</text:p>
          </table:table-cell>
          <table:table-cell office:value-type="string" table:style-name="ce100">
            <text:p>Atlas of Airway Management: Techniques and Tool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Orebaugh, Steven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rimary Care/Family Medicine/General Practice; Women's Health; Radiology</text:p>
          </table:table-cell>
          <table:table-cell office:value-type="string" table:style-name="ce101">
            <text:p>616.99 44907572</text:p>
          </table:table-cell>
          <table:table-cell office:value-type="string" table:style-name="ce101">
            <text:p>RC280.B8.D38 2007</text:p>
          </table:table-cell>
          <table:table-cell office:value-type="string" table:style-name="ce100">
            <text:p>9780781764339</text:p>
          </table:table-cell>
          <table:table-cell office:value-type="string" table:style-name="ce100">
            <text:p>Atlas of Mammography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deParedes, Ellen S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hysician Assistants, Internal Medicine, Primary C</text:p>
          </table:table-cell>
          <table:table-cell office:value-type="string" table:style-name="ce101">
            <text:p>616</text:p>
          </table:table-cell>
          <table:table-cell office:value-type="string" table:style-name="ce101">
            <text:p>RC48b.Z835 2004</text:p>
          </table:table-cell>
          <table:table-cell office:value-type="string" table:style-name="ce100">
            <text:p>9780781739054</text:p>
          </table:table-cell>
          <table:table-cell office:value-type="string" table:style-name="ce100">
            <text:p>Atlas of Primary Care Procedure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Zuber, Thomas J.; Mayeaux, E.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; Internal Medicine; General Medicine; Women's Health</text:p>
          </table:table-cell>
          <table:table-cell office:value-type="string" table:style-name="ce101">
            <text:p>618.92 01</text:p>
          </table:table-cell>
          <table:table-cell office:value-type="string" table:style-name="ce101">
            <text:p>RJ251.A84 2007</text:p>
          </table:table-cell>
          <table:table-cell office:value-type="string" table:style-name="ce100">
            <text:p>9780781790420</text:p>
          </table:table-cell>
          <table:table-cell office:value-type="string" table:style-name="ce100">
            <text:p>Atlas of Procedures in Neonatolog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MacDonald, Mhairi G; Ramasethu, Jayashree; Vargas, Capt.Alfonso<text:s text:c="2"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Radiology, Internal Medicine</text:p>
          </table:table-cell>
          <table:table-cell office:value-type="string" table:style-name="ce101">
            <text:p>616.1 207543</text:p>
          </table:table-cell>
          <table:table-cell office:value-type="string" table:style-name="ce101">
            <text:p>RC683.5.T83.N36 2007</text:p>
          </table:table-cell>
          <table:table-cell office:value-type="string" table:style-name="ce100">
            <text:p>9780781755030</text:p>
          </table:table-cell>
          <table:table-cell office:value-type="string" table:style-name="ce100">
            <text:p>Atlas of Transesophageal Echocardiograph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Nanda, Navin C.; Domanski, Michael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tolaryngology; Gastroenterology</text:p>
          </table:table-cell>
          <table:table-cell office:value-type="string" table:style-name="ce101">
            <text:p>616.3 200223</text:p>
          </table:table-cell>
          <table:table-cell office:value-type="string" table:style-name="ce101">
            <text:p>RC815.7.P67 2007</text:p>
          </table:table-cell>
          <table:table-cell office:value-type="string" table:style-name="ce100">
            <text:p>9780781751803</text:p>
          </table:table-cell>
          <table:table-cell office:value-type="string" table:style-name="ce100">
            <text:p>Atlas of Transnasal Esophagoscop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Postma, Gregory N.; Belafsky, Peter C.; Aviv, Jonathan E.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Neurology, Hematology</text:p>
          </table:table-cell>
          <table:table-cell office:value-type="string" table:style-name="ce101">
            <text:p>611.13</text:p>
          </table:table-cell>
          <table:table-cell office:value-type="string" table:style-name="ce101">
            <text:p>QM191.A87 2007</text:p>
          </table:table-cell>
          <table:table-cell office:value-type="string" table:style-name="ce100">
            <text:p>9780781760812</text:p>
          </table:table-cell>
          <table:table-cell office:value-type="string" table:style-name="ce100">
            <text:p>Atlas of Vascular Anatomy: An Angiographic Approach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Uflacker, Renan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ediatrics</text:p>
          </table:table-cell>
          <table:table-cell office:value-type="string" table:style-name="ce101">
            <text:p>618.92 01</text:p>
          </table:table-cell>
          <table:table-cell office:value-type="string" table:style-name="ce101">
            <text:p>RJ254.N46 2005</text:p>
          </table:table-cell>
          <table:table-cell office:value-type="string" table:style-name="ce100">
            <text:p>9780781746434</text:p>
          </table:table-cell>
          <table:table-cell office:value-type="string" table:style-name="ce100">
            <text:p>Avery's Neonatology Pathophysiology and Mgmt. of the Newborn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<text:s/>MacDonald, Mhairi G.; Seshia, Mary M. K.; Mullett, Martha D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urse Practitioner &amp; Advanced Practice Nursing; Critical Care Medicine; Anesthesia &amp; Analgesia; Nursing</text:p>
          </table:table-cell>
          <table:table-cell office:value-type="string" table:style-name="ce101">
            <text:p>362.17 4068</text:p>
          </table:table-cell>
          <table:table-cell office:value-type="string" table:style-name="ce101">
            <text:p>RA975.5.I56.A96 2007</text:p>
          </table:table-cell>
          <table:table-cell office:value-type="string" table:style-name="ce100">
            <text:p>9780781767392</text:p>
          </table:table-cell>
          <table:table-cell office:value-type="string" table:style-name="ce100">
            <text:p>Avoiding Common ICU Error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Marcucci, Lisa; Martinez, Elizabeth A.; Haut, Elliott R.; Slonim, Anthony D.; Suarez, Jose I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Women's Health; Pediatric Nursing; Legal Issues</text:p>
          </table:table-cell>
          <table:table-cell office:value-type="string" table:style-name="ce101">
            <text:p>618.2 0231</text:p>
          </table:table-cell>
          <table:table-cell office:value-type="string" table:style-name="ce101">
            <text:p>RG951.A985 2008</text:p>
          </table:table-cell>
          <table:table-cell office:value-type="string" table:style-name="ce100">
            <text:p>9780781767590</text:p>
          </table:table-cell>
          <table:table-cell office:value-type="string" table:style-name="ce100">
            <text:p>AWHONN - Perinatal Nursing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Simpson, Kathleen Rice; Creehan, Patricia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8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ractical/Vocational Nursing, Psychiatric/Mental H</text:p>
          </table:table-cell>
          <table:table-cell office:value-type="string" table:style-name="ce101">
            <text:p>616.890231</text:p>
          </table:table-cell>
          <table:table-cell office:value-type="string" table:style-name="ce101">
            <text:p>RC440.S487 2008</text:p>
          </table:table-cell>
          <table:table-cell office:value-type="string" table:style-name="ce100">
            <text:p>9780781797078</text:p>
          </table:table-cell>
          <table:table-cell office:value-type="string" table:style-name="ce100">
            <text:p>Basic Concepts of Psychiatric-Mental Health Nursing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Shives, Louise Rebraca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sychiatry</text:p>
          </table:table-cell>
          <table:table-cell office:value-type="string" table:style-name="ce101">
            <text:p>362.2 042</text:p>
          </table:table-cell>
          <table:table-cell office:value-type="string" table:style-name="ce101">
            <text:p>RC455.F24 2004</text:p>
          </table:table-cell>
          <table:table-cell office:value-type="string" table:style-name="ce100">
            <text:p>9780781736695</text:p>
          </table:table-cell>
          <table:table-cell office:value-type="string" table:style-name="ce100">
            <text:p>Behavioral Science in Medicin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Fadem, Barbara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fectious Diseases; Epidemiology &amp; Public Health; Laboratory Medicine</text:p>
          </table:table-cell>
          <table:table-cell office:value-type="string" table:style-name="ce101">
            <text:p>614.4 4</text:p>
          </table:table-cell>
          <table:table-cell office:value-type="string" table:style-name="ce101">
            <text:p>RA969.H64 2007</text:p>
          </table:table-cell>
          <table:table-cell office:value-type="string" table:style-name="ce100">
            <text:p>9780781763837</text:p>
          </table:table-cell>
          <table:table-cell office:value-type="string" table:style-name="ce100">
            <text:p>Bennett &amp; Brachman's Hospital Infections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William R Jarvis MD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; Women's Health</text:p>
          </table:table-cell>
          <table:table-cell office:value-type="string" table:style-name="ce101">
            <text:p>618.1</text:p>
          </table:table-cell>
          <table:table-cell office:value-type="string" table:style-name="ce101">
            <text:p>RG101.N69 2007</text:p>
          </table:table-cell>
          <table:table-cell office:value-type="string" table:style-name="ce100">
            <text:p>9780781768054</text:p>
          </table:table-cell>
          <table:table-cell office:value-type="string" table:style-name="ce100">
            <text:p>Berek &amp; Novak's Gynecology</text:p>
          </table:table-cell>
          <table:table-cell office:value-type="string" table:style-name="ce100">
            <text:p>14th Ed.</text:p>
          </table:table-cell>
          <table:table-cell office:value-type="string" table:style-name="ce100">
            <text:p><text:s/>Berek, Jonathan S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ncology, Nurse Practitioner</text:p>
          </table:table-cell>
          <table:table-cell office:value-type="string" table:style-name="ce101">
            <text:p>616.99 4</text:p>
          </table:table-cell>
          <table:table-cell office:value-type="string" table:style-name="ce101">
            <text:p>RC262.5.B485 2005</text:p>
          </table:table-cell>
          <table:table-cell office:value-type="string" table:style-name="ce100">
            <text:p>9780781751162</text:p>
          </table:table-cell>
          <table:table-cell office:value-type="string" table:style-name="ce100">
            <text:p>Bethesda Handbook of Clinical Oncolog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Abraham, Jame; Gulley, James L.; Allegra, Carmen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nesthesiology, Neurology, Orthopaedics, Internal<text:s/></text:p>
          </table:table-cell>
          <table:table-cell office:value-type="string" table:style-name="ce101">
            <text:p>616.0472</text:p>
          </table:table-cell>
          <table:table-cell office:value-type="string" table:style-name="ce101">
            <text:p>RB127.B685 2001</text:p>
          </table:table-cell>
          <table:table-cell office:value-type="string" table:style-name="ce100">
            <text:p>9780683304626</text:p>
          </table:table-cell>
          <table:table-cell office:value-type="string" table:style-name="ce100">
            <text:p>Bonica's Management of Pain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Loeser, John D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ncology</text:p>
          </table:table-cell>
          <table:table-cell office:value-type="string" table:style-name="ce101">
            <text:p>615.8 424</text:p>
          </table:table-cell>
          <table:table-cell office:value-type="string" table:style-name="ce101">
            <text:p>RC271.R27.B7344 2007</text:p>
          </table:table-cell>
          <table:table-cell office:value-type="string" table:style-name="ce100">
            <text:p>9780781762779</text:p>
          </table:table-cell>
          <table:table-cell office:value-type="string" table:style-name="ce100">
            <text:p>Brachytherap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Devlin, Phillip M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ducation; General Medicine; Primary Care/Family Medicine/General Practice; General Reference; Medical Education</text:p>
          </table:table-cell>
          <table:table-cell office:value-type="string" table:style-name="ce101">
            <text:p>610.76</text:p>
          </table:table-cell>
          <table:table-cell office:value-type="string" table:style-name="ce101">
            <text:p>RC58.B73 2007</text:p>
          </table:table-cell>
          <table:table-cell office:value-type="string" table:style-name="ce100">
            <text:p>9780781772877</text:p>
          </table:table-cell>
          <table:table-cell office:value-type="string" table:style-name="ce100">
            <text:p>Bratton's Family Medicine Board Review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Bratton, Robert L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, Oncology, Internal Medicine, Womens Hea</text:p>
          </table:table-cell>
          <table:table-cell office:value-type="string" table:style-name="ce101">
            <text:p>616.99 449075</text:p>
          </table:table-cell>
          <table:table-cell office:value-type="string" table:style-name="ce101">
            <text:p>RC280.B8.K67 2007</text:p>
          </table:table-cell>
          <table:table-cell office:value-type="string" table:style-name="ce100">
            <text:p>9780781747684</text:p>
          </table:table-cell>
          <table:table-cell office:value-type="string" table:style-name="ce100">
            <text:p>Breast Imaging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Daniel B. Kopans MD, FACR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natomy</text:p>
          </table:table-cell>
          <table:table-cell office:value-type="string" table:style-name="ce101">
            <text:p>617.5 720597</text:p>
          </table:table-cell>
          <table:table-cell office:value-type="string" table:style-name="ce101">
            <text:p>RD557.5.B87 2006</text:p>
          </table:table-cell>
          <table:table-cell office:value-type="string" table:style-name="ce100">
            <text:p>9780781780001</text:p>
          </table:table-cell>
          <table:table-cell office:value-type="string" table:style-name="ce100">
            <text:p>Burkhart's View of the Shoulder: A Cowboy's Guide to Advanced Shoulder Arthroscop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Burkhart, Stephen S.; Lo, Ian K. Y.; Brady, Paul C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Hematology, Oncology, Internal Medicine, Pharmacy,</text:p>
          </table:table-cell>
          <table:table-cell office:value-type="string" table:style-name="ce101">
            <text:p>616.99 4061</text:p>
          </table:table-cell>
          <table:table-cell office:value-type="string" table:style-name="ce101">
            <text:p>RC271.C5.C32219 2006</text:p>
          </table:table-cell>
          <table:table-cell office:value-type="string" table:style-name="ce100">
            <text:p>9780781756280</text:p>
          </table:table-cell>
          <table:table-cell office:value-type="string" table:style-name="ce100">
            <text:p>Cancer Chemotherapy &amp; Biotherapy: Principles &amp; Practices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Chabner, Bruce A.; Longo, Dan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Dermatology, Radiology, Hematology, Oncology, Inte</text:p>
          </table:table-cell>
          <table:table-cell office:value-type="string" table:style-name="ce101">
            <text:p>616.99 424</text:p>
          </table:table-cell>
          <table:table-cell office:value-type="string" table:style-name="ce101">
            <text:p>RC261.C274 2005</text:p>
          </table:table-cell>
          <table:table-cell office:value-type="string" table:style-name="ce100">
            <text:p>9780781748650</text:p>
          </table:table-cell>
          <table:table-cell office:value-type="string" table:style-name="ce100">
            <text:p>Cancer: Principles &amp; Practice of Oncology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DeVita, Vincent T.; Hellman, Samuel; Rosenberg, Steven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Medical/Surgical Nursing, Critical Care</text:p>
          </table:table-cell>
          <table:table-cell office:value-type="string" table:style-name="ce101">
            <text:p>616.1 20231</text:p>
          </table:table-cell>
          <table:table-cell office:value-type="string" table:style-name="ce101">
            <text:p>RC674.C3 2005</text:p>
          </table:table-cell>
          <table:table-cell office:value-type="string" table:style-name="ce100">
            <text:p>9780781747189</text:p>
          </table:table-cell>
          <table:table-cell office:value-type="string" table:style-name="ce100">
            <text:p>Cardiac Nursing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Woods, Susan L.; Froelicher, Erika Sivarajan; Motzer, Sandra Adams (Underhill); Bridges, Elizabeth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, Surgery</text:p>
          </table:table-cell>
          <table:table-cell office:value-type="string" table:style-name="ce101">
            <text:p>617.4 7</text:p>
          </table:table-cell>
          <table:table-cell office:value-type="string" table:style-name="ce101">
            <text:p>RD731.O64 2001</text:p>
          </table:table-cell>
          <table:table-cell office:value-type="string" table:style-name="ce100">
            <text:p>9780781714877</text:p>
          </table:table-cell>
          <table:table-cell office:value-type="string" table:style-name="ce100">
            <text:p>Chapman's Orthopaedic Surgery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Chapman, Michael W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Hematology, Oncology, Internal Medicine, Pharmacy,</text:p>
          </table:table-cell>
          <table:table-cell office:value-type="string" table:style-name="ce101">
            <text:p>616.99 4061</text:p>
          </table:table-cell>
          <table:table-cell office:value-type="string" table:style-name="ce101">
            <text:p>RC271.C5.C446 2001</text:p>
          </table:table-cell>
          <table:table-cell office:value-type="string" table:style-name="ce100">
            <text:p>9780781723633</text:p>
          </table:table-cell>
          <table:table-cell office:value-type="string" table:style-name="ce100">
            <text:p>Chemotherapy Source Book</text:p>
          </table:table-cell>
          <table:table-cell office:value-type="string" table:style-name="ce101">
            <text:p>3rd Ed.</text:p>
          </table:table-cell>
          <table:table-cell office:value-type="string" table:style-name="ce100">
            <text:p><text:s/>Perry, Michael C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Internal Medicine</text:p>
          </table:table-cell>
          <table:table-cell office:value-type="string" table:style-name="ce101">
            <text:p>618.3</text:p>
          </table:table-cell>
          <table:table-cell office:value-type="string" table:style-name="ce101">
            <text:p>RG571.M45 2000</text:p>
          </table:table-cell>
          <table:table-cell office:value-type="string" table:style-name="ce100">
            <text:p>9780683016734</text:p>
          </table:table-cell>
          <table:table-cell office:value-type="string" table:style-name="ce100">
            <text:p>Cherry &amp; Merkatz's Complications of Pregnancy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Cohen, Wayne R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ulmonary Medicine; Radiology</text:p>
          </table:table-cell>
          <table:table-cell office:value-type="string" table:style-name="ce101">
            <text:p>617.5 407572</text:p>
          </table:table-cell>
          <table:table-cell office:value-type="string" table:style-name="ce101">
            <text:p>RC941.C68 2007</text:p>
          </table:table-cell>
          <table:table-cell office:value-type="string" table:style-name="ce100">
            <text:p>9780781763141</text:p>
          </table:table-cell>
          <table:table-cell office:value-type="string" table:style-name="ce100">
            <text:p>Chest Radiolog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Collins, Jannette; Stern, Eric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Psychiatry, Pharmacology, Primary Care</text:p>
          </table:table-cell>
          <table:table-cell office:value-type="string" table:style-name="ce101">
            <text:p>615.78 083</text:p>
          </table:table-cell>
          <table:table-cell office:value-type="string" table:style-name="ce101">
            <text:p>RJ504.7.G74 2007</text:p>
          </table:table-cell>
          <table:table-cell office:value-type="string" table:style-name="ce100">
            <text:p>9780781759502</text:p>
          </table:table-cell>
          <table:table-cell office:value-type="string" table:style-name="ce100">
            <text:p>Child &amp; Adolescent Clinical Psychopharmacolog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Green, Wayne Hugo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Psychiatry</text:p>
          </table:table-cell>
          <table:table-cell office:value-type="string" table:style-name="ce101">
            <text:p>618.92 89</text:p>
          </table:table-cell>
          <table:table-cell office:value-type="string" table:style-name="ce101">
            <text:p>RJ499.S78 2007</text:p>
          </table:table-cell>
          <table:table-cell office:value-type="string" table:style-name="ce100">
            <text:p>9780781778312</text:p>
          </table:table-cell>
          <table:table-cell office:value-type="string" table:style-name="ce100">
            <text:p>Child and Adolescent Psychiatry: A Practical Guid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Stubbe, Dorothy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ediatrics, Psychology</text:p>
          </table:table-cell>
          <table:table-cell office:value-type="string" table:style-name="ce101">
            <text:p>618.92 8</text:p>
          </table:table-cell>
          <table:table-cell office:value-type="string" table:style-name="ce101">
            <text:p>RJ486.C455 2006</text:p>
          </table:table-cell>
          <table:table-cell office:value-type="string" table:style-name="ce100">
            <text:p>9780781751049</text:p>
          </table:table-cell>
          <table:table-cell office:value-type="string" table:style-name="ce100">
            <text:p>Child Neurology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Menkes, John H.; Sarnat, Harvey B.; Maria, Bernard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nesthesiology, Critical Care Medicine, Palliative</text:p>
          </table:table-cell>
          <table:table-cell office:value-type="string" table:style-name="ce101">
            <text:p>617.9 6</text:p>
          </table:table-cell>
          <table:table-cell office:value-type="string" table:style-name="ce101">
            <text:p>RD81.C58 2006</text:p>
          </table:table-cell>
          <table:table-cell office:value-type="string" table:style-name="ce100">
            <text:p>9780781757454</text:p>
          </table:table-cell>
          <table:table-cell office:value-type="string" table:style-name="ce100">
            <text:p>Clinical Anesthesia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Barash, Paul G.; Cullen, Bruce F.; Stoelting, Robert K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nesthesiology, Internal Medicine, Surgery, Critic</text:p>
          </table:table-cell>
          <table:table-cell office:value-type="string" table:style-name="ce101">
            <text:p>617.9 6</text:p>
          </table:table-cell>
          <table:table-cell office:value-type="string" table:style-name="ce101">
            <text:p>RD82.2.C54 2007</text:p>
          </table:table-cell>
          <table:table-cell office:value-type="string" table:style-name="ce100">
            <text:p>9780781781831</text:p>
          </table:table-cell>
          <table:table-cell office:value-type="string" table:style-name="ce100">
            <text:p>Clinical Anesthesia Procedures of the Massachusetts General Hospital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Dunn, Peter F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; Oncology; Surgery; Pathology; Radiology</text:p>
          </table:table-cell>
          <table:table-cell office:value-type="string" table:style-name="ce101">
            <text:p>618.1 907572</text:p>
          </table:table-cell>
          <table:table-cell office:value-type="string" table:style-name="ce101">
            <text:p>RC280.B8.C3744 2007</text:p>
          </table:table-cell>
          <table:table-cell office:value-type="string" table:style-name="ce100">
            <text:p>9780781762670</text:p>
          </table:table-cell>
          <table:table-cell office:value-type="string" table:style-name="ce100">
            <text:p>Clinical Breast Imaging: A Patient Focused Teaching Fil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Cardenosa, Gilda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harmacology</text:p>
          </table:table-cell>
          <table:table-cell office:value-type="string" table:style-name="ce101">
            <text:p>615.14</text:p>
          </table:table-cell>
          <table:table-cell office:value-type="string" table:style-name="ce101">
            <text:p>RS57.C73 2005</text:p>
          </table:table-cell>
          <table:table-cell office:value-type="string" table:style-name="ce100">
            <text:p>9780781748384</text:p>
          </table:table-cell>
          <table:table-cell office:value-type="string" table:style-name="ce100">
            <text:p>Clinical Calculations Made Easy: Solving Problems Using Dimensional Analysis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Craig, Gloria P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Internal Medicine</text:p>
          </table:table-cell>
          <table:table-cell office:value-type="string" table:style-name="ce101">
            <text:p>616.1 207547</text:p>
          </table:table-cell>
          <table:table-cell office:value-type="string" table:style-name="ce101">
            <text:p>RC683.5.E5.J58 2002</text:p>
          </table:table-cell>
          <table:table-cell office:value-type="string" table:style-name="ce100">
            <text:p>9780683306934</text:p>
          </table:table-cell>
          <table:table-cell office:value-type="string" table:style-name="ce100">
            <text:p>Clinical Cardiac Electrophysiology: Techniques and Interpretations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Josephson, Mark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pidemiology &amp; Public Health</text:p>
          </table:table-cell>
          <table:table-cell office:value-type="string" table:style-name="ce101">
            <text:p>614.4</text:p>
          </table:table-cell>
          <table:table-cell office:value-type="string" table:style-name="ce101">
            <text:p>RA652.C45 2006</text:p>
          </table:table-cell>
          <table:table-cell office:value-type="string" table:style-name="ce100">
            <text:p>9780781745246</text:p>
          </table:table-cell>
          <table:table-cell office:value-type="string" table:style-name="ce100">
            <text:p>Clinical Epidemiology: How to Do Clinical Practice Research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Haynes, R. Brian; Sackett, David L.; Guyatt, Gordon H.; Tugwell, Peter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Epidemiology &amp; Public Health, Infectio</text:p>
          </table:table-cell>
          <table:table-cell office:value-type="string" table:style-name="ce101">
            <text:p>618.929</text:p>
          </table:table-cell>
          <table:table-cell office:value-type="string" table:style-name="ce101">
            <text:p>RJ401.J365 2005</text:p>
          </table:table-cell>
          <table:table-cell office:value-type="string" table:style-name="ce100">
            <text:p>9780781755849</text:p>
          </table:table-cell>
          <table:table-cell office:value-type="string" table:style-name="ce100">
            <text:p>Clinical Guide to Pediatric Infectious Disease, A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Janner, Donald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; General Medicine</text:p>
          </table:table-cell>
          <table:table-cell office:value-type="string" table:style-name="ce101">
            <text:p>618.92 398</text:p>
          </table:table-cell>
          <table:table-cell office:value-type="string" table:style-name="ce101">
            <text:p>RJ399.C6.H37 2007</text:p>
          </table:table-cell>
          <table:table-cell office:value-type="string" table:style-name="ce100">
            <text:p>9780781764803</text:p>
          </table:table-cell>
          <table:table-cell office:value-type="string" table:style-name="ce100">
            <text:p>Clinical Guide to Pediatric Weight Management and Obesit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Hassink, Sandra G.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Medical/Surgical Nursing, Skills &amp; Procedures, Pat</text:p>
          </table:table-cell>
          <table:table-cell office:value-type="string" table:style-name="ce101">
            <text:p>617.1</text:p>
          </table:table-cell>
          <table:table-cell office:value-type="string" table:style-name="ce101">
            <text:p>RD95.H47 2005</text:p>
          </table:table-cell>
          <table:table-cell office:value-type="string" table:style-name="ce100">
            <text:p>9781582552941</text:p>
          </table:table-cell>
          <table:table-cell office:value-type="string" table:style-name="ce100">
            <text:p>Clinical Guide: Wound Care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Hess, Cathy Thomas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Internal Medicine, Primar</text:p>
          </table:table-cell>
          <table:table-cell office:value-type="string" table:style-name="ce101">
            <text:p>618.1</text:p>
          </table:table-cell>
          <table:table-cell office:value-type="string" table:style-name="ce101">
            <text:p>RG159.S62 2005</text:p>
          </table:table-cell>
          <table:table-cell office:value-type="string" table:style-name="ce100">
            <text:p>9780781747950</text:p>
          </table:table-cell>
          <table:table-cell office:value-type="string" table:style-name="ce100">
            <text:p>Clinical Gynecologic Endocrinology &amp; Infertility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Speroff, Leon; Fritz, Marc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sychiatry, Medical Law, Ethics &amp; Other Humanities</text:p>
          </table:table-cell>
          <table:table-cell office:value-type="string" table:style-name="ce101">
            <text:p>344.7304 1</text:p>
          </table:table-cell>
          <table:table-cell office:value-type="string" table:style-name="ce101">
            <text:p>KF2910.P75.G87 2007</text:p>
          </table:table-cell>
          <table:table-cell office:value-type="string" table:style-name="ce100">
            <text:p>9780781778916</text:p>
          </table:table-cell>
          <table:table-cell office:value-type="string" table:style-name="ce100">
            <text:p>Clinical Handbook of Psychiatry and the Law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Appelbaum, Paul S.; Gutheil, Thomas G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, Internal Medicine, Rehabilitation &amp; Phy</text:p>
          </table:table-cell>
          <table:table-cell office:value-type="string" table:style-name="ce101">
            <text:p>616.07 54</text:p>
          </table:table-cell>
          <table:table-cell office:value-type="string" table:style-name="ce101">
            <text:p>RC78.7.D53.E36 2002</text:p>
          </table:table-cell>
          <table:table-cell office:value-type="string" table:style-name="ce100">
            <text:p>9780781732345</text:p>
          </table:table-cell>
          <table:table-cell office:value-type="string" table:style-name="ce100">
            <text:p>Clinical Imaging: An Atlas of Differential Diagnosis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Eisenberg, Ronald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linical Laboratory Science &amp; Medical Technology,<text:s/></text:p>
          </table:table-cell>
          <table:table-cell office:value-type="string" table:style-name="ce101">
            <text:p>616.07 56</text:p>
          </table:table-cell>
          <table:table-cell office:value-type="string" table:style-name="ce101">
            <text:p>RB37.C5897 2001</text:p>
          </table:table-cell>
          <table:table-cell office:value-type="string" table:style-name="ce100">
            <text:p>9780683307511</text:p>
          </table:table-cell>
          <table:table-cell office:value-type="string" table:style-name="ce100">
            <text:p>Clinical Laboratory Medicin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McClatchey, Kenneth D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Medical/Surgical Nursing, Critical Care</text:p>
          </table:table-cell>
          <table:table-cell office:value-type="string" table:style-name="ce101">
            <text:p>610.73 68</text:p>
          </table:table-cell>
          <table:table-cell office:value-type="string" table:style-name="ce101">
            <text:p>RC350.5.C55 2003</text:p>
          </table:table-cell>
          <table:table-cell office:value-type="string" table:style-name="ce100">
            <text:p>9780781726603</text:p>
          </table:table-cell>
          <table:table-cell office:value-type="string" table:style-name="ce100">
            <text:p>Clinical Practice of Neurological &amp; Neurosurgical Nursing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Hickey, Joanne V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Primary Care/Family Medicine/General P</text:p>
          </table:table-cell>
          <table:table-cell office:value-type="string" table:style-name="ce101">
            <text:p>618.92 0075</text:p>
          </table:table-cell>
          <table:table-cell office:value-type="string" table:style-name="ce101">
            <text:p>RJ50.G547 2003</text:p>
          </table:table-cell>
          <table:table-cell office:value-type="string" table:style-name="ce100">
            <text:p>9780781736053</text:p>
          </table:table-cell>
          <table:table-cell office:value-type="string" table:style-name="ce100">
            <text:p>Clinical Use of Pediatric Diagnostic Test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Barness, Enid Gilbert; Barness, Lewis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sychiatry</text:p>
          </table:table-cell>
          <table:table-cell office:value-type="string" table:style-name="ce101">
            <text:p>615.784</text:p>
          </table:table-cell>
          <table:table-cell office:value-type="string" table:style-name="ce101">
            <text:p>RM322.C55 2006</text:p>
          </table:table-cell>
          <table:table-cell office:value-type="string" table:style-name="ce100">
            <text:p>9780781760645</text:p>
          </table:table-cell>
          <table:table-cell office:value-type="string" table:style-name="ce100">
            <text:p>Clinician's Guide to Antiepileptic Drug Us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Privitera, Michael D.; Welty, Timothy E.; Ficker, David M.; Kaplan, Marcia J.; Szaflarski, Jerzy P.; Cavitt, Jennifer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sychiatry</text:p>
          </table:table-cell>
          <table:table-cell office:value-type="string" table:style-name="ce101">
            <text:p>616.89 142</text:p>
          </table:table-cell>
          <table:table-cell office:value-type="string" table:style-name="ce101">
            <text:p>RC489.C63.S83 2006</text:p>
          </table:table-cell>
          <table:table-cell office:value-type="string" table:style-name="ce100">
            <text:p>9780781760447</text:p>
          </table:table-cell>
          <table:table-cell office:value-type="string" table:style-name="ce100">
            <text:p>Cognitive Behavioral Therapy for Clinicians: Psychotherapy in Clinical Practic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Sudak, Donna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Surgery, Gastroenterology</text:p>
          </table:table-cell>
          <table:table-cell office:value-type="string" table:style-name="ce101">
            <text:p>617.5 547</text:p>
          </table:table-cell>
          <table:table-cell office:value-type="string" table:style-name="ce101">
            <text:p>RD544.C67 2005</text:p>
          </table:table-cell>
          <table:table-cell office:value-type="string" table:style-name="ce100">
            <text:p>9780781740432</text:p>
          </table:table-cell>
          <table:table-cell office:value-type="string" table:style-name="ce100">
            <text:p>Colon and Rectal Surgery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Corman, Marvin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Dermatology; Ophthalmology; Otolaryngology; Plastic &amp; Reconstructive Surgery</text:p>
          </table:table-cell>
          <table:table-cell office:value-type="string" table:style-name="ce101">
            <text:p>617.5 20592</text:p>
          </table:table-cell>
          <table:table-cell office:value-type="string" table:style-name="ce101">
            <text:p>RD119.5.L55.L36 2007</text:p>
          </table:table-cell>
          <table:table-cell office:value-type="string" table:style-name="ce100">
            <text:p>9780781764247</text:p>
          </table:table-cell>
          <table:table-cell office:value-type="string" table:style-name="ce100">
            <text:p>Complementary Fat Grafting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Lam, Samuel M; Glasgold, Mark J; Glasgold, Robert A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</text:p>
          </table:table-cell>
          <table:table-cell office:value-type="string" table:style-name="ce101">
            <text:p>616.07 57</text:p>
          </table:table-cell>
          <table:table-cell office:value-type="string" table:style-name="ce101">
            <text:p>RC78.7.T6.C6416 2006</text:p>
          </table:table-cell>
          <table:table-cell office:value-type="string" table:style-name="ce100">
            <text:p>9780781745260</text:p>
          </table:table-cell>
          <table:table-cell office:value-type="string" table:style-name="ce100">
            <text:p>Computed Body Tomography with MRI Correlation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Lee, Joseph K. T.; Sagel, Stuart S.; Stanley, Robert J.; Heiken, Jay P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, Oncology, Internal Medicine, Pulmonary<text:s/></text:p>
          </table:table-cell>
          <table:table-cell office:value-type="string" table:style-name="ce101">
            <text:p>617.5 40757</text:p>
          </table:table-cell>
          <table:table-cell office:value-type="string" table:style-name="ce101">
            <text:p>RC941.N27 2007</text:p>
          </table:table-cell>
          <table:table-cell office:value-type="string" table:style-name="ce100">
            <text:p>9780781757652</text:p>
          </table:table-cell>
          <table:table-cell office:value-type="string" table:style-name="ce100">
            <text:p>Computed Tomography and Magnetic Resonance of the Thorax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Naidich, David P.; Muller, Nestor L.; Krinsky, Glenn A.; Webb, W. Richard; Vlahos, Ioannis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; Rehabilitation &amp; Physical Medicine; Medical Law, Ethics &amp; Other Humanities; Neurosurgery; Chiropractic; Occupational &amp; Environmental Medicine</text:p>
          </table:table-cell>
          <table:table-cell office:value-type="string" table:style-name="ce101">
            <text:p>616.7 075</text:p>
          </table:table-cell>
          <table:table-cell office:value-type="string" table:style-name="ce101">
            <text:p>RC925.7.W54 2007</text:p>
          </table:table-cell>
          <table:table-cell office:value-type="string" table:style-name="ce100">
            <text:p>9780781765664</text:p>
          </table:table-cell>
          <table:table-cell office:value-type="string" table:style-name="ce100">
            <text:p>Concise Guide to Orthopaedic &amp; Musculoskeletal Impairment Ratings, A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Wiggens, Chris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Internal Medicine</text:p>
          </table:table-cell>
          <table:table-cell office:value-type="string" table:style-name="ce101">
            <text:p>616.129</text:p>
          </table:table-cell>
          <table:table-cell office:value-type="string" table:style-name="ce101">
            <text:p>RC685.C53.C665 2007</text:p>
          </table:table-cell>
          <table:table-cell office:value-type="string" table:style-name="ce100">
            <text:p>9780781762854</text:p>
          </table:table-cell>
          <table:table-cell office:value-type="string" table:style-name="ce100">
            <text:p>Congestive Heart Failure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Hosenpud, Jeffrey D.; Greenberg, Barry H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Radiology, Internal Medicine</text:p>
          </table:table-cell>
          <table:table-cell office:value-type="string" table:style-name="ce101">
            <text:p>616.10754</text:p>
          </table:table-cell>
          <table:table-cell office:value-type="string" table:style-name="ce101">
            <text:p>RC702.K396 2004</text:p>
          </table:table-cell>
          <table:table-cell office:value-type="string" table:style-name="ce100">
            <text:p>9780781736558</text:p>
          </table:table-cell>
          <table:table-cell office:value-type="string" table:style-name="ce100">
            <text:p>Core Curriculum, The: Cardiopulmonary Imaging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Kazerooni, Ella A.; Gross, Barry H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</text:p>
          </table:table-cell>
          <table:table-cell office:value-type="string" table:style-name="ce101">
            <text:p>616.07 543</text:p>
          </table:table-cell>
          <table:table-cell office:value-type="string" table:style-name="ce101">
            <text:p>RC78.7.U4.B73 2001</text:p>
          </table:table-cell>
          <table:table-cell office:value-type="string" table:style-name="ce100">
            <text:p>9780683307337</text:p>
          </table:table-cell>
          <table:table-cell office:value-type="string" table:style-name="ce100">
            <text:p>Core Curriculum, The: Ultrasound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Brant, William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</text:p>
          </table:table-cell>
          <table:table-cell office:value-type="string" table:style-name="ce101">
            <text:p>616.1 2</text:p>
          </table:table-cell>
          <table:table-cell office:value-type="string" table:style-name="ce101">
            <text:p>RC669.C755 2001</text:p>
          </table:table-cell>
          <table:table-cell office:value-type="string" table:style-name="ce100">
            <text:p>9780781726214</text:p>
          </table:table-cell>
          <table:table-cell office:value-type="string" table:style-name="ce100">
            <text:p>Critical Pathways in Cardiolog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Cannon, Christopher P.; O'Gara, Patrick T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Internal Medicine, Emergency Medical T</text:p>
          </table:table-cell>
          <table:table-cell office:value-type="string" table:style-name="ce101">
            <text:p>616.12</text:p>
          </table:table-cell>
          <table:table-cell office:value-type="string" table:style-name="ce101">
            <text:p>RC669.C755 2007</text:p>
          </table:table-cell>
          <table:table-cell office:value-type="string" table:style-name="ce100">
            <text:p>9780781794398</text:p>
          </table:table-cell>
          <table:table-cell office:value-type="string" table:style-name="ce100">
            <text:p>Critical Pathways in Cardiovascular Medicin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Cannon, Christopher P.; O'Gara, Patrick T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</text:p>
          </table:table-cell>
          <table:table-cell office:value-type="string" table:style-name="ce101">
            <text:p>617.5 507548</text:p>
          </table:table-cell>
          <table:table-cell office:value-type="string" table:style-name="ce101">
            <text:p>RC944.R674 2007</text:p>
          </table:table-cell>
          <table:table-cell office:value-type="string" table:style-name="ce100">
            <text:p>9780781772372</text:p>
          </table:table-cell>
          <table:table-cell office:value-type="string" table:style-name="ce100">
            <text:p>CT and MRI of the Abdomen and Pelvis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Ros, Pablo R.; Mortele, Koenraad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Urology; Radiology</text:p>
          </table:table-cell>
          <table:table-cell office:value-type="string" table:style-name="ce101">
            <text:p>616.6 0757</text:p>
          </table:table-cell>
          <table:table-cell office:value-type="string" table:style-name="ce101">
            <text:p>RC874.C8 2007</text:p>
          </table:table-cell>
          <table:table-cell office:value-type="string" table:style-name="ce100">
            <text:p>9780781787543</text:p>
          </table:table-cell>
          <table:table-cell office:value-type="string" table:style-name="ce100">
            <text:p>CT Urograph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Silverman, Stuart G; Cohan, Richard H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Nurse Practitioner, Primary Car</text:p>
          </table:table-cell>
          <table:table-cell office:value-type="string" table:style-name="ce101">
            <text:p>618</text:p>
          </table:table-cell>
          <table:table-cell office:value-type="string" table:style-name="ce101">
            <text:p>RG110.D36 2003</text:p>
          </table:table-cell>
          <table:table-cell office:value-type="string" table:style-name="ce100">
            <text:p>9780781737302</text:p>
          </table:table-cell>
          <table:table-cell office:value-type="string" table:style-name="ce100">
            <text:p>Danforth's Obstetrics &amp; Gynecology</text:p>
          </table:table-cell>
          <table:table-cell office:value-type="string" table:style-name="ce100">
            <text:p>9th Ed.</text:p>
          </table:table-cell>
          <table:table-cell office:value-type="string" table:style-name="ce100">
            <text:p><text:s/>Scott, James R.; Gibbs, Ronald S.; Karlan, Beth Y.; Haney, Arthur F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pidemiology &amp; Public Health, Medical Writing</text:p>
          </table:table-cell>
          <table:table-cell office:value-type="string" table:style-name="ce101">
            <text:p>610.72</text:p>
          </table:table-cell>
          <table:table-cell office:value-type="string" table:style-name="ce101">
            <text:p>R853.C55.D47 2007</text:p>
          </table:table-cell>
          <table:table-cell office:value-type="string" table:style-name="ce100">
            <text:p>9780781782104</text:p>
          </table:table-cell>
          <table:table-cell office:value-type="string" table:style-name="ce100">
            <text:p>Designing Clinical Research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Hulley, Stephen B.; Cummings, Steven R.; Browner, Warren S.; Grady, Deborah G.; Newman, Thomas B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; Nurse Practitioner &amp; Advanced Practice Nursing; General Interest Nursing; Nursing Process &amp; Diagnosis; General Medicine; Primary Care/Family Medicine/General Practice</text:p>
          </table:table-cell>
          <table:table-cell office:value-type="string" table:style-name="ce101">
            <text:p>616.4 62</text:p>
          </table:table-cell>
          <table:table-cell office:value-type="string" table:style-name="ce101">
            <text:p>RC660.U43 2007</text:p>
          </table:table-cell>
          <table:table-cell office:value-type="string" table:style-name="ce100">
            <text:p>9780781787628</text:p>
          </table:table-cell>
          <table:table-cell office:value-type="string" table:style-name="ce100">
            <text:p>Diabetes Management in the Primary Car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Unger, Jeff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Internal Medicine, Primary Care/Family</text:p>
          </table:table-cell>
          <table:table-cell office:value-type="string" table:style-name="ce101">
            <text:p>616.4 62</text:p>
          </table:table-cell>
          <table:table-cell office:value-type="string" table:style-name="ce101">
            <text:p>RC660.D4544 2004</text:p>
          </table:table-cell>
          <table:table-cell office:value-type="string" table:style-name="ce100">
            <text:p>9780781740975</text:p>
          </table:table-cell>
          <table:table-cell office:value-type="string" table:style-name="ce100">
            <text:p>Diabetes Mellitus: A Fundamental and Clinical Text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LeRoith, Derek; Taylor, Simeon I.; Olefsky, Jerrold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surgery; Pathology</text:p>
          </table:table-cell>
          <table:table-cell office:value-type="string" table:style-name="ce101">
            <text:p>616.99 48107582</text:p>
          </table:table-cell>
          <table:table-cell office:value-type="string" table:style-name="ce101">
            <text:p>RC347.J67 2007</text:p>
          </table:table-cell>
          <table:table-cell office:value-type="string" table:style-name="ce100">
            <text:p>9780781786478</text:p>
          </table:table-cell>
          <table:table-cell office:value-type="string" table:style-name="ce100">
            <text:p>Diagnostic Neuropathology Smear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Joseph, Jeffrey T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; Physician Assistants; General Medicine</text:p>
          </table:table-cell>
          <table:table-cell office:value-type="string" table:style-name="ce101">
            <text:p>616.075</text:p>
          </table:table-cell>
          <table:table-cell office:value-type="string" table:style-name="ce101">
            <text:p>RC71.5.C62 2007</text:p>
          </table:table-cell>
          <table:table-cell office:value-type="string" table:style-name="ce100">
            <text:p>9780781768122</text:p>
          </table:table-cell>
          <table:table-cell office:value-type="string" table:style-name="ce100">
            <text:p>Differential Diagnosis in Primary Care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Collins, R. Douglas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; Oncology; Pathology; Radiology</text:p>
          </table:table-cell>
          <table:table-cell office:value-type="string" table:style-name="ce101">
            <text:p>616.99 471075</text:p>
          </table:table-cell>
          <table:table-cell office:value-type="string" table:style-name="ce101">
            <text:p>RC280.B6.G74 2007</text:p>
          </table:table-cell>
          <table:table-cell office:value-type="string" table:style-name="ce100">
            <text:p>9780781779302</text:p>
          </table:table-cell>
          <table:table-cell office:value-type="string" table:style-name="ce100">
            <text:p>Differential Diagnosis of Orthopaedic Oncolog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Greenspan, Adam; Jundt, Gernot; Remagen, Wolfgang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mergency Medicine &amp; Trauma; Toxicology; Emergency Medical Technology</text:p>
          </table:table-cell>
          <table:table-cell office:value-type="string" table:style-name="ce101">
            <text:p>362.18</text:p>
          </table:table-cell>
          <table:table-cell office:value-type="string" table:style-name="ce101">
            <text:p>RA645.5.D565 2007</text:p>
          </table:table-cell>
          <table:table-cell office:value-type="string" table:style-name="ce100">
            <text:p>9780781762625</text:p>
          </table:table-cell>
          <table:table-cell office:value-type="string" table:style-name="ce100">
            <text:p>Disaster Medicin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Hogan, David E; Burstein, Jonathan L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Radiology, Oncology, Inte</text:p>
          </table:table-cell>
          <table:table-cell office:value-type="string" table:style-name="ce101">
            <text:p>616.99449</text:p>
          </table:table-cell>
          <table:table-cell office:value-type="string" table:style-name="ce101">
            <text:p>RC280.B8.D49 2004</text:p>
          </table:table-cell>
          <table:table-cell office:value-type="string" table:style-name="ce100">
            <text:p>9780781746199</text:p>
          </table:table-cell>
          <table:table-cell office:value-type="string" table:style-name="ce100">
            <text:p>Diseases of the Breast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Harris, Jay R.; Lippman, Marc E.; Morrow, Monica; Osborne, C. Kent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phrology, Internal Medicine</text:p>
          </table:table-cell>
          <table:table-cell office:value-type="string" table:style-name="ce101">
            <text:p>616.6 1</text:p>
          </table:table-cell>
          <table:table-cell office:value-type="string" table:style-name="ce101">
            <text:p>RC900.D56 2007</text:p>
          </table:table-cell>
          <table:table-cell office:value-type="string" table:style-name="ce100">
            <text:p>9780781793070</text:p>
          </table:table-cell>
          <table:table-cell office:value-type="string" table:style-name="ce100">
            <text:p>Diseases of the Kidney &amp; Urinary Tract</text:p>
          </table:table-cell>
          <table:table-cell office:value-type="string" table:style-name="ce100">
            <text:p>8th Ed.</text:p>
          </table:table-cell>
          <table:table-cell office:value-type="string" table:style-name="ce100">
            <text:p><text:s/>Schrier, Robert W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Ophthalmology</text:p>
          </table:table-cell>
          <table:table-cell office:value-type="string" table:style-name="ce101">
            <text:p>617.78</text:p>
          </table:table-cell>
          <table:table-cell office:value-type="string" table:style-name="ce101">
            <text:p>RE711.R6 2002</text:p>
          </table:table-cell>
          <table:table-cell office:value-type="string" table:style-name="ce100">
            <text:p>9780781715126</text:p>
          </table:table-cell>
          <table:table-cell office:value-type="string" table:style-name="ce100">
            <text:p>Diseases of the Orbit: A Multidisciplinary Approach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Rootman, Jack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Medical/Surgical Nursing, References</text:p>
          </table:table-cell>
          <table:table-cell office:value-type="string" table:style-name="ce101">
            <text:p>616</text:p>
          </table:table-cell>
          <table:table-cell office:value-type="string" table:style-name="ce101">
            <text:p>RC55.D558 2006</text:p>
          </table:table-cell>
          <table:table-cell office:value-type="string" table:style-name="ce100">
            <text:p>9781582552903</text:p>
          </table:table-cell>
          <table:table-cell office:value-type="string" table:style-name="ce100">
            <text:p>Diseases: A Nursing Process Approach to Excellent Care</text:p>
          </table:table-cell>
          <table:table-cell office:value-type="string" table:style-name="ce100">
            <text:p>4th Ed.</text:p>
          </table:table-cell>
          <table:table-cell table:style-name="ce100"/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natomy</text:p>
          </table:table-cell>
          <table:table-cell office:value-type="string" table:style-name="ce101">
            <text:p>617.5 72</text:p>
          </table:table-cell>
          <table:table-cell office:value-type="string" table:style-name="ce101">
            <text:p>RD557.5.D56 2007</text:p>
          </table:table-cell>
          <table:table-cell office:value-type="string" table:style-name="ce100">
            <text:p>9780781756785</text:p>
          </table:table-cell>
          <table:table-cell office:value-type="string" table:style-name="ce100">
            <text:p>Disorders of the Shoulder: Diagnosis and Management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Iannotti, Joseph P.; Williams, Gerald R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harmacy, Primary Care/Family Medicine/General Pra</text:p>
          </table:table-cell>
          <table:table-cell office:value-type="string" table:style-name="ce101">
            <text:p>618.2061</text:p>
          </table:table-cell>
          <table:table-cell office:value-type="string" table:style-name="ce101">
            <text:p>RG627.6.D79.B75 2008</text:p>
          </table:table-cell>
          <table:table-cell office:value-type="string" table:style-name="ce100">
            <text:p>9780781778763</text:p>
          </table:table-cell>
          <table:table-cell office:value-type="string" table:style-name="ce100">
            <text:p>Drugs in Pregnancy &amp; Lactation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Briggs, Gerald G.; Freeman, Roger K.; Yaffe, Sumner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phthalmology</text:p>
          </table:table-cell>
          <table:table-cell office:value-type="string" table:style-name="ce101">
            <text:p>查無</text:p>
          </table:table-cell>
          <table:table-cell office:value-type="string" table:style-name="ce101">
            <text:p>查無</text:p>
          </table:table-cell>
          <table:table-cell office:value-type="string" table:style-name="ce100">
            <text:p>9780781768559</text:p>
          </table:table-cell>
          <table:table-cell office:value-type="string" table:style-name="ce100">
            <text:p>Duane's Ophthalmology</text:p>
          </table:table-cell>
          <table:table-cell office:value-type="string" table:style-name="ce100">
            <text:p>2008 Ed.</text:p>
          </table:table-cell>
          <table:table-cell office:value-type="string" table:style-name="ce100">
            <text:p><text:s/>Tasman, William; Jaeger, Edward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8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Dermatology, Obstetrics &amp; Gynecology, Nephrology,<text:s/></text:p>
          </table:table-cell>
          <table:table-cell office:value-type="string" table:style-name="ce101">
            <text:p>616.7 72</text:p>
          </table:table-cell>
          <table:table-cell office:value-type="string" table:style-name="ce101">
            <text:p>RC924.5.L85.L87 2007</text:p>
          </table:table-cell>
          <table:table-cell office:value-type="string" table:style-name="ce100">
            <text:p>9780781793940</text:p>
          </table:table-cell>
          <table:table-cell office:value-type="string" table:style-name="ce100">
            <text:p>Dubois' Lupus Erythematosus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Wallace, Daniel J.; Hahn, Bevra Hannahs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Radiology, Surgery</text:p>
          </table:table-cell>
          <table:table-cell office:value-type="string" table:style-name="ce101">
            <text:p>616.1 307543</text:p>
          </table:table-cell>
          <table:table-cell office:value-type="string" table:style-name="ce101">
            <text:p>RC691.6.D87.S77 2002</text:p>
          </table:table-cell>
          <table:table-cell office:value-type="string" table:style-name="ce100">
            <text:p>9780781726313</text:p>
          </table:table-cell>
          <table:table-cell office:value-type="string" table:style-name="ce100">
            <text:p>Duplex Scanning in Vascular Disorders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Strandness, D. Eugene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Radiology, Internal Medicine</text:p>
          </table:table-cell>
          <table:table-cell office:value-type="string" table:style-name="ce101">
            <text:p>616.1 207543</text:p>
          </table:table-cell>
          <table:table-cell office:value-type="string" table:style-name="ce101">
            <text:p>RC683.5.U5.O37 2006</text:p>
          </table:table-cell>
          <table:table-cell office:value-type="string" table:style-name="ce100">
            <text:p>9780781748537</text:p>
          </table:table-cell>
          <table:table-cell office:value-type="string" table:style-name="ce100">
            <text:p>Echo Manual, The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Oh, Jae K.; Seward, James B.; Tajik, A. Jamil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</text:p>
          </table:table-cell>
          <table:table-cell office:value-type="string" table:style-name="ce101">
            <text:p>616.8 047547</text:p>
          </table:table-cell>
          <table:table-cell office:value-type="string" table:style-name="ce101">
            <text:p>RC386.6.E43.N54 2004</text:p>
          </table:table-cell>
          <table:table-cell office:value-type="string" table:style-name="ce100">
            <text:p>9780781751261</text:p>
          </table:table-cell>
          <table:table-cell office:value-type="string" table:style-name="ce100">
            <text:p>Electroencephalography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Niedermeyer, Ernst; da Silva, Fernando Lopes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ccupational &amp; Environmental Medicine</text:p>
          </table:table-cell>
          <table:table-cell office:value-type="string" table:style-name="ce101">
            <text:p>616.9 8</text:p>
          </table:table-cell>
          <table:table-cell office:value-type="string" table:style-name="ce101">
            <text:p>RC963.E58 2007</text:p>
          </table:table-cell>
          <table:table-cell office:value-type="string" table:style-name="ce100">
            <text:p>9780781762991</text:p>
          </table:table-cell>
          <table:table-cell office:value-type="string" table:style-name="ce100">
            <text:p>Environmental and Occupational Medicine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Rom, William N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lternative &amp; Complementary Medicine</text:p>
          </table:table-cell>
          <table:table-cell office:value-type="string" table:style-name="ce101">
            <text:p>615.5</text:p>
          </table:table-cell>
          <table:table-cell office:value-type="string" table:style-name="ce101">
            <text:p>R733.E87 1999</text:p>
          </table:table-cell>
          <table:table-cell office:value-type="string" table:style-name="ce100">
            <text:p>9780683306743</text:p>
          </table:table-cell>
          <table:table-cell office:value-type="string" table:style-name="ce100">
            <text:p>Essentials of Complementary &amp; Alternative Medicin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Jonas, Wayne B.; Levin, Jeffrey S.; Berman, Brian; Lewith, George T.; Linde, MED Klaus; Pizzorno, Joseph E.; Tsutani, Kichiro; Watson, Jean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1999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</text:p>
          </table:table-cell>
          <table:table-cell office:value-type="string" table:style-name="ce101">
            <text:p>617.5 75059</text:p>
          </table:table-cell>
          <table:table-cell office:value-type="string" table:style-name="ce101">
            <text:p>RD559.E78 2002</text:p>
          </table:table-cell>
          <table:table-cell office:value-type="string" table:style-name="ce100">
            <text:p>9780781735858</text:p>
          </table:table-cell>
          <table:table-cell office:value-type="string" table:style-name="ce100">
            <text:p>Essentials of Hand Surger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Seiler, John Gray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ndocrinology &amp; Metabolism; Internal Medicine; General Medicine</text:p>
          </table:table-cell>
          <table:table-cell office:value-type="string" table:style-name="ce101">
            <text:p>616.4</text:p>
          </table:table-cell>
          <table:table-cell office:value-type="string" table:style-name="ce101">
            <text:p>RC649.E95 2007</text:p>
          </table:table-cell>
          <table:table-cell office:value-type="string" table:style-name="ce100">
            <text:p>9780781771542</text:p>
          </table:table-cell>
          <table:table-cell office:value-type="string" table:style-name="ce100">
            <text:p>Evidence-Based Endocrinolog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Camacho, Pauline M; Gharib, Hossein; Sizemore, Glen W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phthalmology</text:p>
          </table:table-cell>
          <table:table-cell office:value-type="string" table:style-name="ce101">
            <text:p>617.7</text:p>
          </table:table-cell>
          <table:table-cell office:value-type="string" table:style-name="ce101">
            <text:p>RE48.E95 2007</text:p>
          </table:table-cell>
          <table:table-cell office:value-type="string" table:style-name="ce100">
            <text:p>9780781769648</text:p>
          </table:table-cell>
          <table:table-cell office:value-type="string" table:style-name="ce100">
            <text:p>Evidence-Based Eye Car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Kertes, Peter J; Johnson, T. Mark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, Chiropractic, Physical Therapy</text:p>
          </table:table-cell>
          <table:table-cell office:value-type="string" table:style-name="ce101">
            <text:p>617.5 6059</text:p>
          </table:table-cell>
          <table:table-cell office:value-type="string" table:style-name="ce101">
            <text:p>RD768.F33 2005</text:p>
          </table:table-cell>
          <table:table-cell office:value-type="string" table:style-name="ce100">
            <text:p>9780781796132</text:p>
          </table:table-cell>
          <table:table-cell office:value-type="string" table:style-name="ce100">
            <text:p>Failed Spine, Th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Szpalski, Marek; Gunzburg, Robert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General Medicine</text:p>
          </table:table-cell>
          <table:table-cell office:value-type="string" table:style-name="ce101">
            <text:p>610.76</text:p>
          </table:table-cell>
          <table:table-cell office:value-type="string" table:style-name="ce101">
            <text:p>RC58.F335 2007</text:p>
          </table:table-cell>
          <table:table-cell office:value-type="string" table:style-name="ce100">
            <text:p>9781405105057</text:p>
          </table:table-cell>
          <table:table-cell office:value-type="string" table:style-name="ce100">
            <text:p>Family Medicine Certification Review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Lipsky, Martin S; King, Mitchell S; Susman, Jeffrey L; Bales, Robert W; Hunsaker, Matthew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Primary Care/Family Medicine/General P</text:p>
          </table:table-cell>
          <table:table-cell office:value-type="string" table:style-name="ce101">
            <text:p>618.92 0001 9</text:p>
          </table:table-cell>
          <table:table-cell office:value-type="string" table:style-name="ce101">
            <text:p>RJ47.5.C65 2001</text:p>
          </table:table-cell>
          <table:table-cell office:value-type="string" table:style-name="ce100">
            <text:p>9780781728577</text:p>
          </table:table-cell>
          <table:table-cell office:value-type="string" table:style-name="ce100">
            <text:p>Family-Focused Behavioral Pediatric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Coleman, William Lord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Internal Medicine</text:p>
          </table:table-cell>
          <table:table-cell office:value-type="string" table:style-name="ce101">
            <text:p>616.1 207543</text:p>
          </table:table-cell>
          <table:table-cell office:value-type="string" table:style-name="ce101">
            <text:p>RC683.5.U5.F44 2004</text:p>
          </table:table-cell>
          <table:table-cell office:value-type="string" table:style-name="ce100">
            <text:p>9780781731980</text:p>
          </table:table-cell>
          <table:table-cell office:value-type="string" table:style-name="ce100">
            <text:p>Feigenbaum's Echocardiography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<text:s/>Feigenbaum, Harvey; Armstrong, William F.; Ryan, Thomas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Obstetrics &amp; Gynecology, Pediatrics, I</text:p>
          </table:table-cell>
          <table:table-cell office:value-type="string" table:style-name="ce101">
            <text:p>618.3 20754</text:p>
          </table:table-cell>
          <table:table-cell office:value-type="string" table:style-name="ce101">
            <text:p>RG628.3.H42.F73 2003</text:p>
          </table:table-cell>
          <table:table-cell office:value-type="string" table:style-name="ce100">
            <text:p>9780781735247</text:p>
          </table:table-cell>
          <table:table-cell office:value-type="string" table:style-name="ce100">
            <text:p>Fetal Heart Rate Monitoring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Freeman, Roger K.; Garite, Thomas J.; Nageotte, Michael P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; Physician Assistants; General Medicine</text:p>
          </table:table-cell>
          <table:table-cell office:value-type="string" table:style-name="ce101">
            <text:p>616.07 5</text:p>
          </table:table-cell>
          <table:table-cell office:value-type="string" table:style-name="ce101">
            <text:p>RC71.S63 2007</text:p>
          </table:table-cell>
          <table:table-cell office:value-type="string" table:style-name="ce100">
            <text:p>9780781781657</text:p>
          </table:table-cell>
          <table:table-cell office:value-type="string" table:style-name="ce100">
            <text:p>Field Guide to Bedside Diagnosis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Smith, David S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Dermatology; Internal Medicine; General Medicine; Medical Education</text:p>
          </table:table-cell>
          <table:table-cell office:value-type="string" table:style-name="ce101">
            <text:p>616.5</text:p>
          </table:table-cell>
          <table:table-cell office:value-type="string" table:style-name="ce101">
            <text:p>RL74.F54 2006</text:p>
          </table:table-cell>
          <table:table-cell office:value-type="string" table:style-name="ce100">
            <text:p>9780781756273</text:p>
          </table:table-cell>
          <table:table-cell office:value-type="string" table:style-name="ce100">
            <text:p>Field Guide to Clinical Dermatolog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Frankel, David H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mergency Medical Technology, Nurse Practitioner,<text:s/></text:p>
          </table:table-cell>
          <table:table-cell office:value-type="string" table:style-name="ce101">
            <text:p>616.02 5</text:p>
          </table:table-cell>
          <table:table-cell office:value-type="string" table:style-name="ce101">
            <text:p>RC86.8.F54 2001</text:p>
          </table:table-cell>
          <table:table-cell office:value-type="string" table:style-name="ce100">
            <text:p>9780781728232</text:p>
          </table:table-cell>
          <table:table-cell office:value-type="string" table:style-name="ce100">
            <text:p>Field Guide to Urgent &amp; Ambulatory Care Procedure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James, David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llergy &amp; Immunology, Internal Medicine, Virology,</text:p>
          </table:table-cell>
          <table:table-cell office:value-type="string" table:style-name="ce101">
            <text:p>616.9 101</text:p>
          </table:table-cell>
          <table:table-cell office:value-type="string" table:style-name="ce101">
            <text:p>QR360.V5125 2007</text:p>
          </table:table-cell>
          <table:table-cell office:value-type="string" table:style-name="ce100">
            <text:p>9780781760607</text:p>
          </table:table-cell>
          <table:table-cell office:value-type="string" table:style-name="ce100">
            <text:p>Fields Virology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Knipe, David M.; Howley, Peter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Medical/Surgical Nursing</text:p>
          </table:table-cell>
          <table:table-cell office:value-type="string" table:style-name="ce101">
            <text:p>616.3 992</text:p>
          </table:table-cell>
          <table:table-cell office:value-type="string" table:style-name="ce101">
            <text:p>RC630.F556 2000</text:p>
          </table:table-cell>
          <table:table-cell office:value-type="string" table:style-name="ce100">
            <text:p>9780781720724</text:p>
          </table:table-cell>
          <table:table-cell office:value-type="string" table:style-name="ce100">
            <text:p>Fluid &amp; Electrolyte Balance: Nursing Considerations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Metheny, Norma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mergency Medicine &amp; Trauma</text:p>
          </table:table-cell>
          <table:table-cell office:value-type="string" table:style-name="ce101">
            <text:p>614.1</text:p>
          </table:table-cell>
          <table:table-cell office:value-type="string" table:style-name="ce101">
            <text:p>RA1122.F67 2007</text:p>
          </table:table-cell>
          <table:table-cell office:value-type="string" table:style-name="ce100">
            <text:p>9780781792745</text:p>
          </table:table-cell>
          <table:table-cell office:value-type="string" table:style-name="ce100">
            <text:p>Forensic Emergency Medicin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Olshaker, Jonathan S.; Jackson, M. Christine; Smock, William S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lternative &amp; Complementary Medicine, Allergy &amp; Im</text:p>
          </table:table-cell>
          <table:table-cell office:value-type="string" table:style-name="ce101">
            <text:p>616.07 9</text:p>
          </table:table-cell>
          <table:table-cell office:value-type="string" table:style-name="ce101">
            <text:p>QR181.F84 2003</text:p>
          </table:table-cell>
          <table:table-cell office:value-type="string" table:style-name="ce100">
            <text:p>9780781735148</text:p>
          </table:table-cell>
          <table:table-cell office:value-type="string" table:style-name="ce100">
            <text:p>Fundamental Immunology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Paul, William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</text:p>
          </table:table-cell>
          <table:table-cell office:value-type="string" table:style-name="ce101">
            <text:p>616.07 57</text:p>
          </table:table-cell>
          <table:table-cell office:value-type="string" table:style-name="ce101">
            <text:p>RC78.F86 2007</text:p>
          </table:table-cell>
          <table:table-cell office:value-type="string" table:style-name="ce100">
            <text:p>9780781761352</text:p>
          </table:table-cell>
          <table:table-cell office:value-type="string" table:style-name="ce100">
            <text:p>Fundamentals of Diagnostic Radiology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Brant, William E.; Helms, Clyde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; Internal Medicine; Cardiology; General Medicine</text:p>
          </table:table-cell>
          <table:table-cell office:value-type="string" table:style-name="ce101">
            <text:p>618.92 12</text:p>
          </table:table-cell>
          <table:table-cell office:value-type="string" table:style-name="ce101">
            <text:p>RJ421.D75 2006</text:p>
          </table:table-cell>
          <table:table-cell office:value-type="string" table:style-name="ce100">
            <text:p>9780781785006</text:p>
          </table:table-cell>
          <table:table-cell office:value-type="string" table:style-name="ce100">
            <text:p>Fundamentals of Pediatric Cardiolog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Driscoll, David J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</text:p>
          </table:table-cell>
          <table:table-cell office:value-type="string" table:style-name="ce101">
            <text:p>616.8 498075</text:p>
          </table:table-cell>
          <table:table-cell office:value-type="string" table:style-name="ce101">
            <text:p>RC547.F86 2007</text:p>
          </table:table-cell>
          <table:table-cell office:value-type="string" table:style-name="ce100">
            <text:p>9780781792875</text:p>
          </table:table-cell>
          <table:table-cell office:value-type="string" table:style-name="ce100">
            <text:p>Fundamentals of Sleep Technolog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Butkov, Nic; Lee-Chiong, Teofilo<text:s text:c="2"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ncology, Internal Medicine, Surgery, Gastroentero</text:p>
          </table:table-cell>
          <table:table-cell office:value-type="string" table:style-name="ce101">
            <text:p>616.99 433</text:p>
          </table:table-cell>
          <table:table-cell office:value-type="string" table:style-name="ce101">
            <text:p>RC280.D5.G384 2008</text:p>
          </table:table-cell>
          <table:table-cell office:value-type="string" table:style-name="ce100">
            <text:p>9780781776172</text:p>
          </table:table-cell>
          <table:table-cell office:value-type="string" table:style-name="ce100">
            <text:p>Gastrointestinal Oncology: Principles &amp; Practic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Kelsen, David P.; Daly, John M.; Kern, Scott E.; Levin, Bernard; Tepper, Joel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Surgery</text:p>
          </table:table-cell>
          <table:table-cell office:value-type="string" table:style-name="ce101">
            <text:p>617.5 4059</text:p>
          </table:table-cell>
          <table:table-cell office:value-type="string" table:style-name="ce101">
            <text:p>RD536.G45 2004</text:p>
          </table:table-cell>
          <table:table-cell office:value-type="string" table:style-name="ce100">
            <text:p>9780781738897</text:p>
          </table:table-cell>
          <table:table-cell office:value-type="string" table:style-name="ce100">
            <text:p>General Thoracic Surgery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<text:s/>Shields, Thomas W.; LoCicero, Joseph; Ponn, Ronald B.; Rusch, Valerie W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Primary Care/Family Medic</text:p>
          </table:table-cell>
          <table:table-cell office:value-type="string" table:style-name="ce101">
            <text:p>618.1</text:p>
          </table:table-cell>
          <table:table-cell office:value-type="string" table:style-name="ce101">
            <text:p>RG103.O34 2006</text:p>
          </table:table-cell>
          <table:table-cell office:value-type="string" table:style-name="ce100">
            <text:p>9780781742504</text:p>
          </table:table-cell>
          <table:table-cell office:value-type="string" table:style-name="ce100">
            <text:p>Glass' Office Gynecology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<text:s/>Curtis, Michele G.; Overholt, Shelley; Hopkins, Michael P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Urology, Surgery</text:p>
          </table:table-cell>
          <table:table-cell office:value-type="string" table:style-name="ce101">
            <text:p>617.46</text:p>
          </table:table-cell>
          <table:table-cell office:value-type="string" table:style-name="ce101">
            <text:p>RD571.U75 2005</text:p>
          </table:table-cell>
          <table:table-cell office:value-type="string" table:style-name="ce100">
            <text:p>9780781740821</text:p>
          </table:table-cell>
          <table:table-cell office:value-type="string" table:style-name="ce100">
            <text:p>Glenn's Urologic Surgery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<text:s/>Graham, Sam D.; Keane, Thomas E.; Glenn, James F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lastic &amp; Reconstructive Surgery</text:p>
          </table:table-cell>
          <table:table-cell office:value-type="string" table:style-name="ce101">
            <text:p>617.9 5</text:p>
          </table:table-cell>
          <table:table-cell office:value-type="string" table:style-name="ce101">
            <text:p>RD118.G688 2007</text:p>
          </table:table-cell>
          <table:table-cell office:value-type="string" table:style-name="ce100">
            <text:p>9780781746984</text:p>
          </table:table-cell>
          <table:table-cell office:value-type="string" table:style-name="ce100">
            <text:p>Grabb and Smith's Plastic Surgery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<text:s/>Thorne, Charles H.; Beasley, Robert W.; Aston, Sherrell J.; Bartlett, Scott P.; Gurtner, Geoffrey C.; Spear, Scott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Medical Review, Surgery, Transplantation</text:p>
          </table:table-cell>
          <table:table-cell office:value-type="string" table:style-name="ce101">
            <text:p>617</text:p>
          </table:table-cell>
          <table:table-cell office:value-type="string" table:style-name="ce101">
            <text:p>RD31.S922 2006<text:s/></text:p>
          </table:table-cell>
          <table:table-cell office:value-type="string" table:style-name="ce100">
            <text:p>9780781756266</text:p>
          </table:table-cell>
          <table:table-cell office:value-type="string" table:style-name="ce100">
            <text:p>Greenfield's Surgery: Scientific Principles and Practice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Mulholland, Michael W.; Lillemoe, Keith D.; Doherty, Gerard M.; Maier, Ronald V.; Upchurch, Gilbert R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Radiology, Internal Medicine, Rehabili</text:p>
          </table:table-cell>
          <table:table-cell office:value-type="string" table:style-name="ce101">
            <text:p>616.1 207572</text:p>
          </table:table-cell>
          <table:table-cell office:value-type="string" table:style-name="ce101">
            <text:p>RC683.5.C25.C38 2006</text:p>
          </table:table-cell>
          <table:table-cell office:value-type="string" table:style-name="ce100">
            <text:p>9780781755672</text:p>
          </table:table-cell>
          <table:table-cell office:value-type="string" table:style-name="ce100">
            <text:p>Grossman's Cardiac Catheterization, Angiography, &amp; Intervention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Baim, Donald S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sychiatry, Psychopharmacology, Neurosc</text:p>
          </table:table-cell>
          <table:table-cell office:value-type="string" table:style-name="ce101">
            <text:p>616.89</text:p>
          </table:table-cell>
          <table:table-cell office:value-type="string" table:style-name="ce101">
            <text:p>RC341.G852 2007</text:p>
          </table:table-cell>
          <table:table-cell office:value-type="string" table:style-name="ce100">
            <text:p>9780781799355</text:p>
          </table:table-cell>
          <table:table-cell office:value-type="string" table:style-name="ce100">
            <text:p>Guide to Neuropsychiatric Therapeutic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Coffey, C. Edward; McAllister, Thomas W.; Silver, Jonathan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, Surgery</text:p>
          </table:table-cell>
          <table:table-cell office:value-type="string" table:style-name="ce101">
            <text:p>617.5 75059</text:p>
          </table:table-cell>
          <table:table-cell office:value-type="string" table:style-name="ce101">
            <text:p>RD559.H359937 2004</text:p>
          </table:table-cell>
          <table:table-cell office:value-type="string" table:style-name="ce100">
            <text:p>9780781728744</text:p>
          </table:table-cell>
          <table:table-cell office:value-type="string" table:style-name="ce100">
            <text:p>Hand Surger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Berger, Richard A.; Weiss, Arnold-Peter C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ncology; Hematology</text:p>
          </table:table-cell>
          <table:table-cell office:value-type="string" table:style-name="ce101">
            <text:p>616.99 4061</text:p>
          </table:table-cell>
          <table:table-cell office:value-type="string" table:style-name="ce101">
            <text:p>RC271.C5.H36 2007</text:p>
          </table:table-cell>
          <table:table-cell office:value-type="string" table:style-name="ce100">
            <text:p>9780781765312</text:p>
          </table:table-cell>
          <table:table-cell office:value-type="string" table:style-name="ce100">
            <text:p>Handbook of Cancer Chemotherapy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Skeel, Roland T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sychology; Psychiatry; Psychopharmacology</text:p>
          </table:table-cell>
          <table:table-cell office:value-type="string" table:style-name="ce101">
            <text:p>616.89 162</text:p>
          </table:table-cell>
          <table:table-cell office:value-type="string" table:style-name="ce101">
            <text:p>RC537.A437 2007</text:p>
          </table:table-cell>
          <table:table-cell office:value-type="string" table:style-name="ce100">
            <text:p>9780781766043</text:p>
          </table:table-cell>
          <table:table-cell office:value-type="string" table:style-name="ce100">
            <text:p>Handbook of Cognitive Hypnotherapy for Depression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Alladin, Assen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; Surgery; Anesthesiology; Critical Care Medicine</text:p>
          </table:table-cell>
          <table:table-cell office:value-type="string" table:style-name="ce101">
            <text:p>615.5 8</text:p>
          </table:table-cell>
          <table:table-cell office:value-type="string" table:style-name="ce101">
            <text:p>RM301.12.H37 2006</text:p>
          </table:table-cell>
          <table:table-cell office:value-type="string" table:style-name="ce100">
            <text:p>9780781797634</text:p>
          </table:table-cell>
          <table:table-cell office:value-type="string" table:style-name="ce100">
            <text:p>Handbook of Critical Care Drug Therapy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Susla, Gregory M; Suffredini, Anthony F; McAreavey, Dorothea; Solomon, Michael A; Hoffman, William D; Nyquist , Paul; Ognibene, Frederick P; Shelhamer, James H; Masur, Henry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phrology, Internal Medicine</text:p>
          </table:table-cell>
          <table:table-cell office:value-type="string" table:style-name="ce101">
            <text:p>617.4 61059</text:p>
          </table:table-cell>
          <table:table-cell office:value-type="string" table:style-name="ce101">
            <text:p>RC901.7.H45.H36 2007</text:p>
          </table:table-cell>
          <table:table-cell office:value-type="string" table:style-name="ce100">
            <text:p>9780781752534</text:p>
          </table:table-cell>
          <table:table-cell office:value-type="string" table:style-name="ce100">
            <text:p>Handbook of Dialysis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Daugirdas, John T.; Blake, Peter G.; Ing, Todd S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, Rehabilitation &amp; Physical Medicine</text:p>
          </table:table-cell>
          <table:table-cell office:value-type="string" table:style-name="ce101">
            <text:p>617.1 5</text:p>
          </table:table-cell>
          <table:table-cell office:value-type="string" table:style-name="ce101">
            <text:p>RD101.K685 2006</text:p>
          </table:table-cell>
          <table:table-cell office:value-type="string" table:style-name="ce100">
            <text:p>9780781790093</text:p>
          </table:table-cell>
          <table:table-cell office:value-type="string" table:style-name="ce100">
            <text:p>Handbook of Fractures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Koval, Kenneth J.; Zuckerman, Joseph D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Gerontology</text:p>
          </table:table-cell>
          <table:table-cell office:value-type="string" table:style-name="ce101">
            <text:p>618.97 0236</text:p>
          </table:table-cell>
          <table:table-cell office:value-type="string" table:style-name="ce101">
            <text:p>RC954.H33 2003</text:p>
          </table:table-cell>
          <table:table-cell office:value-type="string" table:style-name="ce100">
            <text:p>9781582551432</text:p>
          </table:table-cell>
          <table:table-cell office:value-type="string" table:style-name="ce100">
            <text:p>Handbook of Geriatric Nursing Care</text:p>
          </table:table-cell>
          <table:table-cell office:value-type="string" table:style-name="ce100">
            <text:p>2nd Ed.</text:p>
          </table:table-cell>
          <table:table-cell table:style-name="ce100"/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phrology, Urology, Internal Medicine</text:p>
          </table:table-cell>
          <table:table-cell office:value-type="string" table:style-name="ce101">
            <text:p>617.4 610592</text:p>
          </table:table-cell>
          <table:table-cell office:value-type="string" table:style-name="ce101">
            <text:p>RD575.H236 2005</text:p>
          </table:table-cell>
          <table:table-cell office:value-type="string" table:style-name="ce100">
            <text:p>9780781753227</text:p>
          </table:table-cell>
          <table:table-cell office:value-type="string" table:style-name="ce100">
            <text:p>Handbook of Kidney Transplantation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DANOVITCH, GABRIEL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Medical/Surgical Nursing</text:p>
          </table:table-cell>
          <table:table-cell office:value-type="string" table:style-name="ce101">
            <text:p>610.73</text:p>
          </table:table-cell>
          <table:table-cell office:value-type="string" table:style-name="ce101">
            <text:p>RT51.H352 2006</text:p>
          </table:table-cell>
          <table:table-cell office:value-type="string" table:style-name="ce100">
            <text:p>9781582554457</text:p>
          </table:table-cell>
          <table:table-cell office:value-type="string" table:style-name="ce100">
            <text:p>Handbook of Medical-Surgical Nursing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Mills, Elizabeth Jacqueline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nesthesiology, Neurology, Palliative Medicine</text:p>
          </table:table-cell>
          <table:table-cell office:value-type="string" table:style-name="ce101">
            <text:p>617.9 6748</text:p>
          </table:table-cell>
          <table:table-cell office:value-type="string" table:style-name="ce101">
            <text:p>RD87.3.N47.H36 2007</text:p>
          </table:table-cell>
          <table:table-cell office:value-type="string" table:style-name="ce100">
            <text:p>9780781762458</text:p>
          </table:table-cell>
          <table:table-cell office:value-type="string" table:style-name="ce100">
            <text:p>Handbook of Neuroanesthesia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Newfield, Philippa; Cottrell, James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Medical/Surgical Nursing, Pathophysiology</text:p>
          </table:table-cell>
          <table:table-cell office:value-type="string" table:style-name="ce101">
            <text:p>616.07</text:p>
          </table:table-cell>
          <table:table-cell office:value-type="string" table:style-name="ce101">
            <text:p>RB113.C785 2008</text:p>
          </table:table-cell>
          <table:table-cell office:value-type="string" table:style-name="ce100">
            <text:p>9780781763110</text:p>
          </table:table-cell>
          <table:table-cell office:value-type="string" table:style-name="ce100">
            <text:p>Handbook of Pathophysiology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Corwin, Elizabeth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; Psychology; Psychiatry; Internal Medicine; Otolaryngology; Pulmonary Medicine; Psychopharmacology</text:p>
          </table:table-cell>
          <table:table-cell office:value-type="string" table:style-name="ce101">
            <text:p>616.8 498</text:p>
          </table:table-cell>
          <table:table-cell office:value-type="string" table:style-name="ce101">
            <text:p>RC547.A86 2006</text:p>
          </table:table-cell>
          <table:table-cell office:value-type="string" table:style-name="ce100">
            <text:p>9780781762380</text:p>
          </table:table-cell>
          <table:table-cell office:value-type="string" table:style-name="ce100">
            <text:p>Handbook of Sleep Medicin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Avidan, Alon; Zee, Phyllis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Neurology</text:p>
          </table:table-cell>
          <table:table-cell office:value-type="string" table:style-name="ce101">
            <text:p>616.8 1</text:p>
          </table:table-cell>
          <table:table-cell office:value-type="string" table:style-name="ce101">
            <text:p>RC388.5.W463 2006</text:p>
          </table:table-cell>
          <table:table-cell office:value-type="string" table:style-name="ce100">
            <text:p>9780781786584</text:p>
          </table:table-cell>
          <table:table-cell office:value-type="string" table:style-name="ce100">
            <text:p>Handbook of Strok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Wiebers, David O.; Feigin, Valery L.; Brown, Robert D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Urology, Surgery</text:p>
          </table:table-cell>
          <table:table-cell office:value-type="string" table:style-name="ce101">
            <text:p>616.6</text:p>
          </table:table-cell>
          <table:table-cell office:value-type="string" table:style-name="ce101">
            <text:p>RC872.9.M36 2004</text:p>
          </table:table-cell>
          <table:table-cell office:value-type="string" table:style-name="ce100">
            <text:p>9780781742214</text:p>
          </table:table-cell>
          <table:table-cell office:value-type="string" table:style-name="ce100">
            <text:p>Handbook of Urology: Diagnosis &amp; Therapy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Siroky, Mike B.; Oates, Robert D.; Babayan, Richard K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mergency Medicine &amp; Trauma, Emergency Medical Tec</text:p>
          </table:table-cell>
          <table:table-cell office:value-type="string" table:style-name="ce101">
            <text:p>616.02 5</text:p>
          </table:table-cell>
          <table:table-cell office:value-type="string" table:style-name="ce101">
            <text:p>RC86.7.C534 2005</text:p>
          </table:table-cell>
          <table:table-cell office:value-type="string" table:style-name="ce100">
            <text:p>9780781751254</text:p>
          </table:table-cell>
          <table:table-cell office:value-type="string" table:style-name="ce100">
            <text:p>Harwood-Nuss' Clinical Practice of Emergency Medicine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Wolfson, Allan B.; Hendey, Gregory W.; Hendry, Phyllis L.; Linden, Christopher H.; Rosen, Carlo L.; Schaider, Jeffrey; Sharieff, Ghazala Q.; Suchard, Jeffrey R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Surgery, Otolaryngology</text:p>
          </table:table-cell>
          <table:table-cell office:value-type="string" table:style-name="ce101">
            <text:p>617.5 1059</text:p>
          </table:table-cell>
          <table:table-cell office:value-type="string" table:style-name="ce101">
            <text:p>RF51.H43 2006</text:p>
          </table:table-cell>
          <table:table-cell office:value-type="string" table:style-name="ce100">
            <text:p>9780781755610</text:p>
          </table:table-cell>
          <table:table-cell office:value-type="string" table:style-name="ce100">
            <text:p>Head &amp; Neck Surgery - Otolaryngolog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Bailey, Byron J.; Johnson, Jonas T.; Newlands, Shawn D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Oncology, Internal Medicine, Surgery</text:p>
          </table:table-cell>
          <table:table-cell office:value-type="string" table:style-name="ce101">
            <text:p>616.99 491</text:p>
          </table:table-cell>
          <table:table-cell office:value-type="string" table:style-name="ce101">
            <text:p>RC280.H4.H3845 2004</text:p>
          </table:table-cell>
          <table:table-cell office:value-type="string" table:style-name="ce100">
            <text:p>9780781733694</text:p>
          </table:table-cell>
          <table:table-cell office:value-type="string" table:style-name="ce100">
            <text:p>Head and Neck Cancer: A Multidisciplinary Approach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Harrison, Louis B.; Sessions, Roy B.; Hong, Waun Ki; Kies, Merrill S.; Medina, Jesus E.; Mendenhall, William M.; Mukherji, Suresh K.; O'Malley, Bernard B.; Wenig, Bruce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ncology, Surgery, Pathology</text:p>
          </table:table-cell>
          <table:table-cell office:value-type="string" table:style-name="ce101">
            <text:p>617.5 1</text:p>
          </table:table-cell>
          <table:table-cell office:value-type="string" table:style-name="ce101">
            <text:p>RC936.H434 2000</text:p>
          </table:table-cell>
          <table:table-cell office:value-type="string" table:style-name="ce100">
            <text:p>9780397517275</text:p>
          </table:table-cell>
          <table:table-cell office:value-type="string" table:style-name="ce100">
            <text:p>Head and Neck Surgical Patholog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Pilch, Ben Z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Hematology, Internal Medicine, Surgery</text:p>
          </table:table-cell>
          <table:table-cell office:value-type="string" table:style-name="ce101">
            <text:p>616.1 57</text:p>
          </table:table-cell>
          <table:table-cell office:value-type="string" table:style-name="ce101">
            <text:p>RC647.C55.H45 2006</text:p>
          </table:table-cell>
          <table:table-cell office:value-type="string" table:style-name="ce100">
            <text:p>9780781749961</text:p>
          </table:table-cell>
          <table:table-cell office:value-type="string" table:style-name="ce100">
            <text:p>Hemostasis and Thrombosis: Basic Principles and Clinical Practice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Colman, Robert W.; Clowes, Alexander W.; Goldhaber, Samuel Z.; Marder, Victor J.; George, James N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Ophthalmology</text:p>
          </table:table-cell>
          <table:table-cell office:value-type="string" table:style-name="ce101">
            <text:p>616.99 484</text:p>
          </table:table-cell>
          <table:table-cell office:value-type="string" table:style-name="ce101">
            <text:p>RC280.E9.H46 2007</text:p>
          </table:table-cell>
          <table:table-cell office:value-type="string" table:style-name="ce100">
            <text:p>9780781738699</text:p>
          </table:table-cell>
          <table:table-cell office:value-type="string" table:style-name="ce100">
            <text:p>Henderson's Orbital Tumors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Garrity, James A.; Henderson, John Warren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phrology, Urology, Internal Medicine, Pathology</text:p>
          </table:table-cell>
          <table:table-cell office:value-type="string" table:style-name="ce101">
            <text:p>616.6 2207</text:p>
          </table:table-cell>
          <table:table-cell office:value-type="string" table:style-name="ce101">
            <text:p>RC903.9.H47 2007</text:p>
          </table:table-cell>
          <table:table-cell office:value-type="string" table:style-name="ce100">
            <text:p>9780781747509</text:p>
          </table:table-cell>
          <table:table-cell office:value-type="string" table:style-name="ce100">
            <text:p>Hepinstall's Pathology of the Kidney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<text:s/>Jennette, J. Charles; Olson, Jean L.; Schwartz, Melvin M.; Silva, Fred G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Hematology, Oncology, Internal Medicine, Pharmacy,</text:p>
          </table:table-cell>
          <table:table-cell office:value-type="string" table:style-name="ce101">
            <text:p>616.99 4061</text:p>
          </table:table-cell>
          <table:table-cell office:value-type="string" table:style-name="ce101">
            <text:p>RC271.C5.H54 2000</text:p>
          </table:table-cell>
          <table:table-cell office:value-type="string" table:style-name="ce100">
            <text:p>9780683306545</text:p>
          </table:table-cell>
          <table:table-cell office:value-type="string" table:style-name="ce100">
            <text:p>High-Dose Cancer Therapy: Pharmacology, Hematopoietins, Stem Cells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Armitage, James O.; Antman, Karen H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1999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, Oncology, Internal Medicine, Surgery, P</text:p>
          </table:table-cell>
          <table:table-cell office:value-type="string" table:style-name="ce101">
            <text:p>616.2 407572</text:p>
          </table:table-cell>
          <table:table-cell office:value-type="string" table:style-name="ce101">
            <text:p>RC734.T64.W43 2001</text:p>
          </table:table-cell>
          <table:table-cell office:value-type="string" table:style-name="ce100">
            <text:p>9780781722780</text:p>
          </table:table-cell>
          <table:table-cell office:value-type="string" table:style-name="ce100">
            <text:p>High-Resolution CT of the Lung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Webb, W. Richard; Muller, Nestor L.; Naidich, David P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athology, Laboratory Medicine</text:p>
          </table:table-cell>
          <table:table-cell office:value-type="string" table:style-name="ce101">
            <text:p>611.018</text:p>
          </table:table-cell>
          <table:table-cell office:value-type="string" table:style-name="ce101">
            <text:p>QM551.H667 2007</text:p>
          </table:table-cell>
          <table:table-cell office:value-type="string" table:style-name="ce100">
            <text:p>9780781762410</text:p>
          </table:table-cell>
          <table:table-cell office:value-type="string" table:style-name="ce100">
            <text:p>Histology for Pathologists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Mills, Stacey E.</text:p>
          </table:table-cell>
          <table:table-cell office:value-type="string" table:style-name="ce100">
            <text:p>Lippincott Williams &amp; Wilkins</text:p>
          </table:table-cell>
          <table:table-cell office:value-type="float" office:value="2007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ncology; Hematology; Radiology</text:p>
          </table:table-cell>
          <table:table-cell office:value-type="string" table:style-name="ce101">
            <text:p>616.99 446</text:p>
          </table:table-cell>
          <table:table-cell office:value-type="string" table:style-name="ce101">
            <text:p>RC644.H622 2007</text:p>
          </table:table-cell>
          <table:table-cell office:value-type="string" table:style-name="ce100">
            <text:p>9780781764223</text:p>
          </table:table-cell>
          <table:table-cell office:value-type="string" table:style-name="ce100">
            <text:p>Hodgkin Lymphoma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Hoppe, Richard T; Mauch, Peter M; Armitage, James O; Diehl, Volker; Weiss, Lawrence M<text:s/></text:p>
          </table:table-cell>
          <table:table-cell office:value-type="string" table:style-name="ce100">
            <text:p>Lippincott Williams &amp; Wilkins</text:p>
          </table:table-cell>
          <table:table-cell office:value-type="float" office:value="2007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Epidemiology &amp; Public Health, I</text:p>
          </table:table-cell>
          <table:table-cell office:value-type="string" table:style-name="ce101">
            <text:p>614.4 4</text:p>
          </table:table-cell>
          <table:table-cell office:value-type="string" table:style-name="ce101">
            <text:p>RA969.H635 2004</text:p>
          </table:table-cell>
          <table:table-cell office:value-type="string" table:style-name="ce100">
            <text:p>9780781742580</text:p>
          </table:table-cell>
          <table:table-cell office:value-type="string" table:style-name="ce100">
            <text:p>Hospital Epidemiology and Infection Control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Mayhall, C. Glen</text:p>
          </table:table-cell>
          <table:table-cell office:value-type="string" table:style-name="ce100">
            <text:p>Lippincott Williams &amp; Wilkins</text:p>
          </table:table-cell>
          <table:table-cell office:value-type="float" office:value="2004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, Rheumatology, Internal Medicine, Nur</text:p>
          </table:table-cell>
          <table:table-cell office:value-type="string" table:style-name="ce101">
            <text:p>616.7 23</text:p>
          </table:table-cell>
          <table:table-cell office:value-type="string" table:style-name="ce101">
            <text:p>RC927.M346 2006</text:p>
          </table:table-cell>
          <table:table-cell office:value-type="string" table:style-name="ce100">
            <text:p>9780781763004</text:p>
          </table:table-cell>
          <table:table-cell office:value-type="string" table:style-name="ce100">
            <text:p>Hospital for Special Surgery Manual of Rheumatology and Outpatient Orthopedic Disorders: Diagnosis and Therapy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Paget, Stephen A.; Gibofsky, Allan; Beary, John F.; Sculco, Thomas P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Nurse Practitioner, Primary Car</text:p>
          </table:table-cell>
          <table:table-cell office:value-type="string" table:style-name="ce101">
            <text:p>362.11</text:p>
          </table:table-cell>
          <table:table-cell office:value-type="string" table:style-name="ce101">
            <text:p>RA972.H674 2005</text:p>
          </table:table-cell>
          <table:table-cell office:value-type="string" table:style-name="ce100">
            <text:p>9780781747271</text:p>
          </table:table-cell>
          <table:table-cell office:value-type="string" table:style-name="ce100">
            <text:p>Hospital Medicin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Wachter, Robert M.; Goldman, Lee; Hollander, Harry</text:p>
          </table:table-cell>
          <table:table-cell office:value-type="string" table:style-name="ce100">
            <text:p>Lippincott Williams &amp; Wilkins</text:p>
          </table:table-cell>
          <table:table-cell office:value-type="float" office:value="2005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Internal Medicine, Primary Care/Family</text:p>
          </table:table-cell>
          <table:table-cell office:value-type="string" table:style-name="ce101">
            <text:p>616.1 32</text:p>
          </table:table-cell>
          <table:table-cell office:value-type="string" table:style-name="ce101">
            <text:p>RC685.H8.H923 2008</text:p>
          </table:table-cell>
          <table:table-cell office:value-type="string" table:style-name="ce100">
            <text:p>9780781782050</text:p>
          </table:table-cell>
          <table:table-cell office:value-type="string" table:style-name="ce100">
            <text:p>Hypertension Primer: The Essentials of High Blood Pressure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Izzo, Joseph L.; Black, Henry R.; Goodfriend, Theodore L.; Sowers, James R.; Weder, Alan B.; Appel, Lawrence J.; Sheps, Sheldon G.; Sica, Domenic A.; Vidt, Donald G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</text:p>
          </table:table-cell>
          <table:table-cell office:value-type="string" table:style-name="ce101">
            <text:p>618.1 407545</text:p>
          </table:table-cell>
          <table:table-cell office:value-type="string" table:style-name="ce101">
            <text:p>RG304.5.H97.B34 2007</text:p>
          </table:table-cell>
          <table:table-cell office:value-type="string" table:style-name="ce100">
            <text:p>9780781755320</text:p>
          </table:table-cell>
          <table:table-cell office:value-type="string" table:style-name="ce100">
            <text:p>Hysteroscopy: Visual Perspectives of Uterine Anatomy, Physiology and Pathology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Baggish, Michael S; Valle, Rafael F; Guedj, Hubert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nesthesiology, Internal Medicine, Surgery, Critic</text:p>
          </table:table-cell>
          <table:table-cell office:value-type="string" table:style-name="ce101">
            <text:p>616.028</text:p>
          </table:table-cell>
          <table:table-cell office:value-type="string" table:style-name="ce101">
            <text:p>RC86.7.M369 2007</text:p>
          </table:table-cell>
          <table:table-cell office:value-type="string" table:style-name="ce100">
            <text:p>9780781748025</text:p>
          </table:table-cell>
          <table:table-cell office:value-type="string" table:style-name="ce100">
            <text:p>ICU Book, The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Marino, Paul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ulmonary Medicine; Radiology</text:p>
          </table:table-cell>
          <table:table-cell office:value-type="string" table:style-name="ce101">
            <text:p>616.2 4075</text:p>
          </table:table-cell>
          <table:table-cell office:value-type="string" table:style-name="ce101">
            <text:p>RC756.M85 2007</text:p>
          </table:table-cell>
          <table:table-cell office:value-type="string" table:style-name="ce100">
            <text:p>9780781772327</text:p>
          </table:table-cell>
          <table:table-cell office:value-type="string" table:style-name="ce100">
            <text:p>Imaging of Pulmonary Infection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Muller, Nestor L; Franquet, Tomas; Lee, Kyung S; Silva, C. Isabela S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; Oncology; Pathology; Radiology</text:p>
          </table:table-cell>
          <table:table-cell office:value-type="string" table:style-name="ce101">
            <text:p>616.99 40754</text:p>
          </table:table-cell>
          <table:table-cell office:value-type="string" table:style-name="ce101">
            <text:p>RC280.S66.K73 2006</text:p>
          </table:table-cell>
          <table:table-cell office:value-type="string" table:style-name="ce100">
            <text:p>9780781747714</text:p>
          </table:table-cell>
          <table:table-cell office:value-type="string" table:style-name="ce100">
            <text:p>Imaging of Soft Tissue Tumors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Kransdorf, Mark J; Murphey, Mark D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Primary Care/Family Medicine/Ge</text:p>
          </table:table-cell>
          <table:table-cell office:value-type="string" table:style-name="ce101">
            <text:p>616.9</text:p>
          </table:table-cell>
          <table:table-cell office:value-type="string" table:style-name="ce101">
            <text:p>RC111.I5128 2004</text:p>
          </table:table-cell>
          <table:table-cell office:value-type="string" table:style-name="ce100">
            <text:p>9780781733717</text:p>
          </table:table-cell>
          <table:table-cell office:value-type="string" table:style-name="ce100">
            <text:p>Infectious Diseases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Gorbach, Sherwood L.; Bartlett, John G.; Blacklow, Neil R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Nurse Practitioner, Primary Car</text:p>
          </table:table-cell>
          <table:table-cell office:value-type="string" table:style-name="ce101">
            <text:p>618.1</text:p>
          </table:table-cell>
          <table:table-cell office:value-type="string" table:style-name="ce101">
            <text:p>RG218.S94 2002</text:p>
          </table:table-cell>
          <table:table-cell office:value-type="string" table:style-name="ce100">
            <text:p>9780781726153</text:p>
          </table:table-cell>
          <table:table-cell office:value-type="string" table:style-name="ce100">
            <text:p>Infectious Diseases of the Female Genital Tract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Sweet, Richard L.; Gibbs, Ronald S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; Laboratory Medicine; General Medicine; Primary Care/Family Medicine/General Practice; Pathology</text:p>
          </table:table-cell>
          <table:table-cell office:value-type="string" table:style-name="ce101">
            <text:p>616.07 56</text:p>
          </table:table-cell>
          <table:table-cell office:value-type="string" table:style-name="ce101">
            <text:p>RB38.2.W35 2007</text:p>
          </table:table-cell>
          <table:table-cell office:value-type="string" table:style-name="ce100">
            <text:p>9780781730556</text:p>
          </table:table-cell>
          <table:table-cell office:value-type="string" table:style-name="ce100">
            <text:p>Interpretation of Diagnostic Tests</text:p>
          </table:table-cell>
          <table:table-cell office:value-type="string" table:style-name="ce100">
            <text:p>8th Ed.</text:p>
          </table:table-cell>
          <table:table-cell office:value-type="string" table:style-name="ce100">
            <text:p><text:s/>Wallach, Jacques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Critical Care Medicine, Respira</text:p>
          </table:table-cell>
          <table:table-cell office:value-type="string" table:style-name="ce101">
            <text:p>616.2 4075</text:p>
          </table:table-cell>
          <table:table-cell office:value-type="string" table:style-name="ce101">
            <text:p>RC734.P84.H93 2003</text:p>
          </table:table-cell>
          <table:table-cell office:value-type="string" table:style-name="ce100">
            <text:p>9780781736824</text:p>
          </table:table-cell>
          <table:table-cell office:value-type="string" table:style-name="ce100">
            <text:p>Interpretation of Pulmonary Function Tests: A Practical Guid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Hyatt, Robert E.; Scanlon, Paul D.; Nakamura, Masao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; Anesthesiology; Critical Care Medicine; Pain Management</text:p>
          </table:table-cell>
          <table:table-cell office:value-type="string" table:style-name="ce101">
            <text:p>616.028</text:p>
          </table:table-cell>
          <table:table-cell office:value-type="string" table:style-name="ce101">
            <text:p>RC86.7.I555 2008</text:p>
          </table:table-cell>
          <table:table-cell office:value-type="string" table:style-name="ce100">
            <text:p>9780781791533</text:p>
          </table:table-cell>
          <table:table-cell office:value-type="string" table:style-name="ce100">
            <text:p>Irwin &amp; Rippe's Intensive Care Medicine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<text:s/>Irwin, Richard S.; Rippe, James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8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Primary Care/Family Medicine/Ge</text:p>
          </table:table-cell>
          <table:table-cell office:value-type="string" table:style-name="ce101">
            <text:p>616.9792</text:p>
          </table:table-cell>
          <table:table-cell office:value-type="string" table:style-name="ce101">
            <text:p>RC607 .A26.B378 2005</text:p>
          </table:table-cell>
          <table:table-cell office:value-type="string" table:style-name="ce100">
            <text:p>9780781789110</text:p>
          </table:table-cell>
          <table:table-cell office:value-type="string" table:style-name="ce100">
            <text:p>Johns Hopkins Hospital 2005-6 Guide to Medical Care of Patients with HIV Infection, The</text:p>
          </table:table-cell>
          <table:table-cell office:value-type="string" table:style-name="ce100">
            <text:p>12th Ed.</text:p>
          </table:table-cell>
          <table:table-cell office:value-type="string" table:style-name="ce100">
            <text:p><text:s/>Bartlett, John G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; Women's Health</text:p>
          </table:table-cell>
          <table:table-cell office:value-type="string" table:style-name="ce101">
            <text:p>618</text:p>
          </table:table-cell>
          <table:table-cell office:value-type="string" table:style-name="ce101">
            <text:p>RG110.J64 2007</text:p>
          </table:table-cell>
          <table:table-cell office:value-type="string" table:style-name="ce100">
            <text:p>9780781762496</text:p>
          </table:table-cell>
          <table:table-cell office:value-type="string" table:style-name="ce100">
            <text:p>Johns Hopkins Manual of Gynecology and Obstetrics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Fortner, Kimberly B.; Szymanski, Linda M.; Fox, Harold E.; Wallach, Edward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Rheumatology, Internal Medicine, Rehabi</text:p>
          </table:table-cell>
          <table:table-cell office:value-type="string" table:style-name="ce101">
            <text:p>616.7 407547</text:p>
          </table:table-cell>
          <table:table-cell office:value-type="string" table:style-name="ce101">
            <text:p>RC77.5.P7 2007</text:p>
          </table:table-cell>
          <table:table-cell office:value-type="string" table:style-name="ce100">
            <text:p>9780781752855</text:p>
          </table:table-cell>
          <table:table-cell office:value-type="string" table:style-name="ce100">
            <text:p>Johnson's Practical Electromyograph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Pease, William S.; Lew, Henry L.; Johnson, Ernest W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Endocrinology</text:p>
          </table:table-cell>
          <table:table-cell office:value-type="string" table:style-name="ce101">
            <text:p>616.4 62</text:p>
          </table:table-cell>
          <table:table-cell office:value-type="string" table:style-name="ce101">
            <text:p>RC660 J6 2005</text:p>
          </table:table-cell>
          <table:table-cell office:value-type="string" table:style-name="ce100">
            <text:p>9780781727969</text:p>
          </table:table-cell>
          <table:table-cell office:value-type="string" table:style-name="ce100">
            <text:p>Joslin's Diabetes Mellitus</text:p>
          </table:table-cell>
          <table:table-cell office:value-type="string" table:style-name="ce100">
            <text:p>14th Ed.</text:p>
          </table:table-cell>
          <table:table-cell office:value-type="string" table:style-name="ce100">
            <text:p><text:s/>Kahn, C. Ronald; King, George L.; Moses, Alan C.; Weir, Gordon C.; Jacobson, Alan M.; Smith, Robert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harmacy; Neurology; Psychology; Psychiatry; Psychopharmacology</text:p>
          </table:table-cell>
          <table:table-cell office:value-type="string" table:style-name="ce101">
            <text:p>616.890076</text:p>
          </table:table-cell>
          <table:table-cell office:value-type="string" table:style-name="ce101">
            <text:p>RC454 .K36 2007</text:p>
          </table:table-cell>
          <table:table-cell office:value-type="string" table:style-name="ce100">
            <text:p>9780781780438</text:p>
          </table:table-cell>
          <table:table-cell office:value-type="string" table:style-name="ce100">
            <text:p>Kaplan &amp; Sadock's Study Guide and Self Examination Review in Psychiatry</text:p>
          </table:table-cell>
          <table:table-cell office:value-type="string" table:style-name="ce100">
            <text:p>8th Ed.</text:p>
          </table:table-cell>
          <table:table-cell office:value-type="string" table:style-name="ce100">
            <text:p>Sadock, Benjamin J; Sadock, Virginia A; Levin , Ze'ev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Nephrology, Internal Medicine, Primary</text:p>
          </table:table-cell>
          <table:table-cell office:value-type="string" table:style-name="ce101">
            <text:p>616.1 32</text:p>
          </table:table-cell>
          <table:table-cell office:value-type="string" table:style-name="ce101">
            <text:p>RC685.H8 .K35 2006</text:p>
          </table:table-cell>
          <table:table-cell office:value-type="string" table:style-name="ce100">
            <text:p>9780781761987</text:p>
          </table:table-cell>
          <table:table-cell office:value-type="string" table:style-name="ce100">
            <text:p>Kaplan's Clinical Hypertension</text:p>
          </table:table-cell>
          <table:table-cell office:value-type="string" table:style-name="ce100">
            <text:p>9th Ed.</text:p>
          </table:table-cell>
          <table:table-cell office:value-type="string" table:style-name="ce100">
            <text:p><text:s/>Kaplan, Norman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Dermatology, Pathology</text:p>
          </table:table-cell>
          <table:table-cell office:value-type="string" table:style-name="ce101">
            <text:p>616.5 07</text:p>
          </table:table-cell>
          <table:table-cell office:value-type="string" table:style-name="ce101">
            <text:p>RL95 .L48 2005</text:p>
          </table:table-cell>
          <table:table-cell office:value-type="string" table:style-name="ce100">
            <text:p>9780781737425</text:p>
          </table:table-cell>
          <table:table-cell office:value-type="string" table:style-name="ce100">
            <text:p>Lever's Histopathology of the Skin</text:p>
          </table:table-cell>
          <table:table-cell office:value-type="string" table:style-name="ce100">
            <text:p>9th Ed.</text:p>
          </table:table-cell>
          <table:table-cell office:value-type="string" table:style-name="ce100">
            <text:p><text:s/>Elder, David E.; Elenitsas, Rosalie; Johnson, Bernett L.; Murphy, George F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urse Practitioner, Medical/Surgical Nursing, Prac</text:p>
          </table:table-cell>
          <table:table-cell office:value-type="string" table:style-name="ce101">
            <text:p>610.73</text:p>
          </table:table-cell>
          <table:table-cell office:value-type="string" table:style-name="ce101">
            <text:p>RT51 .78 2006</text:p>
          </table:table-cell>
          <table:table-cell office:value-type="string" table:style-name="ce100">
            <text:p>9781582553429</text:p>
          </table:table-cell>
          <table:table-cell office:value-type="string" table:style-name="ce100">
            <text:p>Lippincott Manual of Nursing Practice</text:p>
          </table:table-cell>
          <table:table-cell office:value-type="string" table:style-name="ce100">
            <text:p>8th Ed.</text:p>
          </table:table-cell>
          <table:table-cell office:value-type="string" table:style-name="ce100">
            <text:p><text:s/>Nettina, Sandra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ncology, Pharmacology</text:p>
          </table:table-cell>
          <table:table-cell office:value-type="string" table:style-name="ce101">
            <text:p>616.99 4061</text:p>
          </table:table-cell>
          <table:table-cell office:value-type="string" table:style-name="ce101">
            <text:p>RC271.C5 B37 2001</text:p>
          </table:table-cell>
          <table:table-cell office:value-type="string" table:style-name="ce100">
            <text:p>9780781726467</text:p>
          </table:table-cell>
          <table:table-cell office:value-type="string" table:style-name="ce100">
            <text:p>Lippincott's Cancer Chemotherapy Handbook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Baquiran, Delia C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sychiatric/Mental Health Nursing</text:p>
          </table:table-cell>
          <table:table-cell office:value-type="string" table:style-name="ce101">
            <text:p>616.89 0231</text:p>
          </table:table-cell>
          <table:table-cell office:value-type="string" table:style-name="ce101">
            <text:p>RC440 .S3317 2005</text:p>
          </table:table-cell>
          <table:table-cell office:value-type="string" table:style-name="ce100">
            <text:p>9780781747882</text:p>
          </table:table-cell>
          <table:table-cell office:value-type="string" table:style-name="ce100">
            <text:p>Lippincott's Manual of Psychiatric Nursing Care Plans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Schultz, Judith M.; Videbeck, Sheila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harmacology, General Interest Nursing</text:p>
          </table:table-cell>
          <table:table-cell office:value-type="string" table:style-name="ce101">
            <text:p>615.1</text:p>
          </table:table-cell>
          <table:table-cell office:value-type="string" table:style-name="ce101">
            <text:p>RM301.12.K375 2007</text:p>
          </table:table-cell>
          <table:table-cell office:value-type="string" table:style-name="ce100">
            <text:p>9781582556291</text:p>
          </table:table-cell>
          <table:table-cell office:value-type="string" table:style-name="ce100">
            <text:p>Lippincott's Nursing Drug Guide</text:p>
          </table:table-cell>
          <table:table-cell office:value-type="string" table:style-name="ce100">
            <text:p>2007 Ed.</text:p>
          </table:table-cell>
          <table:table-cell office:value-type="string" table:style-name="ce100">
            <text:p><text:s/>Karch, Amy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sychiatry, Neurosurgery, Neuroscience</text:p>
          </table:table-cell>
          <table:table-cell office:value-type="string" table:style-name="ce101">
            <text:p>616.8 0475</text:p>
          </table:table-cell>
          <table:table-cell office:value-type="string" table:style-name="ce101">
            <text:p>RC348 .B73 2007</text:p>
          </table:table-cell>
          <table:table-cell office:value-type="string" table:style-name="ce100">
            <text:p>9780781799522</text:p>
          </table:table-cell>
          <table:table-cell office:value-type="string" table:style-name="ce100">
            <text:p>Localization in Clinical Neurology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Brazis, Paul W.; Masdeu, Jose C.; Biller, Jose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Orthopaedics</text:p>
          </table:table-cell>
          <table:table-cell office:value-type="string" table:style-name="ce101">
            <text:p>618.92 7</text:p>
          </table:table-cell>
          <table:table-cell office:value-type="string" table:style-name="ce101">
            <text:p>RD732.3.C48 P43 2006</text:p>
          </table:table-cell>
          <table:table-cell office:value-type="string" table:style-name="ce100">
            <text:p>9780781753586</text:p>
          </table:table-cell>
          <table:table-cell office:value-type="string" table:style-name="ce100">
            <text:p>Lovell &amp; Winter's Pediatric Orthopaedics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<text:s/>Morrissy, Raymond T.; Weinstein, Stuart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linical Medicine; Health Professions</text:p>
          </table:table-cell>
          <table:table-cell office:value-type="string" table:style-name="ce101">
            <text:p>617.5 6</text:p>
          </table:table-cell>
          <table:table-cell office:value-type="string" table:style-name="ce101">
            <text:p>RD771.B217 bL86 2004</text:p>
          </table:table-cell>
          <table:table-cell office:value-type="string" table:style-name="ce100">
            <text:p>9780781742979</text:p>
          </table:table-cell>
          <table:table-cell office:value-type="string" table:style-name="ce100">
            <text:p>Lumbar Spine, The: Official Publication of the International Society for the Study of the Lumbar Spine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Herkowitz, Harry N.; Dvorak, Jiri; Bell, Gordon R.; Nordin, Margareta; Grob, Dieter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ccupational &amp; Environmental Medicine, Oncology, I</text:p>
          </table:table-cell>
          <table:table-cell office:value-type="string" table:style-name="ce101">
            <text:p>616.99 424</text:p>
          </table:table-cell>
          <table:table-cell office:value-type="string" table:style-name="ce101">
            <text:p>RC280.L8 L8237 2005</text:p>
          </table:table-cell>
          <table:table-cell office:value-type="string" table:style-name="ce100">
            <text:p>9780781746205</text:p>
          </table:table-cell>
          <table:table-cell office:value-type="string" table:style-name="ce100">
            <text:p>Lung Cancer: Principles &amp; Practice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Pass, Harvey I.; Carbone, David P.; Johnson, David H.; Minna, John D.; Turrisi, Andrew T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Orthopaedics, Neurosurgery, Rehabilitat</text:p>
          </table:table-cell>
          <table:table-cell office:value-type="string" table:style-name="ce101">
            <text:p>617.5 64</text:p>
          </table:table-cell>
          <table:table-cell office:value-type="string" table:style-name="ce101">
            <text:p>RD771.B217 M33 2007</text:p>
          </table:table-cell>
          <table:table-cell office:value-type="string" table:style-name="ce100">
            <text:p>9780781760850<text:s/></text:p>
          </table:table-cell>
          <table:table-cell office:value-type="string" table:style-name="ce100">
            <text:p>Macnab's Backache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Wong, David A.; Transfeldt, Ensor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, Orthopaedics, Sports Medicine, Rehabili</text:p>
          </table:table-cell>
          <table:table-cell office:value-type="string" table:style-name="ce101">
            <text:p>617.5 807548</text:p>
          </table:table-cell>
          <table:table-cell office:value-type="string" table:style-name="ce101">
            <text:p>RD734.5.M33 S75 2007</text:p>
          </table:table-cell>
          <table:table-cell office:value-type="string" table:style-name="ce100">
            <text:p>9780781773577<text:s/></text:p>
          </table:table-cell>
          <table:table-cell office:value-type="string" table:style-name="ce100">
            <text:p>Magnetic Resonance Imaging in Orthopaedics and Sports Medicine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Stoller, David W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llergy &amp; Immunology, Internal Medicine, Infectiou</text:p>
          </table:table-cell>
          <table:table-cell office:value-type="string" table:style-name="ce101">
            <text:p>616.97</text:p>
          </table:table-cell>
          <table:table-cell office:value-type="string" table:style-name="ce101">
            <text:p>RC584 .M36 2002</text:p>
          </table:table-cell>
          <table:table-cell office:value-type="string" table:style-name="ce100">
            <text:p>9780781730525</text:p>
          </table:table-cell>
          <table:table-cell office:value-type="string" table:style-name="ce100">
            <text:p>Manual of Allergy &amp; Immunolog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Adelman, Daniel C.; Casale, Thomas B.; Corren, Jonathan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Hematology, Oncology, Medical Review, Internal Med</text:p>
          </table:table-cell>
          <table:table-cell office:value-type="string" table:style-name="ce101">
            <text:p>616.1 5</text:p>
          </table:table-cell>
          <table:table-cell office:value-type="string" table:style-name="ce101">
            <text:p>RC636.M342 2002</text:p>
          </table:table-cell>
          <table:table-cell office:value-type="string" table:style-name="ce100">
            <text:p>9780781729802</text:p>
          </table:table-cell>
          <table:table-cell office:value-type="string" table:style-name="ce100">
            <text:p>Manual of Clinical Hematology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Mazza, Joseph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ncology, Internal Medicine, Nurse Practitioner</text:p>
          </table:table-cell>
          <table:table-cell office:value-type="string" table:style-name="ce101">
            <text:p>616.99 4</text:p>
          </table:table-cell>
          <table:table-cell office:value-type="string" table:style-name="ce101">
            <text:p>RC262.5 .M36 2004</text:p>
          </table:table-cell>
          <table:table-cell office:value-type="string" table:style-name="ce100">
            <text:p>9780781747417</text:p>
          </table:table-cell>
          <table:table-cell office:value-type="string" table:style-name="ce100">
            <text:p>Manual of Clinical Oncology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Casciato, Dennis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Primary Care/Family Medicine/Ge</text:p>
          </table:table-cell>
          <table:table-cell office:value-type="string" table:style-name="ce101">
            <text:p>616.9</text:p>
          </table:table-cell>
          <table:table-cell office:value-type="string" table:style-name="ce101">
            <text:p>RC112 .M368 2006</text:p>
          </table:table-cell>
          <table:table-cell office:value-type="string" table:style-name="ce100">
            <text:p>9780781759298</text:p>
          </table:table-cell>
          <table:table-cell office:value-type="string" table:style-name="ce100">
            <text:p>Manual of Clinical Problems in Infectious Diseases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Gantz, Nelson M.; Brown, Richard B.; Berk, Steven L.; Myers, James W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Primary Care/Family Medicine/General P</text:p>
          </table:table-cell>
          <table:table-cell office:value-type="string" table:style-name="ce101">
            <text:p>618.92</text:p>
          </table:table-cell>
          <table:table-cell office:value-type="string" table:style-name="ce101">
            <text:p>RJ48 .M36 2001</text:p>
          </table:table-cell>
          <table:table-cell office:value-type="string" table:style-name="ce100">
            <text:p>9780781728935</text:p>
          </table:table-cell>
          <table:table-cell office:value-type="string" table:style-name="ce100">
            <text:p>Manual of Clinical Problems in Pediatrics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Roberts, Kenneth B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Medical Review, Surgery, Nurse Practitioner</text:p>
          </table:table-cell>
          <table:table-cell office:value-type="string" table:style-name="ce101">
            <text:p>617.024</text:p>
          </table:table-cell>
          <table:table-cell office:value-type="string" table:style-name="ce101">
            <text:p>RD111 .M36 2000</text:p>
          </table:table-cell>
          <table:table-cell office:value-type="string" table:style-name="ce100">
            <text:p>9780683307924</text:p>
          </table:table-cell>
          <table:table-cell office:value-type="string" table:style-name="ce100">
            <text:p>Manual of Common Bedside Surgical Procedures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the Halsted Residents of The Johns Hopkins Hospital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Dermatology, Allergy &amp; Immunology, Oncology, Inter</text:p>
          </table:table-cell>
          <table:table-cell office:value-type="string" table:style-name="ce101">
            <text:p>616.5</text:p>
          </table:table-cell>
          <table:table-cell office:value-type="string" table:style-name="ce101">
            <text:p>RL74 .A75 2007</text:p>
          </table:table-cell>
          <table:table-cell office:value-type="string" table:style-name="ce100">
            <text:p>9780781760584</text:p>
          </table:table-cell>
          <table:table-cell office:value-type="string" table:style-name="ce100">
            <text:p>Manual of Dermatologic Therapeutics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Arndt, Kenneth A.; Hsu, Jeffrey T.S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nesthesiology, Emergency Medicine &amp; Trauma, Emerg</text:p>
          </table:table-cell>
          <table:table-cell office:value-type="string" table:style-name="ce101">
            <text:p>616.2 00425</text:p>
          </table:table-cell>
          <table:table-cell office:value-type="string" table:style-name="ce101">
            <text:p>RC735.R48 M36 2004</text:p>
          </table:table-cell>
          <table:table-cell office:value-type="string" table:style-name="ce100">
            <text:p>9780781747646</text:p>
          </table:table-cell>
          <table:table-cell office:value-type="string" table:style-name="ce100">
            <text:p>Manual of Emergency Airway Management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Walls, Ron M.; Murphy, Michael F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Internal Medicine, Nurse Practitioner,</text:p>
          </table:table-cell>
          <table:table-cell office:value-type="string" table:style-name="ce101">
            <text:p>616</text:p>
          </table:table-cell>
          <table:table-cell office:value-type="string" table:style-name="ce101">
            <text:p>RC55 .M266 2002</text:p>
          </table:table-cell>
          <table:table-cell office:value-type="string" table:style-name="ce100">
            <text:p>9780781726528</text:p>
          </table:table-cell>
          <table:table-cell office:value-type="string" table:style-name="ce100">
            <text:p>Manual of Family Practic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Taylor, Robert B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Primary Care/Family Medicine/Ge</text:p>
          </table:table-cell>
          <table:table-cell office:value-type="string" table:style-name="ce101">
            <text:p>616.3 3</text:p>
          </table:table-cell>
          <table:table-cell office:value-type="string" table:style-name="ce101">
            <text:p>RC801 .E26 2002</text:p>
          </table:table-cell>
          <table:table-cell office:value-type="string" table:style-name="ce100">
            <text:p>9780781733625</text:p>
          </table:table-cell>
          <table:table-cell office:value-type="string" table:style-name="ce100">
            <text:p>Manual of Gastroenterology: Diagnosis and Therapy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Avunduk, Canan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Surgery, Critical Care Medicine</text:p>
          </table:table-cell>
          <table:table-cell office:value-type="string" table:style-name="ce101">
            <text:p>616.02 8</text:p>
          </table:table-cell>
          <table:table-cell office:value-type="string" table:style-name="ce101">
            <text:p>RC86.7 .M365 2006</text:p>
          </table:table-cell>
          <table:table-cell office:value-type="string" table:style-name="ce100">
            <text:p>9780781754972</text:p>
          </table:table-cell>
          <table:table-cell office:value-type="string" table:style-name="ce100">
            <text:p>Manual of Intensive Care Medicine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Irwin, Richard S.; Rippe, James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Dictionaries &amp; Word References, Medical/Surgical N</text:p>
          </table:table-cell>
          <table:table-cell office:value-type="string" table:style-name="ce101">
            <text:p>616.07 5</text:p>
          </table:table-cell>
          <table:table-cell office:value-type="string" table:style-name="ce101">
            <text:p>RB38.2.F57 2004</text:p>
          </table:table-cell>
          <table:table-cell office:value-type="string" table:style-name="ce100">
            <text:p>9780781741804</text:p>
          </table:table-cell>
          <table:table-cell office:value-type="string" table:style-name="ce100">
            <text:p>Manual of Laboratory &amp; Diagnostic Tests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Fischbach, Frances Talaska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phrology, Internal Medicine</text:p>
          </table:table-cell>
          <table:table-cell office:value-type="string" table:style-name="ce101">
            <text:p>616.6 1</text:p>
          </table:table-cell>
          <table:table-cell office:value-type="string" table:style-name="ce101">
            <text:p>RC903 .M194 2005</text:p>
          </table:table-cell>
          <table:table-cell office:value-type="string" table:style-name="ce100">
            <text:p>9780781750202</text:p>
          </table:table-cell>
          <table:table-cell office:value-type="string" table:style-name="ce100">
            <text:p>Manual of Nephrology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<text:s/>Schrier, Robert W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sychiatry, Internal Medicine, Primary<text:s/></text:p>
          </table:table-cell>
          <table:table-cell office:value-type="string" table:style-name="ce101">
            <text:p>616.8</text:p>
          </table:table-cell>
          <table:table-cell office:value-type="string" table:style-name="ce101">
            <text:p>RC355 .M36 2004</text:p>
          </table:table-cell>
          <table:table-cell office:value-type="string" table:style-name="ce100">
            <text:p>9780781746465</text:p>
          </table:table-cell>
          <table:table-cell office:value-type="string" table:style-name="ce100">
            <text:p>Manual of Neurologic Therapeutics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Samuels, Martin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; General Medicine; Women's Health</text:p>
          </table:table-cell>
          <table:table-cell office:value-type="string" table:style-name="ce101">
            <text:p>618.2</text:p>
          </table:table-cell>
          <table:table-cell office:value-type="string" table:style-name="ce101">
            <text:p>RG531 .M294 2007</text:p>
          </table:table-cell>
          <table:table-cell office:value-type="string" table:style-name="ce100">
            <text:p>9780781796965</text:p>
          </table:table-cell>
          <table:table-cell office:value-type="string" table:style-name="ce100">
            <text:p>Manual of Obstetrics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Evans, Arthur T</text:p>
          </table:table-cell>
          <table:table-cell office:value-type="string" table:style-name="ce100">
            <text:p>Lippincott Williams &amp; Wilkins</text:p>
          </table:table-cell>
          <table:table-cell office:value-type="float" office:value="2007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phthalmology, Physician Assistants, Medical Revie</text:p>
          </table:table-cell>
          <table:table-cell office:value-type="string" table:style-name="ce101">
            <text:p>617.7</text:p>
          </table:table-cell>
          <table:table-cell office:value-type="string" table:style-name="ce101">
            <text:p>RE48.9 .M36 2008</text:p>
          </table:table-cell>
          <table:table-cell office:value-type="string" table:style-name="ce100">
            <text:p>9780781765121</text:p>
          </table:table-cell>
          <table:table-cell office:value-type="string" table:style-name="ce100">
            <text:p>Manual of Ocular Diagnosis &amp; Therapy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<text:s/>Pavan-Langston, Deborah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; Sports Medicine; Physical Therapy; Primary Care/Family Medicine/General Practice; Women's Health</text:p>
          </table:table-cell>
          <table:table-cell office:value-type="string" table:style-name="ce101">
            <text:p>616.7</text:p>
          </table:table-cell>
          <table:table-cell office:value-type="string" table:style-name="ce101">
            <text:p>RD732.5 .I96 2006</text:p>
          </table:table-cell>
          <table:table-cell office:value-type="string" table:style-name="ce100">
            <text:p>9780781757553</text:p>
          </table:table-cell>
          <table:table-cell office:value-type="string" table:style-name="ce100">
            <text:p>Manual of Orthopaedics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Swiontkowski, Marc F., Stovitz, Steven D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</text:p>
          </table:table-cell>
          <table:table-cell office:value-type="string" table:style-name="ce101">
            <text:p>618.1</text:p>
          </table:table-cell>
          <table:table-cell office:value-type="string" table:style-name="ce101">
            <text:p>RG110 .M36 2002</text:p>
          </table:table-cell>
          <table:table-cell office:value-type="string" table:style-name="ce100">
            <text:p>9780781732789</text:p>
          </table:table-cell>
          <table:table-cell office:value-type="string" table:style-name="ce100">
            <text:p>Manual of Outpatient Gynecolog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Havens, Carol S.; Sullivan, Nancy D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; Psychology</text:p>
          </table:table-cell>
          <table:table-cell office:value-type="string" table:style-name="ce101">
            <text:p>618.92</text:p>
          </table:table-cell>
          <table:table-cell office:value-type="string" table:style-name="ce101">
            <text:p>RJ52 .M36 2008</text:p>
          </table:table-cell>
          <table:table-cell office:value-type="string" table:style-name="ce100">
            <text:p>9780781771665</text:p>
          </table:table-cell>
          <table:table-cell office:value-type="string" table:style-name="ce100">
            <text:p>Manual of Pediatric Therapeutics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Graef, John W; Wolfsdorf, Joseph I; Greenes, David S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Pediatrics, Psychiatry, I</text:p>
          </table:table-cell>
          <table:table-cell office:value-type="string" table:style-name="ce101">
            <text:p>616.89 1</text:p>
          </table:table-cell>
          <table:table-cell office:value-type="string" table:style-name="ce101">
            <text:p>RC483 .M26 2003</text:p>
          </table:table-cell>
          <table:table-cell office:value-type="string" table:style-name="ce100">
            <text:p>9780781724708</text:p>
          </table:table-cell>
          <table:table-cell office:value-type="string" table:style-name="ce100">
            <text:p>Manual of Psychiatric Therapeutics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Shader, Richard I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</text:p>
          </table:table-cell>
          <table:table-cell office:value-type="string" table:style-name="ce101">
            <text:p>616.07 57</text:p>
          </table:table-cell>
          <table:table-cell office:value-type="string" table:style-name="ce101">
            <text:p>RC78 .M242 2008</text:p>
          </table:table-cell>
          <table:table-cell office:value-type="string" table:style-name="ce100">
            <text:p>9780781799645</text:p>
          </table:table-cell>
          <table:table-cell office:value-type="string" table:style-name="ce100">
            <text:p>Manual of Radiolog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Eng, J,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Internal Medicine, Primary Care/Family</text:p>
          </table:table-cell>
          <table:table-cell office:value-type="string" table:style-name="ce101">
            <text:p>616.1 207547</text:p>
          </table:table-cell>
          <table:table-cell office:value-type="string" table:style-name="ce101">
            <text:p>RC683.5.E5 M3 2008</text:p>
          </table:table-cell>
          <table:table-cell office:value-type="string" table:style-name="ce100">
            <text:p>9780781797382</text:p>
          </table:table-cell>
          <table:table-cell office:value-type="string" table:style-name="ce100">
            <text:p>Marriott's Practical Electrocardiography</text:p>
          </table:table-cell>
          <table:table-cell office:value-type="string" table:style-name="ce100">
            <text:p>11th Ed.</text:p>
          </table:table-cell>
          <table:table-cell office:value-type="string" table:style-name="ce100">
            <text:p><text:s/>Wagner, Galen S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nesthesiology, Neurology, Psychology, Palliative<text:s/></text:p>
          </table:table-cell>
          <table:table-cell office:value-type="string" table:style-name="ce101">
            <text:p>616.0472</text:p>
          </table:table-cell>
          <table:table-cell office:value-type="string" table:style-name="ce101">
            <text:p>RB127 .M389 2006</text:p>
          </table:table-cell>
          <table:table-cell office:value-type="string" table:style-name="ce100">
            <text:p>9780781762243</text:p>
          </table:table-cell>
          <table:table-cell office:value-type="string" table:style-name="ce100">
            <text:p>Massachusetts General Hospital Handbook of Pain Management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Ballantyne, Jane C.; Fields, Howard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</text:p>
          </table:table-cell>
          <table:table-cell office:value-type="string" table:style-name="ce101">
            <text:p>617.1 5</text:p>
          </table:table-cell>
          <table:table-cell office:value-type="string" table:style-name="ce101">
            <text:p>RD103.F58.F73 2006</text:p>
          </table:table-cell>
          <table:table-cell office:value-type="string" table:style-name="ce100">
            <text:p>9780781752909</text:p>
          </table:table-cell>
          <table:table-cell office:value-type="string" table:style-name="ce100">
            <text:p>Master Techniques in Orthopaedic Surgery: Fractures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Wiss, Donald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</text:p>
          </table:table-cell>
          <table:table-cell office:value-type="string" table:style-name="ce101">
            <text:p>617.5 74</text:p>
          </table:table-cell>
          <table:table-cell office:value-type="string" table:style-name="ce101">
            <text:p>RD558.E423 2002</text:p>
          </table:table-cell>
          <table:table-cell office:value-type="string" table:style-name="ce100">
            <text:p>9780781719919</text:p>
          </table:table-cell>
          <table:table-cell office:value-type="string" table:style-name="ce100">
            <text:p>Master Techniques in Orthopaedic Surgery: The Elbow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Morrey, Bernard F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; Surgery</text:p>
          </table:table-cell>
          <table:table-cell office:value-type="string" table:style-name="ce101">
            <text:p>617.4 1</text:p>
          </table:table-cell>
          <table:table-cell office:value-type="string" table:style-name="ce101">
            <text:p>RC598.5 .M37 2007</text:p>
          </table:table-cell>
          <table:table-cell office:value-type="string" table:style-name="ce100">
            <text:p>9781582559674</text:p>
          </table:table-cell>
          <table:table-cell office:value-type="string" table:style-name="ce100">
            <text:p>Mastering Endovascular Techniques: A Guide to Excellenc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Lanzer, Peter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Oncology, Internal Medicine, Surgery,<text:s/></text:p>
          </table:table-cell>
          <table:table-cell office:value-type="string" table:style-name="ce101">
            <text:p>617.4 12</text:p>
          </table:table-cell>
          <table:table-cell office:value-type="string" table:style-name="ce101">
            <text:p>RD598 .M28 2007</text:p>
          </table:table-cell>
          <table:table-cell office:value-type="string" table:style-name="ce100">
            <text:p>9780781752091</text:p>
          </table:table-cell>
          <table:table-cell office:value-type="string" table:style-name="ce100">
            <text:p>Mastery of Cardiothoracic Surger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Kaiser, Larry R.; Kron, Irving L.; Spray, Thomas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Medical Review, Surgery, Transplantation</text:p>
          </table:table-cell>
          <table:table-cell office:value-type="string" table:style-name="ce101">
            <text:p>617</text:p>
          </table:table-cell>
          <table:table-cell office:value-type="string" table:style-name="ce101">
            <text:p>RD11 .M29 2007</text:p>
          </table:table-cell>
          <table:table-cell office:value-type="string" table:style-name="ce100">
            <text:p>9780781771658</text:p>
          </table:table-cell>
          <table:table-cell office:value-type="string" table:style-name="ce100">
            <text:p>Mastery of Surgery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Fischer, Josef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ncology; Surgery</text:p>
          </table:table-cell>
          <table:table-cell office:value-type="string" table:style-name="ce101">
            <text:p>616.99 4059</text:p>
          </table:table-cell>
          <table:table-cell office:value-type="string" table:style-name="ce101">
            <text:p>RD651 .M17 2006</text:p>
          </table:table-cell>
          <table:table-cell office:value-type="string" table:style-name="ce100">
            <text:p>9780781756433</text:p>
          </table:table-cell>
          <table:table-cell office:value-type="string" table:style-name="ce100">
            <text:p>MD Anderson Handbook of Surgical Oncolog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Feig, Barry W; Berger, David H; Fuhrman, George M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Emergency Medicine &amp; Trauma, Em</text:p>
          </table:table-cell>
          <table:table-cell office:value-type="string" table:style-name="ce101">
            <text:p>362.18</text:p>
          </table:table-cell>
          <table:table-cell office:value-type="string" table:style-name="ce101">
            <text:p>RC88.9.T47 M43 2005</text:p>
          </table:table-cell>
          <table:table-cell office:value-type="string" table:style-name="ce100">
            <text:p>9780781749862</text:p>
          </table:table-cell>
          <table:table-cell office:value-type="string" table:style-name="ce100">
            <text:p>Medical Response to Terrorism: Preparedness and Clinical Practic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Keyes, Daniel C.; Burstein, Jonathan L.; Schwartz, Richard B.; Swienton, Raymond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Internal Medicine, Primary Care/Family<text:s/></text:p>
          </table:table-cell>
          <table:table-cell office:value-type="string" table:style-name="ce101">
            <text:p>616.8</text:p>
          </table:table-cell>
          <table:table-cell office:value-type="string" table:style-name="ce101">
            <text:p>RC346 .M4 2005</text:p>
          </table:table-cell>
          <table:table-cell office:value-type="string" table:style-name="ce100">
            <text:p>9780781753111</text:p>
          </table:table-cell>
          <table:table-cell office:value-type="string" table:style-name="ce100">
            <text:p>Merritt's Neurology</text:p>
          </table:table-cell>
          <table:table-cell office:value-type="string" table:style-name="ce100">
            <text:p>11th Ed.</text:p>
          </table:table-cell>
          <table:table-cell office:value-type="string" table:style-name="ce100">
            <text:p><text:s/>Rowland, Lewis P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sychiatry, Primary Care/Family Medicin</text:p>
          </table:table-cell>
          <table:table-cell office:value-type="string" table:style-name="ce101">
            <text:p>616.8</text:p>
          </table:table-cell>
          <table:table-cell office:value-type="string" table:style-name="ce101">
            <text:p>RC343.4 .M47 2006</text:p>
          </table:table-cell>
          <table:table-cell office:value-type="string" table:style-name="ce100">
            <text:p>9780781762700</text:p>
          </table:table-cell>
          <table:table-cell office:value-type="string" table:style-name="ce100">
            <text:p>Merritt's Neurology Handbook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Mazzoni, Pietro; Pearson, Toni Shih; Rowland, Lewis P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Primary Care/Family Medicine/Ge</text:p>
          </table:table-cell>
          <table:table-cell office:value-type="string" table:style-name="ce101">
            <text:p>613.2</text:p>
          </table:table-cell>
          <table:table-cell office:value-type="string" table:style-name="ce101">
            <text:p>QP141 .M64 2006</text:p>
          </table:table-cell>
          <table:table-cell office:value-type="string" table:style-name="ce100">
            <text:p>9780781741330</text:p>
          </table:table-cell>
          <table:table-cell office:value-type="string" table:style-name="ce100">
            <text:p>Modern Nutrition in Health and Disease</text:p>
          </table:table-cell>
          <table:table-cell office:value-type="string" table:style-name="ce100">
            <text:p>10th Ed.</text:p>
          </table:table-cell>
          <table:table-cell office:value-type="string" table:style-name="ce100">
            <text:p><text:s/>Shils, Maurice E.; Shike, Moshe; Ross, A. Catharine; Caballero, Benjamin; Cousins, Robert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Internal Medicine, Epidemiology &amp; Publ</text:p>
          </table:table-cell>
          <table:table-cell office:value-type="string" table:style-name="ce101">
            <text:p>618.92 9</text:p>
          </table:table-cell>
          <table:table-cell office:value-type="string" table:style-name="ce101">
            <text:p>RJ401 .M63 2005</text:p>
          </table:table-cell>
          <table:table-cell office:value-type="string" table:style-name="ce100">
            <text:p>9780781729437</text:p>
          </table:table-cell>
          <table:table-cell office:value-type="string" table:style-name="ce100">
            <text:p>Moffet's Pediatric Infectious Diseases: A Problem-Oriented Approach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Fisher, Randall G.; Boyce, Thomas G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Neurology, Psychiatry, Radiology, Onco</text:p>
          </table:table-cell>
          <table:table-cell office:value-type="string" table:style-name="ce101">
            <text:p>616.07 575</text:p>
          </table:table-cell>
          <table:table-cell office:value-type="string" table:style-name="ce101">
            <text:p>RC78.7.T62 S35 2007</text:p>
          </table:table-cell>
          <table:table-cell office:value-type="string" table:style-name="ce100">
            <text:p>9780781776745</text:p>
          </table:table-cell>
          <table:table-cell office:value-type="string" table:style-name="ce100">
            <text:p>Molecular Anatomic Imaging: PET-CT and SPECT-CT Integrated Modality Imaging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Von Schulthess, Gustav K.; Schmid, Daniel T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Pediatrics, Internal Medicine</text:p>
          </table:table-cell>
          <table:table-cell office:value-type="string" table:style-name="ce101">
            <text:p>618.92 12</text:p>
          </table:table-cell>
          <table:table-cell office:value-type="string" table:style-name="ce101">
            <text:p>RJ421 .H38 2008</text:p>
          </table:table-cell>
          <table:table-cell office:value-type="string" table:style-name="ce100">
            <text:p>9780781786843</text:p>
          </table:table-cell>
          <table:table-cell office:value-type="string" table:style-name="ce100">
            <text:p>Moss &amp; Adams' Heart Disease in Infants, Children &amp; Adolescents: Including the Fetus and Young Adults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Allen, Hugh D.; Gutgesell, Howard P.; Clark, Edward B.; Driscoll, David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; Sports Medicine; Rehabilitation &amp; Physical Medicine; Rheumatology; Chiropractic; Radiology</text:p>
          </table:table-cell>
          <table:table-cell office:value-type="string" table:style-name="ce101">
            <text:p>616.7 0757</text:p>
          </table:table-cell>
          <table:table-cell office:value-type="string" table:style-name="ce101">
            <text:p>RC925.7 .M8718 2007</text:p>
          </table:table-cell>
          <table:table-cell office:value-type="string" table:style-name="ce100">
            <text:p>9780781763745</text:p>
          </table:table-cell>
          <table:table-cell office:value-type="string" table:style-name="ce100">
            <text:p>Musculoskeletal Imaging Companion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Berquist, Thomas H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sychiatry, Psychology</text:p>
          </table:table-cell>
          <table:table-cell office:value-type="string" table:style-name="ce101">
            <text:p>616.8</text:p>
          </table:table-cell>
          <table:table-cell office:value-type="string" table:style-name="ce101">
            <text:p>RC341 .N4354 2003</text:p>
          </table:table-cell>
          <table:table-cell office:value-type="string" table:style-name="ce100">
            <text:p>9780781726559</text:p>
          </table:table-cell>
          <table:table-cell office:value-type="string" table:style-name="ce100">
            <text:p>Neuropsychiatr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Schiffer, Randolph B.; Rao, Stephen M.; Fogel, Barry S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sychiatry, Pharmacology, Psychology, P</text:p>
          </table:table-cell>
          <table:table-cell office:value-type="string" table:style-name="ce101">
            <text:p>616.8 0461</text:p>
          </table:table-cell>
          <table:table-cell office:value-type="string" table:style-name="ce101">
            <text:p>RM315 .N4825 2002</text:p>
          </table:table-cell>
          <table:table-cell office:value-type="string" table:style-name="ce100">
            <text:p>9780781728379</text:p>
          </table:table-cell>
          <table:table-cell office:value-type="string" table:style-name="ce100">
            <text:p>Neuropsychopharmacology: The Fifth Generation of Progress: An Official Publication of the American College of Neuropsychopharmacology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Davis, Kenneth L.; Charney, Dennis; Coyle, Joseph T.; Nemeroff, Charles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sychology; Psychiatry; Psychopharmacology</text:p>
          </table:table-cell>
          <table:table-cell office:value-type="string" table:style-name="ce101">
            <text:p>616.89</text:p>
          </table:table-cell>
          <table:table-cell office:value-type="string" table:style-name="ce101">
            <text:p>RC483 .H54 2007</text:p>
          </table:table-cell>
          <table:table-cell office:value-type="string" table:style-name="ce100">
            <text:p>9780781766555</text:p>
          </table:table-cell>
          <table:table-cell office:value-type="string" table:style-name="ce100">
            <text:p>Neuroscience of Clinical Psychiatry, Th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Higgins, Edmund S.; George, Mark S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; Neurosurgery</text:p>
          </table:table-cell>
          <table:table-cell office:value-type="string" table:style-name="ce101">
            <text:p>617.4 71</text:p>
          </table:table-cell>
          <table:table-cell office:value-type="string" table:style-name="ce101">
            <text:p>RD771.I6.N664 2007</text:p>
          </table:table-cell>
          <table:table-cell office:value-type="string" table:style-name="ce103">
            <text:p>9780781769723</text:p>
          </table:table-cell>
          <table:table-cell office:value-type="string" table:style-name="ce100">
            <text:p>Nonfusion Technologies in Spine Surger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Szpalski, Marek; Gunzburg, Robert; Le Huec, Jean Charles; Brayda-Bruno, Marco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Fundamentals of Nursing, Skills &amp; Procedures</text:p>
          </table:table-cell>
          <table:table-cell office:value-type="string" table:style-name="ce101">
            <text:p>610.73</text:p>
          </table:table-cell>
          <table:table-cell office:value-type="string" table:style-name="ce101">
            <text:p>RT51 .S655 2005</text:p>
          </table:table-cell>
          <table:table-cell office:value-type="string" table:style-name="ce100">
            <text:p>9780781753791</text:p>
          </table:table-cell>
          <table:table-cell office:value-type="string" table:style-name="ce100">
            <text:p>Nurses' Guide to Clinical Procedures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Smith-Temple, Jean; Johnson, Joyce Young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ssues &amp; Trends in Nursing, Management &amp; Administr</text:p>
          </table:table-cell>
          <table:table-cell office:value-type="string" table:style-name="ce101">
            <text:p>344.7304 14</text:p>
          </table:table-cell>
          <table:table-cell office:value-type="string" table:style-name="ce101">
            <text:p>RT86.73 .N855 2004</text:p>
          </table:table-cell>
          <table:table-cell office:value-type="string" table:style-name="ce100">
            <text:p>9781582552804</text:p>
          </table:table-cell>
          <table:table-cell office:value-type="string" table:style-name="ce100">
            <text:p>Nurses Legal Handbook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Follin, Stacey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Fundamentals of Nursing, Nursing Process &amp; Diagnos</text:p>
          </table:table-cell>
          <table:table-cell office:value-type="string" table:style-name="ce101">
            <text:p>610.73</text:p>
          </table:table-cell>
          <table:table-cell office:value-type="string" table:style-name="ce101">
            <text:p>RT49 .C38 2004</text:p>
          </table:table-cell>
          <table:table-cell office:value-type="string" table:style-name="ce100">
            <text:p>9780781739061</text:p>
          </table:table-cell>
          <table:table-cell office:value-type="string" table:style-name="ce100">
            <text:p>Nursing Care Plans &amp; Documentation: Nursing Diagnoses and Collaborative Problems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Carpenito-Moyet, Lynda Juall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Fundamentals of Nursing, Nursing Process &amp; Diagnos</text:p>
          </table:table-cell>
          <table:table-cell office:value-type="string" table:style-name="ce101">
            <text:p>616.07 5</text:p>
          </table:table-cell>
          <table:table-cell office:value-type="string" table:style-name="ce101">
            <text:p>RT48.6 .N869 2006</text:p>
          </table:table-cell>
          <table:table-cell office:value-type="string" table:style-name="ce100">
            <text:p>9780781761314</text:p>
          </table:table-cell>
          <table:table-cell office:value-type="string" table:style-name="ce100">
            <text:p>Nursing Diagnosis: Application to Clinical Practice</text:p>
          </table:table-cell>
          <table:table-cell office:value-type="string" table:style-name="ce100">
            <text:p>11th Ed.</text:p>
          </table:table-cell>
          <table:table-cell office:value-type="string" table:style-name="ce100">
            <text:p><text:s/>Carpenito-Moyet, Lynda Juall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harmacology</text:p>
          </table:table-cell>
          <table:table-cell office:value-type="string" table:style-name="ce101">
            <text:p>615.321</text:p>
          </table:table-cell>
          <table:table-cell office:value-type="string" table:style-name="ce101">
            <text:p>RM666.H33 N87 2006</text:p>
          </table:table-cell>
          <table:table-cell office:value-type="string" table:style-name="ce100">
            <text:p>9781582554174</text:p>
          </table:table-cell>
          <table:table-cell office:value-type="string" table:style-name="ce100">
            <text:p>Nursing Herbal Medicine Handbook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Webb, Sean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Skills &amp; Procedures</text:p>
          </table:table-cell>
          <table:table-cell office:value-type="string" table:style-name="ce101">
            <text:p>610.73</text:p>
          </table:table-cell>
          <table:table-cell office:value-type="string" table:style-name="ce101">
            <text:p>RT41 .N886 2004</text:p>
          </table:table-cell>
          <table:table-cell office:value-type="string" table:style-name="ce100">
            <text:p>9781582552811</text:p>
          </table:table-cell>
          <table:table-cell office:value-type="string" table:style-name="ce100">
            <text:p>Nursing Procedures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Mills, Elizabeth Jacqueline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utrition/Diet Therapy, Practical/Vocational Nursi</text:p>
          </table:table-cell>
          <table:table-cell office:value-type="string" table:style-name="ce101">
            <text:p>615.8 54</text:p>
          </table:table-cell>
          <table:table-cell office:value-type="string" table:style-name="ce101">
            <text:p>RM216 .D8627 2006</text:p>
          </table:table-cell>
          <table:table-cell office:value-type="string" table:style-name="ce100">
            <text:p>9780781753821</text:p>
          </table:table-cell>
          <table:table-cell office:value-type="string" table:style-name="ce100">
            <text:p>Nutrition Essentials for Nursing Practice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Dudek, Susan G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; Nutrition &amp; Dietetics; Evidence-Based Medicine; Nurse Practitioner &amp; Advanced Practice Nursing; Physician Assistants; Primary Care/Family Medicine/General Practice</text:p>
          </table:table-cell>
          <table:table-cell office:value-type="string" table:style-name="ce101">
            <text:p>615.8 54</text:p>
          </table:table-cell>
          <table:table-cell office:value-type="string" table:style-name="ce101">
            <text:p>RM216 .K37 2007</text:p>
          </table:table-cell>
          <table:table-cell office:value-type="string" table:style-name="ce100">
            <text:p>9781582558219</text:p>
          </table:table-cell>
          <table:table-cell office:value-type="string" table:style-name="ce100">
            <text:p>Nutrition in Clinical Practic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David L Katz MD, MPH, FACPM, FACP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8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phthalmology, Optometry</text:p>
          </table:table-cell>
          <table:table-cell office:value-type="string" table:style-name="ce101">
            <text:p>617.7 15</text:p>
          </table:table-cell>
          <table:table-cell office:value-type="string" table:style-name="ce101">
            <text:p>RE76 .R68 2002</text:p>
          </table:table-cell>
          <table:table-cell office:value-type="string" table:style-name="ce100">
            <text:p>9780781736077</text:p>
          </table:table-cell>
          <table:table-cell office:value-type="string" table:style-name="ce100">
            <text:p>Ocular Differential Diagnosis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Roy, Frederick Hampton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</text:p>
          </table:table-cell>
          <table:table-cell office:value-type="string" table:style-name="ce101">
            <text:p>616.99 4</text:p>
          </table:table-cell>
          <table:table-cell office:value-type="string" table:style-name="ce101">
            <text:p>RC280.M83 O53 2008</text:p>
          </table:table-cell>
          <table:table-cell office:value-type="string" table:style-name="ce100">
            <text:p>9780781780452</text:p>
          </table:table-cell>
          <table:table-cell office:value-type="string" table:style-name="ce100">
            <text:p>Oncology and Basic Science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Damron, Timothy A; Morris, Carol D; Tornetta, Paul; Einhorn, Thomas A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Surgery</text:p>
          </table:table-cell>
          <table:table-cell office:value-type="string" table:style-name="ce101">
            <text:p>查無</text:p>
          </table:table-cell>
          <table:table-cell office:value-type="string" table:style-name="ce101">
            <text:p>RD544 .O64 2007</text:p>
          </table:table-cell>
          <table:table-cell office:value-type="string" table:style-name="ce100">
            <text:p>9780781763340</text:p>
          </table:table-cell>
          <table:table-cell office:value-type="string" table:style-name="ce100">
            <text:p>Operative Techniques in Laparoscopic Colorectal Surger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Delaney , Conor P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</text:p>
          </table:table-cell>
          <table:table-cell office:value-type="string" table:style-name="ce101">
            <text:p>617.4 7</text:p>
          </table:table-cell>
          <table:table-cell office:value-type="string" table:style-name="ce101">
            <text:p>RD732.5 .O83 2007</text:p>
          </table:table-cell>
          <table:table-cell office:value-type="string" table:style-name="ce100">
            <text:p>9780781774383</text:p>
          </table:table-cell>
          <table:table-cell office:value-type="string" table:style-name="ce100">
            <text:p>Orthopaedic Key Review Concept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Chin, Kingsley R; Mehta, Samir<text:s text:c="2"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, Orthopaedics, Rheumatology, Sports Medi</text:p>
          </table:table-cell>
          <table:table-cell office:value-type="string" table:style-name="ce101">
            <text:p>616.7 107572</text:p>
          </table:table-cell>
          <table:table-cell office:value-type="string" table:style-name="ce101">
            <text:p>RD734.5.R33 G74 2004</text:p>
          </table:table-cell>
          <table:table-cell office:value-type="string" table:style-name="ce100">
            <text:p>9780781750066</text:p>
          </table:table-cell>
          <table:table-cell office:value-type="string" table:style-name="ce100">
            <text:p>Orthopedic Imaging: A Practical Approach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Greenspan, Adam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hiropractic</text:p>
          </table:table-cell>
          <table:table-cell office:value-type="string" table:style-name="ce101">
            <text:p>617.4 71</text:p>
          </table:table-cell>
          <table:table-cell office:value-type="string" table:style-name="ce101">
            <text:p>RD768 .O79 2007</text:p>
          </table:table-cell>
          <table:table-cell office:value-type="string" table:style-name="ce100">
            <text:p>9780781784368</text:p>
          </table:table-cell>
          <table:table-cell office:value-type="string" table:style-name="ce100">
            <text:p>Orthospinology Procedure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Eriksen, Kirk; Rochester, Roderic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Surgery, Nurse Practitioner, Primary C</text:p>
          </table:table-cell>
          <table:table-cell office:value-type="string" table:style-name="ce101">
            <text:p>618.92</text:p>
          </table:table-cell>
          <table:table-cell office:value-type="string" table:style-name="ce101">
            <text:p>RJ45 .P6754 2006</text:p>
          </table:table-cell>
          <table:table-cell office:value-type="string" table:style-name="ce100">
            <text:p>9780781738941</text:p>
          </table:table-cell>
          <table:table-cell office:value-type="string" table:style-name="ce100">
            <text:p>Oski's Pediatrics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McMillan, Julia A.; Feigin, Ralph D.; DeAngelis, Catherine; Jones, M. Douglas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heumatology, Internal Medicine</text:p>
          </table:table-cell>
          <table:table-cell office:value-type="string" table:style-name="ce101">
            <text:p>616.7 22</text:p>
          </table:table-cell>
          <table:table-cell office:value-type="string" table:style-name="ce101">
            <text:p>RC931.O67 O88 2007</text:p>
          </table:table-cell>
          <table:table-cell office:value-type="string" table:style-name="ce100">
            <text:p>9780781767071</text:p>
          </table:table-cell>
          <table:table-cell office:value-type="string" table:style-name="ce100">
            <text:p>Osteoarthritis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 text:c="2"/>Moskowitz, Roland W., Altman, Roy D., Hochberg, Marc C., Buckwalter, Joseph A., Goldberg, Victor M.,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ndocrinology &amp; Metabolism</text:p>
          </table:table-cell>
          <table:table-cell office:value-type="string" table:style-name="ce101">
            <text:p>616.7 16</text:p>
          </table:table-cell>
          <table:table-cell office:value-type="string" table:style-name="ce101">
            <text:p>RC931.O73 C37 2007</text:p>
          </table:table-cell>
          <table:table-cell office:value-type="string" table:style-name="ce100">
            <text:p>9780781786195</text:p>
          </table:table-cell>
          <table:table-cell office:value-type="string" table:style-name="ce100">
            <text:p>Osteoporosis: A Guide for Clinician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Camacho, Pauline M; Miller, Paul D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Oncology, Internal Medici</text:p>
          </table:table-cell>
          <table:table-cell office:value-type="string" table:style-name="ce101">
            <text:p>616.99 465</text:p>
          </table:table-cell>
          <table:table-cell office:value-type="string" table:style-name="ce101">
            <text:p>RC280.O8 O883 2001</text:p>
          </table:table-cell>
          <table:table-cell office:value-type="string" table:style-name="ce100">
            <text:p>9780781724081</text:p>
          </table:table-cell>
          <table:table-cell office:value-type="string" table:style-name="ce100">
            <text:p>Ovarian Cancer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Rubin, Stephen C.; Sutton, Gregory P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nesthesiology, Pediatrics, Orthopaedics, Emergenc</text:p>
          </table:table-cell>
          <table:table-cell office:value-type="string" table:style-name="ce101">
            <text:p>618.92</text:p>
          </table:table-cell>
          <table:table-cell office:value-type="string" table:style-name="ce101">
            <text:p>RJ365 .P35 2003</text:p>
          </table:table-cell>
          <table:table-cell office:value-type="string" table:style-name="ce100">
            <text:p>9780781726443</text:p>
          </table:table-cell>
          <table:table-cell office:value-type="string" table:style-name="ce100">
            <text:p>Pain in Infants, Children, and Adolescents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Schechter, Neil L.; Berde, Charles B.; Yaster, Myron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sychiatry, Geriatrics, Internal Medici</text:p>
          </table:table-cell>
          <table:table-cell office:value-type="string" table:style-name="ce101">
            <text:p>616.8 33</text:p>
          </table:table-cell>
          <table:table-cell office:value-type="string" table:style-name="ce101">
            <text:p>RC382 .P257 2007</text:p>
          </table:table-cell>
          <table:table-cell office:value-type="string" table:style-name="ce100">
            <text:p>9780781778817</text:p>
          </table:table-cell>
          <table:table-cell office:value-type="string" table:style-name="ce100">
            <text:p>Parkinson's Disease &amp; Movement Disorders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Jankovic, Joseph; Tolosa, Eduardo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Dermatology, Allergy &amp; Immunology, Internal Medici</text:p>
          </table:table-cell>
          <table:table-cell office:value-type="string" table:style-name="ce101">
            <text:p>616.97</text:p>
          </table:table-cell>
          <table:table-cell office:value-type="string" table:style-name="ce101">
            <text:p>RC584 .A34 2002</text:p>
          </table:table-cell>
          <table:table-cell office:value-type="string" table:style-name="ce100">
            <text:p>9780781723862</text:p>
          </table:table-cell>
          <table:table-cell office:value-type="string" table:style-name="ce100">
            <text:p>Patterson's Allergic Diseases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<text:s/>Grammer, Leslie C.; Greenberger, Paul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, Medical Review, Primary Care/Family Med</text:p>
          </table:table-cell>
          <table:table-cell office:value-type="string" table:style-name="ce101">
            <text:p>616.07 57</text:p>
          </table:table-cell>
          <table:table-cell office:value-type="string" table:style-name="ce101">
            <text:p>RC78.7.D53 P38 1998</text:p>
          </table:table-cell>
          <table:table-cell office:value-type="string" table:style-name="ce100">
            <text:p>9780397584215</text:p>
          </table:table-cell>
          <table:table-cell office:value-type="string" table:style-name="ce100">
            <text:p>Paul &amp; Juhl's Essentials of Radiologic Imaging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Juhl, John H.; Crummy, Andrew B.; Kuhlman, Janet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1998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Pediatrics, Internal Medi</text:p>
          </table:table-cell>
          <table:table-cell office:value-type="string" table:style-name="ce101">
            <text:p>618.92 098</text:p>
          </table:table-cell>
          <table:table-cell office:value-type="string" table:style-name="ce101">
            <text:p>RJ478 .E46 2005</text:p>
          </table:table-cell>
          <table:table-cell office:value-type="string" table:style-name="ce100">
            <text:p>9780781744935</text:p>
          </table:table-cell>
          <table:table-cell office:value-type="string" table:style-name="ce100">
            <text:p>Pediatric &amp; Adolescent Gynecology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Emans, S. Jean Herriot; Laufer, Marc R.; Goldstein, Donald P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Pediatrics, Internal Medi</text:p>
          </table:table-cell>
          <table:table-cell office:value-type="string" table:style-name="ce101">
            <text:p>618.92 098</text:p>
          </table:table-cell>
          <table:table-cell office:value-type="string" table:style-name="ce101">
            <text:p>RJ478 .P43 2000</text:p>
          </table:table-cell>
          <table:table-cell office:value-type="string" table:style-name="ce100">
            <text:p>9780781717816</text:p>
          </table:table-cell>
          <table:table-cell office:value-type="string" table:style-name="ce100">
            <text:p>Pediatric &amp; Adolescent Gynecolog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Carpenter, Sue Ellen Koehler; Rock, John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 Nursing</text:p>
          </table:table-cell>
          <table:table-cell office:value-type="string" table:style-name="ce101">
            <text:p>610.73 62</text:p>
          </table:table-cell>
          <table:table-cell office:value-type="string" table:style-name="ce101">
            <text:p>RJ245 .S63 1999</text:p>
          </table:table-cell>
          <table:table-cell office:value-type="string" table:style-name="ce100">
            <text:p>9780874349436</text:p>
          </table:table-cell>
          <table:table-cell office:value-type="string" table:style-name="ce100">
            <text:p>Pediatric Care Planning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Speer, Kathleen Morgan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1999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; Cardiology; Critical Care Medicine; Pain Management</text:p>
          </table:table-cell>
          <table:table-cell office:value-type="string" table:style-name="ce101">
            <text:p>618.92 0028</text:p>
          </table:table-cell>
          <table:table-cell office:value-type="string" table:style-name="ce101">
            <text:p>RJ370 .P28 2006</text:p>
          </table:table-cell>
          <table:table-cell office:value-type="string" table:style-name="ce100">
            <text:p>9780781794695</text:p>
          </table:table-cell>
          <table:table-cell office:value-type="string" table:style-name="ce100">
            <text:p>Pediatric Critical Care Medicin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Slonim, Anthony D; Pollack, Murray M; Bell, Michael J; Berger, John; Carcillo, Joseph A; Dalton, Heidi J; Evans, Jonathan S; Heulitt, Mark J; Jonas, Richard; Kaplowitz, Paul; Luban, Naomi L; Lynch, Robert E; Natale, JoAnne; Notterman, Daniel A; Steinhorn,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phrology, Urology, Internal Medicine</text:p>
          </table:table-cell>
          <table:table-cell office:value-type="string" table:style-name="ce101">
            <text:p>618.92 61</text:p>
          </table:table-cell>
          <table:table-cell office:value-type="string" table:style-name="ce101">
            <text:p>RJ476.K5 P4344 2004</text:p>
          </table:table-cell>
          <table:table-cell office:value-type="string" table:style-name="ce100">
            <text:p>9780781735452</text:p>
          </table:table-cell>
          <table:table-cell office:value-type="string" table:style-name="ce100">
            <text:p>Pediatric Nephrology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Avner, Ellis D.; Harmon, William E.; Niaudet, Patrick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; Neurology; Medical Education</text:p>
          </table:table-cell>
          <table:table-cell office:value-type="string" table:style-name="ce101">
            <text:p>618.92 8</text:p>
          </table:table-cell>
          <table:table-cell office:value-type="string" table:style-name="ce101">
            <text:p>RJ486 .H438 2007</text:p>
          </table:table-cell>
          <table:table-cell office:value-type="string" table:style-name="ce100">
            <text:p>9780781778886</text:p>
          </table:table-cell>
          <table:table-cell office:value-type="string" table:style-name="ce100">
            <text:p>Pediatric Neurology: A Case Based Review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Rosser, Tena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; Neurosurgery; General Medicine</text:p>
          </table:table-cell>
          <table:table-cell office:value-type="string" table:style-name="ce101">
            <text:p>618.92 8</text:p>
          </table:table-cell>
          <table:table-cell office:value-type="string" table:style-name="ce101">
            <text:p>RJ486 .P433 2007</text:p>
          </table:table-cell>
          <table:table-cell office:value-type="string" table:style-name="ce100">
            <text:p>9780781769457</text:p>
          </table:table-cell>
          <table:table-cell office:value-type="string" table:style-name="ce100">
            <text:p>Pediatric Neurology: Essentials for General Practic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Heilbroner, Peter L; Castaneda, Glenn<text:s text:c="2"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Pathology</text:p>
          </table:table-cell>
          <table:table-cell office:value-type="string" table:style-name="ce101">
            <text:p>618.92 007</text:p>
          </table:table-cell>
          <table:table-cell office:value-type="string" table:style-name="ce101">
            <text:p>RJ49 .P413 2001</text:p>
          </table:table-cell>
          <table:table-cell office:value-type="string" table:style-name="ce100">
            <text:p>9780781717748</text:p>
          </table:table-cell>
          <table:table-cell office:value-type="string" table:style-name="ce100">
            <text:p>Pediatric Patholog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Stocker, J. Thomas; Dehner, Louis P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Nurse Practitioner, Primary Care/Famil</text:p>
          </table:table-cell>
          <table:table-cell office:value-type="string" table:style-name="ce101">
            <text:p>查無</text:p>
          </table:table-cell>
          <table:table-cell office:value-type="string" table:style-name="ce101">
            <text:p>RJ48 .P427 2001</text:p>
          </table:table-cell>
          <table:table-cell office:value-type="string" table:style-name="ce100">
            <text:p>9780781728904</text:p>
          </table:table-cell>
          <table:table-cell office:value-type="string" table:style-name="ce100">
            <text:p>Pediatric Primary Care: Ill-Child Car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Baker, Raymond C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Nurse Practitioner, Primary Care/Famil</text:p>
          </table:table-cell>
          <table:table-cell office:value-type="string" table:style-name="ce101">
            <text:p>618.92</text:p>
          </table:table-cell>
          <table:table-cell office:value-type="string" table:style-name="ce101">
            <text:p>RJ48 .H343 2001</text:p>
          </table:table-cell>
          <table:table-cell office:value-type="string" table:style-name="ce100">
            <text:p>9780781728898</text:p>
          </table:table-cell>
          <table:table-cell office:value-type="string" table:style-name="ce100">
            <text:p>Pediatric Primary Care: Well-Child Car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Baker, Raymond C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Radiology, Oncology, Nuclear Medicine</text:p>
          </table:table-cell>
          <table:table-cell office:value-type="string" table:style-name="ce101">
            <text:p>618.92 9940642</text:p>
          </table:table-cell>
          <table:table-cell office:value-type="string" table:style-name="ce101">
            <text:p>RC281.C4 P447 2005</text:p>
          </table:table-cell>
          <table:table-cell office:value-type="string" table:style-name="ce100">
            <text:p>9780781742528</text:p>
          </table:table-cell>
          <table:table-cell office:value-type="string" table:style-name="ce100">
            <text:p>Pediatric Radiation Oncolog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Halperin, Edward C.; Constine, Louis S.; Tarbell, Nancy J.; Kun, Larry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ediatrics, Orthopaedics, Rheumatology,</text:p>
          </table:table-cell>
          <table:table-cell office:value-type="string" table:style-name="ce101">
            <text:p>618.92 73</text:p>
          </table:table-cell>
          <table:table-cell office:value-type="string" table:style-name="ce101">
            <text:p>RD768 .P363 2001</text:p>
          </table:table-cell>
          <table:table-cell office:value-type="string" table:style-name="ce100">
            <text:p>9780781719087</text:p>
          </table:table-cell>
          <table:table-cell office:value-type="string" table:style-name="ce100">
            <text:p>Pediatric Spine, The: Principles and Practic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Weinstein, Stuart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ncology; Nuclear Medicine; Hematology; Rehabilitation &amp; Physical Medicine; Radiology</text:p>
          </table:table-cell>
          <table:table-cell office:value-type="string" table:style-name="ce101">
            <text:p>616.99 40642</text:p>
          </table:table-cell>
          <table:table-cell office:value-type="string" table:style-name="ce101">
            <text:p>RC271.R3 P73 2008</text:p>
          </table:table-cell>
          <table:table-cell office:value-type="string" table:style-name="ce100">
            <text:p>9780781763691</text:p>
          </table:table-cell>
          <table:table-cell office:value-type="string" table:style-name="ce100">
            <text:p>Perez and Brady's Principles and Practice of Radiation Oncology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Halperin, Edward C.; Perez, Carlos A.; Brady, Luther W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nesthesiology, Hematology, Internal Medicine, Sur</text:p>
          </table:table-cell>
          <table:table-cell office:value-type="string" table:style-name="ce101">
            <text:p>615.39</text:p>
          </table:table-cell>
          <table:table-cell office:value-type="string" table:style-name="ce101">
            <text:p>RD33.3 .P47 2006</text:p>
          </table:table-cell>
          <table:table-cell office:value-type="string" table:style-name="ce100">
            <text:p>9780781737555</text:p>
          </table:table-cell>
          <table:table-cell office:value-type="string" table:style-name="ce100">
            <text:p>Perioperative Transfusion Medicin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Spiess, Bruce D.; Spence, Richard K.; Shander, Aryeh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Anesthesiology, Palliative Medicine</text:p>
          </table:table-cell>
          <table:table-cell office:value-type="string" table:style-name="ce101">
            <text:p>617.9 64</text:p>
          </table:table-cell>
          <table:table-cell office:value-type="string" table:style-name="ce101">
            <text:p>RD84 .P46 2004</text:p>
          </table:table-cell>
          <table:table-cell office:value-type="string" table:style-name="ce100">
            <text:p>9780781736404</text:p>
          </table:table-cell>
          <table:table-cell office:value-type="string" table:style-name="ce100">
            <text:p>Peripheral Nerve Blocks: A Color Atlas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Chelly, Jacques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Orthopaedics, Rheumatology, Sports Medi</text:p>
          </table:table-cell>
          <table:table-cell office:value-type="string" table:style-name="ce101">
            <text:p>617.03</text:p>
          </table:table-cell>
          <table:table-cell office:value-type="string" table:style-name="ce101">
            <text:p>RM930 .R364 2005</text:p>
          </table:table-cell>
          <table:table-cell office:value-type="string" table:style-name="ce100">
            <text:p>9780781741309</text:p>
          </table:table-cell>
          <table:table-cell office:value-type="string" table:style-name="ce100">
            <text:p>Physical Medicine &amp; Rehabilitation: Principles and Practice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DeLisa, Joel A.; Gans, Bruce M.; Walsh, Nicolas E.; Bockenek, William L.; Frontera, Walter R.; Geiringer, Steve R.; Gerber, Lynn H.; Pease, William S.; Robinson, Lawrence R.; Smith, Jay; Stitik, Todd P.; Zafonte, Ross O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ehabilitation &amp; Physical Medicine, Physical Thera</text:p>
          </table:table-cell>
          <table:table-cell office:value-type="string" table:style-name="ce101">
            <text:p>615.8 2</text:p>
          </table:table-cell>
          <table:table-cell office:value-type="string" table:style-name="ce101">
            <text:p>RM701 .P475 2000</text:p>
          </table:table-cell>
          <table:table-cell office:value-type="string" table:style-name="ce100">
            <text:p>9781582550046</text:p>
          </table:table-cell>
          <table:table-cell office:value-type="string" table:style-name="ce100">
            <text:p>Physical Therapist’s Clinical Companion-2000<text:s/></text:p>
          </table:table-cell>
          <table:table-cell office:value-type="string" table:style-name="ce100">
            <text:p>2000 Ed.</text:p>
          </table:table-cell>
          <table:table-cell office:value-type="string" table:style-name="ce100">
            <text:p>Johnson, Peter H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, Oncology, Internal Medicine</text:p>
          </table:table-cell>
          <table:table-cell office:value-type="string" table:style-name="ce101">
            <text:p>615.8 42 0153</text:p>
          </table:table-cell>
          <table:table-cell office:value-type="string" table:style-name="ce101">
            <text:p>R895 .K44 2003</text:p>
          </table:table-cell>
          <table:table-cell office:value-type="string" table:style-name="ce100">
            <text:p>9780781730655</text:p>
          </table:table-cell>
          <table:table-cell office:value-type="string" table:style-name="ce100">
            <text:p>Physics of Radiation Therapy, The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Khan, Faiz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; Pulmonary Medicine; Occupational &amp; Environmental Medicine; Respiratory Therapy; Critical Care Medicine</text:p>
          </table:table-cell>
          <table:table-cell office:value-type="string" table:style-name="ce101">
            <text:p>616.2 5</text:p>
          </table:table-cell>
          <table:table-cell office:value-type="string" table:style-name="ce101">
            <text:p>RC751 .L48 2007</text:p>
          </table:table-cell>
          <table:table-cell office:value-type="string" table:style-name="ce100">
            <text:p>9780781769570</text:p>
          </table:table-cell>
          <table:table-cell office:value-type="string" table:style-name="ce100">
            <text:p>Pleural Diseases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Light, Richard W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harmacology, Medical/Surgical Nursing</text:p>
          </table:table-cell>
          <table:table-cell office:value-type="string" table:style-name="ce101">
            <text:p>615.6</text:p>
          </table:table-cell>
          <table:table-cell office:value-type="string" table:style-name="ce101">
            <text:p>RM170 .P57 2007</text:p>
          </table:table-cell>
          <table:table-cell office:value-type="string" table:style-name="ce100">
            <text:p>9780781759441</text:p>
          </table:table-cell>
          <table:table-cell office:value-type="string" table:style-name="ce100">
            <text:p>Plumer's Principles &amp; Practice of Intravenous Therapy</text:p>
          </table:table-cell>
          <table:table-cell office:value-type="string" table:style-name="ce100">
            <text:p>8th Ed.</text:p>
          </table:table-cell>
          <table:table-cell office:value-type="string" table:style-name="ce100">
            <text:p><text:s/>Weinstein, Sharon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Radiology, Oncology, Inte</text:p>
          </table:table-cell>
          <table:table-cell office:value-type="string" table:style-name="ce101">
            <text:p>616.99 465</text:p>
          </table:table-cell>
          <table:table-cell office:value-type="string" table:style-name="ce101">
            <text:p>RC280.G5 P73 2004</text:p>
          </table:table-cell>
          <table:table-cell office:value-type="string" table:style-name="ce100">
            <text:p>9780781750592</text:p>
          </table:table-cell>
          <table:table-cell office:value-type="string" table:style-name="ce100">
            <text:p>Practical Gynecologic Oncolog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Berek, Jonathan S.; Hacker, Neville F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; Neurosurgery; Radiology</text:p>
          </table:table-cell>
          <table:table-cell office:value-type="string" table:style-name="ce101">
            <text:p>616.8 107572</text:p>
          </table:table-cell>
          <table:table-cell office:value-type="string" table:style-name="ce101">
            <text:p>RC386.6.A54 M67 2007</text:p>
          </table:table-cell>
          <table:table-cell office:value-type="string" table:style-name="ce100">
            <text:p>9780781765152</text:p>
          </table:table-cell>
          <table:table-cell office:value-type="string" table:style-name="ce100">
            <text:p>Practical Neuroangiograph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Morris, P. Pearse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; Sports Medicine</text:p>
          </table:table-cell>
          <table:table-cell office:value-type="string" table:style-name="ce101">
            <text:p>617.1 027</text:p>
          </table:table-cell>
          <table:table-cell office:value-type="string" table:style-name="ce101">
            <text:p>RD97 .P7344 2007</text:p>
          </table:table-cell>
          <table:table-cell office:value-type="string" table:style-name="ce100">
            <text:p>9780781758123</text:p>
          </table:table-cell>
          <table:table-cell office:value-type="string" table:style-name="ce100">
            <text:p>Practical Orthopaedic Sports Medicine and Arthroscop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Johnson, Donald H., Pedowitz, Robert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Orthopaedics</text:p>
          </table:table-cell>
          <table:table-cell office:value-type="string" table:style-name="ce101">
            <text:p>618.92 7</text:p>
          </table:table-cell>
          <table:table-cell office:value-type="string" table:style-name="ce101">
            <text:p>RD732.3.C48 S733 2006</text:p>
          </table:table-cell>
          <table:table-cell office:value-type="string" table:style-name="ce100">
            <text:p>9781582558189</text:p>
          </table:table-cell>
          <table:table-cell office:value-type="string" table:style-name="ce100">
            <text:p>Practice of Pediatric Orthopedics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Staheli, Lynn T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urse Practitioner</text:p>
          </table:table-cell>
          <table:table-cell office:value-type="string" table:style-name="ce101">
            <text:p>616</text:p>
          </table:table-cell>
          <table:table-cell office:value-type="string" table:style-name="ce101">
            <text:p>RA427.9 .P74 1999</text:p>
          </table:table-cell>
          <table:table-cell office:value-type="string" table:style-name="ce100">
            <text:p>9780781710411</text:p>
          </table:table-cell>
          <table:table-cell office:value-type="string" table:style-name="ce100">
            <text:p>Primary Car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Singleton, Joanne K.; Sandowski, Samuel A.; Green-Hernandez, Carol; Horvath, Theresa V.; DiGregorio, Robert V.; Holzemer, Stephen Paul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1999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hysician Assistants, Medical Review, Internal Med</text:p>
          </table:table-cell>
          <table:table-cell office:value-type="string" table:style-name="ce101">
            <text:p>616</text:p>
          </table:table-cell>
          <table:table-cell office:value-type="string" table:style-name="ce101">
            <text:p>RC55 .G675 2002</text:p>
          </table:table-cell>
          <table:table-cell office:value-type="string" table:style-name="ce100">
            <text:p>9780781733526</text:p>
          </table:table-cell>
          <table:table-cell office:value-type="string" table:style-name="ce100">
            <text:p>Primary Care Medicine Recommendation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Goroll, Allan H.; Mulley, Albert G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urse Practitioner, Pediatric Nursing</text:p>
          </table:table-cell>
          <table:table-cell office:value-type="string" table:style-name="ce101">
            <text:p>618.92</text:p>
          </table:table-cell>
          <table:table-cell office:value-type="string" table:style-name="ce101">
            <text:p>RJ45 .P6656 2001</text:p>
          </table:table-cell>
          <table:table-cell office:value-type="string" table:style-name="ce100">
            <text:p>9780781720083</text:p>
          </table:table-cell>
          <table:table-cell office:value-type="string" table:style-name="ce100">
            <text:p>Primary Care Pediatric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Green-Hernandez, Carol; Singleton, Joanne K.; Aronzon, Daniel Z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ncology, Internal Medicine</text:p>
          </table:table-cell>
          <table:table-cell office:value-type="string" table:style-name="ce101">
            <text:p>616.99406</text:p>
          </table:table-cell>
          <table:table-cell office:value-type="string" table:style-name="ce101">
            <text:p>RC271.B53 P75 2000</text:p>
          </table:table-cell>
          <table:table-cell office:value-type="string" table:style-name="ce100">
            <text:p>9780781722728</text:p>
          </table:table-cell>
          <table:table-cell office:value-type="string" table:style-name="ce100">
            <text:p>Principles &amp; Practice of Biologic Therapy of Cancer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Rosenberg, Steven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mergency Medicine &amp; Trauma, Emergency Medical Tec</text:p>
          </table:table-cell>
          <table:table-cell office:value-type="string" table:style-name="ce101">
            <text:p>616.025</text:p>
          </table:table-cell>
          <table:table-cell office:value-type="string" table:style-name="ce101">
            <text:p>RC86.7 P74 1998</text:p>
          </table:table-cell>
          <table:table-cell office:value-type="string" table:style-name="ce100">
            <text:p>9780683076462</text:p>
          </table:table-cell>
          <table:table-cell office:value-type="string" table:style-name="ce100">
            <text:p>Principles &amp; Practice of Emergency Medicine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Schwartz, George R.; Hanke, Barbara K.; Mayer, Thomas A.; Cohen, James S.; Dunn, John Dale; Howton, Joseph C.; Isaacman, Daniel J.; Roth, Paul B.; Rothrock, Steven G.; Ungar, James R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1999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ncology, Internal Medicine, Primary Care/Family M</text:p>
          </table:table-cell>
          <table:table-cell office:value-type="string" table:style-name="ce101">
            <text:p>616.99 406</text:p>
          </table:table-cell>
          <table:table-cell office:value-type="string" table:style-name="ce101">
            <text:p>RC271.P33 P75 2006</text:p>
          </table:table-cell>
          <table:table-cell office:value-type="string" table:style-name="ce100">
            <text:p>9780781795951</text:p>
          </table:table-cell>
          <table:table-cell office:value-type="string" table:style-name="ce100">
            <text:p>Principles &amp; Practice of Palliative Care &amp; Supportive Oncology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Berger, Ann M.; Shuster, John L.; Von Roenn, Jamie H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Hematology, Oncology, Internal Medicin</text:p>
          </table:table-cell>
          <table:table-cell office:value-type="string" table:style-name="ce101">
            <text:p>618.92 994</text:p>
          </table:table-cell>
          <table:table-cell office:value-type="string" table:style-name="ce101">
            <text:p>RC281.C4 P65 2006</text:p>
          </table:table-cell>
          <table:table-cell office:value-type="string" table:style-name="ce100">
            <text:p>9780781754927</text:p>
          </table:table-cell>
          <table:table-cell office:value-type="string" table:style-name="ce100">
            <text:p>Principles &amp; Practice of Pediatric Oncology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Pizzo, Philip A.; Poplack, David G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harmacy, Pharmacology, Psychology, Psychopharmaco</text:p>
          </table:table-cell>
          <table:table-cell office:value-type="string" table:style-name="ce101">
            <text:p>616.89 18</text:p>
          </table:table-cell>
          <table:table-cell office:value-type="string" table:style-name="ce101">
            <text:p>RC483.P74 2006</text:p>
          </table:table-cell>
          <table:table-cell office:value-type="string" table:style-name="ce100">
            <text:p>9780781760577</text:p>
          </table:table-cell>
          <table:table-cell office:value-type="string" table:style-name="ce100">
            <text:p>Principles &amp; Practice of Psychopharmacotherap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Janicak, Philip G.; Davis, John M.; Preskorn, Sheldon H.; Ayd, Frank J.; Marder, Stephen R.; Pavuluri, Mani N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, Oncology, Internal Medicine, Nuclear Me</text:p>
          </table:table-cell>
          <table:table-cell office:value-type="string" table:style-name="ce101">
            <text:p>616.99 40642</text:p>
          </table:table-cell>
          <table:table-cell office:value-type="string" table:style-name="ce101">
            <text:p>RC271.R3 P73 2004</text:p>
          </table:table-cell>
          <table:table-cell office:value-type="string" table:style-name="ce101">
            <text:p>9780781735254</text:p>
          </table:table-cell>
          <table:table-cell office:value-type="string" table:style-name="ce101">
            <text:p>Principles &amp; Practice of Radiation Oncology</text:p>
          </table:table-cell>
          <table:table-cell office:value-type="string" table:style-name="ce101">
            <text:p>4th Ed.</text:p>
          </table:table-cell>
          <table:table-cell office:value-type="string" table:style-name="ce100">
            <text:p><text:s/>Perez, Carlos A.; Brady, Luther W.; Halperin, Edward C.; Schmidt-Ullrich, Rupert K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1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Medical Review, Internal<text:s/></text:p>
          </table:table-cell>
          <table:table-cell office:value-type="string" table:style-name="ce101">
            <text:p>616.4</text:p>
          </table:table-cell>
          <table:table-cell office:value-type="string" table:style-name="ce101">
            <text:p>RC648.P67 2000</text:p>
          </table:table-cell>
          <table:table-cell office:value-type="string" table:style-name="ce100">
            <text:p>9780781717502</text:p>
          </table:table-cell>
          <table:table-cell office:value-type="string" table:style-name="ce100">
            <text:p>Principles and Practice of Endocrinology &amp; Metabolism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Becker, Kenneth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Oncology, Internal Medici</text:p>
          </table:table-cell>
          <table:table-cell office:value-type="string" table:style-name="ce101">
            <text:p>616.99 465</text:p>
          </table:table-cell>
          <table:table-cell office:value-type="string" table:style-name="ce101">
            <text:p>RC280.G5 P75 2005</text:p>
          </table:table-cell>
          <table:table-cell office:value-type="string" table:style-name="ce100">
            <text:p>9780781746892</text:p>
          </table:table-cell>
          <table:table-cell office:value-type="string" table:style-name="ce100">
            <text:p>Principles and Practice of Gynecologic Oncolog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Hoskins, William J.; Perez, Carlos A.; Young, Robert C.; Barakat, Richard R.; Markman, Maurie; Randall, Marcus E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Surgery</text:p>
          </table:table-cell>
          <table:table-cell office:value-type="string" table:style-name="ce101">
            <text:p>617.9 8</text:p>
          </table:table-cell>
          <table:table-cell office:value-type="string" table:style-name="ce101">
            <text:p>RD137 P875 2005</text:p>
          </table:table-cell>
          <table:table-cell office:value-type="string" table:style-name="ce100">
            <text:p>9780781742900</text:p>
          </table:table-cell>
          <table:table-cell office:value-type="string" table:style-name="ce100">
            <text:p>Principles and Practice of Pediatric Surger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Oldham, Keith T.; Colombani, Paul M.; Foglia, Robert P.; Skinner, Michael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General Medicine, Internal Medicine, Nurse Practit</text:p>
          </table:table-cell>
          <table:table-cell office:value-type="string" table:style-name="ce101">
            <text:p>616</text:p>
          </table:table-cell>
          <table:table-cell office:value-type="string" table:style-name="ce101">
            <text:p>RC46.P894 2007</text:p>
          </table:table-cell>
          <table:table-cell office:value-type="string" table:style-name="ce100">
            <text:p>9780781762274</text:p>
          </table:table-cell>
          <table:table-cell office:value-type="string" table:style-name="ce100">
            <text:p>Principles of Ambulatory Medicine</text:p>
          </table:table-cell>
          <table:table-cell office:value-type="string" table:style-name="ce100">
            <text:p>7th Ed.</text:p>
          </table:table-cell>
          <table:table-cell office:value-type="string" table:style-name="ce100">
            <text:p><text:s/>Fiebach, Nicholas H.; Kern, David E.; Thomas, Patricia A.; Ziegelstein, Roy C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mergency Medicine &amp; Trauma; Surgery; Anesthesiology; Emergency Medical Technology; Critical Care Medicine; Medical Education</text:p>
          </table:table-cell>
          <table:table-cell office:value-type="string" table:style-name="ce101">
            <text:p>616.028</text:p>
          </table:table-cell>
          <table:table-cell office:value-type="string" table:style-name="ce101">
            <text:p>RC86.7 .P757 2008</text:p>
          </table:table-cell>
          <table:table-cell office:value-type="string" table:style-name="ce100">
            <text:p>9780781778626</text:p>
          </table:table-cell>
          <table:table-cell office:value-type="string" table:style-name="ce100">
            <text:p>Procedures, Techniques, and Minimally Invasive Monitoring in Intensive Care in Intensive Care Medicine<text:s/>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Irwin, R,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Medical/Surgical Nursing, Nursing Assessment, Refe</text:p>
          </table:table-cell>
          <table:table-cell office:value-type="string" table:style-name="ce101">
            <text:p>616.047</text:p>
          </table:table-cell>
          <table:table-cell office:value-type="string" table:style-name="ce101">
            <text:p>RC69 .P77 2007</text:p>
          </table:table-cell>
          <table:table-cell office:value-type="string" table:style-name="ce100">
            <text:p>9781582555102</text:p>
          </table:table-cell>
          <table:table-cell office:value-type="string" table:style-name="ce100">
            <text:p>Professional Guide to Signs and Symptoms</text:p>
          </table:table-cell>
          <table:table-cell office:value-type="string" table:style-name="ce100">
            <text:p>5th Ed.</text:p>
          </table:table-cell>
          <table:table-cell table:style-name="ce100"/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ncology, Urology, Internal Medicine</text:p>
          </table:table-cell>
          <table:table-cell office:value-type="string" table:style-name="ce101">
            <text:p>616.99 463</text:p>
          </table:table-cell>
          <table:table-cell office:value-type="string" table:style-name="ce101">
            <text:p>RC280.P7 P7598 2002</text:p>
          </table:table-cell>
          <table:table-cell office:value-type="string" table:style-name="ce100">
            <text:p>9780781720069</text:p>
          </table:table-cell>
          <table:table-cell office:value-type="string" table:style-name="ce100">
            <text:p>Prostate Cancer: Principles &amp; Practic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Kantoff, Philip W.; Carroll, Peter R.; D'Amico, Anthony V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sychiatry, Internal Medicine, Psycholo</text:p>
          </table:table-cell>
          <table:table-cell office:value-type="string" table:style-name="ce101">
            <text:p>362.196 9792</text:p>
          </table:table-cell>
          <table:table-cell office:value-type="string" table:style-name="ce101">
            <text:p>RA643.83 P759 2006</text:p>
          </table:table-cell>
          <table:table-cell office:value-type="string" table:style-name="ce100">
            <text:p>9781582557137</text:p>
          </table:table-cell>
          <table:table-cell office:value-type="string" table:style-name="ce100">
            <text:p>Psychiatric Aspects of HIV/AID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Fernandez, Francisco; Ruiz, Pedro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sychiatry, Primary Care/Family Medicine/General P</text:p>
          </table:table-cell>
          <table:table-cell office:value-type="string" table:style-name="ce101">
            <text:p>616.89 075</text:p>
          </table:table-cell>
          <table:table-cell office:value-type="string" table:style-name="ce101">
            <text:p>RC480.7 .C315 2005</text:p>
          </table:table-cell>
          <table:table-cell office:value-type="string" table:style-name="ce100">
            <text:p>9780781751865</text:p>
          </table:table-cell>
          <table:table-cell office:value-type="string" table:style-name="ce100">
            <text:p>Psychiatric Interview, The: Practical Guides in Psychiatr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Carlat, Daniel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sychiatry, Psychology, Psychopharmacol</text:p>
          </table:table-cell>
          <table:table-cell office:value-type="string" table:style-name="ce101">
            <text:p>616.8 530019</text:p>
          </table:table-cell>
          <table:table-cell office:value-type="string" table:style-name="ce101">
            <text:p>RC372 P757 2007</text:p>
          </table:table-cell>
          <table:table-cell office:value-type="string" table:style-name="ce100">
            <text:p>9780781785914</text:p>
          </table:table-cell>
          <table:table-cell office:value-type="string" table:style-name="ce100">
            <text:p>Psychiatric Issues in Epilepsy: A Practical Guide to Diagnosis and Treatment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Ettinger, Alan B.; Kanner, Andres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sychiatry, Psychology</text:p>
          </table:table-cell>
          <table:table-cell office:value-type="string" table:style-name="ce101">
            <text:p>616.001 9</text:p>
          </table:table-cell>
          <table:table-cell office:value-type="string" table:style-name="ce101">
            <text:p>RC49 P822 2006</text:p>
          </table:table-cell>
          <table:table-cell office:value-type="string" table:style-name="ce100">
            <text:p>9780781760461</text:p>
          </table:table-cell>
          <table:table-cell office:value-type="string" table:style-name="ce100">
            <text:p>Psychosomatic Medicin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Blumenfield, Michael; Strain, James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, Oncology, Internal Medicine, Nuclear Me</text:p>
          </table:table-cell>
          <table:table-cell office:value-type="string" table:style-name="ce101">
            <text:p>616.99 40642</text:p>
          </table:table-cell>
          <table:table-cell office:value-type="string" table:style-name="ce101">
            <text:p>RC271.R3 C46 2002</text:p>
          </table:table-cell>
          <table:table-cell office:value-type="string" table:style-name="ce100">
            <text:p>9780781732222</text:p>
          </table:table-cell>
          <table:table-cell office:value-type="string" table:style-name="ce100">
            <text:p>Radiation Oncology: Management Decisions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Chao, K.S. Clifford; Perez, Carlos A.; Brady, Luther W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; Medical Education</text:p>
          </table:table-cell>
          <table:table-cell office:value-type="string" table:style-name="ce101">
            <text:p>616.07 57</text:p>
          </table:table-cell>
          <table:table-cell office:value-type="string" table:style-name="ce101">
            <text:p>RC78.17 D34 2007</text:p>
          </table:table-cell>
          <table:table-cell office:value-type="string" table:style-name="ce100">
            <text:p>9780781766203</text:p>
          </table:table-cell>
          <table:table-cell office:value-type="string" table:style-name="ce100">
            <text:p>Radiology Review Manual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Dahnert, Wolfgang F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Primary Care/Family Medicine/Ge</text:p>
          </table:table-cell>
          <table:table-cell office:value-type="string" table:style-name="ce101">
            <text:p>616.9</text:p>
          </table:table-cell>
          <table:table-cell office:value-type="string" table:style-name="ce101">
            <text:p>RC112 P79 2003</text:p>
          </table:table-cell>
          <table:table-cell office:value-type="string" table:style-name="ce100">
            <text:p>9780781732819</text:p>
          </table:table-cell>
          <table:table-cell office:value-type="string" table:style-name="ce100">
            <text:p>Reese &amp; Betts': A Practical Approach to Infectious Diseases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Betts, Robert F.; Chapman, Stanley W.; Penn, Robert L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Geriatrics, Internal Medicine, Nurse Practitioner,</text:p>
          </table:table-cell>
          <table:table-cell office:value-type="string" table:style-name="ce101">
            <text:p>618.97</text:p>
          </table:table-cell>
          <table:table-cell office:value-type="string" table:style-name="ce101">
            <text:p>RC952 C53 1999</text:p>
          </table:table-cell>
          <table:table-cell office:value-type="string" table:style-name="ce100">
            <text:p>9780683301694</text:p>
          </table:table-cell>
          <table:table-cell office:value-type="string" table:style-name="ce100">
            <text:p>Reichel's Care of the Elderly: Clinical Aspects of Aging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Gallo, Joseph J.; Busby-Whitehead, Jan; Rabins, Peter V.; Silliman, Rebecca A.; Murphy, John B.; Reichel, William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1999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urse Practitioner, Management &amp; Administration, M</text:p>
          </table:table-cell>
          <table:table-cell office:value-type="string" table:style-name="ce101">
            <text:p>174.2</text:p>
          </table:table-cell>
          <table:table-cell office:value-type="string" table:style-name="ce101">
            <text:p>R724 L59 2005</text:p>
          </table:table-cell>
          <table:table-cell office:value-type="string" table:style-name="ce100">
            <text:p>9780781753579</text:p>
          </table:table-cell>
          <table:table-cell office:value-type="string" table:style-name="ce100">
            <text:p>Resolving Ethical Dilemmas: A Guide for Clinicians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Lo, Bernard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heumatology, Internal Medicine</text:p>
          </table:table-cell>
          <table:table-cell office:value-type="string" table:style-name="ce101">
            <text:p>616.7 227</text:p>
          </table:table-cell>
          <table:table-cell office:value-type="string" table:style-name="ce101">
            <text:p>RC933 R39 2004</text:p>
          </table:table-cell>
          <table:table-cell office:value-type="string" table:style-name="ce100">
            <text:p>9780781741491</text:p>
          </table:table-cell>
          <table:table-cell office:value-type="string" table:style-name="ce100">
            <text:p>Rheumatoid Arthriti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St. Clair, E. William; Pisetsky, David S.; Haynes, Barton F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</text:p>
          </table:table-cell>
          <table:table-cell office:value-type="string" table:style-name="ce101">
            <text:p>617.1 5</text:p>
          </table:table-cell>
          <table:table-cell office:value-type="string" table:style-name="ce101">
            <text:p>RD101 F739 2006</text:p>
          </table:table-cell>
          <table:table-cell office:value-type="string" table:style-name="ce100">
            <text:p>9780781746366</text:p>
          </table:table-cell>
          <table:table-cell office:value-type="string" table:style-name="ce100">
            <text:p>Rockwood &amp; Green's Fractures in Adults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Bucholz, Robert W.; Heckman, James D.; Court-Brown, Charles M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Orthopaedics</text:p>
          </table:table-cell>
          <table:table-cell office:value-type="string" table:style-name="ce101">
            <text:p>617.1 5</text:p>
          </table:table-cell>
          <table:table-cell office:value-type="string" table:style-name="ce101">
            <text:p>RD101 .F74 2006</text:p>
          </table:table-cell>
          <table:table-cell office:value-type="string" table:style-name="ce100">
            <text:p>9780781757690</text:p>
          </table:table-cell>
          <table:table-cell office:value-type="string" table:style-name="ce100">
            <text:p>Rockwood &amp; Wilkins' Fractures in Children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Beaty, James H.; Kasser, James R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, Emergency Medicine &amp; Trauma, Emergency</text:p>
          </table:table-cell>
          <table:table-cell office:value-type="string" table:style-name="ce101">
            <text:p>616.02 5</text:p>
          </table:table-cell>
          <table:table-cell office:value-type="string" table:style-name="ce101">
            <text:p>RC86.8 A14 2007</text:p>
          </table:table-cell>
          <table:table-cell office:value-type="string" table:style-name="ce100">
            <text:p>9780781739177</text:p>
          </table:table-cell>
          <table:table-cell office:value-type="string" table:style-name="ce100">
            <text:p>Rosen &amp; Barkin's 5-Minute Emergency Medicine Consult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Schaider, Jeffrey; Hayden, Stephen R.; Wolfe, Richard; Barkin, Roger M.; Rosen, Peter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Radiology, Oncology, Inte</text:p>
          </table:table-cell>
          <table:table-cell office:value-type="string" table:style-name="ce101">
            <text:p>616.99 44907</text:p>
          </table:table-cell>
          <table:table-cell office:value-type="string" table:style-name="ce101">
            <text:p>RC280.B8 R67 2001</text:p>
          </table:table-cell>
          <table:table-cell office:value-type="string" table:style-name="ce100">
            <text:p>9780781723794</text:p>
          </table:table-cell>
          <table:table-cell office:value-type="string" table:style-name="ce100">
            <text:p>Rosen's Breast Patholog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Rosen, Paul Peter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mmunology, Dermatology, Allergy &amp; Immunology, Rhe</text:p>
          </table:table-cell>
          <table:table-cell office:value-type="string" table:style-name="ce101">
            <text:p>616.97</text:p>
          </table:table-cell>
          <table:table-cell office:value-type="string" table:style-name="ce101">
            <text:p>RC582 I469 2001</text:p>
          </table:table-cell>
          <table:table-cell office:value-type="string" table:style-name="ce100">
            <text:p>9780781721202</text:p>
          </table:table-cell>
          <table:table-cell office:value-type="string" table:style-name="ce100">
            <text:p>Samter's Immunological Diseases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<text:s/>Austen, K. Frank; Frank, Michael M.; Atkinson, John P.; Cantor, Harvey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Dermatology, Occupational &amp; Environmental Medicine</text:p>
          </table:table-cell>
          <table:table-cell office:value-type="string" table:style-name="ce101">
            <text:p>616.5</text:p>
          </table:table-cell>
          <table:table-cell office:value-type="string" table:style-name="ce101">
            <text:p>RL74 S25 2006</text:p>
          </table:table-cell>
          <table:table-cell office:value-type="string" table:style-name="ce100">
            <text:p>9780781729475</text:p>
          </table:table-cell>
          <table:table-cell office:value-type="string" table:style-name="ce100">
            <text:p>Sauer's Manual of Skin Diseases</text:p>
          </table:table-cell>
          <table:table-cell office:value-type="string" table:style-name="ce100">
            <text:p>9th Ed.</text:p>
          </table:table-cell>
          <table:table-cell office:value-type="string" table:style-name="ce100">
            <text:p><text:s/>Hall, John C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, Surgery, Transplantation, Gastr</text:p>
          </table:table-cell>
          <table:table-cell office:value-type="string" table:style-name="ce101">
            <text:p>616.3 62</text:p>
          </table:table-cell>
          <table:table-cell office:value-type="string" table:style-name="ce101">
            <text:p>RC845 D53 2007</text:p>
          </table:table-cell>
          <table:table-cell office:value-type="string" table:style-name="ce100">
            <text:p>9780781760409</text:p>
          </table:table-cell>
          <table:table-cell office:value-type="string" table:style-name="ce100">
            <text:p>Schiff's Diseases of the Liver</text:p>
          </table:table-cell>
          <table:table-cell office:value-type="string" table:style-name="ce100">
            <text:p>10th Ed.</text:p>
          </table:table-cell>
          <table:table-cell office:value-type="string" table:style-name="ce100">
            <text:p><text:s/>Schiff, Eugene R.; Sorrell, Michael F.; Maddrey, Willis C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mergency Medicine &amp; Trauma; Cardiology; Emergency Medical Technology</text:p>
          </table:table-cell>
          <table:table-cell office:value-type="string" table:style-name="ce101">
            <text:p>616.1 29</text:p>
          </table:table-cell>
          <table:table-cell office:value-type="string" table:style-name="ce101">
            <text:p>RC685.C53 S46 2006</text:p>
          </table:table-cell>
          <table:table-cell office:value-type="string" table:style-name="ce100">
            <text:p>9780781766456</text:p>
          </table:table-cell>
          <table:table-cell office:value-type="string" table:style-name="ce100">
            <text:p>Short Stay Management of Heart Failur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Peacock, W. F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; Neurology; Rehabilitation &amp; Physical Medicine; Neurosurgery; Radiology</text:p>
          </table:table-cell>
          <table:table-cell office:value-type="string" table:style-name="ce101">
            <text:p>617.4 82044</text:p>
          </table:table-cell>
          <table:table-cell office:value-type="string" table:style-name="ce101">
            <text:p>RD594.3 S695 2007</text:p>
          </table:table-cell>
          <table:table-cell office:value-type="string" table:style-name="ce100">
            <text:p>9780781762489</text:p>
          </table:table-cell>
          <table:table-cell office:value-type="string" table:style-name="ce100">
            <text:p>Spinal Trauma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Schwartz, Eric D; Flanders, Adam E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, Sports Medicine, Primary Care/Family</text:p>
          </table:table-cell>
          <table:table-cell office:value-type="string" table:style-name="ce101">
            <text:p>617.1 027</text:p>
          </table:table-cell>
          <table:table-cell office:value-type="string" table:style-name="ce101">
            <text:p>RD97 S69 2001</text:p>
          </table:table-cell>
          <table:table-cell office:value-type="string" table:style-name="ce100">
            <text:p>9780683304770</text:p>
          </table:table-cell>
          <table:table-cell office:value-type="string" table:style-name="ce100">
            <text:p>Sports Injuries: Mechanisms, Prevention &amp; Treatment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Fu, Freddie H.; Stone, David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Surgery, Pathology</text:p>
          </table:table-cell>
          <table:table-cell office:value-type="string" table:style-name="ce101">
            <text:p>617.075</text:p>
          </table:table-cell>
          <table:table-cell office:value-type="string" table:style-name="ce101">
            <text:p>RD57 D53 2004</text:p>
          </table:table-cell>
          <table:table-cell office:value-type="string" table:style-name="ce100">
            <text:p>9780781740517</text:p>
          </table:table-cell>
          <table:table-cell office:value-type="string" table:style-name="ce100">
            <text:p>Sternberg's Diagnostic Surgical Patholog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Mills, Stacey E.; Carter, Darryl; Greenson, Joel K.; Oberman, Harold A.; Reuter, Victor E.; Stoler, Mark H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General Medicine, Epidemiology &amp; Public Health</text:p>
          </table:table-cell>
          <table:table-cell office:value-type="string" table:style-name="ce101">
            <text:p>610.72</text:p>
          </table:table-cell>
          <table:table-cell office:value-type="string" table:style-name="ce101">
            <text:p>R118.6 R54 2005</text:p>
          </table:table-cell>
          <table:table-cell office:value-type="string" table:style-name="ce100">
            <text:p>9780781745765</text:p>
          </table:table-cell>
          <table:table-cell office:value-type="string" table:style-name="ce100">
            <text:p>Studying a Study &amp; Testing a Test: How to Read the Medical Evidence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<text:s/>Riegelman, Richard K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sychiatry, Primary Care/Family Medicine/General P</text:p>
          </table:table-cell>
          <table:table-cell office:value-type="string" table:style-name="ce101">
            <text:p>362.29</text:p>
          </table:table-cell>
          <table:table-cell office:value-type="string" table:style-name="ce101">
            <text:p>RC564 S826 2005</text:p>
          </table:table-cell>
          <table:table-cell office:value-type="string" table:style-name="ce100">
            <text:p>9780781734745</text:p>
          </table:table-cell>
          <table:table-cell office:value-type="string" table:style-name="ce100">
            <text:p>Substance Abuse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Lowinson, Joyce H.; Ruiz, Pedro; Millman, Robert B.; Langrod, John G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sychiatry, Primary Care/Family Medicine/General P</text:p>
          </table:table-cell>
          <table:table-cell office:value-type="string" table:style-name="ce101">
            <text:p>616.86</text:p>
          </table:table-cell>
          <table:table-cell office:value-type="string" table:style-name="ce101">
            <text:p>RC564.15 G58 2006</text:p>
          </table:table-cell>
          <table:table-cell office:value-type="string" table:style-name="ce100">
            <text:p>9780781769983</text:p>
          </table:table-cell>
          <table:table-cell office:value-type="string" table:style-name="ce100">
            <text:p>Substance Use Disorders: A Practical Guid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Gitlow, Stuart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, Anatomy, Embryology</text:p>
          </table:table-cell>
          <table:table-cell office:value-type="string" table:style-name="ce101">
            <text:p>617.4 7</text:p>
          </table:table-cell>
          <table:table-cell office:value-type="string" table:style-name="ce101">
            <text:p>RD732 .H66 2003</text:p>
          </table:table-cell>
          <table:table-cell office:value-type="string" table:style-name="ce100">
            <text:p>9780781742283</text:p>
          </table:table-cell>
          <table:table-cell office:value-type="string" table:style-name="ce100">
            <text:p>Surgical Exposures in Orthopaedics: The Anatomic Approach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<text:s/>Hoppenfeld, Stanley; deBoer, Piet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rthopaedics, Sports Medicine</text:p>
          </table:table-cell>
          <table:table-cell office:value-type="string" table:style-name="ce101">
            <text:p>617.1 027</text:p>
          </table:table-cell>
          <table:table-cell office:value-type="string" table:style-name="ce101">
            <text:p>RD97 .S87 2007</text:p>
          </table:table-cell>
          <table:table-cell office:value-type="string" table:style-name="ce100">
            <text:p>9780781754279</text:p>
          </table:table-cell>
          <table:table-cell office:value-type="string" table:style-name="ce100">
            <text:p>Surgical Techniques in Sports Medicin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ElAttrache, Neal S.; Mirzayan, Raffy; Harner, Christopher D.; Sekiya, Jon K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; Nurse Practitioner &amp; Advanced Practice Nursing; Physician Assistants; General Medicine</text:p>
          </table:table-cell>
          <table:table-cell office:value-type="string" table:style-name="ce101">
            <text:p>616.07 5</text:p>
          </table:table-cell>
          <table:table-cell office:value-type="string" table:style-name="ce101">
            <text:p>RC69 .A18 2007</text:p>
          </table:table-cell>
          <table:table-cell office:value-type="string" table:style-name="ce100">
            <text:p>9780781769440</text:p>
          </table:table-cell>
          <table:table-cell office:value-type="string" table:style-name="ce100">
            <text:p>Taylor's 10-Minute Diagnosis Manual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Paulman, Paul M; Paulman, Audrey A; Harrison, Jeffrey D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Oncology, Surgery</text:p>
          </table:table-cell>
          <table:table-cell office:value-type="string" table:style-name="ce101">
            <text:p>618.1 45</text:p>
          </table:table-cell>
          <table:table-cell office:value-type="string" table:style-name="ce101">
            <text:p>RG104 .T4 2003</text:p>
          </table:table-cell>
          <table:table-cell office:value-type="string" table:style-name="ce100">
            <text:p>9780781728591</text:p>
          </table:table-cell>
          <table:table-cell office:value-type="string" table:style-name="ce100">
            <text:p>Te Linde's Operative Gynecology</text:p>
          </table:table-cell>
          <table:table-cell office:value-type="string" table:style-name="ce100">
            <text:p>9th Ed.</text:p>
          </table:table-cell>
          <table:table-cell office:value-type="string" table:style-name="ce100">
            <text:p><text:s/>Rock, John A.; Jones, Howard W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3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, Internal Medicine, Primary Care/Family</text:p>
          </table:table-cell>
          <table:table-cell office:value-type="string" table:style-name="ce101">
            <text:p>616.1 00222</text:p>
          </table:table-cell>
          <table:table-cell office:value-type="string" table:style-name="ce101">
            <text:p>RC669.9 .T46 2007</text:p>
          </table:table-cell>
          <table:table-cell office:value-type="string" table:style-name="ce100">
            <text:p>9780781767064</text:p>
          </table:table-cell>
          <table:table-cell office:value-type="string" table:style-name="ce100">
            <text:p>Ten Years of Images from Circulation: Journal of the American Heart Association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McAllister, Hugh A.; Willerson, James T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ediatrics; Ophthalmology</text:p>
          </table:table-cell>
          <table:table-cell office:value-type="string" table:style-name="ce101">
            <text:p>618.92 0977</text:p>
          </table:table-cell>
          <table:table-cell office:value-type="string" table:style-name="ce101">
            <text:p>RE48.2.C5 H6744 2007</text:p>
          </table:table-cell>
          <table:table-cell office:value-type="string" table:style-name="ce100">
            <text:p>9780781743099</text:p>
          </table:table-cell>
          <table:table-cell office:value-type="string" table:style-name="ce100">
            <text:p>The Hospital for Sick Children's Atlas of Pediatric Ophthalmology and Strabismu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Levin, Alex V; Wilson, Thomas W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Cardiology; Medical Education</text:p>
          </table:table-cell>
          <table:table-cell office:value-type="string" table:style-name="ce101">
            <text:p>616.1 2</text:p>
          </table:table-cell>
          <table:table-cell office:value-type="string" table:style-name="ce101">
            <text:p>RC681 .P529 2007</text:p>
          </table:table-cell>
          <table:table-cell office:value-type="string" table:style-name="ce100">
            <text:p>9780781767774</text:p>
          </table:table-cell>
          <table:table-cell office:value-type="string" table:style-name="ce100">
            <text:p>The Human Heart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Phibbs, Brendan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; General Medicine; Medical Education</text:p>
          </table:table-cell>
          <table:table-cell office:value-type="string" table:style-name="ce101">
            <text:p>616.09</text:p>
          </table:table-cell>
          <table:table-cell office:value-type="string" table:style-name="ce101">
            <text:p>RC66.I554 2007</text:p>
          </table:table-cell>
          <table:table-cell office:value-type="string" table:style-name="ce100">
            <text:p>9780781765299</text:p>
          </table:table-cell>
          <table:table-cell office:value-type="string" table:style-name="ce104">
            <text:p>The Internal Medicine Casebook</text:p>
          </table:table-cell>
          <table:table-cell office:value-type="string" table:style-name="ce100">
            <text:p>3rd Ed.</text:p>
          </table:table-cell>
          <table:table-cell office:value-type="string" table:style-name="ce100">
            <text:p>Schrier, Robert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phthalmology</text:p>
          </table:table-cell>
          <table:table-cell office:value-type="string" table:style-name="ce101">
            <text:p>617.7 190598</text:p>
          </table:table-cell>
          <table:table-cell office:value-type="string" table:style-name="ce101">
            <text:p>RE336.L372 2007</text:p>
          </table:table-cell>
          <table:table-cell office:value-type="string" table:style-name="ce100">
            <text:p>9780781762083</text:p>
          </table:table-cell>
          <table:table-cell office:value-type="string" table:style-name="ce100">
            <text:p>The LASIK Handbook: A Case-Based Approach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Feder, Robert S; Rapuano, Christopher J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; Psychology; Psychiatry; Internal Medicine; Neurosurgery; Psychopharmacology; General Medicine</text:p>
          </table:table-cell>
          <table:table-cell office:value-type="string" table:style-name="ce101">
            <text:p>616.8</text:p>
          </table:table-cell>
          <table:table-cell office:value-type="string" table:style-name="ce101">
            <text:p>RC355.F56 2007</text:p>
          </table:table-cell>
          <table:table-cell office:value-type="string" table:style-name="ce100">
            <text:p>9780781751377</text:p>
          </table:table-cell>
          <table:table-cell office:value-type="string" table:style-name="ce100">
            <text:p>The Massachusetts General Hospital Handbook of Neurolog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Flaherty, Alice W; Rost, Natalia S</text:p>
            <text:p>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mergency Medicine &amp; Trauma; Internal Medicine; Cardiology; Emergency Medical Technology; Critical Care Medicine; General Medicine; Medical Education</text:p>
          </table:table-cell>
          <table:table-cell office:value-type="string" table:style-name="ce101">
            <text:p>616.1 207547</text:p>
          </table:table-cell>
          <table:table-cell office:value-type="string" table:style-name="ce101">
            <text:p>RC683.5.E5 T48 2007</text:p>
          </table:table-cell>
          <table:table-cell office:value-type="string" table:style-name="ce100">
            <text:p>9780781773157</text:p>
          </table:table-cell>
          <table:table-cell office:value-type="string" table:style-name="ce100">
            <text:p>The Only EKG Book You'll Ever Need</text:p>
          </table:table-cell>
          <table:table-cell office:value-type="string" table:style-name="ce100">
            <text:p>5th Ed.</text:p>
          </table:table-cell>
          <table:table-cell office:value-type="string" table:style-name="ce100">
            <text:p>Thaler, Malcolm S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sychology; Psychiatry; General Medicine</text:p>
          </table:table-cell>
          <table:table-cell office:value-type="string" table:style-name="ce101">
            <text:p>616.86</text:p>
          </table:table-cell>
          <table:table-cell office:value-type="string" table:style-name="ce101">
            <text:p>RC564.15.R85 2007</text:p>
          </table:table-cell>
          <table:table-cell office:value-type="string" table:style-name="ce100">
            <text:p>9780781760454</text:p>
          </table:table-cell>
          <table:table-cell office:value-type="string" table:style-name="ce100">
            <text:p>The Substance Abuse Handbook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Ruiz, Pedro; Strain, Eric C; Langrod, John G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Psychiatry, Psychopharmacology</text:p>
          </table:table-cell>
          <table:table-cell office:value-type="string" table:style-name="ce101">
            <text:p>616.83</text:p>
          </table:table-cell>
          <table:table-cell office:value-type="string" table:style-name="ce101">
            <text:p>RC375.T68 2006</text:p>
          </table:table-cell>
          <table:table-cell office:value-type="string" table:style-name="ce100">
            <text:p>9780781799706</text:p>
          </table:table-cell>
          <table:table-cell office:value-type="string" table:style-name="ce100">
            <text:p>Tourette Syndrom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Walkup, John T.; Mink, Jonathan W.; Hollenbeck, Peter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Surgery, Emergency Medicine &amp; Trauma, Emergency Me</text:p>
          </table:table-cell>
          <table:table-cell office:value-type="string" table:style-name="ce101">
            <text:p>617.1</text:p>
          </table:table-cell>
          <table:table-cell office:value-type="string" table:style-name="ce101">
            <text:p>RD93.T6895 2002</text:p>
          </table:table-cell>
          <table:table-cell office:value-type="string" table:style-name="ce100">
            <text:p>9780781726412</text:p>
          </table:table-cell>
          <table:table-cell office:value-type="string" table:style-name="ce100">
            <text:p>Trauma Manual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Peitzman, Andrew B.; Rhodes, Michael; Schwab, C. William; Yealy, Donald M.; Fabian, Timothy C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mergency Medicine &amp; Trauma; Surgery; Critical Care Medicine</text:p>
          </table:table-cell>
          <table:table-cell office:value-type="string" table:style-name="ce101">
            <text:p>617.1</text:p>
          </table:table-cell>
          <table:table-cell office:value-type="string" table:style-name="ce101">
            <text:p>RD93 T685 2008</text:p>
          </table:table-cell>
          <table:table-cell office:value-type="string" table:style-name="ce100">
            <text:p>9780781756501</text:p>
          </table:table-cell>
          <table:table-cell office:value-type="string" table:style-name="ce100">
            <text:p>Trauma: Contemporary Principles and Therap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Flint, Lewis; Meredith, J. Wayne; Schwab, C. William; Trunkey, Donald D.; Rue, Loring W.; Taheri, Paul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ncology; Radiology</text:p>
          </table:table-cell>
          <table:table-cell office:value-type="string" table:style-name="ce101">
            <text:p>616.99 40642</text:p>
          </table:table-cell>
          <table:table-cell office:value-type="string" table:style-name="ce101">
            <text:p>RC271.R3.T74 2007</text:p>
          </table:table-cell>
          <table:table-cell office:value-type="string" table:style-name="ce100">
            <text:p>9780781785419</text:p>
          </table:table-cell>
          <table:table-cell office:value-type="string" table:style-name="ce100">
            <text:p>Treatment Planning in Radiation Oncology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Khan, Faiz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Urology; Internal Medicine</text:p>
          </table:table-cell>
          <table:table-cell office:value-type="string" table:style-name="ce101">
            <text:p>616.6</text:p>
          </table:table-cell>
          <table:table-cell office:value-type="string" table:style-name="ce101">
            <text:p>RC872.9 .M33 2006</text:p>
          </table:table-cell>
          <table:table-cell office:value-type="string" table:style-name="ce100">
            <text:p>9780781799331</text:p>
          </table:table-cell>
          <table:table-cell office:value-type="string" table:style-name="ce100">
            <text:p>Urolog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Macfarlane, Michael T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Ophthalmology, Pediatrics, Optometry, N</text:p>
          </table:table-cell>
          <table:table-cell office:value-type="string" table:style-name="ce101">
            <text:p>618.92 0977</text:p>
          </table:table-cell>
          <table:table-cell office:value-type="string" table:style-name="ce101">
            <text:p>RE48.2.C5.V52 2006</text:p>
          </table:table-cell>
          <table:table-cell office:value-type="string" table:style-name="ce100">
            <text:p>9780781752886</text:p>
          </table:table-cell>
          <table:table-cell office:value-type="string" table:style-name="ce100">
            <text:p>Visual Development, Diagnosis, and Treatment of the Pediatric Patient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Duckman, Robert H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mergency Medicine &amp; Trauma; Pediatrics; Emergency Medical Technology; General Medicine</text:p>
          </table:table-cell>
          <table:table-cell office:value-type="string" table:style-name="ce101">
            <text:p>618.92 075</text:p>
          </table:table-cell>
          <table:table-cell office:value-type="string" table:style-name="ce101">
            <text:p>RJ50.V57 2006</text:p>
          </table:table-cell>
          <table:table-cell office:value-type="string" table:style-name="ce100">
            <text:p>9780781756525</text:p>
          </table:table-cell>
          <table:table-cell office:value-type="string" table:style-name="ce100">
            <text:p>Visual Diagnosis in Pediatrics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Chung, Esther K; Boom, Julie A; Datto, George A; Matz, Paul S<text:s/>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phthalmology, Optometry</text:p>
          </table:table-cell>
          <table:table-cell office:value-type="string" table:style-name="ce101">
            <text:p>617.7 46059</text:p>
          </table:table-cell>
          <table:table-cell office:value-type="string" table:style-name="ce101">
            <text:p>RE501.C48 2007</text:p>
          </table:table-cell>
          <table:table-cell office:value-type="string" table:style-name="ce100">
            <text:p>9780781764438</text:p>
          </table:table-cell>
          <table:table-cell office:value-type="string" table:style-name="ce100">
            <text:p>Vitreous Microsurger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Charles, Steve; Calzada, Jorge; Wood, Byron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Neurology, Ophthalmology, Optometry</text:p>
          </table:table-cell>
          <table:table-cell office:value-type="string" table:style-name="ce101">
            <text:p>查無</text:p>
          </table:table-cell>
          <table:table-cell office:value-type="string" table:style-name="ce101">
            <text:p>RE725 .W348 2005</text:p>
          </table:table-cell>
          <table:table-cell office:value-type="string" table:style-name="ce103">
            <text:p>9780781748131</text:p>
          </table:table-cell>
          <table:table-cell office:value-type="string" table:style-name="ce100">
            <text:p>Walsh &amp; Hoyt's Clinical Neuro-Ophthalmology</text:p>
          </table:table-cell>
          <table:table-cell office:value-type="string" table:style-name="ce100">
            <text:p>6th Ed.</text:p>
          </table:table-cell>
          <table:table-cell office:value-type="string" table:style-name="ce100">
            <text:p><text:s/>Miller, Neil R.; Newman, Nancy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, Oncology, Internal Medicine, Surgery, R</text:p>
          </table:table-cell>
          <table:table-cell office:value-type="string" table:style-name="ce101">
            <text:p>616.99 2</text:p>
          </table:table-cell>
          <table:table-cell office:value-type="string" table:style-name="ce101">
            <text:p>RC262.5.W375 2002</text:p>
          </table:table-cell>
          <table:table-cell office:value-type="string" table:style-name="ce100">
            <text:p>9780781730303</text:p>
          </table:table-cell>
          <table:table-cell office:value-type="string" table:style-name="ce100">
            <text:p>Washington Manual of Oncolog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Govindan, Ramaswamy; Arquette, Matthew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2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Oncology, Orthopaedics, U</text:p>
          </table:table-cell>
          <table:table-cell office:value-type="string" table:style-name="ce101">
            <text:p>617.91</text:p>
          </table:table-cell>
          <table:table-cell office:value-type="string" table:style-name="ce101">
            <text:p>RD37.W37 2005</text:p>
          </table:table-cell>
          <table:table-cell office:value-type="string" table:style-name="ce100">
            <text:p>9780781750486</text:p>
          </table:table-cell>
          <table:table-cell office:value-type="string" table:style-name="ce100">
            <text:p>Washington Manual of Surgery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Klingensmith, Mary E.; Amos, Keith D.; Green, Douglas W.; Halpin, Valerie J.; Hunt, Steven R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Internal Medicine; Pulmonary Medicine; General Medicine; Medical Education</text:p>
          </table:table-cell>
          <table:table-cell office:value-type="string" table:style-name="ce101">
            <text:p>616.2</text:p>
          </table:table-cell>
          <table:table-cell office:value-type="string" table:style-name="ce101">
            <text:p>RC732.W366 2006</text:p>
          </table:table-cell>
          <table:table-cell office:value-type="string" table:style-name="ce100">
            <text:p>9780781743761</text:p>
          </table:table-cell>
          <table:table-cell office:value-type="string" table:style-name="ce100">
            <text:p>Washington Manual(R) Pulmonary Medicine Subspecialty Consult, The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Shrifen, Adrian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6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bstetrics &amp; Gynecology, Internal Medicine, Endocr</text:p>
          </table:table-cell>
          <table:table-cell office:value-type="string" table:style-name="ce101">
            <text:p>616.4 4</text:p>
          </table:table-cell>
          <table:table-cell office:value-type="string" table:style-name="ce101">
            <text:p>RC655.W39 2004</text:p>
          </table:table-cell>
          <table:table-cell office:value-type="string" table:style-name="ce100">
            <text:p>9780781750479</text:p>
          </table:table-cell>
          <table:table-cell office:value-type="string" table:style-name="ce100">
            <text:p>Werner &amp; Ingbar's The Thyroid: A Fundamental &amp; Clinical Text</text:p>
          </table:table-cell>
          <table:table-cell office:value-type="string" table:style-name="ce100">
            <text:p>9th Ed.</text:p>
          </table:table-cell>
          <table:table-cell office:value-type="string" table:style-name="ce100">
            <text:p><text:s/>Braverman, Lewis E.; Utiger, Robert D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5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Radiology, Medical Review, Primary Care/Family Med</text:p>
          </table:table-cell>
          <table:table-cell office:value-type="string" table:style-name="ce101">
            <text:p>616.07 54</text:p>
          </table:table-cell>
          <table:table-cell office:value-type="string" table:style-name="ce101">
            <text:p>RC78.7.D53.R35 2000</text:p>
          </table:table-cell>
          <table:table-cell office:value-type="string" table:style-name="ce100">
            <text:p>9780781721943</text:p>
          </table:table-cell>
          <table:table-cell office:value-type="string" table:style-name="ce100">
            <text:p>What to Order When: Pocket Guide to Diagnostic Imaging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Eisenberg, Ronald L.; Margulis, Alexander R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phthalmology, Optometry</text:p>
          </table:table-cell>
          <table:table-cell office:value-type="string" table:style-name="ce101">
            <text:p>617.7 1</text:p>
          </table:table-cell>
          <table:table-cell office:value-type="string" table:style-name="ce101">
            <text:p>RE71.W55 2001</text:p>
          </table:table-cell>
          <table:table-cell office:value-type="string" table:style-name="ce100">
            <text:p>9780781727747</text:p>
          </table:table-cell>
          <table:table-cell office:value-type="string" table:style-name="ce100">
            <text:p>Wills Eye Hospital Atlas of Clinical Ophthalmology, The</text:p>
          </table:table-cell>
          <table:table-cell office:value-type="string" table:style-name="ce100">
            <text:p>2nd Ed.</text:p>
          </table:table-cell>
          <table:table-cell office:value-type="string" table:style-name="ce100">
            <text:p><text:s/>Tasman, William; Jaeger, Edward A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1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Ophthalmology, Emergency Medical Technology, Optom</text:p>
          </table:table-cell>
          <table:table-cell office:value-type="string" table:style-name="ce101">
            <text:p>617.7</text:p>
          </table:table-cell>
          <table:table-cell office:value-type="string" table:style-name="ce101">
            <text:p>RE48.9.W54 2004<text:s/></text:p>
          </table:table-cell>
          <table:table-cell office:value-type="string" table:style-name="ce100">
            <text:p>9780781742078</text:p>
          </table:table-cell>
          <table:table-cell office:value-type="string" table:style-name="ce100">
            <text:p>Wills Eye Manual: Office and Emergency Room Diagnosis &amp; Treatment of Eye Disease</text:p>
          </table:table-cell>
          <table:table-cell office:value-type="string" table:style-name="ce100">
            <text:p>4th Ed.</text:p>
          </table:table-cell>
          <table:table-cell office:value-type="string" table:style-name="ce100">
            <text:p><text:s/>Kunimoto, Derek Y.; Kanitkar, Kunal D.; Makar, Mary S.; Friedberg, Mark A.; Rapuano, Christopher J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Hematology, Oncology, Pathology, Laboratory Medici</text:p>
          </table:table-cell>
          <table:table-cell office:value-type="string" table:style-name="ce101">
            <text:p>616.1 5</text:p>
          </table:table-cell>
          <table:table-cell office:value-type="string" table:style-name="ce101">
            <text:p>RB145.W564 2007</text:p>
          </table:table-cell>
          <table:table-cell office:value-type="string" table:style-name="ce100">
            <text:p>9780781770231</text:p>
          </table:table-cell>
          <table:table-cell office:value-type="string" table:style-name="ce100">
            <text:p>Wintrobe's Atlas of Clinical Hematology</text:p>
          </table:table-cell>
          <table:table-cell office:value-type="string" table:style-name="ce100">
            <text:p>1st Ed.</text:p>
          </table:table-cell>
          <table:table-cell office:value-type="string" table:style-name="ce100">
            <text:p><text:s/>Tkachuk, Douglas C.; Hirschmann, Jan V.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Hematology, Oncology, Internal Medicine</text:p>
          </table:table-cell>
          <table:table-cell office:value-type="string" table:style-name="ce101">
            <text:p>616.1 5</text:p>
          </table:table-cell>
          <table:table-cell office:value-type="string" table:style-name="ce101">
            <text:p>RB145.W74 2004</text:p>
          </table:table-cell>
          <table:table-cell office:value-type="string" table:style-name="ce100">
            <text:p>9780781736503</text:p>
          </table:table-cell>
          <table:table-cell office:value-type="string" table:style-name="ce100">
            <text:p>Wintrobe's Clinical Hematology</text:p>
          </table:table-cell>
          <table:table-cell office:value-type="string" table:style-name="ce100">
            <text:p>11th Ed.</text:p>
          </table:table-cell>
          <table:table-cell office:value-type="string" table:style-name="ce100">
            <text:p><text:s/>Greer, John P.; Foerster, John; Lukens, John N.; Rodgers, George M.; Paraskevas, Frixos; Glader, Bertil</text:p>
          </table:table-cell>
          <table:table-cell office:value-type="string" table:style-name="ce100">
            <text:p>Lippincott Williams &amp; Wilkins</text:p>
          </table:table-cell>
          <table:table-cell office:value-type="string" table:style-name="ce100">
            <text:p>2004</text:p>
          </table:table-cell>
          <table:table-cell table:number-columns-repeated="16375"/>
        </table:table-row>
        <table:table-row table:number-rows-repeated="1048232" table:style-name="ro2">
          <table:table-cell table:number-columns-repeated="16384"/>
        </table:table-row>
      </table:table>
      <table:database-ranges>
        <table:database-range table:target-range-address="TAEBDC2021_54.A1:TAEBDC2021_54.N56" table:display-filter-buttons="true"/>
        <table:database-range table:target-range-address="TAEBDC2020_91.A1:TAEBDC2020_91.M94" table:display-filter-buttons="true"/>
        <table:database-range table:target-range-address="1992-2010_559.A2:1992-2010_559.K5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PMingLiU" svg:font-family="PMingLiU"/>
    <style:font-face style:name="細明體" svg:font-family="細明體"/>
    <style:font-face style:name="Calibri" svg:font-family="Calibri"/>
    <style:font-face style:name="微軟正黑體" svg:font-family="微軟正黑體"/>
    <style:font-face style:name="Kaiti SC Black" svg:font-family="&quot;Kaiti SC Black&quot;"/>
    <style:font-face style:name="Lantinghei TC Heavy" svg:font-family="&quot;Lantinghei TC Heavy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3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swiss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 style:font-family-generic="swiss"/>
    </style:style>
    <style:style style:name="_36229__36899__32080__32_4" style:display-name="超連結 4" style:family="table-cell" style:data-style-name="N0">
      <style:text-properties fo:color="#0563C1" style:text-underline-style="solid" style:text-underline-type="single" style:font-family-generic="swiss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3" style:page-layout-name="pm3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家齊</meta:initial-creator>
    <dc:creator>NCKU</dc:creator>
    <meta:creation-date>2008-10-26T15:28:00Z</meta:creation-date>
    <dc:date>2022-09-08T03:12:51Z</dc:date>
    <meta:print-date>2010-06-01T07:29:50Z</meta:print-date>
    <meta:user-defined meta:name="_NewReviewCycle"/>
    <meta:user-defined meta:name="_EmailSubject">5/28(五)中午前請提供報價單、書單. ==&gt; OVID 559 titles 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