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Hyperlink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563C1" style:font-name="新細明體" style:font-name-asian="新細明體" style:font-name-complex="新細明體" fo:font-size="9pt" style:font-size-asian="9pt" style:font-size-complex="9pt" style:text-underline-style="solid" style:text-underline-type="single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37">
      <style:table-cell-properties fo:border="thin solid #000000" fo:background-color="transparent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12.14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0.5304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3.4925cm" style:use-optimal-column-width="true"/>
    </style:style>
    <style:style style:name="co21" style:family="table-column">
      <style:table-column-properties fo:break-before="auto" style:column-width="11.3241666666667cm"/>
    </style:style>
    <style:style style:name="co22" style:family="table-column">
      <style:table-column-properties fo:break-before="auto" style:column-width="9.15458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4.208125cm"/>
    </style:style>
    <style:style style:name="co25" style:family="table-column">
      <style:table-column-properties fo:break-before="auto" style:column-width="2.32833333333333cm"/>
    </style:style>
    <style:style style:name="ro1" style:family="table-row">
      <style:table-row-properties style:row-height="55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年(136筆)" table:style-name="ta1">
        <table:table-column table:style-name="co1" table:default-cell-style-name="ce1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5" table:default-cell-style-name="ce16"/>
        <table:table-column table:style-name="co6" table:default-cell-style-name="ce17"/>
        <table:table-column table:style-name="co7" table:default-cell-style-name="ce15"/>
        <table:table-column table:style-name="co8" table:default-cell-style-name="ce15"/>
        <table:table-column table:style-name="co9" table:default-cell-style-name="ce18"/>
        <table:table-column table:style-name="co10" table:default-cell-style-name="ce10"/>
        <table:table-column table:style-name="co11" table:default-cell-style-name="ce15"/>
        <table:table-column table:style-name="co12" table:default-cell-style-name="ce10"/>
        <table:table-column table:style-name="co2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default-cell-style-name="ce10"/>
        <table:table-column table:style-name="co12" table:default-cell-style-name="ce10"/>
        <table:table-column table:style-name="co2" table:number-columns-repeated="243" table:default-cell-style-name="ce10"/>
        <table:table-row table:style-name="ro1">
          <table:table-cell office:value-type="string" table:style-name="ce19">
            <text:p><text:span text:style-name="T2">序號</text:span></text:p>
          </table:table-cell>
          <table:table-cell office:value-type="string" table:style-name="ce19">
            <text:p><text:span text:style-name="T2">主題</text:span></text:p>
          </table:table-cell>
          <table:table-cell office:value-type="string" table:style-name="ce19">
            <text:p><text:span text:style-name="T2">次主題</text:span></text:p>
          </table:table-cell>
          <table:table-cell office:value-type="string" table:style-name="ce19">
            <text:p><text:span text:style-name="T2">杜威十進分類號</text:span>/<text:span text:style-name="T2">中國圖書分類號</text:span></text:p>
          </table:table-cell>
          <table:table-cell office:value-type="string" table:style-name="ce19">
            <text:p><text:span text:style-name="T2">國會分類號</text:span></text:p>
          </table:table-cell>
          <table:table-cell office:value-type="string" table:style-name="ce20">
            <text:p><text:span text:style-name="T2">電子書</text:span>13<text:span text:style-name="T2">碼</text:span>ISBN</text:p>
          </table:table-cell>
          <table:table-cell office:value-type="string" table:style-name="ce21">
            <text:p><text:span text:style-name="T2">紙本</text:span>ISBN</text:p>
          </table:table-cell>
          <table:table-cell office:value-type="string" table:style-name="ce19">
            <text:p><text:span text:style-name="T2">題名</text:span></text:p>
          </table:table-cell>
          <table:table-cell office:value-type="string" table:style-name="ce19">
            <text:p><text:span text:style-name="T2">出版年</text:span></text:p>
          </table:table-cell>
          <table:table-cell office:value-type="string" table:style-name="ce19">
            <text:p><text:span text:style-name="T2">版次</text:span></text:p>
          </table:table-cell>
          <table:table-cell office:value-type="string" table:style-name="ce19">
            <text:p><text:span text:style-name="T2">作者</text:span></text:p>
          </table:table-cell>
          <table:table-cell office:value-type="string" table:style-name="ce19">
            <text:p><text:span text:style-name="T2">出版者</text:span></text:p>
          </table:table-cell>
          <table:table-cell office:value-type="string" table:style-name="ce19">
            <text:p><text:span text:style-name="T2">冊數</text:span></text:p>
          </table:table-cell>
          <table:table-cell office:value-type="string" table:style-name="ce19">
            <text:p>URL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5">
            <text:p>820.9/89915</text:p>
          </table:table-cell>
          <table:table-cell office:value-type="string" table:style-name="ce5">
            <text:p>PR9608.2.A96</text:p>
          </table:table-cell>
          <table:table-cell office:value-type="string" table:style-name="ce5">
            <text:p>9781571138620</text:p>
          </table:table-cell>
          <table:table-cell office:value-type="float" office:value="9781571135216" table:style-name="ce6">
            <text:p>9781571135216<text:s/></text:p>
          </table:table-cell>
          <table:table-cell office:value-type="string" table:style-name="ce7">
            <text:p>A Companion to Australian Aboriginal Literature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Wheeler, Belinda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http://www.jstor.org/stable/10.7722/j.ctt31njb6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5">
            <text:p>838/.91209</text:p>
          </table:table-cell>
          <table:table-cell office:value-type="string" table:style-name="ce5">
            <text:p>PT2611.R814</text:p>
          </table:table-cell>
          <table:table-cell office:value-type="string" table:style-name="ce5">
            <text:p>9781571138729</text:p>
          </table:table-cell>
          <table:table-cell office:value-type="float" office:value="9781571134189" table:style-name="ce6">
            <text:p>9781571134189<text:s/></text:p>
          </table:table-cell>
          <table:table-cell office:value-type="string" table:style-name="ce7">
            <text:p>A Companion to the Works of Max Frisch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erwald, Olaf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3fgmnx</text:p>
          </table:table-cell>
          <table:table-cell table:number-columns-repeated="1637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B1499.M5</text:p>
          </table:table-cell>
          <table:table-cell office:value-type="string" table:style-name="ce5">
            <text:p>9781400825776</text:p>
          </table:table-cell>
          <table:table-cell office:value-type="float" office:value="9780691122434" table:style-name="ce6">
            <text:p>9780691122434<text:s/></text:p>
          </table:table-cell>
          <table:table-cell office:value-type="string" table:style-name="ce7">
            <text:p>A Defense of Hume on Miracle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Fogelin, Robert J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ccj</text:p>
          </table:table-cell>
          <table:table-cell table:number-columns-repeated="1637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123/.5093</text:p>
          </table:table-cell>
          <table:table-cell office:value-type="string" table:style-name="ce5">
            <text:p>B187.F7</text:p>
          </table:table-cell>
          <table:table-cell office:value-type="string" table:style-name="ce5">
            <text:p>9780520948372</text:p>
          </table:table-cell>
          <table:table-cell office:value-type="float" office:value="9780520268487" table:style-name="ce6">
            <text:p>9780520268487<text:s/></text:p>
          </table:table-cell>
          <table:table-cell office:value-type="string" table:style-name="ce7">
            <text:p>A Free Will:Origins of the Notion in Ancient Thought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Frede, Michael; Long, A. A.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pdd9</text:p>
          </table:table-cell>
          <table:table-cell table:number-columns-repeated="1637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P Religion Study</text:p>
          </table:table-cell>
          <table:table-cell office:value-type="string" table:style-name="ce5">
            <text:p>202.082</text:p>
          </table:table-cell>
          <table:table-cell office:value-type="string" table:style-name="ce5">
            <text:p>BL458</text:p>
          </table:table-cell>
          <table:table-cell office:value-type="string" table:style-name="ce5">
            <text:p>9780520943667</text:p>
          </table:table-cell>
          <table:table-cell office:value-type="float" office:value="9780520255852" table:style-name="ce6">
            <text:p>9780520255852<text:s/></text:p>
          </table:table-cell>
          <table:table-cell office:value-type="string" table:style-name="ce7">
            <text:p>A Garland of Feminist Reflections:Forty Years of Religious Exploration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ross, Rita M.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p1vn</text:p>
          </table:table-cell>
          <table:table-cell table:number-columns-repeated="1637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5">
            <text:p>C811/.54</text:p>
          </table:table-cell>
          <table:table-cell office:value-type="string" table:style-name="ce5">
            <text:p>PR9199.3.G574</text:p>
          </table:table-cell>
          <table:table-cell office:value-type="string" table:style-name="ce5">
            <text:p>9780773585782</text:p>
          </table:table-cell>
          <table:table-cell office:value-type="float" office:value="9780773538184" table:style-name="ce6">
            <text:p>9780773538184<text:s/></text:p>
          </table:table-cell>
          <table:table-cell office:value-type="string" table:style-name="ce7">
            <text:p>A Gentleman of Pleasure:One Life of John Glassco, Poet, Memoirist, Translator, and Pornographer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usby, Brian</text:p>
          </table:table-cell>
          <table:table-cell office:value-type="string" table:style-name="ce5">
            <text:p>McGill-Queen s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zm9f</text:p>
          </table:table-cell>
          <table:table-cell table:number-columns-repeated="1637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174/.30973</text:p>
          </table:table-cell>
          <table:table-cell office:value-type="string" table:style-name="ce5">
            <text:p>KF306</text:p>
          </table:table-cell>
          <table:table-cell office:value-type="string" table:style-name="ce5">
            <text:p>9781400828982</text:p>
          </table:table-cell>
          <table:table-cell office:value-type="float" office:value="9780691148137" table:style-name="ce6">
            <text:p>9780691148137<text:s/></text:p>
          </table:table-cell>
          <table:table-cell office:value-type="string" table:style-name="ce7">
            <text:p>A Modern Legal Ethics:Adversary Advocacy in a Democratic Age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Markovits, Daniel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6fc</text:p>
          </table:table-cell>
          <table:table-cell table:number-columns-repeated="1637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5">
            <text:p>808; 808.04281</text:p>
          </table:table-cell>
          <table:table-cell office:value-type="string" table:style-name="ce5">
            <text:p>PA3038</text:p>
          </table:table-cell>
          <table:table-cell office:value-type="string" table:style-name="ce5">
            <text:p>9781400821471</text:p>
          </table:table-cell>
          <table:table-cell office:value-type="float" office:value="9780691000596" table:style-name="ce6">
            <text:p>9780691000596<text:s/></text:p>
          </table:table-cell>
          <table:table-cell office:value-type="string" table:style-name="ce7">
            <text:p>A New History of Classical Rhetoric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Kennedy, George A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x70</text:p>
          </table:table-cell>
          <table:table-cell table:number-columns-repeated="1637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6 Management I<text:span text:style-name="T2">－</text:span>Accounting &amp; Finance (Accounting, Finance)</text:p>
          </table:table-cell>
          <table:table-cell office:value-type="string" table:style-name="ce5">
            <text:p>332.6322</text:p>
          </table:table-cell>
          <table:table-cell office:value-type="string" table:style-name="ce5">
            <text:p>HG4915</text:p>
          </table:table-cell>
          <table:table-cell office:value-type="string" table:style-name="ce5">
            <text:p>9781400829095</text:p>
          </table:table-cell>
          <table:table-cell office:value-type="float" office:value="9780691092560" table:style-name="ce6">
            <text:p>9780691092560<text:s/></text:p>
          </table:table-cell>
          <table:table-cell office:value-type="string" table:style-name="ce7">
            <text:p>A Non-Random Walk Down Wall Street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Lo, Andrew W.; MacKinlay, A. C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ccx</text:p>
          </table:table-cell>
          <table:table-cell table:number-columns-repeated="1637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/text:p>
          </table:table-cell>
          <table:table-cell office:value-type="string" table:style-name="ce5">
            <text:p>636.089096</text:p>
          </table:table-cell>
          <table:table-cell office:value-type="string" table:style-name="ce5">
            <text:p>SF719.A357</text:p>
          </table:table-cell>
          <table:table-cell office:value-type="string" table:style-name="ce5">
            <text:p>9781782041948</text:p>
          </table:table-cell>
          <table:table-cell office:value-type="float" office:value="9781847010834" table:style-name="ce6">
            <text:p>9781847010834<text:s/></text:p>
          </table:table-cell>
          <table:table-cell office:value-type="string" table:style-name="ce7">
            <text:p>African Local Knowledge &amp; Livestock Health:Diseases &amp; Treatments in South Africa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einart, William; Brown, Karen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3fgmqw</text:p>
          </table:table-cell>
          <table:table-cell table:number-columns-repeated="1637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5">
            <text:p>303.49</text:p>
          </table:table-cell>
          <table:table-cell office:value-type="string" table:style-name="ce5">
            <text:p>BF1805</text:p>
          </table:table-cell>
          <table:table-cell office:value-type="string" table:style-name="ce5">
            <text:p>9781846159282</text:p>
          </table:table-cell>
          <table:table-cell office:value-type="float" office:value="9781843842552" table:style-name="ce6">
            <text:p>9781843842552<text:s/></text:p>
          </table:table-cell>
          <table:table-cell office:value-type="string" table:style-name="ce7">
            <text:p>Anglo-Saxon Prognostics:An Edition and Translation of Texts from London, British Library, MS Cotton Tiberius A.iii.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Liuzza, R.M.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81xzs</text:p>
          </table:table-cell>
          <table:table-cell table:number-columns-repeated="1637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381/.45791453</text:p>
          </table:table-cell>
          <table:table-cell office:value-type="string" table:style-name="ce5">
            <text:p>HF5415.17</text:p>
          </table:table-cell>
          <table:table-cell office:value-type="string" table:style-name="ce5">
            <text:p>9780816680238</text:p>
          </table:table-cell>
          <table:table-cell office:value-type="float" office:value="9780816675494" table:style-name="ce6">
            <text:p>9780816675494<text:s/></text:p>
          </table:table-cell>
          <table:table-cell office:value-type="string" table:style-name="ce7">
            <text:p>Anime's Media Mix: Franchising Toys and Characters in Japan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teinberg, Marc</text:p>
          </table:table-cell>
          <table:table-cell office:value-type="string" table:style-name="ce5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5749/j.ctttscmj</text:p>
          </table:table-cell>
          <table:table-cell table:number-columns-repeated="1637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758/.1</text:p>
          </table:table-cell>
          <table:table-cell office:value-type="string" table:style-name="ce5">
            <text:p>ND1340</text:p>
          </table:table-cell>
          <table:table-cell office:value-type="string" table:style-name="ce5">
            <text:p>9780773575783</text:p>
          </table:table-cell>
          <table:table-cell office:value-type="float" office:value="9780773535084" table:style-name="ce6">
            <text:p>9780773535084<text:s/></text:p>
          </table:table-cell>
          <table:table-cell office:value-type="string" table:style-name="ce7">
            <text:p>Art of the Landscape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Milani, Raffaele</text:p>
          </table:table-cell>
          <table:table-cell office:value-type="string" table:style-name="ce5">
            <text:p>McGill-Queen s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8074c</text:p>
          </table:table-cell>
          <table:table-cell table:number-columns-repeated="1637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6 Management I<text:span text:style-name="T2">－</text:span>Accounting &amp; Finance (Accounting, Finance)</text:p>
          </table:table-cell>
          <table:table-cell office:value-type="string" table:style-name="ce5">
            <text:p>332.60151962</text:p>
          </table:table-cell>
          <table:table-cell office:value-type="string" table:style-name="ce5">
            <text:p>HG4636</text:p>
          </table:table-cell>
          <table:table-cell office:value-type="string" table:style-name="ce5">
            <text:p>9781400839254</text:p>
          </table:table-cell>
          <table:table-cell office:value-type="float" office:value="9780691134796" table:style-name="ce6">
            <text:p>9780691134796<text:s/></text:p>
          </table:table-cell>
          <table:table-cell office:value-type="string" table:style-name="ce7">
            <text:p>Asset Price Dynamics, Volatility, and Prediction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Taylor, Stephen J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66m</text:p>
          </table:table-cell>
          <table:table-cell table:number-columns-repeated="1637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/text:p>
          </table:table-cell>
          <table:table-cell office:value-type="string" table:style-name="ce5">
            <text:p>305.235086/91209421</text:p>
          </table:table-cell>
          <table:table-cell office:value-type="string" table:style-name="ce5">
            <text:p>HQ796</text:p>
          </table:table-cell>
          <table:table-cell office:value-type="string" table:style-name="ce5">
            <text:p>9780520947795</text:p>
          </table:table-cell>
          <table:table-cell office:value-type="float" office:value="9780520262102" table:style-name="ce6">
            <text:p>9780520262102<text:s/></text:p>
          </table:table-cell>
          <table:table-cell office:value-type="string" table:style-name="ce7">
            <text:p>Balancing Acts:Youth Culture in the Global City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Warikoo, Natasha Kumar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q0r5</text:p>
          </table:table-cell>
          <table:table-cell table:number-columns-repeated="1637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/text:p>
          </table:table-cell>
          <table:table-cell office:value-type="string" table:style-name="ce5">
            <text:p>305.8/00723; 305.800723</text:p>
          </table:table-cell>
          <table:table-cell office:value-type="string" table:style-name="ce5">
            <text:p>GN346</text:p>
          </table:table-cell>
          <table:table-cell office:value-type="string" table:style-name="ce5">
            <text:p>9780520943438</text:p>
          </table:table-cell>
          <table:table-cell office:value-type="float" office:value="9780520257757" table:style-name="ce6">
            <text:p>9780520257757<text:s/></text:p>
          </table:table-cell>
          <table:table-cell office:value-type="string" table:style-name="ce7">
            <text:p>Being There:The Fieldwork Encounter and the Making of Truth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orneman, John; Hammoudi, Abde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phf4</text:p>
          </table:table-cell>
          <table:table-cell table:number-columns-repeated="1637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791.43/0940904</text:p>
          </table:table-cell>
          <table:table-cell office:value-type="string" table:style-name="ce5">
            <text:p>PN1993.5.E8</text:p>
          </table:table-cell>
          <table:table-cell office:value-type="string" table:style-name="ce5">
            <text:p>9780816667789</text:p>
          </table:table-cell>
          <table:table-cell office:value-type="float" office:value="9780816640355" table:style-name="ce6">
            <text:p>9780816640355<text:s/></text:p>
          </table:table-cell>
          <table:table-cell office:value-type="string" table:style-name="ce7">
            <text:p>Beyond the Subtitle:Remapping European Art Cinema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etz, Mark</text:p>
          </table:table-cell>
          <table:table-cell office:value-type="string" table:style-name="ce5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5749/j.ctttsq7r</text:p>
          </table:table-cell>
          <table:table-cell table:number-columns-repeated="1637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5">
            <text:p>002.0941</text:p>
          </table:table-cell>
          <table:table-cell office:value-type="string" table:style-name="ce5">
            <text:p>Z8.G7</text:p>
          </table:table-cell>
          <table:table-cell office:value-type="string" table:style-name="ce5">
            <text:p>9781782041993</text:p>
          </table:table-cell>
          <table:table-cell office:value-type="float" office:value="9781843843436" table:style-name="ce6">
            <text:p>9781843843436<text:s/></text:p>
          </table:table-cell>
          <table:table-cell office:value-type="string" table:style-name="ce7">
            <text:p>British Literature and Print Culture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Jung, Sandro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3fgm2q</text:p>
          </table:table-cell>
          <table:table-cell table:number-columns-repeated="1637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30.947</text:p>
          </table:table-cell>
          <table:table-cell office:value-type="string" table:style-name="ce5">
            <text:p>HC340.12</text:p>
          </table:table-cell>
          <table:table-cell office:value-type="string" table:style-name="ce5">
            <text:p>9780815701613</text:p>
          </table:table-cell>
          <table:table-cell table:style-name="ce6"/>
          <table:table-cell office:value-type="string" table:style-name="ce7">
            <text:p>Can Russia Compete?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Desai, Raj M.; Goldberg, Itzha</text:p>
          </table:table-cell>
          <table:table-cell office:value-type="string" table:style-name="ce5">
            <text:p>Brookings Institution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864/j.ctt1262g5</text:p>
          </table:table-cell>
          <table:table-cell table:number-columns-repeated="1637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331.2/81371100973</text:p>
          </table:table-cell>
          <table:table-cell office:value-type="string" table:style-name="ce5">
            <text:p>LB2842.22</text:p>
          </table:table-cell>
          <table:table-cell office:value-type="string" table:style-name="ce5">
            <text:p>9780816670543</text:p>
          </table:table-cell>
          <table:table-cell office:value-type="float" office:value="9780816650699" table:style-name="ce6">
            <text:p>9780816650699<text:s/></text:p>
          </table:table-cell>
          <table:table-cell office:value-type="string" table:style-name="ce7">
            <text:p>Capturing the Criminal Image:From Mug Shot to Surveillance Society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Finn, Jonathan</text:p>
          </table:table-cell>
          <table:table-cell office:value-type="string" table:style-name="ce5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864/j.ctt1262qj</text:p>
          </table:table-cell>
          <table:table-cell table:number-columns-repeated="1637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6 Management I<text:span text:style-name="T2">－</text:span>Accounting &amp; Finance (Accounting, Finance)</text:p>
          </table:table-cell>
          <table:table-cell office:value-type="string" table:style-name="ce5">
            <text:p>388.3/2</text:p>
          </table:table-cell>
          <table:table-cell office:value-type="string" table:style-name="ce5">
            <text:p>HD9710.U52</text:p>
          </table:table-cell>
          <table:table-cell office:value-type="string" table:style-name="ce5">
            <text:p>9781400840465</text:p>
          </table:table-cell>
          <table:table-cell office:value-type="float" office:value="9780691151502" table:style-name="ce6">
            <text:p>9780691151502<text:s/></text:p>
          </table:table-cell>
          <table:table-cell office:value-type="string" table:style-name="ce7">
            <text:p>Codes of Finance:Engineering Derivatives in a Global Bank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L?pinay, Vincent Antonin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864/j.ctt1262t0</text:p>
          </table:table-cell>
          <table:table-cell table:number-columns-repeated="1637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5">
            <text:p>796.357095124/9</text:p>
          </table:table-cell>
          <table:table-cell office:value-type="string" table:style-name="ce5">
            <text:p>GV863.795.A1</text:p>
          </table:table-cell>
          <table:table-cell office:value-type="string" table:style-name="ce5">
            <text:p>9780520947603</text:p>
          </table:table-cell>
          <table:table-cell office:value-type="float" office:value="9780520262799" table:style-name="ce6">
            <text:p>9780520262799<text:s/></text:p>
          </table:table-cell>
          <table:table-cell office:value-type="string" table:style-name="ce7">
            <text:p>Colonial Project, National Game:A History of Baseball in Taiwan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Morris, Andrew D.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hhp</text:p>
          </table:table-cell>
          <table:table-cell table:number-columns-repeated="1637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/text:p>
          </table:table-cell>
          <table:table-cell office:value-type="string" table:style-name="ce5">
            <text:p>330.01/5195</text:p>
          </table:table-cell>
          <table:table-cell office:value-type="string" table:style-name="ce5">
            <text:p>HB141</text:p>
          </table:table-cell>
          <table:table-cell office:value-type="string" table:style-name="ce5">
            <text:p>9781400835249</text:p>
          </table:table-cell>
          <table:table-cell office:value-type="float" office:value="9780691140025" table:style-name="ce6">
            <text:p>9780691140025<text:s/></text:p>
          </table:table-cell>
          <table:table-cell office:value-type="string" table:style-name="ce7">
            <text:p>Complete and Incomplete Econometric Model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eweke, John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5jp</text:p>
          </table:table-cell>
          <table:table-cell table:number-columns-repeated="1637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23.6/5</text:p>
          </table:table-cell>
          <table:table-cell office:value-type="string" table:style-name="ce5">
            <text:p>JF801</text:p>
          </table:table-cell>
          <table:table-cell office:value-type="string" table:style-name="ce5">
            <text:p>9781400828081</text:p>
          </table:table-cell>
          <table:table-cell office:value-type="float" office:value="9780691118598" table:style-name="ce6">
            <text:p>9780691118598<text:s/></text:p>
          </table:table-cell>
          <table:table-cell office:value-type="string" table:style-name="ce7">
            <text:p>Constitutional Patriotism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M?ller, Jan-Werner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80r</text:p>
          </table:table-cell>
          <table:table-cell table:number-columns-repeated="1637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5">
            <text:p>641.59/46</text:p>
          </table:table-cell>
          <table:table-cell office:value-type="string" table:style-name="ce5">
            <text:p>TX723.5.S7</text:p>
          </table:table-cell>
          <table:table-cell office:value-type="string" table:style-name="ce5">
            <text:p>9781782041313</text:p>
          </table:table-cell>
          <table:table-cell office:value-type="float" office:value="9781855662469" table:style-name="ce6">
            <text:p>9781855662469<text:s/></text:p>
          </table:table-cell>
          <table:table-cell office:value-type="string" table:style-name="ce7">
            <text:p>Cooking Up the Nation:Spanish Culinary Texts and Culinary Nationalization in the Late Nineteenth and Early Twentieth Century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Anderson, Lara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31ngxh</text:p>
          </table:table-cell>
          <table:table-cell table:number-columns-repeated="16370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P Religion Study</text:p>
          </table:table-cell>
          <table:table-cell office:value-type="string" table:style-name="ce5">
            <text:p>201/.681</text:p>
          </table:table-cell>
          <table:table-cell office:value-type="string" table:style-name="ce5">
            <text:p>BR526</text:p>
          </table:table-cell>
          <table:table-cell office:value-type="string" table:style-name="ce5">
            <text:p>9781400837304</text:p>
          </table:table-cell>
          <table:table-cell office:value-type="float" office:value="9780691049649" table:style-name="ce6">
            <text:p>9780691049649<text:s/></text:p>
          </table:table-cell>
          <table:table-cell office:value-type="string" table:style-name="ce7">
            <text:p>Culture and Redemption:Religion, the Secular, and American Literature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Fessenden, Tracy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dhr</text:p>
          </table:table-cell>
          <table:table-cell table:number-columns-repeated="16370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6 Management I<text:span text:style-name="T2">－</text:span>Accounting &amp; Finance (Accounting, Finance)</text:p>
          </table:table-cell>
          <table:table-cell office:value-type="string" table:style-name="ce5">
            <text:p>332.64/3; 332.643</text:p>
          </table:table-cell>
          <table:table-cell office:value-type="string" table:style-name="ce5">
            <text:p>HG4521</text:p>
          </table:table-cell>
          <table:table-cell office:value-type="string" table:style-name="ce5">
            <text:p>9781400840519</text:p>
          </table:table-cell>
          <table:table-cell office:value-type="float" office:value="9780691138961" table:style-name="ce6">
            <text:p>9780691138961<text:s/></text:p>
          </table:table-cell>
          <table:table-cell office:value-type="string" table:style-name="ce7">
            <text:p>Dark Markets:Asset Pricing and Information Transmission in Over-the-Counter Market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Duffie, Darrell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xtm</text:p>
          </table:table-cell>
          <table:table-cell table:number-columns-repeated="16370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20.8/50973</text:p>
          </table:table-cell>
          <table:table-cell office:value-type="string" table:style-name="ce5">
            <text:p>JS331</text:p>
          </table:table-cell>
          <table:table-cell office:value-type="string" table:style-name="ce5">
            <text:p>9780816681457</text:p>
          </table:table-cell>
          <table:table-cell office:value-type="float" office:value="9780816677085" table:style-name="ce6">
            <text:p>9780816677085<text:s/></text:p>
          </table:table-cell>
          <table:table-cell office:value-type="string" table:style-name="ce7">
            <text:p>Does Local Government Matter?: How Urban Policies Shape Civic Engagement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harp, Elaine B.</text:p>
          </table:table-cell>
          <table:table-cell office:value-type="string" table:style-name="ce5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5749/j.ctttt6pr</text:p>
          </table:table-cell>
          <table:table-cell table:number-columns-repeated="1637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781.5/42</text:p>
          </table:table-cell>
          <table:table-cell office:value-type="string" table:style-name="ce5">
            <text:p>ML2075</text:p>
          </table:table-cell>
          <table:table-cell office:value-type="string" table:style-name="ce5">
            <text:p>9780816670581</text:p>
          </table:table-cell>
          <table:table-cell office:value-type="float" office:value="9780816660872" table:style-name="ce6">
            <text:p>9780816660872<text:s/></text:p>
          </table:table-cell>
          <table:table-cell office:value-type="string" table:style-name="ce7">
            <text:p>Dreams of Difference, Songs of the Same:The Musical Moment in Film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Herzog, Amy</text:p>
          </table:table-cell>
          <table:table-cell office:value-type="string" table:style-name="ce5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5749/j.ctttsf3n</text:p>
          </table:table-cell>
          <table:table-cell table:number-columns-repeated="1637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/text:p>
          </table:table-cell>
          <table:table-cell office:value-type="string" table:style-name="ce5">
            <text:p>338.9</text:p>
          </table:table-cell>
          <table:table-cell office:value-type="string" table:style-name="ce5">
            <text:p>HF1025</text:p>
          </table:table-cell>
          <table:table-cell office:value-type="string" table:style-name="ce5">
            <text:p>9781400841233</text:p>
          </table:table-cell>
          <table:table-cell office:value-type="float" office:value="9780691123110" table:style-name="ce6">
            <text:p>9780691123110<text:s/></text:p>
          </table:table-cell>
          <table:table-cell office:value-type="string" table:style-name="ce7">
            <text:p>Economic Geography and Public Policy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aldwin, Richard; Forslid, Rik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kht</text:p>
          </table:table-cell>
          <table:table-cell table:number-columns-repeated="1637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/text:p>
          </table:table-cell>
          <table:table-cell office:value-type="string" table:style-name="ce5">
            <text:p>152.4</text:p>
          </table:table-cell>
          <table:table-cell office:value-type="string" table:style-name="ce5">
            <text:p>BF531</text:p>
          </table:table-cell>
          <table:table-cell office:value-type="string" table:style-name="ce5">
            <text:p>9786155225031</text:p>
          </table:table-cell>
          <table:table-cell office:value-type="float" office:value="9786155053344" table:style-name="ce6">
            <text:p>9786155053344<text:s/></text:p>
          </table:table-cell>
          <table:table-cell office:value-type="string" table:style-name="ce7">
            <text:p>Emotions in History – Lost and Found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Frevert, Ute</text:p>
          </table:table-cell>
          <table:table-cell office:value-type="string" table:style-name="ce5">
            <text:p>Central Europea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829/j.ctt1281z9</text:p>
          </table:table-cell>
          <table:table-cell table:number-columns-repeated="1637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823/.91409357</text:p>
          </table:table-cell>
          <table:table-cell office:value-type="string" table:style-name="ce5">
            <text:p>PS374.A76</text:p>
          </table:table-cell>
          <table:table-cell office:value-type="string" table:style-name="ce5">
            <text:p>9781442686397</text:p>
          </table:table-cell>
          <table:table-cell office:value-type="float" office:value="9781442641006" table:style-name="ce6">
            <text:p>9781442641006<text:s/></text:p>
          </table:table-cell>
          <table:table-cell office:value-type="string" table:style-name="ce7">
            <text:p>Enchanted Objects:Visual Art in Contemporary Fiction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Hepburn, Allan</text:p>
          </table:table-cell>
          <table:table-cell office:value-type="string" table:style-name="ce5">
            <text:p>University of Toronto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3138/j.ctt2ttgzf</text:p>
          </table:table-cell>
          <table:table-cell table:number-columns-repeated="16370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321.8</text:p>
          </table:table-cell>
          <table:table-cell office:value-type="string" table:style-name="ce5">
            <text:p>JC423</text:p>
          </table:table-cell>
          <table:table-cell office:value-type="string" table:style-name="ce5">
            <text:p>9781400845545</text:p>
          </table:table-cell>
          <table:table-cell office:value-type="float" office:value="9780691155197" table:style-name="ce6">
            <text:p>9780691155197<text:s/></text:p>
          </table:table-cell>
          <table:table-cell office:value-type="string" table:style-name="ce7">
            <text:p>Framing Democracy:A Behavioral Approach to Democratic Theory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Kelly, Jamie Terence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q94bq</text:p>
          </table:table-cell>
          <table:table-cell table:number-columns-repeated="16370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/text:p>
          </table:table-cell>
          <table:table-cell office:value-type="string" table:style-name="ce5">
            <text:p>307.3/3620973</text:p>
          </table:table-cell>
          <table:table-cell office:value-type="string" table:style-name="ce5">
            <text:p>HM761</text:p>
          </table:table-cell>
          <table:table-cell office:value-type="string" table:style-name="ce5">
            <text:p>9781400830572</text:p>
          </table:table-cell>
          <table:table-cell office:value-type="float" office:value="9780691140254" table:style-name="ce6">
            <text:p>9780691140254<text:s/></text:p>
          </table:table-cell>
          <table:table-cell office:value-type="string" table:style-name="ce7">
            <text:p>From the Ground Up:Translating Geography into Community through Neighbor Networks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rannis, Rick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fcc</text:p>
          </table:table-cell>
          <table:table-cell table:number-columns-repeated="16370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5">
            <text:p>382.089/9199205595</text:p>
          </table:table-cell>
          <table:table-cell office:value-type="string" table:style-name="ce5">
            <text:p>HF3770.2.Z9</text:p>
          </table:table-cell>
          <table:table-cell office:value-type="string" table:style-name="ce5">
            <text:p>9780520947573</text:p>
          </table:table-cell>
          <table:table-cell office:value-type="float" office:value="9780520266872" table:style-name="ce6">
            <text:p>9780520266872<text:s/></text:p>
          </table:table-cell>
          <table:table-cell office:value-type="string" table:style-name="ce7">
            <text:p>From the Indian Ocean to the Mediterranean:The Global Trade Networks of Armenian Merchants from New Julfa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Aslanian, Sebouh David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p9cg</text:p>
          </table:table-cell>
          <table:table-cell table:number-columns-repeated="1637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5">
            <text:p>792.02/33092; B</text:p>
          </table:table-cell>
          <table:table-cell office:value-type="string" table:style-name="ce5">
            <text:p>PN2859.P66</text:p>
          </table:table-cell>
          <table:table-cell office:value-type="string" table:style-name="ce5">
            <text:p>9780816668069</text:p>
          </table:table-cell>
          <table:table-cell office:value-type="float" office:value="9780816654802" table:style-name="ce6">
            <text:p>9780816654802<text:s/></text:p>
          </table:table-cell>
          <table:table-cell office:value-type="string" table:style-name="ce7">
            <text:p>Further on, Nothing: Tadeusz Kantor's Theatre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Kobialka, Michal</text:p>
          </table:table-cell>
          <table:table-cell office:value-type="string" table:style-name="ce5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5749/j.ctttsft2</text:p>
          </table:table-cell>
          <table:table-cell table:number-columns-repeated="1637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340/.1</text:p>
          </table:table-cell>
          <table:table-cell office:value-type="string" table:style-name="ce5">
            <text:p>K246</text:p>
          </table:table-cell>
          <table:table-cell office:value-type="string" table:style-name="ce5">
            <text:p>9781400825059</text:p>
          </table:table-cell>
          <table:table-cell office:value-type="float" office:value="9780691090078" table:style-name="ce6">
            <text:p>9780691090078<text:s/></text:p>
          </table:table-cell>
          <table:table-cell office:value-type="string" table:style-name="ce7">
            <text:p>Harmful Thoughts:Essays on Law, Self, and Morality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Dan-Cohen, Meir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hdn</text:p>
          </table:table-cell>
          <table:table-cell table:number-columns-repeated="16370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/text:p>
          </table:table-cell>
          <table:table-cell office:value-type="string" table:style-name="ce5">
            <text:p>306.44</text:p>
          </table:table-cell>
          <table:table-cell office:value-type="string" table:style-name="ce5">
            <text:p>P120.V37</text:p>
          </table:table-cell>
          <table:table-cell office:value-type="string" table:style-name="ce5">
            <text:p>9781400838905</text:p>
          </table:table-cell>
          <table:table-cell office:value-type="float" office:value="9780691136899" table:style-name="ce6">
            <text:p>9780691136899<text:s/></text:p>
          </table:table-cell>
          <table:table-cell office:value-type="string" table:style-name="ce7">
            <text:p>How Many Languages Do We Need?: The Economics of Linguistic Diversity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insburgh, Victor; Weber, Shio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9tj</text:p>
          </table:table-cell>
          <table:table-cell table:number-columns-repeated="16370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/text:p>
          </table:table-cell>
          <table:table-cell office:value-type="string" table:style-name="ce5">
            <text:p>330.12/2</text:p>
          </table:table-cell>
          <table:table-cell office:value-type="string" table:style-name="ce5">
            <text:p>HB501</text:p>
          </table:table-cell>
          <table:table-cell office:value-type="string" table:style-name="ce5">
            <text:p>9781400845729</text:p>
          </table:table-cell>
          <table:table-cell table:style-name="ce6"/>
          <table:table-cell office:value-type="string" table:style-name="ce7">
            <text:p>Human Capitalism:How Economic Growth Has Made Us Smarter--and More Unequal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Lindsey, Brink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q94m9</text:p>
          </table:table-cell>
          <table:table-cell table:number-columns-repeated="1637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7 Management II (Marketing, Production &amp; Operation Management,Information Management, Transportatio</text:p>
          </table:table-cell>
          <table:table-cell office:value-type="string" table:style-name="ce5">
            <text:p>346.730486</text:p>
          </table:table-cell>
          <table:table-cell office:value-type="string" table:style-name="ce5">
            <text:p>KF3120</text:p>
          </table:table-cell>
          <table:table-cell office:value-type="string" table:style-name="ce5">
            <text:p>9781400837342</text:p>
          </table:table-cell>
          <table:table-cell office:value-type="float" office:value="9780691127941" table:style-name="ce6">
            <text:p>9780691127941<text:s/></text:p>
          </table:table-cell>
          <table:table-cell office:value-type="string" table:style-name="ce7">
            <text:p>Innovation and Its Discontents:How Our Broken Patent System is Endangering Innovation and Progress, and What to Do About It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Jaffe, Adam B.; Lerner, Josh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655</text:p>
          </table:table-cell>
          <table:table-cell table:number-columns-repeated="16370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38.501/9</text:p>
          </table:table-cell>
          <table:table-cell office:value-type="string" table:style-name="ce5">
            <text:p>BF575.T7</text:p>
          </table:table-cell>
          <table:table-cell office:value-type="string" table:style-name="ce5">
            <text:p>9786155225345</text:p>
          </table:table-cell>
          <table:table-cell office:value-type="float" office:value="9786155225222" table:style-name="ce6">
            <text:p>9786155225222<text:s/></text:p>
          </table:table-cell>
          <table:table-cell office:value-type="string" table:style-name="ce7">
            <text:p>Institutional trust and economic policy Lessons from the history of the Euro?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yorffy, Dora</text:p>
          </table:table-cell>
          <table:table-cell office:value-type="string" table:style-name="ce5">
            <text:p>Central Europea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829/j.ctt2tt26f</text:p>
          </table:table-cell>
          <table:table-cell table:number-columns-repeated="16370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P Religion Study</text:p>
          </table:table-cell>
          <table:table-cell office:value-type="string" table:style-name="ce5">
            <text:p>297.2/83</text:p>
          </table:table-cell>
          <table:table-cell office:value-type="string" table:style-name="ce5">
            <text:p>BP172</text:p>
          </table:table-cell>
          <table:table-cell office:value-type="string" table:style-name="ce5">
            <text:p>9780520948334</text:p>
          </table:table-cell>
          <table:table-cell office:value-type="float" office:value="9780520255081" table:style-name="ce6">
            <text:p>9780520255081<text:s/></text:p>
          </table:table-cell>
          <table:table-cell office:value-type="string" table:style-name="ce7">
            <text:p>Islam and Christianity:Theological Themes in Comparative Perspective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Renard, John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7wd</text:p>
          </table:table-cell>
          <table:table-cell table:number-columns-repeated="16370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5">
            <text:p>759.2</text:p>
          </table:table-cell>
          <table:table-cell office:value-type="string" table:style-name="ce5">
            <text:p>N6767.5.P7</text:p>
          </table:table-cell>
          <table:table-cell office:value-type="string" table:style-name="ce5">
            <text:p>9781846159367</text:p>
          </table:table-cell>
          <table:table-cell office:value-type="float" office:value="9781843836179" table:style-name="ce6">
            <text:p>9781843836179<text:s/></text:p>
          </table:table-cell>
          <table:table-cell office:value-type="string" table:style-name="ce7">
            <text:p>Joanna, George, and Henry:A Pre-Raphaelite Tale of Art, Love and Friendship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radbury, Sue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81kj8</text:p>
          </table:table-cell>
          <table:table-cell table:number-columns-repeated="1637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BD176</text:p>
          </table:table-cell>
          <table:table-cell office:value-type="string" table:style-name="ce5">
            <text:p>9781400836918</text:p>
          </table:table-cell>
          <table:table-cell office:value-type="float" office:value="9780691143972" table:style-name="ce6">
            <text:p>9780691143972<text:s/></text:p>
          </table:table-cell>
          <table:table-cell office:value-type="string" table:style-name="ce7">
            <text:p>Knowing Full Well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osa, Ernest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gnc</text:p>
          </table:table-cell>
          <table:table-cell table:number-columns-repeated="16370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006.3</text:p>
          </table:table-cell>
          <table:table-cell office:value-type="string" table:style-name="ce5">
            <text:p>QA76</text:p>
          </table:table-cell>
          <table:table-cell office:value-type="string" table:style-name="ce5">
            <text:p>9786155211805</text:p>
          </table:table-cell>
          <table:table-cell office:value-type="float" office:value="9789639776647" table:style-name="ce6">
            <text:p>9789639776647<text:s/></text:p>
          </table:table-cell>
          <table:table-cell office:value-type="string" table:style-name="ce7">
            <text:p>Knowledge and Computing:Computer Epistemology and Constructive Skepticism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Vamos, Tibor</text:p>
          </table:table-cell>
          <table:table-cell office:value-type="string" table:style-name="ce5">
            <text:p>Central Europea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829/j.ctt2jbn48</text:p>
          </table:table-cell>
          <table:table-cell table:number-columns-repeated="16370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/text:p>
          </table:table-cell>
          <table:table-cell office:value-type="string" table:style-name="ce5">
            <text:p>346.42043409031</text:p>
          </table:table-cell>
          <table:table-cell office:value-type="string" table:style-name="ce5">
            <text:p>KD899</text:p>
          </table:table-cell>
          <table:table-cell office:value-type="string" table:style-name="ce5">
            <text:p>9781782041337</text:p>
          </table:table-cell>
          <table:table-cell office:value-type="float" office:value="9781843838500" table:style-name="ce6">
            <text:p>9781843838500<text:s/></text:p>
          </table:table-cell>
          <table:table-cell office:value-type="string" table:style-name="ce7">
            <text:p>Landlords and Tenants in Britain, 1440-1660:Tawney's Agrarian Problem Revisited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Whittle, Jane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31nh5b</text:p>
          </table:table-cell>
          <table:table-cell table:number-columns-repeated="1637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23.6</text:p>
          </table:table-cell>
          <table:table-cell office:value-type="string" table:style-name="ce5">
            <text:p>JF801</text:p>
          </table:table-cell>
          <table:table-cell office:value-type="string" table:style-name="ce5">
            <text:p>9781400830701</text:p>
          </table:table-cell>
          <table:table-cell office:value-type="float" office:value="9780691150222" table:style-name="ce6">
            <text:p>9780691150222<text:s/></text:p>
          </table:table-cell>
          <table:table-cell office:value-type="string" table:style-name="ce7">
            <text:p>Liberal Loyalty:Freedom, Obligation, and the State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tilz, Anna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j1r</text:p>
          </table:table-cell>
          <table:table-cell table:number-columns-repeated="1637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/text:p>
          </table:table-cell>
          <table:table-cell office:value-type="string" table:style-name="ce5">
            <text:p>363.1799094777</text:p>
          </table:table-cell>
          <table:table-cell office:value-type="string" table:style-name="ce5">
            <text:p>RA569</text:p>
          </table:table-cell>
          <table:table-cell office:value-type="string" table:style-name="ce5">
            <text:p>9781400845095</text:p>
          </table:table-cell>
          <table:table-cell office:value-type="float" office:value="9780691151663" table:style-name="ce6">
            <text:p>9780691151663<text:s/></text:p>
          </table:table-cell>
          <table:table-cell office:value-type="string" table:style-name="ce7">
            <text:p>Life Exposed:Biological Citizens after Chernobyl (New in Paper)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Petryna, Adriana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1r2fhh</text:p>
          </table:table-cell>
          <table:table-cell table:number-columns-repeated="1637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/text:p>
          </table:table-cell>
          <table:table-cell office:value-type="string" table:style-name="ce5">
            <text:p>320.60983</text:p>
          </table:table-cell>
          <table:table-cell office:value-type="string" table:style-name="ce5">
            <text:p>HN293.5</text:p>
          </table:table-cell>
          <table:table-cell office:value-type="string" table:style-name="ce5">
            <text:p>9780520951754</text:p>
          </table:table-cell>
          <table:table-cell office:value-type="float" office:value="9780520272095" table:style-name="ce6">
            <text:p>9780520272095<text:s/></text:p>
          </table:table-cell>
          <table:table-cell office:value-type="string" table:style-name="ce7">
            <text:p>Life in Debt:Times of Care and Violence in Neoliberal Chile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Han, Clara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cz5</text:p>
          </table:table-cell>
          <table:table-cell table:number-columns-repeated="16370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6 Management I<text:span text:style-name="T2">－</text:span>Accounting &amp; Finance (Accounting, Finance)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HG6015</text:p>
          </table:table-cell>
          <table:table-cell office:value-type="string" table:style-name="ce5">
            <text:p>9781400829309</text:p>
          </table:table-cell>
          <table:table-cell office:value-type="float" office:value="9780691117522" table:style-name="ce6">
            <text:p>9780691117522<text:s/></text:p>
          </table:table-cell>
          <table:table-cell office:value-type="string" table:style-name="ce7">
            <text:p>Louis Bachelier' s Theory of Speculation:The Origins of Modern Finance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achelier, Louis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cn4</text:p>
          </table:table-cell>
          <table:table-cell table:number-columns-repeated="1637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L Anthropology</text:p>
          </table:table-cell>
          <table:table-cell office:value-type="string" table:style-name="ce5">
            <text:p>301.01</text:p>
          </table:table-cell>
          <table:table-cell office:value-type="string" table:style-name="ce5">
            <text:p>GN33</text:p>
          </table:table-cell>
          <table:table-cell office:value-type="string" table:style-name="ce5">
            <text:p>9781400827992</text:p>
          </table:table-cell>
          <table:table-cell office:value-type="float" office:value="9780691133638" table:style-name="ce6">
            <text:p>9780691133638<text:s/></text:p>
          </table:table-cell>
          <table:table-cell office:value-type="string" table:style-name="ce7">
            <text:p>Marking Time:On the Anthropology of the Contemporary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Rabinow, Paul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kj8</text:p>
          </table:table-cell>
          <table:table-cell table:number-columns-repeated="1637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123/.5</text:p>
          </table:table-cell>
          <table:table-cell office:value-type="string" table:style-name="ce5">
            <text:p>BJ1461</text:p>
          </table:table-cell>
          <table:table-cell office:value-type="string" table:style-name="ce5">
            <text:p>9781400824502</text:p>
          </table:table-cell>
          <table:table-cell office:value-type="float" office:value="9780691124339" table:style-name="ce6">
            <text:p>9780691124339<text:s/></text:p>
          </table:table-cell>
          <table:table-cell office:value-type="string" table:style-name="ce7">
            <text:p>Merit, Meaning, and Human Bondage:An Essay on Free Will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Arpaly, Nomy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5c2</text:p>
          </table:table-cell>
          <table:table-cell table:number-columns-repeated="1637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791.4302; 791.4302/33092</text:p>
          </table:table-cell>
          <table:table-cell office:value-type="string" table:style-name="ce5">
            <text:p>PN1998.3.A58</text:p>
          </table:table-cell>
          <table:table-cell office:value-type="string" table:style-name="ce5">
            <text:p>9780520948303</text:p>
          </table:table-cell>
          <table:table-cell office:value-type="float" office:value="9780520258709" table:style-name="ce6">
            <text:p>9780520258709<text:s/></text:p>
          </table:table-cell>
          <table:table-cell office:value-type="string" table:style-name="ce7">
            <text:p>Michelangelo Red Antonioni Blue:Eight Reflections on Cinema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Pomerance, Murray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pgf</text:p>
          </table:table-cell>
          <table:table-cell table:number-columns-repeated="1637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791.4302/33092</text:p>
          </table:table-cell>
          <table:table-cell office:value-type="string" table:style-name="ce5">
            <text:p>PN1998.3.J3</text:p>
          </table:table-cell>
          <table:table-cell office:value-type="string" table:style-name="ce5">
            <text:p>9780816670598</text:p>
          </table:table-cell>
          <table:table-cell office:value-type="float" office:value="9780816665945" table:style-name="ce6">
            <text:p>9780816665945<text:s/></text:p>
          </table:table-cell>
          <table:table-cell office:value-type="string" table:style-name="ce7">
            <text:p>Modern Nature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Jarman, Derek</text:p>
          </table:table-cell>
          <table:table-cell office:value-type="string" table:style-name="ce5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5749/j.cttttd3m</text:p>
          </table:table-cell>
          <table:table-cell table:number-columns-repeated="1637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784.2/18409034</text:p>
          </table:table-cell>
          <table:table-cell office:value-type="string" table:style-name="ce5">
            <text:p>ML1255</text:p>
          </table:table-cell>
          <table:table-cell office:value-type="string" table:style-name="ce5">
            <text:p>9781400827398</text:p>
          </table:table-cell>
          <table:table-cell office:value-type="float" office:value="9780691126593" table:style-name="ce6">
            <text:p>9780691126593<text:s/></text:p>
          </table:table-cell>
          <table:table-cell office:value-type="string" table:style-name="ce7">
            <text:p>Music as Thought:Listening to the Symphony in the Age of Beethoven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onds, Mark Evan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g9h</text:p>
          </table:table-cell>
          <table:table-cell table:number-columns-repeated="16370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780.71041</text:p>
          </table:table-cell>
          <table:table-cell office:value-type="string" table:style-name="ce5">
            <text:p>MT3.G7</text:p>
          </table:table-cell>
          <table:table-cell office:value-type="string" table:style-name="ce5">
            <text:p>9781782042211</text:p>
          </table:table-cell>
          <table:table-cell office:value-type="float" office:value="9781843838807" table:style-name="ce6">
            <text:p>9781843838807<text:s/></text:p>
          </table:table-cell>
          <table:table-cell office:value-type="string" table:style-name="ce7">
            <text:p>Music Education in Crisis:The Bernarr Rainbow Lectures and Other Assessment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Dickinson, Peter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3fgn7k</text:p>
          </table:table-cell>
          <table:table-cell table:number-columns-repeated="16370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700/.1/9</text:p>
          </table:table-cell>
          <table:table-cell office:value-type="string" table:style-name="ce5">
            <text:p>NX160</text:p>
          </table:table-cell>
          <table:table-cell office:value-type="string" table:style-name="ce5">
            <text:p>9781400837397</text:p>
          </table:table-cell>
          <table:table-cell office:value-type="float" office:value="9780691133805" table:style-name="ce6">
            <text:p>9780691133805<text:s/></text:p>
          </table:table-cell>
          <table:table-cell office:value-type="string" table:style-name="ce7">
            <text:p>Old Masters and Young Geniuses:The Two Life Cycles of Artistic Creativity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alenson, David W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twn</text:p>
          </table:table-cell>
          <table:table-cell table:number-columns-repeated="16370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8 Education</text:p>
          </table:table-cell>
          <table:table-cell office:value-type="string" table:style-name="ce5">
            <text:p>331.2/81371100973</text:p>
          </table:table-cell>
          <table:table-cell office:value-type="string" table:style-name="ce5">
            <text:p>LB2842.22</text:p>
          </table:table-cell>
          <table:table-cell office:value-type="string" table:style-name="ce5">
            <text:p>9780815701958</text:p>
          </table:table-cell>
          <table:table-cell table:style-name="ce6"/>
          <table:table-cell office:value-type="string" table:style-name="ce7">
            <text:p>Performance Incentives:Their Growing Impact on American K-12 Education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pringer, Matthew G.</text:p>
          </table:table-cell>
          <table:table-cell office:value-type="string" table:style-name="ce5">
            <text:p>Brookings Institution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864/j.ctt1262qj</text:p>
          </table:table-cell>
          <table:table-cell table:number-columns-repeated="16370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780.9</text:p>
          </table:table-cell>
          <table:table-cell office:value-type="string" table:style-name="ce5">
            <text:p>ML3830</text:p>
          </table:table-cell>
          <table:table-cell office:value-type="string" table:style-name="ce5">
            <text:p>9781580468183</text:p>
          </table:table-cell>
          <table:table-cell office:value-type="float" office:value="9781580464642" table:style-name="ce6">
            <text:p>9781580464642<text:s/></text:p>
          </table:table-cell>
          <table:table-cell office:value-type="string" table:style-name="ce7">
            <text:p>Performing Gender, Place, and Emotion in Music:Global Perspective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Magowan, Fiona; Wrazen, Louise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31nh1d</text:p>
          </table:table-cell>
          <table:table-cell table:number-columns-repeated="1637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128.092/2</text:p>
          </table:table-cell>
          <table:table-cell office:value-type="string" table:style-name="ce5">
            <text:p>BD450</text:p>
          </table:table-cell>
          <table:table-cell office:value-type="string" table:style-name="ce5">
            <text:p>9781400826650</text:p>
          </table:table-cell>
          <table:table-cell office:value-type="float" office:value="9780691133928" table:style-name="ce6">
            <text:p>9780691133928<text:s/></text:p>
          </table:table-cell>
          <table:table-cell office:value-type="string" table:style-name="ce7">
            <text:p>Philosophical Myths of the Fall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Mulhall, Stephen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wj0</text:p>
          </table:table-cell>
          <table:table-cell table:number-columns-repeated="1637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B29</text:p>
          </table:table-cell>
          <table:table-cell office:value-type="string" table:style-name="ce5">
            <text:p>9781400827091</text:p>
          </table:table-cell>
          <table:table-cell office:value-type="float" office:value="9780691134093" table:style-name="ce6">
            <text:p>9780691134093<text:s/></text:p>
          </table:table-cell>
          <table:table-cell office:value-type="string" table:style-name="ce7">
            <text:p>Philosophy as a Humanistic Discipline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Williams, Bernard; Moore, A. W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x9w</text:p>
          </table:table-cell>
          <table:table-cell table:number-columns-repeated="1637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7 Management II (Marketing, Production &amp; Operation Management,Information Management, Transportatio</text:p>
          </table:table-cell>
          <table:table-cell office:value-type="string" table:style-name="ce5">
            <text:p>388.3/2</text:p>
          </table:table-cell>
          <table:table-cell office:value-type="string" table:style-name="ce5">
            <text:p>HD9710.U52</text:p>
          </table:table-cell>
          <table:table-cell office:value-type="string" table:style-name="ce5">
            <text:p>9780815703488</text:p>
          </table:table-cell>
          <table:table-cell table:style-name="ce6"/>
          <table:table-cell office:value-type="string" table:style-name="ce7">
            <text:p>Plug-In Electric Vehicles:What Role for Washington?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andalow, David B.</text:p>
          </table:table-cell>
          <table:table-cell office:value-type="string" table:style-name="ce5">
            <text:p>Brookings Institution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864/j.ctt1262t0</text:p>
          </table:table-cell>
          <table:table-cell table:number-columns-repeated="16370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7 Management II (Marketing, Production &amp; Operation Management,Information Management, Transportatio</text:p>
          </table:table-cell>
          <table:table-cell office:value-type="string" table:style-name="ce5">
            <text:p>338.6+</text:p>
          </table:table-cell>
          <table:table-cell office:value-type="string" table:style-name="ce5">
            <text:p>HD2741</text:p>
          </table:table-cell>
          <table:table-cell office:value-type="string" table:style-name="ce5">
            <text:p>9781400837014</text:p>
          </table:table-cell>
          <table:table-cell office:value-type="float" office:value="9780691133812" table:style-name="ce6">
            <text:p>9780691133812<text:s/></text:p>
          </table:table-cell>
          <table:table-cell office:value-type="string" table:style-name="ce7">
            <text:p>Political Power and Corporate Control:The New Global Politics of Corporate Governance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ourevitch, Peter A.; Shinn, J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q3q</text:p>
          </table:table-cell>
          <table:table-cell table:number-columns-repeated="16370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5">
            <text:p>791.430982</text:p>
          </table:table-cell>
          <table:table-cell office:value-type="string" table:style-name="ce5">
            <text:p>PN1993.5.A7</text:p>
          </table:table-cell>
          <table:table-cell office:value-type="string" table:style-name="ce5">
            <text:p>9781782040064</text:p>
          </table:table-cell>
          <table:table-cell office:value-type="float" office:value="9781855662049" table:style-name="ce6">
            <text:p>9781855662049<text:s/></text:p>
          </table:table-cell>
          <table:table-cell office:value-type="string" table:style-name="ce7">
            <text:p>Politics and Performance in Post-Dictatorship Argentine Film and Theatre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Page, Philippa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n3425</text:p>
          </table:table-cell>
          <table:table-cell table:number-columns-repeated="1637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BJ1500.M67</text:p>
          </table:table-cell>
          <table:table-cell office:value-type="string" table:style-name="ce5">
            <text:p>9781400825318</text:p>
          </table:table-cell>
          <table:table-cell office:value-type="float" office:value="9780691057248" table:style-name="ce6">
            <text:p>9780691057248<text:s/></text:p>
          </table:table-cell>
          <table:table-cell office:value-type="string" table:style-name="ce7">
            <text:p>Praise and Blame:Moral Realism and Its Applications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Robinson, Daniel N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3sm</text:p>
          </table:table-cell>
          <table:table-cell table:number-columns-repeated="16370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7 Management II (Marketing, Production &amp; Operation Management,Information Management, Transportatio</text:p>
          </table:table-cell>
          <table:table-cell office:value-type="string" table:style-name="ce5">
            <text:p>332.8/4</text:p>
          </table:table-cell>
          <table:table-cell office:value-type="string" table:style-name="ce5">
            <text:p>HG1651</text:p>
          </table:table-cell>
          <table:table-cell office:value-type="string" table:style-name="ce5">
            <text:p>9781400845408</text:p>
          </table:table-cell>
          <table:table-cell office:value-type="float" office:value="9780691148762" table:style-name="ce6">
            <text:p>9780691148762<text:s/></text:p>
          </table:table-cell>
          <table:table-cell office:value-type="string" table:style-name="ce7">
            <text:p>Pricing the Planet's Future:The Economics of Discounting in an Uncertain World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ollier, Christian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q9rxs</text:p>
          </table:table-cell>
          <table:table-cell table:number-columns-repeated="16370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5">
            <text:p>306.094209/03</text:p>
          </table:table-cell>
          <table:table-cell office:value-type="string" table:style-name="ce5">
            <text:p>HN398.E5</text:p>
          </table:table-cell>
          <table:table-cell office:value-type="string" table:style-name="ce5">
            <text:p>9781782041047</text:p>
          </table:table-cell>
          <table:table-cell office:value-type="float" office:value="9781843837961" table:style-name="ce6">
            <text:p>9781843837961<text:s/></text:p>
          </table:table-cell>
          <table:table-cell office:value-type="string" table:style-name="ce7">
            <text:p>Remaking English Society:Social Relations and Social Change in Early Modern England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Hindle, Steve; Shepard, Alexan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2jbm0w</text:p>
          </table:table-cell>
          <table:table-cell table:number-columns-repeated="16370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5">
            <text:p>362.198/400951</text:p>
          </table:table-cell>
          <table:table-cell office:value-type="string" table:style-name="ce5">
            <text:p>RG518.C6</text:p>
          </table:table-cell>
          <table:table-cell office:value-type="string" table:style-name="ce5">
            <text:p>9780520947610</text:p>
          </table:table-cell>
          <table:table-cell office:value-type="float" office:value="9780520260689" table:style-name="ce6">
            <text:p>9780520260689<text:s/></text:p>
          </table:table-cell>
          <table:table-cell office:value-type="string" table:style-name="ce7">
            <text:p>Reproducing Women:Medicine, Metaphor, and Childbirth in Late Imperial China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Wu, Yi-Li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ptbq</text:p>
          </table:table-cell>
          <table:table-cell table:number-columns-repeated="16370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070.1/95</text:p>
          </table:table-cell>
          <table:table-cell office:value-type="string" table:style-name="ce5">
            <text:p>PN4888.T4</text:p>
          </table:table-cell>
          <table:table-cell office:value-type="string" table:style-name="ce5">
            <text:p>9781400841288</text:p>
          </table:table-cell>
          <table:table-cell office:value-type="float" office:value="9780691123776" table:style-name="ce6">
            <text:p>9780691123776<text:s/></text:p>
          </table:table-cell>
          <table:table-cell office:value-type="string" table:style-name="ce7">
            <text:p>Soft News Goes to War:Public Opinion and American Foreign Policy in the New Media Age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aum, Matthew A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fmh</text:p>
          </table:table-cell>
          <table:table-cell table:number-columns-repeated="16370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302.23; 700</text:p>
          </table:table-cell>
          <table:table-cell office:value-type="string" table:style-name="ce5">
            <text:p>BD331</text:p>
          </table:table-cell>
          <table:table-cell office:value-type="string" table:style-name="ce5">
            <text:p>9780520944848</text:p>
          </table:table-cell>
          <table:table-cell office:value-type="float" office:value="9780520258983" table:style-name="ce6">
            <text:p>9780520258983<text:s/></text:p>
          </table:table-cell>
          <table:table-cell office:value-type="string" table:style-name="ce7">
            <text:p>Sounding New Media:Immersion and Embodiment in the Arts and Culture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Dyson, Frances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6r1</text:p>
          </table:table-cell>
          <table:table-cell table:number-columns-repeated="16370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5">
            <text:p>941.066</text:p>
          </table:table-cell>
          <table:table-cell office:value-type="string" table:style-name="ce5">
            <text:p>DA435</text:p>
          </table:table-cell>
          <table:table-cell office:value-type="string" table:style-name="ce5">
            <text:p>9781782041252</text:p>
          </table:table-cell>
          <table:table-cell office:value-type="float" office:value="9781843838159" table:style-name="ce6">
            <text:p>9781843838159<text:s/></text:p>
          </table:table-cell>
          <table:table-cell office:value-type="string" table:style-name="ce7">
            <text:p>The Civil Wars after 1660:Public Remembering in Late Stuart England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Neufeld, Matthew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2tt1n8</text:p>
          </table:table-cell>
          <table:table-cell table:number-columns-repeated="16370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/text:p>
          </table:table-cell>
          <table:table-cell office:value-type="string" table:style-name="ce5">
            <text:p>330.015195</text:p>
          </table:table-cell>
          <table:table-cell office:value-type="string" table:style-name="ce5">
            <text:p>HG8054.5</text:p>
          </table:table-cell>
          <table:table-cell office:value-type="string" table:style-name="ce5">
            <text:p>9781400829415</text:p>
          </table:table-cell>
          <table:table-cell office:value-type="float" office:value="9780691120669" table:style-name="ce6">
            <text:p>9780691120669<text:s/></text:p>
          </table:table-cell>
          <table:table-cell office:value-type="string" table:style-name="ce7">
            <text:p>The Econometrics of Individual Risk:Credit, Insurance, and Marketing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ourieroux, Christian; Jasiak,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5fb</text:p>
          </table:table-cell>
          <table:table-cell table:number-columns-repeated="16370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5">
            <text:p>304.2</text:p>
          </table:table-cell>
          <table:table-cell office:value-type="string" table:style-name="ce5">
            <text:p>GF13</text:p>
          </table:table-cell>
          <table:table-cell office:value-type="string" table:style-name="ce5">
            <text:p>9780520943483</text:p>
          </table:table-cell>
          <table:table-cell office:value-type="float" office:value="9780520256873" table:style-name="ce6">
            <text:p>9780520256873<text:s/></text:p>
          </table:table-cell>
          <table:table-cell office:value-type="string" table:style-name="ce7">
            <text:p>The Environment and World History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urke, Edmund; Pomeranz, Kenne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xf3</text:p>
          </table:table-cell>
          <table:table-cell table:number-columns-repeated="16370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/text:p>
          </table:table-cell>
          <table:table-cell office:value-type="string" table:style-name="ce5">
            <text:p>300/.1</text:p>
          </table:table-cell>
          <table:table-cell office:value-type="string" table:style-name="ce5">
            <text:p>H61</text:p>
          </table:table-cell>
          <table:table-cell office:value-type="string" table:style-name="ce5">
            <text:p>9781400826902</text:p>
          </table:table-cell>
          <table:table-cell office:value-type="float" office:value="9780691134017" table:style-name="ce6">
            <text:p>9780691134017<text:s/></text:p>
          </table:table-cell>
          <table:table-cell office:value-type="string" table:style-name="ce7">
            <text:p>The Flight from Reality in the Human Sciences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hapiro, Ian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m6t</text:p>
          </table:table-cell>
          <table:table-cell table:number-columns-repeated="16370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/text:p>
          </table:table-cell>
          <table:table-cell office:value-type="string" table:style-name="ce5">
            <text:p>331.1</text:p>
          </table:table-cell>
          <table:table-cell office:value-type="string" table:style-name="ce5">
            <text:p>HD6331</text:p>
          </table:table-cell>
          <table:table-cell office:value-type="string" table:style-name="ce5">
            <text:p>9781400845927</text:p>
          </table:table-cell>
          <table:table-cell office:value-type="float" office:value="9780691124025" table:style-name="ce6">
            <text:p>9780691124025<text:s/></text:p>
          </table:table-cell>
          <table:table-cell office:value-type="string" table:style-name="ce7">
            <text:p>The New Division of Labor:How Computers Are Creating the Next Job Market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Levy, Frank; Murnane, Richard<text:s/>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1r2frw</text:p>
          </table:table-cell>
          <table:table-cell table:number-columns-repeated="16370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6 Management I<text:span text:style-name="T2">－</text:span>Accounting &amp; Finance (Accounting, Finance)</text:p>
          </table:table-cell>
          <table:table-cell office:value-type="string" table:style-name="ce5">
            <text:p>336.001/5195</text:p>
          </table:table-cell>
          <table:table-cell office:value-type="string" table:style-name="ce5">
            <text:p>HJ192.5</text:p>
          </table:table-cell>
          <table:table-cell office:value-type="string" table:style-name="ce5">
            <text:p>9781400835270</text:p>
          </table:table-cell>
          <table:table-cell office:value-type="float" office:value="9780691139159" table:style-name="ce6">
            <text:p>9780691139159<text:s/></text:p>
          </table:table-cell>
          <table:table-cell office:value-type="string" table:style-name="ce7">
            <text:p>The New Dynamic Public Finance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Kocherlakota, Narayana R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9rn</text:p>
          </table:table-cell>
          <table:table-cell table:number-columns-repeated="16370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6 Management I<text:span text:style-name="T2">－</text:span>Accounting &amp; Finance (Accounting, Finance)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HD61</text:p>
          </table:table-cell>
          <table:table-cell office:value-type="string" table:style-name="ce5">
            <text:p>9781400825479</text:p>
          </table:table-cell>
          <table:table-cell office:value-type="float" office:value="9780691120119" table:style-name="ce6">
            <text:p>9780691120119<text:s/></text:p>
          </table:table-cell>
          <table:table-cell office:value-type="string" table:style-name="ce7">
            <text:p>The New Financial Order:Risk in the 21st Century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hiller, Robert J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hkh</text:p>
          </table:table-cell>
          <table:table-cell table:number-columns-repeated="16370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21.8</text:p>
          </table:table-cell>
          <table:table-cell office:value-type="string" table:style-name="ce5">
            <text:p>JC423</text:p>
          </table:table-cell>
          <table:table-cell office:value-type="string" table:style-name="ce5">
            <text:p>9781400836833</text:p>
          </table:table-cell>
          <table:table-cell office:value-type="float" office:value="9780691090016" table:style-name="ce6">
            <text:p>9780691090016<text:s/></text:p>
          </table:table-cell>
          <table:table-cell office:value-type="string" table:style-name="ce7">
            <text:p>The Real World of Democratic Theory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hapiro, Ian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2q9</text:p>
          </table:table-cell>
          <table:table-cell table:number-columns-repeated="16370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6 Management I<text:span text:style-name="T2">－</text:span>Accounting &amp; Finance (Accounting, Finance)</text:p>
          </table:table-cell>
          <table:table-cell office:value-type="string" table:style-name="ce5">
            <text:p>332.6</text:p>
          </table:table-cell>
          <table:table-cell office:value-type="string" table:style-name="ce5">
            <text:p>HG4521</text:p>
          </table:table-cell>
          <table:table-cell office:value-type="string" table:style-name="ce5">
            <text:p>9780773581098</text:p>
          </table:table-cell>
          <table:table-cell office:value-type="float" office:value="9780773538634" table:style-name="ce6">
            <text:p>9780773538634<text:s/></text:p>
          </table:table-cell>
          <table:table-cell office:value-type="string" table:style-name="ce7">
            <text:p>There's Always Something to Do:The Peter Cundill Investment Approach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Risso-Gill, Christopher</text:p>
          </table:table-cell>
          <table:table-cell office:value-type="string" table:style-name="ce5">
            <text:p>McGill-Queen s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zrfw</text:p>
          </table:table-cell>
          <table:table-cell table:number-columns-repeated="1637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BD171</text:p>
          </table:table-cell>
          <table:table-cell office:value-type="string" table:style-name="ce5">
            <text:p>9781400838691</text:p>
          </table:table-cell>
          <table:table-cell office:value-type="float" office:value="9780691144016" table:style-name="ce6">
            <text:p>9780691144016<text:s/></text:p>
          </table:table-cell>
          <table:table-cell office:value-type="string" table:style-name="ce7">
            <text:p>Truth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urgess, Alexis G.; Burgess, J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hj2</text:p>
          </table:table-cell>
          <table:table-cell table:number-columns-repeated="16370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5 Philosophy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BD171</text:p>
          </table:table-cell>
          <table:table-cell office:value-type="string" table:style-name="ce5">
            <text:p>9781400825141</text:p>
          </table:table-cell>
          <table:table-cell office:value-type="float" office:value="9780691117911" table:style-name="ce6">
            <text:p>9780691117911<text:s/></text:p>
          </table:table-cell>
          <table:table-cell office:value-type="string" table:style-name="ce7">
            <text:p>Truth and Truthfulness:An Essay in Genealogy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Williams, Bernard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sz4</text:p>
          </table:table-cell>
          <table:table-cell table:number-columns-repeated="16370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/text:p>
          </table:table-cell>
          <table:table-cell office:value-type="string" table:style-name="ce5">
            <text:p>339.2/2</text:p>
          </table:table-cell>
          <table:table-cell office:value-type="string" table:style-name="ce5">
            <text:p>HC79.I5</text:p>
          </table:table-cell>
          <table:table-cell office:value-type="string" table:style-name="ce5">
            <text:p>9781400835492</text:p>
          </table:table-cell>
          <table:table-cell office:value-type="float" office:value="9780691136202" table:style-name="ce6">
            <text:p>9780691136202<text:s/></text:p>
          </table:table-cell>
          <table:table-cell office:value-type="string" table:style-name="ce7">
            <text:p>Unequal Chances:Family Background and Economic Succ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owles, Samuel; Gintis, Herber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bdz</text:p>
          </table:table-cell>
          <table:table-cell table:number-columns-repeated="1637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9 The Arts</text:p>
          </table:table-cell>
          <table:table-cell office:value-type="string" table:style-name="ce5">
            <text:p>780.92</text:p>
          </table:table-cell>
          <table:table-cell office:value-type="string" table:style-name="ce5">
            <text:p>ML410.R23</text:p>
          </table:table-cell>
          <table:table-cell office:value-type="string" table:style-name="ce5">
            <text:p>9781580468374</text:p>
          </table:table-cell>
          <table:table-cell office:value-type="float" office:value="9781580463379" table:style-name="ce6">
            <text:p>9781580463379<text:s/></text:p>
          </table:table-cell>
          <table:table-cell office:value-type="string" table:style-name="ce7">
            <text:p>Unmasking Ravel:New Perspectives on the Music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Kaminsky, Peter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3fgnqb</text:p>
          </table:table-cell>
          <table:table-cell table:number-columns-repeated="16370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20.1</text:p>
          </table:table-cell>
          <table:table-cell office:value-type="string" table:style-name="ce5">
            <text:p>JC311 .R488 2012</text:p>
          </table:table-cell>
          <table:table-cell office:value-type="string" table:style-name="ce5">
            <text:p>9781400842964</text:p>
          </table:table-cell>
          <table:table-cell office:value-type="float" office:value="9780691134673" table:style-name="ce6">
            <text:p>9780691134673<text:s/></text:p>
          </table:table-cell>
          <table:table-cell office:value-type="string" table:style-name="ce7">
            <text:p>Where Nation-States Come From:Institutional Change in the Age of Nationalism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Roeder, Philip G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07k</text:p>
          </table:table-cell>
          <table:table-cell table:number-columns-repeated="16370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23/.042</text:p>
          </table:table-cell>
          <table:table-cell office:value-type="string" table:style-name="ce5">
            <text:p>JF799</text:p>
          </table:table-cell>
          <table:table-cell office:value-type="string" table:style-name="ce5">
            <text:p>9781400837618</text:p>
          </table:table-cell>
          <table:table-cell office:value-type="float" office:value="9780691138299" table:style-name="ce6">
            <text:p>9780691138299<text:s/></text:p>
          </table:table-cell>
          <table:table-cell office:value-type="string" table:style-name="ce7">
            <text:p>Why We Vote:How Schools and Communities Shape Our Civic Life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Campbell, David E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11x</text:p>
          </table:table-cell>
          <table:table-cell table:number-columns-repeated="1637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7 Management II (Marketing, Production &amp; Operation Management,Information Management, Transportatio</text:p>
          </table:table-cell>
          <table:table-cell office:value-type="string" table:style-name="ce5">
            <text:p>330.9</text:p>
          </table:table-cell>
          <table:table-cell office:value-type="string" table:style-name="ce5">
            <text:p>HC79.I5</text:p>
          </table:table-cell>
          <table:table-cell office:value-type="string" table:style-name="ce5">
            <text:p>9781400840816</text:p>
          </table:table-cell>
          <table:table-cell office:value-type="float" office:value="9780691130514" table:style-name="ce6">
            <text:p>9780691130514<text:s/></text:p>
          </table:table-cell>
          <table:table-cell office:value-type="string" table:style-name="ce7">
            <text:p>Worlds Apart:Measuring International and Global Inequality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Milanovic, Branko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4v9</text:p>
          </table:table-cell>
          <table:table-cell table:number-columns-repeated="16370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/text:p>
          </table:table-cell>
          <table:table-cell office:value-type="string" table:style-name="ce5">
            <text:p>332.63/2042</text:p>
          </table:table-cell>
          <table:table-cell office:value-type="string" table:style-name="ce5">
            <text:p>HG4651</text:p>
          </table:table-cell>
          <table:table-cell office:value-type="string" table:style-name="ce5">
            <text:p>9781400845415</text:p>
          </table:table-cell>
          <table:table-cell office:value-type="float" office:value="9780691146805" table:style-name="ce6">
            <text:p>9780691146805<text:s/></text:p>
          </table:table-cell>
          <table:table-cell office:value-type="string" table:style-name="ce7">
            <text:p>Yield Curve Modeling and Forecasting:The Dynamic Nelson-Siegel Approach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Diebold, Francis X.; Rudebusch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1r2dc4</text:p>
          </table:table-cell>
          <table:table-cell table:number-columns-repeated="16370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/text:p>
          </table:table-cell>
          <table:table-cell office:value-type="string" table:style-name="ce5">
            <text:p>515.9</text:p>
          </table:table-cell>
          <table:table-cell office:value-type="string" table:style-name="ce5">
            <text:p>QA255</text:p>
          </table:table-cell>
          <table:table-cell office:value-type="string" table:style-name="ce5">
            <text:p>9781400833894</text:p>
          </table:table-cell>
          <table:table-cell office:value-type="float" office:value="9780691146003" table:style-name="ce6">
            <text:p>9780691146003<text:s/></text:p>
          </table:table-cell>
          <table:table-cell office:value-type="string" table:style-name="ce7">
            <text:p>An Imaginary Tale:The Story of i [the square root of minus one] (Princeton Library Science Edition)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Nahin, Paul J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xsj</text:p>
          </table:table-cell>
          <table:table-cell table:number-columns-repeated="1637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5 Forestry, Water Conservation and Ecology</text:p>
          </table:table-cell>
          <table:table-cell office:value-type="string" table:style-name="ce5">
            <text:p>577.072</text:p>
          </table:table-cell>
          <table:table-cell office:value-type="string" table:style-name="ce5">
            <text:p>QH541.2</text:p>
          </table:table-cell>
          <table:table-cell office:value-type="string" table:style-name="ce5">
            <text:p>9780520945739</text:p>
          </table:table-cell>
          <table:table-cell office:value-type="float" office:value="9780520264755" table:style-name="ce6">
            <text:p>9780520264755<text:s/></text:p>
          </table:table-cell>
          <table:table-cell office:value-type="string" table:style-name="ce7">
            <text:p>Big Ecology:The Emergence of Ecosystem Science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Coleman, David C.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pn52</text:p>
          </table:table-cell>
          <table:table-cell table:number-columns-repeated="1637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 Biological Chemistry and Molecular Biology</text:p>
          </table:table-cell>
          <table:table-cell office:value-type="string" table:style-name="ce5">
            <text:p>591.56</text:p>
          </table:table-cell>
          <table:table-cell office:value-type="string" table:style-name="ce5">
            <text:p>QL775</text:p>
          </table:table-cell>
          <table:table-cell office:value-type="string" table:style-name="ce5">
            <text:p>9781400837106</text:p>
          </table:table-cell>
          <table:table-cell office:value-type="float" office:value="9780691148434" table:style-name="ce6">
            <text:p>9780691148434<text:s/></text:p>
          </table:table-cell>
          <table:table-cell office:value-type="string" table:style-name="ce7">
            <text:p>Collective Animal Behavior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umpter, David J. T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c00</text:p>
          </table:table-cell>
          <table:table-cell table:number-columns-repeated="16370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 Botany</text:p>
          </table:table-cell>
          <table:table-cell office:value-type="string" table:style-name="ce5">
            <text:p>588/.2</text:p>
          </table:table-cell>
          <table:table-cell office:value-type="string" table:style-name="ce5">
            <text:p>QK541.5.A67</text:p>
          </table:table-cell>
          <table:table-cell office:value-type="string" table:style-name="ce5">
            <text:p>9781400845880</text:p>
          </table:table-cell>
          <table:table-cell office:value-type="float" office:value="9780691156965" table:style-name="ce6">
            <text:p>9780691156965<text:s/></text:p>
          </table:table-cell>
          <table:table-cell office:value-type="string" table:style-name="ce7">
            <text:p>Common Mosses of the Northeast and Appalachian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McKnight, Karl B; Rohrer, Jose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1r2ffj</text:p>
          </table:table-cell>
          <table:table-cell table:number-columns-repeated="16370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/text:p>
          </table:table-cell>
          <table:table-cell office:value-type="string" table:style-name="ce5">
            <text:p>519.2076</text:p>
          </table:table-cell>
          <table:table-cell office:value-type="string" table:style-name="ce5">
            <text:p>QA273.25</text:p>
          </table:table-cell>
          <table:table-cell office:value-type="string" table:style-name="ce5">
            <text:p>9781400839292</text:p>
          </table:table-cell>
          <table:table-cell office:value-type="float" office:value="9780691126982" table:style-name="ce6">
            <text:p>9780691126982<text:s/></text:p>
          </table:table-cell>
          <table:table-cell office:value-type="string" table:style-name="ce7">
            <text:p>Digital Dice:Computational Solutions to Practical Probability Problem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Nahin, Paul J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qgn</text:p>
          </table:table-cell>
          <table:table-cell table:number-columns-repeated="16370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A Information I (Computer Architecture and Operating System, ProgramLanguage and Software Engineeri</text:p>
          </table:table-cell>
          <table:table-cell office:value-type="string" table:style-name="ce5">
            <text:p>629.8/9246</text:p>
          </table:table-cell>
          <table:table-cell office:value-type="string" table:style-name="ce5">
            <text:p>TJ211</text:p>
          </table:table-cell>
          <table:table-cell office:value-type="string" table:style-name="ce5">
            <text:p>9781400831470</text:p>
          </table:table-cell>
          <table:table-cell office:value-type="float" office:value="9780691141954" table:style-name="ce6">
            <text:p>9780691141954<text:s/></text:p>
          </table:table-cell>
          <table:table-cell office:value-type="string" table:style-name="ce7">
            <text:p>Distributed Control of Robotic Networks:A Mathematical Approach to Motion Coordination Algorithms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ullo, Francesco; Cort?s, Jorg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r4k</text:p>
          </table:table-cell>
          <table:table-cell table:number-columns-repeated="16370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 Zoology</text:p>
          </table:table-cell>
          <table:table-cell office:value-type="string" table:style-name="ce5">
            <text:p>597.156</text:p>
          </table:table-cell>
          <table:table-cell office:value-type="string" table:style-name="ce5">
            <text:p>QL620</text:p>
          </table:table-cell>
          <table:table-cell office:value-type="string" table:style-name="ce5">
            <text:p>9780520943766</text:p>
          </table:table-cell>
          <table:table-cell office:value-type="float" office:value="9780520249721" table:style-name="ce6">
            <text:p>9780520249721<text:s/></text:p>
          </table:table-cell>
          <table:table-cell office:value-type="string" table:style-name="ce7">
            <text:p>Early Life History of Marine Fishes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Miller, Bruce S.; Kendall, Art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qjv</text:p>
          </table:table-cell>
          <table:table-cell table:number-columns-repeated="16370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5 Forestry, Water Conservation and Ecology</text:p>
          </table:table-cell>
          <table:table-cell office:value-type="string" table:style-name="ce5">
            <text:p>551.4203</text:p>
          </table:table-cell>
          <table:table-cell office:value-type="string" table:style-name="ce5">
            <text:p>GB471</text:p>
          </table:table-cell>
          <table:table-cell office:value-type="string" table:style-name="ce5">
            <text:p>9780520943728</text:p>
          </table:table-cell>
          <table:table-cell office:value-type="float" office:value="9780520256491" table:style-name="ce6">
            <text:p>9780520256491<text:s/></text:p>
          </table:table-cell>
          <table:table-cell office:value-type="string" table:style-name="ce7">
            <text:p>Encyclopedia of Islands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illespie, Rosemary G.; Clague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90r</text:p>
          </table:table-cell>
          <table:table-cell table:number-columns-repeated="16370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5 Forestry, Water Conservation and Ecology</text:p>
          </table:table-cell>
          <table:table-cell office:value-type="string" table:style-name="ce5">
            <text:p>577.03</text:p>
          </table:table-cell>
          <table:table-cell office:value-type="string" table:style-name="ce5">
            <text:p>QH540.4</text:p>
          </table:table-cell>
          <table:table-cell office:value-type="string" table:style-name="ce5">
            <text:p>9780520951785</text:p>
          </table:table-cell>
          <table:table-cell office:value-type="float" office:value="9780520269651" table:style-name="ce6">
            <text:p>9780520269651<text:s/></text:p>
          </table:table-cell>
          <table:table-cell office:value-type="string" table:style-name="ce7">
            <text:p>Encyclopedia of Theoretical Ecology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Hastings, Alan; Gross, Louis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p0s7</text:p>
          </table:table-cell>
          <table:table-cell table:number-columns-repeated="16370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/text:p>
          </table:table-cell>
          <table:table-cell office:value-type="string" table:style-name="ce5">
            <text:p>510.92</text:p>
          </table:table-cell>
          <table:table-cell office:value-type="string" table:style-name="ce5">
            <text:p>BF456.N7</text:p>
          </table:table-cell>
          <table:table-cell office:value-type="string" table:style-name="ce5">
            <text:p>9781400833955</text:p>
          </table:table-cell>
          <table:table-cell office:value-type="float" office:value="9780691145990" table:style-name="ce6">
            <text:p>9780691145990<text:s/></text:p>
          </table:table-cell>
          <table:table-cell office:value-type="string" table:style-name="ce7">
            <text:p>How Mathematicians Think:Using Ambiguity, Contradiction, and Paradox to Create Mathematics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yers, William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98c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/text:p>
          </table:table-cell>
          <table:table-cell office:value-type="string" table:style-name="ce5">
            <text:p>003.75</text:p>
          </table:table-cell>
          <table:table-cell office:value-type="string" table:style-name="ce5">
            <text:p>QA402</text:p>
          </table:table-cell>
          <table:table-cell office:value-type="string" table:style-name="ce5">
            <text:p>9781400842636</text:p>
          </table:table-cell>
          <table:table-cell office:value-type="float" office:value="9780691153896" table:style-name="ce6">
            <text:p>9780691153896<text:s/></text:p>
          </table:table-cell>
          <table:table-cell office:value-type="string" table:style-name="ce7">
            <text:p>Hybrid Dynamical Systems:Modeling, Stability, and Robustn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oebel, Rafal; Sanfelice, Rica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02z</text:p>
          </table:table-cell>
          <table:table-cell table:number-columns-repeated="16370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/text:p>
          </table:table-cell>
          <table:table-cell office:value-type="string" table:style-name="ce5">
            <text:p>519.3</text:p>
          </table:table-cell>
          <table:table-cell office:value-type="string" table:style-name="ce5">
            <text:p>QA269</text:p>
          </table:table-cell>
          <table:table-cell office:value-type="string" table:style-name="ce5">
            <text:p>9781400829569</text:p>
          </table:table-cell>
          <table:table-cell office:value-type="float" office:value="9780691027722" table:style-name="ce6">
            <text:p>9780691027722<text:s/></text:p>
          </table:table-cell>
          <table:table-cell office:value-type="string" table:style-name="ce7">
            <text:p>Lectures on the Theory of Games(AM-37)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Kuhn, Harold William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5mk</text:p>
          </table:table-cell>
          <table:table-cell table:number-columns-repeated="16370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/text:p>
          </table:table-cell>
          <table:table-cell office:value-type="string" table:style-name="ce5">
            <text:p>511.8</text:p>
          </table:table-cell>
          <table:table-cell office:value-type="string" table:style-name="ce5">
            <text:p>QA401</text:p>
          </table:table-cell>
          <table:table-cell office:value-type="string" table:style-name="ce5">
            <text:p>9781400841011</text:p>
          </table:table-cell>
          <table:table-cell office:value-type="float" office:value="9780691127965" table:style-name="ce6">
            <text:p>9780691127965<text:s/></text:p>
          </table:table-cell>
          <table:table-cell office:value-type="string" table:style-name="ce7">
            <text:p>Mathematics in Nature:Modeling Patterns in the Natural World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Adam, John A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kcn</text:p>
          </table:table-cell>
          <table:table-cell table:number-columns-repeated="1637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3 Physics</text:p>
          </table:table-cell>
          <table:table-cell office:value-type="string" table:style-name="ce5">
            <text:p>551.48/2097423</text:p>
          </table:table-cell>
          <table:table-cell office:value-type="string" table:style-name="ce5">
            <text:p>QH105.N4</text:p>
          </table:table-cell>
          <table:table-cell office:value-type="string" table:style-name="ce5">
            <text:p>9780520944497</text:p>
          </table:table-cell>
          <table:table-cell office:value-type="float" office:value="9780520261198" table:style-name="ce6">
            <text:p>9780520261198<text:s/></text:p>
          </table:table-cell>
          <table:table-cell office:value-type="string" table:style-name="ce7">
            <text:p>Mirror Lake:Interactions among Air, Land, and Water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Winter, Thomas C.; Likens, Gen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pvb5</text:p>
          </table:table-cell>
          <table:table-cell table:number-columns-repeated="16370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5 Forestry, Water Conservation and Ecology</text:p>
          </table:table-cell>
          <table:table-cell office:value-type="string" table:style-name="ce5">
            <text:p>578.01/2</text:p>
          </table:table-cell>
          <table:table-cell office:value-type="string" table:style-name="ce5">
            <text:p>QH84.5</text:p>
          </table:table-cell>
          <table:table-cell office:value-type="string" table:style-name="ce5">
            <text:p>9780520951808</text:p>
          </table:table-cell>
          <table:table-cell office:value-type="float" office:value="9780520271968" table:style-name="ce6">
            <text:p>9780520271968<text:s/></text:p>
          </table:table-cell>
          <table:table-cell office:value-type="string" table:style-name="ce7">
            <text:p>Molecular Panbiogeography of the Tropic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Heads, Michael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qrr</text:p>
          </table:table-cell>
          <table:table-cell table:number-columns-repeated="16370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5 Forestry, Water Conservation and Ecology</text:p>
          </table:table-cell>
          <table:table-cell office:value-type="string" table:style-name="ce5">
            <text:p>576.8</text:p>
          </table:table-cell>
          <table:table-cell office:value-type="string" table:style-name="ce5">
            <text:p>QH45.2</text:p>
          </table:table-cell>
          <table:table-cell office:value-type="string" table:style-name="ce5">
            <text:p>9781400826490</text:p>
          </table:table-cell>
          <table:table-cell office:value-type="float" office:value="9780691127934" table:style-name="ce6">
            <text:p>9780691127934<text:s/></text:p>
          </table:table-cell>
          <table:table-cell office:value-type="string" table:style-name="ce7">
            <text:p>Nature:An Economic History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Vermeij, Geerat J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mgd</text:p>
          </table:table-cell>
          <table:table-cell table:number-columns-repeated="16370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 Botany</text:p>
          </table:table-cell>
          <table:table-cell office:value-type="string" table:style-name="ce5">
            <text:p>584/.5095</text:p>
          </table:table-cell>
          <table:table-cell office:value-type="string" table:style-name="ce5">
            <text:p>QK495.P17</text:p>
          </table:table-cell>
          <table:table-cell office:value-type="string" table:style-name="ce5">
            <text:p>9781400832996</text:p>
          </table:table-cell>
          <table:table-cell office:value-type="float" office:value="9780691134499" table:style-name="ce6">
            <text:p>9780691134499<text:s/></text:p>
          </table:table-cell>
          <table:table-cell office:value-type="string" table:style-name="ce7">
            <text:p>Palms of Southern Asia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Henderson, Andrew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v3r</text:p>
          </table:table-cell>
          <table:table-cell table:number-columns-repeated="16370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5 Forestry, Water Conservation and Ecology</text:p>
          </table:table-cell>
          <table:table-cell office:value-type="string" table:style-name="ce5">
            <text:p>591.7/88</text:p>
          </table:table-cell>
          <table:table-cell office:value-type="string" table:style-name="ce5">
            <text:p>QL752</text:p>
          </table:table-cell>
          <table:table-cell office:value-type="string" table:style-name="ce5">
            <text:p>9781400845613</text:p>
          </table:table-cell>
          <table:table-cell office:value-type="float" office:value="9780691137575" table:style-name="ce6">
            <text:p>9780691137575<text:s/></text:p>
          </table:table-cell>
          <table:table-cell office:value-type="string" table:style-name="ce7">
            <text:p>Population and Community Ecology of Ontogenetic Development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de Roos, Andr? M.; Persson, Le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1r2g73</text:p>
          </table:table-cell>
          <table:table-cell table:number-columns-repeated="16370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5 Forestry, Water Conservation and Ecology</text:p>
          </table:table-cell>
          <table:table-cell office:value-type="string" table:style-name="ce5">
            <text:p>577.8/2</text:p>
          </table:table-cell>
          <table:table-cell office:value-type="string" table:style-name="ce5">
            <text:p>QH541</text:p>
          </table:table-cell>
          <table:table-cell office:value-type="string" table:style-name="ce5">
            <text:p>9781400834174</text:p>
          </table:table-cell>
          <table:table-cell office:value-type="float" office:value="9780691128498" table:style-name="ce6">
            <text:p>9780691128498<text:s/></text:p>
          </table:table-cell>
          <table:table-cell office:value-type="string" table:style-name="ce7">
            <text:p>Resolving Ecosystem Complexity(MPB-47)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chmitz, Oswald J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s7b</text:p>
          </table:table-cell>
          <table:table-cell table:number-columns-repeated="16370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 Zoology</text:p>
          </table:table-cell>
          <table:table-cell office:value-type="string" table:style-name="ce5">
            <text:p>599.5/138</text:p>
          </table:table-cell>
          <table:table-cell office:value-type="string" table:style-name="ce5">
            <text:p>QL713.2</text:p>
          </table:table-cell>
          <table:table-cell office:value-type="string" table:style-name="ce5">
            <text:p>9780520951440</text:p>
          </table:table-cell>
          <table:table-cell office:value-type="float" office:value="9780520270572" table:style-name="ce6">
            <text:p>9780520270572<text:s/></text:p>
          </table:table-cell>
          <table:table-cell office:value-type="string" table:style-name="ce7">
            <text:p>Return to the Sea:The Life and Evolutionary Times of Marine Mammal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erta, Annalisa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h5v</text:p>
          </table:table-cell>
          <table:table-cell table:number-columns-repeated="16370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5 Forestry, Water Conservation and Ecology</text:p>
          </table:table-cell>
          <table:table-cell office:value-type="string" table:style-name="ce5">
            <text:p>581.4</text:p>
          </table:table-cell>
          <table:table-cell office:value-type="string" table:style-name="ce5">
            <text:p>QK938.S45</text:p>
          </table:table-cell>
          <table:table-cell office:value-type="string" table:style-name="ce5">
            <text:p>9780520948457</text:p>
          </table:table-cell>
          <table:table-cell office:value-type="float" office:value="9780520268357" table:style-name="ce6">
            <text:p>9780520268357<text:s/></text:p>
          </table:table-cell>
          <table:table-cell office:value-type="string" table:style-name="ce7">
            <text:p>Serpentine:The Evolution and Ecology of a Model System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Harrison, Susan; Rajakaruna, N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qkb</text:p>
          </table:table-cell>
          <table:table-cell table:number-columns-repeated="16370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/text:p>
          </table:table-cell>
          <table:table-cell office:value-type="string" table:style-name="ce5">
            <text:p>510.92/2</text:p>
          </table:table-cell>
          <table:table-cell office:value-type="string" table:style-name="ce5">
            <text:p>QA29.S698</text:p>
          </table:table-cell>
          <table:table-cell office:value-type="string" table:style-name="ce5">
            <text:p>9781400830886</text:p>
          </table:table-cell>
          <table:table-cell office:value-type="float" office:value="9780691150383" table:style-name="ce6">
            <text:p>9780691150383<text:s/></text:p>
          </table:table-cell>
          <table:table-cell office:value-type="string" table:style-name="ce7">
            <text:p>The Calculus of Friendship:What a Teacher and a Student Learned about Life while Corresponding about Math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trogatz, Steven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0z0</text:p>
          </table:table-cell>
          <table:table-cell table:number-columns-repeated="16370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5 Forestry, Water Conservation and Ecology</text:p>
          </table:table-cell>
          <table:table-cell office:value-type="string" table:style-name="ce5">
            <text:p>574.5/0151</text:p>
          </table:table-cell>
          <table:table-cell office:value-type="string" table:style-name="ce5">
            <text:p>QH541.15.M3</text:p>
          </table:table-cell>
          <table:table-cell office:value-type="string" table:style-name="ce5">
            <text:p>9781400847310</text:p>
          </table:table-cell>
          <table:table-cell office:value-type="float" office:value="9780691034973" table:style-name="ce6">
            <text:p>9780691034973<text:s/></text:p>
          </table:table-cell>
          <table:table-cell office:value-type="string" table:style-name="ce7">
            <text:p>The Ecological Detective:Confronting Models with Data(MPB-28)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Hilborn, Ray; Mangel, Marc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24hqnx</text:p>
          </table:table-cell>
          <table:table-cell table:number-columns-repeated="16370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 Biological Chemistry and Molecular Biology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QH541.15.B56</text:p>
          </table:table-cell>
          <table:table-cell office:value-type="string" table:style-name="ce5">
            <text:p>9781400847303</text:p>
          </table:table-cell>
          <table:table-cell office:value-type="float" office:value="9780691088228" table:style-name="ce6">
            <text:p>9780691088228<text:s/></text:p>
          </table:table-cell>
          <table:table-cell office:value-type="string" table:style-name="ce7">
            <text:p>The Functional Consequences of Biodiversity:Empirical Progress and Theoretical Extensions(MPB-33)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Tilman, David; Kinzig, Ann P.;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24hqmf</text:p>
          </table:table-cell>
          <table:table-cell table:number-columns-repeated="16370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 Biological Chemistry and Molecular Biology</text:p>
          </table:table-cell>
          <table:table-cell office:value-type="string" table:style-name="ce5">
            <text:p>612.3</text:p>
          </table:table-cell>
          <table:table-cell office:value-type="string" table:style-name="ce5">
            <text:p>QP141</text:p>
          </table:table-cell>
          <table:table-cell office:value-type="string" table:style-name="ce5">
            <text:p>9781400842803</text:p>
          </table:table-cell>
          <table:table-cell office:value-type="float" office:value="9780691145655" table:style-name="ce6">
            <text:p>9780691145655<text:s/></text:p>
          </table:table-cell>
          <table:table-cell office:value-type="string" table:style-name="ce7">
            <text:p>The Nature of Nutrition:A Unifying Framework from Animal Adaptation to Human Obesity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impson, Stephen J.; Raubenhei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b3x</text:p>
          </table:table-cell>
          <table:table-cell table:number-columns-repeated="16370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3 Physics</text:p>
          </table:table-cell>
          <table:table-cell office:value-type="string" table:style-name="ce5">
            <text:p>539.7/215</text:p>
          </table:table-cell>
          <table:table-cell office:value-type="string" table:style-name="ce5">
            <text:p>QC793.5.N42</text:p>
          </table:table-cell>
          <table:table-cell office:value-type="string" table:style-name="ce5">
            <text:p>9781400845590</text:p>
          </table:table-cell>
          <table:table-cell office:value-type="float" office:value="9780691128535" table:style-name="ce6">
            <text:p>9780691128535<text:s/></text:p>
          </table:table-cell>
          <table:table-cell office:value-type="string" table:style-name="ce7">
            <text:p>The Physics of Neutrino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arger, Vernon; Marfatia, Dann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q94kv</text:p>
          </table:table-cell>
          <table:table-cell table:number-columns-repeated="16370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3 Physics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Q173</text:p>
          </table:table-cell>
          <table:table-cell office:value-type="string" table:style-name="ce5">
            <text:p>9781400841721</text:p>
          </table:table-cell>
          <table:table-cell office:value-type="float" office:value="9780691148540" table:style-name="ce6">
            <text:p>9780691148540<text:s/></text:p>
          </table:table-cell>
          <table:table-cell office:value-type="string" table:style-name="ce7">
            <text:p>Why Cats Land on Their Feet:And 76 Other Physical Paradoxes and Puzzle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Levi, Mark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w2b</text:p>
          </table:table-cell>
          <table:table-cell table:number-columns-repeated="16370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5">
            <text:p>028/.90943</text:p>
          </table:table-cell>
          <table:table-cell office:value-type="string" table:style-name="ce5">
            <text:p>Z1003.5.G4</text:p>
          </table:table-cell>
          <table:table-cell office:value-type="string" table:style-name="ce5">
            <text:p>9781580467780</text:p>
          </table:table-cell>
          <table:table-cell office:value-type="float" office:value="9781571134318" table:style-name="ce6">
            <text:p>9781571134318<text:s/></text:p>
          </table:table-cell>
          <table:table-cell office:value-type="string" table:style-name="ce7">
            <text:p>Literary Studies and the Pursuits of Reading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Downing, Eric; Hess, Jonathan<text:s/>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1x71k2</text:p>
          </table:table-cell>
          <table:table-cell table:number-columns-repeated="16370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6 Management I<text:span text:style-name="T2">－</text:span>Accounting &amp; Finance (Accounting, Finance)</text:p>
          </table:table-cell>
          <table:table-cell office:value-type="string" table:style-name="ce5">
            <text:p>332.6323</text:p>
          </table:table-cell>
          <table:table-cell office:value-type="string" table:style-name="ce5">
            <text:p>HG6024</text:p>
          </table:table-cell>
          <table:table-cell office:value-type="string" table:style-name="ce5">
            <text:p>9781400829323</text:p>
          </table:table-cell>
          <table:table-cell office:value-type="float" office:value="9780691089737" table:style-name="ce6">
            <text:p>9780691089737<text:s/></text:p>
          </table:table-cell>
          <table:table-cell office:value-type="string" table:style-name="ce7">
            <text:p>Modern Pricing of Interest-Rate Derivatives:The LIBOR Market Model and Beyond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Rebonato, Riccardo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pkk</text:p>
          </table:table-cell>
          <table:table-cell table:number-columns-repeated="16370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J Sociology, Social Welfare and Social Work</text:p>
          </table:table-cell>
          <table:table-cell office:value-type="string" table:style-name="ce5">
            <text:p>305.42/0952</text:p>
          </table:table-cell>
          <table:table-cell office:value-type="string" table:style-name="ce5">
            <text:p>HQ1762</text:p>
          </table:table-cell>
          <table:table-cell office:value-type="string" table:style-name="ce5">
            <text:p>9780816680122</text:p>
          </table:table-cell>
          <table:table-cell office:value-type="float" office:value="9780816667581" table:style-name="ce6">
            <text:p>9780816667581<text:s/></text:p>
          </table:table-cell>
          <table:table-cell office:value-type="string" table:style-name="ce7">
            <text:p>Scream from the Shadows: The Women's Liberation Movement in Japan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higematsu, Setsu</text:p>
          </table:table-cell>
          <table:table-cell office:value-type="string" table:style-name="ce5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5749/j.ctttt77b</text:p>
          </table:table-cell>
          <table:table-cell table:number-columns-repeated="16370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5">
            <text:p>306.483</text:p>
          </table:table-cell>
          <table:table-cell office:value-type="string" table:style-name="ce5">
            <text:p>GV706.5</text:p>
          </table:table-cell>
          <table:table-cell office:value-type="string" table:style-name="ce5">
            <text:p>9781782040613</text:p>
          </table:table-cell>
          <table:table-cell office:value-type="float" office:value="9781843837886" table:style-name="ce6">
            <text:p>9781843837886<text:s/></text:p>
          </table:table-cell>
          <table:table-cell office:value-type="string" table:style-name="ce7">
            <text:p>Sport, History, and Heritage:Studies in Public Representation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Hill, Jeffrey; Moore, Kevin; W</text:p>
          </table:table-cell>
          <table:table-cell office:value-type="string" table:style-name="ce5">
            <text:p>Boydell &amp; Brew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7722/j.ctt1x73rc</text:p>
          </table:table-cell>
          <table:table-cell table:number-columns-repeated="16370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30.973</text:p>
          </table:table-cell>
          <table:table-cell office:value-type="string" table:style-name="ce5">
            <text:p>HC106.5</text:p>
          </table:table-cell>
          <table:table-cell office:value-type="string" table:style-name="ce5">
            <text:p>9781400843138</text:p>
          </table:table-cell>
          <table:table-cell table:style-name="ce6"/>
          <table:table-cell office:value-type="string" table:style-name="ce7">
            <text:p>The New Gilded Age:From "Unequal Democracy"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artels, Larry M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4hf</text:p>
          </table:table-cell>
          <table:table-cell table:number-columns-repeated="16370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24.2</text:p>
          </table:table-cell>
          <table:table-cell office:value-type="string" table:style-name="ce5">
            <text:p>JF2071</text:p>
          </table:table-cell>
          <table:table-cell office:value-type="string" table:style-name="ce5">
            <text:p>9781400842551</text:p>
          </table:table-cell>
          <table:table-cell office:value-type="float" office:value="9780691154176" table:style-name="ce6">
            <text:p>9780691154176<text:s/></text:p>
          </table:table-cell>
          <table:table-cell office:value-type="string" table:style-name="ce7">
            <text:p>The Reputational Premium:A Theory of Party Identification and Policy Reasoning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niderman, Paul M.; Stiglitz,<text:s/>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54x</text:p>
          </table:table-cell>
          <table:table-cell table:number-columns-repeated="16370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 History</text:p>
          </table:table-cell>
          <table:table-cell office:value-type="string" table:style-name="ce5">
            <text:p>791.4302; 791.43028092</text:p>
          </table:table-cell>
          <table:table-cell office:value-type="string" table:style-name="ce5">
            <text:p>PN1995.9.S7</text:p>
          </table:table-cell>
          <table:table-cell office:value-type="string" table:style-name="ce5">
            <text:p>9780520952362</text:p>
          </table:table-cell>
          <table:table-cell office:value-type="float" office:value="9780520270886" table:style-name="ce6">
            <text:p>9780520270886<text:s/></text:p>
          </table:table-cell>
          <table:table-cell office:value-type="string" table:style-name="ce7">
            <text:p>The Thrill Makers:Celebrity, Masculinity, and Stunt Performance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mith, Jacob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nk67</text:p>
          </table:table-cell>
          <table:table-cell table:number-columns-repeated="16370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/text:p>
          </table:table-cell>
          <table:table-cell office:value-type="string" table:style-name="ce5">
            <text:p>514.09</text:p>
          </table:table-cell>
          <table:table-cell office:value-type="string" table:style-name="ce5">
            <text:p>QA611.A3</text:p>
          </table:table-cell>
          <table:table-cell office:value-type="string" table:style-name="ce5">
            <text:p>9781400838561</text:p>
          </table:table-cell>
          <table:table-cell office:value-type="float" office:value="9780691154572" table:style-name="ce6">
            <text:p>9780691154572<text:s/></text:p>
          </table:table-cell>
          <table:table-cell office:value-type="string" table:style-name="ce7">
            <text:p>Euler's Gem:The Polyhedron Formula and the Birth of Topology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Richeson, David S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qb7</text:p>
          </table:table-cell>
          <table:table-cell table:number-columns-repeated="16370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5 Geosciences</text:p>
          </table:table-cell>
          <table:table-cell office:value-type="string" table:style-name="ce5">
            <text:p>307.76</text:p>
          </table:table-cell>
          <table:table-cell office:value-type="string" table:style-name="ce5">
            <text:p>HT241</text:p>
          </table:table-cell>
          <table:table-cell office:value-type="string" table:style-name="ce5">
            <text:p>9780816680115</text:p>
          </table:table-cell>
          <table:table-cell office:value-type="float" office:value="9780816665716" table:style-name="ce6">
            <text:p>9780816665716<text:s/></text:p>
          </table:table-cell>
          <table:table-cell office:value-type="string" table:style-name="ce7">
            <text:p>Everyday Environmentalism:Creating an Urban Political Ecology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Loftus, Alex</text:p>
          </table:table-cell>
          <table:table-cell office:value-type="string" table:style-name="ce5">
            <text:p>University of Minnesot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5749/j.ctttszjp</text:p>
          </table:table-cell>
          <table:table-cell table:number-columns-repeated="16370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5 Forestry, Water Conservation and Ecology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QH540.8</text:p>
          </table:table-cell>
          <table:table-cell office:value-type="string" table:style-name="ce5">
            <text:p>9780520953635</text:p>
          </table:table-cell>
          <table:table-cell office:value-type="float" office:value="9780520271746" table:style-name="ce6">
            <text:p>9780520271746<text:s/></text:p>
          </table:table-cell>
          <table:table-cell office:value-type="string" table:style-name="ce7">
            <text:p>Roots of Ecology:Antiquity to Haeckel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Egerton, Frank N.</text:p>
          </table:table-cell>
          <table:table-cell office:value-type="string" table:style-name="ce5">
            <text:p>University of California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1525/j.ctt1pp2v3</text:p>
          </table:table-cell>
          <table:table-cell table:number-columns-repeated="16370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5 Forestry, Water Conservation and Ecology</text:p>
          </table:table-cell>
          <table:table-cell office:value-type="string" table:style-name="ce5">
            <text:p>306.709</text:p>
          </table:table-cell>
          <table:table-cell office:value-type="string" table:style-name="ce5">
            <text:p>BF692</text:p>
          </table:table-cell>
          <table:table-cell office:value-type="string" table:style-name="ce5">
            <text:p>9781400841608</text:p>
          </table:table-cell>
          <table:table-cell office:value-type="float" office:value="9780691133010" table:style-name="ce6">
            <text:p>9780691133010<text:s/></text:p>
          </table:table-cell>
          <table:table-cell office:value-type="string" table:style-name="ce7">
            <text:p>The War of the Sexes:How Conflict and Cooperation Have Shaped Men and Women from Prehistory to the Present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eabright, Paul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cpz</text:p>
          </table:table-cell>
          <table:table-cell table:number-columns-repeated="16370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 Mathematics</text:p>
          </table:table-cell>
          <table:table-cell office:value-type="string" table:style-name="ce5">
            <text:p>307.7601/5118</text:p>
          </table:table-cell>
          <table:table-cell office:value-type="string" table:style-name="ce5">
            <text:p>HT151</text:p>
          </table:table-cell>
          <table:table-cell office:value-type="string" table:style-name="ce5">
            <text:p>9781400841691</text:p>
          </table:table-cell>
          <table:table-cell office:value-type="float" office:value="9780691162324" table:style-name="ce6">
            <text:p>9780691162324<text:s/></text:p>
          </table:table-cell>
          <table:table-cell office:value-type="string" table:style-name="ce7">
            <text:p>X and the City:Modeling Aspects of Urban Life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Adam, John A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3jg</text:p>
          </table:table-cell>
          <table:table-cell table:number-columns-repeated="16370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22.50973</text:p>
          </table:table-cell>
          <table:table-cell office:value-type="string" table:style-name="ce5">
            <text:p>JK330</text:p>
          </table:table-cell>
          <table:table-cell office:value-type="string" table:style-name="ce5">
            <text:p>9781400841455</text:p>
          </table:table-cell>
          <table:table-cell office:value-type="float" office:value="9780691124278" table:style-name="ce6">
            <text:p>9780691124278<text:s/></text:p>
          </table:table-cell>
          <table:table-cell office:value-type="string" table:style-name="ce7">
            <text:p>Choosing Your Battles:American Civil-Military Relations and the Use of Force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Feaver, Peter D.; Gelpi, Christopher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fk2</text:p>
          </table:table-cell>
          <table:table-cell table:number-columns-repeated="16370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172/.2</text:p>
          </table:table-cell>
          <table:table-cell office:value-type="string" table:style-name="ce5">
            <text:p>JC153.L87</text:p>
          </table:table-cell>
          <table:table-cell office:value-type="string" table:style-name="ce5">
            <text:p>9781400825394</text:p>
          </table:table-cell>
          <table:table-cell office:value-type="float" office:value="9780691095042" table:style-name="ce6">
            <text:p>9780691095042<text:s/></text:p>
          </table:table-cell>
          <table:table-cell office:value-type="string" table:style-name="ce7">
            <text:p>Locke and the Legislative Point of View:Toleration, Contested Principles, and the Law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Tuckness, Alex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ssw</text:p>
          </table:table-cell>
          <table:table-cell table:number-columns-repeated="16370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 Foreign Literature</text:p>
          </table:table-cell>
          <table:table-cell office:value-type="string" table:style-name="ce5">
            <text:p>306.3/6209033</text:p>
          </table:table-cell>
          <table:table-cell office:value-type="string" table:style-name="ce5">
            <text:p>PN56.S5765</text:p>
          </table:table-cell>
          <table:table-cell office:value-type="string" table:style-name="ce5">
            <text:p>9781400840113</text:p>
          </table:table-cell>
          <table:table-cell office:value-type="float" office:value="9780691140667" table:style-name="ce6">
            <text:p>9780691140667<text:s/></text:p>
          </table:table-cell>
          <table:table-cell office:value-type="string" table:style-name="ce7">
            <text:p>Slavery and the Culture of Taste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Gikandi, Simon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svr8</text:p>
          </table:table-cell>
          <table:table-cell table:number-columns-repeated="16370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E Political Science</text:p>
          </table:table-cell>
          <table:table-cell office:value-type="string" table:style-name="ce5">
            <text:p>328.73</text:p>
          </table:table-cell>
          <table:table-cell office:value-type="string" table:style-name="ce5">
            <text:p>JK1021</text:p>
          </table:table-cell>
          <table:table-cell office:value-type="string" table:style-name="ce5">
            <text:p>9781400841202</text:p>
          </table:table-cell>
          <table:table-cell office:value-type="float" office:value="9780691121598" table:style-name="ce6">
            <text:p>9780691121598<text:s/></text:p>
          </table:table-cell>
          <table:table-cell office:value-type="string" table:style-name="ce7">
            <text:p>The Macropolitics of Cong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Adler, E. Scott; Lapinski, John S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24hppz</text:p>
          </table:table-cell>
          <table:table-cell table:number-columns-repeated="16370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C Psychology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BF311</text:p>
          </table:table-cell>
          <table:table-cell office:value-type="string" table:style-name="ce5">
            <text:p>9781400835997</text:p>
          </table:table-cell>
          <table:table-cell office:value-type="float" office:value="9780691154398" table:style-name="ce6">
            <text:p>9780691154398<text:s/></text:p>
          </table:table-cell>
          <table:table-cell office:value-type="string" table:style-name="ce7">
            <text:p>Why Everyone (Else) Is a Hypocrite:Evolution and the Modular Mind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Kurzban, Robert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1zd</text:p>
          </table:table-cell>
          <table:table-cell table:number-columns-repeated="16370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 Biological Chemistry and Molecular Biology</text:p>
          </table:table-cell>
          <table:table-cell office:value-type="string" table:style-name="ce5">
            <text:p>570/.1/5192</text:p>
          </table:table-cell>
          <table:table-cell office:value-type="string" table:style-name="ce5">
            <text:p>QH323.5</text:p>
          </table:table-cell>
          <table:table-cell office:value-type="string" table:style-name="ce5">
            <text:p>9781400841400</text:p>
          </table:table-cell>
          <table:table-cell office:value-type="float" office:value="9780691094946" table:style-name="ce6">
            <text:p>9780691094946<text:s/></text:p>
          </table:table-cell>
          <table:table-cell office:value-type="string" table:style-name="ce7">
            <text:p>Chance in Biology:Using Probability to Explore Nature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Denny, Mark; Gaines, Steven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qt4</text:p>
          </table:table-cell>
          <table:table-cell table:number-columns-repeated="16370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 Biological Chemistry and Molecular Biology</text:p>
          </table:table-cell>
          <table:table-cell office:value-type="string" table:style-name="ce5">
            <text:p>612.82</text:p>
          </table:table-cell>
          <table:table-cell office:value-type="string" table:style-name="ce5">
            <text:p>QP376</text:p>
          </table:table-cell>
          <table:table-cell office:value-type="string" table:style-name="ce5">
            <text:p>9781400841387</text:p>
          </table:table-cell>
          <table:table-cell office:value-type="float" office:value="9780691133102" table:style-name="ce6">
            <text:p>9780691133102<text:s/></text:p>
          </table:table-cell>
          <table:table-cell office:value-type="string" table:style-name="ce7">
            <text:p>The Great Brain Debate:Nature or Nurture?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Dowling, John E.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rzgj</text:p>
          </table:table-cell>
          <table:table-cell table:number-columns-repeated="16370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F Economics</text:p>
          </table:table-cell>
          <table:table-cell office:value-type="string" table:style-name="ce5">
            <text:p>339.4/6</text:p>
          </table:table-cell>
          <table:table-cell office:value-type="string" table:style-name="ce5">
            <text:p>HC79.P6</text:p>
          </table:table-cell>
          <table:table-cell office:value-type="string" table:style-name="ce5">
            <text:p>9781400841295</text:p>
          </table:table-cell>
          <table:table-cell office:value-type="float" office:value="9780691125008" table:style-name="ce6">
            <text:p>9780691125008<text:s/></text:p>
          </table:table-cell>
          <table:table-cell office:value-type="string" table:style-name="ce7">
            <text:p>Poverty Traps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owles, Samuel; Durlauf, Steve N; Hoff, Karala<text:s/></text:p>
          </table:table-cell>
          <table:table-cell office:value-type="string" table:style-name="ce5">
            <text:p>Princeton University Pres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www.jstor.org/stable/10.2307/j.ctt7t9m7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<text:span text:style-name="T3">小額</text:span>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L Anthropology</text:p>
          </table:table-cell>
          <table:table-cell table:number-columns-repeated="2" table:style-name="ce5"/>
          <table:table-cell office:value-type="float" office:value="9780520951914" table:style-name="ce13">
            <text:p>9780520951914</text:p>
          </table:table-cell>
          <table:table-cell office:value-type="float" office:value="9780520272330" table:style-name="ce13">
            <text:p>9780520272330</text:p>
          </table:table-cell>
          <table:table-cell office:value-type="string" table:style-name="ce12">
            <text:p>Between One and One Another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st</text:p>
          </table:table-cell>
          <table:table-cell office:value-type="string" table:style-name="ce14">
            <text:p>Jackson, Michael D.</text:p>
          </table:table-cell>
          <table:table-cell office:value-type="string" table:style-name="ce12">
            <text:p>University of California Pres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http://www.jstor.org/stable/10.1525/j.ctt1pnphx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<text:span text:style-name="T3">小額</text:span>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 Foreign Literature</text:p>
          </table:table-cell>
          <table:table-cell table:number-columns-repeated="2" table:style-name="ce5"/>
          <table:table-cell office:value-type="float" office:value="9781571137678" table:style-name="ce13">
            <text:p>9781571137678</text:p>
          </table:table-cell>
          <table:table-cell office:value-type="float" office:value="9781571133946" table:style-name="ce13">
            <text:p>9781571133946</text:p>
          </table:table-cell>
          <table:table-cell office:value-type="string" table:style-name="ce12">
            <text:p>Jane Austen:Two Centuries of Criticism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st</text:p>
          </table:table-cell>
          <table:table-cell office:value-type="string" table:style-name="ce14">
            <text:p>Mazzeno, Laurence W.</text:p>
          </table:table-cell>
          <table:table-cell office:value-type="string" table:style-name="ce12">
            <text:p>Boydell &amp; Brewer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http://www.jstor.org/stable/10.7722/j.ctt81z9p</text:p>
          </table:table-cell>
          <table:table-cell table:number-columns-repeated="16370"/>
        </table:table-row>
        <table:table-row table:number-rows-repeated="1048439" table:style-name="ro2">
          <table:table-cell table:number-columns-repeated="16384"/>
        </table:table-row>
      </table:table>
      <table:table table:name="2015年(14筆)" table:style-name="ta2"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70" table:default-cell-style-name="ce1"/>
        <table:table-row table:style-name="ro3">
          <table:table-cell office:value-type="string" table:style-name="ce22">
            <text:p>序號</text:p>
          </table:table-cell>
          <table:table-cell office:value-type="string" table:style-name="ce22">
            <text:p>主題</text:p>
          </table:table-cell>
          <table:table-cell office:value-type="string" table:style-name="ce22">
            <text:p>次主題</text:p>
          </table:table-cell>
          <table:table-cell office:value-type="string" table:style-name="ce2">
            <text:p><text:span text:style-name="T5">杜威十進分類號</text:span></text:p>
          </table:table-cell>
          <table:table-cell office:value-type="string" table:style-name="ce2">
            <text:p>國會分類號</text:p>
          </table:table-cell>
          <table:table-cell office:value-type="string" table:style-name="ce23">
            <text:p>電子書13碼ISBN</text:p>
          </table:table-cell>
          <table:table-cell office:value-type="string" table:style-name="ce23">
            <text:p>紙本ISBN</text:p>
          </table:table-cell>
          <table:table-cell office:value-type="string" table:style-name="ce22">
            <text:p>題名</text:p>
          </table:table-cell>
          <table:table-cell office:value-type="string" table:style-name="ce22">
            <text:p>冊數</text:p>
          </table:table-cell>
          <table:table-cell office:value-type="string" table:style-name="ce22">
            <text:p>版次</text:p>
          </table:table-cell>
          <table:table-cell office:value-type="string" table:style-name="ce24">
            <text:p>作者</text:p>
          </table:table-cell>
          <table:table-cell office:value-type="string" table:style-name="ce22">
            <text:p>出版者</text:p>
          </table:table-cell>
          <table:table-cell office:value-type="string" table:style-name="ce22">
            <text:p>出版年</text:p>
          </table:table-cell>
          <table:table-cell office:value-type="string" table:style-name="ce25">
            <text:p>URL</text:p>
          </table:table-cell>
          <table:table-cell table:number-columns-repeated="16370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8">
            <text:p>HJ</text:p>
          </table:table-cell>
          <table:table-cell office:value-type="string" table:style-name="ce29">
            <text:p>069</text:p>
          </table:table-cell>
          <table:table-cell office:value-type="string" table:style-name="ce29">
            <text:p>AM72.A2</text:p>
          </table:table-cell>
          <table:table-cell office:value-type="float" office:value="9781782042105" table:style-name="ce30">
            <text:p>9781782042105</text:p>
          </table:table-cell>
          <table:table-cell office:value-type="float" office:value="9781843838883" table:style-name="ce30">
            <text:p>9781843838883</text:p>
          </table:table-cell>
          <table:table-cell office:value-type="string" table:style-name="ce31">
            <text:p>Museums in China: The Politics of Representation after Ma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32">
            <text:p>Varutti, Marzia</text:p>
          </table:table-cell>
          <table:table-cell office:value-type="string" table:style-name="ce28">
            <text:p>Boydell &amp; Brewer</text:p>
          </table:table-cell>
          <table:table-cell office:value-type="float" office:value="2014" table:style-name="ce26">
            <text:p>2014</text:p>
          </table:table-cell>
          <table:table-cell office:value-type="string" table:style-name="ce33">
            <text:p><text:a xlink:href="http://www.jstor.org/stable/10.7722/j.ctt3fgkxb">http://www.jstor.org/stable/10.7722/j.ctt3fgkxb</text:a></text:p>
          </table:table-cell>
          <table:table-cell table:number-columns-repeated="16370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6">
            <text:p>H4</text:p>
          </table:table-cell>
          <table:table-cell office:value-type="string" table:style-name="ce29">
            <text:p>944.04</text:p>
          </table:table-cell>
          <table:table-cell office:value-type="string" table:style-name="ce29">
            <text:p>DC158.8</text:p>
          </table:table-cell>
          <table:table-cell office:value-type="float" office:value="9781580468404" table:style-name="ce37">
            <text:p>9781580468404</text:p>
          </table:table-cell>
          <table:table-cell office:value-type="float" office:value="9781580464796" table:style-name="ce37">
            <text:p>9781580464796</text:p>
          </table:table-cell>
          <table:table-cell office:value-type="string" table:style-name="ce38">
            <text:p>A Show of Hands for the Republic: Opinion, Information, and Repression in Eighteenth-Century Rural France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Walshaw, Jill Maciak</text:p>
          </table:table-cell>
          <table:table-cell office:value-type="string" table:style-name="ce36">
            <text:p>Boydell &amp; Brewer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<text:a xlink:href="http://www.jstor.org/stable/10.7722/j.ctt4cg60z">http://www.jstor.org/stable/10.7722/j.ctt4cg60z</text:a></text:p>
          </table:table-cell>
          <table:table-cell table:number-columns-repeated="16370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6">
            <text:p>H2</text:p>
          </table:table-cell>
          <table:table-cell office:value-type="string" table:style-name="ce29">
            <text:p>891.8/335</text:p>
          </table:table-cell>
          <table:table-cell office:value-type="string" table:style-name="ce29">
            <text:p>PG1618.N64</text:p>
          </table:table-cell>
          <table:table-cell office:value-type="float" office:value="9786155225833" table:style-name="ce37">
            <text:p>9786155225833</text:p>
          </table:table-cell>
          <table:table-cell office:value-type="float" office:value="9786155225826" table:style-name="ce37">
            <text:p>9786155225826</text:p>
          </table:table-cell>
          <table:table-cell office:value-type="string" table:style-name="ce38">
            <text:p>A Tale of Two Worlds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Novak, Vjencesla</text:p>
          </table:table-cell>
          <table:table-cell office:value-type="string" table:style-name="ce36">
            <text:p>Central European University Press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<text:a xlink:href="http://www.jstor.org/stable/10.7829/j.ctt6wpknx">http://www.jstor.org/stable/10.7829/j.ctt6wpknx</text:a></text:p>
          </table:table-cell>
          <table:table-cell table:number-columns-repeated="16370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6">
            <text:p>H2</text:p>
          </table:table-cell>
          <table:table-cell office:value-type="string" table:style-name="ce29">
            <text:p>801/.95092</text:p>
          </table:table-cell>
          <table:table-cell office:value-type="string" table:style-name="ce29">
            <text:p>PN75.F7</text:p>
          </table:table-cell>
          <table:table-cell office:value-type="float" office:value="9781442698154" table:style-name="ce37">
            <text:p>9781442698154</text:p>
          </table:table-cell>
          <table:table-cell office:value-type="float" office:value="9781442643918" table:style-name="ce37">
            <text:p>9781442643918</text:p>
          </table:table-cell>
          <table:table-cell office:value-type="string" table:style-name="ce38">
            <text:p>Body of Vision: Northrop Frye and the Poetics of Mind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Sinding, Michael</text:p>
          </table:table-cell>
          <table:table-cell office:value-type="string" table:style-name="ce36">
            <text:p>University of Toronto Press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<text:a xlink:href="http://www.jstor.org/stable/10.3138/j.ctt5vkjcn">http://www.jstor.org/stable/10.3138/j.ctt5vkjcn</text:a></text:p>
          </table:table-cell>
          <table:table-cell table:number-columns-repeated="16370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6">
            <text:p>HL</text:p>
          </table:table-cell>
          <table:table-cell office:value-type="string" table:style-name="ce29">
            <text:p>203/.6/9439/12</text:p>
          </table:table-cell>
          <table:table-cell office:value-type="string" table:style-name="ce29">
            <text:p>DB988</text:p>
          </table:table-cell>
          <table:table-cell office:value-type="float" office:value="9789630879415" table:style-name="ce37">
            <text:p>9789630879415</text:p>
          </table:table-cell>
          <table:table-cell office:value-type="float" office:value="9789630879408" table:style-name="ce37">
            <text:p>9789630879408</text:p>
          </table:table-cell>
          <table:table-cell office:value-type="string" table:style-name="ce38">
            <text:p>Festivals in Focus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Klaic, Dragan</text:p>
          </table:table-cell>
          <table:table-cell office:value-type="string" table:style-name="ce36">
            <text:p>Central European University Press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<text:a xlink:href="http://www.jstor.org/stable/10.7829/j.ctt5hgzvr">http://www.jstor.org/stable/10.7829/j.ctt5hgzvr</text:a></text:p>
          </table:table-cell>
          <table:table-cell table:number-columns-repeated="16370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6">
            <text:p>H5</text:p>
          </table:table-cell>
          <table:table-cell office:value-type="string" table:style-name="ce29">
            <text:p>142/.7</text:p>
          </table:table-cell>
          <table:table-cell office:value-type="string" table:style-name="ce29">
            <text:p>B829.5</text:p>
          </table:table-cell>
          <table:table-cell office:value-type="float" office:value="9781442670150" table:style-name="ce37">
            <text:p>9781442670150</text:p>
          </table:table-cell>
          <table:table-cell office:value-type="float" office:value="9781442640092" table:style-name="ce37">
            <text:p>9781442640092</text:p>
          </table:table-cell>
          <table:table-cell office:value-type="string" table:style-name="ce38">
            <text:p>Hermeneutics and Reflection: Heidegger and Husserl on the Concept of Phenomenology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von Herrmann, Friedrich-Wilhel</text:p>
          </table:table-cell>
          <table:table-cell office:value-type="string" table:style-name="ce36">
            <text:p>University of Toronto Press</text:p>
          </table:table-cell>
          <table:table-cell office:value-type="float" office:value="2013" table:style-name="ce34">
            <text:p>2013</text:p>
          </table:table-cell>
          <table:table-cell office:value-type="string" table:style-name="ce33">
            <text:p><text:a xlink:href="http://www.jstor.org/stable/10.3138/j.ctt5hjvjw">http://www.jstor.org/stable/10.3138/j.ctt5hjvjw</text:a></text:p>
          </table:table-cell>
          <table:table-cell table:number-columns-repeated="16370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6">
            <text:p>H4</text:p>
          </table:table-cell>
          <table:table-cell office:value-type="string" table:style-name="ce29">
            <text:p>937/.06</text:p>
          </table:table-cell>
          <table:table-cell office:value-type="string" table:style-name="ce29">
            <text:p>DG271</text:p>
          </table:table-cell>
          <table:table-cell office:value-type="float" office:value="9781400848270" table:style-name="ce37">
            <text:p>9781400848270</text:p>
          </table:table-cell>
          <table:table-cell office:value-type="float" office:value="9780691160177" table:style-name="ce37">
            <text:p>9780691160177</text:p>
          </table:table-cell>
          <table:table-cell office:value-type="string" table:style-name="ce38">
            <text:p>Imperialism, Power, and Identity: Experiencing the Roman Empire (New in Paperback)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Mattingly, David J.</text:p>
          </table:table-cell>
          <table:table-cell office:value-type="string" table:style-name="ce36">
            <text:p>Princeton University Press</text:p>
          </table:table-cell>
          <table:table-cell office:value-type="float" office:value="2011" table:style-name="ce34">
            <text:p>2011</text:p>
          </table:table-cell>
          <table:table-cell office:value-type="string" table:style-name="ce33">
            <text:p><text:a xlink:href="http://www.jstor.org/stable/j.ctt4cgd4k">http://www.jstor.org/stable/j.ctt4cgd4k</text:a></text:p>
          </table:table-cell>
          <table:table-cell table:number-columns-repeated="16370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6">
            <text:p>H2</text:p>
          </table:table-cell>
          <table:table-cell office:value-type="string" table:style-name="ce29">
            <text:p>820.9/94110902</text:p>
          </table:table-cell>
          <table:table-cell office:value-type="string" table:style-name="ce29">
            <text:p>PR8538</text:p>
          </table:table-cell>
          <table:table-cell office:value-type="float" office:value="9781442666245" table:style-name="ce37">
            <text:p>9781442666245</text:p>
          </table:table-cell>
          <table:table-cell office:value-type="float" office:value="9781442646650" table:style-name="ce37">
            <text:p>9781442646650</text:p>
          </table:table-cell>
          <table:table-cell office:value-type="string" table:style-name="ce38">
            <text:p>The Lily and the Thistle: The French Tradition and the Older Literature of Scotland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Calin, William</text:p>
          </table:table-cell>
          <table:table-cell office:value-type="string" table:style-name="ce36">
            <text:p>University of Toronto Press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<text:a xlink:href="http://www.jstor.org/stable/10.3138/j.ctt5hjtf0">http://www.jstor.org/stable/10.3138/j.ctt5hjtf0</text:a></text:p>
          </table:table-cell>
          <table:table-cell table:number-columns-repeated="16370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6">
            <text:p>H2</text:p>
          </table:table-cell>
          <table:table-cell office:value-type="string" table:style-name="ce29">
            <text:p>820.99411<text:span text:style-name="T7">;</text:span><text:s/>841/.3</text:p>
          </table:table-cell>
          <table:table-cell office:value-type="string" table:style-name="ce29">
            <text:p>PQ1628</text:p>
          </table:table-cell>
          <table:table-cell office:value-type="float" office:value="9781782042020" table:style-name="ce37">
            <text:p>9781782042020</text:p>
          </table:table-cell>
          <table:table-cell office:value-type="float" office:value="9781843843641" table:style-name="ce37">
            <text:p>9781843843641</text:p>
          </table:table-cell>
          <table:table-cell office:value-type="string" table:style-name="ce38">
            <text:p>The Trojan Legend in Medieval Scottish Literature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Wingfield, Emily</text:p>
          </table:table-cell>
          <table:table-cell office:value-type="string" table:style-name="ce36">
            <text:p>Boydell &amp; Brewer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<text:a xlink:href="http://www.jstor.org/stable/10.7722/j.ctt3fgnnc">http://www.jstor.org/stable/10.7722/j.ctt3fgnnc</text:a></text:p>
          </table:table-cell>
          <table:table-cell table:number-columns-repeated="16370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6">
            <text:p>H5</text:p>
          </table:table-cell>
          <table:table-cell office:value-type="string" table:style-name="ce29">
            <text:p>195</text:p>
          </table:table-cell>
          <table:table-cell office:value-type="string" table:style-name="ce29">
            <text:p>B783.Z7</text:p>
          </table:table-cell>
          <table:table-cell office:value-type="float" office:value="9786155053641" table:style-name="ce37">
            <text:p>9786155053641</text:p>
          </table:table-cell>
          <table:table-cell office:value-type="float" office:value="9786155053634" table:style-name="ce37">
            <text:p>9786155053634</text:p>
          </table:table-cell>
          <table:table-cell office:value-type="string" table:style-name="ce38">
            <text:p>Turning Traditions Upside Down: Rethinking Giordano Bruno's Enlightenment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Hufnagel, Henning; Eusterschul</text:p>
          </table:table-cell>
          <table:table-cell office:value-type="string" table:style-name="ce36">
            <text:p>Central European University Press</text:p>
          </table:table-cell>
          <table:table-cell office:value-type="float" office:value="2013" table:style-name="ce34">
            <text:p>2013</text:p>
          </table:table-cell>
          <table:table-cell office:value-type="string" table:style-name="ce33">
            <text:p><text:a xlink:href="http://www.jstor.org/stable/10.7829/j.ctt5hgznv">http://www.jstor.org/stable/10.7829/j.ctt5hgznv</text:a></text:p>
          </table:table-cell>
          <table:table-cell table:number-columns-repeated="16370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B2</text:p>
          </table:table-cell>
          <table:table-cell office:value-type="string" table:style-name="ce29">
            <text:p>599.0951</text:p>
          </table:table-cell>
          <table:table-cell office:value-type="string" table:style-name="ce29">
            <text:p>QL729.C5</text:p>
          </table:table-cell>
          <table:table-cell office:value-type="float" office:value="9781400846887" table:style-name="ce37">
            <text:p>9781400846887</text:p>
          </table:table-cell>
          <table:table-cell office:value-type="float" office:value="9780691154275" table:style-name="ce37">
            <text:p>9780691154275</text:p>
          </table:table-cell>
          <table:table-cell office:value-type="string" table:style-name="ce38">
            <text:p>Mammals of China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Smith, Andrew T.; Xie, Yan</text:p>
          </table:table-cell>
          <table:table-cell office:value-type="string" table:style-name="ce36">
            <text:p>Princeton University Press</text:p>
          </table:table-cell>
          <table:table-cell office:value-type="float" office:value="2013" table:style-name="ce34">
            <text:p>2013</text:p>
          </table:table-cell>
          <table:table-cell office:value-type="string" table:style-name="ce33">
            <text:p><text:a xlink:href="http://www.jstor.org/stable/10.2307/j.ctt28558t">http://www.jstor.org/stable/10.2307/j.ctt28558t</text:a></text:p>
          </table:table-cell>
          <table:table-cell table:number-columns-repeated="16370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B1</text:p>
          </table:table-cell>
          <table:table-cell office:value-type="string" table:style-name="ce29">
            <text:p>581.98</text:p>
          </table:table-cell>
          <table:table-cell office:value-type="string" table:style-name="ce29">
            <text:p>QK241</text:p>
          </table:table-cell>
          <table:table-cell office:value-type="float" office:value="9781400834488" table:style-name="ce37">
            <text:p>9781400834488</text:p>
          </table:table-cell>
          <table:table-cell office:value-type="float" office:value="9780691146478" table:style-name="ce37">
            <text:p>9780691146478</text:p>
          </table:table-cell>
          <table:table-cell office:value-type="string" table:style-name="ce38">
            <text:p>Seeds of Amazonian Plants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Cornejo, Fernando; Janovec, Jo</text:p>
          </table:table-cell>
          <table:table-cell office:value-type="string" table:style-name="ce36">
            <text:p>Princeton University Press</text:p>
          </table:table-cell>
          <table:table-cell office:value-type="float" office:value="2010" table:style-name="ce34">
            <text:p>2010</text:p>
          </table:table-cell>
          <table:table-cell office:value-type="string" table:style-name="ce33">
            <text:p><text:a xlink:href="http://www.jstor.org/stable/10.2307/j.ctt7rmvb">http://www.jstor.org/stable/10.2307/j.ctt7rmvb</text:a></text:p>
          </table:table-cell>
          <table:table-cell table:number-columns-repeated="16370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B2</text:p>
          </table:table-cell>
          <table:table-cell office:value-type="string" table:style-name="ce29">
            <text:p>599.09678</text:p>
          </table:table-cell>
          <table:table-cell office:value-type="string" table:style-name="ce29">
            <text:p>QL731.T35</text:p>
          </table:table-cell>
          <table:table-cell office:value-type="float" office:value="9781400852802" table:style-name="ce37">
            <text:p>9781400852802</text:p>
          </table:table-cell>
          <table:table-cell office:value-type="float" office:value="9780691161174" table:style-name="ce37">
            <text:p>9780691161174</text:p>
          </table:table-cell>
          <table:table-cell office:value-type="string" table:style-name="ce38">
            <text:p>A Field Guide to the Larger Mammals of Tanzania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Foley, Charles; Foley, Lara; L</text:p>
          </table:table-cell>
          <table:table-cell office:value-type="string" table:style-name="ce36">
            <text:p>Princeton University Press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<text:a xlink:href="http://www.jstor.org/stable/j.ctt6wq0g9">http://www.jstor.org/stable/j.ctt6wq0g9</text:a></text:p>
          </table:table-cell>
          <table:table-cell table:number-columns-repeated="16370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B2</text:p>
          </table:table-cell>
          <table:table-cell office:value-type="string" table:style-name="ce29">
            <text:p>598.9</text:p>
          </table:table-cell>
          <table:table-cell office:value-type="string" table:style-name="ce29">
            <text:p>QL677.78</text:p>
          </table:table-cell>
          <table:table-cell office:value-type="float" office:value="9781400850211" table:style-name="ce37">
            <text:p>9781400850211</text:p>
          </table:table-cell>
          <table:table-cell office:value-type="float" office:value="9780691157641" table:style-name="ce37">
            <text:p>9780691157641</text:p>
          </table:table-cell>
          <table:table-cell office:value-type="string" table:style-name="ce38">
            <text:p>A Sparrowhawk s Lament: How British Breeding Birds of Prey Are Faring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9">
            <text:p>Cobham, David</text:p>
          </table:table-cell>
          <table:table-cell office:value-type="string" table:style-name="ce36">
            <text:p>Princeton University Press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<text:a xlink:href="http://www.jstor.org/stable/j.ctt6wq030">http://www.jstor.org/stable/j.ctt6wq030</text:a></text:p>
          </table:table-cell>
          <table:table-cell table:number-columns-repeated="16370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0" number:min-integer-digits="3"/>
    </number:number-style>
    <style:style style:name="Hyperlink" style:family="table-cell" style:data-style-name="N0">
      <style:text-properties fo:color="#0563C1" style:font-name="新細明體" style:font-name-asian="新細明體" style:font-name-complex="新細明體" fo:font-size="9pt" style:font-size-asian="9pt" style:font-size-complex="9pt" style:text-underline-style="solid" style:text-underline-type="single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CKU</meta:initial-creator>
    <dc:creator>NCKU</dc:creator>
    <meta:creation-date>2021-01-11T07:09:38Z</meta:creation-date>
    <dc:date>2021-01-27T06:14:12Z</dc:date>
  </office:meta>
</office:document-meta>
</file>