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Normal_Sheet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Normal_Sheet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_Sheet1" style:data-style-name="N0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6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2" style:family="table-cell" style:parent-style-name="Default" style:data-style-name="N6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62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Hyperlink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5" style:family="table-cell" style:parent-style-name="Default" style:data-style-name="N62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62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62">
      <style:table-cell-properties style:vertical-align="to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62">
      <style:table-cell-properties fo:border="thin solid #000000" style:vertical-align="top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3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40" style:family="table-cell" style:parent-style-name="Normal_Sheet1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Normal_Sheet1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Normal_Sheet1" style:data-style-name="N4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FF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10.47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9.81604166666667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6.69395833333333cm" style:use-optimal-column-width="true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13.784791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0.820208333333333cm" style:use-optimal-column-width="true"/>
    </style:style>
    <style:style style:name="co20" style:family="table-column">
      <style:table-column-properties fo:break-before="auto" style:column-width="8.89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13.149791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of:is-true-formula([.$L294]=&quot;Published&quot;)" style:apply-style-name="cf1" style:base-cell-address="2012年(293筆).E2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年(293筆)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6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3" table:default-cell-style-name="ce7"/>
        <table:table-row table:style-name="ro1">
          <table:table-cell office:value-type="string" table:style-name="ce40">
            <text:p>No.</text:p>
          </table:table-cell>
          <table:table-cell office:value-type="string" table:style-name="ce40">
            <text:p>Published</text:p>
          </table:table-cell>
          <table:table-cell office:value-type="string" table:style-name="ce41">
            <text:p>Title</text:p>
          </table:table-cell>
          <table:table-cell office:value-type="string" table:style-name="ce41">
            <text:p>Author(s)/Editor(s)</text:p>
          </table:table-cell>
          <table:table-cell office:value-type="string" table:style-name="ce41">
            <text:p>ISBN13</text:p>
          </table:table-cell>
          <table:table-cell office:value-type="string" table:style-name="ce41">
            <text:p>Edition</text:p>
          </table:table-cell>
          <table:table-cell office:value-type="string" table:style-name="ce41">
            <text:p>eISBN</text:p>
          </table:table-cell>
          <table:table-cell office:value-type="string" table:style-name="ce41">
            <text:p>Subject</text:p>
          </table:table-cell>
          <table:table-cell office:value-type="string" table:style-name="ce42">
            <text:p>Subject</text:p>
          </table:table-cell>
          <table:table-cell office:value-type="string" table:style-name="ce42">
            <text:p>URL</text:p>
          </table:table-cell>
          <table:table-cell office:value-type="string" table:style-name="ce42">
            <text:p>Publisher</text:p>
          </table:table-cell>
          <table:table-cell table:number-columns-repeated="16373" table:style-name="ce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79" table:style-name="ce1">
            <text:p>1979</text:p>
          </table:table-cell>
          <table:table-cell office:value-type="string" table:style-name="ce2">
            <text:p>A History of Control Engineering 1800-1930</text:p>
          </table:table-cell>
          <table:table-cell office:value-type="string" table:style-name="ce2">
            <text:p>S. Bennett</text:p>
          </table:table-cell>
          <table:table-cell office:value-type="string" table:style-name="ce3">
            <text:p>978-0-86341-047-5</text:p>
          </table:table-cell>
          <table:table-cell table:style-name="ce3"/>
          <table:table-cell office:value-type="string" table:style-name="ce3">
            <text:p>978-1-84919-332-0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irplanes--Control systems</text:p>
            <text:p>Control</text:p>
            <text:p>Electric circuit analysis</text:p>
            <text:p>Electric lamps, Arc</text:p>
            <text:p>Feedback amplifiers</text:p>
            <text:p>Servomechanisms</text:p>
            <text:p>Ships</text:p>
            <text:p>aircraft control</text:p>
            <text:p>arc lamps</text:p>
            <text:p>control engineering</text:p>
            <text:p>feedback amplifiers</text:p>
            <text:p>network analysis</text:p>
            <text:p>servomechanisms</text:p>
            <text:p>ships</text:p>
          </table:table-cell>
          <table:table-cell office:value-type="string" table:style-name="ce38">
            <text:p><text:a xlink:href="http://dx.doi.org/10.1049/PBCE008E">http://dx.doi.org/10.1049/PBCE00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979" table:style-name="ce1">
            <text:p>1979</text:p>
          </table:table-cell>
          <table:table-cell office:value-type="string" table:style-name="ce2">
            <text:p>Geometrical Theory of Diffraction for Electromagnetic Waves</text:p>
          </table:table-cell>
          <table:table-cell office:value-type="string" table:style-name="ce2">
            <text:p>G.L. James</text:p>
          </table:table-cell>
          <table:table-cell office:value-type="string" table:style-name="ce3">
            <text:p>978-0-86341-062-8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978-1-84919-372-6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omagnetic fields</text:p>
            <text:p>Geometrical diffraction</text:p>
            <text:p>Geometrical optics</text:p>
            <text:p>electromagnetic fields</text:p>
            <text:p>geometrical optics</text:p>
            <text:p>geometrical theory of diffraction</text:p>
          </table:table-cell>
          <table:table-cell office:value-type="string" table:style-name="ce38">
            <text:p><text:a xlink:href="http://dx.doi.org/10.1049/PBEW001E">http://dx.doi.org/10.1049/PBEW00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980" table:style-name="ce1">
            <text:p>1980</text:p>
          </table:table-cell>
          <table:table-cell office:value-type="string" table:style-name="ce2">
            <text:p>Electrochemical Power Sources: primary and secondary batteries</text:p>
          </table:table-cell>
          <table:table-cell office:value-type="string" table:style-name="ce2">
            <text:p>M. Barak (ed.)</text:p>
          </table:table-cell>
          <table:table-cell office:value-type="string" table:style-name="ce3">
            <text:p>978-0-90604-826-9</text:p>
          </table:table-cell>
          <table:table-cell table:style-name="ce3"/>
          <table:table-cell office:value-type="string" table:style-name="ce3">
            <text:p>978-1-84919-368-9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batteries</text:p>
            <text:p>Electrolytes</text:p>
            <text:p>Fuel cells</text:p>
            <text:p>Primary batteries</text:p>
            <text:p>fuel cells</text:p>
            <text:p>primary cells</text:p>
            <text:p>secondary cells</text:p>
            <text:p>solid electrolytes</text:p>
          </table:table-cell>
          <table:table-cell office:value-type="string" table:style-name="ce38">
            <text:p><text:a xlink:href="http://dx.doi.org/10.1049/PBEN001E">http://dx.doi.org/10.1049/PBEN00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981" table:style-name="ce1">
            <text:p>1981</text:p>
          </table:table-cell>
          <table:table-cell office:value-type="string" table:style-name="ce2">
            <text:p>Adaptive Array Principles</text:p>
          </table:table-cell>
          <table:table-cell office:value-type="string" table:style-name="ce2">
            <text:p>J.E. Hudson</text:p>
          </table:table-cell>
          <table:table-cell office:value-type="string" table:style-name="ce3">
            <text:p>978-0-86341-247-9</text:p>
          </table:table-cell>
          <table:table-cell table:style-name="ce3"/>
          <table:table-cell office:value-type="string" table:style-name="ce3">
            <text:p>978-1-84919-374-0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daptive antennas</text:p>
            <text:p>Antenna arrays</text:p>
            <text:p>Antenna radiation patterns</text:p>
            <text:p>Antennas (Electronics)</text:p>
            <text:p>Matrices</text:p>
            <text:p>Vector algebra</text:p>
            <text:p>adaptive antenna arrays</text:p>
            <text:p>antenna radiation patterns</text:p>
            <text:p>matrix algebra</text:p>
            <text:p>vectors</text:p>
            <text:p>antenna theory</text:p>
          </table:table-cell>
          <table:table-cell office:value-type="string" table:style-name="ce38">
            <text:p><text:a xlink:href="http://dx.doi.org/10.1049/PBEW011E">http://dx.doi.org/10.1049/PBEW01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981" table:style-name="ce1">
            <text:p>1981</text:p>
          </table:table-cell>
          <table:table-cell office:value-type="string" table:style-name="ce2">
            <text:p>Aperture Antennas and Diffraction Theory</text:p>
          </table:table-cell>
          <table:table-cell office:value-type="string" table:style-name="ce2">
            <text:p>E.V. Jull</text:p>
          </table:table-cell>
          <table:table-cell office:value-type="string" table:style-name="ce3">
            <text:p>978-0-90604-852-8</text:p>
          </table:table-cell>
          <table:table-cell table:style-name="ce3"/>
          <table:table-cell office:value-type="string" table:style-name="ce3">
            <text:p>978-1-84919-373-3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 radiation patterns</text:p>
            <text:p>Antennas (Electronics)</text:p>
            <text:p>Aperture antennas</text:p>
            <text:p>Approximation theory</text:p>
            <text:p>Fourier transformations</text:p>
            <text:p>Geometrical diffraction</text:p>
            <text:p>antenna radiation patterns</text:p>
            <text:p>antenna theory</text:p>
            <text:p>aperture antennas</text:p>
            <text:p>approximation theory</text:p>
            <text:p>Fourier transforms</text:p>
            <text:p>geometrical theory</text:p>
          </table:table-cell>
          <table:table-cell office:value-type="string" table:style-name="ce38">
            <text:p><text:a xlink:href="http://dx.doi.org/10.1049/PBEW010E">http://dx.doi.org/10.1049/PBEW01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981" table:style-name="ce1">
            <text:p>1981</text:p>
          </table:table-cell>
          <table:table-cell office:value-type="string" table:style-name="ce2">
            <text:p>Microstrip Antenna Theory and Design</text:p>
          </table:table-cell>
          <table:table-cell office:value-type="string" table:style-name="ce2">
            <text:p>J.R. James, P.S. Hall &amp; C. Wood</text:p>
          </table:table-cell>
          <table:table-cell office:value-type="string" table:style-name="ce3">
            <text:p>978-0-86341-088-8</text:p>
          </table:table-cell>
          <table:table-cell table:style-name="ce3"/>
          <table:table-cell office:value-type="string" table:style-name="ce3">
            <text:p>978-1-84919-375-7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omagnetic waves--Polarization</text:p>
            <text:p>Microstrip antennas</text:p>
            <text:p>microstrip antennas</text:p>
            <text:p>polarisation</text:p>
          </table:table-cell>
          <table:table-cell office:value-type="string" table:style-name="ce38">
            <text:p><text:a xlink:href="http://dx.doi.org/10.1049/PBEW012E">http://dx.doi.org/10.1049/PBEW01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982" table:style-name="ce1">
            <text:p>1982</text:p>
          </table:table-cell>
          <table:table-cell office:value-type="string" table:style-name="ce2">
            <text:p>Design of Modern Control Systems</text:p>
          </table:table-cell>
          <table:table-cell office:value-type="string" table:style-name="ce2">
            <text:p>D.J. Bell, P.A. Cook &amp; N. Munro (eds.)</text:p>
          </table:table-cell>
          <table:table-cell office:value-type="string" table:style-name="ce3">
            <text:p>978-0-90604-874-0</text:p>
          </table:table-cell>
          <table:table-cell table:style-name="ce3"/>
          <table:table-cell office:value-type="string" table:style-name="ce3">
            <text:p>978-1-84919-334-4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Boilers</text:p>
            <text:p>Control</text:p>
            <text:p>Control theory</text:p>
            <text:p>Distributed parameter systems</text:p>
            <text:p>Feedback (Electronics)</text:p>
            <text:p>Nonlinear control theory</text:p>
            <text:p>Nuclear power plants</text:p>
            <text:p>Nyquist family</text:p>
            <text:p>Pole assignment</text:p>
            <text:p>Programming (Mathematics)</text:p>
            <text:p>Robust control</text:p>
            <text:p>Stability</text:p>
            <text:p>State-space methods</text:p>
            <text:p>System theory</text:p>
            <text:p>Systems e</text:p>
          </table:table-cell>
          <table:table-cell office:value-type="string" table:style-name="ce38">
            <text:p><text:a xlink:href="http://dx.doi.org/10.1049/PBCE020E">http://dx.doi.org/10.1049/PBCE02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982" table:style-name="ce1">
            <text:p>1982</text:p>
          </table:table-cell>
          <table:table-cell office:value-type="string" table:style-name="ce2">
            <text:p>Handbook of Antenna Design, Vol. 1</text:p>
          </table:table-cell>
          <table:table-cell office:value-type="string" table:style-name="ce2">
            <text:p>A.W.Rudge, K. Milne, A.D. Olver &amp; P.Knight</text:p>
          </table:table-cell>
          <table:table-cell office:value-type="string" table:style-name="ce3">
            <text:p>978-0-90604-882-5</text:p>
          </table:table-cell>
          <table:table-cell table:style-name="ce3"/>
          <table:table-cell office:value-type="string" table:style-name="ce3">
            <text:p>978-1-84919-376-4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s (Electronics)</text:p>
            <text:p>antennas</text:p>
          </table:table-cell>
          <table:table-cell office:value-type="string" table:style-name="ce38">
            <text:p><text:a xlink:href="http://dx.doi.org/10.1049/PBEW015F">http://dx.doi.org/10.1049/PBEW015F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982" table:style-name="ce1">
            <text:p>1982</text:p>
          </table:table-cell>
          <table:table-cell office:value-type="string" table:style-name="ce2">
            <text:p>Power Circuit Breaker Theory and Design</text:p>
          </table:table-cell>
          <table:table-cell office:value-type="string" table:style-name="ce2">
            <text:p>C.H. Flurscheim (ed.)</text:p>
          </table:table-cell>
          <table:table-cell office:value-type="string" table:style-name="ce3">
            <text:p>978-0-90604-870-2</text:p>
          </table:table-cell>
          <table:table-cell table:style-name="ce3"/>
          <table:table-cell office:value-type="string" table:style-name="ce3">
            <text:p>978-1-84919-423-5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circuit-breakers</text:p>
            <text:p>Electric discharges</text:p>
            <text:p>Switching circuits</text:p>
            <text:p>circuit breakers</text:p>
            <text:p>circuit-breaking arcs</text:p>
            <text:p>switching networks</text:p>
          </table:table-cell>
          <table:table-cell office:value-type="string" table:style-name="ce38">
            <text:p><text:a xlink:href="http://dx.doi.org/10.1049/PBPO001E">http://dx.doi.org/10.1049/PBPO00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983" table:style-name="ce1">
            <text:p>1983</text:p>
          </table:table-cell>
          <table:table-cell office:value-type="string" table:style-name="ce2">
            <text:p>Essentials of Non-linear Control Theory</text:p>
          </table:table-cell>
          <table:table-cell office:value-type="string" table:style-name="ce2">
            <text:p>J.R. Leigh</text:p>
          </table:table-cell>
          <table:table-cell office:value-type="string" table:style-name="ce3">
            <text:p>978-0-90604-896-2</text:p>
          </table:table-cell>
          <table:table-cell table:style-name="ce3"/>
          <table:table-cell office:value-type="string" table:style-name="ce3">
            <text:p>978-1-84919-446-4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Functions</text:p>
            <text:p>Iterative methods (Mathematics)</text:p>
            <text:p>Limit cycles</text:p>
            <text:p>Nonlinear control theory</text:p>
            <text:p>Nonlinear systems</text:p>
            <text:p>Quasilinearization</text:p>
            <text:p>describing functions</text:p>
            <text:p>gradient methods</text:p>
            <text:p>limit cycles</text:p>
            <text:p>linearisation techniques</text:p>
            <text:p>nonlinear dynamical systems</text:p>
            <text:p>nonlinear control systems</text:p>
          </table:table-cell>
          <table:table-cell office:value-type="string" table:style-name="ce38">
            <text:p><text:a xlink:href="http://dx.doi.org/10.1049/PBSP006E">http://dx.doi.org/10.1049/PBSP00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983" table:style-name="ce1">
            <text:p>1983</text:p>
          </table:table-cell>
          <table:table-cell office:value-type="string" table:style-name="ce2">
            <text:p>Handbook of Antenna Design, Vol. 2</text:p>
          </table:table-cell>
          <table:table-cell office:value-type="string" table:style-name="ce2">
            <text:p>A.W.Rudge, K. Milne, A.D. Olver &amp; P.Knight</text:p>
          </table:table-cell>
          <table:table-cell office:value-type="string" table:style-name="ce3">
            <text:p>978-0-90604-887-0</text:p>
          </table:table-cell>
          <table:table-cell table:style-name="ce3"/>
          <table:table-cell office:value-type="string" table:style-name="ce3">
            <text:p>978-1-84919-377-1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s (Electronics)</text:p>
            <text:p>antennas</text:p>
          </table:table-cell>
          <table:table-cell office:value-type="string" table:style-name="ce4">
            <text:p>http://dx.doi.org/10.1049/PBEW015G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983" table:style-name="ce1">
            <text:p>1983</text:p>
          </table:table-cell>
          <table:table-cell office:value-type="string" table:style-name="ce2">
            <text:p>Semi-custom IC Design and VLSI<text:s/></text:p>
          </table:table-cell>
          <table:table-cell office:value-type="string" table:style-name="ce2">
            <text:p>P.J. Hicks (ed.)</text:p>
          </table:table-cell>
          <table:table-cell office:value-type="string" table:style-name="ce3">
            <text:p>978-0-86341-011-6</text:p>
          </table:table-cell>
          <table:table-cell table:style-name="ce3"/>
          <table:table-cell office:value-type="string" table:style-name="ce3">
            <text:p>978-1-84919-353-5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Bipolar integrated circuits</text:p>
            <text:p>Integrated circuits--Computer-aided design</text:p>
            <text:p>Integrated circuits--Design and construction</text:p>
            <text:p>Integrated circuits--Very large scale integration</text:p>
            <text:p>Programmable array logic</text:p>
            <text:p>Read-only memory</text:p>
            <text:p>bipolar integrated circuits</text:p>
            <text:p>electronic design a</text:p>
          </table:table-cell>
          <table:table-cell office:value-type="string" table:style-name="ce4">
            <text:p>http://dx.doi.org/10.1049/PBCM001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984" table:style-name="ce1">
            <text:p>1984</text:p>
          </table:table-cell>
          <table:table-cell office:value-type="string" table:style-name="ce2">
            <text:p>Corrugated Horns for Microwave Antennas</text:p>
          </table:table-cell>
          <table:table-cell office:value-type="string" table:style-name="ce2">
            <text:p>P.J.B. Clarricoats &amp; A.D. Olver</text:p>
          </table:table-cell>
          <table:table-cell office:value-type="string" table:style-name="ce3">
            <text:p>978-0-86341-003-1</text:p>
          </table:table-cell>
          <table:table-cell table:style-name="ce3"/>
          <table:table-cell office:value-type="string" table:style-name="ce3">
            <text:p>978-1-84919-378-8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 radiation patterns</text:p>
            <text:p>Antennas, Horn</text:p>
            <text:p>Electromagnetic waves--Transmission</text:p>
            <text:p>Microwave antennas</text:p>
            <text:p>Wave guides</text:p>
            <text:p>antenna radiation patterns</text:p>
            <text:p>circular waveguides</text:p>
            <text:p>electromagnetic wave propagation</text:p>
            <text:p>horn antennas</text:p>
            <text:p>microwave antennas</text:p>
          </table:table-cell>
          <table:table-cell office:value-type="string" table:style-name="ce4">
            <text:p>http://dx.doi.org/10.1049/PBEW018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984" table:style-name="ce1">
            <text:p>1984</text:p>
          </table:table-cell>
          <table:table-cell office:value-type="string" table:style-name="ce2">
            <text:p>Microwave Antenna Theory and Design</text:p>
          </table:table-cell>
          <table:table-cell office:value-type="string" table:style-name="ce2">
            <text:p>S. Silver (ed.)</text:p>
          </table:table-cell>
          <table:table-cell office:value-type="string" table:style-name="ce3">
            <text:p>978-0-86341-017-8</text:p>
          </table:table-cell>
          <table:table-cell table:style-name="ce3"/>
          <table:table-cell office:value-type="string" table:style-name="ce3">
            <text:p>978-1-84919-379-5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 radiation patterns</text:p>
            <text:p>Antennas, Dipole</text:p>
            <text:p>Electric lines</text:p>
            <text:p>Electric power transmission</text:p>
            <text:p>Microwave antennas</text:p>
            <text:p>antenna radiation patterns</text:p>
            <text:p>dipole antennas</text:p>
            <text:p>microwave antennas</text:p>
            <text:p>transmission lines</text:p>
          </table:table-cell>
          <table:table-cell office:value-type="string" table:style-name="ce4">
            <text:p>http://dx.doi.org/10.1049/PBEW019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984" table:style-name="ce1">
            <text:p>1984</text:p>
          </table:table-cell>
          <table:table-cell office:value-type="string" table:style-name="ce2">
            <text:p>Phase Noise in Signal Sources</text:p>
          </table:table-cell>
          <table:table-cell office:value-type="string" table:style-name="ce2">
            <text:p>W.P. Robins</text:p>
          </table:table-cell>
          <table:table-cell office:value-type="string" table:style-name="ce3">
            <text:p>978-0-86341-026-0</text:p>
          </table:table-cell>
          <table:table-cell table:style-name="ce3"/>
          <table:table-cell office:value-type="string" table:style-name="ce3">
            <text:p>978-1-84919-451-8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Electric noise</text:p>
            <text:p>Frequency stability</text:p>
            <text:p>Noise</text:p>
            <text:p>Oscillators, Electric</text:p>
            <text:p>Signals and signaling</text:p>
            <text:p>phase noise</text:p>
            <text:p>signal sources</text:p>
            <text:p>frequency stability</text:p>
            <text:p>oscillators</text:p>
            <text:p>thermal noise</text:p>
          </table:table-cell>
          <table:table-cell office:value-type="string" table:style-name="ce4">
            <text:p>http://dx.doi.org/10.1049/PBTE009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985" table:style-name="ce1">
            <text:p>1985</text:p>
          </table:table-cell>
          <table:table-cell office:value-type="string" table:style-name="ce2">
            <text:p>Advanced Signal Processing</text:p>
          </table:table-cell>
          <table:table-cell office:value-type="string" table:style-name="ce2">
            <text:p>D.J. Creasey (ed.)</text:p>
          </table:table-cell>
          <table:table-cell office:value-type="string" table:style-name="ce3">
            <text:p>978-0-86341-037-6</text:p>
          </table:table-cell>
          <table:table-cell table:style-name="ce3"/>
          <table:table-cell office:value-type="string" table:style-name="ce3">
            <text:p>978-1-84919-453-2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coustooptics</text:p>
            <text:p>Ada (Computer program language)</text:p>
            <text:p>Charge transfer devices (Electronics)</text:p>
            <text:p>Communication</text:p>
            <text:p>Comparator circuits</text:p>
            <text:p>Electric filters, Digital</text:p>
            <text:p>Instruments--Display systems</text:p>
            <text:p>Integrated circuits</text:p>
            <text:p>Low temperature research</text:p>
            <text:p>Optical fiber communication</text:p>
            <text:p>Power amp</text:p>
          </table:table-cell>
          <table:table-cell office:value-type="string" table:style-name="ce4">
            <text:p>http://dx.doi.org/10.1049/PBTE013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985" table:style-name="ce1">
            <text:p>1985</text:p>
          </table:table-cell>
          <table:table-cell office:value-type="string" table:style-name="ce2">
            <text:p>Robots and Automated Manufacture</text:p>
          </table:table-cell>
          <table:table-cell office:value-type="string" table:style-name="ce2">
            <text:p>J. Billingsley (ed.)</text:p>
          </table:table-cell>
          <table:table-cell office:value-type="string" table:style-name="ce3">
            <text:p>978-0-86341-053-6</text:p>
          </table:table-cell>
          <table:table-cell table:style-name="ce3"/>
          <table:table-cell office:value-type="string" table:style-name="ce3">
            <text:p>978-1-84919-335-1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Computer-aided design</text:p>
            <text:p>Control</text:p>
            <text:p>Detectors</text:p>
            <text:p>Feedback (Electronics)</text:p>
            <text:p>Flexible manufacturing systems</text:p>
            <text:p>Force and energy</text:p>
            <text:p>Inspection</text:p>
            <text:p>Optical engineering</text:p>
            <text:p>Quality control</text:p>
            <text:p>Robots</text:p>
            <text:p>Welding</text:p>
            <text:p>automatic optical inspection</text:p>
            <text:p>CAD</text:p>
            <text:p>decentralised control</text:p>
            <text:p>feedback</text:p>
            <text:p>flexible manufactu</text:p>
          </table:table-cell>
          <table:table-cell office:value-type="string" table:style-name="ce4">
            <text:p>http://dx.doi.org/10.1049/PBCE028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985" table:style-name="ce1">
            <text:p>1985</text:p>
          </table:table-cell>
          <table:table-cell office:value-type="string" table:style-name="ce2">
            <text:p>Spread Spectrum in Communication</text:p>
          </table:table-cell>
          <table:table-cell office:value-type="string" table:style-name="ce2">
            <text:p>R. Skaug &amp; J.F. Hjelmstad</text:p>
          </table:table-cell>
          <table:table-cell office:value-type="string" table:style-name="ce3">
            <text:p>978-0-86341-034-5</text:p>
          </table:table-cell>
          <table:table-cell table:style-name="ce3"/>
          <table:table-cell office:value-type="string" table:style-name="ce3">
            <text:p>978-1-84919-452-5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oding theory</text:p>
            <text:p>Electric interference</text:p>
            <text:p>Electronics in military engineering</text:p>
            <text:p>Modulation theory</text:p>
            <text:p>Multiplexing</text:p>
            <text:p>Noise control</text:p>
            <text:p>Signal detection</text:p>
            <text:p>Signals and signaling</text:p>
            <text:p>Spread spectrum communications</text:p>
            <text:p>Synchronization</text:p>
            <text:p>Telecommunication</text:p>
            <text:p>code division multiplexing</text:p>
            <text:p>electronic warfare</text:p>
            <text:p>interference suppression</text:p>
            <text:p>modulation coding</text:p>
            <text:p>signal detection</text:p>
            <text:p>spread spectrum communication</text:p>
            <text:p>synchronisation</text:p>
            <text:p>telecommunication signalling</text:p>
          </table:table-cell>
          <table:table-cell office:value-type="string" table:style-name="ce38">
            <text:p><text:a xlink:href="http://dx.doi.org/10.1049/PBTE012E">http://dx.doi.org/10.1049/PBTE01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986" table:style-name="ce1">
            <text:p>1986</text:p>
          </table:table-cell>
          <table:table-cell office:value-type="string" table:style-name="ce2">
            <text:p>British Television: the formative years</text:p>
          </table:table-cell>
          <table:table-cell office:value-type="string" table:style-name="ce2">
            <text:p>R.W. Burns<text:s/></text:p>
          </table:table-cell>
          <table:table-cell office:value-type="string" table:style-name="ce3">
            <text:p>978-0-86341-079-6</text:p>
          </table:table-cell>
          <table:table-cell table:style-name="ce3"/>
          <table:table-cell office:value-type="string" table:style-name="ce3">
            <text:p>978-1-84919-402-0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History</text:p>
            <text:p>Television broadcasting</text:p>
            <text:p>history</text:p>
            <text:p>television broadcasting</text:p>
          </table:table-cell>
          <table:table-cell office:value-type="string" table:style-name="ce4">
            <text:p>http://dx.doi.org/10.1049/PBHT007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986" table:style-name="ce1">
            <text:p>1986</text:p>
          </table:table-cell>
          <table:table-cell office:value-type="string" table:style-name="ce2">
            <text:p>Technical History of the Beginnings of Radar</text:p>
          </table:table-cell>
          <table:table-cell office:value-type="string" table:style-name="ce2">
            <text:p>S.S. Swords</text:p>
          </table:table-cell>
          <table:table-cell office:value-type="string" table:style-name="ce3">
            <text:p>978-0-86341-043-7</text:p>
          </table:table-cell>
          <table:table-cell table:style-name="ce3"/>
          <table:table-cell office:value-type="string" table:style-name="ce3">
            <text:p>978-1-84919-401-3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History</text:p>
            <text:p>Radar</text:p>
            <text:p>history</text:p>
            <text:p>radar theory</text:p>
          </table:table-cell>
          <table:table-cell office:value-type="string" table:style-name="ce4">
            <text:p>http://dx.doi.org/10.1049/PBHT006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986" table:style-name="ce1">
            <text:p>1986</text:p>
          </table:table-cell>
          <table:table-cell office:value-type="string" table:style-name="ce2">
            <text:p>Waveguide Handbook</text:p>
          </table:table-cell>
          <table:table-cell office:value-type="string" table:style-name="ce2">
            <text:p>N. Marcuvitz</text:p>
          </table:table-cell>
          <table:table-cell office:value-type="string" table:style-name="ce3">
            <text:p>978-0-86341-058-1</text:p>
          </table:table-cell>
          <table:table-cell table:style-name="ce3"/>
          <table:table-cell office:value-type="string" table:style-name="ce3">
            <text:p>978-1-84919-380-1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ic circuits, Equivalent</text:p>
            <text:p>Junctions, Wave-guide</text:p>
            <text:p>Wave guides</text:p>
            <text:p>circular waveguides</text:p>
            <text:p>coaxial waveguides</text:p>
            <text:p>equivalent circuits</text:p>
            <text:p>rectangular waveguides</text:p>
            <text:p>waveguide junctions</text:p>
          </table:table-cell>
          <table:table-cell office:value-type="string" table:style-name="ce4">
            <text:p>http://dx.doi.org/10.1049/PBEW021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Advances in Command, Control and Communication Systems</text:p>
          </table:table-cell>
          <table:table-cell office:value-type="string" table:style-name="ce2">
            <text:p>C.J. Harris &amp; I. White (eds.)</text:p>
          </table:table-cell>
          <table:table-cell office:value-type="string" table:style-name="ce3">
            <text:p>978-0-86341-094-9</text:p>
          </table:table-cell>
          <table:table-cell table:style-name="ce3"/>
          <table:table-cell office:value-type="string" table:style-name="ce3">
            <text:p>978-1-84919-355-9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Artificial intelligence</text:p>
            <text:p>Command and control systems</text:p>
            <text:p>Detectors</text:p>
            <text:p>Human-machine systems</text:p>
            <text:p>Signal processing--Digital techniques--Data processing</text:p>
            <text:p>User interfaces (Computer systems)</text:p>
            <text:p>artificial intelligence</text:p>
            <text:p>command and control systems</text:p>
            <text:p>man-machine systems</text:p>
            <text:p>sensor fu</text:p>
          </table:table-cell>
          <table:table-cell office:value-type="string" table:style-name="ce4">
            <text:p>http://dx.doi.org/10.1049/PBCM011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Applied Control Theory</text:p>
          </table:table-cell>
          <table:table-cell office:value-type="string" table:style-name="ce2">
            <text:p>J.R. Leigh</text:p>
          </table:table-cell>
          <table:table-cell office:value-type="string" table:style-name="ce3">
            <text:p>978-0-86341-089-5</text:p>
          </table:table-cell>
          <table:table-cell table:style-name="ce3"/>
          <table:table-cell office:value-type="string" table:style-name="ce3">
            <text:p>978-1-84919-333-7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utomatic control</text:p>
            <text:p>Control theory</text:p>
            <text:p>Digital control systems</text:p>
            <text:p>Electric motors, Direct current</text:p>
            <text:p>Industrial organization (Economic theory)</text:p>
            <text:p>Measurement</text:p>
            <text:p>Robots</text:p>
            <text:p>Servomechanisms</text:p>
            <text:p>computerised control</text:p>
            <text:p>control system synthesis</text:p>
            <text:p>DC motors</text:p>
            <text:p>direct digital control</text:p>
            <text:p>industrial</text:p>
          </table:table-cell>
          <table:table-cell office:value-type="string" table:style-name="ce38">
            <text:p><text:a xlink:href="http://dx.doi.org/10.1049/PBCE018E">http://dx.doi.org/10.1049/PBCE01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Ferrites at Microwave Frequencies</text:p>
          </table:table-cell>
          <table:table-cell office:value-type="string" table:style-name="ce2">
            <text:p>A.J. Baden Fuller</text:p>
          </table:table-cell>
          <table:table-cell office:value-type="string" table:style-name="ce3">
            <text:p>978-0-86341-064-2</text:p>
          </table:table-cell>
          <table:table-cell table:style-name="ce3"/>
          <table:table-cell office:value-type="string" table:style-name="ce3">
            <text:p>978-1-84919-381-8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Circulators, Wave-guide</text:p>
            <text:p>Ferrite isolators</text:p>
            <text:p>Perturbation (Mathematics)</text:p>
            <text:p>Wave guides</text:p>
            <text:p>circular waveguides</text:p>
            <text:p>ferrite isolators</text:p>
            <text:p>ferrite waveguides</text:p>
            <text:p>microstrip lines</text:p>
            <text:p>microwave circulators</text:p>
            <text:p>perturbation theory</text:p>
            <text:p>rectangular waveguides</text:p>
          </table:table-cell>
          <table:table-cell office:value-type="string" table:style-name="ce4">
            <text:p>http://dx.doi.org/10.1049/PBEW023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Industrial Software Technology</text:p>
          </table:table-cell>
          <table:table-cell office:value-type="string" table:style-name="ce2">
            <text:p>R. Mitchell (ed.)</text:p>
          </table:table-cell>
          <table:table-cell office:value-type="string" table:style-name="ce3">
            <text:p>978-0-86341-084-0</text:p>
          </table:table-cell>
          <table:table-cell table:style-name="ce3"/>
          <table:table-cell office:value-type="string" table:style-name="ce3">
            <text:p>978-1-84919-354-2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Artificial intelligence</text:p>
            <text:p>Brain-computer interfaces</text:p>
            <text:p>Computer software--Development--Management</text:p>
            <text:p>Software engineering</text:p>
            <text:p>artificial intelligence</text:p>
            <text:p>brain-computer interfaces</text:p>
            <text:p>software engineering</text:p>
            <text:p>software management</text:p>
          </table:table-cell>
          <table:table-cell office:value-type="string" table:style-name="ce4">
            <text:p>http://dx.doi.org/10.1049/PBCM010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Optimised Radar Processors</text:p>
          </table:table-cell>
          <table:table-cell office:value-type="string" table:style-name="ce2">
            <text:p>A. Farina (ed.)</text:p>
          </table:table-cell>
          <table:table-cell office:value-type="string" table:style-name="ce3">
            <text:p>978-0-86341-118-2</text:p>
          </table:table-cell>
          <table:table-cell table:style-name="ce3"/>
          <table:table-cell office:value-type="string" table:style-name="ce3">
            <text:p>978-1-84919-176-0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Correlation (Statistics)</text:p>
            <text:p>Electric interference</text:p>
            <text:p>Gaussian processes</text:p>
            <text:p>Noise control</text:p>
            <text:p>Probabilities</text:p>
            <text:p>Radar</text:p>
            <text:p>Radar--Interference</text:p>
            <text:p>Signal processing</text:p>
            <text:p>correlation theory</text:p>
            <text:p>Gaussian processes</text:p>
            <text:p>interference suppression</text:p>
            <text:p>probability</text:p>
            <text:p>radar clutter</text:p>
            <text:p>radar detection</text:p>
            <text:p>radar signal</text:p>
          </table:table-cell>
          <table:table-cell office:value-type="string" table:style-name="ce4">
            <text:p>http://dx.doi.org/10.1049/PBRA001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Principles of Microwave Circuits</text:p>
          </table:table-cell>
          <table:table-cell office:value-type="string" table:style-name="ce2">
            <text:p>C.G. Montgomery, R.H. Dicke &amp; E.M. Purcell (eds.)</text:p>
          </table:table-cell>
          <table:table-cell office:value-type="string" table:style-name="ce3">
            <text:p>978-0-86341-100-7</text:p>
          </table:table-cell>
          <table:table-cell table:style-name="ce3"/>
          <table:table-cell office:value-type="string" table:style-name="ce3">
            <text:p>978-1-84919-383-2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Cavity resonators</text:p>
            <text:p>Electric circuits</text:p>
            <text:p>Electromagnetic waves</text:p>
            <text:p>Junctions, Wave-guide</text:p>
            <text:p>Microwave circuits</text:p>
            <text:p>Wave guides</text:p>
            <text:p>cavity resonators</text:p>
            <text:p>circuit theory</text:p>
            <text:p>electromagnetic waves</text:p>
            <text:p>microwave circuits</text:p>
            <text:p>waveguide couplers</text:p>
            <text:p>waveguides</text:p>
          </table:table-cell>
          <table:table-cell office:value-type="string" table:style-name="ce4">
            <text:p>http://dx.doi.org/10.1049/PBEW025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Propagation of Short Radio Waves</text:p>
          </table:table-cell>
          <table:table-cell office:value-type="string" table:style-name="ce2">
            <text:p>D. E. Kerr, S. A. Goudsmit, L. B. Linford, A. M. Stone</text:p>
          </table:table-cell>
          <table:table-cell office:value-type="string" table:style-name="ce3">
            <text:p>978-0-86341-099-4</text:p>
          </table:table-cell>
          <table:table-cell table:style-name="ce3"/>
          <table:table-cell office:value-type="string" table:style-name="ce3">
            <text:p>978-1-84919-382-5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tmosphere</text:p>
            <text:p>Echo</text:p>
            <text:p>Meteorology</text:p>
            <text:p>Radar</text:p>
            <text:p>Radio wave propagation</text:p>
            <text:p>Reflection (Optics)</text:p>
            <text:p>Refraction</text:p>
            <text:p>atmospheric electromagnetic wave propagation</text:p>
            <text:p>echo</text:p>
            <text:p>electromagnetic wave reflection</text:p>
            <text:p>electromagnetic wave refraction</text:p>
            <text:p>meteorology</text:p>
            <text:p>radar</text:p>
            <text:p>radiowave propagation</text:p>
          </table:table-cell>
          <table:table-cell office:value-type="string" table:style-name="ce4">
            <text:p>http://dx.doi.org/10.1049/PBEW024E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Implementation of Self-tuning Controllers</text:p>
          </table:table-cell>
          <table:table-cell office:value-type="string" table:style-name="ce2">
            <text:p>K. Warwick (ed.)</text:p>
          </table:table-cell>
          <table:table-cell office:value-type="string" table:style-name="ce3">
            <text:p>978-0-86341-127-4</text:p>
          </table:table-cell>
          <table:table-cell table:style-name="ce3"/>
          <table:table-cell office:value-type="string" table:style-name="ce3">
            <text:p>978-1-84919-338-2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daptive control systems</text:p>
            <text:p>Control</text:p>
            <text:p>Control theory</text:p>
            <text:p>Linear control systems</text:p>
            <text:p>MIMO systems</text:p>
            <text:p>Parameter estimation</text:p>
            <text:p>Predictive control</text:p>
            <text:p>System theory</text:p>
            <text:p>adaptive control</text:p>
            <text:p>continuous time systems</text:p>
            <text:p>control system synthesis</text:p>
            <text:p>linear quadratic Gaussian control</text:p>
            <text:p>MIMO systems</text:p>
            <text:p>opti</text:p>
          </table:table-cell>
          <table:table-cell office:value-type="string" table:style-name="ce38">
            <text:p><text:a xlink:href="http://dx.doi.org/10.1049/PBCE035E">http://dx.doi.org/10.1049/PBCE03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Industrial Digital Control Systems</text:p>
          </table:table-cell>
          <table:table-cell office:value-type="string" table:style-name="ce2">
            <text:p>K. Warwick &amp; D. Rees (eds.)</text:p>
          </table:table-cell>
          <table:table-cell office:value-type="string" table:style-name="ce3">
            <text:p>978-0-86341-137-3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339-9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daptive control systems</text:p>
            <text:p>Computer-aided design</text:p>
            <text:p>Control</text:p>
            <text:p>Digital control systems</text:p>
            <text:p>Identification</text:p>
            <text:p>Microprocessors</text:p>
            <text:p>Robots</text:p>
            <text:p>System theory</text:p>
            <text:p>adaptive control</text:p>
            <text:p>control system CAD</text:p>
            <text:p>digital control</text:p>
            <text:p>distributed control</text:p>
            <text:p>identification</text:p>
            <text:p>industrial control</text:p>
            <text:p>microprocessor chips</text:p>
            <text:p>multivariable control systems</text:p>
            <text:p>optimal control</text:p>
            <text:p>robots</text:p>
            <text:p>self-adjusting systems</text:p>
          </table:table-cell>
          <table:table-cell office:value-type="string" table:style-name="ce38">
            <text:p><text:a xlink:href="http://dx.doi.org/10.1049/PBCE037E">http://dx.doi.org/10.1049/PBCE03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Industrial Microwave Heating</text:p>
          </table:table-cell>
          <table:table-cell office:value-type="string" table:style-name="ce2">
            <text:p>A.C. Metaxas &amp; R.J. Meredith</text:p>
          </table:table-cell>
          <table:table-cell office:value-type="string" table:style-name="ce3">
            <text:p>978-0-90604-889-4</text:p>
          </table:table-cell>
          <table:table-cell table:style-name="ce3"/>
          <table:table-cell office:value-type="string" table:style-name="ce3">
            <text:p>978-1-84919-424-2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Breakdown (Electricity)</text:p>
            <text:p>Dielectric loss</text:p>
            <text:p>Microwave circuits</text:p>
            <text:p>Microwave heating</text:p>
            <text:p>dielectric losses</text:p>
            <text:p>electric breakdown</text:p>
            <text:p>microwave circuits</text:p>
            <text:p>microwave heating</text:p>
          </table:table-cell>
          <table:table-cell office:value-type="string" table:style-name="ce38">
            <text:p><text:a xlink:href="http://dx.doi.org/10.1049/PBPO004E">http://dx.doi.org/10.1049/PBPO00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Insulators for High Voltages</text:p>
          </table:table-cell>
          <table:table-cell office:value-type="string" table:style-name="ce2">
            <text:p>J.S.T. Looms</text:p>
          </table:table-cell>
          <table:table-cell office:value-type="string" table:style-name="ce3">
            <text:p>978-0-86341-116-8</text:p>
          </table:table-cell>
          <table:table-cell table:style-name="ce3"/>
          <table:table-cell office:value-type="string" table:style-name="ce3">
            <text:p>978-1-84919-425-9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discharges</text:p>
            <text:p>Electric insulators and insulation</text:p>
            <text:p>Electric substations</text:p>
            <text:p>Traction</text:p>
            <text:p>flashover</text:p>
            <text:p>insulator contamination</text:p>
            <text:p>substations</text:p>
            <text:p>traction</text:p>
          </table:table-cell>
          <table:table-cell office:value-type="string" table:style-name="ce38">
            <text:p><text:a xlink:href="http://dx.doi.org/10.1049/PBPO007E">http://dx.doi.org/10.1049/PBPO00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Singular Perturbation Methodology in Control Systems</text:p>
          </table:table-cell>
          <table:table-cell office:value-type="string" table:style-name="ce2">
            <text:p>D.S. Naidu</text:p>
          </table:table-cell>
          <table:table-cell office:value-type="string" table:style-name="ce3">
            <text:p>978-0-86341-107-6</text:p>
          </table:table-cell>
          <table:table-cell table:style-name="ce3"/>
          <table:table-cell office:value-type="string" table:style-name="ce3">
            <text:p>978-1-84919-337-5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Control</text:p>
            <text:p>Control theory</text:p>
            <text:p>Digital control systems</text:p>
            <text:p>System theory</text:p>
            <text:p>closed loop systems</text:p>
            <text:p>continuous systems</text:p>
            <text:p>discrete systems</text:p>
            <text:p>open loop systems</text:p>
            <text:p>optimal control</text:p>
          </table:table-cell>
          <table:table-cell office:value-type="string" table:style-name="ce38">
            <text:p><text:a xlink:href="http://dx.doi.org/10.1049/PBCE034E">http://dx.doi.org/10.1049/PBCE03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Spherical Near-field Antenna Measurements</text:p>
          </table:table-cell>
          <table:table-cell office:value-type="string" table:style-name="ce2">
            <text:p>J.E. Hansen (ed.)</text:p>
          </table:table-cell>
          <table:table-cell office:value-type="string" table:style-name="ce3">
            <text:p>978-0-86341-110-6</text:p>
          </table:table-cell>
          <table:table-cell table:style-name="ce3"/>
          <table:table-cell office:value-type="string" table:style-name="ce3">
            <text:p>978-1-84919-384-9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onic circuits</text:p>
            <text:p>Error analysis (Mathematics)</text:p>
            <text:p>S-matrix theory</text:p>
            <text:p>Testing</text:p>
            <text:p>Wave functions</text:p>
            <text:p>antenna testing</text:p>
            <text:p>coupled circuits</text:p>
            <text:p>error analysis</text:p>
            <text:p>S-matrix theory</text:p>
            <text:p>wave functions</text:p>
          </table:table-cell>
          <table:table-cell office:value-type="string" table:style-name="ce38">
            <text:p><text:a xlink:href="http://dx.doi.org/10.1049/PBEW026E">http://dx.doi.org/10.1049/PBEW02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Telecommunications Traffic, Tariffs and Costs. An Introduction for Managers</text:p>
          </table:table-cell>
          <table:table-cell office:value-type="string" table:style-name="ce2">
            <text:p>R.E. Farr</text:p>
          </table:table-cell>
          <table:table-cell office:value-type="string" table:style-name="ce3">
            <text:p>978-0-86341-145-8</text:p>
          </table:table-cell>
          <table:table-cell table:style-name="ce3"/>
          <table:table-cell office:value-type="string" table:style-name="ce3">
            <text:p>978-1-84919-454-9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ommunication planning</text:p>
            <text:p>Telecommunication</text:p>
            <text:p>Telecommunication systems--Management</text:p>
            <text:p>telecommunication network management</text:p>
            <text:p>telecommunication network planning</text:p>
            <text:p>telecommunication traffic</text:p>
          </table:table-cell>
          <table:table-cell office:value-type="string" table:style-name="ce38">
            <text:p><text:a xlink:href="http://dx.doi.org/10.1049/PBTE019E">http://dx.doi.org/10.1049/PBTE01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Temperature Measurement and Control</text:p>
          </table:table-cell>
          <table:table-cell office:value-type="string" table:style-name="ce2">
            <text:p>J.R. Leigh</text:p>
          </table:table-cell>
          <table:table-cell office:value-type="string" table:style-name="ce3">
            <text:p>978-0-86341-111-3</text:p>
          </table:table-cell>
          <table:table-cell table:style-name="ce3"/>
          <table:table-cell office:value-type="string" table:style-name="ce3">
            <text:p>978-1-84919-336-8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Energy conservation</text:p>
            <text:p>Resistance thermometers</text:p>
            <text:p>Temperature control</text:p>
            <text:p>Temperature measurements</text:p>
            <text:p>Thermistors</text:p>
            <text:p>Thermocouples</text:p>
            <text:p>energy conservation</text:p>
            <text:p>resistance thermometers</text:p>
            <text:p>temperature control</text:p>
            <text:p>temperature measurement</text:p>
            <text:p>thermistors</text:p>
            <text:p>thermocouples</text:p>
          </table:table-cell>
          <table:table-cell office:value-type="string" table:style-name="ce38">
            <text:p><text:a xlink:href="http://dx.doi.org/10.1049/PBCE033E">http://dx.doi.org/10.1049/PBCE03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The Current Comparator</text:p>
          </table:table-cell>
          <table:table-cell office:value-type="string" table:style-name="ce2">
            <text:p>W.J. Moore &amp; P.N. Miljanic</text:p>
          </table:table-cell>
          <table:table-cell office:value-type="string" table:style-name="ce3">
            <text:p>978-0-86341-112-0</text:p>
          </table:table-cell>
          <table:table-cell table:style-name="ce3"/>
          <table:table-cell office:value-type="string" table:style-name="ce3">
            <text:p>978-1-84919-364-1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Calibration</text:p>
            <text:p>Capacitors</text:p>
            <text:p>Comparator circuits</text:p>
            <text:p>Conversion</text:p>
            <text:p>Electric currents</text:p>
            <text:p>Electric instrument transformers</text:p>
            <text:p>Electric measurements</text:p>
            <text:p>Electric meters</text:p>
            <text:p>Electric reactors</text:p>
            <text:p>Electric transformers</text:p>
            <text:p>Magnetic cores</text:p>
            <text:p>Potentiometer</text:p>
            <text:p>Wattmeter</text:p>
            <text:p>calibration</text:p>
            <text:p>current comparators</text:p>
            <text:p>d</text:p>
          </table:table-cell>
          <table:table-cell office:value-type="string" table:style-name="ce38">
            <text:p><text:a xlink:href="http://dx.doi.org/10.1049/PBEL004E">http://dx.doi.org/10.1049/PBEL00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Variable Frequency AC Motor Drive Systems</text:p>
          </table:table-cell>
          <table:table-cell office:value-type="string" table:style-name="ce2">
            <text:p>D. Finney</text:p>
          </table:table-cell>
          <table:table-cell office:value-type="string" table:style-name="ce3">
            <text:p>978-0-86341-114-4</text:p>
          </table:table-cell>
          <table:table-cell table:style-name="ce3"/>
          <table:table-cell office:value-type="string" table:style-name="ce3">
            <text:p>978-1-84919-426-6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inverters</text:p>
            <text:p>Electric motors, Alternating current</text:p>
            <text:p>Electric motors, Induction</text:p>
            <text:p>Electric motors, Synchronous</text:p>
            <text:p>Pulse modulation (Electronics)</text:p>
            <text:p>AC motor drives</text:p>
            <text:p>induction motors</text:p>
            <text:p>PWM invertors</text:p>
            <text:p>synchronous motors</text:p>
          </table:table-cell>
          <table:table-cell office:value-type="string" table:style-name="ce38">
            <text:p><text:a xlink:href="http://dx.doi.org/10.1049/PBPO008E">http://dx.doi.org/10.1049/PBPO00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1989" table:style-name="ce1">
            <text:p>1989</text:p>
          </table:table-cell>
          <table:table-cell office:value-type="string" table:style-name="ce2">
            <text:p>A Management Guide to Logistics Engineering</text:p>
          </table:table-cell>
          <table:table-cell office:value-type="string" table:style-name="ce2">
            <text:p>K. Beal</text:p>
          </table:table-cell>
          <table:table-cell office:value-type="string" table:style-name="ce3">
            <text:p>978-0-85510-036-0</text:p>
          </table:table-cell>
          <table:table-cell table:style-name="ce3"/>
          <table:table-cell office:value-type="string" table:style-name="ce3">
            <text:p>978-1-84919-418-1</text:p>
          </table:table-cell>
          <table:table-cell office:value-type="string" table:style-name="ce2">
            <text:p>Manufacturing</text:p>
          </table:table-cell>
          <table:table-cell office:value-type="string" table:style-name="ce4">
            <text:p>Logistics</text:p>
            <text:p>logistics</text:p>
          </table:table-cell>
          <table:table-cell office:value-type="string" table:style-name="ce38">
            <text:p><text:a xlink:href="http://dx.doi.org/10.1049/PBME013E">http://dx.doi.org/10.1049/PBME01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1989" table:style-name="ce1">
            <text:p>1989</text:p>
          </table:table-cell>
          <table:table-cell office:value-type="string" table:style-name="ce2">
            <text:p>An Introduction to Satellite Communications</text:p>
          </table:table-cell>
          <table:table-cell office:value-type="string" table:style-name="ce2">
            <text:p>D.I. Dalgleish</text:p>
          </table:table-cell>
          <table:table-cell office:value-type="string" table:style-name="ce3">
            <text:p>978-0-86341-132-8</text:p>
          </table:table-cell>
          <table:table-cell table:style-name="ce3"/>
          <table:table-cell office:value-type="string" table:style-name="ce3">
            <text:p>978-1-84919-455-6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rtificial satellites</text:p>
            <text:p>Data transmission systems</text:p>
            <text:p>Digital communications</text:p>
            <text:p>Marine engineering</text:p>
            <text:p>Mobile communication systems</text:p>
            <text:p>Oral communication</text:p>
            <text:p>Telecommunication</text:p>
            <text:p>Telecommunication--Equipment and supplies</text:p>
            <text:p>Telecommunication--Quality control</text:p>
            <text:p>Video compression</text:p>
            <text:p>Voic</text:p>
          </table:table-cell>
          <table:table-cell office:value-type="string" table:style-name="ce38">
            <text:p><text:a xlink:href="http://dx.doi.org/10.1049/PBTE020E">http://dx.doi.org/10.1049/PBTE02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989" table:style-name="ce1">
            <text:p>1989</text:p>
          </table:table-cell>
          <table:table-cell office:value-type="string" table:style-name="ce2">
            <text:p>Continuous Time Controller Design</text:p>
          </table:table-cell>
          <table:table-cell office:value-type="string" table:style-name="ce2">
            <text:p>R. Balasubramanian</text:p>
          </table:table-cell>
          <table:table-cell office:value-type="string" table:style-name="ce3">
            <text:p>978-0-86341-162-5</text:p>
          </table:table-cell>
          <table:table-cell table:style-name="ce3"/>
          <table:table-cell office:value-type="string" table:style-name="ce3">
            <text:p>978-1-84919-340-5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Control</text:p>
            <text:p>Control theory</text:p>
            <text:p>Engineering mathematics</text:p>
            <text:p>Linear systems</text:p>
            <text:p>State-space methods</text:p>
            <text:p>Stochastic systems</text:p>
            <text:p>System theory</text:p>
            <text:p>continuous time systems</text:p>
            <text:p>control system synthesis</text:p>
            <text:p>frequency-domain analysis</text:p>
            <text:p>linear systems</text:p>
            <text:p>multivariable control systems</text:p>
            <text:p>state-space methods</text:p>
            <text:p/>
          </table:table-cell>
          <table:table-cell office:value-type="string" table:style-name="ce38">
            <text:p><text:a xlink:href="http://dx.doi.org/10.1049/PBCE039E">http://dx.doi.org/10.1049/PBCE03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1989" table:style-name="ce1">
            <text:p>1989</text:p>
          </table:table-cell>
          <table:table-cell office:value-type="string" table:style-name="ce2">
            <text:p>Handbook of Microstrip Antennas, Volume 1</text:p>
          </table:table-cell>
          <table:table-cell office:value-type="string" table:style-name="ce2">
            <text:p>J.R. James &amp; P.S. Hall (eds.)</text:p>
          </table:table-cell>
          <table:table-cell office:value-type="string" table:style-name="ce3">
            <text:p>978-0-86341-759-7</text:p>
          </table:table-cell>
          <table:table-cell table:style-name="ce3"/>
          <table:table-cell office:value-type="string" table:style-name="ce3">
            <text:p>978-1-84919-385-6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erospace engineering</text:p>
            <text:p>Antenna feeds</text:p>
            <text:p>Antennas, Dipole</text:p>
            <text:p>Computer-aided design</text:p>
            <text:p>Electronic circuit design</text:p>
            <text:p>Microstrip antennas</text:p>
            <text:p>Mobile communication systems</text:p>
            <text:p>Telecommunication lines</text:p>
            <text:p>Telecommunication--Equipment and supplies</text:p>
            <text:p>Wave guides</text:p>
            <text:p>aerospace engineering</text:p>
            <text:p>anten</text:p>
          </table:table-cell>
          <table:table-cell office:value-type="string" table:style-name="ce38">
            <text:p><text:a xlink:href="http://dx.doi.org/10.1049/PBEW028F">http://dx.doi.org/10.1049/PBEW028F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1989" table:style-name="ce1">
            <text:p>1989</text:p>
          </table:table-cell>
          <table:table-cell office:value-type="string" table:style-name="ce2">
            <text:p>Handbook of Microstrip Antennas, Volume 2</text:p>
          </table:table-cell>
          <table:table-cell office:value-type="string" table:style-name="ce2">
            <text:p>J.R. James &amp; P.S. Hall (eds.)</text:p>
          </table:table-cell>
          <table:table-cell office:value-type="string" table:style-name="ce3">
            <text:p>978-0-86341-755-9</text:p>
          </table:table-cell>
          <table:table-cell table:style-name="ce3"/>
          <table:table-cell office:value-type="string" table:style-name="ce3">
            <text:p>978-1-84919-386-3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 feeds</text:p>
            <text:p>Computer-aided design</text:p>
            <text:p>Microstrip antennas</text:p>
            <text:p>Numerical analysis</text:p>
            <text:p>antenna feeds</text:p>
            <text:p>CAD</text:p>
            <text:p>microstrip antennas</text:p>
            <text:p>numerical analysis</text:p>
          </table:table-cell>
          <table:table-cell office:value-type="string" table:style-name="ce38">
            <text:p><text:a xlink:href="http://dx.doi.org/10.1049/PBEW028G">http://dx.doi.org/10.1049/PBEW028G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1989" table:style-name="ce1">
            <text:p>1989</text:p>
          </table:table-cell>
          <table:table-cell office:value-type="string" table:style-name="ce2">
            <text:p>SF6 Switchgear<text:s/></text:p>
          </table:table-cell>
          <table:table-cell office:value-type="string" table:style-name="ce2">
            <text:p>H.M. Ryan &amp; G.R. Jones</text:p>
          </table:table-cell>
          <table:table-cell office:value-type="string" table:style-name="ce3">
            <text:p>978-0-86341-123-6</text:p>
          </table:table-cell>
          <table:table-cell table:style-name="ce3"/>
          <table:table-cell office:value-type="string" table:style-name="ce3">
            <text:p>978-1-84919-427-3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apparatus and appliances--Testing</text:p>
            <text:p>Electric circuit-breakers</text:p>
            <text:p>Electric discharges</text:p>
            <text:p>Electric insulators and insulation--Sulfur hexafluoride</text:p>
            <text:p>Electric switchgear</text:p>
            <text:p>circuit breakers</text:p>
            <text:p>circuit-breaking arcs</text:p>
            <text:p>interrupters</text:p>
            <text:p>SF6insulation</text:p>
            <text:p>switchgear testing</text:p>
          </table:table-cell>
          <table:table-cell office:value-type="string" table:style-name="ce38">
            <text:p><text:a xlink:href="http://dx.doi.org/10.1049/PBPO010E">http://dx.doi.org/10.1049/PBPO01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1989" table:style-name="ce1">
            <text:p>1989</text:p>
          </table:table-cell>
          <table:table-cell office:value-type="string" table:style-name="ce2">
            <text:p>The GEC Research Laboratories 1919-1984</text:p>
          </table:table-cell>
          <table:table-cell office:value-type="string" table:style-name="ce2">
            <text:p>Robert Clayton, Joan Algar</text:p>
          </table:table-cell>
          <table:table-cell office:value-type="string" table:style-name="ce3">
            <text:p>978-0-86341-146-5</text:p>
          </table:table-cell>
          <table:table-cell table:style-name="ce3"/>
          <table:table-cell office:value-type="string" table:style-name="ce3">
            <text:p>978-1-84919-403-7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Cathode ray tubes</text:p>
            <text:p>Electric lamps</text:p>
            <text:p>Electronic apparatus and appliances</text:p>
            <text:p>Heating</text:p>
            <text:p>Lasers</text:p>
            <text:p>Lighting</text:p>
            <text:p>Metallurgy</text:p>
            <text:p>Optoelectronic devices</text:p>
            <text:p>Phosphors</text:p>
            <text:p>Photometry</text:p>
            <text:p>Refractory materials</text:p>
            <text:p>Semiconductors</text:p>
            <text:p>Semiconductors--Materials</text:p>
            <text:p>Valves</text:p>
            <text:p>cathode-ray tubes</text:p>
            <text:p>heating</text:p>
            <text:p>lamps</text:p>
            <text:p>lasers</text:p>
          </table:table-cell>
          <table:table-cell office:value-type="string" table:style-name="ce38">
            <text:p><text:a xlink:href="http://dx.doi.org/10.1049/PBHT010E">http://dx.doi.org/10.1049/PBHT01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A History of the World Semiconductor Industry</text:p>
          </table:table-cell>
          <table:table-cell office:value-type="string" table:style-name="ce2">
            <text:p>P.R. Morris</text:p>
          </table:table-cell>
          <table:table-cell office:value-type="string" table:style-name="ce3">
            <text:p>978-0-86341-227-1</text:p>
          </table:table-cell>
          <table:table-cell table:style-name="ce3"/>
          <table:table-cell office:value-type="string" table:style-name="ce3">
            <text:p>978-1-84919-404-4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Electron tubes--Thermionic emission</text:p>
            <text:p>Electronic apparatus and appliances</text:p>
            <text:p>History</text:p>
            <text:p>Semiconductor industry</text:p>
            <text:p>Transistors</text:p>
            <text:p>history</text:p>
            <text:p>semiconductor device manufacture</text:p>
            <text:p>semiconductor industry</text:p>
            <text:p>thermionic tubes</text:p>
            <text:p>transistors</text:p>
          </table:table-cell>
          <table:table-cell office:value-type="string" table:style-name="ce38">
            <text:p><text:a xlink:href="http://dx.doi.org/10.1049/PBHT012E">http://dx.doi.org/10.1049/PBHT01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Computer Control of Real-time Processes</text:p>
          </table:table-cell>
          <table:table-cell office:value-type="string" table:style-name="ce2">
            <text:p>S. Bennett and G.S. Virk (eds.)</text:p>
          </table:table-cell>
          <table:table-cell office:value-type="string" table:style-name="ce3">
            <text:p>978-0-86341-220-2</text:p>
          </table:table-cell>
          <table:table-cell table:style-name="ce3"/>
          <table:table-cell office:value-type="string" table:style-name="ce3">
            <text:p>978-1-84919-342-9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utomatic control</text:p>
            <text:p>Computer software--Reliability</text:p>
            <text:p>Control</text:p>
            <text:p>Control theory</text:p>
            <text:p>Digital control systems</text:p>
            <text:p>Fault-tolerant computing</text:p>
            <text:p>Parallel processing (Electronic computers)</text:p>
            <text:p>Real-time data processing</text:p>
            <text:p>computerised control</text:p>
            <text:p>control system synthesis</text:p>
            <text:p>discrete systems</text:p>
            <text:p>mu</text:p>
          </table:table-cell>
          <table:table-cell office:value-type="string" table:style-name="ce38">
            <text:p><text:a xlink:href="http://dx.doi.org/10.1049/PBCE041E">http://dx.doi.org/10.1049/PBCE04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Conduction and Induction Heating</text:p>
          </table:table-cell>
          <table:table-cell office:value-type="string" table:style-name="ce2">
            <text:p>E.J. Davies</text:p>
          </table:table-cell>
          <table:table-cell office:value-type="string" table:style-name="ce3">
            <text:p>978-0-86341-174-8</text:p>
          </table:table-cell>
          <table:table-cell table:style-name="ce3"/>
          <table:table-cell office:value-type="string" table:style-name="ce3">
            <text:p>978-1-84919-428-0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Heat--Transmission</text:p>
            <text:p>Induction heating</text:p>
            <text:p>heat transfer</text:p>
            <text:p>induction heating</text:p>
          </table:table-cell>
          <table:table-cell office:value-type="string" table:style-name="ce38">
            <text:p><text:a xlink:href="http://dx.doi.org/10.1049/PBPO011E">http://dx.doi.org/10.1049/PBPO01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Deterministric Control of Uncertain Systems</text:p>
          </table:table-cell>
          <table:table-cell office:value-type="string" table:style-name="ce2">
            <text:p>A.S.I. Zinober (ed.)</text:p>
          </table:table-cell>
          <table:table-cell office:value-type="string" table:style-name="ce3">
            <text:p>978-0-86341-170-0</text:p>
          </table:table-cell>
          <table:table-cell table:style-name="ce3"/>
          <table:table-cell office:value-type="string" table:style-name="ce3">
            <text:p>978-1-84919-341-2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daptive control systems</text:p>
            <text:p>Control theory</text:p>
            <text:p>Feedback (Electronics)</text:p>
            <text:p>Nonlinear control theory</text:p>
            <text:p>Sliding mode control</text:p>
            <text:p>Stability</text:p>
            <text:p>System theory</text:p>
            <text:p>Uncertainty</text:p>
            <text:p>continuous systems</text:p>
            <text:p>control system synthesis</text:p>
            <text:p>feedback</text:p>
            <text:p>nonlinear control systems</text:p>
            <text:p>self-adjusting systems</text:p>
            <text:p>stabilit</text:p>
          </table:table-cell>
          <table:table-cell office:value-type="string" table:style-name="ce38">
            <text:p><text:a xlink:href="http://dx.doi.org/10.1049/PBCE040E">http://dx.doi.org/10.1049/PBCE04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Digital Signal Processing: principles, devices and applications</text:p>
          </table:table-cell>
          <table:table-cell office:value-type="string" table:style-name="ce2">
            <text:p>N.B. Jones &amp; J.D. McK. Watson</text:p>
          </table:table-cell>
          <table:table-cell office:value-type="string" table:style-name="ce3">
            <text:p>978-0-86341-210-3</text:p>
          </table:table-cell>
          <table:table-cell table:style-name="ce3"/>
          <table:table-cell office:value-type="string" table:style-name="ce3">
            <text:p>978-1-84919-343-6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Digital communications</text:p>
            <text:p>Digital control systems</text:p>
            <text:p>Electric filters, Digital</text:p>
            <text:p>Kalman filtering</text:p>
            <text:p>Microcontrollers</text:p>
            <text:p>Signal processing</text:p>
            <text:p>Speech processing systems</text:p>
            <text:p>State-space methods</text:p>
            <text:p>Systolic array circuits</text:p>
            <text:p>digital communication</text:p>
            <text:p>digital control</text:p>
            <text:p>digital filters</text:p>
            <text:p>Kalman</text:p>
          </table:table-cell>
          <table:table-cell office:value-type="string" table:style-name="ce38">
            <text:p><text:a xlink:href="http://dx.doi.org/10.1049/PBCE042E">http://dx.doi.org/10.1049/PBCE04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Ionospheric Radio</text:p>
          </table:table-cell>
          <table:table-cell office:value-type="string" table:style-name="ce2">
            <text:p>K. Davies</text:p>
          </table:table-cell>
          <table:table-cell office:value-type="string" table:style-name="ce3">
            <text:p>978-0-86341-186-1</text:p>
          </table:table-cell>
          <table:table-cell table:style-name="ce3"/>
          <table:table-cell office:value-type="string" table:style-name="ce3">
            <text:p>978-1-84919-387-0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Ionospheric radio wave propagation</text:p>
            <text:p>Ionospheric storms</text:p>
            <text:p>Magnetosphere</text:p>
            <text:p>Solar-terrestrial physics</text:p>
            <text:p>Sudden ionospheric disturbances</text:p>
            <text:p>ionospheric disturbances</text:p>
            <text:p>ionospheric electromagnetic wave propagation</text:p>
            <text:p>magnetosphere</text:p>
            <text:p>solar-terrestrial relationships</text:p>
          </table:table-cell>
          <table:table-cell office:value-type="string" table:style-name="ce38">
            <text:p><text:a xlink:href="http://dx.doi.org/10.1049/PBEW031E">http://dx.doi.org/10.1049/PBEW03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Knowledge-based Systems for Industrial Control</text:p>
          </table:table-cell>
          <table:table-cell office:value-type="string" table:style-name="ce2">
            <text:p>J. McGhee, M.J. Grimble &amp; P. Mowforth (eds.)</text:p>
          </table:table-cell>
          <table:table-cell office:value-type="string" table:style-name="ce3">
            <text:p>978-0-86341-221-9</text:p>
          </table:table-cell>
          <table:table-cell table:style-name="ce3"/>
          <table:table-cell office:value-type="string" table:style-name="ce3">
            <text:p>978-1-84919-344-3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rtificial intelligence</text:p>
            <text:p>Control</text:p>
            <text:p>Expert systems (Computer science)</text:p>
            <text:p>Process control</text:p>
            <text:p>artificial intelligence</text:p>
            <text:p>knowledge based systems</text:p>
            <text:p>multivariable control systems</text:p>
            <text:p>process control</text:p>
          </table:table-cell>
          <table:table-cell office:value-type="string" table:style-name="ce38">
            <text:p><text:a xlink:href="http://dx.doi.org/10.1049/PBCE044E">http://dx.doi.org/10.1049/PBCE04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Management Guide to Condition Monitoring in Manufacture</text:p>
          </table:table-cell>
          <table:table-cell office:value-type="string" table:style-name="ce2">
            <text:p>A. Daves (ed.)</text:p>
          </table:table-cell>
          <table:table-cell office:value-type="string" table:style-name="ce3">
            <text:p>978-0-85510-037-7</text:p>
          </table:table-cell>
          <table:table-cell table:style-name="ce3"/>
          <table:table-cell office:value-type="string" table:style-name="ce3">
            <text:p>978-1-84919-416-7</text:p>
          </table:table-cell>
          <table:table-cell office:value-type="string" table:style-name="ce2">
            <text:p>Manufacturing</text:p>
          </table:table-cell>
          <table:table-cell office:value-type="string" table:style-name="ce4">
            <text:p>Maintenance</text:p>
            <text:p>Monitoring</text:p>
            <text:p>Production engineering--Data processing</text:p>
            <text:p>computer aided manufacturing</text:p>
            <text:p>condition monitoring</text:p>
            <text:p>maintenance engineering</text:p>
          </table:table-cell>
          <table:table-cell office:value-type="string" table:style-name="ce38">
            <text:p><text:a xlink:href="http://dx.doi.org/10.1049/PBME001E">http://dx.doi.org/10.1049/PBME00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Managing Complexity in Software Engineering</text:p>
          </table:table-cell>
          <table:table-cell office:value-type="string" table:style-name="ce2">
            <text:p>R. Mitchell (ed.)</text:p>
          </table:table-cell>
          <table:table-cell office:value-type="string" table:style-name="ce3">
            <text:p>978-0-86341-171-7</text:p>
          </table:table-cell>
          <table:table-cell table:style-name="ce3"/>
          <table:table-cell office:value-type="string" table:style-name="ce3">
            <text:p>978-1-84919-356-6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Project management</text:p>
            <text:p>Software engineering</text:p>
            <text:p>project management</text:p>
            <text:p>software engineering</text:p>
          </table:table-cell>
          <table:table-cell office:value-type="string" table:style-name="ce38">
            <text:p><text:a xlink:href="http://dx.doi.org/10.1049/PBCM017E">http://dx.doi.org/10.1049/PBCM01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Radio Frequency and Microwave Power Measurement</text:p>
          </table:table-cell>
          <table:table-cell office:value-type="string" table:style-name="ce2">
            <text:p>A. Fantom</text:p>
          </table:table-cell>
          <table:table-cell office:value-type="string" table:style-name="ce3">
            <text:p>978-0-86341-120-5</text:p>
          </table:table-cell>
          <table:table-cell table:style-name="ce3"/>
          <table:table-cell office:value-type="string" table:style-name="ce3">
            <text:p>978-1-84919-366-5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Calibration</text:p>
            <text:p>Calorimeters</text:p>
            <text:p>Calorimetry</text:p>
            <text:p>Diodes</text:p>
            <text:p>Electric currents</text:p>
            <text:p>Electric measurements</text:p>
            <text:p>High voltages--Measurement</text:p>
            <text:p>Microwave measurements</text:p>
            <text:p>Power (Mechanics)</text:p>
            <text:p>Reflectometer</text:p>
            <text:p>Thermoelectric apparatus and appliances</text:p>
            <text:p>Wattmeter</text:p>
            <text:p>calibration</text:p>
            <text:p>calorimeters</text:p>
            <text:p>calorimetry</text:p>
            <text:p>di</text:p>
          </table:table-cell>
          <table:table-cell office:value-type="string" table:style-name="ce38">
            <text:p><text:a xlink:href="http://dx.doi.org/10.1049/PBEL007E">http://dx.doi.org/10.1049/PBEL00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The Development of a Strategy for Integrated Manufacturing Systems</text:p>
          </table:table-cell>
          <table:table-cell office:value-type="string" table:style-name="ce2">
            <text:p>N. A. Schofield</text:p>
          </table:table-cell>
          <table:table-cell office:value-type="string" table:style-name="ce3">
            <text:p>978-0-85510-035-3</text:p>
          </table:table-cell>
          <table:table-cell table:style-name="ce3"/>
          <table:table-cell office:value-type="string" table:style-name="ce3">
            <text:p>978-1-84919-417-4</text:p>
          </table:table-cell>
          <table:table-cell office:value-type="string" table:style-name="ce2">
            <text:p>Manufacturing</text:p>
          </table:table-cell>
          <table:table-cell office:value-type="string" table:style-name="ce4">
            <text:p>Computer integrated manufacturing systems</text:p>
            <text:p>Logic design</text:p>
            <text:p>Organization</text:p>
            <text:p>Strategic planning</text:p>
            <text:p>hardware-software codesign</text:p>
            <text:p>integrated manufacturing systems</text:p>
            <text:p>organisational aspects</text:p>
            <text:p>strategic planning</text:p>
          </table:table-cell>
          <table:table-cell office:value-type="string" table:style-name="ce38">
            <text:p><text:a xlink:href="http://dx.doi.org/10.1049/PBME012E">http://dx.doi.org/10.1049/PBME01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Weibull Radar Clutter</text:p>
          </table:table-cell>
          <table:table-cell office:value-type="string" table:style-name="ce2">
            <text:p>M. Sekine &amp; Y. H. Mao</text:p>
          </table:table-cell>
          <table:table-cell office:value-type="string" table:style-name="ce3">
            <text:p>978-0-86341-191-5</text:p>
          </table:table-cell>
          <table:table-cell table:style-name="ce3"/>
          <table:table-cell office:value-type="string" table:style-name="ce3">
            <text:p>978-1-84919-177-7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Radar--Interference</text:p>
            <text:p>Signal detection</text:p>
            <text:p>Weibull distribution</text:p>
            <text:p>radar clutter</text:p>
            <text:p>signal detection</text:p>
            <text:p>Weibull distribution</text:p>
          </table:table-cell>
          <table:table-cell office:value-type="string" table:style-name="ce38">
            <text:p><text:a xlink:href="http://dx.doi.org/10.1049/PBRA003E">http://dx.doi.org/10.1049/PBRA00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Wireless: the crucial decade 1924-34</text:p>
          </table:table-cell>
          <table:table-cell office:value-type="string" table:style-name="ce2">
            <text:p>G. Bussey</text:p>
          </table:table-cell>
          <table:table-cell office:value-type="string" table:style-name="ce3">
            <text:p>978-0-86341-188-5</text:p>
          </table:table-cell>
          <table:table-cell table:style-name="ce3"/>
          <table:table-cell office:value-type="string" table:style-name="ce3">
            <text:p>978-1-84919-405-1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Broadcasting</text:p>
            <text:p>broadcasting</text:p>
          </table:table-cell>
          <table:table-cell office:value-type="string" table:style-name="ce38">
            <text:p><text:a xlink:href="http://dx.doi.org/10.1049/PBHT013E">http://dx.doi.org/10.1049/PBHT01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A Scientist's War: The diary of Sir Clifford Paterson 1939-45</text:p>
          </table:table-cell>
          <table:table-cell office:value-type="string" table:style-name="ce2">
            <text:p>Robert Clayton, Joan Algar</text:p>
          </table:table-cell>
          <table:table-cell office:value-type="string" table:style-name="ce3">
            <text:p>978-0-86341-218-9</text:p>
          </table:table-cell>
          <table:table-cell table:style-name="ce3"/>
          <table:table-cell office:value-type="string" table:style-name="ce3">
            <text:p>978-1-84919-406-8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History</text:p>
            <text:p>Laboratories</text:p>
            <text:p>history</text:p>
            <text:p>laboratories</text:p>
          </table:table-cell>
          <table:table-cell office:value-type="string" table:style-name="ce38">
            <text:p><text:a xlink:href="http://dx.doi.org/10.1049/PBHT014E">http://dx.doi.org/10.1049/PBHT01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Analogue-digital ASICs: circuit techniques, design tools and applications</text:p>
          </table:table-cell>
          <table:table-cell office:value-type="string" table:style-name="ce2">
            <text:p>R.S. Soin, F. Maloberti &amp; J. France (eds.)</text:p>
          </table:table-cell>
          <table:table-cell office:value-type="string" table:style-name="ce3">
            <text:p>978-0-86341-259-2</text:p>
          </table:table-cell>
          <table:table-cell table:style-name="ce3"/>
          <table:table-cell office:value-type="string" table:style-name="ce3">
            <text:p>978-1-84919-357-3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Analog-to-digital converters</text:p>
            <text:p>Application-specific integrated circuits</text:p>
            <text:p>Digital integrated circuits</text:p>
            <text:p>Digital video</text:p>
            <text:p>Electronic circuits--Testing</text:p>
            <text:p>Linear integrated circuits</text:p>
            <text:p>Logic circuits--Computer-aided design</text:p>
            <text:p>Logic design</text:p>
            <text:p>Operational amplifiers</text:p>
            <text:p>Signal proces</text:p>
          </table:table-cell>
          <table:table-cell office:value-type="string" table:style-name="ce38">
            <text:p><text:a xlink:href="http://dx.doi.org/10.1049/PBCS003E">http://dx.doi.org/10.1049/PBCS00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Common-channel Signalling</text:p>
          </table:table-cell>
          <table:table-cell office:value-type="string" table:style-name="ce2">
            <text:p>R.J. Manterfield</text:p>
          </table:table-cell>
          <table:table-cell office:value-type="string" table:style-name="ce3">
            <text:p>978-0-86341-240-0</text:p>
          </table:table-cell>
          <table:table-cell table:style-name="ce3"/>
          <table:table-cell office:value-type="string" table:style-name="ce3">
            <text:p>978-1-84919-456-3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ost accounting</text:p>
            <text:p>Database management</text:p>
            <text:p>Expert systems (Computer science)</text:p>
            <text:p>Signals and signaling</text:p>
            <text:p>Telecommunication</text:p>
            <text:p>Telecommunication systems</text:p>
            <text:p>Telecommunication--Data processing</text:p>
            <text:p>cost accounting</text:p>
            <text:p>database management systems</text:p>
            <text:p>expert systems</text:p>
            <text:p>telecommunication computi</text:p>
          </table:table-cell>
          <table:table-cell office:value-type="string" table:style-name="ce38">
            <text:p><text:a xlink:href="http://dx.doi.org/10.1049/PBTE026E">http://dx.doi.org/10.1049/PBTE02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Electrodynamic Theory of Superconductors</text:p>
          </table:table-cell>
          <table:table-cell office:value-type="string" table:style-name="ce2">
            <text:p>S.A. Zhou</text:p>
          </table:table-cell>
          <table:table-cell office:value-type="string" table:style-name="ce3">
            <text:p>978-0-86341-257-8</text:p>
          </table:table-cell>
          <table:table-cell table:style-name="ce3"/>
          <table:table-cell office:value-type="string" table:style-name="ce3">
            <text:p>978-1-84919-390-0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odynamics</text:p>
            <text:p>Electromagnetism</text:p>
            <text:p>Superconductors</text:p>
            <text:p>electrodynamics</text:p>
            <text:p>electromagnetism</text:p>
            <text:p>superconducting materials</text:p>
          </table:table-cell>
          <table:table-cell office:value-type="string" table:style-name="ce38">
            <text:p><text:a xlink:href="http://dx.doi.org/10.1049/PBEW034E">http://dx.doi.org/10.1049/PBEW03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Electromagnetic Waveguides: theory and applications</text:p>
          </table:table-cell>
          <table:table-cell office:value-type="string" table:style-name="ce2">
            <text:p>S.F. Mahmoud</text:p>
          </table:table-cell>
          <table:table-cell office:value-type="string" table:style-name="ce3">
            <text:p>978-0-86341-232-5</text:p>
          </table:table-cell>
          <table:table-cell table:style-name="ce3"/>
          <table:table-cell office:value-type="string" table:style-name="ce3">
            <text:p>978-1-84919-388-7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Optical wave guides</text:p>
            <text:p>Wave functions</text:p>
            <text:p>optical waveguides</text:p>
            <text:p>wave functions</text:p>
          </table:table-cell>
          <table:table-cell office:value-type="string" table:style-name="ce38">
            <text:p><text:a xlink:href="http://dx.doi.org/10.1049/PBEW032E">http://dx.doi.org/10.1049/PBEW03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Michael Faraday's 'Chemical Notes, Hints, Suggestions and Objects of Pursuit' of 1822</text:p>
          </table:table-cell>
          <table:table-cell office:value-type="string" table:style-name="ce2">
            <text:p>R.D. Tweney and D. Gooding (eds.)</text:p>
          </table:table-cell>
          <table:table-cell office:value-type="string" table:style-name="ce3">
            <text:p>978-0-86341-255-4</text:p>
          </table:table-cell>
          <table:table-cell table:style-name="ce3"/>
          <table:table-cell office:value-type="string" table:style-name="ce3">
            <text:p>978-1-84919-407-5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Biography</text:p>
            <text:p>Reviews</text:p>
            <text:p>biographies</text:p>
            <text:p>reviews</text:p>
          </table:table-cell>
          <table:table-cell office:value-type="string" table:style-name="ce38">
            <text:p><text:a xlink:href="http://dx.doi.org/10.1049/PBHT017E">http://dx.doi.org/10.1049/PBHT01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Physics and Technology of Heterojunction Devices</text:p>
          </table:table-cell>
          <table:table-cell office:value-type="string" table:style-name="ce2">
            <text:p>D.V. Morgan &amp; R.H. Williams (eds.)</text:p>
          </table:table-cell>
          <table:table-cell office:value-type="string" table:style-name="ce3">
            <text:p>978-0-86341-204-2</text:p>
          </table:table-cell>
          <table:table-cell table:style-name="ce3"/>
          <table:table-cell office:value-type="string" table:style-name="ce3">
            <text:p>978-1-84919-362-7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Bipolar transistors</text:p>
            <text:p>Field-effect transistors</text:p>
            <text:p>Heterojunctions</text:p>
            <text:p>Quantum interference</text:p>
            <text:p>Semiconductor lasers</text:p>
            <text:p>Tunneling (Physics)</text:p>
            <text:p>heterojunction bipolar transistors</text:p>
            <text:p>high electron mobility transistors</text:p>
            <text:p>resonant tunnelling</text:p>
            <text:p>semiconductor heterojunctions</text:p>
            <text:p>semiconducto</text:p>
          </table:table-cell>
          <table:table-cell office:value-type="string" table:style-name="ce38">
            <text:p><text:a xlink:href="http://dx.doi.org/10.1049/PBED008E">http://dx.doi.org/10.1049/PBED00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Radio Direction Finding and Superresolution</text:p>
          </table:table-cell>
          <table:table-cell office:value-type="string" table:style-name="ce2">
            <text:p>P.J.D. Gething</text:p>
          </table:table-cell>
          <table:table-cell office:value-type="string" table:style-name="ce3">
            <text:p>978-0-86341-238-7</text:p>
          </table:table-cell>
          <table:table-cell table:style-name="ce3"/>
          <table:table-cell office:value-type="string" table:style-name="ce3">
            <text:p>978-1-84919-389-4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 arrays</text:p>
            <text:p>Electromagnetic interference</text:p>
            <text:p>Ionosphere</text:p>
            <text:p>Radio direction finders</text:p>
            <text:p>antenna arrays</text:p>
            <text:p>interference (wave)</text:p>
            <text:p>ionospheric techniques</text:p>
            <text:p>radio direction-finding</text:p>
          </table:table-cell>
          <table:table-cell office:value-type="string" table:style-name="ce38">
            <text:p><text:a xlink:href="http://dx.doi.org/10.1049/PBEW033E">http://dx.doi.org/10.1049/PBEW03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The Correspondence of Michael Faraday, Volume 1: 1811-1831</text:p>
          </table:table-cell>
          <table:table-cell office:value-type="string" table:style-name="ce2">
            <text:p>Frank A. J. L. James</text:p>
          </table:table-cell>
          <table:table-cell office:value-type="string" table:style-name="ce3">
            <text:p>978-0-86341-248-6</text:p>
          </table:table-cell>
          <table:table-cell table:style-name="ce3"/>
          <table:table-cell office:value-type="string" table:style-name="ce3">
            <text:p>978-1-84919-447-1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38">
            <text:p><text:a xlink:href="http://dx.doi.org/10.1049/PBSP021E">http://dx.doi.org/10.1049/PBSP02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Tidal Power</text:p>
          </table:table-cell>
          <table:table-cell office:value-type="string" table:style-name="ce2">
            <text:p>A.C. Baker</text:p>
          </table:table-cell>
          <table:table-cell office:value-type="string" table:style-name="ce3">
            <text:p>978-0-86341-189-2</text:p>
          </table:table-cell>
          <table:table-cell table:style-name="ce3"/>
          <table:table-cell office:value-type="string" table:style-name="ce3">
            <text:p>978-1-84919-369-6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Dams</text:p>
            <text:p>Renewable energy sources</text:p>
            <text:p>Tidal power-plants</text:p>
            <text:p>dams</text:p>
            <text:p>renewable energy sources</text:p>
            <text:p>tidal power stations</text:p>
          </table:table-cell>
          <table:table-cell office:value-type="string" table:style-name="ce38">
            <text:p><text:a xlink:href="http://dx.doi.org/10.1049/PBEN005E">http://dx.doi.org/10.1049/PBEN00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1992" table:style-name="ce1">
            <text:p>1992</text:p>
          </table:table-cell>
          <table:table-cell office:value-type="string" table:style-name="ce2">
            <text:p>Algorithmic and Knowledge-based CAD for VLSI</text:p>
          </table:table-cell>
          <table:table-cell office:value-type="string" table:style-name="ce2">
            <text:p>Gaynor Taylor, Gordon Russell</text:p>
          </table:table-cell>
          <table:table-cell office:value-type="string" table:style-name="ce3">
            <text:p>978-0-86341-267-7</text:p>
          </table:table-cell>
          <table:table-cell table:style-name="ce3"/>
          <table:table-cell office:value-type="string" table:style-name="ce3">
            <text:p>978-1-84919-358-0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Application-specific integrated circuits</text:p>
            <text:p>Design</text:p>
            <text:p>Digital integrated circuits</text:p>
            <text:p>Discrete cosine transforms</text:p>
            <text:p>Electronic circuits--Testing</text:p>
            <text:p>Expert systems (Computer science)</text:p>
            <text:p>Integrated circuits--Design and construction</text:p>
            <text:p>Integrated circuits--Testing</text:p>
            <text:p>Integrated circ</text:p>
          </table:table-cell>
          <table:table-cell office:value-type="string" table:style-name="ce38">
            <text:p><text:a xlink:href="http://dx.doi.org/10.1049/PBCS004E">http://dx.doi.org/10.1049/PBCS00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1992" table:style-name="ce1">
            <text:p>1992</text:p>
          </table:table-cell>
          <table:table-cell office:value-type="string" table:style-name="ce2">
            <text:p>Electrical Degradation and Breakdown in Polymers</text:p>
          </table:table-cell>
          <table:table-cell office:value-type="string" table:style-name="ce2">
            <text:p>L.A. Dissado &amp; J.C. Fothergill</text:p>
          </table:table-cell>
          <table:table-cell office:value-type="string" table:style-name="ce3">
            <text:p>978-0-86341-196-0</text:p>
          </table:table-cell>
          <table:table-cell table:style-name="ce3"/>
          <table:table-cell office:value-type="string" table:style-name="ce3">
            <text:p>978-1-84919-363-4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Breakdown (Electricity)</text:p>
            <text:p>Electric charge and distribution</text:p>
            <text:p>Microstructure</text:p>
            <text:p>Polymers</text:p>
            <text:p>Statistical methods</text:p>
            <text:p>charge injection</text:p>
            <text:p>polymer structure</text:p>
            <text:p>statistical analysis</text:p>
            <text:p>trees (electrical)</text:p>
          </table:table-cell>
          <table:table-cell office:value-type="string" table:style-name="ce38">
            <text:p><text:a xlink:href="http://dx.doi.org/10.1049/PBED009E">http://dx.doi.org/10.1049/PBED00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1992" table:style-name="ce1">
            <text:p>1992</text:p>
          </table:table-cell>
          <table:table-cell office:value-type="string" table:style-name="ce2">
            <text:p>Electricity Economics and Planning</text:p>
          </table:table-cell>
          <table:table-cell office:value-type="string" table:style-name="ce2">
            <text:p>T.W. Berrie</text:p>
          </table:table-cell>
          <table:table-cell office:value-type="string" table:style-name="ce3">
            <text:p>978-0-86341-282-0</text:p>
          </table:table-cell>
          <table:table-cell table:style-name="ce3"/>
          <table:table-cell office:value-type="string" table:style-name="ce3">
            <text:p>978-1-84919-432-7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conomic forecasting</text:p>
            <text:p>Economics</text:p>
            <text:p>Electric power systems</text:p>
            <text:p>Electric power systems--Management</text:p>
            <text:p>Electric power systems--Reliability</text:p>
            <text:p>Energy conservation</text:p>
            <text:p>Planning</text:p>
            <text:p>Pricing</text:p>
            <text:p>Production (Economic theory)</text:p>
            <text:p>demand forecasting</text:p>
            <text:p>energy conservation</text:p>
            <text:p>power system economics</text:p>
            <text:p>po</text:p>
          </table:table-cell>
          <table:table-cell office:value-type="string" table:style-name="ce38">
            <text:p><text:a xlink:href="http://dx.doi.org/10.1049/PBPO016E">http://dx.doi.org/10.1049/PBPO01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1992" table:style-name="ce1">
            <text:p>1992</text:p>
          </table:table-cell>
          <table:table-cell office:value-type="string" table:style-name="ce2">
            <text:p>Lord Kelvin: his influence on electrical measurements and units</text:p>
          </table:table-cell>
          <table:table-cell office:value-type="string" table:style-name="ce2">
            <text:p>P. Tunbridge</text:p>
          </table:table-cell>
          <table:table-cell office:value-type="string" table:style-name="ce3">
            <text:p>978-0-86341-237-0</text:p>
          </table:table-cell>
          <table:table-cell table:style-name="ce3"/>
          <table:table-cell office:value-type="string" table:style-name="ce3">
            <text:p>978-1-84919-408-2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Measurement</text:p>
            <text:p>measurement standards</text:p>
            <text:p>measurement systems</text:p>
          </table:table-cell>
          <table:table-cell office:value-type="string" table:style-name="ce38">
            <text:p><text:a xlink:href="http://dx.doi.org/10.1049/PBHT018E">http://dx.doi.org/10.1049/PBHT01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1992" table:style-name="ce1">
            <text:p>1992</text:p>
          </table:table-cell>
          <table:table-cell office:value-type="string" table:style-name="ce2">
            <text:p>Microwave Circuit Theory and Foundations of Microwave Metrology</text:p>
          </table:table-cell>
          <table:table-cell office:value-type="string" table:style-name="ce2">
            <text:p>Glenn F. Engen</text:p>
          </table:table-cell>
          <table:table-cell office:value-type="string" table:style-name="ce3">
            <text:p>978-0-86341-287-5</text:p>
          </table:table-cell>
          <table:table-cell table:style-name="ce3"/>
          <table:table-cell office:value-type="string" table:style-name="ce3">
            <text:p>978-1-84919-367-2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Electric network analyzers</text:p>
            <text:p>Microwave circuits</text:p>
            <text:p>Microwave measurements</text:p>
            <text:p>Noise</text:p>
            <text:p>Parameter estimation</text:p>
            <text:p>microwave circuits</text:p>
            <text:p>microwave measurement</text:p>
            <text:p>network analysers</text:p>
            <text:p>noise</text:p>
            <text:p>parameter estimation</text:p>
          </table:table-cell>
          <table:table-cell office:value-type="string" table:style-name="ce38">
            <text:p><text:a xlink:href="http://dx.doi.org/10.1049/PBEL009E">http://dx.doi.org/10.1049/PBEL00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1992" table:style-name="ce1">
            <text:p>1992</text:p>
          </table:table-cell>
          <table:table-cell office:value-type="string" table:style-name="ce2">
            <text:p>Statistical Techniques for High-Voltage Engineering</text:p>
          </table:table-cell>
          <table:table-cell office:value-type="string" table:style-name="ce2">
            <text:p>W. Hauschild &amp; W. Mosch</text:p>
          </table:table-cell>
          <table:table-cell office:value-type="string" table:style-name="ce3">
            <text:p>978-0-86341-205-9</text:p>
          </table:table-cell>
          <table:table-cell table:style-name="ce3"/>
          <table:table-cell office:value-type="string" table:style-name="ce3">
            <text:p>978-1-84919-429-7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Breakdown (Electricity)</text:p>
            <text:p>Electric insulators and insulation--Testing</text:p>
            <text:p>Experimental design</text:p>
            <text:p>High voltages</text:p>
            <text:p>Reliability</text:p>
            <text:p>Statistics</text:p>
            <text:p>design of experiments</text:p>
            <text:p>electric breakdown</text:p>
            <text:p>high-voltage engineering</text:p>
            <text:p>insulation testing</text:p>
            <text:p>reliability</text:p>
            <text:p>statistics</text:p>
          </table:table-cell>
          <table:table-cell office:value-type="string" table:style-name="ce38">
            <text:p><text:a xlink:href="http://dx.doi.org/10.1049/PBPO013E">http://dx.doi.org/10.1049/PBPO01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1992" table:style-name="ce1">
            <text:p>1992</text:p>
          </table:table-cell>
          <table:table-cell office:value-type="string" table:style-name="ce2">
            <text:p>Uninterruptible Power Supplies</text:p>
          </table:table-cell>
          <table:table-cell office:value-type="string" table:style-name="ce2">
            <text:p>J. Platts &amp; J. St Aubyn (eds.)</text:p>
          </table:table-cell>
          <table:table-cell office:value-type="string" table:style-name="ce3">
            <text:p>978-0-86341-263-9</text:p>
          </table:table-cell>
          <table:table-cell table:style-name="ce3"/>
          <table:table-cell office:value-type="string" table:style-name="ce3">
            <text:p>978-1-84919-430-3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Uninterruptible power supply</text:p>
            <text:p>uninterruptible power supplies</text:p>
          </table:table-cell>
          <table:table-cell office:value-type="string" table:style-name="ce38">
            <text:p><text:a xlink:href="http://dx.doi.org/10.1049/PBPO014E">http://dx.doi.org/10.1049/PBPO01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1992" table:style-name="ce1">
            <text:p>1992</text:p>
          </table:table-cell>
          <table:table-cell office:value-type="string" table:style-name="ce2">
            <text:p>Very Small Aperture Terminals (VSATs)</text:p>
          </table:table-cell>
          <table:table-cell office:value-type="string" table:style-name="ce2">
            <text:p>J.L. Everett (ed.)</text:p>
          </table:table-cell>
          <table:table-cell office:value-type="string" table:style-name="ce3">
            <text:p>978-0-86341-200-4</text:p>
          </table:table-cell>
          <table:table-cell table:style-name="ce3"/>
          <table:table-cell office:value-type="string" table:style-name="ce3">
            <text:p>978-1-84919-457-0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omputer network protocols</text:p>
            <text:p>Earth stations (Satellite telecommunication)</text:p>
            <text:p>Economics</text:p>
            <text:p>Government policy</text:p>
            <text:p>Line-of-sight radio links</text:p>
            <text:p>Telecommunication systems--Management</text:p>
            <text:p>Television broadcasting</text:p>
            <text:p>satellite ground stations</text:p>
            <text:p>government policies</text:p>
            <text:p>protocols</text:p>
            <text:p>radio links</text:p>
          </table:table-cell>
          <table:table-cell office:value-type="string" table:style-name="ce38">
            <text:p><text:a xlink:href="http://dx.doi.org/10.1049/PBTE028E">http://dx.doi.org/10.1049/PBTE02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1992" table:style-name="ce1">
            <text:p>1992</text:p>
          </table:table-cell>
          <table:table-cell office:value-type="string" table:style-name="ce2">
            <text:p>VHF and UHF Antennas</text:p>
          </table:table-cell>
          <table:table-cell office:value-type="string" table:style-name="ce2">
            <text:p>R.A. Burberry</text:p>
          </table:table-cell>
          <table:table-cell office:value-type="string" table:style-name="ce3">
            <text:p>978-0-86341-269-1</text:p>
          </table:table-cell>
          <table:table-cell table:style-name="ce3"/>
          <table:table-cell office:value-type="string" table:style-name="ce3">
            <text:p>978-1-84919-391-7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s (Electronics)</text:p>
            <text:p>Monopole antennas</text:p>
            <text:p>Slot antennas</text:p>
            <text:p>broadband antennas</text:p>
            <text:p>directive antennas</text:p>
            <text:p>loop antennas</text:p>
            <text:p>monopole antennas</text:p>
            <text:p>slot antennas</text:p>
          </table:table-cell>
          <table:table-cell office:value-type="string" table:style-name="ce38">
            <text:p><text:a xlink:href="http://dx.doi.org/10.1049/PBEW035E">http://dx.doi.org/10.1049/PBEW03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A History of Control Engineering 1930-1955</text:p>
          </table:table-cell>
          <table:table-cell office:value-type="string" table:style-name="ce2">
            <text:p>S. Bennett</text:p>
          </table:table-cell>
          <table:table-cell office:value-type="string" table:style-name="ce3">
            <text:p>978-0-86341-299-8</text:p>
          </table:table-cell>
          <table:table-cell table:style-name="ce3"/>
          <table:table-cell office:value-type="string" table:style-name="ce3">
            <text:p>978-1-84919-345-0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irplanes, Military</text:p>
            <text:p>Feedback amplifiers</text:p>
            <text:p>Process control</text:p>
            <text:p>Servomechanisms</text:p>
            <text:p>feedback amplifiers</text:p>
            <text:p>military aircraft</text:p>
            <text:p>process control</text:p>
            <text:p>servomechanisms</text:p>
          </table:table-cell>
          <table:table-cell office:value-type="string" table:style-name="ce38">
            <text:p><text:a xlink:href="http://dx.doi.org/10.1049/PBCE047E">http://dx.doi.org/10.1049/PBCE04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Advanced Radar Techniques and Systems</text:p>
          </table:table-cell>
          <table:table-cell office:value-type="string" table:style-name="ce2">
            <text:p>G. Galati (ed.)<text:s/></text:p>
          </table:table-cell>
          <table:table-cell office:value-type="string" table:style-name="ce3">
            <text:p>978-0-86341-172-4</text:p>
          </table:table-cell>
          <table:table-cell table:style-name="ce3"/>
          <table:table-cell office:value-type="string" table:style-name="ce3">
            <text:p>978-1-84919-178-4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Radar</text:p>
            <text:p>radar</text:p>
          </table:table-cell>
          <table:table-cell office:value-type="string" table:style-name="ce38">
            <text:p><text:a xlink:href="http://dx.doi.org/10.1049/PBRA004E">http://dx.doi.org/10.1049/PBRA00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Analogue IC Design: the current-mode approach</text:p>
          </table:table-cell>
          <table:table-cell office:value-type="string" table:style-name="ce2">
            <text:p>C. Toumazou, F.J. Lidgey &amp; D.G. Haigh (eds.)</text:p>
          </table:table-cell>
          <table:table-cell office:value-type="string" table:style-name="ce3">
            <text:p>978-0-86341-297-4</text:p>
          </table:table-cell>
          <table:table-cell table:style-name="ce3"/>
          <table:table-cell office:value-type="string" table:style-name="ce3">
            <text:p>978-1-84919-164-7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Amplifiers (Electronics)</text:p>
            <text:p>Analog-to-digital converters</text:p>
            <text:p>Continuous-time filters</text:p>
            <text:p>Conversion</text:p>
            <text:p>Electric circuit analysis</text:p>
            <text:p>Electric circuits</text:p>
            <text:p>Electric networks</text:p>
            <text:p>Electronic circuits</text:p>
            <text:p>Feedback (Electronics)</text:p>
            <text:p>Integrated circuits</text:p>
            <text:p>Integrated circuits--Design and construct</text:p>
          </table:table-cell>
          <table:table-cell office:value-type="string" table:style-name="ce38">
            <text:p><text:a xlink:href="http://dx.doi.org/10.1049/PBCS002E">http://dx.doi.org/10.1049/PBCS00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ATM: the broadband telecommunications solution</text:p>
          </table:table-cell>
          <table:table-cell office:value-type="string" table:style-name="ce2">
            <text:p>L.G. Cuthbert &amp; J.-C. Sapanel</text:p>
          </table:table-cell>
          <table:table-cell office:value-type="string" table:style-name="ce3">
            <text:p>978-0-85296-815-4</text:p>
          </table:table-cell>
          <table:table-cell table:style-name="ce3"/>
          <table:table-cell office:value-type="string" table:style-name="ce3">
            <text:p>978-1-84919-458-7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synchronous transfer mode</text:p>
            <text:p>Internetworking (Telecommunication)</text:p>
            <text:p>Telecommunication</text:p>
            <text:p>Telecommunication--Switching systems</text:p>
            <text:p>asynchronous transfer mode</text:p>
            <text:p>internetworking</text:p>
            <text:p>telecommunication network routing</text:p>
            <text:p>telecommunication traffic</text:p>
          </table:table-cell>
          <table:table-cell office:value-type="string" table:style-name="ce38">
            <text:p><text:a xlink:href="http://dx.doi.org/10.1049/PBTE029E">http://dx.doi.org/10.1049/PBTE02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Polynomial Methods in Optimal Control and Filtering</text:p>
          </table:table-cell>
          <table:table-cell office:value-type="string" table:style-name="ce2">
            <text:p>K.J. Hunt (ed.)</text:p>
          </table:table-cell>
          <table:table-cell office:value-type="string" table:style-name="ce3">
            <text:p>978-0-86341-295-0</text:p>
          </table:table-cell>
          <table:table-cell table:style-name="ce3"/>
          <table:table-cell office:value-type="string" table:style-name="ce3">
            <text:p>978-1-84919-346-7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daptive control systems</text:p>
            <text:p>Approximation theory</text:p>
            <text:p>Control theory</text:p>
            <text:p>Eigenvalues</text:p>
            <text:p>Feedback control systems</text:p>
            <text:p>H [infinity symbol] control</text:p>
            <text:p>Linear control systems</text:p>
            <text:p>Linear systems</text:p>
            <text:p>Matrices</text:p>
            <text:p>Polynomials</text:p>
            <text:p>System theory</text:p>
            <text:p>adaptive control</text:p>
            <text:p>control system synthesis</text:p>
            <text:p>eigenstructure</text:p>
          </table:table-cell>
          <table:table-cell office:value-type="string" table:style-name="ce38">
            <text:p><text:a xlink:href="http://dx.doi.org/10.1049/PBCE049E">http://dx.doi.org/10.1049/PBCE04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Principles of Microwave Measurements</text:p>
          </table:table-cell>
          <table:table-cell office:value-type="string" table:style-name="ce2">
            <text:p>G.H. Bryant</text:p>
          </table:table-cell>
          <table:table-cell office:value-type="string" table:style-name="ce3">
            <text:p>978-0-86341-296-7</text:p>
          </table:table-cell>
          <table:table-cell table:style-name="ce3"/>
          <table:table-cell office:value-type="string" table:style-name="ce3">
            <text:p>978-1-84919-365-8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Approximation theory</text:p>
            <text:p>Engineering mathematics</text:p>
            <text:p>Frequencies of oscillating systems--Measurement</text:p>
            <text:p>Microwave antennas</text:p>
            <text:p>Microwave measurements</text:p>
            <text:p>Spectrum analyzers</text:p>
            <text:p>Time-domain reflectometry</text:p>
            <text:p>approximation theory</text:p>
            <text:p>frequency measurement</text:p>
            <text:p>microwave antennas</text:p>
            <text:p>microwave mea</text:p>
          </table:table-cell>
          <table:table-cell office:value-type="string" table:style-name="ce38">
            <text:p><text:a xlink:href="http://dx.doi.org/10.1049/PBEL005E">http://dx.doi.org/10.1049/PBEL00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Propagation, Scattering and Diffraction of Electromagnetic Waves</text:p>
          </table:table-cell>
          <table:table-cell office:value-type="string" table:style-name="ce2">
            <text:p>A.S. Ilyinski, G.Ya.Slepyan &amp; A.Ya.Slepyan</text:p>
          </table:table-cell>
          <table:table-cell office:value-type="string" table:style-name="ce3">
            <text:p>978-0-86341-283-7</text:p>
          </table:table-cell>
          <table:table-cell table:style-name="ce3"/>
          <table:table-cell office:value-type="string" table:style-name="ce3">
            <text:p>978-1-84919-392-4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isotropy</text:p>
            <text:p>Electromagnetic waves--Diffraction</text:p>
            <text:p>Impedance (Electricity)</text:p>
            <text:p>Resonators</text:p>
            <text:p>Surfaces (Physics)</text:p>
            <text:p>anisotropic media</text:p>
            <text:p>electromagnetic wave diffraction</text:p>
            <text:p>resonators</text:p>
            <text:p>surface impedance</text:p>
          </table:table-cell>
          <table:table-cell office:value-type="string" table:style-name="ce38">
            <text:p><text:a xlink:href="http://dx.doi.org/10.1049/PBEW036E">http://dx.doi.org/10.1049/PBEW03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Switched-Currents: an analogue technique for digital technology</text:p>
          </table:table-cell>
          <table:table-cell office:value-type="string" table:style-name="ce2">
            <text:p>C. Toumazou, J.B. Hughes &amp; N.C. Battersby (eds.)</text:p>
          </table:table-cell>
          <table:table-cell office:value-type="string" table:style-name="ce3">
            <text:p>978-0-86341-294-3</text:p>
          </table:table-cell>
          <table:table-cell table:style-name="ce3"/>
          <table:table-cell office:value-type="string" table:style-name="ce3">
            <text:p>978-1-84919-359-7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Conversion</text:p>
            <text:p>Electric filters</text:p>
            <text:p>Electronic circuits</text:p>
            <text:p>data conversion</text:p>
            <text:p>filters</text:p>
            <text:p>switched current circuits</text:p>
          </table:table-cell>
          <table:table-cell office:value-type="string" table:style-name="ce38">
            <text:p><text:a xlink:href="http://dx.doi.org/10.1049/PBCS005E">http://dx.doi.org/10.1049/PBCS00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1993" table:style-name="ce1">
            <text:p>1993</text:p>
          </table:table-cell>
          <table:table-cell office:value-type="string" table:style-name="ce2">
            <text:p>The Correspondence of Michael Faraday, Volume 2: 1832-1840</text:p>
          </table:table-cell>
          <table:table-cell office:value-type="string" table:style-name="ce2">
            <text:p>Frank A. James</text:p>
          </table:table-cell>
          <table:table-cell office:value-type="string" table:style-name="ce3">
            <text:p>978-0-86341-249-3</text:p>
          </table:table-cell>
          <table:table-cell table:style-name="ce3"/>
          <table:table-cell office:value-type="string" table:style-name="ce3">
            <text:p>978-1-84919-448-8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38">
            <text:p><text:a xlink:href="http://dx.doi.org/10.1049/PBSP029E">http://dx.doi.org/10.1049/PBSP02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A Handbook for EMC Testing and Measurement</text:p>
          </table:table-cell>
          <table:table-cell office:value-type="string" table:style-name="ce2">
            <text:p>D. Morgan</text:p>
          </table:table-cell>
          <table:table-cell office:value-type="string" table:style-name="ce3">
            <text:p>978-0-86341-756-6</text:p>
          </table:table-cell>
          <table:table-cell table:style-name="ce3"/>
          <table:table-cell office:value-type="string" table:style-name="ce3">
            <text:p>978-0-86341-223-3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Electromagnetic compatibility</text:p>
            <text:p>Product design</text:p>
            <text:p>Testing</text:p>
            <text:p>antenna testing</text:p>
            <text:p>electromagnetic compatibility</text:p>
            <text:p>product development</text:p>
          </table:table-cell>
          <table:table-cell office:value-type="string" table:style-name="ce38">
            <text:p><text:a xlink:href="http://dx.doi.org/10.1049/PBEL008E">http://dx.doi.org/10.1049/PBEL00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Analysis of Metallic AntennaS and Scatterers</text:p>
          </table:table-cell>
          <table:table-cell office:value-type="string" table:style-name="ce2">
            <text:p>B.D. Popovic &amp; B.M. Kolundzija</text:p>
          </table:table-cell>
          <table:table-cell office:value-type="string" table:style-name="ce3">
            <text:p>978-0-85296-807-9</text:p>
          </table:table-cell>
          <table:table-cell table:style-name="ce3"/>
          <table:table-cell office:value-type="string" table:style-name="ce3">
            <text:p>978-1-84919-394-8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s (Electronics)</text:p>
            <text:p>Electric wiring</text:p>
            <text:p>Electromagnetic waves--Scattering</text:p>
            <text:p>Numerical analysis</text:p>
            <text:p>antennas</text:p>
            <text:p>electromagnetic wave scattering</text:p>
            <text:p>numerical analysis</text:p>
            <text:p>wires (electric)</text:p>
          </table:table-cell>
          <table:table-cell office:value-type="string" table:style-name="ce38">
            <text:p><text:a xlink:href="http://dx.doi.org/10.1049/PBEW038E">http://dx.doi.org/10.1049/PBEW03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Data Communications and Networks</text:p>
          </table:table-cell>
          <table:table-cell office:value-type="string" table:style-name="ce2">
            <text:p>R.L. Brewster (ed.)</text:p>
          </table:table-cell>
          <table:table-cell office:value-type="string" table:style-name="ce3">
            <text:p>978-0-85296-804-8</text:p>
          </table:table-cell>
          <table:table-cell table:style-name="ce3"/>
          <table:table-cell office:value-type="string" table:style-name="ce3">
            <text:p>978-1-84919-459-4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ell phone systems</text:p>
            <text:p>Computer interfaces</text:p>
            <text:p>Computer network protocols</text:p>
            <text:p>Data transmission systems</text:p>
            <text:p>Integrated services digital networks</text:p>
            <text:p>Local area networks (Computer networks)</text:p>
            <text:p>Metropolitan area networks (Computer networks)</text:p>
            <text:p>System theory</text:p>
            <text:p>Telecommunication</text:p>
            <text:p>Wide ar</text:p>
          </table:table-cell>
          <table:table-cell office:value-type="string" table:style-name="ce38">
            <text:p><text:a xlink:href="http://dx.doi.org/10.1049/PBTE031E">http://dx.doi.org/10.1049/PBTE03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Electrical Safety: a guide to causes and prevention of hazards</text:p>
          </table:table-cell>
          <table:table-cell office:value-type="string" table:style-name="ce2">
            <text:p>J. Maxwell Adams</text:p>
          </table:table-cell>
          <table:table-cell office:value-type="string" table:style-name="ce3">
            <text:p>978-0-85296-806-2</text:p>
          </table:table-cell>
          <table:table-cell table:style-name="ce3"/>
          <table:table-cell office:value-type="string" table:style-name="ce3">
            <text:p>978-1-84919-434-1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al engineering--Safety measures</text:p>
            <text:p>Electromagnetic waves</text:p>
            <text:p>Explosives</text:p>
            <text:p>Flame</text:p>
            <text:p>Industrial safety</text:p>
            <text:p>Installation</text:p>
            <text:p>Safety measures</text:p>
            <text:p>electrical safety</text:p>
            <text:p>electromagnetic waves</text:p>
            <text:p>explosives</text:p>
            <text:p>flames</text:p>
            <text:p>hazardous areas</text:p>
            <text:p>health and safety</text:p>
            <text:p>installation</text:p>
          </table:table-cell>
          <table:table-cell office:value-type="string" table:style-name="ce38">
            <text:p><text:a xlink:href="http://dx.doi.org/10.1049/PBPO019E">http://dx.doi.org/10.1049/PBPO01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Energy Storage for Power Systems</text:p>
          </table:table-cell>
          <table:table-cell office:value-type="string" table:style-name="ce2">
            <text:p>A. Ter-Gazarian</text:p>
          </table:table-cell>
          <table:table-cell office:value-type="string" table:style-name="ce3">
            <text:p>978-0-86341-264-6</text:p>
          </table:table-cell>
          <table:table-cell table:style-name="ce3"/>
          <table:table-cell office:value-type="string" table:style-name="ce3">
            <text:p>978-1-84919-168-5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power systems--Load dispatching</text:p>
            <text:p>Energy consumption</text:p>
            <text:p>Energy storage</text:p>
            <text:p>Power supply</text:p>
            <text:p>energy consumption</text:p>
            <text:p>energy storage</text:p>
            <text:p>load flow</text:p>
            <text:p>power supply quality</text:p>
          </table:table-cell>
          <table:table-cell office:value-type="string" table:style-name="ce38">
            <text:p><text:a xlink:href="http://dx.doi.org/10.1049/PBEN006E">http://dx.doi.org/10.1049/PBEN00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Geometrical Theory of Diffraction</text:p>
          </table:table-cell>
          <table:table-cell office:value-type="string" table:style-name="ce2">
            <text:p>V.A. Borovikov &amp; B.Ye. Kinber</text:p>
          </table:table-cell>
          <table:table-cell office:value-type="string" table:style-name="ce3">
            <text:p>978-0-85296-830-7</text:p>
          </table:table-cell>
          <table:table-cell table:style-name="ce3"/>
          <table:table-cell office:value-type="string" table:style-name="ce3">
            <text:p>978-1-84919-393-1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Diffraction</text:p>
            <text:p>Geometrical diffraction</text:p>
            <text:p>Optical wave guides</text:p>
            <text:p>Reflection (Optics)</text:p>
            <text:p>geometrical theory of diffraction</text:p>
            <text:p>light diffraction</text:p>
            <text:p>light reflection</text:p>
            <text:p>optical waveguides</text:p>
          </table:table-cell>
          <table:table-cell office:value-type="string" table:style-name="ce38">
            <text:p><text:a xlink:href="http://dx.doi.org/10.1049/PBEW037E">http://dx.doi.org/10.1049/PBEW03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History of International Broadcasting, Volume 1</text:p>
          </table:table-cell>
          <table:table-cell office:value-type="string" table:style-name="ce2">
            <text:p>J. Wood</text:p>
          </table:table-cell>
          <table:table-cell office:value-type="string" table:style-name="ce3">
            <text:p>978-0-86341-302-5</text:p>
          </table:table-cell>
          <table:table-cell table:style-name="ce3"/>
          <table:table-cell office:value-type="string" table:style-name="ce3">
            <text:p>978-1-84919-409-9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History</text:p>
            <text:p>Radio broadcasting</text:p>
            <text:p>Telephone</text:p>
            <text:p>history</text:p>
            <text:p>radio broadcasting</text:p>
            <text:p>telephony</text:p>
          </table:table-cell>
          <table:table-cell office:value-type="string" table:style-name="ce38">
            <text:p><text:a xlink:href="http://dx.doi.org/10.1049/PBHT019E">http://dx.doi.org/10.1049/PBHT01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ISDN Applications in Education and Training</text:p>
          </table:table-cell>
          <table:table-cell office:value-type="string" table:style-name="ce2">
            <text:p>Robin Mason, Paul Bacsich</text:p>
          </table:table-cell>
          <table:table-cell office:value-type="string" table:style-name="ce3">
            <text:p>978-0-85296-860-4</text:p>
          </table:table-cell>
          <table:table-cell table:style-name="ce3"/>
          <table:table-cell office:value-type="string" table:style-name="ce3">
            <text:p>978-1-84919-467-9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Education</text:p>
            <text:p>Integrated services digital networks</text:p>
            <text:p>Training</text:p>
            <text:p>education</text:p>
            <text:p>ISDN</text:p>
            <text:p>training</text:p>
          </table:table-cell>
          <table:table-cell office:value-type="string" table:style-name="ce38">
            <text:p><text:a xlink:href="http://dx.doi.org/10.1049/PBTE905E">http://dx.doi.org/10.1049/PBTE90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Microwave Horns and Feeds</text:p>
          </table:table-cell>
          <table:table-cell office:value-type="string" table:style-name="ce2">
            <text:p>A.D. Olver, P.J. Clarricoats, A.A. Kishk &amp; L. Shafai</text:p>
          </table:table-cell>
          <table:table-cell office:value-type="string" table:style-name="ce3">
            <text:p>978-0-85296-809-3</text:p>
          </table:table-cell>
          <table:table-cell table:style-name="ce3"/>
          <table:table-cell office:value-type="string" table:style-name="ce3">
            <text:p>978-1-84919-395-5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 feeds</text:p>
            <text:p>Antennas (Electronics)</text:p>
            <text:p>Antennas, Horn</text:p>
            <text:p>Antennas, Reflector</text:p>
            <text:p>Numerical analysis</text:p>
            <text:p>Wave guides</text:p>
            <text:p>antenna feeds</text:p>
            <text:p>dielectric-loaded antennas</text:p>
            <text:p>horn antennas</text:p>
            <text:p>microstrip lines</text:p>
            <text:p>numerical analysis</text:p>
            <text:p>reflector antennas</text:p>
            <text:p>waveguides</text:p>
          </table:table-cell>
          <table:table-cell office:value-type="string" table:style-name="ce38">
            <text:p><text:a xlink:href="http://dx.doi.org/10.1049/PBEW039E">http://dx.doi.org/10.1049/PBEW03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The Early History of Radio: from Faraday to Marconi</text:p>
          </table:table-cell>
          <table:table-cell office:value-type="string" table:style-name="ce2">
            <text:p>G.R.M. Garratt</text:p>
          </table:table-cell>
          <table:table-cell office:value-type="string" table:style-name="ce3">
            <text:p>978-0-85296-845-1</text:p>
          </table:table-cell>
          <table:table-cell table:style-name="ce3"/>
          <table:table-cell office:value-type="string" table:style-name="ce3">
            <text:p>978-0-86341-394-0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Electromagnetic fields</text:p>
            <text:p>Electromagnetic theory</text:p>
            <text:p>Electromagnetic waves--Transmission</text:p>
            <text:p>History</text:p>
            <text:p>Maxwell equations</text:p>
            <text:p>Radio--Receivers and reception</text:p>
            <text:p>Radio--Transmitters and transmission</text:p>
            <text:p>Resonance</text:p>
            <text:p>electromagnetic field theory</text:p>
            <text:p>electromagnetic wave propagation</text:p>
            <text:p>history</text:p>
          </table:table-cell>
          <table:table-cell office:value-type="string" table:style-name="ce38">
            <text:p><text:a xlink:href="http://dx.doi.org/10.1049/PBHT020E">http://dx.doi.org/10.1049/PBHT02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994" table:style-name="ce1">
            <text:p>1994</text:p>
          </table:table-cell>
          <table:table-cell office:value-type="string" table:style-name="ce2">
            <text:p>Vacuum Switchgear</text:p>
          </table:table-cell>
          <table:table-cell office:value-type="string" table:style-name="ce2">
            <text:p>A. Greenwood</text:p>
          </table:table-cell>
          <table:table-cell office:value-type="string" table:style-name="ce3">
            <text:p>978-0-85296-855-0</text:p>
          </table:table-cell>
          <table:table-cell table:style-name="ce3"/>
          <table:table-cell office:value-type="string" table:style-name="ce3">
            <text:p>978-1-84919-433-4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Vacuum switches</text:p>
            <text:p>vacuum switches</text:p>
          </table:table-cell>
          <table:table-cell office:value-type="string" table:style-name="ce38">
            <text:p><text:a xlink:href="http://dx.doi.org/10.1049/PBPO018E">http://dx.doi.org/10.1049/PBPO01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Adaptive Prediction and Predictive Control</text:p>
          </table:table-cell>
          <table:table-cell office:value-type="string" table:style-name="ce2">
            <text:p>P.P. Kanjilal</text:p>
          </table:table-cell>
          <table:table-cell office:value-type="string" table:style-name="ce3">
            <text:p>978-0-86341-193-9</text:p>
          </table:table-cell>
          <table:table-cell table:style-name="ce3"/>
          <table:table-cell office:value-type="string" table:style-name="ce3">
            <text:p>978-1-84919-348-1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daptive control systems</text:p>
            <text:p>Control</text:p>
            <text:p>Kalman filtering</text:p>
            <text:p>Neural networks (Computer science)</text:p>
            <text:p>Nonlinear control theory</text:p>
            <text:p>Parameter estimation</text:p>
            <text:p>Predictive control</text:p>
            <text:p>State-space methods</text:p>
            <text:p>Transfer functions</text:p>
            <text:p>adaptive control</text:p>
            <text:p>Kalman filters</text:p>
            <text:p>neurocontrollers</text:p>
            <text:p>nonlinear control</text:p>
          </table:table-cell>
          <table:table-cell office:value-type="string" table:style-name="ce38">
            <text:p><text:a xlink:href="http://dx.doi.org/10.1049/PBCE052E">http://dx.doi.org/10.1049/PBCE05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Analogue Optical Fibre Communications</text:p>
          </table:table-cell>
          <table:table-cell office:value-type="string" table:style-name="ce2">
            <text:p>B. Wilson, Z. Ghassemlooy &amp; I. <text:s/>Darwazeh (eds.)</text:p>
          </table:table-cell>
          <table:table-cell office:value-type="string" table:style-name="ce3">
            <text:p>978-0-85296-832-1</text:p>
          </table:table-cell>
          <table:table-cell table:style-name="ce3"/>
          <table:table-cell office:value-type="string" table:style-name="ce3">
            <text:p>978-1-84919-460-0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Digital video</text:p>
            <text:p>Fiber optics</text:p>
            <text:p>Millimeter waves</text:p>
            <text:p>Mobile communication systems</text:p>
            <text:p>Modulation (Electronics)</text:p>
            <text:p>Multiplexing</text:p>
            <text:p>Optical detectors</text:p>
            <text:p>Optical fiber communication</text:p>
            <text:p>Optoelectronic devices</text:p>
            <text:p>Pulse modulation (Electronics)</text:p>
            <text:p>Radio</text:p>
            <text:p>Solitons</text:p>
            <text:p>Telecommunication</text:p>
            <text:p>Wavelength<text:s/></text:p>
          </table:table-cell>
          <table:table-cell office:value-type="string" table:style-name="ce38">
            <text:p><text:a xlink:href="http://dx.doi.org/10.1049/PBTE032E">http://dx.doi.org/10.1049/PBTE03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Approximate Boundary Conditions in Electromagnetics</text:p>
          </table:table-cell>
          <table:table-cell office:value-type="string" table:style-name="ce2">
            <text:p>T.B.A. Senior &amp; J.L. Volakis</text:p>
          </table:table-cell>
          <table:table-cell office:value-type="string" table:style-name="ce3">
            <text:p>978-0-85296-849-9</text:p>
          </table:table-cell>
          <table:table-cell table:style-name="ce3"/>
          <table:table-cell office:value-type="string" table:style-name="ce3">
            <text:p>978-1-84919-169-2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omagnetic waves</text:p>
            <text:p>electromagnetic waves</text:p>
          </table:table-cell>
          <table:table-cell office:value-type="string" table:style-name="ce38">
            <text:p><text:a xlink:href="http://dx.doi.org/10.1049/PBEW041E">http://dx.doi.org/10.1049/PBEW04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Digital Protection for Power Systems</text:p>
          </table:table-cell>
          <table:table-cell office:value-type="string" table:style-name="ce2">
            <text:p>A.T. Johns &amp; S.K. Salman</text:p>
          </table:table-cell>
          <table:table-cell office:value-type="string" table:style-name="ce3">
            <text:p>978-0-86341-303-2</text:p>
          </table:table-cell>
          <table:table-cell table:style-name="ce3"/>
          <table:table-cell office:value-type="string" table:style-name="ce3">
            <text:p>978-1-84919-431-0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lines</text:p>
            <text:p>Electric power systems</text:p>
            <text:p>Electric power systems--Protection</text:p>
            <text:p>Electric relays</text:p>
            <text:p>Electric transformers</text:p>
            <text:p>Power transmission</text:p>
            <text:p>power system protection</text:p>
            <text:p>power system relaying</text:p>
            <text:p>power transformer protection</text:p>
            <text:p>power transmission lines</text:p>
          </table:table-cell>
          <table:table-cell office:value-type="string" table:style-name="ce38">
            <text:p><text:a xlink:href="http://dx.doi.org/10.1049/PBPO015E">http://dx.doi.org/10.1049/PBPO01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Electricity Distribution Network Design</text:p>
          </table:table-cell>
          <table:table-cell office:value-type="string" table:style-name="ce2">
            <text:p>E. Lakervi &amp; E.J. Holmes</text:p>
          </table:table-cell>
          <table:table-cell office:value-type="string" table:style-name="ce3">
            <text:p>978-0-86341-309-4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435-8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conomics</text:p>
            <text:p>Electric power distribution</text:p>
            <text:p>Electric power systems--Protection</text:p>
            <text:p>Electric power systems--Reliability</text:p>
            <text:p>Electric substations</text:p>
            <text:p>Planning</text:p>
            <text:p>power distribution economics</text:p>
            <text:p>power distribution planning</text:p>
            <text:p>power distribution protection</text:p>
            <text:p>power distribution reliabilit</text:p>
          </table:table-cell>
          <table:table-cell office:value-type="string" table:style-name="ce38">
            <text:p><text:a xlink:href="http://dx.doi.org/10.1049/PBPO021E">http://dx.doi.org/10.1049/PBPO02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How to Communicate in Business: A handbook for engineers</text:p>
          </table:table-cell>
          <table:table-cell office:value-type="string" table:style-name="ce2">
            <text:p>D.J. Silk</text:p>
          </table:table-cell>
          <table:table-cell office:value-type="string" table:style-name="ce3">
            <text:p>978-0-85296-878-9</text:p>
          </table:table-cell>
          <table:table-cell table:style-name="ce3"/>
          <table:table-cell office:value-type="string" table:style-name="ce3">
            <text:p>978-1-84919-420-4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Business communication</text:p>
            <text:p>Employees</text:p>
            <text:p>Information resources management</text:p>
            <text:p>Information technology</text:p>
            <text:p>business communication</text:p>
            <text:p>information management</text:p>
            <text:p>information technology</text:p>
            <text:p>personnel</text:p>
          </table:table-cell>
          <table:table-cell office:value-type="string" table:style-name="ce38">
            <text:p><text:a xlink:href="http://dx.doi.org/10.1049/PBMT017E">http://dx.doi.org/10.1049/PBMT01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Neural Network Applications in Control</text:p>
          </table:table-cell>
          <table:table-cell office:value-type="string" table:style-name="ce2">
            <text:p>G.W. Irwin, K. Warwick &amp; K.J. Hunt (eds.)</text:p>
          </table:table-cell>
          <table:table-cell office:value-type="string" table:style-name="ce3">
            <text:p>978-0-85296-852-9</text:p>
          </table:table-cell>
          <table:table-cell table:style-name="ce3"/>
          <table:table-cell office:value-type="string" table:style-name="ce3">
            <text:p>978-1-84919-349-8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pproximation theory</text:p>
            <text:p>Chemical engineering</text:p>
            <text:p>Color</text:p>
            <text:p>Computer vision</text:p>
            <text:p>Control</text:p>
            <text:p>Control theory</text:p>
            <text:p>Electric motors</text:p>
            <text:p>Electric power</text:p>
            <text:p>Estimation theory</text:p>
            <text:p>Fuzzy systems</text:p>
            <text:p>Health</text:p>
            <text:p>Hemodynamics</text:p>
            <text:p>Image analysis</text:p>
            <text:p>Medical care</text:p>
            <text:p>Medical technology</text:p>
            <text:p>Neural networks (Computer science)</text:p>
            <text:p>Non</text:p>
          </table:table-cell>
          <table:table-cell office:value-type="string" table:style-name="ce38">
            <text:p><text:a xlink:href="http://dx.doi.org/10.1049/PBCE053E">http://dx.doi.org/10.1049/PBCE05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Power System Protection 1: Principles and components</text:p>
          </table:table-cell>
          <table:table-cell office:value-type="string" table:style-name="ce2">
            <text:p>ETA</text:p>
          </table:table-cell>
          <table:table-cell office:value-type="string" table:style-name="ce3">
            <text:p>978-0-85296-834-5</text:p>
          </table:table-cell>
          <table:table-cell table:style-name="ce3"/>
          <table:table-cell office:value-type="string" table:style-name="ce3">
            <text:p>978-1-84919-442-6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power systems--Protection</text:p>
            <text:p>power system protection</text:p>
          </table:table-cell>
          <table:table-cell office:value-type="string" table:style-name="ce38">
            <text:p><text:a xlink:href="http://dx.doi.org/10.1049/PBPO905F">http://dx.doi.org/10.1049/PBPO905F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Power System Protection 2: Systems and methods</text:p>
          </table:table-cell>
          <table:table-cell office:value-type="string" table:style-name="ce2">
            <text:p>ETA</text:p>
          </table:table-cell>
          <table:table-cell office:value-type="string" table:style-name="ce3">
            <text:p>978-0-85296-836-9</text:p>
          </table:table-cell>
          <table:table-cell table:style-name="ce3"/>
          <table:table-cell office:value-type="string" table:style-name="ce3">
            <text:p>978-1-84919-443-3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apparatus and appliances--Protection</text:p>
            <text:p>Electric power systems--Protection</text:p>
            <text:p>Overvoltage</text:p>
            <text:p>overcurrent protection</text:p>
            <text:p>overvoltage protection</text:p>
            <text:p>power system protection</text:p>
          </table:table-cell>
          <table:table-cell office:value-type="string" table:style-name="ce38">
            <text:p><text:a xlink:href="http://dx.doi.org/10.1049/PBPO905G">http://dx.doi.org/10.1049/PBPO905G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Power System Protection 3: Application</text:p>
          </table:table-cell>
          <table:table-cell office:value-type="string" table:style-name="ce2">
            <text:p>ETA</text:p>
          </table:table-cell>
          <table:table-cell office:value-type="string" table:style-name="ce3">
            <text:p>978-0-85296-837-6</text:p>
          </table:table-cell>
          <table:table-cell table:style-name="ce3"/>
          <table:table-cell office:value-type="string" table:style-name="ce3">
            <text:p>978-1-84919-444-0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power systems--Protection</text:p>
            <text:p>power system protection</text:p>
          </table:table-cell>
          <table:table-cell office:value-type="string" table:style-name="ce38">
            <text:p><text:a xlink:href="http://dx.doi.org/10.1049/PBPO905H">http://dx.doi.org/10.1049/PBPO905H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Power System Protection 4: Digital protection and signalling</text:p>
          </table:table-cell>
          <table:table-cell office:value-type="string" table:style-name="ce2">
            <text:p>ETA</text:p>
          </table:table-cell>
          <table:table-cell office:value-type="string" table:style-name="ce3">
            <text:p>978-0-85296-838-3</text:p>
          </table:table-cell>
          <table:table-cell table:style-name="ce3"/>
          <table:table-cell office:value-type="string" table:style-name="ce3">
            <text:p>978-1-84919-445-7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power systems--Protection</text:p>
            <text:p>power system protection</text:p>
          </table:table-cell>
          <table:table-cell office:value-type="string" table:style-name="ce38">
            <text:p><text:a xlink:href="http://dx.doi.org/10.1049/PBPO905J">http://dx.doi.org/10.1049/PBPO905J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Advanced Robotics and Intelligent Machines</text:p>
          </table:table-cell>
          <table:table-cell office:value-type="string" table:style-name="ce2">
            <text:p>J.O. Grey &amp; D.G. Caldwell (eds.)</text:p>
          </table:table-cell>
          <table:table-cell office:value-type="string" table:style-name="ce3">
            <text:p>978-0-85296-853-6</text:p>
          </table:table-cell>
          <table:table-cell table:style-name="ce3"/>
          <table:table-cell office:value-type="string" table:style-name="ce3">
            <text:p>978-1-84919-347-4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rtificial intelligence</text:p>
            <text:p>Artificial limbs</text:p>
            <text:p>Autonomous robots</text:p>
            <text:p>Computer interfaces</text:p>
            <text:p>Feedback control systems</text:p>
            <text:p>Food industry and trade</text:p>
            <text:p>Genetic algorithms</text:p>
            <text:p>Intelligent control systems</text:p>
            <text:p>Manufacturing processes</text:p>
            <text:p>Materials handling</text:p>
            <text:p>Microrobots</text:p>
            <text:p>Mobile robots</text:p>
            <text:p>Neural netw</text:p>
          </table:table-cell>
          <table:table-cell office:value-type="string" table:style-name="ce38">
            <text:p><text:a xlink:href="http://dx.doi.org/10.1049/PBCE051E">http://dx.doi.org/10.1049/PBCE05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High-frequency Circuit Engineering</text:p>
          </table:table-cell>
          <table:table-cell office:value-type="string" table:style-name="ce2">
            <text:p>F. Nibler et al.</text:p>
          </table:table-cell>
          <table:table-cell office:value-type="string" table:style-name="ce3">
            <text:p>978-0-85296-801-7</text:p>
          </table:table-cell>
          <table:table-cell table:style-name="ce3"/>
          <table:table-cell office:value-type="string" table:style-name="ce3">
            <text:p>978-1-84919-360-3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Bipolar transistors</text:p>
            <text:p>Electric conductors</text:p>
            <text:p>Optimisation . . .</text:p>
            <text:p>Power transistors</text:p>
            <text:p>bipolar transistors</text:p>
            <text:p>conductors (electric)</text:p>
            <text:p>optimisation</text:p>
            <text:p>power transistors</text:p>
          </table:table-cell>
          <table:table-cell office:value-type="string" table:style-name="ce38">
            <text:p><text:a xlink:href="http://dx.doi.org/10.1049/PBCS006E">http://dx.doi.org/10.1049/PBCS00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Low-power HF Microelectronics: a unified approach</text:p>
          </table:table-cell>
          <table:table-cell office:value-type="string" table:style-name="ce2">
            <text:p>Gerson A.S. Machado (ed.)</text:p>
          </table:table-cell>
          <table:table-cell office:value-type="string" table:style-name="ce3">
            <text:p>978-0-85296-874-1</text:p>
          </table:table-cell>
          <table:table-cell table:style-name="ce3"/>
          <table:table-cell office:value-type="string" table:style-name="ce3">
            <text:p>978-1-84919-361-0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Digital electronics</text:p>
            <text:p>Electric circuit analysis</text:p>
            <text:p>Integrated circuit layout</text:p>
            <text:p>Integrated circuits</text:p>
            <text:p>Integrated circuits--Computer-aided design</text:p>
            <text:p>Integrated circuits--Reliability</text:p>
            <text:p>Integrated circuits--Testing</text:p>
            <text:p>Low voltage integrated circuits</text:p>
            <text:p>Mathematical models</text:p>
            <text:p>Radio<text:s/></text:p>
          </table:table-cell>
          <table:table-cell office:value-type="string" table:style-name="ce38">
            <text:p><text:a xlink:href="http://dx.doi.org/10.1049/PBCS008E">http://dx.doi.org/10.1049/PBCS00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Modern Personal Radio Systems</text:p>
          </table:table-cell>
          <table:table-cell office:value-type="string" table:style-name="ce2">
            <text:p>R.C.V. Macario (ed.)</text:p>
          </table:table-cell>
          <table:table-cell office:value-type="string" table:style-name="ce3">
            <text:p>978-0-85296-861-1</text:p>
          </table:table-cell>
          <table:table-cell table:style-name="ce3"/>
          <table:table-cell office:value-type="string" table:style-name="ce3">
            <text:p>978-1-84919-461-7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ell phone systems</text:p>
            <text:p>Electromagnetic interference</text:p>
            <text:p>Personal communication service systems</text:p>
            <text:p>Signals and signaling</text:p>
            <text:p>Telecommunication</text:p>
            <text:p>Telecommunication systems--Management</text:p>
            <text:p>cellular radio</text:p>
            <text:p>personal communication networks</text:p>
            <text:p>radiofrequency interference</text:p>
            <text:p>telecommunicati</text:p>
          </table:table-cell>
          <table:table-cell office:value-type="string" table:style-name="ce38">
            <text:p><text:a xlink:href="http://dx.doi.org/10.1049/PBTE033E">http://dx.doi.org/10.1049/PBTE03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Spectral Theory and Excitation of Open Structures</text:p>
          </table:table-cell>
          <table:table-cell office:value-type="string" table:style-name="ce2">
            <text:p>Victor P. Shestopalov, Youri V. Shestopalov</text:p>
          </table:table-cell>
          <table:table-cell office:value-type="string" table:style-name="ce3">
            <text:p>978-0-85296-876-5</text:p>
          </table:table-cell>
          <table:table-cell table:style-name="ce3"/>
          <table:table-cell office:value-type="string" table:style-name="ce3">
            <text:p>978-1-84919-396-2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Diffraction gratings</text:p>
            <text:p>Optical resonance</text:p>
            <text:p>Optical wave guides</text:p>
            <text:p>diffraction gratings</text:p>
            <text:p>optical resonators</text:p>
            <text:p>optical waveguides</text:p>
          </table:table-cell>
          <table:table-cell office:value-type="string" table:style-name="ce38">
            <text:p><text:a xlink:href="http://dx.doi.org/10.1049/PBEW042E">http://dx.doi.org/10.1049/PBEW04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996" table:style-name="ce1">
            <text:p>1996</text:p>
          </table:table-cell>
          <table:table-cell office:value-type="string" table:style-name="ce2">
            <text:p>The Correspondence of Michael Faraday, Volume 3: 1841-1848</text:p>
          </table:table-cell>
          <table:table-cell office:value-type="string" table:style-name="ce2">
            <text:p>Frank A. James</text:p>
          </table:table-cell>
          <table:table-cell office:value-type="string" table:style-name="ce3">
            <text:p>978-0-86341-250-9</text:p>
          </table:table-cell>
          <table:table-cell table:style-name="ce3"/>
          <table:table-cell office:value-type="string" table:style-name="ce3">
            <text:p>978-1-84919-449-5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38">
            <text:p><text:a xlink:href="http://dx.doi.org/10.1049/PBSP035E">http://dx.doi.org/10.1049/PBSP03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Artificial Intelligence Techniques in Power Systems</text:p>
          </table:table-cell>
          <table:table-cell office:value-type="string" table:style-name="ce2">
            <text:p>Kevin Warwick, Arthur Ekwue, Raj Aggarwal</text:p>
          </table:table-cell>
          <table:table-cell office:value-type="string" table:style-name="ce3">
            <text:p>978-0-85296-897-0</text:p>
          </table:table-cell>
          <table:table-cell table:style-name="ce3"/>
          <table:table-cell office:value-type="string" table:style-name="ce3">
            <text:p>978-1-84919-172-2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Artificial intelligence</text:p>
            <text:p>Electric networks--Computer programs</text:p>
            <text:p>Electric power distribution--High tension--Computer programs</text:p>
            <text:p>Electric power systems</text:p>
            <text:p>artificial intelligence</text:p>
            <text:p>power engineering computing</text:p>
            <text:p>power systems</text:p>
          </table:table-cell>
          <table:table-cell office:value-type="string" table:style-name="ce38">
            <text:p><text:a xlink:href="http://dx.doi.org/10.1049/PBPO022E">http://dx.doi.org/10.1049/PBPO02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Continuing Professional Development: a practical approach</text:p>
          </table:table-cell>
          <table:table-cell office:value-type="string" table:style-name="ce2">
            <text:p>J. Lorriman</text:p>
          </table:table-cell>
          <table:table-cell office:value-type="string" table:style-name="ce3">
            <text:p>978-0-85296-903-8</text:p>
          </table:table-cell>
          <table:table-cell table:style-name="ce3"/>
          <table:table-cell office:value-type="string" table:style-name="ce3">
            <text:p>978-1-84919-422-8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Professional education</text:p>
            <text:p>continuing professional development</text:p>
          </table:table-cell>
          <table:table-cell office:value-type="string" table:style-name="ce38">
            <text:p><text:a xlink:href="http://dx.doi.org/10.1049/PBMT019E">http://dx.doi.org/10.1049/PBMT01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Control Engineering Solutions: a practical approach</text:p>
          </table:table-cell>
          <table:table-cell office:value-type="string" table:style-name="ce2">
            <text:p>P. Albertos, R.Strietzel &amp; N. Mort (eds.)</text:p>
          </table:table-cell>
          <table:table-cell office:value-type="string" table:style-name="ce3">
            <text:p>978-0-85296-829-1</text:p>
          </table:table-cell>
          <table:table-cell table:style-name="ce3"/>
          <table:table-cell office:value-type="string" table:style-name="ce3">
            <text:p>978-1-84919-350-4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daptive control systems</text:p>
            <text:p>Control</text:p>
            <text:p>Control theory</text:p>
            <text:p>Fault location (Engineering)</text:p>
            <text:p>Heat--Transmission</text:p>
            <text:p>Microcomputers</text:p>
            <text:p>Nonlinear control theory</text:p>
            <text:p>Object-oriented methods (Computer science)</text:p>
            <text:p>Pendulum</text:p>
            <text:p>Predictive control</text:p>
            <text:p>Process control</text:p>
            <text:p>Stability</text:p>
            <text:p>State-space methods</text:p>
            <text:p>Te</text:p>
          </table:table-cell>
          <table:table-cell office:value-type="string" table:style-name="ce38">
            <text:p><text:a xlink:href="http://dx.doi.org/10.1049/PBCE054E">http://dx.doi.org/10.1049/PBCE05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Designing Businesses: how to develop and lead a high technology company</text:p>
          </table:table-cell>
          <table:table-cell office:value-type="string" table:style-name="ce2">
            <text:p>G. Young</text:p>
          </table:table-cell>
          <table:table-cell office:value-type="string" table:style-name="ce3">
            <text:p>978-0-85296-891-8</text:p>
          </table:table-cell>
          <table:table-cell table:style-name="ce3"/>
          <table:table-cell office:value-type="string" table:style-name="ce3">
            <text:p>978-1-84919-421-1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Commerce</text:p>
            <text:p>commerce</text:p>
          </table:table-cell>
          <table:table-cell office:value-type="string" table:style-name="ce38">
            <text:p><text:a xlink:href="http://dx.doi.org/10.1049/PBMT018E">http://dx.doi.org/10.1049/PBMT01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Developing a Make or Buy Strategy for Manufacturing Business</text:p>
          </table:table-cell>
          <table:table-cell office:value-type="string" table:style-name="ce2">
            <text:p>D.R. Probert</text:p>
          </table:table-cell>
          <table:table-cell office:value-type="string" table:style-name="ce3">
            <text:p>978-0-85296-863-5</text:p>
          </table:table-cell>
          <table:table-cell table:style-name="ce3"/>
          <table:table-cell office:value-type="string" table:style-name="ce3">
            <text:p>978-1-84919-419-8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Manufacturing industries</text:p>
            <text:p>Manufacturing processes</text:p>
            <text:p>Performance--Evaluation</text:p>
            <text:p>Product design</text:p>
            <text:p>Research and development contracts</text:p>
            <text:p>Research and development projects</text:p>
            <text:p>Strategic planning</text:p>
            <text:p>Technology--Management</text:p>
            <text:p>manufacturing industries</text:p>
            <text:p>manufacturing systems</text:p>
            <text:p>performan</text:p>
          </table:table-cell>
          <table:table-cell office:value-type="string" table:style-name="ce38">
            <text:p><text:a xlink:href="http://dx.doi.org/10.1049/PBME101E">http://dx.doi.org/10.1049/PBME10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Exhibiting Electricity</text:p>
          </table:table-cell>
          <table:table-cell office:value-type="string" table:style-name="ce2">
            <text:p>K.G. Beauchamp</text:p>
          </table:table-cell>
          <table:table-cell office:value-type="string" table:style-name="ce3">
            <text:p>978-0-85296-895-6</text:p>
          </table:table-cell>
          <table:table-cell table:style-name="ce3"/>
          <table:table-cell office:value-type="string" table:style-name="ce3">
            <text:p>978-1-84919-410-5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History</text:p>
            <text:p>history</text:p>
          </table:table-cell>
          <table:table-cell office:value-type="string" table:style-name="ce38">
            <text:p><text:a xlink:href="http://dx.doi.org/10.1049/PBHT021E">http://dx.doi.org/10.1049/PBHT02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Genetic Algorithms in Engineering Systems</text:p>
          </table:table-cell>
          <table:table-cell office:value-type="string" table:style-name="ce2">
            <text:p>A. M. S. Zalzala, P. Fleming</text:p>
          </table:table-cell>
          <table:table-cell office:value-type="string" table:style-name="ce3">
            <text:p>978-0-85296-902-1</text:p>
          </table:table-cell>
          <table:table-cell table:style-name="ce3"/>
          <table:table-cell office:value-type="string" table:style-name="ce3">
            <text:p>978-1-84919-351-1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erodynamics</text:p>
            <text:p>Genetic algorithms</text:p>
            <text:p>Identification</text:p>
            <text:p>Integrated circuits--Design and construction</text:p>
            <text:p>Integrated circuits--Very large scale integration</text:p>
            <text:p>Production scheduling</text:p>
            <text:p>aerodynamics</text:p>
            <text:p>genetic algorithms</text:p>
            <text:p>identification</text:p>
            <text:p>integrated circuit design</text:p>
            <text:p>job shop schedulin</text:p>
          </table:table-cell>
          <table:table-cell office:value-type="string" table:style-name="ce38">
            <text:p><text:a xlink:href="http://dx.doi.org/10.1049/PBCE055E">http://dx.doi.org/10.1049/PBCE05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Open Electromagnetic Waveguides</text:p>
          </table:table-cell>
          <table:table-cell office:value-type="string" table:style-name="ce2">
            <text:p>T. Rozzi &amp; M. Mongiardo</text:p>
          </table:table-cell>
          <table:table-cell office:value-type="string" table:style-name="ce3">
            <text:p>978-0-85296-896-3</text:p>
          </table:table-cell>
          <table:table-cell table:style-name="ce3"/>
          <table:table-cell office:value-type="string" table:style-name="ce3">
            <text:p>978-1-84919-183-8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omagnetism</text:p>
            <text:p>Wave guides</text:p>
            <text:p>electromagnetism</text:p>
            <text:p>waveguide theory</text:p>
            <text:p>waveguides</text:p>
          </table:table-cell>
          <table:table-cell office:value-type="string" table:style-name="ce38">
            <text:p><text:a xlink:href="http://dx.doi.org/10.1049/PBEW043E">http://dx.doi.org/10.1049/PBEW04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Power System Commissioning and Maintenance Practice</text:p>
          </table:table-cell>
          <table:table-cell office:value-type="string" table:style-name="ce2">
            <text:p>K. Harker</text:p>
          </table:table-cell>
          <table:table-cell office:value-type="string" table:style-name="ce3">
            <text:p>978-0-85296-909-0</text:p>
          </table:table-cell>
          <table:table-cell table:style-name="ce3"/>
          <table:table-cell office:value-type="string" table:style-name="ce3">
            <text:p>978-1-84919-436-5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power systems</text:p>
            <text:p>Electric power systems--Control</text:p>
            <text:p>Electric power systems--Management</text:p>
            <text:p>Electric power systems--Protection</text:p>
            <text:p>Electric power systems--Reliability</text:p>
            <text:p>Engineering design</text:p>
            <text:p>Maintenance</text:p>
            <text:p>Security systems</text:p>
            <text:p>design engineering</text:p>
            <text:p>maintenance engineering</text:p>
            <text:p>pow</text:p>
          </table:table-cell>
          <table:table-cell office:value-type="string" table:style-name="ce38">
            <text:p><text:a xlink:href="http://dx.doi.org/10.1049/PBPO024E">http://dx.doi.org/10.1049/PBPO02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Principles of Performance Engineering for Telecommunication and Information Systems</text:p>
          </table:table-cell>
          <table:table-cell office:value-type="string" table:style-name="ce2">
            <text:p>M. Ghanbari, C.J. Hughes, M.C. Sinclair &amp; J.P. Eade</text:p>
          </table:table-cell>
          <table:table-cell office:value-type="string" table:style-name="ce3">
            <text:p>978-0-86341-639-2</text:p>
          </table:table-cell>
          <table:table-cell table:style-name="ce3"/>
          <table:table-cell office:value-type="string" table:style-name="ce3">
            <text:p>978-1-84919-462-4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Packet switching (Data transmission)</text:p>
            <text:p>Reliability</text:p>
            <text:p>Switching circuits</text:p>
            <text:p>Telecommunication systems</text:p>
            <text:p>circuit switching</text:p>
            <text:p>packet switching</text:p>
            <text:p>telecommunication network reliability</text:p>
          </table:table-cell>
          <table:table-cell office:value-type="string" table:style-name="ce38">
            <text:p><text:a xlink:href="http://dx.doi.org/10.1049/PBTE035E">http://dx.doi.org/10.1049/PBTE03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Telecommunication Networks</text:p>
          </table:table-cell>
          <table:table-cell office:value-type="string" table:style-name="ce2">
            <text:p>J.E. Flood (ed.)</text:p>
          </table:table-cell>
          <table:table-cell office:value-type="string" table:style-name="ce3">
            <text:p>978-0-85296-886-4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463-1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synchronous transfer mode</text:p>
            <text:p>Communication planning</text:p>
            <text:p>Integrated services digital networks</text:p>
            <text:p>Mobile communication systems</text:p>
            <text:p>Telecommunication</text:p>
            <text:p>Telecommunication systems--Management</text:p>
            <text:p>Telecommunication--Switching systems</text:p>
            <text:p>Telephone systems</text:p>
            <text:p>asynchronous transfer mode</text:p>
            <text:p>I</text:p>
          </table:table-cell>
          <table:table-cell office:value-type="string" table:style-name="ce38">
            <text:p><text:a xlink:href="http://dx.doi.org/10.1049/PBTE036E">http://dx.doi.org/10.1049/PBTE03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1997" table:style-name="ce1">
            <text:p>1997</text:p>
          </table:table-cell>
          <table:table-cell office:value-type="string" table:style-name="ce2">
            <text:p>Ultrawideband Radar Measurements: analysis and processing</text:p>
          </table:table-cell>
          <table:table-cell office:value-type="string" table:style-name="ce2">
            <text:p>L. Yu. Astanin &amp; A.A. Kostylev</text:p>
          </table:table-cell>
          <table:table-cell office:value-type="string" table:style-name="ce3">
            <text:p>978-0-85296-894-9</text:p>
          </table:table-cell>
          <table:table-cell table:style-name="ce3"/>
          <table:table-cell office:value-type="string" table:style-name="ce3">
            <text:p>978-1-84919-179-1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Automatic tracking</text:p>
            <text:p>Distribution (Probability theory)</text:p>
            <text:p>Tracking radar</text:p>
            <text:p>Ultra-wideband devices</text:p>
            <text:p>radar tracking</text:p>
            <text:p>statistical distributions</text:p>
            <text:p>target tracking</text:p>
            <text:p>ultra wideband technology</text:p>
          </table:table-cell>
          <table:table-cell office:value-type="string" table:style-name="ce38">
            <text:p><text:a xlink:href="http://dx.doi.org/10.1049/PBRA007E">http://dx.doi.org/10.1049/PBRA00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AC-DC Power System Analysis</text:p>
          </table:table-cell>
          <table:table-cell office:value-type="string" table:style-name="ce2">
            <text:p>J. Arrillaga &amp; B.C. Smith</text:p>
          </table:table-cell>
          <table:table-cell office:value-type="string" table:style-name="ce3">
            <text:p>978-0-85296-934-2</text:p>
          </table:table-cell>
          <table:table-cell table:style-name="ce3"/>
          <table:table-cell office:value-type="string" table:style-name="ce3">
            <text:p>978-1-84919-439-6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current converters</text:p>
            <text:p>Electric power systems</text:p>
            <text:p>Electric power systems--Load dispatching</text:p>
            <text:p>Harmonics</text:p>
            <text:p>Power electronics</text:p>
            <text:p>AC-DC power convertors</text:p>
            <text:p>load flow</text:p>
            <text:p>power system harmonics</text:p>
          </table:table-cell>
          <table:table-cell office:value-type="string" table:style-name="ce38">
            <text:p><text:a xlink:href="http://dx.doi.org/10.1049/PBPO027E">http://dx.doi.org/10.1049/PBPO02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Distributed Feedback Semiconductor Lasers</text:p>
          </table:table-cell>
          <table:table-cell office:value-type="string" table:style-name="ce2">
            <text:p>John Carroll, James Whiteaway, Dick Plumb</text:p>
          </table:table-cell>
          <table:table-cell office:value-type="string" table:style-name="ce3">
            <text:p>978-0-85296-917-5</text:p>
          </table:table-cell>
          <table:table-cell table:style-name="ce3"/>
          <table:table-cell office:value-type="string" table:style-name="ce3">
            <text:p>978-1-84919-166-1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Design--Technique</text:p>
            <text:p>Feedback (Electronics)</text:p>
            <text:p>Lasers</text:p>
            <text:p>Optical engineering</text:p>
            <text:p>Optical losses</text:p>
            <text:p>Photon emission</text:p>
            <text:p>Semiconductor lasers</text:p>
            <text:p>distributed feedback lasers</text:p>
            <text:p>laser feedback</text:p>
            <text:p>optical design techniques</text:p>
            <text:p>optical losses</text:p>
            <text:p>semiconductor lasers</text:p>
            <text:p>spontaneous emission</text:p>
          </table:table-cell>
          <table:table-cell office:value-type="string" table:style-name="ce38">
            <text:p><text:a xlink:href="http://dx.doi.org/10.1049/PBCS010E">http://dx.doi.org/10.1049/PBCS01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Engineers' Handbook of Industrial Microwave Heating<text:s/></text:p>
          </table:table-cell>
          <table:table-cell office:value-type="string" table:style-name="ce2">
            <text:p>Roger Meredith</text:p>
          </table:table-cell>
          <table:table-cell office:value-type="string" table:style-name="ce3">
            <text:p>978-0-85296-916-8</text:p>
          </table:table-cell>
          <table:table-cell table:style-name="ce3"/>
          <table:table-cell office:value-type="string" table:style-name="ce3">
            <text:p>978-1-84919-437-2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Heating</text:p>
            <text:p>Microwave heating</text:p>
            <text:p>Radar</text:p>
            <text:p>heating</text:p>
            <text:p>microwave heating</text:p>
            <text:p>radar</text:p>
          </table:table-cell>
          <table:table-cell office:value-type="string" table:style-name="ce38">
            <text:p><text:a xlink:href="http://dx.doi.org/10.1049/PBPO025E">http://dx.doi.org/10.1049/PBPO02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High Voltage Direct Current Transmission</text:p>
          </table:table-cell>
          <table:table-cell office:value-type="string" table:style-name="ce2">
            <text:p>J. Arrillaga</text:p>
          </table:table-cell>
          <table:table-cell office:value-type="string" table:style-name="ce3">
            <text:p>978-0-85296-941-0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440-2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current converters</text:p>
            <text:p>Electric power transmission--Direct current</text:p>
            <text:p>Electronic apparatus and appliances</text:p>
            <text:p>Power electronics</text:p>
            <text:p>Semiconductors</text:p>
            <text:p>Thyristors</text:p>
            <text:p>AC-DC power convertors</text:p>
            <text:p>DC-AC power convertors</text:p>
            <text:p>HVDC power transmission</text:p>
            <text:p>power electronics</text:p>
            <text:p>semiconductor d</text:p>
          </table:table-cell>
          <table:table-cell office:value-type="string" table:style-name="ce38">
            <text:p><text:a xlink:href="http://dx.doi.org/10.1049/PBPO029E">http://dx.doi.org/10.1049/PBPO02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Programming Industrial Control Systems Using IEC 1131-3</text:p>
          </table:table-cell>
          <table:table-cell office:value-type="string" table:style-name="ce2">
            <text:p>R.W. Lewis</text:p>
          </table:table-cell>
          <table:table-cell office:value-type="string" table:style-name="ce3">
            <text:p>978-0-85296-950-2</text:p>
          </table:table-cell>
          <table:table-cell table:style-name="ce3"/>
          <table:table-cell office:value-type="string" table:style-name="ce3">
            <text:p>978-1-84919-161-6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Control</text:p>
            <text:p>Electrical engineering--Standards</text:p>
            <text:p>Flowgraphs</text:p>
            <text:p>Programmable controllers</text:p>
            <text:p>Signal theory (Telecommunication)</text:p>
            <text:p>IEC standards</text:p>
            <text:p>industrial control</text:p>
            <text:p>programmable controllers</text:p>
            <text:p>signal flow graphs</text:p>
          </table:table-cell>
          <table:table-cell office:value-type="string" table:style-name="ce38">
            <text:p><text:a xlink:href="http://dx.doi.org/10.1049/PBCE050E">http://dx.doi.org/10.1049/PBCE05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mall Electric Motors</text:p>
          </table:table-cell>
          <table:table-cell office:value-type="string" table:style-name="ce2">
            <text:p>H. Moczala, J. Draeger, H. Krauss, H. Schock, S. Tillner</text:p>
          </table:table-cell>
          <table:table-cell office:value-type="string" table:style-name="ce3">
            <text:p>978-0-85296-921-2</text:p>
          </table:table-cell>
          <table:table-cell table:style-name="ce3"/>
          <table:table-cell office:value-type="string" table:style-name="ce3">
            <text:p>978-1-84919-438-9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Brushless direct current electric motors</text:p>
            <text:p>Stepping motors</text:p>
            <text:p>brushless DC motors</text:p>
            <text:p>stepping motors</text:p>
          </table:table-cell>
          <table:table-cell office:value-type="string" table:style-name="ce38">
            <text:p><text:a xlink:href="http://dx.doi.org/10.1049/PBPO026E">http://dx.doi.org/10.1049/PBPO02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pread Spectrum in Mobile Communication</text:p>
          </table:table-cell>
          <table:table-cell office:value-type="string" table:style-name="ce2">
            <text:p>O. Berg, T. Berg, J.Hjelmstad, S. Haavik &amp; R. Skaug</text:p>
          </table:table-cell>
          <table:table-cell office:value-type="string" table:style-name="ce3">
            <text:p>978-0-85296-935-9</text:p>
          </table:table-cell>
          <table:table-cell table:style-name="ce3"/>
          <table:table-cell office:value-type="string" table:style-name="ce3">
            <text:p>978-1-84919-464-8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Microprocessors</text:p>
            <text:p>Mobile communication systems</text:p>
            <text:p>Packet switching (Data transmission)</text:p>
            <text:p>Packet transport networks</text:p>
            <text:p>Radio--Packet transmission</text:p>
            <text:p>Routing protocols (Computer network protocols)</text:p>
            <text:p>Signal processing--Digital techniques</text:p>
            <text:p>Spread spectrum communications</text:p>
            <text:p>digi</text:p>
          </table:table-cell>
          <table:table-cell office:value-type="string" table:style-name="ce38">
            <text:p><text:a xlink:href="http://dx.doi.org/10.1049/PBTE040E">http://dx.doi.org/10.1049/PBTE04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Television: an international history of the formative years</text:p>
          </table:table-cell>
          <table:table-cell office:value-type="string" table:style-name="ce2">
            <text:p>R.W. Burns<text:s/></text:p>
          </table:table-cell>
          <table:table-cell office:value-type="string" table:style-name="ce3">
            <text:p>978-0-85296-914-4</text:p>
          </table:table-cell>
          <table:table-cell table:style-name="ce3"/>
          <table:table-cell office:value-type="string" table:style-name="ce3">
            <text:p>978-1-84919-411-2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History</text:p>
            <text:p>Television broadcasting</text:p>
            <text:p>television broadcasting</text:p>
            <text:p>history</text:p>
          </table:table-cell>
          <table:table-cell office:value-type="string" table:style-name="ce38">
            <text:p><text:a xlink:href="http://dx.doi.org/10.1049/PBHT022E">http://dx.doi.org/10.1049/PBHT02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Theory of Nonuniform Waveguides: the cross-section method</text:p>
          </table:table-cell>
          <table:table-cell office:value-type="string" table:style-name="ce2">
            <text:p>B.Z. Katsenelenbaum, L. Mercader del Rio, M. Pereyaslavets, M. Sor<text:span text:style-name="T4">e</text:span>olla Ayza &amp; M.Thumm</text:p>
          </table:table-cell>
          <table:table-cell office:value-type="string" table:style-name="ce3">
            <text:p>978-0-85296-918-2</text:p>
          </table:table-cell>
          <table:table-cell table:style-name="ce3"/>
          <table:table-cell office:value-type="string" table:style-name="ce3">
            <text:p>978-1-84919-397-9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ic lines</text:p>
            <text:p>Finite differences</text:p>
            <text:p>Finite element method</text:p>
            <text:p>Matrices</text:p>
            <text:p>Wave guides</text:p>
            <text:p>finite difference methods</text:p>
            <text:p>finite element analysis</text:p>
            <text:p>transmission line matrix methods</text:p>
            <text:p>waveguide theory</text:p>
          </table:table-cell>
          <table:table-cell office:value-type="string" table:style-name="ce38">
            <text:p><text:a xlink:href="http://dx.doi.org/10.1049/PBEW044E">http://dx.doi.org/10.1049/PBEW04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VLSI Testing: digital and mixed analogue/digital techniques</text:p>
          </table:table-cell>
          <table:table-cell office:value-type="string" table:style-name="ce2">
            <text:p>S.L. Hurst</text:p>
          </table:table-cell>
          <table:table-cell office:value-type="string" table:style-name="ce3">
            <text:p>978-0-85296-901-4</text:p>
          </table:table-cell>
          <table:table-cell table:style-name="ce3"/>
          <table:table-cell office:value-type="string" table:style-name="ce3">
            <text:p>978-1-84919-165-4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Application-specific integrated circuits</text:p>
            <text:p>Integrated circuits--Testing</text:p>
            <text:p>Integrated circuits--Very large scale integration</text:p>
            <text:p>Signal processing</text:p>
            <text:p>integrated circuit testing</text:p>
            <text:p>mixed analogue-digital integrated circuits</text:p>
            <text:p>signal processing</text:p>
            <text:p>VLSI</text:p>
          </table:table-cell>
          <table:table-cell office:value-type="string" table:style-name="ce38">
            <text:p><text:a xlink:href="http://dx.doi.org/10.1049/PBCS009E">http://dx.doi.org/10.1049/PBCS00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dvanced Electromagnetic Analysis of Passive and Active Planar Structures</text:p>
          </table:table-cell>
          <table:table-cell office:value-type="string" table:style-name="ce2">
            <text:p>T. Rozzi &amp; M. Farinai<text:s text:c="2"/></text:p>
          </table:table-cell>
          <table:table-cell office:value-type="string" table:style-name="ce3">
            <text:p>978-0-85296-763-8</text:p>
          </table:table-cell>
          <table:table-cell table:style-name="ce3"/>
          <table:table-cell office:value-type="string" table:style-name="ce3">
            <text:p>978-1-84919-399-3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omagnetic waves--Transmission</text:p>
            <text:p>Wave guides</text:p>
            <text:p>electromagnetic wave propagation</text:p>
            <text:p>waveguides</text:p>
          </table:table-cell>
          <table:table-cell office:value-type="string" table:style-name="ce38">
            <text:p><text:a xlink:href="http://dx.doi.org/10.1049/PBEW046E">http://dx.doi.org/10.1049/PBEW04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Aviation weather surveillance systems: advanced radar and surface sensors for flight safety and air traffic management</text:p>
          </table:table-cell>
          <table:table-cell office:value-type="string" table:style-name="ce2">
            <text:p>P.R. Mahapatra</text:p>
          </table:table-cell>
          <table:table-cell office:value-type="string" table:style-name="ce3">
            <text:p>978-0-85296-937-3</text:p>
          </table:table-cell>
          <table:table-cell table:style-name="ce3"/>
          <table:table-cell office:value-type="string" table:style-name="ce3">
            <text:p>978-1-84919-180-7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Atmospheric turbulence</text:p>
            <text:p>Doppler radar</text:p>
            <text:p>Lightning</text:p>
            <text:p>Polarimetry</text:p>
            <text:p>Radar</text:p>
            <text:p>Radar meteorology</text:p>
            <text:p>atmospheric turbulence</text:p>
            <text:p>Doppler radar</text:p>
            <text:p>lightning</text:p>
            <text:p>meteorological radar</text:p>
            <text:p>radar polarimetry</text:p>
          </table:table-cell>
          <table:table-cell office:value-type="string" table:style-name="ce38">
            <text:p><text:a xlink:href="http://dx.doi.org/10.1049/PBRA008E">http://dx.doi.org/10.1049/PBRA00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Electromagnetic Mixing Formulas and Applications</text:p>
          </table:table-cell>
          <table:table-cell office:value-type="string" table:style-name="ce2">
            <text:p>A. Sihvola</text:p>
          </table:table-cell>
          <table:table-cell office:value-type="string" table:style-name="ce3">
            <text:p>978-0-85296-772-0</text:p>
          </table:table-cell>
          <table:table-cell table:style-name="ce3"/>
          <table:table-cell office:value-type="string" table:style-name="ce3">
            <text:p>978-1-84919-400-6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Chirality</text:p>
            <text:p>Dielectric measurements</text:p>
            <text:p>Dielectrics</text:p>
            <text:p>Dispersion</text:p>
            <text:p>Electromagnetic waves--Scattering</text:p>
            <text:p>Mixing</text:p>
            <text:p>chirality</text:p>
            <text:p>dispersive media</text:p>
            <text:p>electromagnetic wave scattering</text:p>
            <text:p>mixing</text:p>
            <text:p>permittivity</text:p>
          </table:table-cell>
          <table:table-cell office:value-type="string" table:style-name="ce38">
            <text:p><text:a xlink:href="http://dx.doi.org/10.1049/PBEW047E">http://dx.doi.org/10.1049/PBEW04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Flexible AC Transmission Systems (FACTS)</text:p>
          </table:table-cell>
          <table:table-cell office:value-type="string" table:style-name="ce2">
            <text:p>Yong Hua Song, Allan T. Johns</text:p>
          </table:table-cell>
          <table:table-cell office:value-type="string" table:style-name="ce3">
            <text:p>978-0-85296-771-3</text:p>
          </table:table-cell>
          <table:table-cell table:style-name="ce3"/>
          <table:table-cell office:value-type="string" table:style-name="ce3">
            <text:p>978-1-84919-441-9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power transmission--Equipment and supplies</text:p>
            <text:p>Flexible AC transmission systems</text:p>
            <text:p>Power electronics</text:p>
            <text:p>flexible AC transmission systems</text:p>
            <text:p>power apparatus</text:p>
            <text:p>power electronics</text:p>
          </table:table-cell>
          <table:table-cell office:value-type="string" table:style-name="ce38">
            <text:p><text:a xlink:href="http://dx.doi.org/10.1049/PBPO030E">http://dx.doi.org/10.1049/PBPO03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Knowledge Discovery and Data Mining</text:p>
          </table:table-cell>
          <table:table-cell office:value-type="string" table:style-name="ce2">
            <text:p>M.A. Bramer (ed.)</text:p>
          </table:table-cell>
          <table:table-cell office:value-type="string" table:style-name="ce3">
            <text:p>978-0-85296-767-6</text:p>
          </table:table-cell>
          <table:table-cell table:style-name="ce3"/>
          <table:table-cell office:value-type="string" table:style-name="ce3">
            <text:p>978-1-84919-171-5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Clinical medicine--Computer programs</text:p>
            <text:p>Data mining</text:p>
            <text:p>Databases</text:p>
            <text:p>Electric utilities</text:p>
            <text:p>Geophysics--Computer programs</text:p>
            <text:p>Information storage and retrieval systems--Science</text:p>
            <text:p>Medicine--Data processing</text:p>
            <text:p>Neural networks (Computer science)</text:p>
            <text:p>data mining</text:p>
            <text:p>electricity supply indu</text:p>
          </table:table-cell>
          <table:table-cell office:value-type="string" table:style-name="ce38">
            <text:p><text:a xlink:href="http://dx.doi.org/10.1049/PBPC001E">http://dx.doi.org/10.1049/PBPC00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Radio Spectrum Management</text:p>
          </table:table-cell>
          <table:table-cell office:value-type="string" table:style-name="ce2">
            <text:p>D.Withers</text:p>
          </table:table-cell>
          <table:table-cell office:value-type="string" table:style-name="ce3">
            <text:p>978-0-85296-770-6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466-2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Mobile communication systems</text:p>
            <text:p>Radio in navigation</text:p>
            <text:p>Radio resource management (Wireless communications)</text:p>
            <text:p>Radio wave propagation</text:p>
            <text:p>Telecommunication--Equipment and supplies</text:p>
            <text:p>mobile communication</text:p>
            <text:p>radio spectrum management</text:p>
            <text:p>radionavigation</text:p>
            <text:p>radiowave propagation</text:p>
            <text:p>sate</text:p>
          </table:table-cell>
          <table:table-cell office:value-type="string" table:style-name="ce38">
            <text:p><text:a xlink:href="http://dx.doi.org/10.1049/PBTE045E">http://dx.doi.org/10.1049/PBTE04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atellite Communication Systems</text:p>
          </table:table-cell>
          <table:table-cell office:value-type="string" table:style-name="ce2">
            <text:p>B.G. Evans (ed.)</text:p>
          </table:table-cell>
          <table:table-cell office:value-type="string" table:style-name="ce3">
            <text:p>978-0-85296-899-4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978-0-86341-996-6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rtificial satellites in navigation</text:p>
            <text:p>Communications, Military</text:p>
            <text:p>Education</text:p>
            <text:p>Telecommunication</text:p>
            <text:p>Telecommunication--Equipment and supplies</text:p>
            <text:p>educational courses</text:p>
            <text:p>military communication</text:p>
            <text:p>satellite communication</text:p>
            <text:p>satellite navigation</text:p>
            <text:p>telecommunication engineering educat</text:p>
          </table:table-cell>
          <table:table-cell office:value-type="string" table:style-name="ce38">
            <text:p><text:a xlink:href="http://dx.doi.org/10.1049/PBTE038E">http://dx.doi.org/10.1049/PBTE03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Symbolic Methods in Control System Analysis and Design</text:p>
          </table:table-cell>
          <table:table-cell office:value-type="string" table:style-name="ce2">
            <text:p>N. Munro (ed.)</text:p>
          </table:table-cell>
          <table:table-cell office:value-type="string" table:style-name="ce3">
            <text:p>978-0-85296-943-4</text:p>
          </table:table-cell>
          <table:table-cell table:style-name="ce3"/>
          <table:table-cell office:value-type="string" table:style-name="ce3">
            <text:p>978-1-84919-352-8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lgebra--Data processing</text:p>
            <text:p>Algebraic logic</text:p>
            <text:p>Control theory</text:p>
            <text:p>Differential-algebraic equations</text:p>
            <text:p>Laplace transformation</text:p>
            <text:p>Linear programming</text:p>
            <text:p>Linear systems</text:p>
            <text:p>Nonlinear control theory</text:p>
            <text:p>Polynomials</text:p>
            <text:p>Robust control</text:p>
            <text:p>Search theory</text:p>
            <text:p>Sliding mode control</text:p>
            <text:p>System theory</text:p>
            <text:p>Trees (G</text:p>
          </table:table-cell>
          <table:table-cell office:value-type="string" table:style-name="ce38">
            <text:p><text:a xlink:href="http://dx.doi.org/10.1049/PBCE056E">http://dx.doi.org/10.1049/PBCE05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Telecommunications Signalling</text:p>
          </table:table-cell>
          <table:table-cell office:value-type="string" table:style-name="ce2">
            <text:p>Richard Manterfield</text:p>
          </table:table-cell>
          <table:table-cell office:value-type="string" table:style-name="ce3">
            <text:p>978-0-85296-761-4</text:p>
          </table:table-cell>
          <table:table-cell table:style-name="ce3"/>
          <table:table-cell office:value-type="string" table:style-name="ce3">
            <text:p>978-1-84919-181-4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rtificial intelligence--Engineering applications</text:p>
            <text:p>Computer network protocols</text:p>
            <text:p>Integrated services digital networks</text:p>
            <text:p>Internet</text:p>
            <text:p>Mobile communication systems</text:p>
            <text:p>Signals and signaling</text:p>
            <text:p>Telecommunication</text:p>
            <text:p>Telecommunication systems</text:p>
            <text:p>Telephone--Private branch exchanges</text:p>
            <text:p>i</text:p>
          </table:table-cell>
          <table:table-cell office:value-type="string" table:style-name="ce38">
            <text:p><text:a xlink:href="http://dx.doi.org/10.1049/PBTE043E">http://dx.doi.org/10.1049/PBTE04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The Correspondence of Michael Faraday, Volume 4: 1849-1855</text:p>
          </table:table-cell>
          <table:table-cell office:value-type="string" table:style-name="ce2">
            <text:p>Frank A. James</text:p>
          </table:table-cell>
          <table:table-cell office:value-type="string" table:style-name="ce3">
            <text:p>978-0-86341-251-6</text:p>
          </table:table-cell>
          <table:table-cell table:style-name="ce3"/>
          <table:table-cell office:value-type="string" table:style-name="ce3">
            <text:p>978-1-84919-450-1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38">
            <text:p><text:a xlink:href="http://dx.doi.org/10.1049/PBSP043E">http://dx.doi.org/10.1049/PBSP04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1999" table:style-name="ce1">
            <text:p>1999</text:p>
          </table:table-cell>
          <table:table-cell office:value-type="string" table:style-name="ce2">
            <text:p>World Telecommunications Economics</text:p>
          </table:table-cell>
          <table:table-cell office:value-type="string" table:style-name="ce2">
            <text:p>J.J. Wheatley</text:p>
          </table:table-cell>
          <table:table-cell office:value-type="string" table:style-name="ce3">
            <text:p>978-0-85296-936-6</text:p>
          </table:table-cell>
          <table:table-cell table:style-name="ce3"/>
          <table:table-cell office:value-type="string" table:style-name="ce3">
            <text:p>978-1-84919-465-5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Economics</text:p>
            <text:p>Telecommunication</text:p>
            <text:p>economics</text:p>
            <text:p>telecommunication services</text:p>
          </table:table-cell>
          <table:table-cell office:value-type="string" table:style-name="ce38">
            <text:p><text:a xlink:href="http://dx.doi.org/10.1049/PBTE041E">http://dx.doi.org/10.1049/PBTE04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Digital Signal Filtering, Analysis and Restoration</text:p>
          </table:table-cell>
          <table:table-cell office:value-type="string" table:style-name="ce2">
            <text:p>J. Jan</text:p>
          </table:table-cell>
          <table:table-cell office:value-type="string" table:style-name="ce3">
            <text:p>978-0-85296-760-7</text:p>
          </table:table-cell>
          <table:table-cell table:style-name="ce3"/>
          <table:table-cell office:value-type="string" table:style-name="ce3">
            <text:p>978-1-84919-182-1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nalysis</text:p>
            <text:p>Correlation (Statistics)</text:p>
            <text:p>Data processing</text:p>
            <text:p>Discrete-time systems</text:p>
            <text:p>Filters (Mathematics)</text:p>
            <text:p>Fourier transformations</text:p>
            <text:p>Spectral analysis</text:p>
            <text:p>correlation methods</text:p>
            <text:p>data analysis</text:p>
            <text:p>discrete time systems</text:p>
            <text:p>filtering theory</text:p>
            <text:p>Fourier transforms</text:p>
            <text:p>spectral analysis</text:p>
          </table:table-cell>
          <table:table-cell office:value-type="string" table:style-name="ce38">
            <text:p><text:a xlink:href="http://dx.doi.org/10.1049/PBTE044E">http://dx.doi.org/10.1049/PBTE04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Embedded Generation</text:p>
          </table:table-cell>
          <table:table-cell office:value-type="string" table:style-name="ce2">
            <text:p>N. Jenkins et al.</text:p>
          </table:table-cell>
          <table:table-cell office:value-type="string" table:style-name="ce3">
            <text:p>978-0-85296-774-4</text:p>
          </table:table-cell>
          <table:table-cell table:style-name="ce3"/>
          <table:table-cell office:value-type="string" table:style-name="ce3">
            <text:p>978-0-86341-980-5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Cogeneration of electric power and heat</text:p>
            <text:p>Electric power production</text:p>
            <text:p>cogeneration</text:p>
            <text:p>electric power generation</text:p>
          </table:table-cell>
          <table:table-cell office:value-type="string" table:style-name="ce38">
            <text:p><text:a xlink:href="http://dx.doi.org/10.1049/PBPO031E">http://dx.doi.org/10.1049/PBPO03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Flight Control Systems: practical issues in design and implementation</text:p>
          </table:table-cell>
          <table:table-cell office:value-type="string" table:style-name="ce2">
            <text:p>Roger W. Pratt</text:p>
          </table:table-cell>
          <table:table-cell office:value-type="string" table:style-name="ce3">
            <text:p>978-0-85296-766-9</text:p>
          </table:table-cell>
          <table:table-cell table:style-name="ce3"/>
          <table:table-cell office:value-type="string" table:style-name="ce3">
            <text:p>978-1-84919-162-3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ctuators</text:p>
            <text:p>Airplanes--Control systems</text:p>
            <text:p>Control theory</text:p>
            <text:p>Digital control systems</text:p>
            <text:p>Eigenvalues</text:p>
            <text:p>actuators</text:p>
            <text:p>aircraft control</text:p>
            <text:p>control system synthesis</text:p>
            <text:p>digital control</text:p>
            <text:p>eigenstructure assignment</text:p>
          </table:table-cell>
          <table:table-cell office:value-type="string" table:style-name="ce38">
            <text:p><text:a xlink:href="http://dx.doi.org/10.1049/PBCE057E">http://dx.doi.org/10.1049/PBCE05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History of International Broadcasting, Volume 2</text:p>
          </table:table-cell>
          <table:table-cell office:value-type="string" table:style-name="ce2">
            <text:p>J. Wood</text:p>
          </table:table-cell>
          <table:table-cell office:value-type="string" table:style-name="ce3">
            <text:p>978-0-85296-920-5</text:p>
          </table:table-cell>
          <table:table-cell table:style-name="ce3"/>
          <table:table-cell office:value-type="string" table:style-name="ce3">
            <text:p>978-1-84919-412-9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Television broadcasting</text:p>
            <text:p>television broadcasting</text:p>
          </table:table-cell>
          <table:table-cell office:value-type="string" table:style-name="ce38">
            <text:p><text:a xlink:href="http://dx.doi.org/10.1049/PBHT023E">http://dx.doi.org/10.1049/PBHT02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John Logie Baird: Television pioneer</text:p>
          </table:table-cell>
          <table:table-cell office:value-type="string" table:style-name="ce2">
            <text:p>R.W. Burns<text:s/></text:p>
          </table:table-cell>
          <table:table-cell office:value-type="string" table:style-name="ce3">
            <text:p>978-0-85296-797-3</text:p>
          </table:table-cell>
          <table:table-cell table:style-name="ce3"/>
          <table:table-cell office:value-type="string" table:style-name="ce3">
            <text:p>978-1-84919-022-0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Television</text:p>
            <text:p>television</text:p>
          </table:table-cell>
          <table:table-cell office:value-type="string" table:style-name="ce38">
            <text:p><text:a xlink:href="http://dx.doi.org/10.1049/PBHT028E">http://dx.doi.org/10.1049/PBHT02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Overvoltage Protection of Low Voltage Systems, Revised Edition<text:s/></text:p>
          </table:table-cell>
          <table:table-cell office:value-type="string" table:style-name="ce2">
            <text:p>P. Hasse</text:p>
          </table:table-cell>
          <table:table-cell office:value-type="string" table:style-name="ce3">
            <text:p>978-0-85296-781-2</text:p>
          </table:table-cell>
          <table:table-cell table:style-name="ce3"/>
          <table:table-cell office:value-type="string" table:style-name="ce3">
            <text:p>978-0-86341-981-2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apparatus and appliances--Protection</text:p>
            <text:p>Lightning protection</text:p>
            <text:p>Overvoltage</text:p>
            <text:p>Transients (Electricity)</text:p>
            <text:p>lightning protection</text:p>
            <text:p>overvoltage protection</text:p>
            <text:p>surge protection</text:p>
            <text:p>surges</text:p>
          </table:table-cell>
          <table:table-cell office:value-type="string" table:style-name="ce38">
            <text:p><text:a xlink:href="http://dx.doi.org/10.1049/PBPO033E">http://dx.doi.org/10.1049/PBPO03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Parabolic Equation Methods for Electromagnetic Wave Propagation</text:p>
          </table:table-cell>
          <table:table-cell office:value-type="string" table:style-name="ce2">
            <text:p>M. Levy</text:p>
          </table:table-cell>
          <table:table-cell office:value-type="string" table:style-name="ce3">
            <text:p>978-0-85296-764-5</text:p>
          </table:table-cell>
          <table:table-cell table:style-name="ce3"/>
          <table:table-cell office:value-type="string" table:style-name="ce3">
            <text:p>978-1-84919-398-6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Differential equations, Parabolic</text:p>
            <text:p>Electromagnetic waves--Transmission</text:p>
            <text:p>electromagnetic wave propagation</text:p>
            <text:p>parabolic equations</text:p>
          </table:table-cell>
          <table:table-cell office:value-type="string" table:style-name="ce38">
            <text:p><text:a xlink:href="http://dx.doi.org/10.1049/PBEW045E">http://dx.doi.org/10.1049/PBEW04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Power Plant Control and Instrumentation: the control of boilers and HRSG systems</text:p>
          </table:table-cell>
          <table:table-cell office:value-type="string" table:style-name="ce2">
            <text:p>D. Lindsley</text:p>
          </table:table-cell>
          <table:table-cell office:value-type="string" table:style-name="ce3">
            <text:p>978-0-85296-765-2</text:p>
          </table:table-cell>
          <table:table-cell table:style-name="ce3"/>
          <table:table-cell office:value-type="string" table:style-name="ce3">
            <text:p>978-1-84919-163-0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Boilers</text:p>
            <text:p>Combustion</text:p>
            <text:p>Control</text:p>
            <text:p>Electric power systems--Control</text:p>
            <text:p>Fuel systems</text:p>
            <text:p>Temperature control</text:p>
            <text:p>boilers</text:p>
            <text:p>combustion</text:p>
            <text:p>control equipment</text:p>
            <text:p>fuel systems</text:p>
            <text:p>power generation control</text:p>
            <text:p>temperature control</text:p>
          </table:table-cell>
          <table:table-cell office:value-type="string" table:style-name="ce38">
            <text:p><text:a xlink:href="http://dx.doi.org/10.1049/PBCE058E">http://dx.doi.org/10.1049/PBCE05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Restoring Baird's Image</text:p>
          </table:table-cell>
          <table:table-cell office:value-type="string" table:style-name="ce2">
            <text:p>D.F. McLean</text:p>
          </table:table-cell>
          <table:table-cell office:value-type="string" table:style-name="ce3">
            <text:p>978-0-85296-795-9</text:p>
          </table:table-cell>
          <table:table-cell table:style-name="ce3"/>
          <table:table-cell office:value-type="string" table:style-name="ce3">
            <text:p>978-1-84919-414-3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History</text:p>
            <text:p>Television</text:p>
            <text:p>Vision</text:p>
            <text:p>history</text:p>
            <text:p>television</text:p>
            <text:p>vision</text:p>
          </table:table-cell>
          <table:table-cell office:value-type="string" table:style-name="ce38">
            <text:p><text:a xlink:href="http://dx.doi.org/10.1049/PBHT027E">http://dx.doi.org/10.1049/PBHT02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Ridge Waveguides and Passive Microwave Components</text:p>
          </table:table-cell>
          <table:table-cell office:value-type="string" table:style-name="ce2">
            <text:p>J. Helszajn</text:p>
          </table:table-cell>
          <table:table-cell office:value-type="string" table:style-name="ce3">
            <text:p>978-0-85296-794-2</text:p>
          </table:table-cell>
          <table:table-cell table:style-name="ce3"/>
          <table:table-cell office:value-type="string" table:style-name="ce3">
            <text:p>978-1-84919-021-3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Dielectric wave guides</text:p>
            <text:p>Directional couplers</text:p>
            <text:p>Electric filters, Wave-guide</text:p>
            <text:p>Electromagnetic waves--Polarization</text:p>
            <text:p>Electronic circuits</text:p>
            <text:p>Faraday effect</text:p>
            <text:p>Finite element method</text:p>
            <text:p>Microwave devices</text:p>
            <text:p>Mode-coupling theory</text:p>
            <text:p>Phase shifters</text:p>
            <text:p>Variational principles</text:p>
            <text:p>Wave guides</text:p>
            <text:p/>
          </table:table-cell>
          <table:table-cell office:value-type="string" table:style-name="ce38">
            <text:p><text:a xlink:href="http://dx.doi.org/10.1049/PBEW049E">http://dx.doi.org/10.1049/PBEW04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Selected Topics in Advanced Solid State and Fibre Optic Sensors</text:p>
          </table:table-cell>
          <table:table-cell office:value-type="string" table:style-name="ce2">
            <text:p>S.M. Vaezi-Nejad (ed.)</text:p>
          </table:table-cell>
          <table:table-cell office:value-type="string" table:style-name="ce3">
            <text:p>978-0-85296-779-9</text:p>
          </table:table-cell>
          <table:table-cell table:style-name="ce3"/>
          <table:table-cell office:value-type="string" table:style-name="ce3">
            <text:p>978-1-84919-015-2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Biosensors</text:p>
            <text:p>Chemical detectors</text:p>
            <text:p>Coatings</text:p>
            <text:p>Conducting polymers</text:p>
            <text:p>Electrophoretic deposition</text:p>
            <text:p>Gas detectors</text:p>
            <text:p>Laser beams</text:p>
            <text:p>Optical fiber detectors</text:p>
            <text:p>Optical measurements</text:p>
            <text:p>Organic compounds</text:p>
            <text:p>Thin film devices</text:p>
            <text:p>biosensors</text:p>
            <text:p>chemical sensors</text:p>
            <text:p>conducting polymers</text:p>
            <text:p>electrophoreti</text:p>
          </table:table-cell>
          <table:table-cell office:value-type="string" table:style-name="ce38">
            <text:p><text:a xlink:href="http://dx.doi.org/10.1049/PBCS011E">http://dx.doi.org/10.1049/PBCS01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The Life and Times of A.D. Blumlein</text:p>
          </table:table-cell>
          <table:table-cell office:value-type="string" table:style-name="ce2">
            <text:p>R.W. Burns<text:s/></text:p>
          </table:table-cell>
          <table:table-cell office:value-type="string" table:style-name="ce3">
            <text:p>978-0-85296-773-7</text:p>
          </table:table-cell>
          <table:table-cell table:style-name="ce3"/>
          <table:table-cell office:value-type="string" table:style-name="ce3">
            <text:p>978-1-84919-413-6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Antennas (Electronics)</text:p>
            <text:p>High definition television</text:p>
            <text:p>Patents</text:p>
            <text:p>Radar</text:p>
            <text:p>Sound--Recording and reproducing</text:p>
            <text:p>Telephone</text:p>
            <text:p>antennas</text:p>
            <text:p>audio recording</text:p>
            <text:p>high definition television</text:p>
            <text:p>patents</text:p>
            <text:p>radar</text:p>
            <text:p>sound reproduction</text:p>
            <text:p>telephony</text:p>
          </table:table-cell>
          <table:table-cell office:value-type="string" table:style-name="ce38">
            <text:p><text:a xlink:href="http://dx.doi.org/10.1049/PBHT024E">http://dx.doi.org/10.1049/PBHT02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Carrier-Scale IP Networks: designing and operating Internet networks</text:p>
          </table:table-cell>
          <table:table-cell office:value-type="string" table:style-name="ce2">
            <text:p>P. Willis (ed.)</text:p>
          </table:table-cell>
          <table:table-cell office:value-type="string" table:style-name="ce3">
            <text:p>978-0-85296-982-3</text:p>
          </table:table-cell>
          <table:table-cell table:style-name="ce3"/>
          <table:table-cell office:value-type="string" table:style-name="ce3">
            <text:p>978-1-84919-056-5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ell phone systems</text:p>
            <text:p>Communication planning</text:p>
            <text:p>Internet</text:p>
            <text:p>Internet telephony</text:p>
            <text:p>Internetworking (Telecommunication)</text:p>
            <text:p>Telecommunication systems--Management</text:p>
            <text:p>Telecommunication--Security measures</text:p>
            <text:p>3G mobile communication</text:p>
            <text:p>Internet telephony</text:p>
            <text:p>IP networks</text:p>
            <text:p>telecommunication n</text:p>
          </table:table-cell>
          <table:table-cell office:value-type="string" table:style-name="ce38">
            <text:p><text:a xlink:href="http://dx.doi.org/10.1049/PBBT001E">http://dx.doi.org/10.1049/PBBT00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Future Mobile Networks: 3G and beyond</text:p>
          </table:table-cell>
          <table:table-cell office:value-type="string" table:style-name="ce2">
            <text:p>A. Clapton (ed.)</text:p>
          </table:table-cell>
          <table:table-cell office:value-type="string" table:style-name="ce3">
            <text:p>978-0-85296-983-0</text:p>
          </table:table-cell>
          <table:table-cell table:style-name="ce3"/>
          <table:table-cell office:value-type="string" table:style-name="ce3">
            <text:p>978-1-84919-029-9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pplication program interfaces (Computer software)</text:p>
            <text:p>Cell phone systems</text:p>
            <text:p>Education</text:p>
            <text:p>Internet</text:p>
            <text:p>Multimedia communications</text:p>
            <text:p>Oral communication</text:p>
            <text:p>System theory</text:p>
            <text:p>Telecommunication</text:p>
            <text:p>Voice</text:p>
            <text:p>3G mobile communication</text:p>
            <text:p>application program interfaces</text:p>
            <text:p>Internet</text:p>
            <text:p>multimedia communic</text:p>
          </table:table-cell>
          <table:table-cell office:value-type="string" table:style-name="ce38">
            <text:p><text:a xlink:href="http://dx.doi.org/10.1049/PBBT002E">http://dx.doi.org/10.1049/PBBT00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High Voltage Engineering and Testing</text:p>
          </table:table-cell>
          <table:table-cell office:value-type="string" table:style-name="ce2">
            <text:p>H.M. Ryan (ed.)</text:p>
          </table:table-cell>
          <table:table-cell office:value-type="string" table:style-name="ce3">
            <text:p>978-0-85296-775-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173-9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Accelerated life testing</text:p>
            <text:p>Electric current converters</text:p>
            <text:p>Electric insulators and insulation--Gases</text:p>
            <text:p>Electric measurements</text:p>
            <text:p>Electric power distribution</text:p>
            <text:p>Electric power systems</text:p>
            <text:p>Electric power systems--Management</text:p>
            <text:p>Electric substations</text:p>
            <text:p>Electric transformers</text:p>
            <text:p>High volt</text:p>
          </table:table-cell>
          <table:table-cell office:value-type="string" table:style-name="ce38">
            <text:p><text:a xlink:href="http://dx.doi.org/10.1049/PBPO032E">http://dx.doi.org/10.1049/PBPO03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History of Telegraphy</text:p>
          </table:table-cell>
          <table:table-cell office:value-type="string" table:style-name="ce2">
            <text:p>K.G. Beauchamp</text:p>
          </table:table-cell>
          <table:table-cell office:value-type="string" table:style-name="ce3">
            <text:p>978-0-85296-792-8</text:p>
          </table:table-cell>
          <table:table-cell table:style-name="ce3"/>
          <table:table-cell office:value-type="string" table:style-name="ce3">
            <text:p>978-1-84919-042-8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Telegraph</text:p>
            <text:p>telegraphy</text:p>
          </table:table-cell>
          <table:table-cell office:value-type="string" table:style-name="ce38">
            <text:p><text:a xlink:href="http://dx.doi.org/10.1049/PBHT026E">http://dx.doi.org/10.1049/PBHT02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Modelling Control Systems Using IEC 61499. Applying function blocks to distributed systems</text:p>
          </table:table-cell>
          <table:table-cell office:value-type="string" table:style-name="ce2">
            <text:p>Robert Lewis</text:p>
          </table:table-cell>
          <table:table-cell office:value-type="string" table:style-name="ce3">
            <text:p>978-0-85296-796-6</text:p>
          </table:table-cell>
          <table:table-cell table:style-name="ce3"/>
          <table:table-cell office:value-type="string" table:style-name="ce3">
            <text:p>978-1-84919-036-7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Control</text:p>
            <text:p>Electrical engineering--Standards</text:p>
            <text:p>distributed control</text:p>
            <text:p>IEC standards</text:p>
            <text:p>industrial control</text:p>
          </table:table-cell>
          <table:table-cell office:value-type="string" table:style-name="ce38">
            <text:p><text:a xlink:href="http://dx.doi.org/10.1049/PBCE059E">http://dx.doi.org/10.1049/PBCE05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Nonlinear Predictive Control: theory and practice</text:p>
          </table:table-cell>
          <table:table-cell office:value-type="string" table:style-name="ce2">
            <text:p>B. Kouvaritakis &amp; M. Cannon (eds.)</text:p>
          </table:table-cell>
          <table:table-cell office:value-type="string" table:style-name="ce3">
            <text:p>978-0-85296-984-7</text:p>
          </table:table-cell>
          <table:table-cell table:style-name="ce3"/>
          <table:table-cell office:value-type="string" table:style-name="ce3">
            <text:p>978-1-84919-055-8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Nonlinear control theory</text:p>
            <text:p>Predictive control</text:p>
            <text:p>nonlinear control systems</text:p>
            <text:p>predictive control</text:p>
          </table:table-cell>
          <table:table-cell office:value-type="string" table:style-name="ce38">
            <text:p><text:a xlink:href="http://dx.doi.org/10.1049/PBCE061E">http://dx.doi.org/10.1049/PBCE06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People in Control: human factors in control room design</text:p>
          </table:table-cell>
          <table:table-cell office:value-type="string" table:style-name="ce2">
            <text:p>M. Bransby &amp; J. Noyes (eds.)</text:p>
          </table:table-cell>
          <table:table-cell office:value-type="string" table:style-name="ce3">
            <text:p>978-0-85296-978-6</text:p>
          </table:table-cell>
          <table:table-cell table:style-name="ce3"/>
          <table:table-cell office:value-type="string" table:style-name="ce3">
            <text:p>978-0-86341-025-3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utomation--Human factors</text:p>
            <text:p>Cognition</text:p>
            <text:p>Decision support systems</text:p>
            <text:p>Design--Human factors</text:p>
            <text:p>Electric alarms</text:p>
            <text:p>Electronic alarm systems</text:p>
            <text:p>Human-computer interaction</text:p>
            <text:p>Process control</text:p>
            <text:p>Railroad engineering</text:p>
            <text:p>Task analysis</text:p>
            <text:p>Teams in the workplace</text:p>
            <text:p>User interfaces (Computer syst</text:p>
          </table:table-cell>
          <table:table-cell office:value-type="string" table:style-name="ce38">
            <text:p><text:a xlink:href="http://dx.doi.org/10.1049/PBCE060E">http://dx.doi.org/10.1049/PBCE06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Radar Techniques Using Array Antennas</text:p>
          </table:table-cell>
          <table:table-cell office:value-type="string" table:style-name="ce2">
            <text:p>Wulf-Dieter Wirth</text:p>
          </table:table-cell>
          <table:table-cell office:value-type="string" table:style-name="ce3">
            <text:p>978-0-85296-798-0</text:p>
          </table:table-cell>
          <table:table-cell table:style-name="ce3"/>
          <table:table-cell office:value-type="string" table:style-name="ce3">
            <text:p>978-1-84919-143-2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Antenna arrays</text:p>
            <text:p>Antennas (Electronics)</text:p>
            <text:p>Decision making</text:p>
            <text:p>Detection</text:p>
            <text:p>Energy conservation</text:p>
            <text:p>Radar</text:p>
            <text:p>Radar--Interference</text:p>
            <text:p>Radar--Military applications</text:p>
            <text:p>Signal processing</text:p>
            <text:p>Synthetic aperture radar</text:p>
            <text:p>active antenna arrays</text:p>
            <text:p>array signal processing</text:p>
            <text:p>beam steering</text:p>
            <text:p>decision maki</text:p>
          </table:table-cell>
          <table:table-cell office:value-type="string" table:style-name="ce38">
            <text:p><text:a xlink:href="http://dx.doi.org/10.1049/PBRA010E">http://dx.doi.org/10.1049/PBRA01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RFIC and MMIC Design and Technology</text:p>
          </table:table-cell>
          <table:table-cell office:value-type="string" table:style-name="ce2">
            <text:p>I.D. Robertson &amp; S. Lucyzyn (eds.)</text:p>
          </table:table-cell>
          <table:table-cell office:value-type="string" table:style-name="ce3">
            <text:p>978-0-85296-786-7</text:p>
          </table:table-cell>
          <table:table-cell table:style-name="ce3"/>
          <table:table-cell office:value-type="string" table:style-name="ce3">
            <text:p>978-1-84919-090-9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Amplifiers (Electronics)</text:p>
            <text:p>Antennas (Electronics)</text:p>
            <text:p>Attenuation (Physics)</text:p>
            <text:p>Computer-aided design</text:p>
            <text:p>Electric circuits</text:p>
            <text:p>Electric networks, Passive</text:p>
            <text:p>Electric switchgear</text:p>
            <text:p>Electronic circuit design</text:p>
            <text:p>Measurement</text:p>
            <text:p>Microwave integrated circuits</text:p>
            <text:p>Mixing circuits</text:p>
            <text:p>Oscillators, E</text:p>
          </table:table-cell>
          <table:table-cell office:value-type="string" table:style-name="ce38">
            <text:p><text:a xlink:href="http://dx.doi.org/10.1049/PBCS013E">http://dx.doi.org/10.1049/PBCS01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ir Charles Wheatstone FRS: 1802-1875</text:p>
          </table:table-cell>
          <table:table-cell office:value-type="string" table:style-name="ce2">
            <text:p>B. Bowers</text:p>
          </table:table-cell>
          <table:table-cell office:value-type="string" table:style-name="ce3">
            <text:p>978-0-85296-103-2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415-0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History</text:p>
            <text:p>history</text:p>
          </table:table-cell>
          <table:table-cell office:value-type="string" table:style-name="ce38">
            <text:p><text:a xlink:href="http://dx.doi.org/10.1049/PBHT029E">http://dx.doi.org/10.1049/PBHT02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kills Development for Engineers: an innovative model for advanced learning in the workplace</text:p>
          </table:table-cell>
          <table:table-cell office:value-type="string" table:style-name="ce2">
            <text:p>Kevin Hoag</text:p>
          </table:table-cell>
          <table:table-cell office:value-type="string" table:style-name="ce3">
            <text:p>978-0-85296-979-3</text:p>
          </table:table-cell>
          <table:table-cell table:style-name="ce3"/>
          <table:table-cell office:value-type="string" table:style-name="ce3">
            <text:p>978-1-84919-170-8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Engineering--Study and teaching</text:p>
            <text:p>Management</text:p>
            <text:p>engineering education</text:p>
            <text:p>management</text:p>
          </table:table-cell>
          <table:table-cell office:value-type="string" table:style-name="ce38">
            <text:p><text:a xlink:href="http://dx.doi.org/10.1049/PBMT020E">http://dx.doi.org/10.1049/PBMT02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Strained Silicon Heterostructures: materials and devices</text:p>
          </table:table-cell>
          <table:table-cell office:value-type="string" table:style-name="ce2">
            <text:p>C.K. Maiti, N.B. Chakrabarti &amp; S.K. Ray</text:p>
          </table:table-cell>
          <table:table-cell office:value-type="string" table:style-name="ce3">
            <text:p>978-0-85296-778-2</text:p>
          </table:table-cell>
          <table:table-cell table:style-name="ce3"/>
          <table:table-cell office:value-type="string" table:style-name="ce3">
            <text:p>978-1-84919-167-8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Chemical vapor deposition</text:p>
            <text:p>Electric resistance</text:p>
            <text:p>Energy levels (Quantum mechanics)</text:p>
            <text:p>Field-effect transistors</text:p>
            <text:p>Heterojunctions</text:p>
            <text:p>Molecular beam epitaxy</text:p>
            <text:p>Silicon</text:p>
            <text:p>chemical vapour deposition</text:p>
            <text:p>elemental semiconductors</text:p>
            <text:p>energy gap</text:p>
            <text:p>field effect transistors</text:p>
            <text:p>molecular beam<text:s/></text:p>
          </table:table-cell>
          <table:table-cell office:value-type="string" table:style-name="ce38">
            <text:p><text:a xlink:href="http://dx.doi.org/10.1049/PBCS012E">http://dx.doi.org/10.1049/PBCS01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The Electric Car: development and future of battery, hybrid and fuel-cell cars</text:p>
          </table:table-cell>
          <table:table-cell office:value-type="string" table:style-name="ce2">
            <text:p>M. H. Westbrook</text:p>
          </table:table-cell>
          <table:table-cell office:value-type="string" table:style-name="ce3">
            <text:p>978-0-85296-013-4</text:p>
          </table:table-cell>
          <table:table-cell table:style-name="ce3"/>
          <table:table-cell office:value-type="string" table:style-name="ce3">
            <text:p>978-1-84919-174-6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Battery chargers</text:p>
            <text:p>Fuel cell vehicles</text:p>
            <text:p>Hybrid electric vehicles</text:p>
            <text:p>battery chargers</text:p>
            <text:p>fuel cell vehicles</text:p>
            <text:p>hybrid electric vehicles</text:p>
          </table:table-cell>
          <table:table-cell office:value-type="string" table:style-name="ce38">
            <text:p><text:a xlink:href="http://dx.doi.org/10.1049/PBPO038E">http://dx.doi.org/10.1049/PBPO03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Theory and Design of Microwave Filters</text:p>
          </table:table-cell>
          <table:table-cell office:value-type="string" table:style-name="ce2">
            <text:p>I.C. Hunter</text:p>
          </table:table-cell>
          <table:table-cell office:value-type="string" table:style-name="ce3">
            <text:p>978-0-85296-777-5</text:p>
          </table:table-cell>
          <table:table-cell table:style-name="ce3"/>
          <table:table-cell office:value-type="string" table:style-name="ce3">
            <text:p>978-0-86341-253-0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ic circuits</text:p>
            <text:p>Electric filters</text:p>
            <text:p>Electric filters, Wave-guide</text:p>
            <text:p>Electric lines</text:p>
            <text:p>Electric power transmission</text:p>
            <text:p>Lumped elements (Electronics)</text:p>
            <text:p>Microwave filters</text:p>
            <text:p>circuit theory</text:p>
            <text:p>dielectric resonator filters</text:p>
            <text:p>lumped parameter networks</text:p>
            <text:p>microwave filters</text:p>
            <text:p>transmission</text:p>
          </table:table-cell>
          <table:table-cell office:value-type="string" table:style-name="ce38">
            <text:p><text:a xlink:href="http://dx.doi.org/10.1049/PBEW048E">http://dx.doi.org/10.1049/PBEW04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Troubled IT Projects: prevention and turnaround</text:p>
          </table:table-cell>
          <table:table-cell office:value-type="string" table:style-name="ce2">
            <text:p>J.M. Smith</text:p>
          </table:table-cell>
          <table:table-cell office:value-type="string" table:style-name="ce3">
            <text:p>978-0-85296-104-9</text:p>
          </table:table-cell>
          <table:table-cell table:style-name="ce3"/>
          <table:table-cell office:value-type="string" table:style-name="ce3">
            <text:p>978-0-86341-977-5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Information technology</text:p>
            <text:p>Organization</text:p>
            <text:p>PERT (Network analysis)</text:p>
            <text:p>Project management</text:p>
            <text:p>Sales management</text:p>
            <text:p>information technology</text:p>
            <text:p>organisational aspects</text:p>
            <text:p>PERT</text:p>
            <text:p>project management</text:p>
            <text:p>sales management</text:p>
          </table:table-cell>
          <table:table-cell office:value-type="string" table:style-name="ce38">
            <text:p><text:a xlink:href="http://dx.doi.org/10.1049/PBPC003E">http://dx.doi.org/10.1049/PBPC00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Voice Over IP: systems and solutions</text:p>
          </table:table-cell>
          <table:table-cell office:value-type="string" table:style-name="ce2">
            <text:p>R. Swale (ed.)</text:p>
          </table:table-cell>
          <table:table-cell office:value-type="string" table:style-name="ce3">
            <text:p>978-0-85296-024-0</text:p>
          </table:table-cell>
          <table:table-cell table:style-name="ce3"/>
          <table:table-cell office:value-type="string" table:style-name="ce3">
            <text:p>978-1-84919-030-5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ontrol</text:p>
            <text:p>Internet telephony</text:p>
            <text:p>Internetworking (Telecommunication)</text:p>
            <text:p>Multimedia communications</text:p>
            <text:p>Signals and signaling</text:p>
            <text:p>Telecommunication</text:p>
            <text:p>Telecommunication--Quality control</text:p>
            <text:p>Internet telephony</text:p>
            <text:p>internetworking</text:p>
            <text:p>multimedia communication</text:p>
            <text:p>quality of service</text:p>
            <text:p>signalling p</text:p>
          </table:table-cell>
          <table:table-cell office:value-type="string" table:style-name="ce38">
            <text:p><text:a xlink:href="http://dx.doi.org/10.1049/PBBT003E">http://dx.doi.org/10.1049/PBBT00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2001" table:style-name="ce1">
            <text:p>2001</text:p>
          </table:table-cell>
          <table:table-cell office:value-type="string" table:style-name="ce2">
            <text:p>Voltage Quality in Electrical Power Systems</text:p>
          </table:table-cell>
          <table:table-cell office:value-type="string" table:style-name="ce2">
            <text:p>J. Schlabbach et al.</text:p>
          </table:table-cell>
          <table:table-cell office:value-type="string" table:style-name="ce3">
            <text:p>978-0-85296-975-5</text:p>
          </table:table-cell>
          <table:table-cell table:style-name="ce3"/>
          <table:table-cell office:value-type="string" table:style-name="ce3">
            <text:p>978-0-86341-982-9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Power supply</text:p>
            <text:p>power supply quality</text:p>
          </table:table-cell>
          <table:table-cell office:value-type="string" table:style-name="ce38">
            <text:p><text:a xlink:href="http://dx.doi.org/10.1049/PBPO036E">http://dx.doi.org/10.1049/PBPO03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Active Sound and Vibration Control: theory and applications</text:p>
          </table:table-cell>
          <table:table-cell office:value-type="string" table:style-name="ce2">
            <text:p>O. Tokhi &amp; S. Veres (eds.)</text:p>
          </table:table-cell>
          <table:table-cell office:value-type="string" table:style-name="ce3">
            <text:p>978-0-85296-038-7</text:p>
          </table:table-cell>
          <table:table-cell table:style-name="ce3"/>
          <table:table-cell office:value-type="string" table:style-name="ce3">
            <text:p>978-1-84919-184-5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ctive noise and vibration control</text:p>
            <text:p>active noise control</text:p>
            <text:p>vibration control</text:p>
          </table:table-cell>
          <table:table-cell office:value-type="string" table:style-name="ce38">
            <text:p><text:a xlink:href="http://dx.doi.org/10.1049/PBCE062E">http://dx.doi.org/10.1049/PBCE06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Design of High Frequency Integrated Analogue Filters</text:p>
          </table:table-cell>
          <table:table-cell office:value-type="string" table:style-name="ce2">
            <text:p>Y. Sun (ed.)</text:p>
          </table:table-cell>
          <table:table-cell office:value-type="string" table:style-name="ce3">
            <text:p>978-0-85296-976-2</text:p>
          </table:table-cell>
          <table:table-cell table:style-name="ce3"/>
          <table:table-cell office:value-type="string" table:style-name="ce3">
            <text:p>978-1-84919-016-9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Adaptive filters</text:p>
            <text:p>Electric circuits</text:p>
            <text:p>Electric filters</text:p>
            <text:p>Electric filters, Active</text:p>
            <text:p>Electronic circuits</text:p>
            <text:p>Low voltage integrated circuits</text:p>
            <text:p>Metal oxide semiconductor field-effect transistors</text:p>
            <text:p>Operational amplifiers</text:p>
            <text:p>Tuning</text:p>
            <text:p>active filters</text:p>
            <text:p>adaptive filters</text:p>
            <text:p>analogue circ</text:p>
          </table:table-cell>
          <table:table-cell office:value-type="string" table:style-name="ce38">
            <text:p><text:a xlink:href="http://dx.doi.org/10.1049/PBCS014E">http://dx.doi.org/10.1049/PBCS01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Electrical Steels for Rotating Machines</text:p>
          </table:table-cell>
          <table:table-cell office:value-type="string" table:style-name="ce2">
            <text:p>P. Beckley</text:p>
          </table:table-cell>
          <table:table-cell office:value-type="string" table:style-name="ce3">
            <text:p>978-0-85296-980-9</text:p>
          </table:table-cell>
          <table:table-cell table:style-name="ce3"/>
          <table:table-cell office:value-type="string" table:style-name="ce3">
            <text:p>978-1-84919-025-1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Coatings</text:p>
            <text:p>Cost estimates</text:p>
            <text:p>Electric insulators and insulation</text:p>
            <text:p>Finite element method</text:p>
            <text:p>Heat treatment</text:p>
            <text:p>Manufacturing processes</text:p>
            <text:p>Punching (Metal-work)</text:p>
            <text:p>Quality assurance--Management</text:p>
            <text:p>Standards</text:p>
            <text:p>Steel industry and trade</text:p>
            <text:p>Testing</text:p>
            <text:p>Thickness measurement</text:p>
            <text:p>annealing</text:p>
            <text:p>coatings</text:p>
          </table:table-cell>
          <table:table-cell office:value-type="string" table:style-name="ce38">
            <text:p><text:a xlink:href="http://dx.doi.org/10.1049/PBPO037E">http://dx.doi.org/10.1049/PBPO03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Innovation and the Communications Revolution: from the victorian pioneers to broadband internet</text:p>
          </table:table-cell>
          <table:table-cell office:value-type="string" table:style-name="ce2">
            <text:p>J. Bray</text:p>
          </table:table-cell>
          <table:table-cell office:value-type="string" table:style-name="ce3">
            <text:p>978-0-85296-218-3</text:p>
          </table:table-cell>
          <table:table-cell table:style-name="ce3"/>
          <table:table-cell office:value-type="string" table:style-name="ce3">
            <text:p>978-1-84919-079-4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Coaxial cables</text:p>
            <text:p>Electric relays</text:p>
            <text:p>Electron tubes--Thermionic emission</text:p>
            <text:p>Internet</text:p>
            <text:p>Microprocessors</text:p>
            <text:p>Multiplexing</text:p>
            <text:p>Optical fiber communication</text:p>
            <text:p>Pulse-code modulation</text:p>
            <text:p>Radio</text:p>
            <text:p>Telecommunication--Equipment and supplies</text:p>
            <text:p>Telecommunication--Switching systems</text:p>
            <text:p>Telegraph</text:p>
            <text:p>Telep</text:p>
          </table:table-cell>
          <table:table-cell office:value-type="string" table:style-name="ce38">
            <text:p><text:a xlink:href="http://dx.doi.org/10.1049/PBNS030E">http://dx.doi.org/10.1049/PBNS03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Intelligent Networks: principles and applications</text:p>
          </table:table-cell>
          <table:table-cell office:value-type="string" table:style-name="ce2">
            <text:p>J.R. Anderson</text:p>
          </table:table-cell>
          <table:table-cell office:value-type="string" table:style-name="ce3">
            <text:p>978-0-85296-977-9</text:p>
          </table:table-cell>
          <table:table-cell table:style-name="ce3"/>
          <table:table-cell office:value-type="string" table:style-name="ce3">
            <text:p>978-1-84919-028-2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rtificial intelligence--Engineering applications</text:p>
            <text:p>Telecommunication equipment industry</text:p>
            <text:p>Telecommunication systems</text:p>
            <text:p>Telephone</text:p>
            <text:p>intelligent networks</text:p>
            <text:p>telecommunication industry</text:p>
            <text:p>telephony</text:p>
          </table:table-cell>
          <table:table-cell office:value-type="string" table:style-name="ce38">
            <text:p><text:a xlink:href="http://dx.doi.org/10.1049/PBTE046E">http://dx.doi.org/10.1049/PBTE04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Internet and Wireless Security</text:p>
          </table:table-cell>
          <table:table-cell office:value-type="string" table:style-name="ce2">
            <text:p>R. Temple &amp; J. Regnault (eds.)</text:p>
          </table:table-cell>
          <table:table-cell office:value-type="string" table:style-name="ce3">
            <text:p>978-0-85296-197-1</text:p>
          </table:table-cell>
          <table:table-cell table:style-name="ce3"/>
          <table:table-cell office:value-type="string" table:style-name="ce3">
            <text:p>978-0-86341-014-7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Biometric identification</text:p>
            <text:p>Computer networks--Access control</text:p>
            <text:p>Computer networks--Security measures</text:p>
            <text:p>Digital computer simulation</text:p>
            <text:p>Human-computer interaction</text:p>
            <text:p>Information retrieval</text:p>
            <text:p>Mobile computing</text:p>
            <text:p>Programming languages (Electronic computers)</text:p>
            <text:p>Public key cryptogra</text:p>
          </table:table-cell>
          <table:table-cell office:value-type="string" table:style-name="ce38">
            <text:p><text:a xlink:href="http://dx.doi.org/10.1049/PBBT004E">http://dx.doi.org/10.1049/PBBT00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Process Technology for Silicon Carbide Devices</text:p>
          </table:table-cell>
          <table:table-cell office:value-type="string" table:style-name="ce2">
            <text:p>C.M. Zetterling (ed.)</text:p>
          </table:table-cell>
          <table:table-cell office:value-type="string" table:style-name="ce3">
            <text:p>978-0-85296-998-4</text:p>
          </table:table-cell>
          <table:table-cell table:style-name="ce3"/>
          <table:table-cell office:value-type="string" table:style-name="ce3">
            <text:p>978-1-84919-371-9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Dielectrics</text:p>
            <text:p>Diffusion</text:p>
            <text:p>Diodes, Schottky-barrier</text:p>
            <text:p>Electronic apparatus and appliances</text:p>
            <text:p>Epitaxy</text:p>
            <text:p>Etching</text:p>
            <text:p>Ion implantation</text:p>
            <text:p>Micromechanics</text:p>
            <text:p>Ohmic contacts</text:p>
            <text:p>Power semiconductors</text:p>
            <text:p>Semiconductors</text:p>
            <text:p>Semiconductors--Junctions</text:p>
            <text:p>Silicon compounds</text:p>
            <text:p>Wide gap semiconductors</text:p>
            <text:p>diele</text:p>
          </table:table-cell>
          <table:table-cell office:value-type="string" table:style-name="ce38">
            <text:p><text:a xlink:href="http://dx.doi.org/10.1049/PBEP002E">http://dx.doi.org/10.1049/PBEP00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Radio Man: the remarkable rise and fall of C.O. Stanley</text:p>
          </table:table-cell>
          <table:table-cell office:value-type="string" table:style-name="ce2">
            <text:p>M. Frankland</text:p>
          </table:table-cell>
          <table:table-cell office:value-type="string" table:style-name="ce3">
            <text:p>978-0-85296-203-9</text:p>
          </table:table-cell>
          <table:table-cell table:style-name="ce3"/>
          <table:table-cell office:value-type="string" table:style-name="ce3">
            <text:p>978-1-84919-023-7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Radio</text:p>
            <text:p>radio applications</text:p>
          </table:table-cell>
          <table:table-cell office:value-type="string" table:style-name="ce38">
            <text:p><text:a xlink:href="http://dx.doi.org/10.1049/PBHT030E">http://dx.doi.org/10.1049/PBHT03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ilicon Wafer Bonding Technology: for VLSI and MEMS Applications</text:p>
          </table:table-cell>
          <table:table-cell office:value-type="string" table:style-name="ce2">
            <text:p>S. S. Iyer, A. J. Auberton-Hervé</text:p>
          </table:table-cell>
          <table:table-cell office:value-type="string" table:style-name="ce3">
            <text:p>978-0-85296-039-4</text:p>
          </table:table-cell>
          <table:table-cell table:style-name="ce3"/>
          <table:table-cell office:value-type="string" table:style-name="ce3">
            <text:p>978-1-84919-370-2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Bonding</text:p>
            <text:p>Electric resistance</text:p>
            <text:p>Grinding and polishing</text:p>
            <text:p>Integrated circuits--Very large scale integration</text:p>
            <text:p>Micromechanics</text:p>
            <text:p>Semiconductor wafers</text:p>
            <text:p>Silicon</text:p>
            <text:p>Silicon-on-insulator technology</text:p>
            <text:p>elemental semiconductors</text:p>
            <text:p>micromechanical devices</text:p>
            <text:p>polishing</text:p>
            <text:p>silicon</text:p>
            <text:p>silicon-on-</text:p>
          </table:table-cell>
          <table:table-cell office:value-type="string" table:style-name="ce38">
            <text:p><text:a xlink:href="http://dx.doi.org/10.1049/PBEP001E">http://dx.doi.org/10.1049/PBEP00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Stepping Motors: a guide to theory and practice</text:p>
          </table:table-cell>
          <table:table-cell office:value-type="string" table:style-name="ce2">
            <text:p>Paul Acarnley</text:p>
          </table:table-cell>
          <table:table-cell office:value-type="string" table:style-name="ce3">
            <text:p>978-0-85296-417-0</text:p>
          </table:table-cell>
          <table:table-cell office:value-type="string" table:style-name="ce3">
            <text:p>4th</text:p>
          </table:table-cell>
          <table:table-cell office:value-type="string" table:style-name="ce3">
            <text:p>978-0-86341-138-0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Control</text:p>
            <text:p>Control theory</text:p>
            <text:p>Microprocessors</text:p>
            <text:p>Stepping motors</text:p>
            <text:p>System theory</text:p>
            <text:p>closed loop systems</text:p>
            <text:p>machine control</text:p>
            <text:p>microprocessor chips</text:p>
            <text:p>open loop systems</text:p>
            <text:p>stepping motors</text:p>
          </table:table-cell>
          <table:table-cell office:value-type="string" table:style-name="ce38">
            <text:p><text:a xlink:href="http://dx.doi.org/10.1049/PBCE063E">http://dx.doi.org/10.1049/PBCE06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Broadband Applications and the Digital Home</text:p>
          </table:table-cell>
          <table:table-cell office:value-type="string" table:style-name="ce2">
            <text:p>J.Turnbull &amp; S. Garrett (eds.)</text:p>
          </table:table-cell>
          <table:table-cell office:value-type="string" table:style-name="ce3">
            <text:p>978-0-85296-428-6</text:p>
          </table:table-cell>
          <table:table-cell table:style-name="ce3"/>
          <table:table-cell office:value-type="string" table:style-name="ce3">
            <text:p>978-1-84919-031-2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Broadband communication systems</text:p>
            <text:p>End-user computing</text:p>
            <text:p>Entertainment computing</text:p>
            <text:p>broadband networks</text:p>
            <text:p>home computing</text:p>
          </table:table-cell>
          <table:table-cell office:value-type="string" table:style-name="ce38">
            <text:p><text:a xlink:href="http://dx.doi.org/10.1049/PBBT005E">http://dx.doi.org/10.1049/PBBT00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Channels, Propagation and Antennas for Mobile Communications</text:p>
          </table:table-cell>
          <table:table-cell office:value-type="string" table:style-name="ce2">
            <text:p>R. Vaughan &amp; J. Bach-Anderson</text:p>
          </table:table-cell>
          <table:table-cell office:value-type="string" table:style-name="ce3">
            <text:p>978-0-85296-084-4</text:p>
          </table:table-cell>
          <table:table-cell table:style-name="ce3"/>
          <table:table-cell office:value-type="string" table:style-name="ce3">
            <text:p>978-0-86341-254-7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s (Electronics)</text:p>
            <text:p>Mobile communication systems</text:p>
            <text:p>Multichannel communication</text:p>
            <text:p>Radio wave propagation</text:p>
            <text:p>Signal processing</text:p>
            <text:p>mobile antennas</text:p>
            <text:p>mobile communication</text:p>
            <text:p>multipath channels</text:p>
            <text:p>radiowave propagation</text:p>
            <text:p>signal processing</text:p>
          </table:table-cell>
          <table:table-cell office:value-type="string" table:style-name="ce38">
            <text:p><text:a xlink:href="http://dx.doi.org/10.1049/PBEW050E">http://dx.doi.org/10.1049/PBEW05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Developing Effective Engineering Leadership</text:p>
          </table:table-cell>
          <table:table-cell office:value-type="string" table:style-name="ce2">
            <text:p>Ray Morrison, Carl Ericsson</text:p>
          </table:table-cell>
          <table:table-cell office:value-type="string" table:style-name="ce3">
            <text:p>978-0-85296-214-5</text:p>
          </table:table-cell>
          <table:table-cell table:style-name="ce3"/>
          <table:table-cell office:value-type="string" table:style-name="ce3">
            <text:p>978-0-86341-700-9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Knowledge management</text:p>
            <text:p>Organization</text:p>
            <text:p>Professional ethics</text:p>
            <text:p>Professional practice</text:p>
            <text:p>knowledge management</text:p>
            <text:p>organisational aspects</text:p>
            <text:p>professional aspects</text:p>
          </table:table-cell>
          <table:table-cell office:value-type="string" table:style-name="ce38">
            <text:p><text:a xlink:href="http://dx.doi.org/10.1049/PBMT021E">http://dx.doi.org/10.1049/PBMT02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Digital and Analogue Instrumentation: testing and measurement</text:p>
          </table:table-cell>
          <table:table-cell office:value-type="string" table:style-name="ce2">
            <text:p>N. Kularatna</text:p>
          </table:table-cell>
          <table:table-cell office:value-type="string" table:style-name="ce3">
            <text:p>978-0-85296-999-1</text:p>
          </table:table-cell>
          <table:table-cell table:style-name="ce3"/>
          <table:table-cell office:value-type="string" table:style-name="ce3">
            <text:p>978-1-84919-001-5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Calibration</text:p>
            <text:p>Computer interfaces</text:p>
            <text:p>Conversion</text:p>
            <text:p>Detectors</text:p>
            <text:p>Digital electronics</text:p>
            <text:p>Digital multimeters</text:p>
            <text:p>Electronic instruments, Digital</text:p>
            <text:p>Instruments--Display systems</text:p>
            <text:p>Logic design</text:p>
            <text:p>Mathematical analysis</text:p>
            <text:p>Microcomputers--Buses</text:p>
            <text:p>Microprocessors</text:p>
            <text:p>Oscilloscopes</text:p>
            <text:p>Signal process</text:p>
          </table:table-cell>
          <table:table-cell office:value-type="string" table:style-name="ce38">
            <text:p><text:a xlink:href="http://dx.doi.org/10.1049/PBEL011E">http://dx.doi.org/10.1049/PBEL01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Economic Evaluation of Projects in the Electricity Supply Industry</text:p>
          </table:table-cell>
          <table:table-cell office:value-type="string" table:style-name="ce2">
            <text:p>H. Khatib</text:p>
          </table:table-cell>
          <table:table-cell office:value-type="string" table:style-name="ce3">
            <text:p>978-0-86341-304-9</text:p>
          </table:table-cell>
          <table:table-cell office:value-type="string" table:style-name="ce3">
            <text:p>Revised</text:p>
          </table:table-cell>
          <table:table-cell office:value-type="string" table:style-name="ce3">
            <text:p>978-1-84919-050-3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utilities</text:p>
            <text:p>Markets</text:p>
            <text:p>Risk management</text:p>
            <text:p>electricity supply industry</text:p>
            <text:p>power markets</text:p>
            <text:p>risk management</text:p>
          </table:table-cell>
          <table:table-cell office:value-type="string" table:style-name="ce38">
            <text:p><text:a xlink:href="http://dx.doi.org/10.1049/PBPO044E">http://dx.doi.org/10.1049/PBPO04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Electric Railways, 1880-1990</text:p>
          </table:table-cell>
          <table:table-cell office:value-type="string" table:style-name="ce2">
            <text:p>M.C. Duffy</text:p>
          </table:table-cell>
          <table:table-cell office:value-type="string" table:style-name="ce3">
            <text:p>978-0-85296-805-5</text:p>
          </table:table-cell>
          <table:table-cell table:style-name="ce3"/>
          <table:table-cell office:value-type="string" table:style-name="ce3">
            <text:p>978-1-84919-043-5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Electric circuits</text:p>
            <text:p>Electric current converters</text:p>
            <text:p>Electric current rectifiers</text:p>
            <text:p>Electric railroads</text:p>
            <text:p>Electro-diesel locomotives</text:p>
            <text:p>History</text:p>
            <text:p>Power electronics</text:p>
            <text:p>AC-DC power convertors</text:p>
            <text:p>diesel-electric locomotives</text:p>
            <text:p>history</text:p>
            <text:p>railway electrification</text:p>
            <text:p>rectifying circuits</text:p>
          </table:table-cell>
          <table:table-cell office:value-type="string" table:style-name="ce38">
            <text:p><text:a xlink:href="http://dx.doi.org/10.1049/PBHT031E">http://dx.doi.org/10.1049/PBHT03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Electrical Operation of Electrostatic Precipitators</text:p>
          </table:table-cell>
          <table:table-cell office:value-type="string" table:style-name="ce2">
            <text:p>K. Parker</text:p>
          </table:table-cell>
          <table:table-cell office:value-type="string" table:style-name="ce3">
            <text:p>978-0-85296-137-7</text:p>
          </table:table-cell>
          <table:table-cell table:style-name="ce3"/>
          <table:table-cell office:value-type="string" table:style-name="ce3">
            <text:p>978-0-86341-985-0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fault location</text:p>
            <text:p>Electric resistance</text:p>
            <text:p>Electrostatic apparatus and appliances</text:p>
            <text:p>Electrostatic precipitation</text:p>
            <text:p>electrical resistivity</text:p>
            <text:p>electrostatic precipitators</text:p>
            <text:p>fault location</text:p>
          </table:table-cell>
          <table:table-cell office:value-type="string" table:style-name="ce38">
            <text:p><text:a xlink:href="http://dx.doi.org/10.1049/PBPO041E">http://dx.doi.org/10.1049/PBPO04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Power Systems Electromagnetic Transients Simulation</text:p>
          </table:table-cell>
          <table:table-cell office:value-type="string" table:style-name="ce2">
            <text:p>J. Arrillaga &amp; N. Watson</text:p>
          </table:table-cell>
          <table:table-cell office:value-type="string" table:style-name="ce3">
            <text:p>978-0-85296-106-3</text:p>
          </table:table-cell>
          <table:table-cell table:style-name="ce3"/>
          <table:table-cell office:value-type="string" table:style-name="ce3">
            <text:p>978-0-86341-983-6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Computer-aided design</text:p>
            <text:p>Difference equations</text:p>
            <text:p>Digital control systems</text:p>
            <text:p>Electric cables</text:p>
            <text:p>Electric lines</text:p>
            <text:p>Electric power distribution--High tension--Computer programs</text:p>
            <text:p>Electric power systems</text:p>
            <text:p>Electric power transmission</text:p>
            <text:p>Electric transformers</text:p>
            <text:p>FORTRAN (Computer progr</text:p>
          </table:table-cell>
          <table:table-cell office:value-type="string" table:style-name="ce38">
            <text:p><text:a xlink:href="http://dx.doi.org/10.1049/PBPO039E">http://dx.doi.org/10.1049/PBPO03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Propagation of Radiowaves</text:p>
          </table:table-cell>
          <table:table-cell office:value-type="string" table:style-name="ce2">
            <text:p>L.W. Barclay (ed.)</text:p>
          </table:table-cell>
          <table:table-cell office:value-type="string" table:style-name="ce3">
            <text:p>978-0-85296-102-5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041-1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omagnetic waves--Scattering</text:p>
            <text:p>Ionosphere</text:p>
            <text:p>Radio</text:p>
            <text:p>Radio wave propagation</text:p>
            <text:p>Reflection (Optics)</text:p>
            <text:p>Troposphere</text:p>
            <text:p>Wireless communication systems</text:p>
            <text:p>electromagnetic wave reflection</text:p>
            <text:p>electromagnetic wave scattering</text:p>
            <text:p>ionosphere</text:p>
            <text:p>radiocommunication</text:p>
            <text:p>radiowave propagation</text:p>
            <text:p>tr</text:p>
          </table:table-cell>
          <table:table-cell office:value-type="string" table:style-name="ce38">
            <text:p><text:a xlink:href="http://dx.doi.org/10.1049/PBEW502E">http://dx.doi.org/10.1049/PBEW50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Standard Codecs: image compression to advanced video coding</text:p>
          </table:table-cell>
          <table:table-cell office:value-type="string" table:style-name="ce2">
            <text:p>M. Ghanbari</text:p>
          </table:table-cell>
          <table:table-cell office:value-type="string" table:style-name="ce3">
            <text:p>978-0-85296-710-2</text:p>
          </table:table-cell>
          <table:table-cell table:style-name="ce3"/>
          <table:table-cell office:value-type="string" table:style-name="ce3">
            <text:p>978-0-86341-997-3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omputer storage devices</text:p>
            <text:p>Data compression (Telecommunication)</text:p>
            <text:p>Digital video</text:p>
            <text:p>Streaming technology (Telecommunications)</text:p>
            <text:p>Telecommunication</text:p>
            <text:p>Teleconferencing</text:p>
            <text:p>Transformations (Mathematics)</text:p>
            <text:p>Video compression</text:p>
            <text:p>Wavelets (Mathematics)</text:p>
            <text:p>data compression</text:p>
            <text:p>digital storag</text:p>
          </table:table-cell>
          <table:table-cell office:value-type="string" table:style-name="ce38">
            <text:p><text:a xlink:href="http://dx.doi.org/10.1049/PBTE049E">http://dx.doi.org/10.1049/PBTE04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Telecommunications Network Modelling, Planning and Design</text:p>
          </table:table-cell>
          <table:table-cell office:value-type="string" table:style-name="ce2">
            <text:p>S. Evans (ed.)</text:p>
          </table:table-cell>
          <table:table-cell office:value-type="string" table:style-name="ce3">
            <text:p>978-0-86341-323-0</text:p>
          </table:table-cell>
          <table:table-cell table:style-name="ce3"/>
          <table:table-cell office:value-type="string" table:style-name="ce3">
            <text:p>978-1-84919-032-9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ell phone systems</text:p>
            <text:p>Communication planning</text:p>
            <text:p>Multiplexing</text:p>
            <text:p>Telecommunication systems--Management</text:p>
            <text:p>Telecommunication--Quality control</text:p>
            <text:p>3G mobile communication</text:p>
            <text:p>quality of service</text:p>
            <text:p>synchronous digital hierarchy</text:p>
            <text:p>telecommunication network management</text:p>
            <text:p>telecommunication</text:p>
          </table:table-cell>
          <table:table-cell office:value-type="string" table:style-name="ce38">
            <text:p><text:a xlink:href="http://dx.doi.org/10.1049/PBBT006E">http://dx.doi.org/10.1049/PBBT00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Telecommunications Quality of Service Management</text:p>
          </table:table-cell>
          <table:table-cell office:value-type="string" table:style-name="ce2">
            <text:p>Antony P. Oodan, Keith E. Ward,Catherine G. Savolaine</text:p>
          </table:table-cell>
          <table:table-cell office:value-type="string" table:style-name="ce3">
            <text:p>978-0-85296-424-8</text:p>
          </table:table-cell>
          <table:table-cell table:style-name="ce3"/>
          <table:table-cell office:value-type="string" table:style-name="ce3">
            <text:p>978-1-84919-086-2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ustomer relations--Management</text:p>
            <text:p>Economics</text:p>
            <text:p>Human engineering</text:p>
            <text:p>Internet</text:p>
            <text:p>Mobile communication systems</text:p>
            <text:p>Telecommunication systems--Management</text:p>
            <text:p>Telecommunication--Equipment and supplies</text:p>
            <text:p>Telecommunication--Quality control</text:p>
            <text:p>Telecommunication--Security measures</text:p>
            <text:p>custom</text:p>
          </table:table-cell>
          <table:table-cell office:value-type="string" table:style-name="ce38">
            <text:p><text:a xlink:href="http://dx.doi.org/10.1049/PBTE048E">http://dx.doi.org/10.1049/PBTE04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Telecommunications Regulation</text:p>
          </table:table-cell>
          <table:table-cell office:value-type="string" table:style-name="ce2">
            <text:p>J. Buckley</text:p>
          </table:table-cell>
          <table:table-cell office:value-type="string" table:style-name="ce3">
            <text:p>978-0-85296-444-6</text:p>
          </table:table-cell>
          <table:table-cell table:style-name="ce3"/>
          <table:table-cell office:value-type="string" table:style-name="ce3">
            <text:p>978-1-84919-087-9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Broadband communication systems</text:p>
            <text:p>Telecommunication</text:p>
            <text:p>broadband networks</text:p>
            <text:p>telecommunication services</text:p>
          </table:table-cell>
          <table:table-cell office:value-type="string" table:style-name="ce38">
            <text:p><text:a xlink:href="http://dx.doi.org/10.1049/PBTE050E">http://dx.doi.org/10.1049/PBTE05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The Lightning Flash</text:p>
          </table:table-cell>
          <table:table-cell office:value-type="string" table:style-name="ce2">
            <text:p>V. Cooray</text:p>
          </table:table-cell>
          <table:table-cell office:value-type="string" table:style-name="ce3">
            <text:p>978-0-85296-780-5</text:p>
          </table:table-cell>
          <table:table-cell table:style-name="ce3"/>
          <table:table-cell office:value-type="string" table:style-name="ce3">
            <text:p>978-1-84919-049-7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discharges</text:p>
            <text:p>Electric fields</text:p>
            <text:p>Electromagnetic compatibility</text:p>
            <text:p>Lightning</text:p>
            <text:p>Lightning protection</text:p>
            <text:p>Overhead electric lines</text:p>
            <text:p>Thunderstorms</text:p>
            <text:p>discharges (electric)</text:p>
            <text:p>electric fields</text:p>
            <text:p>electromagnetic compatibility</text:p>
            <text:p>lightning</text:p>
            <text:p>lightning protection</text:p>
            <text:p>power overhead lines</text:p>
            <text:p/>
          </table:table-cell>
          <table:table-cell office:value-type="string" table:style-name="ce38">
            <text:p><text:a xlink:href="http://dx.doi.org/10.1049/PBPO034E">http://dx.doi.org/10.1049/PBPO03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2003" table:style-name="ce1">
            <text:p>2003</text:p>
          </table:table-cell>
          <table:table-cell office:value-type="string" table:style-name="ce2">
            <text:p>Thermal Power Plant Simulation and Control</text:p>
          </table:table-cell>
          <table:table-cell office:value-type="string" table:style-name="ce2">
            <text:p>D. Flynn</text:p>
          </table:table-cell>
          <table:table-cell office:value-type="string" table:style-name="ce3">
            <text:p>978-0-85296-419-4</text:p>
          </table:table-cell>
          <table:table-cell table:style-name="ce3"/>
          <table:table-cell office:value-type="string" table:style-name="ce3">
            <text:p>978-1-84919-026-8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Coal</text:p>
            <text:p>Combined cycle power plants</text:p>
            <text:p>Control</text:p>
            <text:p>Data mining</text:p>
            <text:p>Electric fault location</text:p>
            <text:p>Electric generators--Alternating current</text:p>
            <text:p>Electric heating</text:p>
            <text:p>Electric power systems</text:p>
            <text:p>Electric power systems--Control</text:p>
            <text:p>Electric power systems--Management</text:p>
            <text:p>Fuel</text:p>
            <text:p>Powders</text:p>
            <text:p>Predictive contro</text:p>
          </table:table-cell>
          <table:table-cell office:value-type="string" table:style-name="ce38">
            <text:p><text:a xlink:href="http://dx.doi.org/10.1049/PBPO043E">http://dx.doi.org/10.1049/PBPO04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dvances in High Voltage Engineering</text:p>
          </table:table-cell>
          <table:table-cell office:value-type="string" table:style-name="ce2">
            <text:p>A. Haddad &amp; D. F. Warne</text:p>
          </table:table-cell>
          <table:table-cell office:value-type="string" table:style-name="ce3">
            <text:p>978-1-84919-038-1</text:p>
          </table:table-cell>
          <table:table-cell table:style-name="ce3"/>
          <table:table-cell office:value-type="string" table:style-name="ce3">
            <text:p>978-0-86341-984-3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Breakdown (Electricity)</text:p>
            <text:p>Electric cables</text:p>
            <text:p>Electric discharges</text:p>
            <text:p>Electric insulators and insulation--Plastics</text:p>
            <text:p>Electric insulators and insulation--Sulfur hexafluoride</text:p>
            <text:p>Electric power supplies to apparatus</text:p>
            <text:p>Electric wiring--Safety measures</text:p>
            <text:p>High voltages</text:p>
            <text:p>Pulsed pow</text:p>
          </table:table-cell>
          <table:table-cell office:value-type="string" table:style-name="ce38">
            <text:p><text:a xlink:href="http://dx.doi.org/10.1049/PBPO040E">http://dx.doi.org/10.1049/PBPO04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Applications of Space-Time Adaptive Processing</text:p>
          </table:table-cell>
          <table:table-cell office:value-type="string" table:style-name="ce2">
            <text:p>R. Klemm (ed.)</text:p>
          </table:table-cell>
          <table:table-cell office:value-type="string" table:style-name="ce3">
            <text:p>978-0-85296-924-3</text:p>
          </table:table-cell>
          <table:table-cell table:style-name="ce3"/>
          <table:table-cell office:value-type="string" table:style-name="ce3">
            <text:p>978-1-84919-081-7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Adaptive signal processing</text:p>
            <text:p>Airplanes--Radar equipment</text:p>
            <text:p>Antenna arrays</text:p>
            <text:p>Automatic tracking</text:p>
            <text:p>Code division multiple access</text:p>
            <text:p>Communication</text:p>
            <text:p>Electric filters</text:p>
            <text:p>Electric interference</text:p>
            <text:p>Imaging</text:p>
            <text:p>Noise control</text:p>
            <text:p>Parallel processing (Electronic computers)</text:p>
            <text:p>Radar</text:p>
            <text:p>Radar in aero</text:p>
          </table:table-cell>
          <table:table-cell office:value-type="string" table:style-name="ce38">
            <text:p><text:a xlink:href="http://dx.doi.org/10.1049/PBRA014E">http://dx.doi.org/10.1049/PBRA01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Communications: an international history of the formative years</text:p>
          </table:table-cell>
          <table:table-cell office:value-type="string" table:style-name="ce2">
            <text:p>R.W. Burns</text:p>
          </table:table-cell>
          <table:table-cell office:value-type="string" table:style-name="ce3">
            <text:p>978-0-86341-330-8</text:p>
          </table:table-cell>
          <table:table-cell table:style-name="ce3"/>
          <table:table-cell office:value-type="string" table:style-name="ce3">
            <text:p>978-1-84919-024-4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Optical communications</text:p>
            <text:p>Telegraph</text:p>
            <text:p>Telephone--Equipment and supplies</text:p>
            <text:p>Television</text:p>
            <text:p>optical communication</text:p>
            <text:p>telegraphy</text:p>
            <text:p>telephone sets</text:p>
            <text:p>television</text:p>
          </table:table-cell>
          <table:table-cell office:value-type="string" table:style-name="ce38">
            <text:p><text:a xlink:href="http://dx.doi.org/10.1049/PBHT032E">http://dx.doi.org/10.1049/PBHT03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Control Theory</text:p>
          </table:table-cell>
          <table:table-cell office:value-type="string" table:style-name="ce2">
            <text:p>J.R. Leigh</text:p>
          </table:table-cell>
          <table:table-cell office:value-type="string" table:style-name="ce3">
            <text:p>978-0-86341-339-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054-1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rtificial intelligence</text:p>
            <text:p>Control</text:p>
            <text:p>Control theory</text:p>
            <text:p>Digital control systems</text:p>
            <text:p>Estimation theory</text:p>
            <text:p>Feedback (Electronics)</text:p>
            <text:p>Frequency response (Dynamics)</text:p>
            <text:p>Fuzzy logic</text:p>
            <text:p>Genetic algorithms</text:p>
            <text:p>Laplace transformation</text:p>
            <text:p>Machine learning</text:p>
            <text:p>Neural networks (Computer science)</text:p>
            <text:p>Nonline</text:p>
          </table:table-cell>
          <table:table-cell office:value-type="string" table:style-name="ce38">
            <text:p><text:a xlink:href="http://dx.doi.org/10.1049/PBCE064E">http://dx.doi.org/10.1049/PBCE06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Distribution Switchgear</text:p>
          </table:table-cell>
          <table:table-cell office:value-type="string" table:style-name="ce2">
            <text:p>S. Stewart</text:p>
          </table:table-cell>
          <table:table-cell office:value-type="string" table:style-name="ce3">
            <text:p>978-0-85296-107-0</text:p>
          </table:table-cell>
          <table:table-cell table:style-name="ce3"/>
          <table:table-cell office:value-type="string" table:style-name="ce3">
            <text:p>978-1-84919-057-2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apparatus and appliances--Testing</text:p>
            <text:p>Electric cables</text:p>
            <text:p>Electric conductors</text:p>
            <text:p>Electric currents</text:p>
            <text:p>Electric fault location</text:p>
            <text:p>Electric insulators and insulation</text:p>
            <text:p>Electric power distribution</text:p>
            <text:p>Electric switchgear</text:p>
            <text:p>Electromagnetism</text:p>
            <text:p>Force and energy</text:p>
            <text:p>Overhead electric</text:p>
          </table:table-cell>
          <table:table-cell office:value-type="string" table:style-name="ce38">
            <text:p><text:a xlink:href="http://dx.doi.org/10.1049/PBPO046E">http://dx.doi.org/10.1049/PBPO04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Electric Fuses</text:p>
          </table:table-cell>
          <table:table-cell office:value-type="string" table:style-name="ce2">
            <text:p>A. Wright &amp; P. G.Newbery</text:p>
          </table:table-cell>
          <table:table-cell office:value-type="string" table:style-name="ce3">
            <text:p>978-0-86341-399-5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978-1-84919-051-0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fuses</text:p>
            <text:p>Inspection</text:p>
            <text:p>Manufacturing processes</text:p>
            <text:p>Quality assurance</text:p>
            <text:p>electric fuses</text:p>
            <text:p>inspection</text:p>
            <text:p>manufacture</text:p>
            <text:p>quality assurance</text:p>
          </table:table-cell>
          <table:table-cell office:value-type="string" table:style-name="ce38">
            <text:p><text:a xlink:href="http://dx.doi.org/10.1049/PBPO049E">http://dx.doi.org/10.1049/PBPO04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Foundations of Digital Signal Processing: theory, algorithms and hardware design</text:p>
          </table:table-cell>
          <table:table-cell office:value-type="string" table:style-name="ce2">
            <text:p>P. Gaydecki</text:p>
          </table:table-cell>
          <table:table-cell office:value-type="string" table:style-name="ce3">
            <text:p>978-0-85296-431-6</text:p>
          </table:table-cell>
          <table:table-cell table:style-name="ce3"/>
          <table:table-cell office:value-type="string" table:style-name="ce3">
            <text:p>978-1-84919-017-6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Signal processing</text:p>
            <text:p>signal processing</text:p>
          </table:table-cell>
          <table:table-cell office:value-type="string" table:style-name="ce38">
            <text:p><text:a xlink:href="http://dx.doi.org/10.1049/PBCS015E">http://dx.doi.org/10.1049/PBCS01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Ground Penetrating Radar</text:p>
          </table:table-cell>
          <table:table-cell office:value-type="string" table:style-name="ce2">
            <text:p>D. J. Daniels</text:p>
          </table:table-cell>
          <table:table-cell office:value-type="string" table:style-name="ce3">
            <text:p>978-0-86341-360-5</text:p>
          </table:table-cell>
          <table:table-cell table:style-name="ce3"/>
          <table:table-cell office:value-type="string" table:style-name="ce3">
            <text:p>978-0-86341-992-8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Archaeology</text:p>
            <text:p>Ground penetrating radar</text:p>
            <text:p>Land mines--Detection</text:p>
            <text:p>archaeology</text:p>
            <text:p>ground penetrating radar</text:p>
            <text:p>landmine detection</text:p>
          </table:table-cell>
          <table:table-cell office:value-type="string" table:style-name="ce38">
            <text:p><text:a xlink:href="http://dx.doi.org/10.1049/PBRA015E">http://dx.doi.org/10.1049/PBRA01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Human Factors for Engineers</text:p>
          </table:table-cell>
          <table:table-cell office:value-type="string" table:style-name="ce2">
            <text:p>Carl Sandom, Roger S. Harvey</text:p>
          </table:table-cell>
          <table:table-cell office:value-type="string" table:style-name="ce3">
            <text:p>978-0-86341-329-2</text:p>
          </table:table-cell>
          <table:table-cell table:style-name="ce3"/>
          <table:table-cell office:value-type="string" table:style-name="ce3">
            <text:p>978-1-84919-080-0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utomation--Human factors</text:p>
            <text:p>Design--Human factors</text:p>
            <text:p>human factors</text:p>
          </table:table-cell>
          <table:table-cell office:value-type="string" table:style-name="ce38">
            <text:p><text:a xlink:href="http://dx.doi.org/10.1049/PBNS032E">http://dx.doi.org/10.1049/PBNS03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Local Access Network Technologies</text:p>
          </table:table-cell>
          <table:table-cell office:value-type="string" table:style-name="ce2">
            <text:p>P. France</text:p>
          </table:table-cell>
          <table:table-cell office:value-type="string" table:style-name="ce3">
            <text:p>978-0-85296-176-6</text:p>
          </table:table-cell>
          <table:table-cell table:style-name="ce3"/>
          <table:table-cell office:value-type="string" table:style-name="ce3">
            <text:p>978-1-84919-085-5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Broadband communication systems</text:p>
            <text:p>Digital subscriber lines</text:p>
            <text:p>Line-of-sight radio links</text:p>
            <text:p>Optical fiber communication</text:p>
            <text:p>Sandwich construction</text:p>
            <text:p>Telecommunication systems--Management</text:p>
            <text:p>Telecommunication--Equipment and supplies</text:p>
            <text:p>Wireless LANs</text:p>
            <text:p>broadband networks</text:p>
            <text:p>digital s</text:p>
          </table:table-cell>
          <table:table-cell office:value-type="string" table:style-name="ce38">
            <text:p><text:a xlink:href="http://dx.doi.org/10.1049/PBTE047E">http://dx.doi.org/10.1049/PBTE04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Location and Personalisation: Delivering Online and Mobility Services</text:p>
          </table:table-cell>
          <table:table-cell office:value-type="string" table:style-name="ce2">
            <text:p>D. Ralph &amp; S. Searby (eds.)</text:p>
          </table:table-cell>
          <table:table-cell office:value-type="string" table:style-name="ce3">
            <text:p>978-0-86341-338-4</text:p>
          </table:table-cell>
          <table:table-cell table:style-name="ce3"/>
          <table:table-cell office:value-type="string" table:style-name="ce3">
            <text:p>978-1-84919-034-3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dvertising</text:p>
            <text:p>Competition</text:p>
            <text:p>Customer relations</text:p>
            <text:p>Data protection</text:p>
            <text:p>Electronic publishing</text:p>
            <text:p>Internet</text:p>
            <text:p>Knowledge management</text:p>
            <text:p>Management</text:p>
            <text:p>Middleware</text:p>
            <text:p>Mobile computing</text:p>
            <text:p>Personal information management--Computer programs</text:p>
            <text:p>Privacy</text:p>
            <text:p>Translations</text:p>
            <text:p>advertising</text:p>
            <text:p>competitive intellige</text:p>
          </table:table-cell>
          <table:table-cell office:value-type="string" table:style-name="ce38">
            <text:p><text:a xlink:href="http://dx.doi.org/10.1049/PBBT008E">http://dx.doi.org/10.1049/PBBT00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MEMS Packaging</text:p>
          </table:table-cell>
          <table:table-cell office:value-type="string" table:style-name="ce2">
            <text:p>Tai-Ran Hsu (ed.)</text:p>
          </table:table-cell>
          <table:table-cell office:value-type="string" table:style-name="ce3">
            <text:p>978-0-86341-335-3</text:p>
          </table:table-cell>
          <table:table-cell table:style-name="ce3"/>
          <table:table-cell office:value-type="string" table:style-name="ce3">
            <text:p>978-1-84919-062-6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Aerospace engineering</text:p>
            <text:p>Bonding</text:p>
            <text:p>Design</text:p>
            <text:p>Electronic packaging</text:p>
            <text:p>Microfabrication</text:p>
            <text:p>Micromechanics</text:p>
            <text:p>Sealing (Technology)</text:p>
            <text:p>Telecommunication</text:p>
            <text:p>aerospace</text:p>
            <text:p>bonding processes</text:p>
            <text:p>design for testability</text:p>
            <text:p>electronics packaging</text:p>
            <text:p>microassembling</text:p>
            <text:p>micromechanical devices</text:p>
            <text:p>seals (stoppe</text:p>
          </table:table-cell>
          <table:table-cell office:value-type="string" table:style-name="ce38">
            <text:p><text:a xlink:href="http://dx.doi.org/10.1049/PBEP003E">http://dx.doi.org/10.1049/PBEP00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Mobile and Wireless Communications: Key Technologies and Future Applications</text:p>
          </table:table-cell>
          <table:table-cell office:value-type="string" table:style-name="ce2">
            <text:p>P. Smyth (ed.)</text:p>
          </table:table-cell>
          <table:table-cell office:value-type="string" table:style-name="ce3">
            <text:p>978-0-86341-368-1</text:p>
          </table:table-cell>
          <table:table-cell table:style-name="ce3"/>
          <table:table-cell office:value-type="string" table:style-name="ce3">
            <text:p>978-1-84919-035-0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Ad hoc networks (Computer networks)</text:p>
            <text:p>Application program interfaces (Computer software)</text:p>
            <text:p>Bluetooth technology</text:p>
            <text:p>Cell phone systems</text:p>
            <text:p>Cell phones</text:p>
            <text:p>Mobile communication systems</text:p>
            <text:p>Mobile radio stations</text:p>
            <text:p>Multimedia communications</text:p>
            <text:p>Radio</text:p>
            <text:p>Radio resource management (Wirele</text:p>
          </table:table-cell>
          <table:table-cell office:value-type="string" table:style-name="ce38">
            <text:p><text:a xlink:href="http://dx.doi.org/10.1049/PBBT009E">http://dx.doi.org/10.1049/PBBT00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Modelling and Parameter Estimation of Dynamic Systems</text:p>
          </table:table-cell>
          <table:table-cell office:value-type="string" table:style-name="ce2">
            <text:p>J. R. Raol, G. Girija, J. Singh</text:p>
          </table:table-cell>
          <table:table-cell office:value-type="string" table:style-name="ce3">
            <text:p>978-0-86341-363-6</text:p>
          </table:table-cell>
          <table:table-cell table:style-name="ce3"/>
          <table:table-cell office:value-type="string" table:style-name="ce3">
            <text:p>978-1-84919-037-4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Filters (Mathematics)</text:p>
            <text:p>Least squares</text:p>
            <text:p>Mathematical models</text:p>
            <text:p>Modeling</text:p>
            <text:p>Parameter estimation</text:p>
            <text:p>filtering theory</text:p>
            <text:p>least squares approximations</text:p>
            <text:p>modelling</text:p>
            <text:p>parameter estimation</text:p>
          </table:table-cell>
          <table:table-cell office:value-type="string" table:style-name="ce38">
            <text:p><text:a xlink:href="http://dx.doi.org/10.1049/PBCE065E">http://dx.doi.org/10.1049/PBCE06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Propulsion Systems for Hybrid Vehicles</text:p>
          </table:table-cell>
          <table:table-cell office:value-type="string" table:style-name="ce2">
            <text:p>John M. Miller</text:p>
          </table:table-cell>
          <table:table-cell office:value-type="string" table:style-name="ce3">
            <text:p>978-0-86341-915-7</text:p>
          </table:table-cell>
          <table:table-cell table:style-name="ce3"/>
          <table:table-cell office:value-type="string" table:style-name="ce3">
            <text:p>978-0-86341-986-7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motors</text:p>
            <text:p>Electric propulsion</text:p>
            <text:p>Energy storage</text:p>
            <text:p>Hybrid electric vehicles</text:p>
            <text:p>Hybrid power systems</text:p>
            <text:p>Power electronics</text:p>
            <text:p>electric drives</text:p>
            <text:p>electric propulsion</text:p>
            <text:p>energy storage</text:p>
            <text:p>hybrid electric vehicles</text:p>
            <text:p>hybrid power systems</text:p>
            <text:p>power electronics</text:p>
          </table:table-cell>
          <table:table-cell office:value-type="string" table:style-name="ce38">
            <text:p><text:a xlink:href="http://dx.doi.org/10.1049/PBPO045E">http://dx.doi.org/10.1049/PBPO04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ecurity for Mobility</text:p>
          </table:table-cell>
          <table:table-cell office:value-type="string" table:style-name="ce2">
            <text:p>Chris J. Mitchell</text:p>
          </table:table-cell>
          <table:table-cell office:value-type="string" table:style-name="ce3">
            <text:p>978-0-86341-337-7</text:p>
          </table:table-cell>
          <table:table-cell table:style-name="ce3"/>
          <table:table-cell office:value-type="string" table:style-name="ce3">
            <text:p>978-1-84919-088-6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ell phones</text:p>
            <text:p>Computer security</text:p>
            <text:p>Mobile computing</text:p>
            <text:p>mobile computing</text:p>
            <text:p>mobile handsets</text:p>
            <text:p>security of data</text:p>
          </table:table-cell>
          <table:table-cell office:value-type="string" table:style-name="ce38">
            <text:p><text:a xlink:href="http://dx.doi.org/10.1049/PBTE051E">http://dx.doi.org/10.1049/PBTE05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ilicide Technology for Integrated Circuits</text:p>
          </table:table-cell>
          <table:table-cell office:value-type="string" table:style-name="ce2">
            <text:p>L.J. Chen (ed.)</text:p>
          </table:table-cell>
          <table:table-cell office:value-type="string" table:style-name="ce3">
            <text:p>978-0-86341-352-0</text:p>
          </table:table-cell>
          <table:table-cell table:style-name="ce3"/>
          <table:table-cell office:value-type="string" table:style-name="ce3">
            <text:p>978-1-84919-066-4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Germanium alloys</text:p>
            <text:p>Integrated circuits</text:p>
            <text:p>Iron compounds</text:p>
            <text:p>Silicon</text:p>
            <text:p>Silicon alloys</text:p>
            <text:p>Silicon-on-insulator technology</text:p>
            <text:p>Ge-Si alloys</text:p>
            <text:p>integrated circuits</text:p>
            <text:p>iron compounds</text:p>
            <text:p>silicon</text:p>
            <text:p>silicon-on-insulator</text:p>
          </table:table-cell>
          <table:table-cell office:value-type="string" table:style-name="ce38">
            <text:p><text:a xlink:href="http://dx.doi.org/10.1049/PBEP005E">http://dx.doi.org/10.1049/PBEP00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IMOX</text:p>
          </table:table-cell>
          <table:table-cell office:value-type="string" table:style-name="ce2">
            <text:p>Maria J. Anc</text:p>
          </table:table-cell>
          <table:table-cell office:value-type="string" table:style-name="ce3">
            <text:p>978-0-86341-334-6</text:p>
          </table:table-cell>
          <table:table-cell table:style-name="ce3"/>
          <table:table-cell office:value-type="string" table:style-name="ce3">
            <text:p>978-1-84919-064-0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Heat treatment</text:p>
            <text:p>Ion implantation</text:p>
            <text:p>Silicon-on-insulator technology</text:p>
            <text:p>annealing</text:p>
            <text:p>ion implantation</text:p>
            <text:p>SIMOX</text:p>
          </table:table-cell>
          <table:table-cell office:value-type="string" table:style-name="ce38">
            <text:p><text:a xlink:href="http://dx.doi.org/10.1049/PBEP004E">http://dx.doi.org/10.1049/PBEP00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Strapdown Inertial Navigation Technology</text:p>
          </table:table-cell>
          <table:table-cell office:value-type="string" table:style-name="ce2">
            <text:p>D. Titterton &amp; J. Weston</text:p>
          </table:table-cell>
          <table:table-cell office:value-type="string" table:style-name="ce3">
            <text:p>978-0-86341-358-2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87-1-84919-093-0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Detectors</text:p>
            <text:p>Geodesy</text:p>
            <text:p>Inertial navigation</text:p>
            <text:p>Measurement</text:p>
            <text:p>Micromechanics</text:p>
            <text:p>geodesy</text:p>
            <text:p>inertial navigation</text:p>
            <text:p>measurement errors</text:p>
            <text:p>micromechanical devices</text:p>
            <text:p>sensors</text:p>
          </table:table-cell>
          <table:table-cell office:value-type="string" table:style-name="ce38">
            <text:p><text:a xlink:href="http://dx.doi.org/10.1049/PBRA017E">http://dx.doi.org/10.1049/PBRA01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Target Detection by Marine Radar</text:p>
          </table:table-cell>
          <table:table-cell office:value-type="string" table:style-name="ce2">
            <text:p>John N. Briggs</text:p>
          </table:table-cell>
          <table:table-cell office:value-type="string" table:style-name="ce3">
            <text:p>978-0-86341-359-9</text:p>
          </table:table-cell>
          <table:table-cell table:style-name="ce3"/>
          <table:table-cell office:value-type="string" table:style-name="ce3">
            <text:p>978-1-84919-082-4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Automatic tracking</text:p>
            <text:p>Automation--Human factors</text:p>
            <text:p>Design--Human factors</text:p>
            <text:p>Detection</text:p>
            <text:p>Government policy</text:p>
            <text:p>Radar</text:p>
            <text:p>Reflection (Optics)</text:p>
            <text:p>Signal processing</text:p>
            <text:p>Tracking radar</text:p>
            <text:p>electromagnetic wave reflection</text:p>
            <text:p>government policies</text:p>
            <text:p>human factors</text:p>
            <text:p>marine radar</text:p>
            <text:p>object detection</text:p>
            <text:p>radar</text:p>
          </table:table-cell>
          <table:table-cell office:value-type="string" table:style-name="ce38">
            <text:p><text:a xlink:href="http://dx.doi.org/10.1049/PBRA016E">http://dx.doi.org/10.1049/PBRA01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Telecommunications Performance Engineering</text:p>
          </table:table-cell>
          <table:table-cell office:value-type="string" table:style-name="ce2">
            <text:p>R. Ackerley (ed.)</text:p>
          </table:table-cell>
          <table:table-cell office:value-type="string" table:style-name="ce3">
            <text:p>978-0-86341-341-4</text:p>
          </table:table-cell>
          <table:table-cell table:style-name="ce3"/>
          <table:table-cell office:value-type="string" table:style-name="ce3">
            <text:p>978-1-84919-033-6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Internet</text:p>
            <text:p>Internetworking (Telecommunication)</text:p>
            <text:p>Oral communication</text:p>
            <text:p>Telecommunication</text:p>
            <text:p>Telecommunication systems--Management</text:p>
            <text:p>Telecommunication--Quality control</text:p>
            <text:p>Telephone</text:p>
            <text:p>Voice</text:p>
            <text:p>Internet</text:p>
            <text:p>IP networks</text:p>
            <text:p>quality of service</text:p>
            <text:p>telecommunication network management</text:p>
            <text:p>telecom</text:p>
          </table:table-cell>
          <table:table-cell office:value-type="string" table:style-name="ce38">
            <text:p><text:a xlink:href="http://dx.doi.org/10.1049/PBBT007E">http://dx.doi.org/10.1049/PBBT00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UML for Systems Engineering: watching the wheels</text:p>
          </table:table-cell>
          <table:table-cell office:value-type="string" table:style-name="ce2">
            <text:p>J. Holt</text:p>
          </table:table-cell>
          <table:table-cell office:value-type="string" table:style-name="ce3">
            <text:p>978-0-86341-354-4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0-86341-978-2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UML (Computer science)</text:p>
            <text:p>Unified Modeling Language</text:p>
          </table:table-cell>
          <table:table-cell office:value-type="string" table:style-name="ce38">
            <text:p><text:a xlink:href="http://dx.doi.org/10.1049/PBPC004E">http://dx.doi.org/10.1049/PBPC00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Variable Structure Systems: from principles to implementation</text:p>
          </table:table-cell>
          <table:table-cell office:value-type="string" table:style-name="ce2">
            <text:p>A. Sabanovic, L. M. Fridman &amp; S. Spurgeon</text:p>
          </table:table-cell>
          <table:table-cell office:value-type="string" table:style-name="ce3">
            <text:p>978-0-86341-350-6</text:p>
          </table:table-cell>
          <table:table-cell table:style-name="ce3"/>
          <table:table-cell office:value-type="string" table:style-name="ce3">
            <text:p>978-1-84919-000-8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Sliding mode control</text:p>
            <text:p>variable structure systems</text:p>
          </table:table-cell>
          <table:table-cell office:value-type="string" table:style-name="ce38">
            <text:p><text:a xlink:href="http://dx.doi.org/10.1049/PBCE066E">http://dx.doi.org/10.1049/PBCE06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float" office:value="2004" table:style-name="ce1">
            <text:p>2004</text:p>
          </table:table-cell>
          <table:table-cell office:value-type="string" table:style-name="ce2">
            <text:p>Wireless Communications Circuits and Systems</text:p>
          </table:table-cell>
          <table:table-cell office:value-type="string" table:style-name="ce2">
            <text:p>Y. Sun (ed.)</text:p>
          </table:table-cell>
          <table:table-cell office:value-type="string" table:style-name="ce3">
            <text:p>978-0-85296-443-9</text:p>
          </table:table-cell>
          <table:table-cell table:style-name="ce3"/>
          <table:table-cell office:value-type="string" table:style-name="ce3">
            <text:p>978-1-84919-018-3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Integrated circuits</text:p>
            <text:p>Low voltage integrated circuits</text:p>
            <text:p>Mobile communication systems</text:p>
            <text:p>Radio--Transmitter-receivers</text:p>
            <text:p>CMOS integrated circuits</text:p>
            <text:p>low-power electronics</text:p>
            <text:p>mobile communication</text:p>
            <text:p>radio transceivers</text:p>
          </table:table-cell>
          <table:table-cell office:value-type="string" table:style-name="ce38">
            <text:p><text:a xlink:href="http://dx.doi.org/10.1049/PBCS016E">http://dx.doi.org/10.1049/PBCS01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Asymptotic and Hybrid Methods in Electromagnetics</text:p>
          </table:table-cell>
          <table:table-cell office:value-type="string" table:style-name="ce2">
            <text:p>F. Molinet, I. Andronov &amp; D. Bouche</text:p>
          </table:table-cell>
          <table:table-cell office:value-type="string" table:style-name="ce3">
            <text:p>978-0-86341-447-3</text:p>
          </table:table-cell>
          <table:table-cell table:style-name="ce3"/>
          <table:table-cell office:value-type="string" table:style-name="ce3">
            <text:p>978-1-84919-040-4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Electromagnetic waves--Diffraction</text:p>
            <text:p>electromagnetic wave diffraction</text:p>
          </table:table-cell>
          <table:table-cell office:value-type="string" table:style-name="ce38">
            <text:p><text:a xlink:href="http://dx.doi.org/10.1049/PBEW051E">http://dx.doi.org/10.1049/PBEW05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Fabrication of GaAs Devices</text:p>
          </table:table-cell>
          <table:table-cell office:value-type="string" table:style-name="ce2">
            <text:p>A. G. Baca &amp; C. Ashby</text:p>
          </table:table-cell>
          <table:table-cell office:value-type="string" table:style-name="ce3">
            <text:p>978-0-86341-353-7</text:p>
          </table:table-cell>
          <table:table-cell table:style-name="ce3"/>
          <table:table-cell office:value-type="string" table:style-name="ce3">
            <text:p>978-1-84919-068-8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Bipolar transistors</text:p>
            <text:p>Cleaning</text:p>
            <text:p>Crystal growth</text:p>
            <text:p>Diodes, Schottky-barrier</text:p>
            <text:p>Electronic apparatus and appliances</text:p>
            <text:p>Etching</text:p>
            <text:p>Gallium arsenide</text:p>
            <text:p>Heterojunctions</text:p>
            <text:p>Metal insulator semiconductors</text:p>
            <text:p>Ohmic contacts</text:p>
            <text:p>Optoelectronic devices</text:p>
            <text:p>Oxidation</text:p>
            <text:p>Semiconductors</text:p>
            <text:p>Semiconductors-</text:p>
          </table:table-cell>
          <table:table-cell office:value-type="string" table:style-name="ce38">
            <text:p><text:a xlink:href="http://dx.doi.org/10.1049/PBEP006E">http://dx.doi.org/10.1049/PBEP00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Intellectual Property Rights for Engineers</text:p>
          </table:table-cell>
          <table:table-cell office:value-type="string" table:style-name="ce2">
            <text:p>V. Irish</text:p>
          </table:table-cell>
          <table:table-cell office:value-type="string" table:style-name="ce3">
            <text:p>978-0-86341-490-9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045-9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Copying</text:p>
            <text:p>Forgery</text:p>
            <text:p>Industrial property</text:p>
            <text:p>copy protection</text:p>
            <text:p>industrial property</text:p>
          </table:table-cell>
          <table:table-cell office:value-type="string" table:style-name="ce38">
            <text:p><text:a xlink:href="http://dx.doi.org/10.1049/PBMT022E">http://dx.doi.org/10.1049/PBMT02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Intelligent Control Systems using Computational Intelligence Techniques</text:p>
          </table:table-cell>
          <table:table-cell office:value-type="string" table:style-name="ce2">
            <text:p>A. E. Ruano (ed.)</text:p>
          </table:table-cell>
          <table:table-cell office:value-type="string" table:style-name="ce3">
            <text:p>978-0-86341-489-3</text:p>
          </table:table-cell>
          <table:table-cell table:style-name="ce3"/>
          <table:table-cell office:value-type="string" table:style-name="ce3">
            <text:p>978-1-84919-052-7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daptive control systems</text:p>
            <text:p>Control</text:p>
            <text:p>Evolutionary computation</text:p>
            <text:p>Fault location (Engineering)</text:p>
            <text:p>Fuzzy systems</text:p>
            <text:p>Gaussian processes</text:p>
            <text:p>Identification</text:p>
            <text:p>Intelligent control systems</text:p>
            <text:p>Machine learning</text:p>
            <text:p>Multiagent systems</text:p>
            <text:p>Neural networks (Computer science)</text:p>
            <text:p>Nonlinear control the</text:p>
          </table:table-cell>
          <table:table-cell office:value-type="string" table:style-name="ce38">
            <text:p><text:a xlink:href="http://dx.doi.org/10.1049/PBCE070E">http://dx.doi.org/10.1049/PBCE07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Introduction to Radar Target Recognition</text:p>
          </table:table-cell>
          <table:table-cell office:value-type="string" table:style-name="ce2">
            <text:p>P. Tait</text:p>
          </table:table-cell>
          <table:table-cell office:value-type="string" table:style-name="ce3">
            <text:p>978-0-86341-501-2</text:p>
          </table:table-cell>
          <table:table-cell table:style-name="ce3"/>
          <table:table-cell office:value-type="string" table:style-name="ce3">
            <text:p>978-1-84919-083-1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Automatic tracking</text:p>
            <text:p>Detection</text:p>
            <text:p>Target acquisition</text:p>
            <text:p>Tracking radar</text:p>
            <text:p>object detection</text:p>
            <text:p>radar target recognition</text:p>
            <text:p>radar tracking</text:p>
            <text:p>target tracking</text:p>
          </table:table-cell>
          <table:table-cell office:value-type="string" table:style-name="ce38">
            <text:p><text:a xlink:href="http://dx.doi.org/10.1049/PBRA018E">http://dx.doi.org/10.1049/PBRA01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Motion Vision: design of compact motion sensing solutions for navigation of autonomous systems</text:p>
          </table:table-cell>
          <table:table-cell office:value-type="string" table:style-name="ce2">
            <text:p>J. Kolodko &amp; L. Vlacic</text:p>
          </table:table-cell>
          <table:table-cell office:value-type="string" table:style-name="ce3">
            <text:p>978-0-86341-453-4</text:p>
          </table:table-cell>
          <table:table-cell table:style-name="ce3"/>
          <table:table-cell office:value-type="string" table:style-name="ce3">
            <text:p>978-0-86341-158-8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Computer hardware description languages</text:p>
            <text:p>Detectors</text:p>
            <text:p>Field programmable gate arrays</text:p>
            <text:p>Image analysis</text:p>
            <text:p>Motion perception (Vision)</text:p>
            <text:p>Radio in navigation</text:p>
            <text:p>field programmable gate arrays</text:p>
            <text:p>hardware description languages</text:p>
            <text:p>motion estimation</text:p>
            <text:p>radionavigation</text:p>
            <text:p>sensors</text:p>
          </table:table-cell>
          <table:table-cell office:value-type="string" table:style-name="ce38">
            <text:p><text:a xlink:href="http://dx.doi.org/10.1049/PBCE067E">http://dx.doi.org/10.1049/PBCE06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Radar Imaging and Holography</text:p>
          </table:table-cell>
          <table:table-cell office:value-type="string" table:style-name="ce2">
            <text:p>A. Pasmurov, J. Zinoviev</text:p>
          </table:table-cell>
          <table:table-cell office:value-type="string" table:style-name="ce3">
            <text:p>978-0-86341-502-9</text:p>
          </table:table-cell>
          <table:table-cell table:style-name="ce3"/>
          <table:table-cell office:value-type="string" table:style-name="ce3">
            <text:p>978-1-84919-084-8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Holography</text:p>
            <text:p>Image reconstruction</text:p>
            <text:p>Imaging</text:p>
            <text:p>Microwave imaging</text:p>
            <text:p>Radar</text:p>
            <text:p>Radar cross sections</text:p>
            <text:p>holography</text:p>
            <text:p>image reconstruction</text:p>
            <text:p>microwave imaging</text:p>
            <text:p>radar cross-sections</text:p>
            <text:p>radar imaging</text:p>
            <text:p>radar resolution</text:p>
          </table:table-cell>
          <table:table-cell office:value-type="string" table:style-name="ce38">
            <text:p><text:a xlink:href="http://dx.doi.org/10.1049/PBRA019E">http://dx.doi.org/10.1049/PBRA01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Short-circuit Currents<text:s/></text:p>
          </table:table-cell>
          <table:table-cell office:value-type="string" table:style-name="ce2">
            <text:p>J. Schlabbach</text:p>
          </table:table-cell>
          <table:table-cell office:value-type="string" table:style-name="ce3">
            <text:p>978-0-86341-514-2</text:p>
          </table:table-cell>
          <table:table-cell table:style-name="ce3"/>
          <table:table-cell office:value-type="string" table:style-name="ce3">
            <text:p>978-1-84919-048-0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currents</text:p>
            <text:p>Electric wiring--Safety measures</text:p>
            <text:p>Short circuits</text:p>
            <text:p>earthing</text:p>
            <text:p>fault currents</text:p>
            <text:p>short-circuit currents</text:p>
          </table:table-cell>
          <table:table-cell office:value-type="string" table:style-name="ce38">
            <text:p><text:a xlink:href="http://dx.doi.org/10.1049/PBPO051E">http://dx.doi.org/10.1049/PBPO05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Trusted Computing</text:p>
          </table:table-cell>
          <table:table-cell office:value-type="string" table:style-name="ce2">
            <text:p>C. Mitchell (ed.)</text:p>
          </table:table-cell>
          <table:table-cell office:value-type="string" table:style-name="ce3">
            <text:p>978-0-86341-525-8</text:p>
          </table:table-cell>
          <table:table-cell table:style-name="ce3"/>
          <table:table-cell office:value-type="string" table:style-name="ce3">
            <text:p>978-1-84919-047-3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Computer security</text:p>
            <text:p>Peer-to-peer architecture (Computer networks)</text:p>
            <text:p>peer-to-peer computing</text:p>
            <text:p>security of data</text:p>
          </table:table-cell>
          <table:table-cell office:value-type="string" table:style-name="ce38">
            <text:p><text:a xlink:href="http://dx.doi.org/10.1049/PBPC006E">http://dx.doi.org/10.1049/PBPC00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Wood Pole Overhead Lines</text:p>
          </table:table-cell>
          <table:table-cell office:value-type="string" table:style-name="ce2">
            <text:p>B. Wareing</text:p>
          </table:table-cell>
          <table:table-cell office:value-type="string" table:style-name="ce3">
            <text:p>978-0-86341-356-8</text:p>
          </table:table-cell>
          <table:table-cell table:style-name="ce3"/>
          <table:table-cell office:value-type="string" table:style-name="ce3">
            <text:p>978-1-84919-058-9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conductors</text:p>
            <text:p>Foundations</text:p>
            <text:p>Inspection</text:p>
            <text:p>Lightning protection</text:p>
            <text:p>Mechanical properties</text:p>
            <text:p>Monitoring</text:p>
            <text:p>Overhead electric lines</text:p>
            <text:p>Poles (Engineering)</text:p>
            <text:p>System failures (Engineering)</text:p>
            <text:p>Towers</text:p>
            <text:p>Wood</text:p>
            <text:p>condition monitoring</text:p>
            <text:p>failure analysis</text:p>
            <text:p>foundations</text:p>
            <text:p>inspection</text:p>
            <text:p>lightning p</text:p>
          </table:table-cell>
          <table:table-cell office:value-type="string" table:style-name="ce38">
            <text:p><text:a xlink:href="http://dx.doi.org/10.1049/PBPO048E">http://dx.doi.org/10.1049/PBPO04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Advances in Unmanned Marine Vehicles</text:p>
          </table:table-cell>
          <table:table-cell office:value-type="string" table:style-name="ce2">
            <text:p>G. N. Roberts &amp; R. Sutton (eds.)</text:p>
          </table:table-cell>
          <table:table-cell office:value-type="string" table:style-name="ce3">
            <text:p>978-0-86341-450-3</text:p>
          </table:table-cell>
          <table:table-cell table:style-name="ce3"/>
          <table:table-cell office:value-type="string" table:style-name="ce3">
            <text:p>978-1-84919-053-4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Collision avoidance systems</text:p>
            <text:p>Mobile robots</text:p>
            <text:p>Motion control devices</text:p>
            <text:p>Parallel robots</text:p>
            <text:p>Submarines (Ships)</text:p>
            <text:p>Vehicles, Remotely piloted</text:p>
            <text:p>collision avoidance</text:p>
            <text:p>mobile robots</text:p>
            <text:p>motion control</text:p>
            <text:p>multi-robot systems</text:p>
            <text:p>remotely operated vehicles</text:p>
            <text:p>underwater vehicles</text:p>
          </table:table-cell>
          <table:table-cell office:value-type="string" table:style-name="ce38">
            <text:p><text:a xlink:href="http://dx.doi.org/10.1049/PBCE069E">http://dx.doi.org/10.1049/PBCE06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Intelligent Distributed Video Surveillance Systems</text:p>
          </table:table-cell>
          <table:table-cell office:value-type="string" table:style-name="ce2">
            <text:p>S.A. Velastin &amp; P. Remagnino (eds.)</text:p>
          </table:table-cell>
          <table:table-cell office:value-type="string" table:style-name="ce3">
            <text:p>978-0-86341-504-3</text:p>
          </table:table-cell>
          <table:table-cell table:style-name="ce3"/>
          <table:table-cell office:value-type="string" table:style-name="ce3">
            <text:p>978-1-84919-046-6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Automatic tracking</text:p>
            <text:p>Closed-circuit television</text:p>
            <text:p>Detection</text:p>
            <text:p>Detectors</text:p>
            <text:p>Motion picture cameras</text:p>
            <text:p>Signal processing--Digital techniques--Data processing</text:p>
            <text:p>Sports</text:p>
            <text:p>Traffic engineering--Data processing</text:p>
            <text:p>Video surveillance</text:p>
            <text:p>closed circuit television</text:p>
            <text:p>distributed sensors</text:p>
            <text:p>obj</text:p>
          </table:table-cell>
          <table:table-cell office:value-type="string" table:style-name="ce38">
            <text:p><text:a xlink:href="http://dx.doi.org/10.1049/PBPC005E">http://dx.doi.org/10.1049/PBPC00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Low Power and Low Voltage Circuit Design with the FGMOS Transistor</text:p>
          </table:table-cell>
          <table:table-cell office:value-type="string" table:style-name="ce2">
            <text:p>E. Rodriguez-Villegas</text:p>
          </table:table-cell>
          <table:table-cell office:value-type="string" table:style-name="ce3">
            <text:p>978-0-86341-617-0</text:p>
          </table:table-cell>
          <table:table-cell table:style-name="ce3"/>
          <table:table-cell office:value-type="string" table:style-name="ce3">
            <text:p>978-0-86341-211-0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Integrated circuits--Design and construction</text:p>
            <text:p>Low voltage integrated circuits</text:p>
            <text:p>Metal oxide semiconductor field-effect transistors</text:p>
            <text:p>integrated circuit design</text:p>
            <text:p>low-power electronics</text:p>
            <text:p>MOSFET</text:p>
          </table:table-cell>
          <table:table-cell office:value-type="string" table:style-name="ce38">
            <text:p><text:a xlink:href="http://dx.doi.org/10.1049/PBCS020E">http://dx.doi.org/10.1049/PBCS02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Principles of Space-Time Adaptive Processing</text:p>
          </table:table-cell>
          <table:table-cell office:value-type="string" table:style-name="ce2">
            <text:p>R. Klemm</text:p>
          </table:table-cell>
          <table:table-cell office:value-type="string" table:style-name="ce3">
            <text:p>978-0-86341-566-1</text:p>
          </table:table-cell>
          <table:table-cell table:style-name="ce3"/>
          <table:table-cell office:value-type="string" table:style-name="ce3">
            <text:p>978-086341-994-2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Adaptive signal processing</text:p>
            <text:p>Airplanes--Radar equipment</text:p>
            <text:p>Electric interference</text:p>
            <text:p>Noise control</text:p>
            <text:p>Phased array antennas</text:p>
            <text:p>Radar</text:p>
            <text:p>Radar in aeronautics</text:p>
            <text:p>Radar--Interference</text:p>
            <text:p>Sonar</text:p>
            <text:p>Space-based radar</text:p>
            <text:p>Synthetic aperture radar</text:p>
            <text:p>airborne radar</text:p>
            <text:p>interference suppression</text:p>
            <text:p>phased<text:s/></text:p>
          </table:table-cell>
          <table:table-cell office:value-type="string" table:style-name="ce38">
            <text:p><text:a xlink:href="http://dx.doi.org/10.1049/PBRA021E">http://dx.doi.org/10.1049/PBRA02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ea Clutter: Scattering, the K Distribution and Radar Performance</text:p>
          </table:table-cell>
          <table:table-cell office:value-type="string" table:style-name="ce2">
            <text:p>Keith D. Ward, Robert J.A. Tough, Simon Watts</text:p>
          </table:table-cell>
          <table:table-cell office:value-type="string" table:style-name="ce3">
            <text:p>978-0-86341-503-6</text:p>
          </table:table-cell>
          <table:table-cell table:style-name="ce3"/>
          <table:table-cell office:value-type="string" table:style-name="ce3">
            <text:p>978-0-86341-993-5</text:p>
          </table:table-cell>
          <table:table-cell office:value-type="string" table:style-name="ce2">
            <text:p>Radar, Sonar, Navigation and Avionics</text:p>
          </table:table-cell>
          <table:table-cell office:value-type="string" table:style-name="ce4">
            <text:p>Distribution (Probability theory)</text:p>
            <text:p>Electromagnetic waves--Scattering</text:p>
            <text:p>Radar</text:p>
            <text:p>Radar--Interference</text:p>
            <text:p>electromagnetic wave scattering</text:p>
            <text:p>radar clutter</text:p>
            <text:p>radar detection</text:p>
            <text:p>statistical distributions</text:p>
          </table:table-cell>
          <table:table-cell office:value-type="string" table:style-name="ce38">
            <text:p><text:a xlink:href="http://dx.doi.org/10.1049/PBRA020E">http://dx.doi.org/10.1049/PBRA02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pacecraft Technology: The Early Years</text:p>
          </table:table-cell>
          <table:table-cell office:value-type="string" table:style-name="ce2">
            <text:p>M. Williamson</text:p>
          </table:table-cell>
          <table:table-cell office:value-type="string" table:style-name="ce3">
            <text:p>978-0-86341-553-1</text:p>
          </table:table-cell>
          <table:table-cell table:style-name="ce3"/>
          <table:table-cell office:value-type="string" table:style-name="ce3">
            <text:p>978-1-84919-044-2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Artificial satellites</text:p>
            <text:p>Space vehicles</text:p>
            <text:p>artificial satellites</text:p>
            <text:p>space vehicles</text:p>
          </table:table-cell>
          <table:table-cell office:value-type="string" table:style-name="ce38">
            <text:p><text:a xlink:href="http://dx.doi.org/10.1049/PBHT033E">http://dx.doi.org/10.1049/PBHT03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System-on-Chip: Next Generation Electronics</text:p>
          </table:table-cell>
          <table:table-cell office:value-type="string" table:style-name="ce2">
            <text:p>Bashir M. Al-Hashimi</text:p>
          </table:table-cell>
          <table:table-cell office:value-type="string" table:style-name="ce3">
            <text:p>978-0-86341-552-4</text:p>
          </table:table-cell>
          <table:table-cell table:style-name="ce3"/>
          <table:table-cell office:value-type="string" table:style-name="ce3">
            <text:p>978-1-84919-020-6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Computer architecture</text:p>
            <text:p>Embedded computer systems</text:p>
            <text:p>Networks on a chip</text:p>
            <text:p>Systems on a chip</text:p>
            <text:p>embedded systems</text:p>
            <text:p>network-on-chip</text:p>
            <text:p>reconfigurable architectures</text:p>
            <text:p>system-on-chip</text:p>
          </table:table-cell>
          <table:table-cell office:value-type="string" table:style-name="ce38">
            <text:p><text:a xlink:href="http://dx.doi.org/10.1049/PBCS018E">http://dx.doi.org/10.1049/PBCS01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The Switching Function: analysis of power electronic circuits</text:p>
          </table:table-cell>
          <table:table-cell office:value-type="string" table:style-name="ce2">
            <text:p>C. C. Marouchos</text:p>
          </table:table-cell>
          <table:table-cell office:value-type="string" table:style-name="ce3">
            <text:p>978-0-86341-351-3</text:p>
          </table:table-cell>
          <table:table-cell table:style-name="ce3"/>
          <table:table-cell office:value-type="string" table:style-name="ce3">
            <text:p>978-1-84919-019-0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Conversion</text:p>
            <text:p>DC-to-DC converters</text:p>
            <text:p>Electric current converters</text:p>
            <text:p>Electric filters, Active</text:p>
            <text:p>Frequency changers</text:p>
            <text:p>Power electronics</text:p>
            <text:p>Reactive power (Electrical engineering)</text:p>
            <text:p>Switched capacitor circuits</text:p>
            <text:p>Switching circuits</text:p>
            <text:p>AC-DC power convertors</text:p>
            <text:p>active filters</text:p>
            <text:p>DC-DC pow</text:p>
          </table:table-cell>
          <table:table-cell office:value-type="string" table:style-name="ce38">
            <text:p><text:a xlink:href="http://dx.doi.org/10.1049/PBCS017E">http://dx.doi.org/10.1049/PBCS01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Thermal Microwave Radiation: Applications for Remote Sensing</text:p>
          </table:table-cell>
          <table:table-cell office:value-type="string" table:style-name="ce2">
            <text:p>C. Matzler (ed.)</text:p>
          </table:table-cell>
          <table:table-cell office:value-type="string" table:style-name="ce3">
            <text:p>978-0-86341-573-9</text:p>
          </table:table-cell>
          <table:table-cell table:style-name="ce3"/>
          <table:table-cell office:value-type="string" table:style-name="ce3">
            <text:p>978-1-84919-002-2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tmosphere</text:p>
            <text:p>Clouds</text:p>
            <text:p>Dielectrics</text:p>
            <text:p>Emissivity</text:p>
            <text:p>Microwave measurements</text:p>
            <text:p>Precipitation (Meteorology)</text:p>
            <text:p>Radiative transfer</text:p>
            <text:p>Radio measurements</text:p>
            <text:p>Radio wave propagation</text:p>
            <text:p>Radiometers</text:p>
            <text:p>Remote sensing</text:p>
            <text:p>atmospheric electromagnetic wave propagation</text:p>
            <text:p>atmospheric precipitation</text:p>
            <text:p>clou</text:p>
          </table:table-cell>
          <table:table-cell office:value-type="string" table:style-name="ce38">
            <text:p><text:a xlink:href="http://dx.doi.org/10.1049/PBEW052E">http://dx.doi.org/10.1049/PBEW05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Understanding Telecommunications Networks</text:p>
          </table:table-cell>
          <table:table-cell office:value-type="string" table:style-name="ce2">
            <text:p>A. Valdar</text:p>
          </table:table-cell>
          <table:table-cell office:value-type="string" table:style-name="ce3">
            <text:p>978-0-86341-362-9</text:p>
          </table:table-cell>
          <table:table-cell table:style-name="ce3"/>
          <table:table-cell office:value-type="string" table:style-name="ce3">
            <text:p>978-0-86341-998-0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able television</text:p>
            <text:p>Computer networks</text:p>
            <text:p>Internet telephony</text:p>
            <text:p>Mobile communication systems</text:p>
            <text:p>Signals and signaling</text:p>
            <text:p>Switching circuits</text:p>
            <text:p>Telecommunication</text:p>
            <text:p>cable television</text:p>
            <text:p>circuit switching</text:p>
            <text:p>Internet telephony</text:p>
            <text:p>mobile communication</text:p>
            <text:p>next generation networks</text:p>
            <text:p>telecommunica</text:p>
          </table:table-cell>
          <table:table-cell office:value-type="string" table:style-name="ce38">
            <text:p><text:a xlink:href="http://dx.doi.org/10.1049/PBTE052E">http://dx.doi.org/10.1049/PBTE05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Demystifying Marketing: a guide to the fundamentals for engineers</text:p>
          </table:table-cell>
          <table:table-cell office:value-type="string" table:style-name="ce2">
            <text:p>P. Forsyth</text:p>
          </table:table-cell>
          <table:table-cell office:value-type="string" table:style-name="ce3">
            <text:p>978-0-86341-806-8</text:p>
          </table:table-cell>
          <table:table-cell table:style-name="ce3"/>
          <table:table-cell office:value-type="string" table:style-name="ce3">
            <text:p>978-0-86341-706-1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Business communication</text:p>
            <text:p>Marketing</text:p>
            <text:p>Strategic planning</text:p>
            <text:p>business communication</text:p>
            <text:p>marketing</text:p>
            <text:p>strategic planning</text:p>
          </table:table-cell>
          <table:table-cell office:value-type="string" table:style-name="ce38">
            <text:p><text:a xlink:href="http://dx.doi.org/10.1049/PBMT023E">http://dx.doi.org/10.1049/PBMT02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Microwave Measurements</text:p>
          </table:table-cell>
          <table:table-cell office:value-type="string" table:style-name="ce2">
            <text:p>R. J. Collier &amp; A. D. Skinner (eds.)</text:p>
          </table:table-cell>
          <table:table-cell office:value-type="string" table:style-name="ce3">
            <text:p>978-0-86341-735-1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978-0-86341-252-3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Microwave measurements</text:p>
            <text:p>microwave measurement</text:p>
          </table:table-cell>
          <table:table-cell office:value-type="string" table:style-name="ce38">
            <text:p><text:a xlink:href="http://dx.doi.org/10.1049/PBEL012E">http://dx.doi.org/10.1049/PBEL01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Nuclear Power</text:p>
          </table:table-cell>
          <table:table-cell office:value-type="string" table:style-name="ce2">
            <text:p>J. Wood</text:p>
          </table:table-cell>
          <table:table-cell office:value-type="string" table:style-name="ce3">
            <text:p>978-0-86341-668-2</text:p>
          </table:table-cell>
          <table:table-cell table:style-name="ce3"/>
          <table:table-cell office:value-type="string" table:style-name="ce3">
            <text:p>978-0-86341-988-1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Cost</text:p>
            <text:p>Electric power</text:p>
            <text:p>Electric power production</text:p>
            <text:p>Finance</text:p>
            <text:p>Nuclear power plants</text:p>
            <text:p>Nuclear power plants--Safety measures</text:p>
            <text:p>cost-benefit analysis</text:p>
            <text:p>electric power generation</text:p>
            <text:p>fission reactor safety</text:p>
            <text:p>nuclear power</text:p>
          </table:table-cell>
          <table:table-cell office:value-type="string" table:style-name="ce38">
            <text:p><text:a xlink:href="http://dx.doi.org/10.1049/PBPO052E">http://dx.doi.org/10.1049/PBPO05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Principles of Planar Near-Field Antenna Measurements</text:p>
          </table:table-cell>
          <table:table-cell office:value-type="string" table:style-name="ce2">
            <text:p>S. Gregson, J. McCormick &amp; C. Parini</text:p>
          </table:table-cell>
          <table:table-cell office:value-type="string" table:style-name="ce3">
            <text:p>978-0-86341-736-8</text:p>
          </table:table-cell>
          <table:table-cell table:style-name="ce3"/>
          <table:table-cell office:value-type="string" table:style-name="ce3">
            <text:p>978-0-86341-333-9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Antennas (Electronics)</text:p>
            <text:p>Electromagnetic waves--Transmission</text:p>
            <text:p>Maxwell equations</text:p>
            <text:p>electromagnetic wave propagation</text:p>
            <text:p>Maxwell equations</text:p>
            <text:p>planar antennas</text:p>
          </table:table-cell>
          <table:table-cell office:value-type="string" table:style-name="ce38">
            <text:p><text:a xlink:href="http://dx.doi.org/10.1049/PBEW053E">http://dx.doi.org/10.1049/PBEW05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Technology Computer Aided Design for Si, SiGe and GaAs Integrated Circuits</text:p>
          </table:table-cell>
          <table:table-cell office:value-type="string" table:style-name="ce2">
            <text:p>C.K. Maiti &amp; G.A. Armstrong</text:p>
          </table:table-cell>
          <table:table-cell office:value-type="string" table:style-name="ce3">
            <text:p>978-0-86341-743-6</text:p>
          </table:table-cell>
          <table:table-cell table:style-name="ce3"/>
          <table:table-cell office:value-type="string" table:style-name="ce3">
            <text:p>978-0-86341-222-6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Computer-aided design</text:p>
            <text:p>Electric circuit analysis</text:p>
            <text:p>Electronic circuit design</text:p>
            <text:p>Gallium arsenide</text:p>
            <text:p>Germanium alloys</text:p>
            <text:p>Silicon alloys</text:p>
            <text:p>circuit CAD</text:p>
            <text:p>gallium arsenide</text:p>
            <text:p>Ge-Si alloys</text:p>
            <text:p>network analysis</text:p>
          </table:table-cell>
          <table:table-cell office:value-type="string" table:style-name="ce38">
            <text:p><text:a xlink:href="http://dx.doi.org/10.1049/PBCS021E">http://dx.doi.org/10.1049/PBCS02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Wind Power Integration: Connection and system operational aspects</text:p>
          </table:table-cell>
          <table:table-cell office:value-type="string" table:style-name="ce2">
            <text:p>B. Fox et al.</text:p>
          </table:table-cell>
          <table:table-cell office:value-type="string" table:style-name="ce3">
            <text:p>978-0-86341-449-7</text:p>
          </table:table-cell>
          <table:table-cell table:style-name="ce3"/>
          <table:table-cell office:value-type="string" table:style-name="ce3">
            <text:p>978-0-86341-987-4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Electric utilities</text:p>
            <text:p>Markets</text:p>
            <text:p>Wind power</text:p>
            <text:p>power markets</text:p>
            <text:p>wind power</text:p>
          </table:table-cell>
          <table:table-cell office:value-type="string" table:style-name="ce38">
            <text:p><text:a xlink:href="http://dx.doi.org/10.1049/PBPO050E">http://dx.doi.org/10.1049/PBPO05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Condition Assessment of High Voltage Insulation in Power System Equipment</text:p>
          </table:table-cell>
          <table:table-cell office:value-type="string" table:style-name="ce2">
            <text:p>R. E. James &amp; Q. Su</text:p>
          </table:table-cell>
          <table:table-cell office:value-type="string" table:style-name="ce3">
            <text:p>978-0-86341-737-5</text:p>
          </table:table-cell>
          <table:table-cell table:style-name="ce3"/>
          <table:table-cell office:value-type="string" table:style-name="ce3">
            <text:p>978-0-86341-989-8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Artificial intelligence</text:p>
            <text:p>Detectors</text:p>
            <text:p>Electric insulators and insulation--Testing</text:p>
            <text:p>Fault location (Engineering)</text:p>
            <text:p>High voltages</text:p>
            <text:p>Insulating materials</text:p>
            <text:p>Monitoring</text:p>
            <text:p>artificial intelligence</text:p>
            <text:p>condition monitoring</text:p>
            <text:p>fault diagnosis</text:p>
            <text:p>high-voltage techniques</text:p>
            <text:p>insulating materi</text:p>
          </table:table-cell>
          <table:table-cell office:value-type="string" table:style-name="ce38">
            <text:p><text:a xlink:href="http://dx.doi.org/10.1049/PBPO053E">http://dx.doi.org/10.1049/PBPO05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Condition Monitoring of Rotating Electrical Machines</text:p>
          </table:table-cell>
          <table:table-cell office:value-type="string" table:style-name="ce2">
            <text:p>P. Tavner, L. Ran, J. Penman &amp; H. Sedding</text:p>
          </table:table-cell>
          <table:table-cell office:value-type="string" table:style-name="ce3">
            <text:p>978-0-86341-741-2</text:p>
          </table:table-cell>
          <table:table-cell table:style-name="ce3"/>
          <table:table-cell office:value-type="string" table:style-name="ce3">
            <text:p>978-0-86341-991-1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machines</text:p>
            <text:p>Monitoring</text:p>
            <text:p>condition monitoring</text:p>
            <text:p>electric machines</text:p>
          </table:table-cell>
          <table:table-cell office:value-type="string" table:style-name="ce38">
            <text:p><text:a xlink:href="http://dx.doi.org/10.1049/PBPO056E">http://dx.doi.org/10.1049/PBPO05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Electrical Craft Principles, Volume 1</text:p>
          </table:table-cell>
          <table:table-cell office:value-type="string" table:style-name="ce2">
            <text:p>J. Whitfield</text:p>
          </table:table-cell>
          <table:table-cell office:value-type="string" table:style-name="ce3">
            <text:p>978-0-86341-932-4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978-1-84919-095-4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Electric batteries</text:p>
            <text:p>Electric cables</text:p>
            <text:p>Electric circuits</text:p>
            <text:p>Electric heating</text:p>
            <text:p>Electric motors</text:p>
            <text:p>Electric power</text:p>
            <text:p>Electric power supplies to apparatus</text:p>
            <text:p>Electric resistance</text:p>
            <text:p>Electric resistors</text:p>
            <text:p>Electromagnetic induction</text:p>
            <text:p>Electronics</text:p>
            <text:p>Heat</text:p>
            <text:p>Lighting</text:p>
            <text:p>Mechanics</text:p>
            <text:p>Permanent magnet</text:p>
          </table:table-cell>
          <table:table-cell office:value-type="string" table:style-name="ce38">
            <text:p><text:a xlink:href="http://dx.doi.org/10.1049/PBNS033E">http://dx.doi.org/10.1049/PBNS03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Electrical Craft Principles, Volume 2</text:p>
          </table:table-cell>
          <table:table-cell office:value-type="string" table:style-name="ce2">
            <text:p>J. Whitfield</text:p>
          </table:table-cell>
          <table:table-cell office:value-type="string" table:style-name="ce3">
            <text:p>978-0-86341-933-1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978-1-84919-096-1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Capacitors</text:p>
            <text:p>Electric capacity</text:p>
            <text:p>Electric generators</text:p>
            <text:p>Electric inductors</text:p>
            <text:p>Inductance</text:p>
            <text:p>capacitance</text:p>
            <text:p>capacitors</text:p>
            <text:p>electric generators</text:p>
            <text:p>inductance</text:p>
            <text:p>inductors</text:p>
          </table:table-cell>
          <table:table-cell office:value-type="string" table:style-name="ce38">
            <text:p><text:a xlink:href="http://dx.doi.org/10.1049/PBNS034E">http://dx.doi.org/10.1049/PBNS03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Flexible Robot Manipulators: Modelling, simulation and control</text:p>
          </table:table-cell>
          <table:table-cell office:value-type="string" table:style-name="ce2">
            <text:p>M. O. Tokhi <text:s/>&amp; A. K. M. Azad (eds.)</text:p>
          </table:table-cell>
          <table:table-cell office:value-type="string" table:style-name="ce3">
            <text:p>978-0-86341-448-0</text:p>
          </table:table-cell>
          <table:table-cell table:style-name="ce3"/>
          <table:table-cell office:value-type="string" table:style-name="ce3">
            <text:p>978-0-86341-203-5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Control</text:p>
            <text:p>Control theory</text:p>
            <text:p>Finite differences</text:p>
            <text:p>Finite element method</text:p>
            <text:p>Force and energy</text:p>
            <text:p>Neural networks (Computer science)</text:p>
            <text:p>Robot hands</text:p>
            <text:p>finite difference methods</text:p>
            <text:p>finite element analysis</text:p>
            <text:p>force control</text:p>
            <text:p>manipulators</text:p>
            <text:p>neural nets</text:p>
            <text:p>position control</text:p>
            <text:p>three-term control</text:p>
          </table:table-cell>
          <table:table-cell office:value-type="string" table:style-name="ce38">
            <text:p><text:a xlink:href="http://dx.doi.org/10.1049/PBCE068E">http://dx.doi.org/10.1049/PBCE06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Local Energy: Distributed generation of heat and power</text:p>
          </table:table-cell>
          <table:table-cell office:value-type="string" table:style-name="ce2">
            <text:p>J. Wood</text:p>
          </table:table-cell>
          <table:table-cell office:value-type="string" table:style-name="ce3">
            <text:p>978-0-86341-739-9</text:p>
          </table:table-cell>
          <table:table-cell table:style-name="ce3"/>
          <table:table-cell office:value-type="string" table:style-name="ce3">
            <text:p>978-0-86341-990-4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Cogeneration of electric power and heat</text:p>
            <text:p>cogeneration</text:p>
          </table:table-cell>
          <table:table-cell office:value-type="string" table:style-name="ce38">
            <text:p><text:a xlink:href="http://dx.doi.org/10.1049/PBPO055E">http://dx.doi.org/10.1049/PBPO05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SysML for Systems Engineering</text:p>
          </table:table-cell>
          <table:table-cell office:value-type="string" table:style-name="ce2">
            <text:p>J. Holt &amp; S. Perry</text:p>
          </table:table-cell>
          <table:table-cell office:value-type="string" table:style-name="ce3">
            <text:p>978-0-86341-825-9</text:p>
          </table:table-cell>
          <table:table-cell table:style-name="ce3"/>
          <table:table-cell office:value-type="string" table:style-name="ce3">
            <text:p>978-0-86341-979-9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Digital computer simulation</text:p>
            <text:p>Programming languages (Electronic computers)</text:p>
            <text:p>Systems engineering</text:p>
            <text:p>UML (Computer science)</text:p>
            <text:p>simulation languages</text:p>
            <text:p>systems engineering</text:p>
            <text:p>Unified Modeling Language</text:p>
          </table:table-cell>
          <table:table-cell office:value-type="string" table:style-name="ce38">
            <text:p><text:a xlink:href="http://dx.doi.org/10.1049/PBPC007E">http://dx.doi.org/10.1049/PBPC00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Test and Diagnosis of Analogue, Mixed-Signal and RF Integrated Circuits: the system on chip approach</text:p>
          </table:table-cell>
          <table:table-cell office:value-type="string" table:style-name="ce2">
            <text:p>Y. Sun (ed.)</text:p>
          </table:table-cell>
          <table:table-cell office:value-type="string" table:style-name="ce3">
            <text:p>978-0-86341-745-0</text:p>
          </table:table-cell>
          <table:table-cell table:style-name="ce3"/>
          <table:table-cell office:value-type="string" table:style-name="ce3">
            <text:p>978-0-86341-999-7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Application-specific integrated circuits</text:p>
            <text:p>Integrated circuits--Testing</text:p>
            <text:p>Linear integrated circuits</text:p>
            <text:p>Systems on a chip</text:p>
            <text:p>Testing</text:p>
            <text:p>analogue integrated circuits</text:p>
            <text:p>automatic testing</text:p>
            <text:p>integrated circuit testing</text:p>
            <text:p>mixed analogue-digital integrated circuits</text:p>
            <text:p>system-on-chip</text:p>
          </table:table-cell>
          <table:table-cell office:value-type="string" table:style-name="ce38">
            <text:p><text:a xlink:href="http://dx.doi.org/10.1049/PBCS019E">http://dx.doi.org/10.1049/PBCS01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The Art of Successful Business Communication</text:p>
          </table:table-cell>
          <table:table-cell office:value-type="string" table:style-name="ce2">
            <text:p>P. Forsyth</text:p>
          </table:table-cell>
          <table:table-cell office:value-type="string" table:style-name="ce3">
            <text:p>978-0-86341-907-2</text:p>
          </table:table-cell>
          <table:table-cell table:style-name="ce3"/>
          <table:table-cell office:value-type="string" table:style-name="ce3">
            <text:p>978-0-86341-976-8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Organization</text:p>
            <text:p>Personnel management</text:p>
            <text:p>Social sciences</text:p>
            <text:p>human resource management</text:p>
            <text:p>organisational aspects</text:p>
            <text:p>social sciences</text:p>
          </table:table-cell>
          <table:table-cell office:value-type="string" table:style-name="ce38">
            <text:p><text:a xlink:href="http://dx.doi.org/10.1049/PBMT024E">http://dx.doi.org/10.1049/PBMT02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The Correspondence of Michael Faraday, Volume 5: 1855-1860</text:p>
          </table:table-cell>
          <table:table-cell office:value-type="string" table:style-name="ce2">
            <text:p>Frank A. J. L. James</text:p>
          </table:table-cell>
          <table:table-cell office:value-type="string" table:style-name="ce3">
            <text:p>978-0-86341-823-5</text:p>
          </table:table-cell>
          <table:table-cell table:style-name="ce3"/>
          <table:table-cell office:value-type="string" table:style-name="ce3">
            <text:p>978-0-86341-995-9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38">
            <text:p><text:a xlink:href="http://dx.doi.org/10.1049/PBSP044E">http://dx.doi.org/10.1049/PBSP04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The Struggle for Unity: Colour television, the formative years</text:p>
          </table:table-cell>
          <table:table-cell office:value-type="string" table:style-name="ce2">
            <text:p>R.W. Burns</text:p>
          </table:table-cell>
          <table:table-cell office:value-type="string" table:style-name="ce3">
            <text:p>978-0-86341-824-2</text:p>
          </table:table-cell>
          <table:table-cell table:style-name="ce3"/>
          <table:table-cell office:value-type="string" table:style-name="ce3">
            <text:p>978-1-84919-091-6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History</text:p>
            <text:p>Television</text:p>
            <text:p>history</text:p>
            <text:p>television</text:p>
          </table:table-cell>
          <table:table-cell office:value-type="string" table:style-name="ce38">
            <text:p><text:a xlink:href="http://dx.doi.org/10.1049/PBHT034E">http://dx.doi.org/10.1049/PBHT03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float" office:value="2009" table:style-name="ce1">
            <text:p>2009</text:p>
          </table:table-cell>
          <table:table-cell office:value-type="string" table:style-name="ce2">
            <text:p>The Control Techniques Drives and Controls Handbook</text:p>
          </table:table-cell>
          <table:table-cell office:value-type="string" table:style-name="ce2">
            <text:p>Bill Drury</text:p>
          </table:table-cell>
          <table:table-cell office:value-type="string" table:style-name="ce3">
            <text:p>978-1-84919-013-8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101-2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motors</text:p>
            <text:p>Energy conservation</text:p>
            <text:p>Variable speed drives</text:p>
            <text:p>energy conservation</text:p>
            <text:p>electric drives</text:p>
            <text:p>variable speed drives</text:p>
          </table:table-cell>
          <table:table-cell office:value-type="string" table:style-name="ce38">
            <text:p><text:a xlink:href="http://dx.doi.org/10.1049/PBPO057E">http://dx.doi.org/10.1049/PBPO05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09" table:style-name="ce1">
            <text:p>2009</text:p>
          </table:table-cell>
          <table:table-cell office:value-type="string" table:style-name="ce2">
            <text:p>Effective Team Leadership for Engineers</text:p>
          </table:table-cell>
          <table:table-cell office:value-type="string" table:style-name="ce2">
            <text:p>Pat Wellington, Niall Foster</text:p>
          </table:table-cell>
          <table:table-cell office:value-type="string" table:style-name="ce3">
            <text:p>978-0-86341-954-6</text:p>
          </table:table-cell>
          <table:table-cell table:style-name="ce3"/>
          <table:table-cell office:value-type="string" table:style-name="ce3">
            <text:p>978-1-84919-100-5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Appraisers</text:p>
            <text:p>Business communication</text:p>
            <text:p>Cognition</text:p>
            <text:p>Employees--Recruiting</text:p>
            <text:p>Incentives in industry</text:p>
            <text:p>Professional education</text:p>
            <text:p>appraisal</text:p>
            <text:p>business communication</text:p>
            <text:p>cognition</text:p>
            <text:p>continuing professional development</text:p>
            <text:p>incentive schemes</text:p>
            <text:p>recruitment</text:p>
          </table:table-cell>
          <table:table-cell office:value-type="string" table:style-name="ce38">
            <text:p><text:a xlink:href="http://dx.doi.org/10.1049/PBMT025E">http://dx.doi.org/10.1049/PBMT02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float" office:value="2009" table:style-name="ce1">
            <text:p>2009</text:p>
          </table:table-cell>
          <table:table-cell office:value-type="string" table:style-name="ce2">
            <text:p>How to Build Successful Business Relationships</text:p>
          </table:table-cell>
          <table:table-cell office:value-type="string" table:style-name="ce2">
            <text:p>F. Kay</text:p>
          </table:table-cell>
          <table:table-cell office:value-type="string" table:style-name="ce3">
            <text:p>978-0-86341-956-0</text:p>
          </table:table-cell>
          <table:table-cell table:style-name="ce3"/>
          <table:table-cell office:value-type="string" table:style-name="ce3">
            <text:p>978-1-84919-099-2</text:p>
          </table:table-cell>
          <table:table-cell office:value-type="string" table:style-name="ce2">
            <text:p>Management of Technology</text:p>
          </table:table-cell>
          <table:table-cell office:value-type="string" table:style-name="ce4">
            <text:p>Business communication</text:p>
            <text:p>Employees</text:p>
            <text:p>Incentives in industry</text:p>
            <text:p>Strategic planning</text:p>
            <text:p>Teams in the workplace</text:p>
            <text:p>business communication</text:p>
            <text:p>incentive schemes</text:p>
            <text:p>personnel</text:p>
            <text:p>strategic planning</text:p>
            <text:p>team working</text:p>
          </table:table-cell>
          <table:table-cell office:value-type="string" table:style-name="ce38">
            <text:p><text:a xlink:href="http://dx.doi.org/10.1049/PBMT027E">http://dx.doi.org/10.1049/PBMT02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float" office:value="2009" table:style-name="ce1">
            <text:p>2009</text:p>
          </table:table-cell>
          <table:table-cell office:value-type="string" table:style-name="ce2">
            <text:p>Microgrids and Active Distribution Networks</text:p>
          </table:table-cell>
          <table:table-cell office:value-type="string" table:style-name="ce2">
            <text:p>S.Chowdhury, S.P.Chowdhury &amp; <text:s/>P.Crossley</text:p>
          </table:table-cell>
          <table:table-cell office:value-type="string" table:style-name="ce3">
            <text:p>978-1-84919-014-5</text:p>
          </table:table-cell>
          <table:table-cell table:style-name="ce3"/>
          <table:table-cell office:value-type="string" table:style-name="ce3">
            <text:p>978-1-84919-102-9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Deregulation</text:p>
            <text:p>Distributed generation of electric power</text:p>
            <text:p>Economics</text:p>
            <text:p>Electric power distribution</text:p>
            <text:p>Electric power systems</text:p>
            <text:p>Electric power systems--Control</text:p>
            <text:p>Electric power systems--Management</text:p>
            <text:p>Electric power transmission</text:p>
            <text:p>Electric utilities</text:p>
            <text:p>Markets</text:p>
            <text:p>Renewable energy s</text:p>
          </table:table-cell>
          <table:table-cell office:value-type="string" table:style-name="ce38">
            <text:p><text:a xlink:href="http://dx.doi.org/10.1049/PBRN006E">http://dx.doi.org/10.1049/PBRN00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float" office:value="2009" table:style-name="ce1">
            <text:p>2009</text:p>
          </table:table-cell>
          <table:table-cell office:value-type="string" table:style-name="ce2">
            <text:p>Nanotechnologies</text:p>
          </table:table-cell>
          <table:table-cell office:value-type="string" table:style-name="ce2">
            <text:p>M. Wautelet et al.</text:p>
          </table:table-cell>
          <table:table-cell office:value-type="string" table:style-name="ce3">
            <text:p>978-0-86341-941-6</text:p>
          </table:table-cell>
          <table:table-cell table:style-name="ce3"/>
          <table:table-cell office:value-type="string" table:style-name="ce3">
            <text:p>978-1-84919-097-8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Electronic structure</text:p>
            <text:p>Magnetic materials</text:p>
            <text:p>Microfabrication</text:p>
            <text:p>Molecular electronics</text:p>
            <text:p>Nanocomposites (Materials)</text:p>
            <text:p>Nanoelectronics</text:p>
            <text:p>Nanostructured materials</text:p>
            <text:p>Nanotechnology</text:p>
            <text:p>Plastics</text:p>
            <text:p>electronic structure</text:p>
            <text:p>molecular electronics</text:p>
            <text:p>nanocomposites</text:p>
            <text:p>nanoelectronics</text:p>
            <text:p>nanofabric</text:p>
          </table:table-cell>
          <table:table-cell office:value-type="string" table:style-name="ce38">
            <text:p><text:a xlink:href="http://dx.doi.org/10.1049/PBCS022E">http://dx.doi.org/10.1049/PBCS02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float" office:value="2009" table:style-name="ce1">
            <text:p>2009</text:p>
          </table:table-cell>
          <table:table-cell office:value-type="string" table:style-name="ce2">
            <text:p>Oliver Heaviside: Maverick Mastermind of Electricity</text:p>
          </table:table-cell>
          <table:table-cell office:value-type="string" table:style-name="ce2">
            <text:p>B. Mahon</text:p>
          </table:table-cell>
          <table:table-cell office:value-type="string" table:style-name="ce3">
            <text:p>978-0-86341-965-2</text:p>
          </table:table-cell>
          <table:table-cell table:style-name="ce3"/>
          <table:table-cell office:value-type="string" table:style-name="ce3">
            <text:p>978-1-84919-098-5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Biography</text:p>
            <text:p>Electricity</text:p>
            <text:p>History</text:p>
            <text:p>biographies</text:p>
            <text:p>electricity</text:p>
            <text:p>history</text:p>
          </table:table-cell>
          <table:table-cell office:value-type="string" table:style-name="ce38">
            <text:p><text:a xlink:href="http://dx.doi.org/10.1049/PBHT036E">http://dx.doi.org/10.1049/PBHT03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float" office:value="2009" table:style-name="ce1">
            <text:p>2009</text:p>
          </table:table-cell>
          <table:table-cell office:value-type="string" table:style-name="ce2">
            <text:p>Video Compression Systems: From first principles to concatenated codecs</text:p>
          </table:table-cell>
          <table:table-cell office:value-type="string" table:style-name="ce2">
            <text:p>Alois M. Bock</text:p>
          </table:table-cell>
          <table:table-cell office:value-type="string" table:style-name="ce3">
            <text:p>978-0-86341-963-8</text:p>
          </table:table-cell>
          <table:table-cell table:style-name="ce3"/>
          <table:table-cell office:value-type="string" table:style-name="ce3">
            <text:p>978-1-84919-103-6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ell phones</text:p>
            <text:p>Coding theory</text:p>
            <text:p>Conversion</text:p>
            <text:p>Data compression (Telecommunication)</text:p>
            <text:p>Decoders (Electronics)</text:p>
            <text:p>High definition television</text:p>
            <text:p>Image analysis</text:p>
            <text:p>Motion perception (Vision)</text:p>
            <text:p>Multiplexing</text:p>
            <text:p>Video compression</text:p>
            <text:p>codecs</text:p>
            <text:p>concatenated codes</text:p>
            <text:p>data compression</text:p>
            <text:p>decoding</text:p>
            <text:p>high d</text:p>
          </table:table-cell>
          <table:table-cell office:value-type="string" table:style-name="ce38">
            <text:p><text:a xlink:href="http://dx.doi.org/10.1049/PBTE053E">http://dx.doi.org/10.1049/PBTE05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Advances in Cognitive Systems</text:p>
          </table:table-cell>
          <table:table-cell office:value-type="string" table:style-name="ce2">
            <text:p>S. Nefti, J. O. Gray</text:p>
          </table:table-cell>
          <table:table-cell office:value-type="string" table:style-name="ce3">
            <text:p>978-1-84919-075-6</text:p>
          </table:table-cell>
          <table:table-cell table:style-name="ce3"/>
          <table:table-cell office:value-type="string" table:style-name="ce3">
            <text:p>978-1-84919-076-3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rtificial intelligence</text:p>
            <text:p>Reasoning</text:p>
            <text:p>artificial intelligence</text:p>
            <text:p>cognitive systems</text:p>
          </table:table-cell>
          <table:table-cell office:value-type="string" table:style-name="ce38">
            <text:p><text:a xlink:href="http://dx.doi.org/10.1049/PBCE071E">http://dx.doi.org/10.1049/PBCE07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Cogeneration: A user's guide</text:p>
          </table:table-cell>
          <table:table-cell office:value-type="string" table:style-name="ce2">
            <text:p>D. Flin</text:p>
          </table:table-cell>
          <table:table-cell office:value-type="string" table:style-name="ce3">
            <text:p>978-0-86341-738-2</text:p>
          </table:table-cell>
          <table:table-cell table:style-name="ce3"/>
          <table:table-cell office:value-type="string" table:style-name="ce3">
            <text:p>978-1-84919-104-3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Cogeneration of electric power and heat</text:p>
            <text:p>cogeneration</text:p>
          </table:table-cell>
          <table:table-cell office:value-type="string" table:style-name="ce38">
            <text:p><text:a xlink:href="http://dx.doi.org/10.1049/PBRN011E">http://dx.doi.org/10.1049/PBRN01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Distributed Generation</text:p>
          </table:table-cell>
          <table:table-cell office:value-type="string" table:style-name="ce2">
            <text:p>N. Jenkins, G. Strbac &amp; J. B. Ekanayake</text:p>
          </table:table-cell>
          <table:table-cell office:value-type="string" table:style-name="ce3">
            <text:p>978-0-86341-958-4</text:p>
          </table:table-cell>
          <table:table-cell table:style-name="ce3"/>
          <table:table-cell office:value-type="string" table:style-name="ce3">
            <text:p>978-1-84919-116-6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Cogeneration of electric power and heat</text:p>
            <text:p>Electric power distribution</text:p>
            <text:p>Electric utilities</text:p>
            <text:p>Markets</text:p>
            <text:p>Renewable energy sources</text:p>
            <text:p>cogeneration</text:p>
            <text:p>distribution networks</text:p>
            <text:p>power markets</text:p>
            <text:p>renewable energy sources</text:p>
          </table:table-cell>
          <table:table-cell office:value-type="string" table:style-name="ce38">
            <text:p><text:a xlink:href="http://dx.doi.org/10.1049/PBRN001E">http://dx.doi.org/10.1049/PBRN001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Energy: Resources, technologies and the environment</text:p>
          </table:table-cell>
          <table:table-cell office:value-type="string" table:style-name="ce2">
            <text:p>C. Ngo</text:p>
          </table:table-cell>
          <table:table-cell office:value-type="string" table:style-name="ce3">
            <text:p>978-1-84919-152-4</text:p>
          </table:table-cell>
          <table:table-cell table:style-name="ce3"/>
          <table:table-cell office:value-type="string" table:style-name="ce3">
            <text:p>978-1-84919-153-1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Electric power</text:p>
            <text:p>Energy conservation</text:p>
            <text:p>Fossil fuels</text:p>
            <text:p>Nuclear power plants</text:p>
            <text:p>Renewable energy sources</text:p>
            <text:p>energy conservation</text:p>
            <text:p>fossil fuels</text:p>
            <text:p>nuclear power</text:p>
            <text:p>renewable energy sources</text:p>
          </table:table-cell>
          <table:table-cell office:value-type="string" table:style-name="ce38">
            <text:p><text:a xlink:href="http://dx.doi.org/10.1049/PBRN008E">http://dx.doi.org/10.1049/PBRN00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Lightning Protection<text:s/></text:p>
          </table:table-cell>
          <table:table-cell office:value-type="string" table:style-name="ce2">
            <text:p>V. Cooray (ed.)</text:p>
          </table:table-cell>
          <table:table-cell office:value-type="string" table:style-name="ce3">
            <text:p>978-0-86341-744-3</text:p>
          </table:table-cell>
          <table:table-cell table:style-name="ce3"/>
          <table:table-cell office:value-type="string" table:style-name="ce3">
            <text:p>978-1-84919-106-7</text:p>
          </table:table-cell>
          <table:table-cell office:value-type="string" table:style-name="ce2">
            <text:p>Power and Energy</text:p>
          </table:table-cell>
          <table:table-cell office:value-type="string" table:style-name="ce4">
            <text:p>Electric lines</text:p>
            <text:p>Electric power systems--Protection</text:p>
            <text:p>Electric power transmission</text:p>
            <text:p>Electric wiring--Safety measures</text:p>
            <text:p>Lightning protection</text:p>
            <text:p>Power transmission</text:p>
            <text:p>Wind turbines</text:p>
            <text:p>earthing</text:p>
            <text:p>lightning protection</text:p>
            <text:p>power transmission lines</text:p>
            <text:p>power transmission protection</text:p>
            <text:p>wind<text:s/></text:p>
          </table:table-cell>
          <table:table-cell office:value-type="string" table:style-name="ce38">
            <text:p><text:a xlink:href="http://dx.doi.org/10.1049/PBPO058E">http://dx.doi.org/10.1049/PBPO05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Modelling Enterprise Architectures</text:p>
          </table:table-cell>
          <table:table-cell office:value-type="string" table:style-name="ce2">
            <text:p>J. Holt &amp; S. Perry</text:p>
          </table:table-cell>
          <table:table-cell office:value-type="string" table:style-name="ce3">
            <text:p>978-1-84919-077-0</text:p>
          </table:table-cell>
          <table:table-cell table:style-name="ce3"/>
          <table:table-cell office:value-type="string" table:style-name="ce3">
            <text:p>978-1-84919-078-7</text:p>
          </table:table-cell>
          <table:table-cell office:value-type="string" table:style-name="ce2">
            <text:p>professional Applications of Computing</text:p>
          </table:table-cell>
          <table:table-cell office:value-type="string" table:style-name="ce4">
            <text:p>Business enterprises</text:p>
            <text:p>Mathematical models</text:p>
            <text:p>UML (Computer science)</text:p>
            <text:p>corporate modelling</text:p>
            <text:p>Unified Modeling Language</text:p>
          </table:table-cell>
          <table:table-cell office:value-type="string" table:style-name="ce38">
            <text:p><text:a xlink:href="http://dx.doi.org/10.1049/PBPC008E">http://dx.doi.org/10.1049/PBPC00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Propulsion Systems for Hybrid Vehicles</text:p>
          </table:table-cell>
          <table:table-cell office:value-type="string" table:style-name="ce2">
            <text:p>J.M. Miller</text:p>
          </table:table-cell>
          <table:table-cell office:value-type="string" table:style-name="ce3">
            <text:p>978-1-84919-147-0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148-7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Electric motors</text:p>
            <text:p>Electric propulsion</text:p>
            <text:p>Energy storage</text:p>
            <text:p>Hybrid electric vehicles</text:p>
            <text:p>Hybrid power systems</text:p>
            <text:p>Power electronics</text:p>
            <text:p>electric drives</text:p>
            <text:p>electric propulsion</text:p>
            <text:p>energy storage</text:p>
            <text:p>hybrid electric vehicles</text:p>
            <text:p>hybrid power systems</text:p>
            <text:p>power electronics</text:p>
          </table:table-cell>
          <table:table-cell office:value-type="string" table:style-name="ce38">
            <text:p><text:a xlink:href="http://dx.doi.org/10.1049/PBRN007E">http://dx.doi.org/10.1049/PBRN007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Solar Photovoltaic Energy</text:p>
          </table:table-cell>
          <table:table-cell office:value-type="string" table:style-name="ce2">
            <text:p>A. Labouret &amp; M. Villoz</text:p>
          </table:table-cell>
          <table:table-cell office:value-type="string" table:style-name="ce3">
            <text:p>978-1-84919-154-8</text:p>
          </table:table-cell>
          <table:table-cell table:style-name="ce3"/>
          <table:table-cell office:value-type="string" table:style-name="ce3">
            <text:p>978-1-84919-155-5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Photovoltaic power generation</text:p>
            <text:p>Photovoltaic power systems</text:p>
            <text:p>Solar energy</text:p>
            <text:p>Solar power plants</text:p>
            <text:p>photovoltaic power systems</text:p>
            <text:p>solar energy conversion</text:p>
            <text:p>solar power stations</text:p>
          </table:table-cell>
          <table:table-cell office:value-type="string" table:style-name="ce38">
            <text:p><text:a xlink:href="http://dx.doi.org/10.1049/PBRN009E">http://dx.doi.org/10.1049/PBRN00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Understandable Electric Circuits</text:p>
          </table:table-cell>
          <table:table-cell office:value-type="string" table:style-name="ce2">
            <text:p>M. Wang</text:p>
          </table:table-cell>
          <table:table-cell office:value-type="string" table:style-name="ce3">
            <text:p>978-0-86341-952-2</text:p>
          </table:table-cell>
          <table:table-cell table:style-name="ce3"/>
          <table:table-cell office:value-type="string" table:style-name="ce3">
            <text:p>978-1-84919-114-2</text:p>
          </table:table-cell>
          <table:table-cell office:value-type="string" table:style-name="ce2">
            <text:p>Circuits, Devices and Systems</text:p>
          </table:table-cell>
          <table:table-cell office:value-type="string" table:style-name="ce4">
            <text:p>Capacitors</text:p>
            <text:p>Electric circuits</text:p>
            <text:p>Electric inductors</text:p>
            <text:p>Electric resistors</text:p>
            <text:p>Electric transformers</text:p>
            <text:p>Impedance (Electricity)</text:p>
            <text:p>Transients (Electricity)</text:p>
            <text:p>Voltage dividers</text:p>
            <text:p>capacitors</text:p>
            <text:p>circuit theory</text:p>
            <text:p>electric admittance</text:p>
            <text:p>inductors</text:p>
            <text:p>resistors</text:p>
            <text:p>RLC circuits</text:p>
            <text:p>transformers</text:p>
            <text:p>transien</text:p>
          </table:table-cell>
          <table:table-cell office:value-type="string" table:style-name="ce38">
            <text:p><text:a xlink:href="http://dx.doi.org/10.1049/PBCS023E">http://dx.doi.org/10.1049/PBCS02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279" table:style-name="ce4">
            <text:p>279</text:p>
          </table:table-cell>
          <table:table-cell office:value-type="float" office:value="2011" table:style-name="ce1">
            <text:p>2011</text:p>
          </table:table-cell>
          <table:table-cell office:value-type="string" table:style-name="ce2">
            <text:p>Adaptive Sampling with Mobile WSN: Simultaneous robot localisation and mapping of paramagnetic spatio-temporal fields</text:p>
          </table:table-cell>
          <table:table-cell office:value-type="string" table:style-name="ce2">
            <text:p>Koushil Sreenath, Muhammad F. Mysorewala, Dan O. Popa, Frank L. Lewis</text:p>
          </table:table-cell>
          <table:table-cell office:value-type="string" table:style-name="ce3">
            <text:p>978-1-84919-257-6</text:p>
          </table:table-cell>
          <table:table-cell table:style-name="ce3"/>
          <table:table-cell office:value-type="string" table:style-name="ce3">
            <text:p>978-1-84919-258-3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Mobile robots</text:p>
            <text:p>Sampling (Statistics)</text:p>
            <text:p>Wireless sensor networks</text:p>
            <text:p>mobile robots</text:p>
            <text:p>sampling methods</text:p>
            <text:p>SLAM (robots)</text:p>
            <text:p>wireless sensor networks</text:p>
          </table:table-cell>
          <table:table-cell office:value-type="string" table:style-name="ce38">
            <text:p><text:a xlink:href="http://dx.doi.org/10.1049/PBCE073E">http://dx.doi.org/10.1049/PBCE07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float" office:value="2011" table:style-name="ce1">
            <text:p>2011</text:p>
          </table:table-cell>
          <table:table-cell office:value-type="string" table:style-name="ce9">
            <text:p>Advanced Control for Constrained Processes and Systems<text:s/></text:p>
          </table:table-cell>
          <table:table-cell office:value-type="string" table:style-name="ce9">
            <text:p>Fabricio Garelli<text:s/><text:span text:style-name="T3">et al.</text:span></text:p>
          </table:table-cell>
          <table:table-cell office:value-type="string" table:style-name="ce10">
            <text:p>978-1-84919-261-3</text:p>
          </table:table-cell>
          <table:table-cell table:style-name="ce10"/>
          <table:table-cell office:value-type="string" table:style-name="ce10">
            <text:p>978-1-84919-262-0</text:p>
          </table:table-cell>
          <table:table-cell office:value-type="string" table:style-name="ce9">
            <text:p>Control Engineering</text:p>
          </table:table-cell>
          <table:table-cell office:value-type="string" table:style-name="ce11">
            <text:p>Control</text:p>
            <text:p>Engineering design</text:p>
            <text:p>Process control</text:p>
            <text:p>Sliding mode control</text:p>
            <text:p>design engineering</text:p>
            <text:p>multivariable control systems</text:p>
            <text:p>process control</text:p>
            <text:p>variable structure systems</text:p>
          </table:table-cell>
          <table:table-cell office:value-type="string" table:style-name="ce39">
            <text:p><text:a xlink:href="http://dx.doi.org/10.1049/PBCE075E">http://dx.doi.org/10.1049/PBCE075E</text:a>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3" table:style-name="ce12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float" office:value="2011" table:style-name="ce1">
            <text:p>2011</text:p>
          </table:table-cell>
          <table:table-cell office:value-type="string" table:style-name="ce2">
            <text:p>Coaxial Electrical Circuits for Interference-Free Measurements</text:p>
          </table:table-cell>
          <table:table-cell office:value-type="string" table:style-name="ce2">
            <text:p>S. Awan, B. Kibble &amp; J. Schurr</text:p>
          </table:table-cell>
          <table:table-cell office:value-type="string" table:style-name="ce3">
            <text:p>978-1-84919-069-5</text:p>
          </table:table-cell>
          <table:table-cell table:style-name="ce3"/>
          <table:table-cell office:value-type="string" table:style-name="ce3">
            <text:p>978-1-84919-070-1</text:p>
          </table:table-cell>
          <table:table-cell office:value-type="string" table:style-name="ce2">
            <text:p>Electrical Technology</text:p>
          </table:table-cell>
          <table:table-cell office:value-type="string" table:style-name="ce4">
            <text:p>Bridge circuits</text:p>
            <text:p>Coaxial cables</text:p>
            <text:p>Electric currents</text:p>
            <text:p>Electric interference</text:p>
            <text:p>Electric measurements</text:p>
            <text:p>Electronic circuits--Noise</text:p>
            <text:p>High voltages--Measurement</text:p>
            <text:p>Impedance (Electricity)</text:p>
            <text:p>Noise control</text:p>
            <text:p>Power (Mechanics)</text:p>
            <text:p>Quantum Hall effect</text:p>
            <text:p>bridge circuits</text:p>
            <text:p>circuit noise</text:p>
            <text:p>co</text:p>
          </table:table-cell>
          <table:table-cell office:value-type="string" table:style-name="ce38">
            <text:p><text:a xlink:href="http://dx.doi.org/10.1049/PBEL013E">http://dx.doi.org/10.1049/PBEL01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float" office:value="2011" table:style-name="ce1">
            <text:p>2011</text:p>
          </table:table-cell>
          <table:table-cell office:value-type="string" table:style-name="ce2">
            <text:p>Eigenstructure Control Algorithms: Applications to aircraft/rotorcraft handling qualities design</text:p>
          </table:table-cell>
          <table:table-cell office:value-type="string" table:style-name="ce2">
            <text:p>S. Srinathkumar</text:p>
          </table:table-cell>
          <table:table-cell office:value-type="string" table:style-name="ce3">
            <text:p>978-1-84919-259-0</text:p>
          </table:table-cell>
          <table:table-cell table:style-name="ce3"/>
          <table:table-cell office:value-type="string" table:style-name="ce3">
            <text:p>978-1-84919-260-6</text:p>
          </table:table-cell>
          <table:table-cell office:value-type="string" table:style-name="ce2">
            <text:p>Control Engineering</text:p>
          </table:table-cell>
          <table:table-cell office:value-type="string" table:style-name="ce4">
            <text:p>Aerospace engineering</text:p>
            <text:p>Control</text:p>
            <text:p>Control theory</text:p>
            <text:p>Eigenvalues</text:p>
            <text:p>Helicopters</text:p>
            <text:p>Observers (Control theory)</text:p>
            <text:p>aerospace control</text:p>
            <text:p>control system synthesis</text:p>
            <text:p>eigenstructure assignment</text:p>
            <text:p>helicopters</text:p>
            <text:p>observers</text:p>
          </table:table-cell>
          <table:table-cell office:value-type="string" table:style-name="ce38">
            <text:p><text:a xlink:href="http://dx.doi.org/10.1049/PBCE074E">http://dx.doi.org/10.1049/PBCE07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float" office:value="2011" table:style-name="ce1">
            <text:p>2011</text:p>
          </table:table-cell>
          <table:table-cell office:value-type="string" table:style-name="ce9">
            <text:p>Energy Storage for Power Systems</text:p>
          </table:table-cell>
          <table:table-cell office:value-type="string" table:style-name="ce9">
            <text:p>A. G. Ter-Gazarian</text:p>
          </table:table-cell>
          <table:table-cell office:value-type="string" table:style-name="ce10">
            <text:p>978-1-84919-219-4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978-1-84919-220-0</text:p>
          </table:table-cell>
          <table:table-cell office:value-type="string" table:style-name="ce9">
            <text:p>Power and Energy</text:p>
          </table:table-cell>
          <table:table-cell office:value-type="string" table:style-name="ce4">
            <text:p>Electric power systems--Load dispatching</text:p>
            <text:p>Energy consumption</text:p>
            <text:p>Energy storage</text:p>
            <text:p>Power supply</text:p>
            <text:p>energy consumption</text:p>
            <text:p>energy storage</text:p>
            <text:p>load flow</text:p>
            <text:p>power supply quality</text:p>
          </table:table-cell>
          <table:table-cell office:value-type="string" table:style-name="ce38">
            <text:p><text:a xlink:href="http://dx.doi.org/10.1049/PBPO063E">http://dx.doi.org/10.1049/PBPO063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float" office:value="2011" table:style-name="ce1">
            <text:p>2011</text:p>
          </table:table-cell>
          <table:table-cell office:value-type="string" table:style-name="ce9">
            <text:p>Model-Based Requirements Engineering</text:p>
          </table:table-cell>
          <table:table-cell office:value-type="string" table:style-name="ce9">
            <text:p>Jon Holt, Simon A. Perry, Mike Brownsword</text:p>
          </table:table-cell>
          <table:table-cell office:value-type="string" table:style-name="ce13">
            <text:p>978-1-84919-487-7</text:p>
          </table:table-cell>
          <table:table-cell table:style-name="ce13"/>
          <table:table-cell office:value-type="string" table:style-name="ce13">
            <text:p>978-1-84919-488-4</text:p>
          </table:table-cell>
          <table:table-cell office:value-type="string" table:style-name="ce14">
            <text:p>Professional Applications of Computing</text:p>
          </table:table-cell>
          <table:table-cell office:value-type="string" table:style-name="ce4">
            <text:p>formal logic</text:p>
            <text:p>formal verification</text:p>
            <text:p>safety-critical software</text:p>
            <text:p>systems analysis</text:p>
            <text:p>theorem proving</text:p>
          </table:table-cell>
          <table:table-cell office:value-type="string" table:style-name="ce38">
            <text:p><text:a xlink:href="http://dx.doi.org/10.1049/PBPC009E">http://dx.doi.org/10.1049/PBPC009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float" office:value="2011" table:style-name="ce1">
            <text:p>2011</text:p>
          </table:table-cell>
          <table:table-cell office:value-type="string" table:style-name="ce9">
            <text:p>Protection of Electricity Distribution Networks</text:p>
          </table:table-cell>
          <table:table-cell office:value-type="string" table:style-name="ce9">
            <text:p>Juan M. Gers &amp; Edward J. Holmes</text:p>
          </table:table-cell>
          <table:table-cell office:value-type="string" table:style-name="ce10">
            <text:p>978-1-84919-223-1</text:p>
          </table:table-cell>
          <table:table-cell office:value-type="string" table:style-name="ce10">
            <text:p>3rd</text:p>
          </table:table-cell>
          <table:table-cell office:value-type="string" table:style-name="ce10">
            <text:p>978-1-84919-224-8</text:p>
          </table:table-cell>
          <table:table-cell office:value-type="string" table:style-name="ce9">
            <text:p>Power and Energy</text:p>
          </table:table-cell>
          <table:table-cell office:value-type="string" table:style-name="ce11">
            <text:p>Distributed generation of electric power</text:p>
            <text:p>Electric power distribution</text:p>
            <text:p>Electric power production</text:p>
            <text:p>Electric power systems--Protection</text:p>
            <text:p>Electric power transmission</text:p>
            <text:p>Electrical engineering--Standards</text:p>
            <text:p>distributed power generation</text:p>
            <text:p>IEC standards</text:p>
            <text:p>power distribution p</text:p>
          </table:table-cell>
          <table:table-cell office:value-type="string" table:style-name="ce39">
            <text:p><text:a xlink:href="http://dx.doi.org/10.1049/PBPO065E">http://dx.doi.org/10.1049/PBPO065E</text:a>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3" table:style-name="ce12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float" office:value="2011" table:style-name="ce1">
            <text:p>2011</text:p>
          </table:table-cell>
          <table:table-cell office:value-type="string" table:style-name="ce2">
            <text:p>Satellite-to-Ground Radiowave Propagation</text:p>
          </table:table-cell>
          <table:table-cell office:value-type="string" table:style-name="ce2">
            <text:p>J.E. Allnutt</text:p>
          </table:table-cell>
          <table:table-cell office:value-type="string" table:style-name="ce3">
            <text:p>978-1-84919-150-0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978-1-84919-118-0</text:p>
          </table:table-cell>
          <table:table-cell office:value-type="string" table:style-name="ce2">
            <text:p>Electromagnetic Waves</text:p>
          </table:table-cell>
          <table:table-cell office:value-type="string" table:style-name="ce4">
            <text:p>Ionospheric radio wave propagation</text:p>
            <text:p>Optical communications</text:p>
            <text:p>Radio wave propagation</text:p>
            <text:p>Telecommunication--Equipment and supplies</text:p>
            <text:p>ionospheric electromagnetic wave propagation</text:p>
            <text:p>optical communication</text:p>
            <text:p>radiowave propagation</text:p>
            <text:p>satellite communication</text:p>
          </table:table-cell>
          <table:table-cell office:value-type="string" table:style-name="ce38">
            <text:p><text:a xlink:href="http://dx.doi.org/10.1049/PBEW054E">http://dx.doi.org/10.1049/PBEW05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5">
          <table:table-cell office:value-type="float" office:value="287" table:style-name="ce4">
            <text:p>287</text:p>
          </table:table-cell>
          <table:table-cell office:value-type="float" office:value="2011" table:style-name="ce1">
            <text:p>2011</text:p>
          </table:table-cell>
          <table:table-cell office:value-type="string" table:style-name="ce2">
            <text:p>Scenarios for a Future Electricity Supply: Cost-optimized variations on supplying Europe and its neighbours with electricity from renewable energies</text:p>
          </table:table-cell>
          <table:table-cell office:value-type="string" table:style-name="ce2">
            <text:p>Gregor Czisch</text:p>
          </table:table-cell>
          <table:table-cell office:value-type="string" table:style-name="ce3">
            <text:p>978-1-84919-156-2</text:p>
          </table:table-cell>
          <table:table-cell table:style-name="ce3"/>
          <table:table-cell office:value-type="string" table:style-name="ce3">
            <text:p>978-1-84919-157-9</text:p>
          </table:table-cell>
          <table:table-cell office:value-type="string" table:style-name="ce2">
            <text:p>Renewable Energy</text:p>
          </table:table-cell>
          <table:table-cell office:value-type="string" table:style-name="ce4">
            <text:p>Electric power consumption</text:p>
            <text:p>Electric power production</text:p>
            <text:p>Electric power-plants</text:p>
            <text:p>Electric utilities</text:p>
            <text:p>Planning</text:p>
            <text:p>Renewable energy sources</text:p>
            <text:p>Scheduling</text:p>
            <text:p>electricity supply industry</text:p>
            <text:p>power consumption</text:p>
            <text:p>power generation planning</text:p>
            <text:p>power generation scheduling</text:p>
            <text:p>power stations</text:p>
            <text:p>r</text:p>
          </table:table-cell>
          <table:table-cell office:value-type="string" table:style-name="ce38">
            <text:p><text:a xlink:href="http://dx.doi.org/10.1049/PBRN010E">http://dx.doi.org/10.1049/PBRN010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float" office:value="2011" table:style-name="ce1">
            <text:p>2011</text:p>
          </table:table-cell>
          <table:table-cell office:value-type="string" table:style-name="ce2">
            <text:p>Standard Codecs: Image compression to advanced video coding</text:p>
          </table:table-cell>
          <table:table-cell office:value-type="string" table:style-name="ce2">
            <text:p>M. Ghanbari</text:p>
          </table:table-cell>
          <table:table-cell office:value-type="string" table:style-name="ce3">
            <text:p>978-0-86341-964-5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978-1-84919-113-5</text:p>
          </table:table-cell>
          <table:table-cell office:value-type="string" table:style-name="ce2">
            <text:p>Telecommunications</text:p>
          </table:table-cell>
          <table:table-cell office:value-type="string" table:style-name="ce4">
            <text:p>Computer storage devices</text:p>
            <text:p>Data compression (Telecommunication)</text:p>
            <text:p>Decoders (Electronics)</text:p>
            <text:p>Digital video</text:p>
            <text:p>Streaming technology (Telecommunications)</text:p>
            <text:p>Telecommunication</text:p>
            <text:p>Teleconferencing</text:p>
            <text:p>Transformations (Mathematics)</text:p>
            <text:p>Video compression</text:p>
            <text:p>Wavelets (Mathematics)</text:p>
            <text:p>codecs</text:p>
            <text:p>data compression</text:p>
            <text:p>digital storage</text:p>
            <text:p>media streaming</text:p>
            <text:p>storage media</text:p>
            <text:p>teleconferencing</text:p>
            <text:p>video coding</text:p>
            <text:p>video communication</text:p>
            <text:p>wavelet transforms</text:p>
          </table:table-cell>
          <table:table-cell office:value-type="string" table:style-name="ce38">
            <text:p><text:a xlink:href="http://dx.doi.org/10.1049/PBTE054E">http://dx.doi.org/10.1049/PBTE054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float" office:value="2011" table:style-name="ce1">
            <text:p>2011</text:p>
          </table:table-cell>
          <table:table-cell office:value-type="string" table:style-name="ce2">
            <text:p>The Correspondence of Michael Faraday, Volume 6: 1860-1867</text:p>
          </table:table-cell>
          <table:table-cell office:value-type="string" table:style-name="ce2">
            <text:p>Frank A.J.L. James</text:p>
          </table:table-cell>
          <table:table-cell office:value-type="string" table:style-name="ce3">
            <text:p>978-0-86341-957-7</text:p>
          </table:table-cell>
          <table:table-cell table:style-name="ce3"/>
          <table:table-cell office:value-type="string" table:style-name="ce3">
            <text:p>978-1-84919-115-9</text:p>
          </table:table-cell>
          <table:table-cell office:value-type="string" table:style-name="ce2">
            <text:p>History of Technology</text:p>
          </table:table-cell>
          <table:table-cell office:value-type="string" table:style-name="ce4">
            <text:p>Biography</text:p>
            <text:p>Electrical engineering</text:p>
            <text:p>Electricity</text:p>
            <text:p>History</text:p>
            <text:p>electricity</text:p>
            <text:p>electrical engineering</text:p>
            <text:p>history</text:p>
            <text:p>biographies</text:p>
          </table:table-cell>
          <table:table-cell office:value-type="string" table:style-name="ce38">
            <text:p><text:a xlink:href="http://dx.doi.org/10.1049/PBSP045E">http://dx.doi.org/10.1049/PBSP045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float" office:value="2011" table:style-name="ce1">
            <text:p>2011</text:p>
          </table:table-cell>
          <table:table-cell office:value-type="string" table:style-name="ce9">
            <text:p>Ultracapacitor Applications</text:p>
          </table:table-cell>
          <table:table-cell office:value-type="string" table:style-name="ce9">
            <text:p>J.M. Miller</text:p>
          </table:table-cell>
          <table:table-cell office:value-type="string" table:style-name="ce10">
            <text:p>978-1-84919-071-8</text:p>
          </table:table-cell>
          <table:table-cell table:style-name="ce10"/>
          <table:table-cell office:value-type="string" table:style-name="ce10">
            <text:p>978-1-84919-072-5</text:p>
          </table:table-cell>
          <table:table-cell office:value-type="string" table:style-name="ce9">
            <text:p>Power and Energy</text:p>
          </table:table-cell>
          <table:table-cell office:value-type="string" table:style-name="ce11">
            <text:p>Automobiles--Electronic equipment</text:p>
            <text:p>Electric vehicles</text:p>
            <text:p>Hybrid electric vehicles</text:p>
            <text:p>Supercapacitors</text:p>
            <text:p>automotive electronics</text:p>
            <text:p>battery powered vehicles</text:p>
            <text:p>hybrid electric vehicles</text:p>
            <text:p>supercapacitors</text:p>
          </table:table-cell>
          <table:table-cell office:value-type="string" table:style-name="ce39">
            <text:p><text:a xlink:href="http://dx.doi.org/10.1049/PBPO059E">http://dx.doi.org/10.1049/PBPO059E</text:a></text:p>
          </table:table-cell>
          <table:table-cell office:value-type="string" table:style-name="ce1">
            <text:p>The Institution of Engineering and Technology</text:p>
          </table:table-cell>
          <table:table-cell table:number-columns-repeated="16373" table:style-name="ce12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date" office:date-value="2012-04-01T00:00:00" table:style-name="ce15">
            <text:p>2012/4</text:p>
          </table:table-cell>
          <table:table-cell office:value-type="string" table:style-name="ce5">
            <text:p>Developments in Control Theory towards Glocal Control</text:p>
          </table:table-cell>
          <table:table-cell office:value-type="string" table:style-name="ce5">
            <text:p>Li Qiu, Jie Chen, Tetsuya Iwasaki, Hisaya Fujioka</text:p>
          </table:table-cell>
          <table:table-cell office:value-type="string" table:style-name="ce4">
            <text:p>978-1-84919-533-1</text:p>
          </table:table-cell>
          <table:table-cell table:style-name="ce4"/>
          <table:table-cell office:value-type="string" table:style-name="ce4">
            <text:p>978-1-84919-534-8</text:p>
          </table:table-cell>
          <table:table-cell office:value-type="string" table:style-name="ce5">
            <text:p>Control Engineering</text:p>
          </table:table-cell>
          <table:table-cell office:value-type="string" table:style-name="ce4">
            <text:p>Adaptive filters</text:p>
            <text:p>Electric circuits</text:p>
            <text:p>Electric filters</text:p>
            <text:p>Electric filters, Active</text:p>
            <text:p>Electronic circuits</text:p>
            <text:p>Low voltage integrated circuits</text:p>
            <text:p>Metal oxide semiconductor field-effect transistors</text:p>
            <text:p>Operational amplifiers</text:p>
            <text:p>Tuning</text:p>
            <text:p>active filters</text:p>
            <text:p>adaptive filters</text:p>
            <text:p>analogue circuits</text:p>
            <text:p>circuit tuning</text:p>
          </table:table-cell>
          <table:table-cell office:value-type="string" table:style-name="ce38">
            <text:p><text:a xlink:href="http://dx.doi.org/10.1049/PBCE076E">http://dx.doi.org/10.1049/PBCE076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date" office:date-value="2012-06-01T00:00:00" table:style-name="ce15">
            <text:p>2012/6</text:p>
          </table:table-cell>
          <table:table-cell office:value-type="string" table:style-name="ce5">
            <text:p>Frequency-Domain Control Design for High Performance Systems</text:p>
          </table:table-cell>
          <table:table-cell office:value-type="string" table:style-name="ce5">
            <text:p>John O’Brien</text:p>
          </table:table-cell>
          <table:table-cell office:value-type="string" table:style-name="ce4">
            <text:p>978-1-84919-481-5</text:p>
          </table:table-cell>
          <table:table-cell table:style-name="ce4"/>
          <table:table-cell office:value-type="string" table:style-name="ce4">
            <text:p>978-1-84919-482-2</text:p>
          </table:table-cell>
          <table:table-cell office:value-type="string" table:style-name="ce5">
            <text:p>Control Engineering</text:p>
          </table:table-cell>
          <table:table-cell office:value-type="string" table:style-name="ce4">
            <text:p>Control theory</text:p>
            <text:p>Feedback (Electronics)</text:p>
            <text:p>Linear systems</text:p>
            <text:p>Nonlinear control theory</text:p>
            <text:p>Stability</text:p>
            <text:p>control system synthesis</text:p>
            <text:p>feedback</text:p>
            <text:p>feedforward</text:p>
            <text:p>frequency-domain synthesis</text:p>
            <text:p>linear systems</text:p>
            <text:p>nonlinear control systems</text:p>
            <text:p>stability</text:p>
          </table:table-cell>
          <table:table-cell office:value-type="string" table:style-name="ce38">
            <text:p><text:a xlink:href="http://dx.doi.org/10.1049/PBCE078E">http://dx.doi.org/10.1049/PBCE078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date" office:date-value="2012-06-01T00:00:00" table:style-name="ce15">
            <text:p>2012/6</text:p>
          </table:table-cell>
          <table:table-cell office:value-type="string" table:style-name="ce5">
            <text:p>Waveform Design and Diversity for Advanced Radar Systems</text:p>
          </table:table-cell>
          <table:table-cell office:value-type="string" table:style-name="ce5">
            <text:p>Fulvio Gini, Antonio De Maio, Lee Patton</text:p>
          </table:table-cell>
          <table:table-cell office:value-type="string" table:style-name="ce43">
            <text:p>978-1-84919-265-1</text:p>
          </table:table-cell>
          <table:table-cell table:style-name="ce43"/>
          <table:table-cell office:value-type="string" table:style-name="ce43">
            <text:p>978-1-84919-266-8</text:p>
          </table:table-cell>
          <table:table-cell office:value-type="string" table:style-name="ce5">
            <text:p>Radar, Sonar, Navigation and Avionics</text:p>
          </table:table-cell>
          <table:table-cell office:value-type="string" table:style-name="ce4">
            <text:p>Automatic tracking</text:p>
            <text:p>Filters (Mathematics)</text:p>
            <text:p>Tracking radar</text:p>
            <text:p>filtering theory</text:p>
            <text:p>MIMO radar</text:p>
            <text:p>passive radar</text:p>
            <text:p>radar antennas</text:p>
            <text:p>radar tracking</text:p>
            <text:p>road vehicle radar</text:p>
            <text:p>sensor placement</text:p>
            <text:p>target tracking</text:p>
          </table:table-cell>
          <table:table-cell office:value-type="string" table:style-name="ce38">
            <text:p><text:a xlink:href="http://dx.doi.org/10.1049/PBRA022E">http://dx.doi.org/10.1049/PBRA022E</text:a></text:p>
          </table:table-cell>
          <table:table-cell office:value-type="string" table:style-name="ce3">
            <text:p>The Institution of Engineering and Technology</text:p>
          </table:table-cell>
          <table:table-cell table:number-columns-repeated="16373"/>
        </table:table-row>
        <table:table-row table:number-rows-repeated="1048282" table:style-name="ro1">
          <table:table-cell table:number-columns-repeated="16384"/>
        </table:table-row>
        <table:named-expressions>
          <table:named-range table:name="Print_Titles" table:cell-range-address="2012年(293筆).$A$1:2012年(293筆).$IV$1" table:base-cell-address="2012年(293筆).$A$1"/>
        </table:named-expressions>
      </table:table>
      <table:table table:name="2013年(13筆)" table:style-name="ta2"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16376" table:default-cell-style-name="ce16"/>
        <table:table-row table:style-name="ro1">
          <table:table-cell office:value-type="string" table:style-name="ce26">
            <text:p>No</text:p>
          </table:table-cell>
          <table:table-cell office:value-type="string" table:style-name="ce27">
            <text:p>Title</text:p>
          </table:table-cell>
          <table:table-cell office:value-type="string" table:style-name="ce26">
            <text:p>Author(s)/Editor(s)</text:p>
          </table:table-cell>
          <table:table-cell office:value-type="string" table:style-name="ce26">
            <text:p>Print ISBN</text:p>
          </table:table-cell>
          <table:table-cell office:value-type="string" table:style-name="ce26">
            <text:p>eISBN</text:p>
          </table:table-cell>
          <table:table-cell office:value-type="string" table:style-name="ce26">
            <text:p>Topic Area</text:p>
          </table:table-cell>
          <table:table-cell office:value-type="string" table:style-name="ce26">
            <text:p>Subject</text:p>
          </table:table-cell>
          <table:table-cell office:value-type="string" table:style-name="ce26">
            <text:p>Link to Full Details</text:p>
          </table:table-cell>
          <table:table-cell table:number-columns-repeated="16376" table:style-name="ce28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Key Enablers for User-Centric Advertising Across Next Generation Networks</text:p>
          </table:table-cell>
          <table:table-cell office:value-type="string" table:style-name="ce18">
            <text:p>J. Simoes</text:p>
          </table:table-cell>
          <table:table-cell office:value-type="float" office:value="9781849196185" table:style-name="ce20">
            <text:p>9781849196185<text:s/></text:p>
          </table:table-cell>
          <table:table-cell office:value-type="float" office:value="9781849196192" table:style-name="ce20">
            <text:p>9781849196192<text:s/></text:p>
          </table:table-cell>
          <table:table-cell office:value-type="string" table:style-name="ce18">
            <text:p>Telecommunications</text:p>
          </table:table-cell>
          <table:table-cell office:value-type="string" table:style-name="ce18">
            <text:p>Computer communications; General and management topics; Multimedia communications; Multimedia; Computer networks and techniques; General electrical engineering topics</text:p>
          </table:table-cell>
          <table:table-cell office:value-type="string" table:style-name="ce21">
            <text:p><text:a xlink:href="http://digital-library.theiet.org/content/books/te/pbte056e">http://digital-library.theiet.org/content/books/te/pbte056e</text:a>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The Handbook of Electrical Resistivity: New materials and pressure effects</text:p>
          </table:table-cell>
          <table:table-cell office:value-type="string" table:style-name="ce18">
            <text:p>G. Dyos</text:p>
          </table:table-cell>
          <table:table-cell office:value-type="float" office:value="9781849191494" table:style-name="ce22">
            <text:p>9781849191494<text:s/></text:p>
          </table:table-cell>
          <table:table-cell office:value-type="float" office:value="9781849191173" table:style-name="ce22">
            <text:p>9781849191173<text:s/></text:p>
          </table:table-cell>
          <table:table-cell office:value-type="string" table:style-name="ce18">
            <text:p>Circuits, Devices, Systems</text:p>
          </table:table-cell>
          <table:table-cell office:value-type="string" table:style-name="ce18">
            <text:p>Electrical conductivity of specific semiconductors and insulators; Handbooks and dictionaries; Resistors; Electrical instruments and techniques</text:p>
          </table:table-cell>
          <table:table-cell office:value-type="string" table:style-name="ce21">
            <text:p><text:a xlink:href="http://digital-library.theiet.org/content/books/cs/pbed013e">http://digital-library.theiet.org/content/books/cs/pbed013e<text:line-break/></text:a></text:p>
          </table:table-cell>
          <table:table-cell table:number-columns-repeated="1637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Control Theory: A Guided Tour, 3rd Edition</text:p>
          </table:table-cell>
          <table:table-cell office:value-type="string" table:style-name="ce18">
            <text:p>James Ron Leigh</text:p>
          </table:table-cell>
          <table:table-cell office:value-type="float" office:value="9781849192279" table:style-name="ce20">
            <text:p>9781849192279<text:s/></text:p>
          </table:table-cell>
          <table:table-cell office:value-type="float" office:value="9781849192286" table:style-name="ce20">
            <text:p>9781849192286<text:s/></text:p>
          </table:table-cell>
          <table:table-cell office:value-type="string" table:style-name="ce18">
            <text:p>Control Engineering</text:p>
          </table:table-cell>
          <table:table-cell office:value-type="string" table:style-name="ce18">
            <text:p>Control engineering computing; Mathematical analysis; Optimisation techniques; Integral transforms; Control theory; Simulation, modelling and identification; General and management topics</text:p>
          </table:table-cell>
          <table:table-cell office:value-type="string" table:style-name="ce21">
            <text:p><text:a xlink:href="http://digital-library.theiet.org/content/books/ce/pbce072e">http://digital-library.theiet.org/content/books/ce/pbce072e</text:a></text:p>
          </table:table-cell>
          <table:table-cell table:number-columns-repeated="1637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Further Advances in Unmanned Marine Vehicles</text:p>
          </table:table-cell>
          <table:table-cell office:value-type="string" table:style-name="ce18">
            <text:p>Roberts &amp; Sutton</text:p>
          </table:table-cell>
          <table:table-cell office:value-type="float" office:value="9781849194792" table:style-name="ce22">
            <text:p>9781849194792<text:s/></text:p>
          </table:table-cell>
          <table:table-cell office:value-type="float" office:value="9781849194808" table:style-name="ce22">
            <text:p>9781849194808<text:s/></text:p>
          </table:table-cell>
          <table:table-cell office:value-type="string" table:style-name="ce18">
            <text:p>Control Engineering</text:p>
          </table:table-cell>
          <table:table-cell office:value-type="string" table:style-name="ce18">
            <text:p>Spatial variables control; Mobile robots; Computer vision and image processing techniques; Time-varying control systems; Neurocontrol; General and management topics; Self-adjusting control systems; Telerobotics; Marine system control</text:p>
          </table:table-cell>
          <table:table-cell office:value-type="string" table:style-name="ce21">
            <text:p><text:a xlink:href="http://digital-library.theiet.org/content/books/ce/pbce077e">http://digital-library.theiet.org/content/books/ce/pbce077e</text:a></text:p>
          </table:table-cell>
          <table:table-cell table:number-columns-repeated="1637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Lightning Electromagnetics</text:p>
          </table:table-cell>
          <table:table-cell office:value-type="string" table:style-name="ce18">
            <text:p>Vernon Cooray</text:p>
          </table:table-cell>
          <table:table-cell office:value-type="float" office:value="9781849192156" table:style-name="ce23">
            <text:p>9781849192156<text:s/></text:p>
          </table:table-cell>
          <table:table-cell office:value-type="float" office:value="9781849192163" table:style-name="ce23">
            <text:p>9781849192163<text:s/></text:p>
          </table:table-cell>
          <table:table-cell office:value-type="string" table:style-name="ce18">
            <text:p>Power and Energy</text:p>
          </table:table-cell>
          <table:table-cell office:value-type="string" table:style-name="ce18">
            <text:p>Atmospheric storms; Moving charges in electric and magnetic fields; Wires and cables; Antenna theory; Atmospheric electricity; Power system protection; Gas discharges; Glow and corona discharges; Power transmission lines and cables; Cloud physics; Transmission line theory; Steady-state electromagnetic fields; electromagnetic induction; Power systems</text:p>
          </table:table-cell>
          <table:table-cell office:value-type="string" table:style-name="ce24">
            <text:p><text:a xlink:href="http://digital-library.theiet.org/content/books/po/pbpo062e">http://digital-library.theiet.org/content/books/po/pbpo062e</text:a>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Optimal Adaptive Control and Differential Games by Reinforcement Learning Principles</text:p>
          </table:table-cell>
          <table:table-cell office:value-type="string" table:style-name="ce18">
            <text:p>Vrabie, Vamvoudakis &amp; Lewis</text:p>
          </table:table-cell>
          <table:table-cell office:value-type="float" office:value="9781849194891" table:style-name="ce22">
            <text:p>9781849194891<text:s/></text:p>
          </table:table-cell>
          <table:table-cell office:value-type="float" office:value="9781849194907" table:style-name="ce22">
            <text:p>9781849194907<text:s/></text:p>
          </table:table-cell>
          <table:table-cell office:value-type="string" table:style-name="ce18">
            <text:p>Control Engineering</text:p>
          </table:table-cell>
          <table:table-cell office:value-type="string" table:style-name="ce18">
            <text:p>Optimal control; Knowledge engineering techniques; General and management topics; Self-adjusting control systems; Game theory</text:p>
          </table:table-cell>
          <table:table-cell office:value-type="string" table:style-name="ce21">
            <text:p><text:a xlink:href="http://digital-library.theiet.org/content/books/ce/pbce081e">http://digital-library.theiet.org/content/books/ce/pbce081e</text:a></text:p>
          </table:table-cell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Tracking Filter Engineering</text:p>
          </table:table-cell>
          <table:table-cell office:value-type="string" table:style-name="ce18">
            <text:p>Norman Morrison</text:p>
          </table:table-cell>
          <table:table-cell office:value-type="float" office:value="9781849195546" table:style-name="ce25">
            <text:p>9781849195546<text:s/></text:p>
          </table:table-cell>
          <table:table-cell office:value-type="float" office:value="9781849195553" table:style-name="ce25">
            <text:p>9781849195553<text:s/></text:p>
          </table:table-cell>
          <table:table-cell office:value-type="string" table:style-name="ce18">
            <text:p>Radar, Sonar, Navigation &amp; Avionics</text:p>
          </table:table-cell>
          <table:table-cell office:value-type="string" table:style-name="ce18">
            <text:p>Filtering methods in signal processing; Algebra; Algebra; Signal processing theory</text:p>
          </table:table-cell>
          <table:table-cell office:value-type="string" table:style-name="ce21">
            <text:p><text:a xlink:href="http://digital-library.theiet.org/content/books/ra/pbra023e">http://digital-library.theiet.org/content/books/ra/pbra023e</text:a>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Offshore Wind Turbines: Reliability, availability and maintenance</text:p>
          </table:table-cell>
          <table:table-cell office:value-type="string" table:style-name="ce18">
            <text:p>Peter Tavner</text:p>
          </table:table-cell>
          <table:table-cell office:value-type="float" office:value="9781849192293" table:style-name="ce22">
            <text:p>9781849192293<text:s/></text:p>
          </table:table-cell>
          <table:table-cell office:value-type="float" office:value="9781849192309" table:style-name="ce22">
            <text:p>9781849192309<text:s/></text:p>
          </table:table-cell>
          <table:table-cell office:value-type="string" table:style-name="ce18">
            <text:p>Renewable Energy</text:p>
          </table:table-cell>
          <table:table-cell office:value-type="string" table:style-name="ce18">
            <text:p>Reliability; Wind power plants; Power system management, operation and economics</text:p>
          </table:table-cell>
          <table:table-cell office:value-type="string" table:style-name="ce21">
            <text:p><text:a xlink:href="http://digital-library.theiet.org/content/books/rn/pbrn013e">http://digital-library.theiet.org/content/books/rn/pbrn013e</text:a></text:p>
          </table:table-cell>
          <table:table-cell table:number-columns-repeated="1637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An Introduction to Fractional Control</text:p>
          </table:table-cell>
          <table:table-cell office:value-type="string" table:style-name="ce18">
            <text:p>Duarte Valério and José Sá da Costa</text:p>
          </table:table-cell>
          <table:table-cell office:value-type="float" office:value="9781849195454" table:style-name="ce22">
            <text:p>9781849195454<text:s/></text:p>
          </table:table-cell>
          <table:table-cell office:value-type="float" office:value="9781849195461" table:style-name="ce22">
            <text:p>9781849195461<text:s/></text:p>
          </table:table-cell>
          <table:table-cell office:value-type="string" table:style-name="ce18">
            <text:p>Control Engineering</text:p>
          </table:table-cell>
          <table:table-cell office:value-type="string" table:style-name="ce18">
            <text:p>Algebra; Simulation, modelling and identification; Multivariable control systems; Spatial variables control; Control system analysis and synthesis methods; General and management topics</text:p>
          </table:table-cell>
          <table:table-cell office:value-type="string" table:style-name="ce21">
            <text:p><text:a xlink:href="http://digital-library.theiet.org/content/books/ce/pbce091e">http://digital-library.theiet.org/content/books/ce/pbce091e</text:a></text:p>
          </table:table-cell>
          <table:table-cell table:number-columns-repeated="16376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Fundamentals of Electromagnetic Levitation: Engineering sustainability through efficiency</text:p>
          </table:table-cell>
          <table:table-cell office:value-type="string" table:style-name="ce18">
            <text:p>Alan J. Sangster</text:p>
          </table:table-cell>
          <table:table-cell office:value-type="float" office:value="9781849196635" table:style-name="ce22">
            <text:p>9781849196635<text:s/></text:p>
          </table:table-cell>
          <table:table-cell office:value-type="float" office:value="9781849196642" table:style-name="ce22">
            <text:p>9781849196642<text:s/></text:p>
          </table:table-cell>
          <table:table-cell office:value-type="string" table:style-name="ce18">
            <text:p>Control Engineering</text:p>
          </table:table-cell>
          <table:table-cell office:value-type="string" table:style-name="ce18">
            <text:p>Transportation</text:p>
          </table:table-cell>
          <table:table-cell office:value-type="string" table:style-name="ce21">
            <text:p><text:a xlink:href="http://digital-library.theiet.org/content/books/cs/pbcs024e">http://digital-library.theiet.org/content/books/cs/pbcs024e</text:a></text:p>
          </table:table-cell>
          <table:table-cell table:number-columns-repeated="16376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Distributed Control and Filtering for Industrial Systems</text:p>
          </table:table-cell>
          <table:table-cell office:value-type="string" table:style-name="ce18">
            <text:p>Magdi S. Mahmoud</text:p>
          </table:table-cell>
          <table:table-cell office:value-type="float" office:value="9781849196079" table:style-name="ce22">
            <text:p>9781849196079<text:s/></text:p>
          </table:table-cell>
          <table:table-cell office:value-type="float" office:value="9781849196086" table:style-name="ce22">
            <text:p>9781849196086<text:s/></text:p>
          </table:table-cell>
          <table:table-cell office:value-type="string" table:style-name="ce18">
            <text:p>Control Engineering</text:p>
          </table:table-cell>
          <table:table-cell office:value-type="string" table:style-name="ce18">
            <text:p>Signal processing theory; Control in industrial production systems; Control technology and theory</text:p>
          </table:table-cell>
          <table:table-cell office:value-type="string" table:style-name="ce21">
            <text:p><text:a xlink:href="http://digital-library.theiet.org/content/books/ce/pbce088e">http://digital-library.theiet.org/content/books/ce/pbce088e</text:a></text:p>
          </table:table-cell>
          <table:table-cell table:number-columns-repeated="16376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Propagation of Radiowaves 3rd revised edition</text:p>
          </table:table-cell>
          <table:table-cell office:value-type="string" table:style-name="ce18">
            <text:p>Les Barclay (ed.)</text:p>
          </table:table-cell>
          <table:table-cell office:value-type="float" office:value="9781849195782" table:style-name="ce22">
            <text:p>9781849195782<text:s/></text:p>
          </table:table-cell>
          <table:table-cell office:value-type="float" office:value="9781849195799" table:style-name="ce22">
            <text:p>9781849195799<text:s/></text:p>
          </table:table-cell>
          <table:table-cell office:value-type="string" table:style-name="ce18">
            <text:p>Electromagnetic Waves</text:p>
          </table:table-cell>
          <table:table-cell office:value-type="string" table:style-name="ce18">
            <text:p>Radiowave propagation</text:p>
          </table:table-cell>
          <table:table-cell office:value-type="string" table:style-name="ce21">
            <text:p><text:a xlink:href="http://digital-library.theiet.org/content/books/ew/pbew056e">http://digital-library.theiet.org/content/books/ew/pbew056e</text:a></text:p>
          </table:table-cell>
          <table:table-cell table:number-columns-repeated="16376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Lean Product Development: A manager's guide</text:p>
          </table:table-cell>
          <table:table-cell office:value-type="string" table:style-name="ce18">
            <text:p>Colin Mynott</text:p>
          </table:table-cell>
          <table:table-cell office:value-type="float" office:value="9781849196710" table:style-name="ce22">
            <text:p>9781849196710<text:s/></text:p>
          </table:table-cell>
          <table:table-cell office:value-type="float" office:value="9781849196727" table:style-name="ce22">
            <text:p>9781849196727<text:s/></text:p>
          </table:table-cell>
          <table:table-cell office:value-type="string" table:style-name="ce18">
            <text:p>Management of Technology</text:p>
          </table:table-cell>
          <table:table-cell office:value-type="string" table:style-name="ce18">
            <text:p>Manufacturing systems; Design; General topics in manufacturing and production engineering</text:p>
          </table:table-cell>
          <table:table-cell office:value-type="string" table:style-name="ce21">
            <text:p><text:a xlink:href="http://digital-library.theiet.org/content/books/mt/pbmt028e">http://digital-library.theiet.org/content/books/mt/pbmt028e</text:a></text:p>
          </table:table-cell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table table:name="2014年(26筆)" table:style-name="ta2">
        <table:table-column table:style-name="co19" table:default-cell-style-name="ce29"/>
        <table:table-column table:style-name="co20" table:default-cell-style-name="ce34"/>
        <table:table-column table:style-name="co21" table:default-cell-style-name="ce29"/>
        <table:table-column table:style-name="co14" table:number-columns-repeated="2" table:default-cell-style-name="ce33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1" table:number-columns-repeated="16376" table:default-cell-style-name="ce29"/>
        <table:table-row table:style-name="ro2">
          <table:table-cell office:value-type="string" table:style-name="ce36">
            <text:p>No</text:p>
          </table:table-cell>
          <table:table-cell office:value-type="string" table:style-name="ce36">
            <text:p>Title</text:p>
          </table:table-cell>
          <table:table-cell office:value-type="string" table:style-name="ce36">
            <text:p>Author(s)/Editor(s)</text:p>
          </table:table-cell>
          <table:table-cell office:value-type="string" table:style-name="ce37">
            <text:p>Print ISBN</text:p>
          </table:table-cell>
          <table:table-cell office:value-type="string" table:style-name="ce37">
            <text:p>eISBN</text:p>
          </table:table-cell>
          <table:table-cell office:value-type="string" table:style-name="ce36">
            <text:p>Imprint</text:p>
          </table:table-cell>
          <table:table-cell office:value-type="string" table:style-name="ce36">
            <text:p>Topic Area</text:p>
          </table:table-cell>
          <table:table-cell office:value-type="string" table:style-name="ce36">
            <text:p>URL</text:p>
          </table:table-cell>
          <table:table-cell table:number-columns-repeated="16376" table:style-name="ce34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5">
            <text:p>Nonlinear and Adaptive Control Systems</text:p>
          </table:table-cell>
          <table:table-cell office:value-type="string" table:style-name="ce30">
            <text:p>Zhengtao Ding</text:p>
          </table:table-cell>
          <table:table-cell office:value-type="float" office:value="9781849195744" table:style-name="ce31">
            <text:p>9781849195744<text:s/></text:p>
          </table:table-cell>
          <table:table-cell office:value-type="float" office:value="9781849195751" table:style-name="ce31">
            <text:p>9781849195751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Control Engineering</text:p>
          </table:table-cell>
          <table:table-cell office:value-type="string" table:style-name="ce32">
            <text:p>http://digital-library.theiet.org/content/books/ce/pbce084e</text:p>
          </table:table-cell>
          <table:table-cell table:number-columns-repeated="16376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5">
            <text:p>Control-based operating system design</text:p>
          </table:table-cell>
          <table:table-cell office:value-type="string" table:style-name="ce30">
            <text:p>Alberto Leva et al</text:p>
          </table:table-cell>
          <table:table-cell office:value-type="float" office:value="9781849196093" table:style-name="ce31">
            <text:p>9781849196093<text:s/></text:p>
          </table:table-cell>
          <table:table-cell office:value-type="float" office:value="9781849196109" table:style-name="ce31">
            <text:p>9781849196109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Control Engineering</text:p>
          </table:table-cell>
          <table:table-cell office:value-type="string" table:style-name="ce32">
            <text:p>http://digital-library.theiet.org/content/books/ce/pbce089e</text:p>
          </table:table-cell>
          <table:table-cell table:number-columns-repeated="16376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5">
            <text:p>Application of Dimensional Analysis in Systems Modelling and Control Design</text:p>
          </table:table-cell>
          <table:table-cell office:value-type="string" table:style-name="ce30">
            <text:p>Pedro Balaguer</text:p>
          </table:table-cell>
          <table:table-cell office:value-type="float" office:value="9781849196215" table:style-name="ce31">
            <text:p>9781849196215<text:s/></text:p>
          </table:table-cell>
          <table:table-cell office:value-type="float" office:value="9781849196222" table:style-name="ce31">
            <text:p>9781849196222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Control Engineering</text:p>
          </table:table-cell>
          <table:table-cell office:value-type="string" table:style-name="ce32">
            <text:p>http://digital-library.theiet.org/content/books/ce/pbce090e</text:p>
          </table:table-cell>
          <table:table-cell table:number-columns-repeated="16376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5">
            <text:p>Handbook of Vehicle Suspension Control Systems<text:s/></text:p>
          </table:table-cell>
          <table:table-cell office:value-type="string" table:style-name="ce30">
            <text:p>Honghai Liu;  et al</text:p>
          </table:table-cell>
          <table:table-cell office:value-type="float" office:value="9781849196338" table:style-name="ce31">
            <text:p>9781849196338<text:s/></text:p>
          </table:table-cell>
          <table:table-cell office:value-type="float" office:value="9781849196345" table:style-name="ce31">
            <text:p>9781849196345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Control Engineering</text:p>
          </table:table-cell>
          <table:table-cell office:value-type="string" table:style-name="ce32">
            <text:p>http://digital-library.theiet.org/content/books/ce/pbce092e</text:p>
          </table:table-cell>
          <table:table-cell table:number-columns-repeated="16376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5">
            <text:p>SysML for Model-Based Systems Engineering</text:p>
          </table:table-cell>
          <table:table-cell office:value-type="string" table:style-name="ce30">
            <text:p>Holt, Perry</text:p>
          </table:table-cell>
          <table:table-cell office:value-type="float" office:value="9781849196512" table:style-name="ce31">
            <text:p>9781849196512<text:s/></text:p>
          </table:table-cell>
          <table:table-cell office:value-type="float" office:value="9781849196529" table:style-name="ce31">
            <text:p>9781849196529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Computing</text:p>
          </table:table-cell>
          <table:table-cell office:value-type="string" table:style-name="ce32">
            <text:p>http://digital-library.theiet.org/content/books/pc/pbpc010e</text:p>
          </table:table-cell>
          <table:table-cell table:number-columns-repeated="16376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5">
            <text:p>High Voltage Engineering and Testing, 3rd Edition</text:p>
          </table:table-cell>
          <table:table-cell office:value-type="string" table:style-name="ce30">
            <text:p>Hugh Ryan (ed.)</text:p>
          </table:table-cell>
          <table:table-cell office:value-type="float" office:value="9781849192637" table:style-name="ce31">
            <text:p>9781849192637<text:s/></text:p>
          </table:table-cell>
          <table:table-cell office:value-type="float" office:value="9781849192644" table:style-name="ce31">
            <text:p>9781849192644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Power &amp; Energy</text:p>
          </table:table-cell>
          <table:table-cell office:value-type="string" table:style-name="ce32">
            <text:p>http://digital-library.theiet.org/content/books/po/pbpo066e</text:p>
          </table:table-cell>
          <table:table-cell table:number-columns-repeated="16376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35">
            <text:p>Multicore Electromagnetic Transient Simulation of Power System: A Mesh- tearing Approach</text:p>
          </table:table-cell>
          <table:table-cell office:value-type="string" table:style-name="ce30">
            <text:p>Fabian M. Uriarte (ed)</text:p>
          </table:table-cell>
          <table:table-cell office:value-type="float" office:value="9781849195720" table:style-name="ce31">
            <text:p>9781849195720<text:s/></text:p>
          </table:table-cell>
          <table:table-cell office:value-type="float" office:value="9781849195737" table:style-name="ce31">
            <text:p>9781849195737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Power &amp; Energy</text:p>
          </table:table-cell>
          <table:table-cell office:value-type="string" table:style-name="ce32">
            <text:p>http://digital-library.theiet.org/content/books/po/pbpo067e</text:p>
          </table:table-cell>
          <table:table-cell table:number-columns-repeated="16376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5">
            <text:p>Distribution System Analysis and Automation</text:p>
          </table:table-cell>
          <table:table-cell office:value-type="string" table:style-name="ce30">
            <text:p>Juan M Gers</text:p>
          </table:table-cell>
          <table:table-cell office:value-type="float" office:value="9781849196598" table:style-name="ce31">
            <text:p>9781849196598<text:s/></text:p>
          </table:table-cell>
          <table:table-cell office:value-type="float" office:value="9781849196604" table:style-name="ce31">
            <text:p>9781849196604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Power &amp; Energy</text:p>
          </table:table-cell>
          <table:table-cell office:value-type="string" table:style-name="ce32">
            <text:p>http://digital-library.theiet.org/content/books/po/pbpo068e</text:p>
          </table:table-cell>
          <table:table-cell table:number-columns-repeated="16376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5">
            <text:p>Sea-Clutter 2nd edition</text:p>
          </table:table-cell>
          <table:table-cell office:value-type="string" table:style-name="ce30">
            <text:p>Keith Ward, Robert Tough and Simon Watts</text:p>
          </table:table-cell>
          <table:table-cell office:value-type="float" office:value="9781849195898" table:style-name="ce31">
            <text:p>9781849195898<text:s/></text:p>
          </table:table-cell>
          <table:table-cell office:value-type="float" office:value="9781849195904" table:style-name="ce31">
            <text:p>9781849195904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Radar, Sonar, Navigation and Avionics</text:p>
          </table:table-cell>
          <table:table-cell office:value-type="string" table:style-name="ce32">
            <text:p>http://digital-library.theiet.org/content/books/ra/pbra025e</text:p>
          </table:table-cell>
          <table:table-cell table:number-columns-repeated="16376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5">
            <text:p>Radar Techniques Using Array Antennas, 2nd Edition</text:p>
          </table:table-cell>
          <table:table-cell office:value-type="string" table:style-name="ce30">
            <text:p>Wulf-Dieter Wirth</text:p>
          </table:table-cell>
          <table:table-cell office:value-type="float" office:value="9781849196987" table:style-name="ce31">
            <text:p>9781849196987<text:s/></text:p>
          </table:table-cell>
          <table:table-cell office:value-type="float" office:value="9781849196994" table:style-name="ce31">
            <text:p>9781849196994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Radar, Sonar, Navigation and Avionics</text:p>
          </table:table-cell>
          <table:table-cell office:value-type="string" table:style-name="ce32">
            <text:p>http://digital-library.theiet.org/content/books/ra/pbra026e</text:p>
          </table:table-cell>
          <table:table-cell table:number-columns-repeated="16376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5">
            <text:p>Modelling Distributed Energy Resources in Energy Service Networks</text:p>
          </table:table-cell>
          <table:table-cell office:value-type="string" table:style-name="ce30">
            <text:p>Salavador Acha</text:p>
          </table:table-cell>
          <table:table-cell office:value-type="float" office:value="9781849195591" table:style-name="ce31">
            <text:p>9781849195591<text:s/></text:p>
          </table:table-cell>
          <table:table-cell office:value-type="float" office:value="9781849195621" table:style-name="ce31">
            <text:p>9781849195621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Power &amp; Energy</text:p>
          </table:table-cell>
          <table:table-cell office:value-type="string" table:style-name="ce32">
            <text:p>http://digital-library.theiet.org/content/books/rn/pbrn016e</text:p>
          </table:table-cell>
          <table:table-cell table:number-columns-repeated="16376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5">
            <text:p>Electrical Design for Ocean Wave and Tidal Energy Systems</text:p>
          </table:table-cell>
          <table:table-cell office:value-type="string" table:style-name="ce30">
            <text:p>Raymond Alcorn &amp; Dara O'Sullivan</text:p>
          </table:table-cell>
          <table:table-cell office:value-type="float" office:value="9781849195614" table:style-name="ce31">
            <text:p>9781849195614<text:s/></text:p>
          </table:table-cell>
          <table:table-cell office:value-type="float" office:value="9781849195645" table:style-name="ce31">
            <text:p>9781849195645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Power &amp; Energy</text:p>
          </table:table-cell>
          <table:table-cell office:value-type="string" table:style-name="ce32">
            <text:p>http://digital-library.theiet.org/content/books/rn/pbrn017e</text:p>
          </table:table-cell>
          <table:table-cell table:number-columns-repeated="16376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5">
            <text:p>Nonlinear Optimization in Electrical Engineering with Applications in Matlab</text:p>
          </table:table-cell>
          <table:table-cell office:value-type="string" table:style-name="ce30">
            <text:p>Mohamed Bakr</text:p>
          </table:table-cell>
          <table:table-cell office:value-type="float" office:value="9781849195430" table:style-name="ce31">
            <text:p>9781849195430<text:s/></text:p>
          </table:table-cell>
          <table:table-cell office:value-type="float" office:value="9781849195447" table:style-name="ce31">
            <text:p>9781849195447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Computing</text:p>
          </table:table-cell>
          <table:table-cell office:value-type="string" table:style-name="ce32">
            <text:p>http://digital-library.theiet.org/content/books/pc/pbsp008e</text:p>
          </table:table-cell>
          <table:table-cell table:number-columns-repeated="16376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5">
            <text:p>Age Factors in Biometric Processing</text:p>
          </table:table-cell>
          <table:table-cell office:value-type="string" table:style-name="ce30">
            <text:p>Michael Fairhurst (ed.)</text:p>
          </table:table-cell>
          <table:table-cell office:value-type="float" office:value="9781849195027" table:style-name="ce31">
            <text:p>9781849195027<text:s/></text:p>
          </table:table-cell>
          <table:table-cell office:value-type="float" office:value="9781849195034" table:style-name="ce31">
            <text:p>9781849195034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http://digital-library.theiet.org/content/books/pc/pbsp010e</text:p>
          </table:table-cell>
          <table:table-cell table:number-columns-repeated="16376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5">
            <text:p>Dynamic Ad-Hoc Networks<text:s/></text:p>
          </table:table-cell>
          <table:table-cell office:value-type="string" table:style-name="ce30">
            <text:p>Rashvand and Chao (ed)</text:p>
          </table:table-cell>
          <table:table-cell office:value-type="float" office:value="9781849196475" table:style-name="ce31">
            <text:p>9781849196475<text:s/></text:p>
          </table:table-cell>
          <table:table-cell office:value-type="float" office:value="9781849196482" table:style-name="ce31">
            <text:p>9781849196482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Telecommunications</text:p>
          </table:table-cell>
          <table:table-cell office:value-type="string" table:style-name="ce32">
            <text:p>http://digital-library.theiet.org/content/books/te/pbte059e</text:p>
          </table:table-cell>
          <table:table-cell table:number-columns-repeated="16376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5">
            <text:p>Maintaining effective engineering leadership: A new Dependence on Effective Process</text:p>
          </table:table-cell>
          <table:table-cell office:value-type="string" table:style-name="ce30">
            <text:p>Raymond Morrison</text:p>
          </table:table-cell>
          <table:table-cell office:value-type="float" office:value="9781849196895" table:style-name="ce31">
            <text:p>9781849196895<text:s/></text:p>
          </table:table-cell>
          <table:table-cell office:value-type="float" office:value="9781849196901" table:style-name="ce31">
            <text:p>9781849196901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History &amp; Management of Technology</text:p>
          </table:table-cell>
          <table:table-cell office:value-type="string" table:style-name="ce32">
            <text:p>http://digital-library.theiet.org/content/books/mt/pbmt029e</text:p>
          </table:table-cell>
          <table:table-cell table:number-columns-repeated="16376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5">
            <text:p>Radar automatic target recognition (ATR) and Non-Cooperative Target Recognition<text:s/></text:p>
          </table:table-cell>
          <table:table-cell office:value-type="string" table:style-name="ce30">
            <text:p>Blacknell &amp; Griffiths</text:p>
          </table:table-cell>
          <table:table-cell office:value-type="float" office:value="9781849196857" table:style-name="ce31">
            <text:p>9781849196857<text:s/></text:p>
          </table:table-cell>
          <table:table-cell office:value-type="float" office:value="9781849196864" table:style-name="ce31">
            <text:p>9781849196864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Radar, Sonar, Navigation and Avionics</text:p>
          </table:table-cell>
          <table:table-cell office:value-type="string" table:style-name="ce32">
            <text:p>http://digital-library.theiet.org/content/books/ra/pbra033e</text:p>
          </table:table-cell>
          <table:table-cell table:number-columns-repeated="16376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5">
            <text:p>Driver Adaptation to Information and Assistance Systems</text:p>
          </table:table-cell>
          <table:table-cell office:value-type="string" table:style-name="ce30">
            <text:p>Stevens, Krems &amp; Brusque</text:p>
          </table:table-cell>
          <table:table-cell office:value-type="float" office:value="9781849196390" table:style-name="ce31">
            <text:p>9781849196390<text:s/></text:p>
          </table:table-cell>
          <table:table-cell office:value-type="float" office:value="9781849196406" table:style-name="ce31">
            <text:p>9781849196406<text:s/></text:p>
          </table:table-cell>
          <table:table-cell office:value-type="string" table:style-name="ce30">
            <text:p>IET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http://digital-library.theiet.org/content/books/ra/pbsp009e</text:p>
          </table:table-cell>
          <table:table-cell table:number-columns-repeated="16376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5">
            <text:p>Circuit Modeling for Electromagnetic Compatibility</text:p>
          </table:table-cell>
          <table:table-cell office:value-type="string" table:style-name="ce30">
            <text:p>Ian B. Darney</text:p>
          </table:table-cell>
          <table:table-cell office:value-type="float" office:value="9781613530207" table:style-name="ce31">
            <text:p>9781613530207<text:s/></text:p>
          </table:table-cell>
          <table:table-cell office:value-type="float" office:value="9781613530283" table:style-name="ce31">
            <text:p>9781613530283<text:s/></text:p>
          </table:table-cell>
          <table:table-cell office:value-type="string" table:style-name="ce30">
            <text:p>SciTech</text:p>
          </table:table-cell>
          <table:table-cell office:value-type="string" table:style-name="ce30">
            <text:p>Electromagnetic Waves</text:p>
          </table:table-cell>
          <table:table-cell office:value-type="string" table:style-name="ce32">
            <text:p>http://digital-library.theiet.org/content/books/ew/sbew502e</text:p>
          </table:table-cell>
          <table:table-cell table:number-columns-repeated="16376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5">
            <text:p>VALU, AVX and GPU Acceleration Techniques for Parallel FDTD Methods</text:p>
          </table:table-cell>
          <table:table-cell office:value-type="string" table:style-name="ce30">
            <text:p>Yu et al</text:p>
          </table:table-cell>
          <table:table-cell office:value-type="float" office:value="9781613531747" table:style-name="ce31">
            <text:p>9781613531747<text:s/></text:p>
          </table:table-cell>
          <table:table-cell office:value-type="float" office:value="9781613531785" table:style-name="ce31">
            <text:p>9781613531785<text:s/></text:p>
          </table:table-cell>
          <table:table-cell office:value-type="string" table:style-name="ce30">
            <text:p>SciTech</text:p>
          </table:table-cell>
          <table:table-cell office:value-type="string" table:style-name="ce30">
            <text:p>Computing</text:p>
          </table:table-cell>
          <table:table-cell office:value-type="string" table:style-name="ce32">
            <text:p>http://digital-library.theiet.org/content/books/pc/sbpc502e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5">
            <text:p>Principles of Modern Radar: Volume 3 Applications</text:p>
          </table:table-cell>
          <table:table-cell office:value-type="string" table:style-name="ce30">
            <text:p>Scheer &amp; Melvin</text:p>
          </table:table-cell>
          <table:table-cell office:value-type="float" office:value="9781891121548" table:style-name="ce31">
            <text:p>9781891121548<text:s/></text:p>
          </table:table-cell>
          <table:table-cell office:value-type="float" office:value="9781613530320" table:style-name="ce31">
            <text:p>9781613530320<text:s/></text:p>
          </table:table-cell>
          <table:table-cell office:value-type="string" table:style-name="ce30">
            <text:p>SciTech</text:p>
          </table:table-cell>
          <table:table-cell office:value-type="string" table:style-name="ce30">
            <text:p>Radar, Sonar, Navigation and Avionics</text:p>
          </table:table-cell>
          <table:table-cell office:value-type="string" table:style-name="ce32">
            <text:p>http://digital-library.theiet.org/content/books/ra/sbra503e</text:p>
          </table:table-cell>
          <table:table-cell table:number-columns-repeated="16376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5">
            <text:p>EMC Pocket Guide: Key EMC Facts, Equations and Data</text:p>
          </table:table-cell>
          <table:table-cell office:value-type="string" table:style-name="ce30">
            <text:p>Wyatt &amp; Jost</text:p>
          </table:table-cell>
          <table:table-cell office:value-type="float" office:value="9781613531914" table:style-name="ce31">
            <text:p>9781613531914<text:s/></text:p>
          </table:table-cell>
          <table:table-cell office:value-type="float" office:value="9781613531921" table:style-name="ce31">
            <text:p>9781613531921<text:s/></text:p>
          </table:table-cell>
          <table:table-cell office:value-type="string" table:style-name="ce30">
            <text:p>SciTech</text:p>
          </table:table-cell>
          <table:table-cell office:value-type="string" table:style-name="ce30">
            <text:p>Electromagnetic Waves</text:p>
          </table:table-cell>
          <table:table-cell office:value-type="string" table:style-name="ce32">
            <text:p>http://digital-library.theiet.org/content/books/ew/sbew519e</text:p>
          </table:table-cell>
          <table:table-cell table:number-columns-repeated="16376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5">
            <text:p>Complex Space Source Theory of Spatially Localized Electromagnetic Waves</text:p>
          </table:table-cell>
          <table:table-cell office:value-type="string" table:style-name="ce30">
            <text:p>S.R.Seshadri</text:p>
          </table:table-cell>
          <table:table-cell office:value-type="float" office:value="9781613531938" table:style-name="ce31">
            <text:p>9781613531938<text:s/></text:p>
          </table:table-cell>
          <table:table-cell office:value-type="float" office:value="9781613531945" table:style-name="ce31">
            <text:p>9781613531945<text:s/></text:p>
          </table:table-cell>
          <table:table-cell office:value-type="string" table:style-name="ce30">
            <text:p>SciTech</text:p>
          </table:table-cell>
          <table:table-cell office:value-type="string" table:style-name="ce30">
            <text:p>Electromagnetic Waves</text:p>
          </table:table-cell>
          <table:table-cell office:value-type="string" table:style-name="ce32">
            <text:p>http://digital-library.theiet.org/content/books/ew/sbew518e</text:p>
          </table:table-cell>
          <table:table-cell table:number-columns-repeated="16376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5">
            <text:p>Electromagnetic Field Standards and Exposure Systems</text:p>
          </table:table-cell>
          <table:table-cell office:value-type="string" table:style-name="ce30">
            <text:p>Grudzinski &amp; Trzaska</text:p>
          </table:table-cell>
          <table:table-cell office:value-type="float" office:value="9781613531778" table:style-name="ce31">
            <text:p>9781613531778<text:s/></text:p>
          </table:table-cell>
          <table:table-cell office:value-type="float" office:value="9781613531815" table:style-name="ce31">
            <text:p>9781613531815<text:s/></text:p>
          </table:table-cell>
          <table:table-cell office:value-type="string" table:style-name="ce30">
            <text:p>SciTech</text:p>
          </table:table-cell>
          <table:table-cell office:value-type="string" table:style-name="ce30">
            <text:p>Electromagnetic Waves</text:p>
          </table:table-cell>
          <table:table-cell office:value-type="string" table:style-name="ce32">
            <text:p>http://digital-library.theiet.org/content/books/ew/sbew515e</text:p>
          </table:table-cell>
          <table:table-cell table:number-columns-repeated="16376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5">
            <text:p>Angle of Arrival Estimation Using Radar Interferometry</text:p>
          </table:table-cell>
          <table:table-cell office:value-type="string" table:style-name="ce30">
            <text:p>E.Jeff Holder</text:p>
          </table:table-cell>
          <table:table-cell office:value-type="float" office:value="9781613531846" table:style-name="ce31">
            <text:p>9781613531846<text:s/></text:p>
          </table:table-cell>
          <table:table-cell office:value-type="float" office:value="9781613531853" table:style-name="ce31">
            <text:p>9781613531853<text:s/></text:p>
          </table:table-cell>
          <table:table-cell office:value-type="string" table:style-name="ce30">
            <text:p>SciTech</text:p>
          </table:table-cell>
          <table:table-cell office:value-type="string" table:style-name="ce30">
            <text:p>Radar, Sonar, Navigation and Avionics</text:p>
          </table:table-cell>
          <table:table-cell office:value-type="string" table:style-name="ce32">
            <text:p>http://digital-library.theiet.org/content/books/ra/sbra508e</text:p>
          </table:table-cell>
          <table:table-cell table:number-columns-repeated="16376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5">
            <text:p>Sensors, Actuators, and their Interfaces: A Multidisciplinary Introduction</text:p>
          </table:table-cell>
          <table:table-cell office:value-type="string" table:style-name="ce30">
            <text:p>Nathan Ida</text:p>
          </table:table-cell>
          <table:table-cell office:value-type="float" office:value="9781613530061" table:style-name="ce31">
            <text:p>9781613530061<text:s/></text:p>
          </table:table-cell>
          <table:table-cell office:value-type="float" office:value="9781613531952" table:style-name="ce31">
            <text:p>9781613531952<text:s/></text:p>
          </table:table-cell>
          <table:table-cell office:value-type="string" table:style-name="ce30">
            <text:p>SciTech</text:p>
          </table:table-cell>
          <table:table-cell office:value-type="string" table:style-name="ce30">
            <text:p>Circuits, Devices, Systems</text:p>
          </table:table-cell>
          <table:table-cell office:value-type="string" table:style-name="ce32">
            <text:p>http://digital-library.theiet.org/content/books/cs/sbcs502e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2012年(293筆).A1:2012年(293筆).K2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61">
      <number:year number:style="long"/>
      <number:text>/</number:text>
      <number:month/>
    </number:date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ext-properties fo:color="#008000"/>
    </style: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artinez</meta:initial-creator>
    <dc:creator>NCKU</dc:creator>
    <meta:creation-date>2011-07-19T14:01:41Z</meta:creation-date>
    <dc:date>2021-01-27T06:33:11Z</dc:date>
    <meta:print-date>2012-07-17T08:46:28Z</meta:print-date>
  </office:meta>
</office:document-meta>
</file>