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#FFF2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9968__33324__32_2_32_2" style:data-style-name="N0">
      <style:table-cell-properties fo:border="thin solid #000000" style:vertical-align="middle" fo:background-color="#FFF2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FFF2CC" style:shrink-to-fit="tru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30">
      <style:table-cell-properties style:vertical-align="middle" fo:background-color="#DAEEF3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1">
      <style:table-cell-properties style:vertical-align="middle" fo:background-color="#DAEEF3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48">
      <style:table-cell-properties style:vertical-align="middle" fo:background-color="#DAEEF3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fo:background-color="#DAEEF3" style:shrink-to-fit="tru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66CC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7.6993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7.64645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7.09083333333333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yRead_PDA(1322筆1323冊)" table:style-name="ta1">
        <table:table-column table:style-name="co1" table:default-cell-style-name="ce5"/>
        <table:table-column table:style-name="co2" table:default-cell-style-name="ce30"/>
        <table:table-column table:style-name="co3" table:number-columns-repeated="2" table:default-cell-style-name="ce30" table:visibility="collapse"/>
        <table:table-column table:style-name="co4" table:default-cell-style-name="ce38"/>
        <table:table-column table:style-name="co4" table:default-cell-style-name="ce39"/>
        <table:table-column table:style-name="co5" table:default-cell-style-name="ce30"/>
        <table:table-column table:style-name="co6" table:default-cell-style-name="ce30"/>
        <table:table-column table:style-name="co7" table:number-columns-repeated="2" table:default-cell-style-name="ce30"/>
        <table:table-column table:style-name="co8" table:default-cell-style-name="ce30"/>
        <table:table-column table:style-name="co9" table:default-cell-style-name="ce4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2"/>
        <table:table-column table:style-name="co15" table:number-columns-repeated="16367" table:default-cell-style-name="ce30"/>
        <table:table-row table:style-name="ro1">
          <table:table-cell office:value-type="string" table:style-name="ce1">
            <text:p><text:span text:style-name="T4">主題</text:span></text:p>
          </table:table-cell>
          <table:table-cell office:value-type="string" table:style-name="ce1">
            <text:p><text:span text:style-name="T4">次主題</text:span></text:p>
          </table:table-cell>
          <table:table-cell office:value-type="string" table:style-name="ce1">
            <text:p><text:span text:style-name="T4">杜威十進分類號</text:span><text:s/>/<text:span text:style-name="T4">中國圖書分類號</text:span></text:p>
          </table:table-cell>
          <table:table-cell office:value-type="string" table:style-name="ce1">
            <text:p><text:span text:style-name="T4">國會分類號</text:span></text:p>
          </table:table-cell>
          <table:table-cell office:value-type="string" table:style-name="ce1">
            <text:p><text:span text:style-name="T4">紙本</text:span>ISBN</text:p>
          </table:table-cell>
          <table:table-cell office:value-type="string" table:style-name="ce1">
            <text:p><text:span text:style-name="T4">電子書</text:span>13<text:span text:style-name="T4">碼</text:span>ISBN</text:p>
          </table:table-cell>
          <table:table-cell office:value-type="string" table:style-name="ce1">
            <text:p><text:span text:style-name="T4">題名</text:span></text:p>
          </table:table-cell>
          <table:table-cell office:value-type="string" table:style-name="ce1">
            <text:p><text:span text:style-name="T4">版次</text:span></text:p>
          </table:table-cell>
          <table:table-cell office:value-type="string" table:style-name="ce1">
            <text:p><text:span text:style-name="T4">著者</text:span></text:p>
          </table:table-cell>
          <table:table-cell office:value-type="string" table:style-name="ce1">
            <text:p><text:span text:style-name="T4">出版者</text:span></text:p>
          </table:table-cell>
          <table:table-cell office:value-type="string" table:style-name="ce1">
            <text:p><text:span text:style-name="T4">出版年</text:span></text:p>
          </table:table-cell>
          <table:table-cell office:value-type="string" table:style-name="ce2">
            <text:p><text:span text:style-name="T4">冊數</text:span></text:p>
          </table:table-cell>
          <table:table-cell office:value-type="string" table:style-name="ce1">
            <text:p><text:span text:style-name="T4">語文別</text:span></text:p>
          </table:table-cell>
          <table:table-cell office:value-type="string" table:style-name="ce1">
            <text:p><text:span text:style-name="T4">附件</text:span><text:s/></text:p>
          </table:table-cell>
          <table:table-cell office:value-type="string" table:style-name="ce1">
            <text:p><text:span text:style-name="T4">備註</text:span></text:p>
          </table:table-cell>
          <table:table-cell office:value-type="string" table:style-name="ce26">
            <text:p>BRN</text:p>
          </table:table-cell>
          <table:table-cell office:value-type="string" table:style-name="ce25">
            <text:p>URL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8.56</text:p>
          </table:table-cell>
          <table:table-cell table:style-name="ce5"/>
          <table:table-cell office:value-type="string" table:style-name="ce31">
            <text:p>9786269659418</text:p>
          </table:table-cell>
          <table:table-cell table:style-name="ce35"/>
          <table:table-cell office:value-type="string" table:style-name="ce5">
            <text:p><text:span text:style-name="T7">犯罪預防</text:span></text:p>
          </table:table-cell>
          <table:table-cell office:value-type="string" table:style-name="ce5">
            <text:p>3</text:p>
          </table:table-cell>
          <table:table-cell office:value-type="string" table:style-name="ce5">
            <text:p><text:span text:style-name="T7">鄧煌發</text:span>,<text:s/><text:span text:style-name="T7">李修安</text:span></text:p>
          </table:table-cell>
          <table:table-cell office:value-type="string" table:style-name="ce5">
            <text:p><text:span text:style-name="T7">一品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9229" table:style-name="ce5">
            <text:p>309229</text:p>
          </table:table-cell>
          <table:table-cell office:value-type="string" table:style-name="ce32">
            <text:p>https://taebc.ebook.hyread.com.tw/bookDetail.jsp?id=30922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99.71</text:p>
          </table:table-cell>
          <table:table-cell table:style-name="ce5"/>
          <table:table-cell office:value-type="string" table:style-name="ce31">
            <text:p>9786269659401</text:p>
          </table:table-cell>
          <table:table-cell table:style-name="ce35"/>
          <table:table-cell office:value-type="string" table:style-name="ce5">
            <text:p><text:span text:style-name="T7">情報學理論與實務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修安</text:span></text:p>
          </table:table-cell>
          <table:table-cell office:value-type="string" table:style-name="ce5">
            <text:p><text:span text:style-name="T7">一品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9230" table:style-name="ce5">
            <text:p>309230</text:p>
          </table:table-cell>
          <table:table-cell office:value-type="string" table:style-name="ce32">
            <text:p>https://taebc.ebook.hyread.com.tw/bookDetail.jsp?id=30923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75</text:p>
          </table:table-cell>
          <table:table-cell table:style-name="ce5"/>
          <table:table-cell office:value-type="string" table:style-name="ce31">
            <text:p>9786269659432</text:p>
          </table:table-cell>
          <table:table-cell table:style-name="ce35"/>
          <table:table-cell office:value-type="string" table:style-name="ce5">
            <text:p><text:span text:style-name="T7">跨域治理</text:span>:<text:span text:style-name="T7">個案分析與應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長晏</text:span></text:p>
          </table:table-cell>
          <table:table-cell office:value-type="string" table:style-name="ce5">
            <text:p><text:span text:style-name="T7">一品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9231" table:style-name="ce5">
            <text:p>309231</text:p>
          </table:table-cell>
          <table:table-cell office:value-type="string" table:style-name="ce32">
            <text:p>https://taebc.ebook.hyread.com.tw/bookDetail.jsp?id=30923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9887504467</text:p>
          </table:table-cell>
          <table:table-cell table:style-name="ce35"/>
          <table:table-cell office:value-type="string" table:style-name="ce5">
            <text:p><text:span text:style-name="T7">小城里的那些旧事</text:span>:<text:span text:style-name="T7">怀旧散文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肖國強著</text:span></text:p>
          </table:table-cell>
          <table:table-cell office:value-type="string" table:style-name="ce5">
            <text:p><text:span text:style-name="T7">九州文藝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7775" table:style-name="ce5">
            <text:p>237775</text:p>
          </table:table-cell>
          <table:table-cell office:value-type="string" table:style-name="ce32">
            <text:p>https://taebc.ebook.hyread.com.tw/bookDetail.jsp?id=23777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9864503261</text:p>
          </table:table-cell>
          <table:table-cell table:style-name="ce35"/>
          <table:table-cell office:value-type="string" table:style-name="ce5">
            <text:p><text:span text:style-name="T7">旅記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ero<text:span text:style-name="T7">黃恭敏作</text:span></text:p>
          </table:table-cell>
          <table:table-cell office:value-type="string" table:style-name="ce5">
            <text:p><text:span text:style-name="T7">九歌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5750" table:style-name="ce5">
            <text:p>245750</text:p>
          </table:table-cell>
          <table:table-cell office:value-type="string" table:style-name="ce32">
            <text:p>https://taebc.ebook.hyread.com.tw/bookDetail.jsp?id=24575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8.857</text:p>
          </table:table-cell>
          <table:table-cell table:style-name="ce5"/>
          <table:table-cell office:value-type="string" table:style-name="ce31">
            <text:p>9789811243318</text:p>
          </table:table-cell>
          <table:table-cell office:value-type="string" table:style-name="ce31">
            <text:p>9789811243325</text:p>
          </table:table-cell>
          <table:table-cell office:value-type="string" table:style-name="ce5">
            <text:p><text:span text:style-name="T7">东陆哀史</text:span>:<text:span text:style-name="T7">社会心理问题介绍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文慶</text:span>(Lim Boon Keng)<text:span text:style-name="T7">著</text:span>;<text:span text:style-name="T7">林曦譯</text:span></text:p>
          </table:table-cell>
          <table:table-cell office:value-type="string" table:style-name="ce5">
            <text:p><text:span text:style-name="T7">八方文化創作室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83844" table:style-name="ce5">
            <text:p>283844</text:p>
          </table:table-cell>
          <table:table-cell office:value-type="string" table:style-name="ce29">
            <text:p>https://taebc.ebook.hyread.com.tw/bookDetail.jsp?id=28384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9<text:s/><text:span text:style-name="T7">傳播學</text:span></text:p>
          </table:table-cell>
          <table:table-cell office:value-type="float" office:value="557.76938700000005" table:style-name="ce5">
            <text:p>557.769387</text:p>
          </table:table-cell>
          <table:table-cell table:style-name="ce5"/>
          <table:table-cell office:value-type="string" table:style-name="ce31">
            <text:p>9789811253713</text:p>
          </table:table-cell>
          <table:table-cell office:value-type="string" table:style-name="ce31">
            <text:p>9789811245121</text:p>
          </table:table-cell>
          <table:table-cell office:value-type="string" table:style-name="ce5">
            <text:p><text:span text:style-name="T7">回望加利谷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鄭裕通</text:span>,<text:s/><text:span text:style-name="T7">朱亮亮</text:span>,<text:s/><text:span text:style-name="T7">馮璧慧</text:span>,<text:s/><text:span text:style-name="T7">郭元寶</text:span>,<text:s/><text:span text:style-name="T7">文佐成編輯</text:span></text:p>
          </table:table-cell>
          <table:table-cell office:value-type="string" table:style-name="ce5">
            <text:p><text:span text:style-name="T7">八方文化創作室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83849" table:style-name="ce5">
            <text:p>283849</text:p>
          </table:table-cell>
          <table:table-cell office:value-type="string" table:style-name="ce29">
            <text:p>https://taebc.ebook.hyread.com.tw/bookDetail.jsp?id=28384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67.952</text:p>
          </table:table-cell>
          <table:table-cell table:style-name="ce5"/>
          <table:table-cell office:value-type="string" table:style-name="ce31">
            <text:p>9789865524135</text:p>
          </table:table-cell>
          <table:table-cell table:style-name="ce35"/>
          <table:table-cell office:value-type="string" table:style-name="ce5">
            <text:p><text:span text:style-name="T7">不公不義的勝利</text:span>:<text:span text:style-name="T7">如何扭轉貧富不均</text:span>?<text:span text:style-name="T7">資本主義與租稅正義的民主激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伊曼紐爾</text:span>.<text:span text:style-name="T7">賽斯</text:span>(Emmanuel Saez),<text:s/><text:span text:style-name="T7">加柏列</text:span>.<text:span text:style-name="T7">祖克曼</text:span>(Gabriel Zucman)<text:span text:style-name="T7">著</text:span>;<text:span text:style-name="T7">陳儀翻譯</text:span></text:p>
          </table:table-cell>
          <table:table-cell office:value-type="string" table:style-name="ce5">
            <text:p><text:span text:style-name="T7">八旗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1985" table:style-name="ce5">
            <text:p>211985</text:p>
          </table:table-cell>
          <table:table-cell office:value-type="string" table:style-name="ce32">
            <text:p>https://taebc.ebook.hyread.com.tw/bookDetail.jsp?id=21198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713</text:p>
          </table:table-cell>
          <table:table-cell table:style-name="ce5"/>
          <table:table-cell office:value-type="string" table:style-name="ce31">
            <text:p>9789865524036</text:p>
          </table:table-cell>
          <table:table-cell table:style-name="ce35"/>
          <table:table-cell office:value-type="string" table:style-name="ce5">
            <text:p><text:span text:style-name="T7">文明更迭的源代碼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劉仲敬著</text:span>;<text:span text:style-name="T7">袁真嗣採訪</text:span></text:p>
          </table:table-cell>
          <table:table-cell office:value-type="string" table:style-name="ce5">
            <text:p><text:span text:style-name="T7">八旗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8397" table:style-name="ce5">
            <text:p>208397</text:p>
          </table:table-cell>
          <table:table-cell office:value-type="string" table:style-name="ce32">
            <text:p>https://taebc.ebook.hyread.com.tw/bookDetail.jsp?id=20839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733.07</text:p>
          </table:table-cell>
          <table:table-cell table:style-name="ce5"/>
          <table:table-cell office:value-type="string" table:style-name="ce31">
            <text:p>9786267129173</text:p>
          </table:table-cell>
          <table:table-cell office:value-type="string" table:style-name="ce31">
            <text:p>9786267129159</text:p>
          </table:table-cell>
          <table:table-cell office:value-type="string" table:style-name="ce5">
            <text:p><text:span text:style-name="T7">矢板明夫在台灣</text:span>&lt;&lt;<text:span text:style-name="T7">說三道四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八旗文化編</text:span></text:p>
          </table:table-cell>
          <table:table-cell office:value-type="string" table:style-name="ce5">
            <text:p><text:span text:style-name="T7">八旗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1076" table:style-name="ce5">
            <text:p>291076</text:p>
          </table:table-cell>
          <table:table-cell office:value-type="string" table:style-name="ce32">
            <text:p>https://taebc.ebook.hyread.com.tw/bookDetail.jsp?id=29107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6.2</text:p>
          </table:table-cell>
          <table:table-cell table:style-name="ce5"/>
          <table:table-cell office:value-type="string" table:style-name="ce31">
            <text:p>9786267129241</text:p>
          </table:table-cell>
          <table:table-cell office:value-type="string" table:style-name="ce31">
            <text:p>9786267129289</text:p>
          </table:table-cell>
          <table:table-cell office:value-type="string" table:style-name="ce5">
            <text:p><text:span text:style-name="T7">血與土</text:span>:<text:span text:style-name="T7">現代奴隸</text:span>.<text:span text:style-name="T7">生態滅絕</text:span>,<text:span text:style-name="T7">與消費市場的責任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凱文</text:span>.<text:span text:style-name="T7">貝爾斯</text:span>(Kevin Bales)<text:span text:style-name="T7">著</text:span>;<text:span text:style-name="T7">江玉敏譯</text:span></text:p>
          </table:table-cell>
          <table:table-cell office:value-type="string" table:style-name="ce5">
            <text:p><text:span text:style-name="T7">八旗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1077" table:style-name="ce5">
            <text:p>291077</text:p>
          </table:table-cell>
          <table:table-cell office:value-type="string" table:style-name="ce32">
            <text:p>https://taebc.ebook.hyread.com.tw/bookDetail.jsp?id=29107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77.2386</text:p>
          </table:table-cell>
          <table:table-cell table:style-name="ce5"/>
          <table:table-cell office:value-type="string" table:style-name="ce31">
            <text:p>9789865524258</text:p>
          </table:table-cell>
          <table:table-cell table:style-name="ce35"/>
          <table:table-cell office:value-type="string" table:style-name="ce5">
            <text:p><text:span text:style-name="T7">來去馬來西亞</text:span>:<text:span text:style-name="T7">從鄭和</text:span>.<text:span text:style-name="T7">孫中山到</text:span>&lt;&lt;<text:span text:style-name="T7">辣死你媽</text:span>&gt;&gt;,<text:span text:style-name="T7">原來馬來西亞與台灣這麼近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偉雯著</text:span></text:p>
          </table:table-cell>
          <table:table-cell office:value-type="string" table:style-name="ce5">
            <text:p><text:span text:style-name="T7">八旗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0854" table:style-name="ce5">
            <text:p>220854</text:p>
          </table:table-cell>
          <table:table-cell office:value-type="string" table:style-name="ce32">
            <text:p>https://taebc.ebook.hyread.com.tw/bookDetail.jsp?id=22085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711</text:p>
          </table:table-cell>
          <table:table-cell table:style-name="ce5"/>
          <table:table-cell office:value-type="string" table:style-name="ce31">
            <text:p>9789865524203</text:p>
          </table:table-cell>
          <table:table-cell table:style-name="ce35"/>
          <table:table-cell office:value-type="string" table:style-name="ce5">
            <text:p><text:span text:style-name="T7">叛逆的巴爾幹</text:span>:<text:span text:style-name="T7">從希臘主義的解體到斯拉夫主義的崩潰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劉仲敬作</text:span></text:p>
          </table:table-cell>
          <table:table-cell office:value-type="string" table:style-name="ce5">
            <text:p><text:span text:style-name="T7">八旗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2838" table:style-name="ce5">
            <text:p>222838</text:p>
          </table:table-cell>
          <table:table-cell office:value-type="string" table:style-name="ce32">
            <text:p>https://taebc.ebook.hyread.com.tw/bookDetail.jsp?id=22283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11</text:p>
          </table:table-cell>
          <table:table-cell table:style-name="ce5"/>
          <table:table-cell office:value-type="string" table:style-name="ce31">
            <text:p>9789578654945</text:p>
          </table:table-cell>
          <table:table-cell table:style-name="ce35"/>
          <table:table-cell office:value-type="string" table:style-name="ce5">
            <text:p><text:span text:style-name="T7">帝國何以成為帝國</text:span>:<text:span text:style-name="T7">一部關於權力</text:span>.<text:span text:style-name="T7">差異</text:span>.<text:span text:style-name="T7">與互動的全球政治史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珍</text:span>.<text:span text:style-name="T7">波本克</text:span>(Jane Burbank),<text:s/><text:span text:style-name="T7">弗雷德里克</text:span>.<text:span text:style-name="T7">庫伯</text:span>(Frederick Cooper)<text:span text:style-name="T7">作</text:span>;<text:span text:style-name="T7">馮奕達譯</text:span></text:p>
          </table:table-cell>
          <table:table-cell office:value-type="string" table:style-name="ce5">
            <text:p><text:span text:style-name="T7">八旗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0842" table:style-name="ce5">
            <text:p>220842</text:p>
          </table:table-cell>
          <table:table-cell office:value-type="string" table:style-name="ce32">
            <text:p>https://taebc.ebook.hyread.com.tw/bookDetail.jsp?id=2208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01.9</text:p>
          </table:table-cell>
          <table:table-cell table:style-name="ce5"/>
          <table:table-cell office:value-type="string" table:style-name="ce31">
            <text:p>9789865524364</text:p>
          </table:table-cell>
          <table:table-cell table:style-name="ce35"/>
          <table:table-cell office:value-type="string" table:style-name="ce5">
            <text:p><text:span text:style-name="T7">迷因</text:span>:<text:span text:style-name="T7">基因和迷因共謀的人類心智與文化演化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蘇珊</text:span>.<text:span text:style-name="T7">布拉克莫</text:span>(Susan Blackmore)<text:span text:style-name="T7">著</text:span>;<text:span text:style-name="T7">宋宜真譯</text:span></text:p>
          </table:table-cell>
          <table:table-cell office:value-type="string" table:style-name="ce5">
            <text:p><text:span text:style-name="T7">八旗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4264" table:style-name="ce5">
            <text:p>234264</text:p>
          </table:table-cell>
          <table:table-cell office:value-type="string" table:style-name="ce32">
            <text:p>https://taebc.ebook.hyread.com.tw/bookDetail.jsp?id=23426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1.52</text:p>
          </table:table-cell>
          <table:table-cell table:style-name="ce5"/>
          <table:table-cell office:value-type="string" table:style-name="ce31">
            <text:p>9789865524180</text:p>
          </table:table-cell>
          <table:table-cell table:style-name="ce35"/>
          <table:table-cell office:value-type="string" table:style-name="ce5">
            <text:p><text:span text:style-name="T7">異見的自由</text:span>:<text:span text:style-name="T7">美國憲法增修條文第一條與言論自由的保障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安東尼</text:span>.<text:span text:style-name="T7">路易士</text:span>(Anthony Lewis)<text:span text:style-name="T7">著</text:span>;<text:span text:style-name="T7">林凱雄譯</text:span></text:p>
          </table:table-cell>
          <table:table-cell office:value-type="string" table:style-name="ce5">
            <text:p><text:span text:style-name="T7">八旗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2832" table:style-name="ce5">
            <text:p>222832</text:p>
          </table:table-cell>
          <table:table-cell office:value-type="string" table:style-name="ce32">
            <text:p>https://taebc.ebook.hyread.com.tw/bookDetail.jsp?id=22283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209.35</text:p>
          </table:table-cell>
          <table:table-cell table:style-name="ce5"/>
          <table:table-cell office:value-type="string" table:style-name="ce31">
            <text:p>9789865524425</text:p>
          </table:table-cell>
          <table:table-cell office:value-type="string" table:style-name="ce31">
            <text:p>9789865524487</text:p>
          </table:table-cell>
          <table:table-cell office:value-type="string" table:style-name="ce5">
            <text:p><text:span text:style-name="T7">被隱藏的眾神</text:span>:<text:span text:style-name="T7">一段在中東尋找古老智慧的旅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傑拉德</text:span>.<text:span text:style-name="T7">羅素</text:span>(Gerard Russell)<text:span text:style-name="T7">著</text:span>;<text:span text:style-name="T7">葉品岑譯</text:span></text:p>
          </table:table-cell>
          <table:table-cell office:value-type="string" table:style-name="ce5">
            <text:p><text:span text:style-name="T7">八旗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6944" table:style-name="ce5">
            <text:p>236944</text:p>
          </table:table-cell>
          <table:table-cell office:value-type="string" table:style-name="ce32">
            <text:p>https://taebc.ebook.hyread.com.tw/bookDetail.jsp?id=23694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61</text:p>
          </table:table-cell>
          <table:table-cell table:style-name="ce5"/>
          <table:table-cell office:value-type="string" table:style-name="ce31">
            <text:p>9789865524272</text:p>
          </table:table-cell>
          <table:table-cell table:style-name="ce35"/>
          <table:table-cell office:value-type="string" table:style-name="ce5">
            <text:p><text:span text:style-name="T7">論真實</text:span>:<text:span text:style-name="T7">要合乎本性生活</text:span>,<text:span text:style-name="T7">為什麼在乎真實這麼重要</text:span>?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哈裡</text:span>.<text:span text:style-name="T7">法蘭克福</text:span>(Harry G. Frankfurt)<text:span text:style-name="T7">著</text:span>;<text:span text:style-name="T7">唐澄暐譯</text:span></text:p>
          </table:table-cell>
          <table:table-cell office:value-type="string" table:style-name="ce5">
            <text:p><text:span text:style-name="T7">八旗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2834" table:style-name="ce5">
            <text:p>222834</text:p>
          </table:table-cell>
          <table:table-cell office:value-type="string" table:style-name="ce32">
            <text:p>https://taebc.ebook.hyread.com.tw/bookDetail.jsp?id=22283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9576588938</text:p>
          </table:table-cell>
          <table:table-cell office:value-type="string" table:style-name="ce31">
            <text:p>9789576589164</text:p>
          </table:table-cell>
          <table:table-cell office:value-type="string" table:style-name="ce5">
            <text:p>1<text:span text:style-name="T7">日</text:span>1<text:span text:style-name="T7">問的答案之書</text:span>:10<text:span text:style-name="T7">秒提問習慣</text:span>,7<text:span text:style-name="T7">天後開始好事不斷</text:span>,365<text:span text:style-name="T7">夢想成真</text:span>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松田充弘著</text:span>;<text:span text:style-name="T7">徐月珠譯</text:span></text:p>
          </table:table-cell>
          <table:table-cell office:value-type="string" table:style-name="ce5">
            <text:p><text:span text:style-name="T7">三采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3112" table:style-name="ce5">
            <text:p>303112</text:p>
          </table:table-cell>
          <table:table-cell office:value-type="string" table:style-name="ce32">
            <text:p>https://taebc.ebook.hyread.com.tw/bookDetail.jsp?id=30311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50.16</text:p>
          </table:table-cell>
          <table:table-cell table:style-name="ce5"/>
          <table:table-cell office:value-type="string" table:style-name="ce31">
            <text:p>9789576587542</text:p>
          </table:table-cell>
          <table:table-cell office:value-type="string" table:style-name="ce31">
            <text:p>9789576587757</text:p>
          </table:table-cell>
          <table:table-cell office:value-type="string" table:style-name="ce5">
            <text:p><text:span text:style-name="T7">少即是多</text:span>:<text:span text:style-name="T7">棄成長如何拯救世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傑森</text:span>.<text:span text:style-name="T7">希克爾</text:span>(Jason Hickel)<text:span text:style-name="T7">著</text:span>;<text:span text:style-name="T7">朱道凱譯</text:span></text:p>
          </table:table-cell>
          <table:table-cell office:value-type="string" table:style-name="ce5">
            <text:p><text:span text:style-name="T7">三采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1887" table:style-name="ce5">
            <text:p>281887</text:p>
          </table:table-cell>
          <table:table-cell office:value-type="string" table:style-name="ce32">
            <text:p>https://taebc.ebook.hyread.com.tw/bookDetail.jsp?id=28188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</text:p>
          </table:table-cell>
          <table:table-cell table:style-name="ce5"/>
          <table:table-cell office:value-type="string" table:style-name="ce31">
            <text:p>9789576584589</text:p>
          </table:table-cell>
          <table:table-cell table:style-name="ce35"/>
          <table:table-cell office:value-type="string" table:style-name="ce5">
            <text:p><text:span text:style-name="T7">全球</text:span>MBA<text:span text:style-name="T7">必讀</text:span>50<text:span text:style-name="T7">經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永井孝尚</text:span></text:p>
          </table:table-cell>
          <table:table-cell office:value-type="string" table:style-name="ce5">
            <text:p><text:span text:style-name="T7">三采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7071" table:style-name="ce5">
            <text:p>237071</text:p>
          </table:table-cell>
          <table:table-cell office:value-type="string" table:style-name="ce32">
            <text:p>https://taebc.ebook.hyread.com.tw/bookDetail.jsp?id=23707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2<text:s/>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">
            <text:p>496</text:p>
          </table:table-cell>
          <table:table-cell table:style-name="ce5"/>
          <table:table-cell office:value-type="string" table:style-name="ce31">
            <text:p>9789576589430</text:p>
          </table:table-cell>
          <table:table-cell office:value-type="string" table:style-name="ce31">
            <text:p>9789576589881</text:p>
          </table:table-cell>
          <table:table-cell office:value-type="string" table:style-name="ce5">
            <text:p><text:span text:style-name="T7">全球菁英都在讀</text:span>MBA<text:span text:style-name="T7">行銷經典必讀</text:span>50<text:span text:style-name="T7">部</text:span>1<text:span text:style-name="T7">冊濃縮精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永井孝尚著</text:span>;<text:span text:style-name="T7">張翡臻譯</text:span></text:p>
          </table:table-cell>
          <table:table-cell office:value-type="string" table:style-name="ce5">
            <text:p><text:span text:style-name="T7">三采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1202" table:style-name="ce5">
            <text:p>311202</text:p>
          </table:table-cell>
          <table:table-cell office:value-type="string" table:style-name="ce32">
            <text:p>https://taebc.ebook.hyread.com.tw/bookDetail.jsp?id=31120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489.7</text:p>
          </table:table-cell>
          <table:table-cell table:style-name="ce5"/>
          <table:table-cell office:value-type="string" table:style-name="ce31">
            <text:p>9789576587566</text:p>
          </table:table-cell>
          <table:table-cell office:value-type="string" table:style-name="ce31">
            <text:p>9789576588198</text:p>
          </table:table-cell>
          <table:table-cell office:value-type="string" table:style-name="ce5">
            <text:p><text:span text:style-name="T7">好藝術</text:span>,<text:span text:style-name="T7">誰說了算</text:span>?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博文著</text:span></text:p>
          </table:table-cell>
          <table:table-cell office:value-type="string" table:style-name="ce5">
            <text:p><text:span text:style-name="T7">三采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0467" table:style-name="ce5">
            <text:p>290467</text:p>
          </table:table-cell>
          <table:table-cell office:value-type="string" table:style-name="ce32">
            <text:p>https://taebc.ebook.hyread.com.tw/bookDetail.jsp?id=29046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7</text:p>
          </table:table-cell>
          <table:table-cell table:style-name="ce5"/>
          <table:table-cell office:value-type="string" table:style-name="ce31">
            <text:p>9789576588075</text:p>
          </table:table-cell>
          <table:table-cell office:value-type="string" table:style-name="ce31">
            <text:p>9789576588600</text:p>
          </table:table-cell>
          <table:table-cell office:value-type="string" table:style-name="ce5">
            <text:p><text:span text:style-name="T7">我有結婚病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又津著</text:span></text:p>
          </table:table-cell>
          <table:table-cell office:value-type="string" table:style-name="ce5">
            <text:p><text:span text:style-name="T7">三采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2976" table:style-name="ce5">
            <text:p>292976</text:p>
          </table:table-cell>
          <table:table-cell office:value-type="string" table:style-name="ce32">
            <text:p>https://taebc.ebook.hyread.com.tw/bookDetail.jsp?id=29297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9576589478</text:p>
          </table:table-cell>
          <table:table-cell office:value-type="string" table:style-name="ce31">
            <text:p>9789576589898</text:p>
          </table:table-cell>
          <table:table-cell office:value-type="string" table:style-name="ce5">
            <text:p><text:span text:style-name="T7">我希望我女兒活得自私</text:span>:<text:span text:style-name="T7">寫給活在耀眼世界的所有女兒們</text:span>,<text:span text:style-name="T7">來自母親滿滿心意的溫暖情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鄭蓮喜</text:span></text:p>
          </table:table-cell>
          <table:table-cell office:value-type="string" table:style-name="ce5">
            <text:p><text:span text:style-name="T7">三采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1211" table:style-name="ce5">
            <text:p>311211</text:p>
          </table:table-cell>
          <table:table-cell office:value-type="string" table:style-name="ce32">
            <text:p>https://taebc.ebook.hyread.com.tw/bookDetail.jsp?id=31121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A2<text:s/><text:span text:style-name="T7">體育學</text:span></text:p>
          </table:table-cell>
          <table:table-cell office:value-type="string" table:style-name="ce5">
            <text:p>416.69</text:p>
          </table:table-cell>
          <table:table-cell table:style-name="ce5"/>
          <table:table-cell office:value-type="string" table:style-name="ce31">
            <text:p>9789576588853</text:p>
          </table:table-cell>
          <table:table-cell office:value-type="string" table:style-name="ce31">
            <text:p>9789576589195</text:p>
          </table:table-cell>
          <table:table-cell office:value-type="string" table:style-name="ce5">
            <text:p><text:span text:style-name="T7">重訓傷害預防與修復全書</text:span>:<text:span text:style-name="T7">透過物理治療視角</text:span>,<text:span text:style-name="T7">認識肌肉骨骼功能障礙與疼痛</text:span>.<text:span text:style-name="T7">重建基礎肌力</text:span>.<text:span text:style-name="T7">提升運動表現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亞倫</text:span>.<text:span text:style-name="T7">霍什格</text:span>(DR. Aaron Horschig),<text:s/><text:span text:style-name="T7">凱文</text:span>.<text:span text:style-name="T7">桑塔納</text:span>(DR. Kevin Sonthana)<text:span text:style-name="T7">著</text:span>;<text:span text:style-name="T7">王啟安</text:span>,<text:s/><text:span text:style-name="T7">王品淳</text:span>,<text:s/><text:span text:style-name="T7">李琬妍</text:span>,<text:s/><text:span text:style-name="T7">苗嘉琦譯</text:span></text:p>
          </table:table-cell>
          <table:table-cell office:value-type="string" table:style-name="ce5">
            <text:p><text:span text:style-name="T7">三采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3951" table:style-name="ce5">
            <text:p>303951</text:p>
          </table:table-cell>
          <table:table-cell office:value-type="string" table:style-name="ce32">
            <text:p>https://taebc.ebook.hyread.com.tw/bookDetail.jsp?id=30395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9576588839</text:p>
          </table:table-cell>
          <table:table-cell office:value-type="string" table:style-name="ce31">
            <text:p>9789576589263</text:p>
          </table:table-cell>
          <table:table-cell office:value-type="string" table:style-name="ce5">
            <text:p><text:span text:style-name="T7">剛剛好的完美主義</text:span>:<text:span text:style-name="T7">擺脫拖延</text:span>.<text:span text:style-name="T7">討好</text:span>.<text:span text:style-name="T7">怕犯錯</text:span>,<text:span text:style-name="T7">創造自己喜歡的人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東龜</text:span>,<text:s/><text:span text:style-name="T7">孫何林</text:span>,<text:s/><text:span text:style-name="T7">金書瑛著</text:span>;<text:span text:style-name="T7">簡鬱璿譯</text:span></text:p>
          </table:table-cell>
          <table:table-cell office:value-type="string" table:style-name="ce5">
            <text:p><text:span text:style-name="T7">三采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3111" table:style-name="ce5">
            <text:p>303111</text:p>
          </table:table-cell>
          <table:table-cell office:value-type="string" table:style-name="ce32">
            <text:p>https://taebc.ebook.hyread.com.tw/bookDetail.jsp?id=30311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E0<text:s/><text:span text:style-name="T7">食品及農化</text:span></text:p>
          </table:table-cell>
          <table:table-cell office:value-type="string" table:style-name="ce5">
            <text:p>411.371</text:p>
          </table:table-cell>
          <table:table-cell table:style-name="ce5"/>
          <table:table-cell office:value-type="string" table:style-name="ce31">
            <text:p>9789576589461</text:p>
          </table:table-cell>
          <table:table-cell office:value-type="string" table:style-name="ce31">
            <text:p>9789576589928</text:p>
          </table:table-cell>
          <table:table-cell office:value-type="string" table:style-name="ce5">
            <text:p><text:span text:style-name="T7">茹素運動員</text:span>:<text:span text:style-name="T7">頂尖選手</text:span>.<text:span text:style-name="T7">醫學專家實證透過植物性飲食打造更健壯的身體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羅伯特</text:span>.<text:span text:style-name="T7">契克</text:span>(Robert Cheeke),<text:s/><text:span text:style-name="T7">麥特</text:span>.<text:span text:style-name="T7">弗拉齊爾</text:span>(Matt Frazier),<text:s/><text:span text:style-name="T7">瑞秋</text:span>.<text:span text:style-name="T7">霍茲曼</text:span>(Rachel Holtzman)<text:span text:style-name="T7">著</text:span>;<text:span text:style-name="T7">周沛鬱譯</text:span></text:p>
          </table:table-cell>
          <table:table-cell office:value-type="string" table:style-name="ce5">
            <text:p><text:span text:style-name="T7">三采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1204" table:style-name="ce5">
            <text:p>311204</text:p>
          </table:table-cell>
          <table:table-cell office:value-type="string" table:style-name="ce32">
            <text:p>https://taebc.ebook.hyread.com.tw/bookDetail.jsp?id=31120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73.596</text:p>
          </table:table-cell>
          <table:table-cell table:style-name="ce5"/>
          <table:table-cell table:style-name="ce31"/>
          <table:table-cell office:value-type="string" table:style-name="ce31">
            <text:p>9789576589171</text:p>
          </table:table-cell>
          <table:table-cell office:value-type="string" table:style-name="ce5">
            <text:p><text:span text:style-name="T7">迴圈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班</text:span>.<text:span text:style-name="T7">奧利佛</text:span>(Ben Oliver)<text:span text:style-name="T7">著</text:span>;<text:span text:style-name="T7">周沛郁譯</text:span></text:p>
          </table:table-cell>
          <table:table-cell office:value-type="string" table:style-name="ce5">
            <text:p><text:span text:style-name="T7">三采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7556" table:style-name="ce5">
            <text:p>307556</text:p>
          </table:table-cell>
          <table:table-cell office:value-type="string" table:style-name="ce32">
            <text:p>https://taebc.ebook.hyread.com.tw/bookDetail.jsp?id=30755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2010A0<text:s/><text:span text:style-name="T7">植物學</text:span></text:p>
          </table:table-cell>
          <table:table-cell office:value-type="string" table:style-name="ce5">
            <text:p>387.793</text:p>
          </table:table-cell>
          <table:table-cell table:style-name="ce5"/>
          <table:table-cell office:value-type="string" table:style-name="ce31">
            <text:p>9789576587993</text:p>
          </table:table-cell>
          <table:table-cell office:value-type="string" table:style-name="ce31">
            <text:p>9789576589980</text:p>
          </table:table-cell>
          <table:table-cell office:value-type="string" table:style-name="ce5">
            <text:p><text:span text:style-name="T7">追蝶人</text:span>:<text:span text:style-name="T7">詹家龍與臺灣最美</text:span>86<text:span text:style-name="T7">隻蝴蝶的故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詹家龍</text:span></text:p>
          </table:table-cell>
          <table:table-cell office:value-type="string" table:style-name="ce5">
            <text:p><text:span text:style-name="T7">三采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3897" table:style-name="ce5">
            <text:p>313897</text:p>
          </table:table-cell>
          <table:table-cell office:value-type="string" table:style-name="ce32">
            <text:p>https://taebc.ebook.hyread.com.tw/bookDetail.jsp?id=31389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494.2</text:p>
          </table:table-cell>
          <table:table-cell table:style-name="ce5"/>
          <table:table-cell office:value-type="string" table:style-name="ce31">
            <text:p>9789576588297</text:p>
          </table:table-cell>
          <table:table-cell office:value-type="string" table:style-name="ce31">
            <text:p>9789576588792</text:p>
          </table:table-cell>
          <table:table-cell office:value-type="string" table:style-name="ce5">
            <text:p><text:span text:style-name="T7">馴心</text:span>:<text:span text:style-name="T7">東方哲思</text:span>x<text:span text:style-name="T7">西方管理百大企業搶著上的</text:span>10<text:span text:style-name="T7">堂教練領導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錢慧如著</text:span></text:p>
          </table:table-cell>
          <table:table-cell office:value-type="string" table:style-name="ce5">
            <text:p><text:span text:style-name="T7">三采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7535" table:style-name="ce5">
            <text:p>297535</text:p>
          </table:table-cell>
          <table:table-cell office:value-type="string" table:style-name="ce32">
            <text:p>https://taebc.ebook.hyread.com.tw/bookDetail.jsp?id=29753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2<text:s/>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">
            <text:p>496</text:p>
          </table:table-cell>
          <table:table-cell table:style-name="ce5"/>
          <table:table-cell office:value-type="string" table:style-name="ce31">
            <text:p>9789576588655</text:p>
          </table:table-cell>
          <table:table-cell office:value-type="string" table:style-name="ce31">
            <text:p>9789576589010</text:p>
          </table:table-cell>
          <table:table-cell office:value-type="string" table:style-name="ce5">
            <text:p><text:span text:style-name="T7">聚眾商機</text:span>:<text:span text:style-name="T7">互動</text:span>x<text:span text:style-name="T7">黏著</text:span>x<text:span text:style-name="T7">擴散</text:span>,9<text:span text:style-name="T7">步思考打造高互動社團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貝莉</text:span>.<text:span text:style-name="T7">理查森</text:span>(Bailey Richardson),<text:s/><text:span text:style-name="T7">黃凱文</text:span>(Kevin Huynh),<text:s/><text:span text:style-name="T7">凱伊</text:span>.<text:span text:style-name="T7">埃爾默</text:span>.<text:span text:style-name="T7">索托</text:span>(Kai Elmer Sotto)<text:span text:style-name="T7">作</text:span>;<text:span text:style-name="T7">張聖晞譯</text:span></text:p>
          </table:table-cell>
          <table:table-cell office:value-type="string" table:style-name="ce5">
            <text:p><text:span text:style-name="T7">三采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0408" table:style-name="ce5">
            <text:p>300408</text:p>
          </table:table-cell>
          <table:table-cell office:value-type="string" table:style-name="ce32">
            <text:p>https://taebc.ebook.hyread.com.tw/bookDetail.jsp?id=30040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1</text:p>
          </table:table-cell>
          <table:table-cell table:style-name="ce5"/>
          <table:table-cell office:value-type="string" table:style-name="ce31">
            <text:p>9789576589058</text:p>
          </table:table-cell>
          <table:table-cell office:value-type="string" table:style-name="ce31">
            <text:p>9789576589904</text:p>
          </table:table-cell>
          <table:table-cell office:value-type="string" table:style-name="ce5">
            <text:p><text:span text:style-name="T7">穀倉效應</text:span>.2,<text:span text:style-name="T7">未來思考</text:span>:<text:span text:style-name="T7">數據失能</text:span>.<text:span text:style-name="T7">科技冷漠的</text:span>VUCA<text:span text:style-name="T7">時代</text:span>,<text:span text:style-name="T7">破除專業框架</text:span>,<text:span text:style-name="T7">擴展人生事業新格局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吉蓮</text:span>.<text:span text:style-name="T7">邰蒂</text:span>(Gillian Tett)<text:span text:style-name="T7">著</text:span>;<text:span text:style-name="T7">姚怡平譯</text:span></text:p>
          </table:table-cell>
          <table:table-cell office:value-type="string" table:style-name="ce5">
            <text:p><text:span text:style-name="T7">三采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1203" table:style-name="ce5">
            <text:p>311203</text:p>
          </table:table-cell>
          <table:table-cell office:value-type="string" table:style-name="ce32">
            <text:p>https://taebc.ebook.hyread.com.tw/bookDetail.jsp?id=31120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0</text:p>
          </table:table-cell>
          <table:table-cell table:style-name="ce5"/>
          <table:table-cell office:value-type="string" table:style-name="ce31">
            <text:p>9789576587436</text:p>
          </table:table-cell>
          <table:table-cell office:value-type="string" table:style-name="ce31">
            <text:p>9789576588068</text:p>
          </table:table-cell>
          <table:table-cell office:value-type="string" table:style-name="ce5">
            <text:p><text:span text:style-name="T7">擁抱你的內在家庭</text:span>:<text:span text:style-name="T7">運用</text:span>IFS,<text:span text:style-name="T7">重新愛你的內在人格</text:span>,<text:span text:style-name="T7">療癒過去受的傷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留佩萱著</text:span></text:p>
          </table:table-cell>
          <table:table-cell office:value-type="string" table:style-name="ce5">
            <text:p><text:span text:style-name="T7">三采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9983" table:style-name="ce5">
            <text:p>289983</text:p>
          </table:table-cell>
          <table:table-cell office:value-type="string" table:style-name="ce32">
            <text:p>https://taebc.ebook.hyread.com.tw/bookDetail.jsp?id=28998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50</text:p>
          </table:table-cell>
          <table:table-cell table:style-name="ce5"/>
          <table:table-cell office:value-type="string" table:style-name="ce31">
            <text:p>9789576589492</text:p>
          </table:table-cell>
          <table:table-cell office:value-type="string" table:style-name="ce31">
            <text:p>9789863422556</text:p>
          </table:table-cell>
          <table:table-cell office:value-type="string" table:style-name="ce5">
            <text:p><text:span text:style-name="T7">餐桌上的經濟學</text:span>:<text:span text:style-name="T7">從</text:span>18<text:span text:style-name="T7">種日常食物</text:span>,<text:span text:style-name="T7">了解政府和財團不說的經濟祕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夏準</text:span><text:s/>(Ha-Joon Chang)</text:p>
          </table:table-cell>
          <table:table-cell office:value-type="string" table:style-name="ce5">
            <text:p><text:span text:style-name="T7">三采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3903" table:style-name="ce5">
            <text:p>313903</text:p>
          </table:table-cell>
          <table:table-cell office:value-type="string" table:style-name="ce32">
            <text:p>https://taebc.ebook.hyread.com.tw/bookDetail.jsp?id=31390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10</text:p>
          </table:table-cell>
          <table:table-cell table:style-name="ce5"/>
          <table:table-cell office:value-type="string" table:style-name="ce31">
            <text:p>9789620448607</text:p>
          </table:table-cell>
          <table:table-cell table:style-name="ce35"/>
          <table:table-cell office:value-type="string" table:style-name="ce5">
            <text:p><text:span text:style-name="T7">文明終結與世界帝國</text:span>:<text:span text:style-name="T7">美國建構的全球法秩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強世功</text:span></text:p>
          </table:table-cell>
          <table:table-cell office:value-type="string" table:style-name="ce5">
            <text:p><text:span text:style-name="T7">三聯書店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754" table:style-name="ce5">
            <text:p>288754</text:p>
          </table:table-cell>
          <table:table-cell office:value-type="string" table:style-name="ce32">
            <text:p>https://taebc.ebook.hyread.com.tw/bookDetail.jsp?id=28875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76.251</text:p>
          </table:table-cell>
          <table:table-cell table:style-name="ce5"/>
          <table:table-cell office:value-type="string" table:style-name="ce31">
            <text:p>9789620448317</text:p>
          </table:table-cell>
          <table:table-cell table:style-name="ce35"/>
          <table:table-cell office:value-type="string" table:style-name="ce5">
            <text:p><text:span text:style-name="T7">光影記憶</text:span>·<text:span text:style-name="T7">百年風華</text:span>:&lt;&lt;<text:span text:style-name="T7">國家相冊</text:span>&gt;&gt;<text:span text:style-name="T7">圖片典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白林</text:span></text:p>
          </table:table-cell>
          <table:table-cell office:value-type="string" table:style-name="ce5">
            <text:p><text:span text:style-name="T7">三聯書店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757" table:style-name="ce5">
            <text:p>288757</text:p>
          </table:table-cell>
          <table:table-cell office:value-type="string" table:style-name="ce32">
            <text:p>https://taebc.ebook.hyread.com.tw/bookDetail.jsp?id=28875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G0<text:s/><text:span text:style-name="T7">森林、水保及生態</text:span></text:p>
          </table:table-cell>
          <table:table-cell office:value-type="string" table:style-name="ce5">
            <text:p>548.38</text:p>
          </table:table-cell>
          <table:table-cell table:style-name="ce5"/>
          <table:table-cell office:value-type="string" table:style-name="ce31">
            <text:p>9789620447747</text:p>
          </table:table-cell>
          <table:table-cell table:style-name="ce35"/>
          <table:table-cell office:value-type="string" table:style-name="ce5">
            <text:p><text:span text:style-name="T7">何以愛物</text:span>:<text:span text:style-name="T7">動物倫理二十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曾琬淋</text:span></text:p>
          </table:table-cell>
          <table:table-cell office:value-type="string" table:style-name="ce5">
            <text:p><text:span text:style-name="T7">三聯書店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690" table:style-name="ce5">
            <text:p>280690</text:p>
          </table:table-cell>
          <table:table-cell office:value-type="string" table:style-name="ce32">
            <text:p>https://taebc.ebook.hyread.com.tw/bookDetail.jsp?id=28069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573.415</text:p>
          </table:table-cell>
          <table:table-cell table:style-name="ce5"/>
          <table:table-cell office:value-type="string" table:style-name="ce31">
            <text:p>9789620448690</text:p>
          </table:table-cell>
          <table:table-cell table:style-name="ce35"/>
          <table:table-cell office:value-type="string" table:style-name="ce5">
            <text:p><text:span text:style-name="T7">宋代文官制度六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鄧小南</text:span></text:p>
          </table:table-cell>
          <table:table-cell office:value-type="string" table:style-name="ce5">
            <text:p><text:span text:style-name="T7">三聯書店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762" table:style-name="ce5">
            <text:p>288762</text:p>
          </table:table-cell>
          <table:table-cell office:value-type="string" table:style-name="ce32">
            <text:p>https://taebc.ebook.hyread.com.tw/bookDetail.jsp?id=28876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226.65</text:p>
          </table:table-cell>
          <table:table-cell table:style-name="ce5"/>
          <table:table-cell office:value-type="string" table:style-name="ce31">
            <text:p>9789620447624</text:p>
          </table:table-cell>
          <table:table-cell table:style-name="ce35"/>
          <table:table-cell office:value-type="string" table:style-name="ce5">
            <text:p><text:span text:style-name="T7">形意雙修</text:span>:<text:span text:style-name="T7">禪武文化與身心健康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釋心光</text:span>,<text:s/><text:span text:style-name="T7">何方耀</text:span>,<text:s/><text:span text:style-name="T7">區志堅</text:span></text:p>
          </table:table-cell>
          <table:table-cell office:value-type="string" table:style-name="ce5">
            <text:p><text:span text:style-name="T7">三聯書店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763" table:style-name="ce5">
            <text:p>288763</text:p>
          </table:table-cell>
          <table:table-cell office:value-type="string" table:style-name="ce32">
            <text:p>https://taebc.ebook.hyread.com.tw/bookDetail.jsp?id=28876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87</text:p>
          </table:table-cell>
          <table:table-cell table:style-name="ce5"/>
          <table:table-cell office:value-type="string" table:style-name="ce31">
            <text:p>9789620447853</text:p>
          </table:table-cell>
          <table:table-cell table:style-name="ce35"/>
          <table:table-cell office:value-type="string" table:style-name="ce5">
            <text:p><text:span text:style-name="T7">東風再起時</text:span>:<text:span text:style-name="T7">我半世紀的美國學術與文化之旅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梁伯華</text:span></text:p>
          </table:table-cell>
          <table:table-cell office:value-type="string" table:style-name="ce5">
            <text:p><text:span text:style-name="T7">三聯書店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892" table:style-name="ce5">
            <text:p>280892</text:p>
          </table:table-cell>
          <table:table-cell office:value-type="string" table:style-name="ce32">
            <text:p>https://taebc.ebook.hyread.com.tw/bookDetail.jsp?id=28089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744.07</text:p>
          </table:table-cell>
          <table:table-cell table:style-name="ce5"/>
          <table:table-cell office:value-type="string" table:style-name="ce31">
            <text:p>9789620448454</text:p>
          </table:table-cell>
          <table:table-cell table:style-name="ce35"/>
          <table:table-cell office:value-type="string" table:style-name="ce5">
            <text:p><text:span text:style-name="T7">青年與一帶一路</text:span>:<text:span text:style-name="T7">中東歐的機遇和挑戰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&lt;&lt;<text:span text:style-name="T7">一帶一路與青年機遇</text:span>&gt;&gt;<text:span text:style-name="T7">編委會</text:span></text:p>
          </table:table-cell>
          <table:table-cell office:value-type="string" table:style-name="ce5">
            <text:p><text:span text:style-name="T7">三聯書店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772" table:style-name="ce5">
            <text:p>288772</text:p>
          </table:table-cell>
          <table:table-cell office:value-type="string" table:style-name="ce32">
            <text:p>https://taebc.ebook.hyread.com.tw/bookDetail.jsp?id=28877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23.338</text:p>
          </table:table-cell>
          <table:table-cell table:style-name="ce5"/>
          <table:table-cell office:value-type="string" table:style-name="ce31">
            <text:p>9789620448485</text:p>
          </table:table-cell>
          <table:table-cell table:style-name="ce35"/>
          <table:table-cell office:value-type="string" table:style-name="ce5">
            <text:p><text:span text:style-name="T7">建城</text:span>.<text:span text:style-name="T7">傳承</text:span>:<text:span text:style-name="T7">二十世紀滬港華人建築師和建築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啟聰</text:span></text:p>
          </table:table-cell>
          <table:table-cell office:value-type="string" table:style-name="ce5">
            <text:p><text:span text:style-name="T7">三聯書店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773" table:style-name="ce5">
            <text:p>288773</text:p>
          </table:table-cell>
          <table:table-cell office:value-type="string" table:style-name="ce32">
            <text:p>https://taebc.ebook.hyread.com.tw/bookDetail.jsp?id=28877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73.84</text:p>
          </table:table-cell>
          <table:table-cell table:style-name="ce5"/>
          <table:table-cell office:value-type="string" table:style-name="ce31">
            <text:p>9789620447617</text:p>
          </table:table-cell>
          <table:table-cell table:style-name="ce35"/>
          <table:table-cell office:value-type="string" table:style-name="ce5">
            <text:p><text:span text:style-name="T7">香港百年風月變遷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青楓</text:span></text:p>
          </table:table-cell>
          <table:table-cell office:value-type="string" table:style-name="ce5">
            <text:p><text:span text:style-name="T7">三聯書店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886" table:style-name="ce5">
            <text:p>280886</text:p>
          </table:table-cell>
          <table:table-cell office:value-type="string" table:style-name="ce32">
            <text:p>https://taebc.ebook.hyread.com.tw/bookDetail.jsp?id=28088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48.507</text:p>
          </table:table-cell>
          <table:table-cell table:style-name="ce5"/>
          <table:table-cell office:value-type="string" table:style-name="ce31">
            <text:p>9789620448294</text:p>
          </table:table-cell>
          <table:table-cell table:style-name="ce35"/>
          <table:table-cell office:value-type="string" table:style-name="ce5">
            <text:p><text:span text:style-name="T7">畫布上的靈眼</text:span>:<text:span text:style-name="T7">色與線與善與惡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丁建元</text:span></text:p>
          </table:table-cell>
          <table:table-cell office:value-type="string" table:style-name="ce5">
            <text:p><text:span text:style-name="T7">三聯書店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790" table:style-name="ce5">
            <text:p>288790</text:p>
          </table:table-cell>
          <table:table-cell office:value-type="string" table:style-name="ce32">
            <text:p>https://taebc.ebook.hyread.com.tw/bookDetail.jsp?id=28879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38.782</text:p>
          </table:table-cell>
          <table:table-cell table:style-name="ce5"/>
          <table:table-cell office:value-type="string" table:style-name="ce31">
            <text:p>9789620447532</text:p>
          </table:table-cell>
          <table:table-cell table:style-name="ce35"/>
          <table:table-cell office:value-type="string" table:style-name="ce5">
            <text:p><text:span text:style-name="T7">飲食文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梁冠文</text:span></text:p>
          </table:table-cell>
          <table:table-cell office:value-type="string" table:style-name="ce5">
            <text:p><text:span text:style-name="T7">三聯書店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791" table:style-name="ce5">
            <text:p>288791</text:p>
          </table:table-cell>
          <table:table-cell office:value-type="string" table:style-name="ce32">
            <text:p>https://taebc.ebook.hyread.com.tw/bookDetail.jsp?id=28879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673.82</text:p>
          </table:table-cell>
          <table:table-cell table:style-name="ce5"/>
          <table:table-cell office:value-type="string" table:style-name="ce31">
            <text:p>9789620446665</text:p>
          </table:table-cell>
          <table:table-cell table:style-name="ce35"/>
          <table:table-cell office:value-type="string" table:style-name="ce5">
            <text:p><text:span text:style-name="T7">禁區</text:span>:<text:span text:style-name="T7">夾縫中的沙頭角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阮志</text:span></text:p>
          </table:table-cell>
          <table:table-cell office:value-type="string" table:style-name="ce5">
            <text:p><text:span text:style-name="T7">三聯書店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882" table:style-name="ce5">
            <text:p>280882</text:p>
          </table:table-cell>
          <table:table-cell office:value-type="string" table:style-name="ce32">
            <text:p>https://taebc.ebook.hyread.com.tw/bookDetail.jsp?id=28088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20B2<text:s/><text:span text:style-name="T7">精神科</text:span></text:p>
          </table:table-cell>
          <table:table-cell office:value-type="string" table:style-name="ce5">
            <text:p>175.1</text:p>
          </table:table-cell>
          <table:table-cell table:style-name="ce5"/>
          <table:table-cell office:value-type="string" table:style-name="ce31">
            <text:p>9789620448461</text:p>
          </table:table-cell>
          <table:table-cell table:style-name="ce35"/>
          <table:table-cell office:value-type="string" table:style-name="ce5">
            <text:p><text:span text:style-name="T7">夢境心理學</text:span>:<text:span text:style-name="T7">治療師帶你潛入一夢一世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安靜</text:span></text:p>
          </table:table-cell>
          <table:table-cell office:value-type="string" table:style-name="ce5">
            <text:p><text:span text:style-name="T7">三聯書店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803" table:style-name="ce5">
            <text:p>288803</text:p>
          </table:table-cell>
          <table:table-cell office:value-type="string" table:style-name="ce32">
            <text:p>https://taebc.ebook.hyread.com.tw/bookDetail.jsp?id=28880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57.85</text:p>
          </table:table-cell>
          <table:table-cell table:style-name="ce5"/>
          <table:table-cell office:value-type="string" table:style-name="ce31">
            <text:p>9786263372825</text:p>
          </table:table-cell>
          <table:table-cell office:value-type="string" table:style-name="ce31">
            <text:p>9786263373563</text:p>
          </table:table-cell>
          <table:table-cell office:value-type="string" table:style-name="ce5">
            <text:p>112<text:span text:style-name="T7">年大眾捷運概論</text:span>&lt;&lt;<text:span text:style-name="T7">國民營事業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白崑成</text:span></text:p>
          </table:table-cell>
          <table:table-cell office:value-type="string" table:style-name="ce5">
            <text:p><text:span text:style-name="T7">千華數位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8814" table:style-name="ce5">
            <text:p>308814</text:p>
          </table:table-cell>
          <table:table-cell office:value-type="string" table:style-name="ce32">
            <text:p>https://taebc.ebook.hyread.com.tw/bookDetail.jsp?id=30881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820.22</text:p>
          </table:table-cell>
          <table:table-cell table:style-name="ce5"/>
          <table:table-cell office:value-type="string" table:style-name="ce31">
            <text:p>9786263373464</text:p>
          </table:table-cell>
          <table:table-cell office:value-type="string" table:style-name="ce31">
            <text:p>9786263373785</text:p>
          </table:table-cell>
          <table:table-cell office:value-type="string" table:style-name="ce5">
            <text:p>112<text:span text:style-name="T7">年文化行政類</text:span>&lt;&lt;<text:span text:style-name="T7">本國文學概論</text:span>&gt;&gt;<text:span text:style-name="T7">歷屆試題精闢新解</text:span>&lt;&lt;<text:span text:style-name="T7">高普考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姍姍</text:span></text:p>
          </table:table-cell>
          <table:table-cell office:value-type="string" table:style-name="ce5">
            <text:p><text:span text:style-name="T7">千華數位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355" table:style-name="ce5">
            <text:p>312355</text:p>
          </table:table-cell>
          <table:table-cell office:value-type="string" table:style-name="ce32">
            <text:p>https://taebc.ebook.hyread.com.tw/bookDetail.jsp?id=31235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48.5022</text:p>
          </table:table-cell>
          <table:table-cell table:style-name="ce5"/>
          <table:table-cell office:value-type="string" table:style-name="ce31">
            <text:p>9786263373648</text:p>
          </table:table-cell>
          <table:table-cell office:value-type="string" table:style-name="ce31">
            <text:p>9786263373808</text:p>
          </table:table-cell>
          <table:table-cell office:value-type="string" table:style-name="ce5">
            <text:p>112<text:span text:style-name="T7">年犯罪學</text:span>&lt;&lt;<text:span text:style-name="T7">含概要</text:span>&gt;&gt;&lt;&lt;<text:span text:style-name="T7">題庫</text:span>+<text:span text:style-name="T7">歷年試題</text:span>&gt;&gt;&lt;&lt;<text:span text:style-name="T7">警察人員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強</text:span>.<text:span text:style-name="T7">宇寧</text:span></text:p>
          </table:table-cell>
          <table:table-cell office:value-type="string" table:style-name="ce5">
            <text:p><text:span text:style-name="T7">千華數位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359" table:style-name="ce5">
            <text:p>312359</text:p>
          </table:table-cell>
          <table:table-cell office:value-type="string" table:style-name="ce32">
            <text:p>https://taebc.ebook.hyread.com.tw/bookDetail.jsp?id=3123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332.6</text:p>
          </table:table-cell>
          <table:table-cell table:style-name="ce5"/>
          <table:table-cell office:value-type="string" table:style-name="ce31">
            <text:p>9786263372481</text:p>
          </table:table-cell>
          <table:table-cell office:value-type="string" table:style-name="ce31">
            <text:p>9786263372948</text:p>
          </table:table-cell>
          <table:table-cell office:value-type="string" table:style-name="ce5">
            <text:p>112<text:span text:style-name="T7">年流體力學</text:span>&lt;&lt;<text:span text:style-name="T7">機械</text:span>&gt;&gt;.<text:span text:style-name="T7">工程力學</text:span>&lt;&lt;<text:span text:style-name="T7">材料</text:span>&gt;&gt;<text:span text:style-name="T7">精要解析</text:span>&lt;&lt;<text:span text:style-name="T7">國民營事業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邱寬厚</text:span></text:p>
          </table:table-cell>
          <table:table-cell office:value-type="string" table:style-name="ce5">
            <text:p><text:span text:style-name="T7">千華數位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809" table:style-name="ce5">
            <text:p>304809</text:p>
          </table:table-cell>
          <table:table-cell office:value-type="string" table:style-name="ce32">
            <text:p>https://taebc.ebook.hyread.com.tw/bookDetail.jsp?id=30480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420.22</text:p>
          </table:table-cell>
          <table:table-cell table:style-name="ce5"/>
          <table:table-cell office:value-type="string" table:style-name="ce31">
            <text:p>9786263373662</text:p>
          </table:table-cell>
          <table:table-cell office:value-type="string" table:style-name="ce31">
            <text:p>9786263373822</text:p>
          </table:table-cell>
          <table:table-cell office:value-type="string" table:style-name="ce5">
            <text:p>112<text:span text:style-name="T7">年家政概論與家庭教育</text:span>&lt;&lt;<text:span text:style-name="T7">歷年試題</text:span>+<text:span text:style-name="T7">模擬考</text:span>&gt;&gt;&lt;&lt;<text:span text:style-name="T7">升科大四技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範穎芳</text:span></text:p>
          </table:table-cell>
          <table:table-cell office:value-type="string" table:style-name="ce5">
            <text:p><text:span text:style-name="T7">千華數位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357" table:style-name="ce5">
            <text:p>312357</text:p>
          </table:table-cell>
          <table:table-cell office:value-type="string" table:style-name="ce32">
            <text:p>https://taebc.ebook.hyread.com.tw/bookDetail.jsp?id=31235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0</text:p>
          </table:table-cell>
          <table:table-cell table:style-name="ce5"/>
          <table:table-cell office:value-type="string" table:style-name="ce31">
            <text:p>9786263373440</text:p>
          </table:table-cell>
          <table:table-cell office:value-type="string" table:style-name="ce31">
            <text:p>9786263373853</text:p>
          </table:table-cell>
          <table:table-cell office:value-type="string" table:style-name="ce5">
            <text:p>112<text:span text:style-name="T7">年教育專業科目通關寶典</text:span>&lt;&lt;<text:span text:style-name="T7">教師甄試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艾育</text:span></text:p>
          </table:table-cell>
          <table:table-cell office:value-type="string" table:style-name="ce5">
            <text:p><text:span text:style-name="T7">千華數位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353" table:style-name="ce5">
            <text:p>312353</text:p>
          </table:table-cell>
          <table:table-cell office:value-type="string" table:style-name="ce32">
            <text:p>https://taebc.ebook.hyread.com.tw/bookDetail.jsp?id=31235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312.022</text:p>
          </table:table-cell>
          <table:table-cell table:style-name="ce5"/>
          <table:table-cell table:style-name="ce31"/>
          <table:table-cell office:value-type="string" table:style-name="ce31">
            <text:p>9786263373600</text:p>
          </table:table-cell>
          <table:table-cell office:value-type="string" table:style-name="ce5">
            <text:p>112<text:span text:style-name="T7">年數位科技概論與應用</text:span>&lt;&lt;<text:span text:style-name="T7">歷年試題</text:span>+<text:span text:style-name="T7">模擬考</text:span>&gt;&gt;&lt;&lt;<text:span text:style-name="T7">升科大四技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甄帥</text:span>,<text:s/><text:span text:style-name="T7">林柏超</text:span></text:p>
          </table:table-cell>
          <table:table-cell office:value-type="string" table:style-name="ce5">
            <text:p><text:span text:style-name="T7">千華數位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8815" table:style-name="ce5">
            <text:p>308815</text:p>
          </table:table-cell>
          <table:table-cell office:value-type="string" table:style-name="ce32">
            <text:p>https://taebc.ebook.hyread.com.tw/bookDetail.jsp?id=30881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446.1</text:p>
          </table:table-cell>
          <table:table-cell table:style-name="ce5"/>
          <table:table-cell office:value-type="string" table:style-name="ce31">
            <text:p>9786263373457</text:p>
          </table:table-cell>
          <table:table-cell office:value-type="string" table:style-name="ce31">
            <text:p>9786263373938</text:p>
          </table:table-cell>
          <table:table-cell office:value-type="string" table:style-name="ce5">
            <text:p>112<text:span text:style-name="T7">年機械力學完全攻略</text:span>&lt;&lt;<text:span text:style-name="T7">升科大四技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蓉</text:span></text:p>
          </table:table-cell>
          <table:table-cell office:value-type="string" table:style-name="ce5">
            <text:p><text:span text:style-name="T7">千華數位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356" table:style-name="ce5">
            <text:p>312356</text:p>
          </table:table-cell>
          <table:table-cell office:value-type="string" table:style-name="ce32">
            <text:p>https://taebc.ebook.hyread.com.tw/bookDetail.jsp?id=31235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446.89</text:p>
          </table:table-cell>
          <table:table-cell table:style-name="ce5"/>
          <table:table-cell table:style-name="ce31"/>
          <table:table-cell office:value-type="string" table:style-name="ce31">
            <text:p>9786263373617</text:p>
          </table:table-cell>
          <table:table-cell office:value-type="string" table:style-name="ce5">
            <text:p>112<text:span text:style-name="T7">年機械製造完全攻略</text:span>&lt;&lt;<text:span text:style-name="T7">升科大四技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盧彥富</text:span></text:p>
          </table:table-cell>
          <table:table-cell office:value-type="string" table:style-name="ce5">
            <text:p><text:span text:style-name="T7">千華數位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8809" table:style-name="ce5">
            <text:p>308809</text:p>
          </table:table-cell>
          <table:table-cell office:value-type="string" table:style-name="ce32">
            <text:p>https://taebc.ebook.hyread.com.tw/bookDetail.jsp?id=308809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63.5</text:p>
          </table:table-cell>
          <table:table-cell table:style-name="ce5"/>
          <table:table-cell office:value-type="string" table:style-name="ce31">
            <text:p>9786263373402</text:p>
          </table:table-cell>
          <table:table-cell office:value-type="string" table:style-name="ce31">
            <text:p>9786263373969</text:p>
          </table:table-cell>
          <table:table-cell office:value-type="string" table:style-name="ce5">
            <text:p>112<text:span text:style-name="T7">年證券投資與財務分析</text:span>&lt;&lt;<text:span text:style-name="T7">金融證照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志成</text:span></text:p>
          </table:table-cell>
          <table:table-cell office:value-type="string" table:style-name="ce5">
            <text:p><text:span text:style-name="T7">千華數位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352" table:style-name="ce5">
            <text:p>312352</text:p>
          </table:table-cell>
          <table:table-cell office:value-type="string" table:style-name="ce32">
            <text:p>https://taebc.ebook.hyread.com.tw/bookDetail.jsp?id=31235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73.44</text:p>
          </table:table-cell>
          <table:table-cell table:style-name="ce5"/>
          <table:table-cell table:style-name="ce31"/>
          <table:table-cell office:value-type="string" table:style-name="ce31">
            <text:p>9789865209490</text:p>
          </table:table-cell>
          <table:table-cell office:value-type="string" table:style-name="ce5">
            <text:p><text:span text:style-name="T7">請問</text:span>,<text:span text:style-name="T7">國考好考嗎</text:span>?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開心公主編著</text:span>;<text:span text:style-name="T7">灰兒繪</text:span></text:p>
          </table:table-cell>
          <table:table-cell office:value-type="string" table:style-name="ce5">
            <text:p><text:span text:style-name="T7">千華數位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2006" table:style-name="ce5">
            <text:p>282006</text:p>
          </table:table-cell>
          <table:table-cell office:value-type="string" table:style-name="ce32">
            <text:p>https://taebc.ebook.hyread.com.tw/bookDetail.jsp?id=28200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782.886</text:p>
          </table:table-cell>
          <table:table-cell table:style-name="ce5"/>
          <table:table-cell office:value-type="string" table:style-name="ce31">
            <text:p>9786269531561</text:p>
          </table:table-cell>
          <table:table-cell office:value-type="string" table:style-name="ce31">
            <text:p>9786269591770</text:p>
          </table:table-cell>
          <table:table-cell office:value-type="string" table:style-name="ce5">
            <text:p><text:span text:style-name="T7">張愛玲</text:span>:<text:span text:style-name="T7">孤獨的人有他們自己的泥沼</text:span>,<text:span text:style-name="T7">一本書讀懂文壇奇女子張愛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大風文創編輯部作</text:span></text:p>
          </table:table-cell>
          <table:table-cell office:value-type="string" table:style-name="ce5">
            <text:p><text:span text:style-name="T7">大風文創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6652" table:style-name="ce5">
            <text:p>296652</text:p>
          </table:table-cell>
          <table:table-cell office:value-type="string" table:style-name="ce32">
            <text:p>https://taebc.ebook.hyread.com.tw/bookDetail.jsp?id=29665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E0<text:s/><text:span text:style-name="T7">食品及農化</text:span></text:p>
          </table:table-cell>
          <table:table-cell office:value-type="string" table:style-name="ce5">
            <text:p>411.373</text:p>
          </table:table-cell>
          <table:table-cell table:style-name="ce5"/>
          <table:table-cell office:value-type="string" table:style-name="ce31">
            <text:p>9789869751896</text:p>
          </table:table-cell>
          <table:table-cell table:style-name="ce35"/>
          <table:table-cell office:value-type="string" table:style-name="ce5">
            <text:p><text:span text:style-name="T7">救命防癌抗老聖果</text:span>:<text:span text:style-name="T7">諾麗果的自癒奇蹟</text:span>:<text:span text:style-name="T7">喝出不罹癌體質的飲食療癒聖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梁崇明著</text:span></text:p>
          </table:table-cell>
          <table:table-cell office:value-type="string" table:style-name="ce5">
            <text:p><text:span text:style-name="T7">大喜文化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5695" table:style-name="ce5">
            <text:p>195695</text:p>
          </table:table-cell>
          <table:table-cell office:value-type="string" table:style-name="ce32">
            <text:p>https://taebc.ebook.hyread.com.tw/bookDetail.jsp?id=19569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28.2</text:p>
          </table:table-cell>
          <table:table-cell table:style-name="ce5"/>
          <table:table-cell office:value-type="string" table:style-name="ce31">
            <text:p>9789869636117</text:p>
          </table:table-cell>
          <table:table-cell table:style-name="ce35"/>
          <table:table-cell office:value-type="string" table:style-name="ce5">
            <text:p><text:span text:style-name="T7">生存教育</text:span>:<text:span text:style-name="T7">培養孩子未來自食其力的能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童雪婷著</text:span></text:p>
          </table:table-cell>
          <table:table-cell office:value-type="string" table:style-name="ce5">
            <text:p><text:span text:style-name="T7">大智文化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3980" table:style-name="ce5">
            <text:p>173980</text:p>
          </table:table-cell>
          <table:table-cell office:value-type="string" table:style-name="ce32">
            <text:p>https://taebc.ebook.hyread.com.tw/bookDetail.jsp?id=17398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48.4</text:p>
          </table:table-cell>
          <table:table-cell table:style-name="ce5"/>
          <table:table-cell office:value-type="string" table:style-name="ce31">
            <text:p>9786267102497</text:p>
          </table:table-cell>
          <table:table-cell office:value-type="string" table:style-name="ce31">
            <text:p>9786267102480</text:p>
          </table:table-cell>
          <table:table-cell office:value-type="string" table:style-name="ce5">
            <text:p><text:span text:style-name="T7">阿爾瓦羅的大師水彩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阿爾瓦羅</text:span>.<text:span text:style-name="T7">卡斯塔涅</text:span>(Alvaro Castagnet)<text:span text:style-name="T7">著</text:span>;<text:span text:style-name="T7">陳琇玲譯</text:span></text:p>
          </table:table-cell>
          <table:table-cell office:value-type="string" table:style-name="ce5">
            <text:p><text:span text:style-name="T7">大牌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1080" table:style-name="ce5">
            <text:p>291080</text:p>
          </table:table-cell>
          <table:table-cell office:value-type="string" table:style-name="ce32">
            <text:p>https://taebc.ebook.hyread.com.tw/bookDetail.jsp?id=29108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58.09</text:p>
          </table:table-cell>
          <table:table-cell table:style-name="ce5"/>
          <table:table-cell office:value-type="string" table:style-name="ce31">
            <text:p>9789865511395</text:p>
          </table:table-cell>
          <table:table-cell table:style-name="ce35"/>
          <table:table-cell office:value-type="string" table:style-name="ce5">
            <text:p><text:span text:style-name="T7">貿易大歷史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威廉</text:span>.<text:span text:style-name="T7">伯恩斯坦</text:span>(William J. Bernstein)<text:span text:style-name="T7">著</text:span>;<text:span text:style-name="T7">潘勛譯</text:span></text:p>
          </table:table-cell>
          <table:table-cell office:value-type="string" table:style-name="ce5">
            <text:p><text:span text:style-name="T7">大牌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5188" table:style-name="ce5">
            <text:p>225188</text:p>
          </table:table-cell>
          <table:table-cell office:value-type="string" table:style-name="ce32">
            <text:p>https://taebc.ebook.hyread.com.tw/bookDetail.jsp?id=22518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2</text:p>
          </table:table-cell>
          <table:table-cell table:style-name="ce5"/>
          <table:table-cell office:value-type="string" table:style-name="ce31">
            <text:p>9786267102299</text:p>
          </table:table-cell>
          <table:table-cell office:value-type="string" table:style-name="ce31">
            <text:p>9786267102343</text:p>
          </table:table-cell>
          <table:table-cell office:value-type="string" table:style-name="ce5">
            <text:p><text:span text:style-name="T7">資料故事時代</text:span>:<text:span text:style-name="T7">大數據時代的未來</text:span>,<text:span text:style-name="T7">將由資料</text:span>&lt;&lt;<text:span text:style-name="T7">說書人</text:span>&gt;&gt;<text:span text:style-name="T7">定義</text:span>!<text:span text:style-name="T7">亞馬遜</text:span>.<text:span text:style-name="T7">微軟等企業巨擘都在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布倫特</text:span>.<text:span text:style-name="T7">戴克斯</text:span>(Brent Dykes)<text:span text:style-name="T7">作</text:span>;<text:span text:style-name="T7">洪慧芳譯</text:span></text:p>
          </table:table-cell>
          <table:table-cell office:value-type="string" table:style-name="ce5">
            <text:p><text:span text:style-name="T7">大牌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9299" table:style-name="ce5">
            <text:p>289299</text:p>
          </table:table-cell>
          <table:table-cell office:value-type="string" table:style-name="ce32">
            <text:p>https://taebc.ebook.hyread.com.tw/bookDetail.jsp?id=2892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011.69</text:p>
          </table:table-cell>
          <table:table-cell table:style-name="ce5"/>
          <table:table-cell office:value-type="string" table:style-name="ce31">
            <text:p>9789579689373</text:p>
          </table:table-cell>
          <table:table-cell table:style-name="ce35"/>
          <table:table-cell office:value-type="string" table:style-name="ce5">
            <text:p><text:span text:style-name="T7">不必讀書目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刀爾登著</text:span></text:p>
          </table:table-cell>
          <table:table-cell office:value-type="string" table:style-name="ce5">
            <text:p><text:span text:style-name="T7">大寫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0587" table:style-name="ce5">
            <text:p>180587</text:p>
          </table:table-cell>
          <table:table-cell office:value-type="string" table:style-name="ce32">
            <text:p>https://taebc.ebook.hyread.com.tw/bookDetail.jsp?id=18058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312.83</text:p>
          </table:table-cell>
          <table:table-cell table:style-name="ce5"/>
          <table:table-cell office:value-type="string" table:style-name="ce31">
            <text:p>9789579689281</text:p>
          </table:table-cell>
          <table:table-cell table:style-name="ce35"/>
          <table:table-cell office:value-type="string" table:style-name="ce5">
            <text:p><text:span text:style-name="T7">未來世界的倖存者</text:span>:<text:span text:style-name="T7">終極技術大革命的前夜</text:span>,<text:span text:style-name="T7">每一個人都該思索與知道的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阮一峰著</text:span></text:p>
          </table:table-cell>
          <table:table-cell office:value-type="string" table:style-name="ce5">
            <text:p><text:span text:style-name="T7">大寫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6522" table:style-name="ce5">
            <text:p>166522</text:p>
          </table:table-cell>
          <table:table-cell office:value-type="string" table:style-name="ce32">
            <text:p>https://taebc.ebook.hyread.com.tw/bookDetail.jsp?id=16652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7<text:s/><text:span text:style-name="T7">科普教育與傳播</text:span></text:p>
          </table:table-cell>
          <table:table-cell office:value-type="string" table:style-name="ce5">
            <text:p>301</text:p>
          </table:table-cell>
          <table:table-cell table:style-name="ce5"/>
          <table:table-cell office:value-type="string" table:style-name="ce31">
            <text:p>9789579689397</text:p>
          </table:table-cell>
          <table:table-cell table:style-name="ce35"/>
          <table:table-cell office:value-type="string" table:style-name="ce5">
            <text:p><text:span text:style-name="T7">哲學的追問</text:span>,<text:span text:style-name="T7">科學的革命</text:span>:<text:span text:style-name="T7">用通俗語言寫給現代人的思想常識入門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嘉映著</text:span></text:p>
          </table:table-cell>
          <table:table-cell office:value-type="string" table:style-name="ce5">
            <text:p><text:span text:style-name="T7">大寫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2483" table:style-name="ce5">
            <text:p>182483</text:p>
          </table:table-cell>
          <table:table-cell office:value-type="string" table:style-name="ce32">
            <text:p>https://taebc.ebook.hyread.com.tw/bookDetail.jsp?id=18248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7<text:s/><text:span text:style-name="T7">科普教育與傳播</text:span></text:p>
          </table:table-cell>
          <table:table-cell office:value-type="string" table:style-name="ce5">
            <text:p>397</text:p>
          </table:table-cell>
          <table:table-cell table:style-name="ce5"/>
          <table:table-cell office:value-type="string" table:style-name="ce31">
            <text:p>9789570487404</text:p>
          </table:table-cell>
          <table:table-cell table:style-name="ce35"/>
          <table:table-cell office:value-type="string" table:style-name="ce5">
            <text:p><text:span text:style-name="T7">人體的運作美學</text:span>:<text:span text:style-name="T7">將人體比擬為靈魂的樂器</text:span>,<text:span text:style-name="T7">用最貼近自然的角度</text:span>,<text:span text:style-name="T7">探索人類生命的智慧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查爾斯</text:span>.<text:span text:style-name="T7">科瓦奇</text:span>(Charles Kovacs)<text:span text:style-name="T7">著</text:span>;<text:span text:style-name="T7">陳柔含譯</text:span></text:p>
          </table:table-cell>
          <table:table-cell office:value-type="string" table:style-name="ce5">
            <text:p><text:span text:style-name="T7">小樹文化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6507" table:style-name="ce5">
            <text:p>226507</text:p>
          </table:table-cell>
          <table:table-cell office:value-type="string" table:style-name="ce32">
            <text:p>https://taebc.ebook.hyread.com.tw/bookDetail.jsp?id=22650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6.51</text:p>
          </table:table-cell>
          <table:table-cell table:style-name="ce5"/>
          <table:table-cell office:value-type="string" table:style-name="ce31">
            <text:p>9789869673419</text:p>
          </table:table-cell>
          <table:table-cell table:style-name="ce35"/>
          <table:table-cell office:value-type="string" table:style-name="ce5">
            <text:p><text:span text:style-name="T7">快樂一點點就好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菲恩</text:span>.<text:span text:style-name="T7">卡頓</text:span>(Fearne Cotton)<text:span text:style-name="T7">著</text:span>;<text:span text:style-name="T7">陳冠瑜譯</text:span></text:p>
          </table:table-cell>
          <table:table-cell office:value-type="string" table:style-name="ce5">
            <text:p><text:span text:style-name="T7">小貓流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0308" table:style-name="ce5">
            <text:p>180308</text:p>
          </table:table-cell>
          <table:table-cell office:value-type="string" table:style-name="ce32">
            <text:p>https://taebc.ebook.hyread.com.tw/bookDetail.jsp?id=18030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28.75</text:p>
          </table:table-cell>
          <table:table-cell table:style-name="ce5"/>
          <table:table-cell office:value-type="string" table:style-name="ce31">
            <text:p>9789881756336</text:p>
          </table:table-cell>
          <table:table-cell table:style-name="ce35"/>
          <table:table-cell office:value-type="string" table:style-name="ce5">
            <text:p><text:span text:style-name="T7">中外學者談文革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熊景明</text:span>,<text:s/><text:span text:style-name="T7">宋永毅</text:span>,<text:s/><text:span text:style-name="T7">餘國良主編</text:span></text:p>
          </table:table-cell>
          <table:table-cell office:value-type="string" table:style-name="ce5">
            <text:p><text:span text:style-name="T7">中文大學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1502" table:style-name="ce5">
            <text:p>171502</text:p>
          </table:table-cell>
          <table:table-cell office:value-type="string" table:style-name="ce32">
            <text:p>https://taebc.ebook.hyread.com.tw/bookDetail.jsp?id=17150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5.18</text:p>
          </table:table-cell>
          <table:table-cell table:style-name="ce5"/>
          <table:table-cell office:value-type="string" table:style-name="ce31">
            <text:p>9789882370555</text:p>
          </table:table-cell>
          <table:table-cell table:style-name="ce35"/>
          <table:table-cell office:value-type="string" table:style-name="ce5">
            <text:p><text:span text:style-name="T7">在學術界謀生存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連江著</text:span></text:p>
          </table:table-cell>
          <table:table-cell office:value-type="string" table:style-name="ce5">
            <text:p><text:span text:style-name="T7">中文大學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1558" table:style-name="ce5">
            <text:p>171558</text:p>
          </table:table-cell>
          <table:table-cell office:value-type="string" table:style-name="ce32">
            <text:p>https://taebc.ebook.hyread.com.tw/bookDetail.jsp?id=17155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671.54</text:p>
          </table:table-cell>
          <table:table-cell table:style-name="ce5"/>
          <table:table-cell office:value-type="string" table:style-name="ce31">
            <text:p>9789629966744</text:p>
          </table:table-cell>
          <table:table-cell table:style-name="ce35"/>
          <table:table-cell office:value-type="string" table:style-name="ce5">
            <text:p><text:span text:style-name="T7">延安尋真</text:span>:<text:span text:style-name="T7">晚期社會主義的文化政治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胡嘉明著</text:span>;<text:span text:style-name="T7">廖彥喬</text:span>,<text:s/><text:span text:style-name="T7">童祁譯</text:span></text:p>
          </table:table-cell>
          <table:table-cell office:value-type="string" table:style-name="ce5">
            <text:p><text:span text:style-name="T7">中文大學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1529" table:style-name="ce5">
            <text:p>171529</text:p>
          </table:table-cell>
          <table:table-cell office:value-type="string" table:style-name="ce32">
            <text:p>https://taebc.ebook.hyread.com.tw/bookDetail.jsp?id=17152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030.8</text:p>
          </table:table-cell>
          <table:table-cell table:style-name="ce5"/>
          <table:table-cell office:value-type="string" table:style-name="ce31">
            <text:p>9789882371873</text:p>
          </table:table-cell>
          <table:table-cell table:style-name="ce35"/>
          <table:table-cell office:value-type="string" table:style-name="ce5">
            <text:p><text:span text:style-name="T7">唐宋類書徵引</text:span>&lt;&lt;<text:span text:style-name="T7">戰國策</text:span>&gt;&gt;<text:span text:style-name="T7">資料彙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何志華</text:span>,<text:s/><text:span text:style-name="T7">李洛旻編著</text:span></text:p>
          </table:table-cell>
          <table:table-cell office:value-type="string" table:style-name="ce5">
            <text:p><text:span text:style-name="T7">中文大學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2318" table:style-name="ce5">
            <text:p>212318</text:p>
          </table:table-cell>
          <table:table-cell office:value-type="string" table:style-name="ce32">
            <text:p>https://taebc.ebook.hyread.com.tw/bookDetail.jsp?id=2123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7.092</text:p>
          </table:table-cell>
          <table:table-cell table:style-name="ce5"/>
          <table:table-cell office:value-type="string" table:style-name="ce31">
            <text:p>9789882370814</text:p>
          </table:table-cell>
          <table:table-cell table:style-name="ce35"/>
          <table:table-cell office:value-type="string" table:style-name="ce5">
            <text:p><text:span text:style-name="T7">黃昏未晚</text:span>:<text:span text:style-name="T7">後九七香港電影</text:span></text:p>
          </table:table-cell>
          <table:table-cell office:value-type="string" table:style-name="ce5">
            <text:p><text:span text:style-name="T7">增訂版</text:span></text:p>
          </table:table-cell>
          <table:table-cell office:value-type="string" table:style-name="ce5">
            <text:p><text:span text:style-name="T7">彭麗君著</text:span></text:p>
          </table:table-cell>
          <table:table-cell office:value-type="string" table:style-name="ce5">
            <text:p><text:span text:style-name="T7">中文大學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0878" table:style-name="ce5">
            <text:p>180878</text:p>
          </table:table-cell>
          <table:table-cell office:value-type="string" table:style-name="ce32">
            <text:p>https://taebc.ebook.hyread.com.tw/bookDetail.jsp?id=18087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61.09</text:p>
          </table:table-cell>
          <table:table-cell table:style-name="ce5"/>
          <table:table-cell table:style-name="ce31"/>
          <table:table-cell office:value-type="string" table:style-name="ce31">
            <text:p>9781646951086</text:p>
          </table:table-cell>
          <table:table-cell office:value-type="string" table:style-name="ce5">
            <text:p><text:span text:style-name="T7">金融史話</text:span>:<text:span text:style-name="T7">解讀世界金融史上一些不得不知道的事物之來龍去脈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苗延波著</text:span></text:p>
          </table:table-cell>
          <table:table-cell office:value-type="string" table:style-name="ce5">
            <text:p><text:span text:style-name="T7">中國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7531" table:style-name="ce5">
            <text:p>267531</text:p>
          </table:table-cell>
          <table:table-cell office:value-type="string" table:style-name="ce32">
            <text:p>https://taebc.ebook.hyread.com.tw/bookDetail.jsp?id=26753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312.83</text:p>
          </table:table-cell>
          <table:table-cell table:style-name="ce5"/>
          <table:table-cell office:value-type="string" table:style-name="ce31">
            <text:p>9787518058136</text:p>
          </table:table-cell>
          <table:table-cell table:style-name="ce35"/>
          <table:table-cell office:value-type="string" table:style-name="ce5">
            <text:p><text:span text:style-name="T7">人工智能</text:span>:<text:span text:style-name="T7">智能颠覆时代</text:span>,<text:span text:style-name="T7">你准备好了吗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17<text:span text:style-name="T7">眾籌平臺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42974" table:style-name="ce5">
            <text:p>242974</text:p>
          </table:table-cell>
          <table:table-cell office:value-type="string" table:style-name="ce32">
            <text:p>https://taebc.ebook.hyread.com.tw/bookDetail.jsp?id=24297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57.82</text:p>
          </table:table-cell>
          <table:table-cell table:style-name="ce5"/>
          <table:table-cell office:value-type="string" table:style-name="ce31">
            <text:p>9787518052769</text:p>
          </table:table-cell>
          <table:table-cell table:style-name="ce35"/>
          <table:table-cell office:value-type="string" table:style-name="ce5">
            <text:p><text:span text:style-name="T7">大资料背景下城市交通拥堵对策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明霞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0357" table:style-name="ce5">
            <text:p>250357</text:p>
          </table:table-cell>
          <table:table-cell office:value-type="string" table:style-name="ce32">
            <text:p>https://taebc.ebook.hyread.com.tw/bookDetail.jsp?id=25035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38.182</text:p>
          </table:table-cell>
          <table:table-cell table:style-name="ce5"/>
          <table:table-cell office:value-type="string" table:style-name="ce31">
            <text:p>9787518071760</text:p>
          </table:table-cell>
          <table:table-cell table:style-name="ce35"/>
          <table:table-cell office:value-type="string" table:style-name="ce5">
            <text:p><text:span text:style-name="T7">广府裳音</text:span>:<text:span text:style-name="T7">近现代广府服装服饰的符号学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柴麗芳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0386" table:style-name="ce5">
            <text:p>250386</text:p>
          </table:table-cell>
          <table:table-cell office:value-type="string" table:style-name="ce32">
            <text:p>https://taebc.ebook.hyread.com.tw/bookDetail.jsp?id=25038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28.2</text:p>
          </table:table-cell>
          <table:table-cell table:style-name="ce5"/>
          <table:table-cell office:value-type="string" table:style-name="ce31">
            <text:p>9787518068807</text:p>
          </table:table-cell>
          <table:table-cell table:style-name="ce35"/>
          <table:table-cell office:value-type="string" table:style-name="ce5">
            <text:p><text:span text:style-name="T7">不批评会表扬</text:span>,<text:span text:style-name="T7">培养自觉主动的好孩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萍編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43093" table:style-name="ce5">
            <text:p>243093</text:p>
          </table:table-cell>
          <table:table-cell office:value-type="string" table:style-name="ce32">
            <text:p>https://taebc.ebook.hyread.com.tw/bookDetail.jsp?id=24309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7518072125</text:p>
          </table:table-cell>
          <table:table-cell table:style-name="ce35"/>
          <table:table-cell office:value-type="string" table:style-name="ce5">
            <text:p><text:span text:style-name="T7">不要着急出发</text:span>,<text:span text:style-name="T7">用自己的方式抵达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隆村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6639" table:style-name="ce5">
            <text:p>256639</text:p>
          </table:table-cell>
          <table:table-cell office:value-type="string" table:style-name="ce32">
            <text:p>https://taebc.ebook.hyread.com.tw/bookDetail.jsp?id=25663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7518072323</text:p>
          </table:table-cell>
          <table:table-cell table:style-name="ce35"/>
          <table:table-cell office:value-type="string" table:style-name="ce5">
            <text:p><text:span text:style-name="T7">不能预知未来</text:span>,<text:span text:style-name="T7">那就把握现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蘭喬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6632" table:style-name="ce5">
            <text:p>256632</text:p>
          </table:table-cell>
          <table:table-cell office:value-type="string" table:style-name="ce32">
            <text:p>https://taebc.ebook.hyread.com.tw/bookDetail.jsp?id=25663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982.41</text:p>
          </table:table-cell>
          <table:table-cell table:style-name="ce5"/>
          <table:table-cell office:value-type="string" table:style-name="ce31">
            <text:p>9787518057054</text:p>
          </table:table-cell>
          <table:table-cell table:style-name="ce35"/>
          <table:table-cell office:value-type="string" table:style-name="ce5">
            <text:p><text:span text:style-name="T7">中华传统京剧服饰文化翻译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慧琴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0376" table:style-name="ce5">
            <text:p>250376</text:p>
          </table:table-cell>
          <table:table-cell office:value-type="string" table:style-name="ce32">
            <text:p>https://taebc.ebook.hyread.com.tw/bookDetail.jsp?id=25037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30B0<text:s/><text:span text:style-name="T7">中醫藥</text:span></text:p>
          </table:table-cell>
          <table:table-cell office:value-type="string" table:style-name="ce5">
            <text:p>413.2</text:p>
          </table:table-cell>
          <table:table-cell table:style-name="ce5"/>
          <table:table-cell office:value-type="string" table:style-name="ce31">
            <text:p>9787518067565</text:p>
          </table:table-cell>
          <table:table-cell table:style-name="ce35"/>
          <table:table-cell office:value-type="string" table:style-name="ce5">
            <text:p><text:span text:style-name="T7">中医传薪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郭剛恆</text:span>,<text:s/><text:span text:style-name="T7">馬天龍</text:span>,<text:s/><text:span text:style-name="T7">萬全正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43079" table:style-name="ce5">
            <text:p>243079</text:p>
          </table:table-cell>
          <table:table-cell office:value-type="string" table:style-name="ce32">
            <text:p>https://taebc.ebook.hyread.com.tw/bookDetail.jsp?id=24307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30B0<text:s/><text:span text:style-name="T7">中醫藥</text:span></text:p>
          </table:table-cell>
          <table:table-cell office:value-type="string" table:style-name="ce5">
            <text:p>413.99</text:p>
          </table:table-cell>
          <table:table-cell table:style-name="ce5"/>
          <table:table-cell office:value-type="string" table:style-name="ce31">
            <text:p>9787518049790</text:p>
          </table:table-cell>
          <table:table-cell table:style-name="ce35"/>
          <table:table-cell office:value-type="string" table:style-name="ce5">
            <text:p><text:span text:style-name="T7">中医康复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宋一同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0374" table:style-name="ce5">
            <text:p>250374</text:p>
          </table:table-cell>
          <table:table-cell office:value-type="string" table:style-name="ce32">
            <text:p>https://taebc.ebook.hyread.com.tw/bookDetail.jsp?id=25037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28.2</text:p>
          </table:table-cell>
          <table:table-cell table:style-name="ce5"/>
          <table:table-cell office:value-type="string" table:style-name="ce31">
            <text:p>9787518068708</text:p>
          </table:table-cell>
          <table:table-cell table:style-name="ce35"/>
          <table:table-cell office:value-type="string" table:style-name="ce5">
            <text:p><text:span text:style-name="T7">中国传统民居建筑与装饰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曾明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81" table:style-name="ce5">
            <text:p>236881</text:p>
          </table:table-cell>
          <table:table-cell office:value-type="string" table:style-name="ce32">
            <text:p>https://taebc.ebook.hyread.com.tw/bookDetail.jsp?id=2368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49.6</text:p>
          </table:table-cell>
          <table:table-cell table:style-name="ce5"/>
          <table:table-cell office:value-type="string" table:style-name="ce31">
            <text:p>9787518073139</text:p>
          </table:table-cell>
          <table:table-cell table:style-name="ce35"/>
          <table:table-cell office:value-type="string" table:style-name="ce5">
            <text:p><text:span text:style-name="T7">中国表现主义绘画实践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趙文梁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0387" table:style-name="ce5">
            <text:p>250387</text:p>
          </table:table-cell>
          <table:table-cell office:value-type="string" table:style-name="ce32">
            <text:p>https://taebc.ebook.hyread.com.tw/bookDetail.jsp?id=25038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7518079605</text:p>
          </table:table-cell>
          <table:table-cell table:style-name="ce35"/>
          <table:table-cell office:value-type="string" table:style-name="ce5">
            <text:p><text:span text:style-name="T7">为什么聪明人都在用清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舒婭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4441" table:style-name="ce5">
            <text:p>254441</text:p>
          </table:table-cell>
          <table:table-cell office:value-type="string" table:style-name="ce32">
            <text:p>https://taebc.ebook.hyread.com.tw/bookDetail.jsp?id=25444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4<text:s/><text:span text:style-name="T7">應用科學教育</text:span></text:p>
          </table:table-cell>
          <table:table-cell office:value-type="string" table:style-name="ce5">
            <text:p>479.74</text:p>
          </table:table-cell>
          <table:table-cell table:style-name="ce5"/>
          <table:table-cell office:value-type="string" table:style-name="ce31">
            <text:p>9787518060719</text:p>
          </table:table-cell>
          <table:table-cell table:style-name="ce35"/>
          <table:table-cell office:value-type="string" table:style-name="ce5">
            <text:p><text:span text:style-name="T7">互联网针织</text:span>CAD<text:span text:style-name="T7">原理与应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蔣高明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76" table:style-name="ce5">
            <text:p>236876</text:p>
          </table:table-cell>
          <table:table-cell office:value-type="string" table:style-name="ce32">
            <text:p>https://taebc.ebook.hyread.com.tw/bookDetail.jsp?id=23687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5.66</text:p>
          </table:table-cell>
          <table:table-cell table:style-name="ce5"/>
          <table:table-cell office:value-type="string" table:style-name="ce31">
            <text:p>9787518056835</text:p>
          </table:table-cell>
          <table:table-cell table:style-name="ce35"/>
          <table:table-cell office:value-type="string" table:style-name="ce5">
            <text:p><text:span text:style-name="T7">内分泌疾病临床诊断与治疗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柳河等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24" table:style-name="ce5">
            <text:p>236824</text:p>
          </table:table-cell>
          <table:table-cell office:value-type="string" table:style-name="ce32">
            <text:p>https://taebc.ebook.hyread.com.tw/bookDetail.jsp?id=23682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5.216</text:p>
          </table:table-cell>
          <table:table-cell table:style-name="ce5"/>
          <table:table-cell office:value-type="string" table:style-name="ce31">
            <text:p>9787518070121</text:p>
          </table:table-cell>
          <table:table-cell table:style-name="ce35"/>
          <table:table-cell office:value-type="string" table:style-name="ce5">
            <text:p><text:span text:style-name="T7">内科影像学诊断基础与综合治疗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魏茂純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921" table:style-name="ce5">
            <text:p>236921</text:p>
          </table:table-cell>
          <table:table-cell office:value-type="string" table:style-name="ce32">
            <text:p>https://taebc.ebook.hyread.com.tw/bookDetail.jsp?id=23692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1</text:p>
          </table:table-cell>
          <table:table-cell table:style-name="ce5"/>
          <table:table-cell office:value-type="string" table:style-name="ce31">
            <text:p>9787518044726</text:p>
          </table:table-cell>
          <table:table-cell table:style-name="ce35"/>
          <table:table-cell office:value-type="string" table:style-name="ce5">
            <text:p><text:span text:style-name="T7">心理学与口才技巧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彩沄心理編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924" table:style-name="ce5">
            <text:p>236924</text:p>
          </table:table-cell>
          <table:table-cell office:value-type="string" table:style-name="ce32">
            <text:p>https://taebc.ebook.hyread.com.tw/bookDetail.jsp?id=23692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2<text:s/><text:span text:style-name="T7">心理學</text:span></text:p>
          </table:table-cell>
          <table:table-cell office:value-type="string" table:style-name="ce5">
            <text:p>176.54</text:p>
          </table:table-cell>
          <table:table-cell table:style-name="ce5"/>
          <table:table-cell office:value-type="string" table:style-name="ce31">
            <text:p>9787518072101</text:p>
          </table:table-cell>
          <table:table-cell table:style-name="ce35"/>
          <table:table-cell office:value-type="string" table:style-name="ce5">
            <text:p><text:span text:style-name="T7">心理学与抗压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璐編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6263" table:style-name="ce5">
            <text:p>256263</text:p>
          </table:table-cell>
          <table:table-cell office:value-type="string" table:style-name="ce32">
            <text:p>https://taebc.ebook.hyread.com.tw/bookDetail.jsp?id=25626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2<text:s/><text:span text:style-name="T7">心理學</text:span></text:p>
          </table:table-cell>
          <table:table-cell office:value-type="string" table:style-name="ce5">
            <text:p>176.8</text:p>
          </table:table-cell>
          <table:table-cell table:style-name="ce5"/>
          <table:table-cell office:value-type="string" table:style-name="ce31">
            <text:p>9787518070848</text:p>
          </table:table-cell>
          <table:table-cell table:style-name="ce35"/>
          <table:table-cell office:value-type="string" table:style-name="ce5">
            <text:p><text:span text:style-name="T7">日常行为心理解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蘇成榮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4429" table:style-name="ce5">
            <text:p>254429</text:p>
          </table:table-cell>
          <table:table-cell office:value-type="string" table:style-name="ce32">
            <text:p>https://taebc.ebook.hyread.com.tw/bookDetail.jsp?id=25442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478.5</text:p>
          </table:table-cell>
          <table:table-cell table:style-name="ce5"/>
          <table:table-cell office:value-type="string" table:style-name="ce31">
            <text:p>9787518058648</text:p>
          </table:table-cell>
          <table:table-cell table:style-name="ce35"/>
          <table:table-cell office:value-type="string" table:style-name="ce5">
            <text:p><text:span text:style-name="T7">毛织服装概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劉莎妮婭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0377" table:style-name="ce5">
            <text:p>250377</text:p>
          </table:table-cell>
          <table:table-cell office:value-type="string" table:style-name="ce32">
            <text:p>https://taebc.ebook.hyread.com.tw/bookDetail.jsp?id=25037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6</text:p>
          </table:table-cell>
          <table:table-cell table:style-name="ce5"/>
          <table:table-cell office:value-type="string" table:style-name="ce31">
            <text:p>9787518067558</text:p>
          </table:table-cell>
          <table:table-cell table:style-name="ce35"/>
          <table:table-cell office:value-type="string" table:style-name="ce5">
            <text:p><text:span text:style-name="T7">外科疾病临床诊疗实践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康愛民</text:span>,<text:s/><text:span text:style-name="T7">張顯俊</text:span>,<text:s/><text:span text:style-name="T7">李永欣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305" table:style-name="ce5">
            <text:p>253305</text:p>
          </table:table-cell>
          <table:table-cell office:value-type="string" table:style-name="ce32">
            <text:p>https://taebc.ebook.hyread.com.tw/bookDetail.jsp?id=25330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478</text:p>
          </table:table-cell>
          <table:table-cell table:style-name="ce5"/>
          <table:table-cell office:value-type="string" table:style-name="ce31">
            <text:p>9787518053520</text:p>
          </table:table-cell>
          <table:table-cell table:style-name="ce35"/>
          <table:table-cell office:value-type="string" table:style-name="ce5">
            <text:p><text:span text:style-name="T7">布艺上的昆曲</text:span>:<text:span text:style-name="T7">昆曲艺术视觉符号在家纺产品设计中的应用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高小紅</text:span>,<text:s/><text:span text:style-name="T7">雷楊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799" table:style-name="ce5">
            <text:p>236799</text:p>
          </table:table-cell>
          <table:table-cell office:value-type="string" table:style-name="ce32">
            <text:p>https://taebc.ebook.hyread.com.tw/bookDetail.jsp?id=2367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91.9</text:p>
          </table:table-cell>
          <table:table-cell table:style-name="ce5"/>
          <table:table-cell office:value-type="string" table:style-name="ce31">
            <text:p>9787518068487</text:p>
          </table:table-cell>
          <table:table-cell table:style-name="ce35"/>
          <table:table-cell office:value-type="string" table:style-name="ce5">
            <text:p><text:span text:style-name="T7">正念的智慧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蔣海編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43084" table:style-name="ce5">
            <text:p>243084</text:p>
          </table:table-cell>
          <table:table-cell office:value-type="string" table:style-name="ce32">
            <text:p>https://taebc.ebook.hyread.com.tw/bookDetail.jsp?id=24308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03</text:p>
          </table:table-cell>
          <table:table-cell table:style-name="ce5"/>
          <table:table-cell office:value-type="string" table:style-name="ce31">
            <text:p>9787518079810</text:p>
          </table:table-cell>
          <table:table-cell table:style-name="ce35"/>
          <table:table-cell office:value-type="string" table:style-name="ce5">
            <text:p><text:span text:style-name="T7">生态剧场下的当代艺术研究</text:span>:<text:span text:style-name="T7">生态思维在当代艺术教学中的应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丹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4420" table:style-name="ce5">
            <text:p>254420</text:p>
          </table:table-cell>
          <table:table-cell office:value-type="string" table:style-name="ce32">
            <text:p>https://taebc.ebook.hyread.com.tw/bookDetail.jsp?id=25442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7">化學</text:span></text:p>
          </table:table-cell>
          <table:table-cell office:value-type="string" table:style-name="ce5">
            <text:p>467.6</text:p>
          </table:table-cell>
          <table:table-cell table:style-name="ce5"/>
          <table:table-cell office:value-type="string" table:style-name="ce31">
            <text:p>9787518050901</text:p>
          </table:table-cell>
          <table:table-cell table:style-name="ce35"/>
          <table:table-cell office:value-type="string" table:style-name="ce5">
            <text:p><text:span text:style-name="T7">生物基化学纤维生产及应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中國化學纖維工業協會組織編寫</text:span>;<text:span text:style-name="T7">任傑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786" table:style-name="ce5">
            <text:p>236786</text:p>
          </table:table-cell>
          <table:table-cell office:value-type="string" table:style-name="ce32">
            <text:p>https://taebc.ebook.hyread.com.tw/bookDetail.jsp?id=23678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55.92</text:p>
          </table:table-cell>
          <table:table-cell table:style-name="ce5"/>
          <table:table-cell office:value-type="string" table:style-name="ce31">
            <text:p>9787518055876</text:p>
          </table:table-cell>
          <table:table-cell table:style-name="ce35"/>
          <table:table-cell office:value-type="string" table:style-name="ce5">
            <text:p><text:span text:style-name="T7">产业生态化发展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創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244" table:style-name="ce5">
            <text:p>253244</text:p>
          </table:table-cell>
          <table:table-cell office:value-type="string" table:style-name="ce32">
            <text:p>https://taebc.ebook.hyread.com.tw/bookDetail.jsp?id=25324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4<text:s/><text:span text:style-name="T7">應用科學教育</text:span></text:p>
          </table:table-cell>
          <table:table-cell office:value-type="string" table:style-name="ce5">
            <text:p>463.3</text:p>
          </table:table-cell>
          <table:table-cell table:style-name="ce5"/>
          <table:table-cell office:value-type="string" table:style-name="ce31">
            <text:p>9787518057726</text:p>
          </table:table-cell>
          <table:table-cell table:style-name="ce35"/>
          <table:table-cell office:value-type="string" table:style-name="ce5">
            <text:p><text:span text:style-name="T7">仿真移动床色谱技术在功能糖生产中的应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良玉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248" table:style-name="ce5">
            <text:p>253248</text:p>
          </table:table-cell>
          <table:table-cell office:value-type="string" table:style-name="ce32">
            <text:p>https://taebc.ebook.hyread.com.tw/bookDetail.jsp?id=25324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7</text:p>
          </table:table-cell>
          <table:table-cell table:style-name="ce5"/>
          <table:table-cell office:value-type="string" table:style-name="ce31">
            <text:p>9787518064137</text:p>
          </table:table-cell>
          <table:table-cell table:style-name="ce35"/>
          <table:table-cell office:value-type="string" table:style-name="ce5">
            <text:p><text:span text:style-name="T7">企业财务管理实践应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於艷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88" table:style-name="ce5">
            <text:p>236888</text:p>
          </table:table-cell>
          <table:table-cell office:value-type="string" table:style-name="ce32">
            <text:p>https://taebc.ebook.hyread.com.tw/bookDetail.jsp?id=23688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536.2815/4</text:p>
          </table:table-cell>
          <table:table-cell table:style-name="ce5"/>
          <table:table-cell office:value-type="string" table:style-name="ce31">
            <text:p>9787518064663</text:p>
          </table:table-cell>
          <table:table-cell table:style-name="ce35"/>
          <table:table-cell office:value-type="string" table:style-name="ce5">
            <text:p><text:span text:style-name="T7">传统新命</text:span>:<text:span text:style-name="T7">黎族女子传统服饰时尚化设计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楊洋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90" table:style-name="ce5">
            <text:p>236890</text:p>
          </table:table-cell>
          <table:table-cell office:value-type="string" table:style-name="ce32">
            <text:p>https://taebc.ebook.hyread.com.tw/bookDetail.jsp?id=23689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92.32</text:p>
          </table:table-cell>
          <table:table-cell table:style-name="ce5"/>
          <table:table-cell office:value-type="string" table:style-name="ce31">
            <text:p>9787518073870</text:p>
          </table:table-cell>
          <table:table-cell table:style-name="ce35"/>
          <table:table-cell office:value-type="string" table:style-name="ce5">
            <text:p><text:span text:style-name="T7">共情沟通</text:span>:<text:span text:style-name="T7">让谈话更有效的方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曉安編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4436" table:style-name="ce5">
            <text:p>254436</text:p>
          </table:table-cell>
          <table:table-cell office:value-type="string" table:style-name="ce32">
            <text:p>https://taebc.ebook.hyread.com.tw/bookDetail.jsp?id=25443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A0<text:s/><text:span text:style-name="T7">農藝及園藝</text:span></text:p>
          </table:table-cell>
          <table:table-cell office:value-type="string" table:style-name="ce5">
            <text:p>431.3092</text:p>
          </table:table-cell>
          <table:table-cell table:style-name="ce5"/>
          <table:table-cell office:value-type="string" table:style-name="ce31">
            <text:p>9787518055401</text:p>
          </table:table-cell>
          <table:table-cell table:style-name="ce35"/>
          <table:table-cell office:value-type="string" table:style-name="ce5">
            <text:p><text:span text:style-name="T7">农业发展与金融管理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許學梅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18" table:style-name="ce5">
            <text:p>236818</text:p>
          </table:table-cell>
          <table:table-cell office:value-type="string" table:style-name="ce32">
            <text:p>https://taebc.ebook.hyread.com.tw/bookDetail.jsp?id=2368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28.2</text:p>
          </table:table-cell>
          <table:table-cell table:style-name="ce5"/>
          <table:table-cell office:value-type="string" table:style-name="ce31">
            <text:p>9787518067299</text:p>
          </table:table-cell>
          <table:table-cell table:style-name="ce35"/>
          <table:table-cell office:value-type="string" table:style-name="ce5">
            <text:p><text:span text:style-name="T7">创意设计视角下乔家大院装饰艺术在景观领域的传承与发展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碩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2979" table:style-name="ce5">
            <text:p>252979</text:p>
          </table:table-cell>
          <table:table-cell office:value-type="string" table:style-name="ce32">
            <text:p>https://taebc.ebook.hyread.com.tw/bookDetail.jsp?id=25297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947.16</text:p>
          </table:table-cell>
          <table:table-cell table:style-name="ce5"/>
          <table:table-cell office:value-type="string" table:style-name="ce31">
            <text:p>9787518060207</text:p>
          </table:table-cell>
          <table:table-cell table:style-name="ce35"/>
          <table:table-cell office:value-type="string" table:style-name="ce5">
            <text:p><text:span text:style-name="T7">创新创业教育与创意素描课程教学的融合探索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沈名傑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71" table:style-name="ce5">
            <text:p>236871</text:p>
          </table:table-cell>
          <table:table-cell office:value-type="string" table:style-name="ce32">
            <text:p>https://taebc.ebook.hyread.com.tw/bookDetail.jsp?id=23687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4<text:s/><text:span text:style-name="T7">應用科學教育</text:span></text:p>
          </table:table-cell>
          <table:table-cell office:value-type="string" table:style-name="ce5">
            <text:p>465.2</text:p>
          </table:table-cell>
          <table:table-cell table:style-name="ce5"/>
          <table:table-cell office:value-type="string" table:style-name="ce31">
            <text:p>9787518058716</text:p>
          </table:table-cell>
          <table:table-cell table:style-name="ce35"/>
          <table:table-cell office:value-type="string" table:style-name="ce5">
            <text:p><text:span text:style-name="T7">印染质量控制与管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維明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64" table:style-name="ce5">
            <text:p>236864</text:p>
          </table:table-cell>
          <table:table-cell office:value-type="string" table:style-name="ce32">
            <text:p>https://taebc.ebook.hyread.com.tw/bookDetail.jsp?id=23686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30B0<text:s/><text:span text:style-name="T7">中醫藥</text:span></text:p>
          </table:table-cell>
          <table:table-cell office:value-type="string" table:style-name="ce5">
            <text:p>413.342</text:p>
          </table:table-cell>
          <table:table-cell table:style-name="ce5"/>
          <table:table-cell office:value-type="string" table:style-name="ce31">
            <text:p>9787518010448</text:p>
          </table:table-cell>
          <table:table-cell table:style-name="ce35"/>
          <table:table-cell office:value-type="string" table:style-name="ce5">
            <text:p><text:span text:style-name="T7">名中医治疗胸痹心痛医案精选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玉峰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0372" table:style-name="ce5">
            <text:p>250372</text:p>
          </table:table-cell>
          <table:table-cell office:value-type="string" table:style-name="ce32">
            <text:p>https://taebc.ebook.hyread.com.tw/bookDetail.jsp?id=25037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7518072194</text:p>
          </table:table-cell>
          <table:table-cell table:style-name="ce35"/>
          <table:table-cell office:value-type="string" table:style-name="ce5">
            <text:p><text:span text:style-name="T7">在最好的年纪</text:span>,<text:span text:style-name="T7">做出最大的努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小亦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6631" table:style-name="ce5">
            <text:p>256631</text:p>
          </table:table-cell>
          <table:table-cell office:value-type="string" table:style-name="ce32">
            <text:p>https://taebc.ebook.hyread.com.tw/bookDetail.jsp?id=25663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7518072583</text:p>
          </table:table-cell>
          <table:table-cell table:style-name="ce35"/>
          <table:table-cell office:value-type="string" table:style-name="ce5">
            <text:p><text:span text:style-name="T7">在输得起的年纪</text:span>,<text:span text:style-name="T7">做不服输的自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何小敏編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6637" table:style-name="ce5">
            <text:p>256637</text:p>
          </table:table-cell>
          <table:table-cell office:value-type="string" table:style-name="ce32">
            <text:p>https://taebc.ebook.hyread.com.tw/bookDetail.jsp?id=25663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7518052653</text:p>
          </table:table-cell>
          <table:table-cell table:style-name="ce35"/>
          <table:table-cell office:value-type="string" table:style-name="ce5">
            <text:p><text:span text:style-name="T7">好好说话</text:span>,<text:span text:style-name="T7">好好生活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梁實秋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235" table:style-name="ce5">
            <text:p>253235</text:p>
          </table:table-cell>
          <table:table-cell office:value-type="string" table:style-name="ce32">
            <text:p>https://taebc.ebook.hyread.com.tw/bookDetail.jsp?id=25323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1</text:p>
          </table:table-cell>
          <table:table-cell table:style-name="ce5"/>
          <table:table-cell office:value-type="string" table:style-name="ce31">
            <text:p>9787518072798</text:p>
          </table:table-cell>
          <table:table-cell table:style-name="ce35"/>
          <table:table-cell office:value-type="string" table:style-name="ce5">
            <text:p><text:span text:style-name="T7">如何提升和陌生人的沟通能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鄧兮編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6636" table:style-name="ce5">
            <text:p>256636</text:p>
          </table:table-cell>
          <table:table-cell office:value-type="string" table:style-name="ce32">
            <text:p>https://taebc.ebook.hyread.com.tw/bookDetail.jsp?id=25663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92.32</text:p>
          </table:table-cell>
          <table:table-cell table:style-name="ce5"/>
          <table:table-cell office:value-type="string" table:style-name="ce31">
            <text:p>9787518075287</text:p>
          </table:table-cell>
          <table:table-cell table:style-name="ce35"/>
          <table:table-cell office:value-type="string" table:style-name="ce5">
            <text:p><text:span text:style-name="T7">成为真正会表达的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世強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2987" table:style-name="ce5">
            <text:p>252987</text:p>
          </table:table-cell>
          <table:table-cell office:value-type="string" table:style-name="ce32">
            <text:p>https://taebc.ebook.hyread.com.tw/bookDetail.jsp?id=25298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91.9</text:p>
          </table:table-cell>
          <table:table-cell table:style-name="ce5"/>
          <table:table-cell office:value-type="string" table:style-name="ce31">
            <text:p>9787518072781</text:p>
          </table:table-cell>
          <table:table-cell table:style-name="ce35"/>
          <table:table-cell office:value-type="string" table:style-name="ce5">
            <text:p><text:span text:style-name="T7">有些日子</text:span>,<text:span text:style-name="T7">你只能自己撑过去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沈莫塵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6635" table:style-name="ce5">
            <text:p>256635</text:p>
          </table:table-cell>
          <table:table-cell office:value-type="string" table:style-name="ce32">
            <text:p>https://taebc.ebook.hyread.com.tw/bookDetail.jsp?id=25663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7518072415</text:p>
          </table:table-cell>
          <table:table-cell table:style-name="ce35"/>
          <table:table-cell office:value-type="string" table:style-name="ce5">
            <text:p><text:span text:style-name="T7">有梦想的人在奔跑</text:span>,<text:span text:style-name="T7">没想法的人在流浪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芝涵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6641" table:style-name="ce5">
            <text:p>256641</text:p>
          </table:table-cell>
          <table:table-cell office:value-type="string" table:style-name="ce32">
            <text:p>https://taebc.ebook.hyread.com.tw/bookDetail.jsp?id=25664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5<text:s/><text:span text:style-name="T7">醫學教育</text:span></text:p>
          </table:table-cell>
          <table:table-cell office:value-type="string" table:style-name="ce5">
            <text:p>411.711</text:p>
          </table:table-cell>
          <table:table-cell table:style-name="ce5"/>
          <table:table-cell office:value-type="string" table:style-name="ce31">
            <text:p>9787518071913</text:p>
          </table:table-cell>
          <table:table-cell table:style-name="ce35"/>
          <table:table-cell office:value-type="string" table:style-name="ce5">
            <text:p><text:span text:style-name="T7">两分钟教你学会能救命的简单小动作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成向東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4427" table:style-name="ce5">
            <text:p>254427</text:p>
          </table:table-cell>
          <table:table-cell office:value-type="string" table:style-name="ce32">
            <text:p>https://taebc.ebook.hyread.com.tw/bookDetail.jsp?id=25442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A2<text:s/><text:span text:style-name="T7">體育學</text:span></text:p>
          </table:table-cell>
          <table:table-cell office:value-type="string" table:style-name="ce5">
            <text:p>528.91</text:p>
          </table:table-cell>
          <table:table-cell table:style-name="ce5"/>
          <table:table-cell office:value-type="string" table:style-name="ce31">
            <text:p>9787518057122</text:p>
          </table:table-cell>
          <table:table-cell table:style-name="ce35"/>
          <table:table-cell office:value-type="string" table:style-name="ce5">
            <text:p><text:span text:style-name="T7">体育教育专业人才培养模式研究与构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濤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29" table:style-name="ce5">
            <text:p>236829</text:p>
          </table:table-cell>
          <table:table-cell office:value-type="string" table:style-name="ce32">
            <text:p>https://taebc.ebook.hyread.com.tw/bookDetail.jsp?id=23682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A2<text:s/><text:span text:style-name="T7">體育學</text:span></text:p>
          </table:table-cell>
          <table:table-cell office:value-type="string" table:style-name="ce5">
            <text:p>528.921</text:p>
          </table:table-cell>
          <table:table-cell table:style-name="ce5"/>
          <table:table-cell office:value-type="string" table:style-name="ce31">
            <text:p>9787518038541</text:p>
          </table:table-cell>
          <table:table-cell table:style-name="ce35"/>
          <table:table-cell office:value-type="string" table:style-name="ce5">
            <text:p><text:span text:style-name="T7">体育教育的多维研究与训练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麗梅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731" table:style-name="ce5">
            <text:p>236731</text:p>
          </table:table-cell>
          <table:table-cell office:value-type="string" table:style-name="ce32">
            <text:p>https://taebc.ebook.hyread.com.tw/bookDetail.jsp?id=23673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7518070978</text:p>
          </table:table-cell>
          <table:table-cell table:style-name="ce35"/>
          <table:table-cell office:value-type="string" table:style-name="ce5">
            <text:p><text:span text:style-name="T7">你自以为的极限</text:span>,<text:span text:style-name="T7">只是别人的起点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汪東清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4433" table:style-name="ce5">
            <text:p>254433</text:p>
          </table:table-cell>
          <table:table-cell office:value-type="string" table:style-name="ce32">
            <text:p>https://taebc.ebook.hyread.com.tw/bookDetail.jsp?id=25443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7518068630</text:p>
          </table:table-cell>
          <table:table-cell table:style-name="ce35"/>
          <table:table-cell office:value-type="string" table:style-name="ce5">
            <text:p><text:span text:style-name="T7">别让梦想只是停在开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苗博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288" table:style-name="ce5">
            <text:p>253288</text:p>
          </table:table-cell>
          <table:table-cell office:value-type="string" table:style-name="ce32">
            <text:p>https://taebc.ebook.hyread.com.tw/bookDetail.jsp?id=25328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7518057825</text:p>
          </table:table-cell>
          <table:table-cell table:style-name="ce35"/>
          <table:table-cell office:value-type="string" table:style-name="ce5">
            <text:p><text:span text:style-name="T7">努力</text:span>,<text:span text:style-name="T7">是为了遇见更好的自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冬梅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250" table:style-name="ce5">
            <text:p>253250</text:p>
          </table:table-cell>
          <table:table-cell office:value-type="string" table:style-name="ce32">
            <text:p>https://taebc.ebook.hyread.com.tw/bookDetail.jsp?id=25325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7518073665</text:p>
          </table:table-cell>
          <table:table-cell table:style-name="ce35"/>
          <table:table-cell office:value-type="string" table:style-name="ce5">
            <text:p><text:span text:style-name="T7">努力</text:span>,<text:span text:style-name="T7">遇见更好的自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勝男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4438" table:style-name="ce5">
            <text:p>254438</text:p>
          </table:table-cell>
          <table:table-cell office:value-type="string" table:style-name="ce32">
            <text:p>https://taebc.ebook.hyread.com.tw/bookDetail.jsp?id=25443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5.216</text:p>
          </table:table-cell>
          <table:table-cell table:style-name="ce5"/>
          <table:table-cell office:value-type="string" table:style-name="ce31">
            <text:p>9787518069927</text:p>
          </table:table-cell>
          <table:table-cell table:style-name="ce35"/>
          <table:table-cell office:value-type="string" table:style-name="ce5">
            <text:p><text:span text:style-name="T7">医学影像诊断基础与技巧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劉曉雲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0370" table:style-name="ce5">
            <text:p>250370</text:p>
          </table:table-cell>
          <table:table-cell office:value-type="string" table:style-name="ce32">
            <text:p>https://taebc.ebook.hyread.com.tw/bookDetail.jsp?id=25037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A0<text:s/><text:span text:style-name="T7">農藝及園藝</text:span></text:p>
          </table:table-cell>
          <table:table-cell office:value-type="string" table:style-name="ce5">
            <text:p>435.75</text:p>
          </table:table-cell>
          <table:table-cell table:style-name="ce5"/>
          <table:table-cell office:value-type="string" table:style-name="ce31">
            <text:p>9787518067954</text:p>
          </table:table-cell>
          <table:table-cell table:style-name="ce35"/>
          <table:table-cell office:value-type="string" table:style-name="ce5">
            <text:p><text:span text:style-name="T7">园林景观施工技术及团队管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學禮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307" table:style-name="ce5">
            <text:p>253307</text:p>
          </table:table-cell>
          <table:table-cell office:value-type="string" table:style-name="ce32">
            <text:p>https://taebc.ebook.hyread.com.tw/bookDetail.jsp?id=25330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176.33</text:p>
          </table:table-cell>
          <table:table-cell table:style-name="ce5"/>
          <table:table-cell office:value-type="string" table:style-name="ce31">
            <text:p>9787518051137</text:p>
          </table:table-cell>
          <table:table-cell table:style-name="ce35"/>
          <table:table-cell office:value-type="string" table:style-name="ce5">
            <text:p><text:span text:style-name="T7">改变人生的超级记忆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金鷹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227" table:style-name="ce5">
            <text:p>253227</text:p>
          </table:table-cell>
          <table:table-cell office:value-type="string" table:style-name="ce32">
            <text:p>https://taebc.ebook.hyread.com.tw/bookDetail.jsp?id=25322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7518068753</text:p>
          </table:table-cell>
          <table:table-cell table:style-name="ce35"/>
          <table:table-cell office:value-type="string" table:style-name="ce5">
            <text:p><text:span text:style-name="T7">改变自己</text:span>:<text:span text:style-name="T7">每天精进一点点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齊光偉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2020" table:style-name="ce5">
            <text:p>232020</text:p>
          </table:table-cell>
          <table:table-cell office:value-type="string" table:style-name="ce32">
            <text:p>https://taebc.ebook.hyread.com.tw/bookDetail.jsp?id=23202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3.73</text:p>
          </table:table-cell>
          <table:table-cell table:style-name="ce5"/>
          <table:table-cell office:value-type="string" table:style-name="ce31">
            <text:p>9787518060221</text:p>
          </table:table-cell>
          <table:table-cell table:style-name="ce35"/>
          <table:table-cell office:value-type="string" table:style-name="ce5">
            <text:p><text:span text:style-name="T7">改变你的气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金航羽編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4437" table:style-name="ce5">
            <text:p>254437</text:p>
          </table:table-cell>
          <table:table-cell office:value-type="string" table:style-name="ce32">
            <text:p>https://taebc.ebook.hyread.com.tw/bookDetail.jsp?id=25443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9<text:s/><text:span text:style-name="T7">傳播學</text:span></text:p>
          </table:table-cell>
          <table:table-cell office:value-type="string" table:style-name="ce5">
            <text:p>541.833</text:p>
          </table:table-cell>
          <table:table-cell table:style-name="ce5"/>
          <table:table-cell office:value-type="string" table:style-name="ce31">
            <text:p>9787518068944</text:p>
          </table:table-cell>
          <table:table-cell table:style-name="ce35"/>
          <table:table-cell office:value-type="string" table:style-name="ce5">
            <text:p><text:span text:style-name="T7">时尚传播教学与研究</text:span>,<text:span text:style-name="T7">综合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趙春華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92" table:style-name="ce5">
            <text:p>236892</text:p>
          </table:table-cell>
          <table:table-cell office:value-type="string" table:style-name="ce32">
            <text:p>https://taebc.ebook.hyread.com.tw/bookDetail.jsp?id=23689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2<text:s/>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">
            <text:p>488.038</text:p>
          </table:table-cell>
          <table:table-cell table:style-name="ce5"/>
          <table:table-cell office:value-type="string" table:style-name="ce31">
            <text:p>9787518045358</text:p>
          </table:table-cell>
          <table:table-cell table:style-name="ce35"/>
          <table:table-cell office:value-type="string" table:style-name="ce5">
            <text:p><text:span text:style-name="T7">纺织服装营销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傅師申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742" table:style-name="ce5">
            <text:p>236742</text:p>
          </table:table-cell>
          <table:table-cell office:value-type="string" table:style-name="ce32">
            <text:p>https://taebc.ebook.hyread.com.tw/bookDetail.jsp?id=2367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4<text:s/><text:span text:style-name="T7">應用科學教育</text:span></text:p>
          </table:table-cell>
          <table:table-cell office:value-type="string" table:style-name="ce5">
            <text:p>494.8</text:p>
          </table:table-cell>
          <table:table-cell table:style-name="ce5"/>
          <table:table-cell office:value-type="string" table:style-name="ce31">
            <text:p>9787518053117</text:p>
          </table:table-cell>
          <table:table-cell table:style-name="ce35"/>
          <table:table-cell office:value-type="string" table:style-name="ce5">
            <text:p><text:span text:style-name="T7">纺织信息管理系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邵景峰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40598" table:style-name="ce5">
            <text:p>240598</text:p>
          </table:table-cell>
          <table:table-cell office:value-type="string" table:style-name="ce32">
            <text:p>https://taebc.ebook.hyread.com.tw/bookDetail.jsp?id=24059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2<text:s/>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">
            <text:p>488.038</text:p>
          </table:table-cell>
          <table:table-cell table:style-name="ce5"/>
          <table:table-cell office:value-type="string" table:style-name="ce31">
            <text:p>9787518045174</text:p>
          </table:table-cell>
          <table:table-cell table:style-name="ce35"/>
          <table:table-cell office:value-type="string" table:style-name="ce5">
            <text:p><text:span text:style-name="T7">纺织品服装营销管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雙燕</text:span>,<text:s/><text:span text:style-name="T7">王慶豐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736" table:style-name="ce5">
            <text:p>236736</text:p>
          </table:table-cell>
          <table:table-cell office:value-type="string" table:style-name="ce32">
            <text:p>https://taebc.ebook.hyread.com.tw/bookDetail.jsp?id=23673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4<text:s/><text:span text:style-name="T7">應用科學教育</text:span></text:p>
          </table:table-cell>
          <table:table-cell office:value-type="string" table:style-name="ce5">
            <text:p>478.16</text:p>
          </table:table-cell>
          <table:table-cell table:style-name="ce5"/>
          <table:table-cell office:value-type="string" table:style-name="ce31">
            <text:p>9787518080632</text:p>
          </table:table-cell>
          <table:table-cell table:style-name="ce35"/>
          <table:table-cell office:value-type="string" table:style-name="ce5">
            <text:p><text:span text:style-name="T7">纺织品消费科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弦</text:span>,<text:s/><text:span text:style-name="T7">吳磊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6260" table:style-name="ce5">
            <text:p>256260</text:p>
          </table:table-cell>
          <table:table-cell office:value-type="string" table:style-name="ce32">
            <text:p>https://taebc.ebook.hyread.com.tw/bookDetail.jsp?id=25626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A0<text:s/><text:span text:style-name="T7">農藝及園藝</text:span></text:p>
          </table:table-cell>
          <table:table-cell office:value-type="string" table:style-name="ce5">
            <text:p>909.2</text:p>
          </table:table-cell>
          <table:table-cell table:style-name="ce5"/>
          <table:table-cell office:value-type="string" table:style-name="ce31">
            <text:p>9787518057160</text:p>
          </table:table-cell>
          <table:table-cell table:style-name="ce35"/>
          <table:table-cell office:value-type="string" table:style-name="ce5">
            <text:p><text:span text:style-name="T7">艺术振兴乡村途径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炯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33" table:style-name="ce5">
            <text:p>236833</text:p>
          </table:table-cell>
          <table:table-cell office:value-type="string" table:style-name="ce32">
            <text:p>https://taebc.ebook.hyread.com.tw/bookDetail.jsp?id=23683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2.4523</text:p>
          </table:table-cell>
          <table:table-cell table:style-name="ce5"/>
          <table:table-cell office:value-type="string" table:style-name="ce31">
            <text:p>9787518072972</text:p>
          </table:table-cell>
          <table:table-cell table:style-name="ce35"/>
          <table:table-cell office:value-type="string" table:style-name="ce5">
            <text:p><text:span text:style-name="T7">辛弃疾词全鉴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遲雙明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2984" table:style-name="ce5">
            <text:p>252984</text:p>
          </table:table-cell>
          <table:table-cell office:value-type="string" table:style-name="ce32">
            <text:p>https://taebc.ebook.hyread.com.tw/bookDetail.jsp?id=25298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54</text:p>
          </table:table-cell>
          <table:table-cell table:style-name="ce5"/>
          <table:table-cell office:value-type="string" table:style-name="ce31">
            <text:p>9787518071265</text:p>
          </table:table-cell>
          <table:table-cell table:style-name="ce35"/>
          <table:table-cell office:value-type="string" table:style-name="ce5">
            <text:p><text:span text:style-name="T7">麦肯锡精英的工作效率手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浩峰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4426" table:style-name="ce5">
            <text:p>254426</text:p>
          </table:table-cell>
          <table:table-cell office:value-type="string" table:style-name="ce32">
            <text:p>https://taebc.ebook.hyread.com.tw/bookDetail.jsp?id=25442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966.8</text:p>
          </table:table-cell>
          <table:table-cell table:style-name="ce5"/>
          <table:table-cell office:value-type="string" table:style-name="ce31">
            <text:p>9787518062034</text:p>
          </table:table-cell>
          <table:table-cell table:style-name="ce35"/>
          <table:table-cell office:value-type="string" table:style-name="ce5">
            <text:p><text:span text:style-name="T7">京津冀织绣类非物质文化遗产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尹艷冰</text:span>,<text:s/><text:span text:style-name="T7">朱春紅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87" table:style-name="ce5">
            <text:p>236887</text:p>
          </table:table-cell>
          <table:table-cell office:value-type="string" table:style-name="ce32">
            <text:p>https://taebc.ebook.hyread.com.tw/bookDetail.jsp?id=23688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9.821</text:p>
          </table:table-cell>
          <table:table-cell table:style-name="ce5"/>
          <table:table-cell office:value-type="string" table:style-name="ce31">
            <text:p>9787518057375</text:p>
          </table:table-cell>
          <table:table-cell table:style-name="ce35"/>
          <table:table-cell office:value-type="string" table:style-name="ce5">
            <text:p><text:span text:style-name="T7">实用危重症监护治疗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潘渝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56" table:style-name="ce5">
            <text:p>236856</text:p>
          </table:table-cell>
          <table:table-cell office:value-type="string" table:style-name="ce32">
            <text:p>https://taebc.ebook.hyread.com.tw/bookDetail.jsp?id=23685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478.164</text:p>
          </table:table-cell>
          <table:table-cell table:style-name="ce5"/>
          <table:table-cell office:value-type="string" table:style-name="ce31">
            <text:p>9787518045143</text:p>
          </table:table-cell>
          <table:table-cell table:style-name="ce35"/>
          <table:table-cell office:value-type="string" table:style-name="ce5">
            <text:p><text:span text:style-name="T7">实用机织面料设计与创新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佟昀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732" table:style-name="ce5">
            <text:p>236732</text:p>
          </table:table-cell>
          <table:table-cell office:value-type="string" table:style-name="ce32">
            <text:p>https://taebc.ebook.hyread.com.tw/bookDetail.jsp?id=23673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9.7</text:p>
          </table:table-cell>
          <table:table-cell table:style-name="ce5"/>
          <table:table-cell office:value-type="string" table:style-name="ce31">
            <text:p>9787518074563</text:p>
          </table:table-cell>
          <table:table-cell table:style-name="ce35"/>
          <table:table-cell office:value-type="string" table:style-name="ce5">
            <text:p><text:span text:style-name="T7">实用护理学技术与临床应用指导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高麗靜</text:span>,<text:s/><text:span text:style-name="T7">程琳</text:span>,<text:s/><text:span text:style-name="T7">江璐芸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2986" table:style-name="ce5">
            <text:p>252986</text:p>
          </table:table-cell>
          <table:table-cell office:value-type="string" table:style-name="ce32">
            <text:p>https://taebc.ebook.hyread.com.tw/bookDetail.jsp?id=25298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6.61</text:p>
          </table:table-cell>
          <table:table-cell table:style-name="ce5"/>
          <table:table-cell office:value-type="string" table:style-name="ce31">
            <text:p>9787518058358</text:p>
          </table:table-cell>
          <table:table-cell table:style-name="ce35"/>
          <table:table-cell office:value-type="string" table:style-name="ce5">
            <text:p><text:span text:style-name="T7">实用脊柱疾病基础与微创治疗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榮銳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61" table:style-name="ce5">
            <text:p>236861</text:p>
          </table:table-cell>
          <table:table-cell office:value-type="string" table:style-name="ce32">
            <text:p>https://taebc.ebook.hyread.com.tw/bookDetail.jsp?id=23686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6.6</text:p>
          </table:table-cell>
          <table:table-cell table:style-name="ce5"/>
          <table:table-cell office:value-type="string" table:style-name="ce31">
            <text:p>9787518057177</text:p>
          </table:table-cell>
          <table:table-cell table:style-name="ce35"/>
          <table:table-cell office:value-type="string" table:style-name="ce5">
            <text:p><text:span text:style-name="T7">实用骨科理论进展与临床实践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杜玉輝等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55" table:style-name="ce5">
            <text:p>236855</text:p>
          </table:table-cell>
          <table:table-cell office:value-type="string" table:style-name="ce32">
            <text:p>https://taebc.ebook.hyread.com.tw/bookDetail.jsp?id=23685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6</text:p>
          </table:table-cell>
          <table:table-cell table:style-name="ce5"/>
          <table:table-cell office:value-type="string" table:style-name="ce31">
            <text:p>9787518069798</text:p>
          </table:table-cell>
          <table:table-cell table:style-name="ce35"/>
          <table:table-cell office:value-type="string" table:style-name="ce5">
            <text:p><text:span text:style-name="T7">实用普外科疾病诊疗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任曉斌等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916" table:style-name="ce5">
            <text:p>236916</text:p>
          </table:table-cell>
          <table:table-cell office:value-type="string" table:style-name="ce32">
            <text:p>https://taebc.ebook.hyread.com.tw/bookDetail.jsp?id=23691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20B2<text:s/><text:span text:style-name="T7">精神科</text:span></text:p>
          </table:table-cell>
          <table:table-cell office:value-type="string" table:style-name="ce5">
            <text:p>415.95</text:p>
          </table:table-cell>
          <table:table-cell table:style-name="ce5"/>
          <table:table-cell office:value-type="string" table:style-name="ce31">
            <text:p>9787518055258</text:p>
          </table:table-cell>
          <table:table-cell table:style-name="ce35"/>
          <table:table-cell office:value-type="string" table:style-name="ce5">
            <text:p><text:span text:style-name="T7">实用精神科疾病诊疗与护理实践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呂素紅等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16" table:style-name="ce5">
            <text:p>236816</text:p>
          </table:table-cell>
          <table:table-cell office:value-type="string" table:style-name="ce32">
            <text:p>https://taebc.ebook.hyread.com.tw/bookDetail.jsp?id=23681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7518070886</text:p>
          </table:table-cell>
          <table:table-cell table:style-name="ce35"/>
          <table:table-cell office:value-type="string" table:style-name="ce5">
            <text:p><text:span text:style-name="T7">所有的坚持</text:span>,<text:span text:style-name="T7">都是为了拒绝不喜欢的人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大有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317" table:style-name="ce5">
            <text:p>253317</text:p>
          </table:table-cell>
          <table:table-cell office:value-type="string" table:style-name="ce32">
            <text:p>https://taebc.ebook.hyread.com.tw/bookDetail.jsp?id=25331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423.2</text:p>
          </table:table-cell>
          <table:table-cell table:style-name="ce5"/>
          <table:table-cell office:value-type="string" table:style-name="ce31">
            <text:p>9787518057597</text:p>
          </table:table-cell>
          <table:table-cell table:style-name="ce35"/>
          <table:table-cell office:value-type="string" table:style-name="ce5">
            <text:p><text:span text:style-name="T7">服装设计与版型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愛英</text:span>,<text:s/><text:span text:style-name="T7">夏伶俐</text:span>,<text:s/><text:span text:style-name="T7">葛寶如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0361" table:style-name="ce5">
            <text:p>250361</text:p>
          </table:table-cell>
          <table:table-cell office:value-type="string" table:style-name="ce32">
            <text:p>https://taebc.ebook.hyread.com.tw/bookDetail.jsp?id=25036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7">化學</text:span></text:p>
          </table:table-cell>
          <table:table-cell office:value-type="string" table:style-name="ce5">
            <text:p>342.1038</text:p>
          </table:table-cell>
          <table:table-cell table:style-name="ce5"/>
          <table:table-cell office:value-type="string" table:style-name="ce31">
            <text:p>9787518048427</text:p>
          </table:table-cell>
          <table:table-cell table:style-name="ce35"/>
          <table:table-cell office:value-type="string" table:style-name="ce5">
            <text:p><text:span text:style-name="T7">波谱分析基础及应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馬明明</text:span>,<text:s/><text:span text:style-name="T7">安鳳秋編寫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746" table:style-name="ce5">
            <text:p>236746</text:p>
          </table:table-cell>
          <table:table-cell office:value-type="string" table:style-name="ce32">
            <text:p>https://taebc.ebook.hyread.com.tw/bookDetail.jsp?id=23674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5.2</text:p>
          </table:table-cell>
          <table:table-cell table:style-name="ce5"/>
          <table:table-cell office:value-type="string" table:style-name="ce31">
            <text:p>9787518070251</text:p>
          </table:table-cell>
          <table:table-cell table:style-name="ce35"/>
          <table:table-cell office:value-type="string" table:style-name="ce5">
            <text:p><text:span text:style-name="T7">现代内科临床诊疗实践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玄進</text:span>,<text:s/><text:span text:style-name="T7">邊振</text:span>,<text:s/><text:span text:style-name="T7">孫權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2980" table:style-name="ce5">
            <text:p>252980</text:p>
          </table:table-cell>
          <table:table-cell office:value-type="string" table:style-name="ce32">
            <text:p>https://taebc.ebook.hyread.com.tw/bookDetail.jsp?id=25298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6</text:p>
          </table:table-cell>
          <table:table-cell table:style-name="ce5"/>
          <table:table-cell office:value-type="string" table:style-name="ce31">
            <text:p>9787518053469</text:p>
          </table:table-cell>
          <table:table-cell table:style-name="ce35"/>
          <table:table-cell office:value-type="string" table:style-name="ce5">
            <text:p><text:span text:style-name="T7">现代外科疾病诊断与处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國麒麟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237" table:style-name="ce5">
            <text:p>253237</text:p>
          </table:table-cell>
          <table:table-cell office:value-type="string" table:style-name="ce32">
            <text:p>https://taebc.ebook.hyread.com.tw/bookDetail.jsp?id=25323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5.41</text:p>
          </table:table-cell>
          <table:table-cell table:style-name="ce5"/>
          <table:table-cell office:value-type="string" table:style-name="ce31">
            <text:p>9787518074495</text:p>
          </table:table-cell>
          <table:table-cell table:style-name="ce35"/>
          <table:table-cell office:value-type="string" table:style-name="ce5">
            <text:p><text:span text:style-name="T7">现代呼吸病的诊断治疗进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趙慶厚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2985" table:style-name="ce5">
            <text:p>252985</text:p>
          </table:table-cell>
          <table:table-cell office:value-type="string" table:style-name="ce32">
            <text:p>https://taebc.ebook.hyread.com.tw/bookDetail.jsp?id=25298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9.8</text:p>
          </table:table-cell>
          <table:table-cell table:style-name="ce5"/>
          <table:table-cell office:value-type="string" table:style-name="ce31">
            <text:p>9787518070091</text:p>
          </table:table-cell>
          <table:table-cell table:style-name="ce35"/>
          <table:table-cell office:value-type="string" table:style-name="ce5">
            <text:p><text:span text:style-name="T7">现代常见疾病护理理论与管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易小青等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920" table:style-name="ce5">
            <text:p>236920</text:p>
          </table:table-cell>
          <table:table-cell office:value-type="string" table:style-name="ce32">
            <text:p>https://taebc.ebook.hyread.com.tw/bookDetail.jsp?id=23692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41.31</text:p>
          </table:table-cell>
          <table:table-cell table:style-name="ce5"/>
          <table:table-cell office:value-type="string" table:style-name="ce31">
            <text:p>9787518079988</text:p>
          </table:table-cell>
          <table:table-cell table:style-name="ce35"/>
          <table:table-cell office:value-type="string" table:style-name="ce5">
            <text:p><text:span text:style-name="T7">现代群众文化策划工作实务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聞靜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4421" table:style-name="ce5">
            <text:p>254421</text:p>
          </table:table-cell>
          <table:table-cell office:value-type="string" table:style-name="ce32">
            <text:p>https://taebc.ebook.hyread.com.tw/bookDetail.jsp?id=25442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538.182</text:p>
          </table:table-cell>
          <table:table-cell table:style-name="ce5"/>
          <table:table-cell office:value-type="string" table:style-name="ce31">
            <text:p>9787518049325</text:p>
          </table:table-cell>
          <table:table-cell table:style-name="ce35"/>
          <table:table-cell office:value-type="string" table:style-name="ce5">
            <text:p><text:span text:style-name="T7">近代服装新思潮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競瓊</text:span>,<text:s/><text:span text:style-name="T7">許曉敏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779" table:style-name="ce5">
            <text:p>236779</text:p>
          </table:table-cell>
          <table:table-cell office:value-type="string" table:style-name="ce32">
            <text:p>https://taebc.ebook.hyread.com.tw/bookDetail.jsp?id=23677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2<text:s/>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">
            <text:p>496.5</text:p>
          </table:table-cell>
          <table:table-cell table:style-name="ce5"/>
          <table:table-cell office:value-type="string" table:style-name="ce31">
            <text:p>9787518071623</text:p>
          </table:table-cell>
          <table:table-cell table:style-name="ce35"/>
          <table:table-cell office:value-type="string" table:style-name="ce5">
            <text:p><text:span text:style-name="T7">金牌销售赢得客户心理的八大关键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苗小剛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319" table:style-name="ce5">
            <text:p>253319</text:p>
          </table:table-cell>
          <table:table-cell office:value-type="string" table:style-name="ce32">
            <text:p>https://taebc.ebook.hyread.com.tw/bookDetail.jsp?id=25331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E50<text:s/><text:span text:style-name="T7">工業工程與管理</text:span></text:p>
          </table:table-cell>
          <table:table-cell office:value-type="string" table:style-name="ce5">
            <text:p>448.944</text:p>
          </table:table-cell>
          <table:table-cell table:style-name="ce5"/>
          <table:table-cell office:value-type="string" table:style-name="ce31">
            <text:p>9787518054046</text:p>
          </table:table-cell>
          <table:table-cell table:style-name="ce35"/>
          <table:table-cell office:value-type="string" table:style-name="ce5">
            <text:p><text:span text:style-name="T7">非线性操作数控制及其应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溫盛軍</text:span>,<text:s/><text:span text:style-name="T7">王璦琿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13" table:style-name="ce5">
            <text:p>236813</text:p>
          </table:table-cell>
          <table:table-cell office:value-type="string" table:style-name="ce32">
            <text:p>https://taebc.ebook.hyread.com.tw/bookDetail.jsp?id=23681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7.5</text:p>
          </table:table-cell>
          <table:table-cell table:style-name="ce5"/>
          <table:table-cell office:value-type="string" table:style-name="ce31">
            <text:p>9787518074587</text:p>
          </table:table-cell>
          <table:table-cell table:style-name="ce35"/>
          <table:table-cell office:value-type="string" table:style-name="ce5">
            <text:p><text:span text:style-name="T7">临床儿科常见病诊疗精要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倩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0390" table:style-name="ce5">
            <text:p>250390</text:p>
          </table:table-cell>
          <table:table-cell office:value-type="string" table:style-name="ce32">
            <text:p>https://taebc.ebook.hyread.com.tw/bookDetail.jsp?id=25039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7.3</text:p>
          </table:table-cell>
          <table:table-cell table:style-name="ce5"/>
          <table:table-cell office:value-type="string" table:style-name="ce31">
            <text:p>9787518052059</text:p>
          </table:table-cell>
          <table:table-cell table:style-name="ce35"/>
          <table:table-cell office:value-type="string" table:style-name="ce5">
            <text:p><text:span text:style-name="T7">临床产科规范化诊疗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姬春慧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793" table:style-name="ce5">
            <text:p>236793</text:p>
          </table:table-cell>
          <table:table-cell office:value-type="string" table:style-name="ce32">
            <text:p>https://taebc.ebook.hyread.com.tw/bookDetail.jsp?id=23679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369.85</text:p>
          </table:table-cell>
          <table:table-cell table:style-name="ce5"/>
          <table:table-cell office:value-type="string" table:style-name="ce31">
            <text:p>9787518052639</text:p>
          </table:table-cell>
          <table:table-cell table:style-name="ce35"/>
          <table:table-cell office:value-type="string" table:style-name="ce5">
            <text:p><text:span text:style-name="T7">临床免疫学新进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趙海燕編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796" table:style-name="ce5">
            <text:p>236796</text:p>
          </table:table-cell>
          <table:table-cell office:value-type="string" table:style-name="ce32">
            <text:p>https://taebc.ebook.hyread.com.tw/bookDetail.jsp?id=23679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5.9</text:p>
          </table:table-cell>
          <table:table-cell table:style-name="ce5"/>
          <table:table-cell office:value-type="string" table:style-name="ce31">
            <text:p>9787518057979</text:p>
          </table:table-cell>
          <table:table-cell table:style-name="ce35"/>
          <table:table-cell office:value-type="string" table:style-name="ce5">
            <text:p><text:span text:style-name="T7">临床实用神经内科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劉書範等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60" table:style-name="ce5">
            <text:p>236860</text:p>
          </table:table-cell>
          <table:table-cell office:value-type="string" table:style-name="ce32">
            <text:p>https://taebc.ebook.hyread.com.tw/bookDetail.jsp?id=23686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7.8</text:p>
          </table:table-cell>
          <table:table-cell table:style-name="ce5"/>
          <table:table-cell office:value-type="string" table:style-name="ce31">
            <text:p>9787518069828</text:p>
          </table:table-cell>
          <table:table-cell table:style-name="ce35"/>
          <table:table-cell office:value-type="string" table:style-name="ce5">
            <text:p><text:span text:style-name="T7">临床肿瘤学诊疗与实践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小兵等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919" table:style-name="ce5">
            <text:p>236919</text:p>
          </table:table-cell>
          <table:table-cell office:value-type="string" table:style-name="ce32">
            <text:p>https://taebc.ebook.hyread.com.tw/bookDetail.jsp?id=23691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5.2</text:p>
          </table:table-cell>
          <table:table-cell table:style-name="ce5"/>
          <table:table-cell office:value-type="string" table:style-name="ce31">
            <text:p>9787518070237</text:p>
          </table:table-cell>
          <table:table-cell table:style-name="ce35"/>
          <table:table-cell office:value-type="string" table:style-name="ce5">
            <text:p><text:span text:style-name="T7">临床疾病内科处置精要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春媚等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922" table:style-name="ce5">
            <text:p>236922</text:p>
          </table:table-cell>
          <table:table-cell office:value-type="string" table:style-name="ce32">
            <text:p>https://taebc.ebook.hyread.com.tw/bookDetail.jsp?id=23692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6.6</text:p>
          </table:table-cell>
          <table:table-cell table:style-name="ce5"/>
          <table:table-cell office:value-type="string" table:style-name="ce31">
            <text:p>9787518056828</text:p>
          </table:table-cell>
          <table:table-cell table:style-name="ce35"/>
          <table:table-cell office:value-type="string" table:style-name="ce5">
            <text:p><text:span text:style-name="T7">临床骨科常见病的治疗与康复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海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20" table:style-name="ce5">
            <text:p>236820</text:p>
          </table:table-cell>
          <table:table-cell office:value-type="string" table:style-name="ce32">
            <text:p>https://taebc.ebook.hyread.com.tw/bookDetail.jsp?id=23682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9.6</text:p>
          </table:table-cell>
          <table:table-cell table:style-name="ce5"/>
          <table:table-cell office:value-type="string" table:style-name="ce31">
            <text:p>9787518070107</text:p>
          </table:table-cell>
          <table:table-cell table:style-name="ce35"/>
          <table:table-cell office:value-type="string" table:style-name="ce5">
            <text:p><text:span text:style-name="T7">临床常见疾病护理与现代护理管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屈慶蘭等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0371" table:style-name="ce5">
            <text:p>250371</text:p>
          </table:table-cell>
          <table:table-cell office:value-type="string" table:style-name="ce32">
            <text:p>https://taebc.ebook.hyread.com.tw/bookDetail.jsp?id=25037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9.6</text:p>
          </table:table-cell>
          <table:table-cell table:style-name="ce5"/>
          <table:table-cell office:value-type="string" table:style-name="ce31">
            <text:p>9787518074235</text:p>
          </table:table-cell>
          <table:table-cell table:style-name="ce35"/>
          <table:table-cell office:value-type="string" table:style-name="ce5">
            <text:p><text:span text:style-name="T7">临床常见病的防治与护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林霞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0389" table:style-name="ce5">
            <text:p>250389</text:p>
          </table:table-cell>
          <table:table-cell office:value-type="string" table:style-name="ce32">
            <text:p>https://taebc.ebook.hyread.com.tw/bookDetail.jsp?id=25038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423.23</text:p>
          </table:table-cell>
          <table:table-cell table:style-name="ce5"/>
          <table:table-cell office:value-type="string" table:style-name="ce31">
            <text:p>9787518054138</text:p>
          </table:table-cell>
          <table:table-cell table:style-name="ce35"/>
          <table:table-cell office:value-type="string" table:style-name="ce5">
            <text:p><text:span text:style-name="T7">品牌女装设计与技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卞穎星</text:span>,<text:s/><text:span text:style-name="T7">曾紅</text:span>,<text:s/><text:span text:style-name="T7">馬德東編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239" table:style-name="ce5">
            <text:p>253239</text:p>
          </table:table-cell>
          <table:table-cell office:value-type="string" table:style-name="ce32">
            <text:p>https://taebc.ebook.hyread.com.tw/bookDetail.jsp?id=25323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67</text:p>
          </table:table-cell>
          <table:table-cell table:style-name="ce5"/>
          <table:table-cell office:value-type="string" table:style-name="ce31">
            <text:p>9787518055906</text:p>
          </table:table-cell>
          <table:table-cell table:style-name="ce35"/>
          <table:table-cell office:value-type="string" table:style-name="ce5">
            <text:p><text:span text:style-name="T7">室内软装设计多维探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韓素娟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0375" table:style-name="ce5">
            <text:p>250375</text:p>
          </table:table-cell>
          <table:table-cell office:value-type="string" table:style-name="ce32">
            <text:p>https://taebc.ebook.hyread.com.tw/bookDetail.jsp?id=25037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4<text:s/><text:span text:style-name="T7">應用科學教育</text:span></text:p>
          </table:table-cell>
          <table:table-cell office:value-type="string" table:style-name="ce5">
            <text:p>465.2</text:p>
          </table:table-cell>
          <table:table-cell table:style-name="ce5"/>
          <table:table-cell office:value-type="string" table:style-name="ce31">
            <text:p>9787518053896</text:p>
          </table:table-cell>
          <table:table-cell table:style-name="ce35"/>
          <table:table-cell office:value-type="string" table:style-name="ce5">
            <text:p><text:span text:style-name="T7">染色原理与过程控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英</text:span>,<text:s/><text:span text:style-name="T7">管永華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08" table:style-name="ce5">
            <text:p>236808</text:p>
          </table:table-cell>
          <table:table-cell office:value-type="string" table:style-name="ce32">
            <text:p>https://taebc.ebook.hyread.com.tw/bookDetail.jsp?id=23680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9<text:s/><text:span text:style-name="T7">公共衛生及環境醫學</text:span></text:p>
          </table:table-cell>
          <table:table-cell office:value-type="string" table:style-name="ce5">
            <text:p>463.137</text:p>
          </table:table-cell>
          <table:table-cell table:style-name="ce5"/>
          <table:table-cell office:value-type="string" table:style-name="ce31">
            <text:p>9787518056958</text:p>
          </table:table-cell>
          <table:table-cell table:style-name="ce35"/>
          <table:table-cell office:value-type="string" table:style-name="ce5">
            <text:p><text:span text:style-name="T7">食品安全视角下的食品包装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胡晶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84" table:style-name="ce5">
            <text:p>236884</text:p>
          </table:table-cell>
          <table:table-cell office:value-type="string" table:style-name="ce32">
            <text:p>https://taebc.ebook.hyread.com.tw/bookDetail.jsp?id=23688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7518072439</text:p>
          </table:table-cell>
          <table:table-cell table:style-name="ce35"/>
          <table:table-cell office:value-type="string" table:style-name="ce5">
            <text:p><text:span text:style-name="T7">乘风飞翔</text:span>,<text:span text:style-name="T7">遇见更好的自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胡華清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320" table:style-name="ce5">
            <text:p>253320</text:p>
          </table:table-cell>
          <table:table-cell office:value-type="string" table:style-name="ce32">
            <text:p>https://taebc.ebook.hyread.com.tw/bookDetail.jsp?id=25332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1</text:p>
          </table:table-cell>
          <table:table-cell table:style-name="ce5"/>
          <table:table-cell office:value-type="string" table:style-name="ce31">
            <text:p>9787518046379</text:p>
          </table:table-cell>
          <table:table-cell table:style-name="ce35"/>
          <table:table-cell office:value-type="string" table:style-name="ce5">
            <text:p><text:span text:style-name="T7">哪有没时间这种事</text:span>:<text:span text:style-name="T7">提升时间管理力的关键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嘉芸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745" table:style-name="ce5">
            <text:p>236745</text:p>
          </table:table-cell>
          <table:table-cell office:value-type="string" table:style-name="ce32">
            <text:p>https://taebc.ebook.hyread.com.tw/bookDetail.jsp?id=23674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2<text:s/><text:span text:style-name="T7">心理學</text:span></text:p>
          </table:table-cell>
          <table:table-cell office:value-type="string" table:style-name="ce5">
            <text:p>176.526</text:p>
          </table:table-cell>
          <table:table-cell table:style-name="ce5"/>
          <table:table-cell office:value-type="string" table:style-name="ce31">
            <text:p>9787518072613</text:p>
          </table:table-cell>
          <table:table-cell table:style-name="ce35"/>
          <table:table-cell office:value-type="string" table:style-name="ce5">
            <text:p><text:span text:style-name="T7">恐惧心理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孟凱編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6633" table:style-name="ce5">
            <text:p>256633</text:p>
          </table:table-cell>
          <table:table-cell office:value-type="string" table:style-name="ce32">
            <text:p>https://taebc.ebook.hyread.com.tw/bookDetail.jsp?id=25663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36.2815/5</text:p>
          </table:table-cell>
          <table:table-cell table:style-name="ce5"/>
          <table:table-cell office:value-type="string" table:style-name="ce31">
            <text:p>9787518056361</text:p>
          </table:table-cell>
          <table:table-cell table:style-name="ce35"/>
          <table:table-cell office:value-type="string" table:style-name="ce5">
            <text:p><text:span text:style-name="T7">海南黎族艺术中太阳崇拜文化意象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士立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293" table:style-name="ce5">
            <text:p>253293</text:p>
          </table:table-cell>
          <table:table-cell office:value-type="string" table:style-name="ce32">
            <text:p>https://taebc.ebook.hyread.com.tw/bookDetail.jsp?id=25329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5.5</text:p>
          </table:table-cell>
          <table:table-cell table:style-name="ce5"/>
          <table:table-cell office:value-type="string" table:style-name="ce31">
            <text:p>9787518055265</text:p>
          </table:table-cell>
          <table:table-cell table:style-name="ce35"/>
          <table:table-cell office:value-type="string" table:style-name="ce5">
            <text:p><text:span text:style-name="T7">消化内科疾病诊疗理论与实践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孔令建等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17" table:style-name="ce5">
            <text:p>236817</text:p>
          </table:table-cell>
          <table:table-cell office:value-type="string" table:style-name="ce32">
            <text:p>https://taebc.ebook.hyread.com.tw/bookDetail.jsp?id=23681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5.9</text:p>
          </table:table-cell>
          <table:table-cell table:style-name="ce5"/>
          <table:table-cell office:value-type="string" table:style-name="ce31">
            <text:p>9787518069903</text:p>
          </table:table-cell>
          <table:table-cell table:style-name="ce35"/>
          <table:table-cell office:value-type="string" table:style-name="ce5">
            <text:p><text:span text:style-name="T7">神经内科疾病诊断与治疗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豔麗</text:span>,<text:s/><text:span text:style-name="T7">張亞娟</text:span>,<text:s/><text:span text:style-name="T7">郭淼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43086" table:style-name="ce5">
            <text:p>243086</text:p>
          </table:table-cell>
          <table:table-cell office:value-type="string" table:style-name="ce32">
            <text:p>https://taebc.ebook.hyread.com.tw/bookDetail.jsp?id=24308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6.29</text:p>
          </table:table-cell>
          <table:table-cell table:style-name="ce5"/>
          <table:table-cell office:value-type="string" table:style-name="ce31">
            <text:p>9787518056996</text:p>
          </table:table-cell>
          <table:table-cell table:style-name="ce35"/>
          <table:table-cell office:value-type="string" table:style-name="ce5">
            <text:p><text:span text:style-name="T7">神经外科诊疗基础与技巧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玉年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26" table:style-name="ce5">
            <text:p>236826</text:p>
          </table:table-cell>
          <table:table-cell office:value-type="string" table:style-name="ce29">
            <text:p>https://taebc.ebook.hyread.com.tw/bookDetail.jsp?id=23682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float" office:value="416.29" table:style-name="ce5">
            <text:p>416.29</text:p>
          </table:table-cell>
          <table:table-cell table:style-name="ce5"/>
          <table:table-cell office:value-type="string" table:style-name="ce31">
            <text:p>9787518069842</text:p>
          </table:table-cell>
          <table:table-cell table:style-name="ce35"/>
          <table:table-cell office:value-type="string" table:style-name="ce5">
            <text:p><text:span text:style-name="T7">神经外科疾病临床诊疗思维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呂守華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289" table:style-name="ce5">
            <text:p>253289</text:p>
          </table:table-cell>
          <table:table-cell office:value-type="string" table:style-name="ce29">
            <text:p>https://taebc.ebook.hyread.com.tw/bookDetail.jsp?id=25328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974.8</text:p>
          </table:table-cell>
          <table:table-cell table:style-name="ce5"/>
          <table:table-cell office:value-type="string" table:style-name="ce31">
            <text:p>9787518062195</text:p>
          </table:table-cell>
          <table:table-cell table:style-name="ce35"/>
          <table:table-cell office:value-type="string" table:style-name="ce5">
            <text:p><text:span text:style-name="T7">茶艺赏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周愛東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43042" table:style-name="ce5">
            <text:p>243042</text:p>
          </table:table-cell>
          <table:table-cell office:value-type="string" table:style-name="ce32">
            <text:p>https://taebc.ebook.hyread.com.tw/bookDetail.jsp?id=2430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6.6</text:p>
          </table:table-cell>
          <table:table-cell table:style-name="ce5"/>
          <table:table-cell office:value-type="string" table:style-name="ce31">
            <text:p>9787518074877</text:p>
          </table:table-cell>
          <table:table-cell table:style-name="ce35"/>
          <table:table-cell office:value-type="string" table:style-name="ce5">
            <text:p><text:span text:style-name="T7">骨科疾病诊治与康复训练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朱文龍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324" table:style-name="ce5">
            <text:p>253324</text:p>
          </table:table-cell>
          <table:table-cell office:value-type="string" table:style-name="ce32">
            <text:p>https://taebc.ebook.hyread.com.tw/bookDetail.jsp?id=25332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7">化學</text:span></text:p>
          </table:table-cell>
          <table:table-cell office:value-type="string" table:style-name="ce5">
            <text:p>467.6</text:p>
          </table:table-cell>
          <table:table-cell table:style-name="ce5"/>
          <table:table-cell office:value-type="string" table:style-name="ce31">
            <text:p>9787518049288</text:p>
          </table:table-cell>
          <table:table-cell table:style-name="ce35"/>
          <table:table-cell office:value-type="string" table:style-name="ce5">
            <text:p><text:span text:style-name="T7">高性能化学纤维生产及应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中國化學纖維工業協會組織編寫</text:span>;<text:span text:style-name="T7">張清華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757" table:style-name="ce5">
            <text:p>236757</text:p>
          </table:table-cell>
          <table:table-cell office:value-type="string" table:style-name="ce32">
            <text:p>https://taebc.ebook.hyread.com.tw/bookDetail.jsp?id=23675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01</text:p>
          </table:table-cell>
          <table:table-cell table:style-name="ce5"/>
          <table:table-cell office:value-type="string" table:style-name="ce31">
            <text:p>9787518070695</text:p>
          </table:table-cell>
          <table:table-cell table:style-name="ce35"/>
          <table:table-cell office:value-type="string" table:style-name="ce5">
            <text:p><text:span text:style-name="T7">高效时间管理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馬盛楠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4430" table:style-name="ce5">
            <text:p>254430</text:p>
          </table:table-cell>
          <table:table-cell office:value-type="string" table:style-name="ce32">
            <text:p>https://taebc.ebook.hyread.com.tw/bookDetail.jsp?id=25443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5.2</text:p>
          </table:table-cell>
          <table:table-cell table:style-name="ce5"/>
          <table:table-cell office:value-type="string" table:style-name="ce31">
            <text:p>9787518074570</text:p>
          </table:table-cell>
          <table:table-cell table:style-name="ce35"/>
          <table:table-cell office:value-type="string" table:style-name="ce5">
            <text:p><text:span text:style-name="T7">常见内科疾病临床诊治与进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方千峰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323" table:style-name="ce5">
            <text:p>253323</text:p>
          </table:table-cell>
          <table:table-cell office:value-type="string" table:style-name="ce32">
            <text:p>https://taebc.ebook.hyread.com.tw/bookDetail.jsp?id=25332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5<text:s/><text:span text:style-name="T7">醫學教育</text:span></text:p>
          </table:table-cell>
          <table:table-cell office:value-type="string" table:style-name="ce5">
            <text:p>418.14</text:p>
          </table:table-cell>
          <table:table-cell table:style-name="ce5"/>
          <table:table-cell office:value-type="string" table:style-name="ce31">
            <text:p>9787518057771</text:p>
          </table:table-cell>
          <table:table-cell table:style-name="ce35"/>
          <table:table-cell office:value-type="string" table:style-name="ce5">
            <text:p><text:span text:style-name="T7">常用药物临床特点与合理应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譚曉莉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58" table:style-name="ce5">
            <text:p>236858</text:p>
          </table:table-cell>
          <table:table-cell office:value-type="string" table:style-name="ce32">
            <text:p>https://taebc.ebook.hyread.com.tw/bookDetail.jsp?id=23685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1</text:p>
          </table:table-cell>
          <table:table-cell table:style-name="ce5"/>
          <table:table-cell office:value-type="string" table:style-name="ce31">
            <text:p>9787518072620</text:p>
          </table:table-cell>
          <table:table-cell table:style-name="ce35"/>
          <table:table-cell office:value-type="string" table:style-name="ce5">
            <text:p><text:span text:style-name="T7">深度沟通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開編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6638" table:style-name="ce5">
            <text:p>256638</text:p>
          </table:table-cell>
          <table:table-cell office:value-type="string" table:style-name="ce32">
            <text:p>https://taebc.ebook.hyread.com.tw/bookDetail.jsp?id=25663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7">化學</text:span></text:p>
          </table:table-cell>
          <table:table-cell office:value-type="string" table:style-name="ce5">
            <text:p>361.5</text:p>
          </table:table-cell>
          <table:table-cell table:style-name="ce5"/>
          <table:table-cell office:value-type="string" table:style-name="ce31">
            <text:p>9787518054060</text:p>
          </table:table-cell>
          <table:table-cell table:style-name="ce35"/>
          <table:table-cell office:value-type="string" table:style-name="ce5">
            <text:p><text:span text:style-name="T7">离子液体在核酸和蛋白质分离中的应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程德紅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15" table:style-name="ce5">
            <text:p>236815</text:p>
          </table:table-cell>
          <table:table-cell office:value-type="string" table:style-name="ce32">
            <text:p>https://taebc.ebook.hyread.com.tw/bookDetail.jsp?id=23681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60.9</text:p>
          </table:table-cell>
          <table:table-cell table:style-name="ce5"/>
          <table:table-cell office:value-type="string" table:style-name="ce31">
            <text:p>9787518051458</text:p>
          </table:table-cell>
          <table:table-cell table:style-name="ce35"/>
          <table:table-cell office:value-type="string" table:style-name="ce5">
            <text:p><text:span text:style-name="T7">造物设计</text:span>:<text:span text:style-name="T7">几何精神探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餘強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789" table:style-name="ce5">
            <text:p>236789</text:p>
          </table:table-cell>
          <table:table-cell office:value-type="string" table:style-name="ce32">
            <text:p>https://taebc.ebook.hyread.com.tw/bookDetail.jsp?id=23678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85.8</text:p>
          </table:table-cell>
          <table:table-cell table:style-name="ce5"/>
          <table:table-cell office:value-type="string" table:style-name="ce31">
            <text:p>9787518072378</text:p>
          </table:table-cell>
          <table:table-cell table:style-name="ce35"/>
          <table:table-cell office:value-type="string" table:style-name="ce5">
            <text:p><text:span text:style-name="T7">善用幽默</text:span>,<text:span text:style-name="T7">全世界都会欢迎你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夏天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6630" table:style-name="ce5">
            <text:p>256630</text:p>
          </table:table-cell>
          <table:table-cell office:value-type="string" table:style-name="ce32">
            <text:p>https://taebc.ebook.hyread.com.tw/bookDetail.jsp?id=25663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7">化學</text:span></text:p>
          </table:table-cell>
          <table:table-cell office:value-type="string" table:style-name="ce5">
            <text:p>467.6</text:p>
          </table:table-cell>
          <table:table-cell table:style-name="ce5"/>
          <table:table-cell office:value-type="string" table:style-name="ce31">
            <text:p>9787518050895</text:p>
          </table:table-cell>
          <table:table-cell table:style-name="ce35"/>
          <table:table-cell office:value-type="string" table:style-name="ce5">
            <text:p><text:span text:style-name="T7">循环再利用化学纤维生产及应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中國化學纖維工業協會組織編寫</text:span>;<text:span text:style-name="T7">王華平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783" table:style-name="ce5">
            <text:p>236783</text:p>
          </table:table-cell>
          <table:table-cell office:value-type="string" table:style-name="ce32">
            <text:p>https://taebc.ebook.hyread.com.tw/bookDetail.jsp?id=23678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4<text:s/><text:span text:style-name="T7">應用科學教育</text:span></text:p>
          </table:table-cell>
          <table:table-cell office:value-type="string" table:style-name="ce5">
            <text:p>465.2</text:p>
          </table:table-cell>
          <table:table-cell table:style-name="ce5"/>
          <table:table-cell office:value-type="string" table:style-name="ce31">
            <text:p>9787518064182</text:p>
          </table:table-cell>
          <table:table-cell table:style-name="ce35"/>
          <table:table-cell office:value-type="string" table:style-name="ce5">
            <text:p><text:span text:style-name="T7">筒子纱低浴比染色实用技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羅湘春</text:span>,<text:s/><text:span text:style-name="T7">陳鎮</text:span>,<text:s/><text:span text:style-name="T7">羅業編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79" table:style-name="ce5">
            <text:p>236879</text:p>
          </table:table-cell>
          <table:table-cell office:value-type="string" table:style-name="ce32">
            <text:p>https://taebc.ebook.hyread.com.tw/bookDetail.jsp?id=23687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2</text:p>
          </table:table-cell>
          <table:table-cell table:style-name="ce5"/>
          <table:table-cell office:value-type="string" table:style-name="ce31">
            <text:p>9787518071203</text:p>
          </table:table-cell>
          <table:table-cell table:style-name="ce35"/>
          <table:table-cell office:value-type="string" table:style-name="ce5">
            <text:p><text:span text:style-name="T7">赋能者</text:span>:<text:span text:style-name="T7">引爆团队核能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顧傑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2981" table:style-name="ce5">
            <text:p>252981</text:p>
          </table:table-cell>
          <table:table-cell office:value-type="string" table:style-name="ce32">
            <text:p>https://taebc.ebook.hyread.com.tw/bookDetail.jsp?id=2529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48.5092</text:p>
          </table:table-cell>
          <table:table-cell table:style-name="ce5"/>
          <table:table-cell office:value-type="string" table:style-name="ce31">
            <text:p>9787518066995</text:p>
          </table:table-cell>
          <table:table-cell table:style-name="ce35"/>
          <table:table-cell office:value-type="string" table:style-name="ce5">
            <text:p><text:span text:style-name="T7">新时期中国古典风油画发展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聶道汨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2978" table:style-name="ce5">
            <text:p>252978</text:p>
          </table:table-cell>
          <table:table-cell office:value-type="string" table:style-name="ce32">
            <text:p>https://taebc.ebook.hyread.com.tw/bookDetail.jsp?id=25297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7">化學</text:span></text:p>
          </table:table-cell>
          <table:table-cell office:value-type="string" table:style-name="ce5">
            <text:p>478</text:p>
          </table:table-cell>
          <table:table-cell table:style-name="ce5"/>
          <table:table-cell office:value-type="string" table:style-name="ce31">
            <text:p>9787518051274</text:p>
          </table:table-cell>
          <table:table-cell table:style-name="ce35"/>
          <table:table-cell office:value-type="string" table:style-name="ce5">
            <text:p><text:span text:style-name="T7">新型纤维材料及其应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董衛國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229" table:style-name="ce5">
            <text:p>253229</text:p>
          </table:table-cell>
          <table:table-cell office:value-type="string" table:style-name="ce32">
            <text:p>https://taebc.ebook.hyread.com.tw/bookDetail.jsp?id=25322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9.29</text:p>
          </table:table-cell>
          <table:table-cell table:style-name="ce5"/>
          <table:table-cell office:value-type="string" table:style-name="ce31">
            <text:p>9787518069408</text:p>
          </table:table-cell>
          <table:table-cell table:style-name="ce35"/>
          <table:table-cell office:value-type="string" table:style-name="ce5">
            <text:p><text:span text:style-name="T7">新编医院感染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皋等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912" table:style-name="ce5">
            <text:p>236912</text:p>
          </table:table-cell>
          <table:table-cell office:value-type="string" table:style-name="ce32">
            <text:p>https://taebc.ebook.hyread.com.tw/bookDetail.jsp?id=23691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6.5</text:p>
          </table:table-cell>
          <table:table-cell table:style-name="ce5"/>
          <table:table-cell office:value-type="string" table:style-name="ce31">
            <text:p>9787518067572</text:p>
          </table:table-cell>
          <table:table-cell table:style-name="ce35"/>
          <table:table-cell office:value-type="string" table:style-name="ce5">
            <text:p><text:span text:style-name="T7">新编麻醉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靜靜主編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43083" table:style-name="ce5">
            <text:p>243083</text:p>
          </table:table-cell>
          <table:table-cell office:value-type="string" table:style-name="ce32">
            <text:p>https://taebc.ebook.hyread.com.tw/bookDetail.jsp?id=24308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8.2</text:p>
          </table:table-cell>
          <table:table-cell table:style-name="ce5"/>
          <table:table-cell office:value-type="string" table:style-name="ce31">
            <text:p>9787518052196</text:p>
          </table:table-cell>
          <table:table-cell table:style-name="ce35"/>
          <table:table-cell office:value-type="string" table:style-name="ce5">
            <text:p><text:span text:style-name="T7">新零售实践</text:span>:<text:span text:style-name="T7">智能商业时代的零售进阶路径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杜鳳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234" table:style-name="ce5">
            <text:p>253234</text:p>
          </table:table-cell>
          <table:table-cell office:value-type="string" table:style-name="ce32">
            <text:p>https://taebc.ebook.hyread.com.tw/bookDetail.jsp?id=25323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6.4</text:p>
          </table:table-cell>
          <table:table-cell table:style-name="ce5"/>
          <table:table-cell office:value-type="string" table:style-name="ce31">
            <text:p>9787518072774</text:p>
          </table:table-cell>
          <table:table-cell table:style-name="ce35"/>
          <table:table-cell office:value-type="string" table:style-name="ce5">
            <text:p><text:span text:style-name="T7">解决人生难题的关键思维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希編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6634" table:style-name="ce5">
            <text:p>256634</text:p>
          </table:table-cell>
          <table:table-cell office:value-type="string" table:style-name="ce32">
            <text:p>https://taebc.ebook.hyread.com.tw/bookDetail.jsp?id=25663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7518060030</text:p>
          </table:table-cell>
          <table:table-cell table:style-name="ce35"/>
          <table:table-cell office:value-type="string" table:style-name="ce5">
            <text:p><text:span text:style-name="T7">遇见更好的自己</text:span>,<text:span text:style-name="T7">努力的人生有梦可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周思敏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263" table:style-name="ce5">
            <text:p>253263</text:p>
          </table:table-cell>
          <table:table-cell office:value-type="string" table:style-name="ce32">
            <text:p>https://taebc.ebook.hyread.com.tw/bookDetail.jsp?id=25326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92.1</text:p>
          </table:table-cell>
          <table:table-cell table:style-name="ce5"/>
          <table:table-cell office:value-type="string" table:style-name="ce31">
            <text:p>9787518068951</text:p>
          </table:table-cell>
          <table:table-cell table:style-name="ce35"/>
          <table:table-cell office:value-type="string" table:style-name="ce5">
            <text:p><text:span text:style-name="T7">愿你有勇气受伤</text:span>,<text:span text:style-name="T7">有志气坚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毛馨怡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313" table:style-name="ce5">
            <text:p>253313</text:p>
          </table:table-cell>
          <table:table-cell office:value-type="string" table:style-name="ce32">
            <text:p>https://taebc.ebook.hyread.com.tw/bookDetail.jsp?id=25331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72.2</text:p>
          </table:table-cell>
          <table:table-cell table:style-name="ce5"/>
          <table:table-cell office:value-type="string" table:style-name="ce31">
            <text:p>9787518069071</text:p>
          </table:table-cell>
          <table:table-cell table:style-name="ce35"/>
          <table:table-cell office:value-type="string" table:style-name="ce5">
            <text:p><text:span text:style-name="T7">福建柘荣</text:span>.<text:span text:style-name="T7">漳浦民间剪纸艺术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童友軍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6882" table:style-name="ce5">
            <text:p>236882</text:p>
          </table:table-cell>
          <table:table-cell office:value-type="string" table:style-name="ce32">
            <text:p>https://taebc.ebook.hyread.com.tw/bookDetail.jsp?id=23688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</text:p>
          </table:table-cell>
          <table:table-cell table:style-name="ce5"/>
          <table:table-cell office:value-type="string" table:style-name="ce31">
            <text:p>9787518042883</text:p>
          </table:table-cell>
          <table:table-cell table:style-name="ce35"/>
          <table:table-cell office:value-type="string" table:style-name="ce5">
            <text:p><text:span text:style-name="T7">管理就是定制度</text:span>,<text:span text:style-name="T7">走流程</text:span>,<text:span text:style-name="T7">抓执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秘祖利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3209" table:style-name="ce5">
            <text:p>253209</text:p>
          </table:table-cell>
          <table:table-cell office:value-type="string" table:style-name="ce32">
            <text:p>https://taebc.ebook.hyread.com.tw/bookDetail.jsp?id=25320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7<text:s/><text:span text:style-name="T7">科普教育與傳播</text:span></text:p>
          </table:table-cell>
          <table:table-cell office:value-type="string" table:style-name="ce5">
            <text:p>348.2254</text:p>
          </table:table-cell>
          <table:table-cell table:style-name="ce5"/>
          <table:table-cell office:value-type="string" table:style-name="ce31">
            <text:p>9787518072538</text:p>
          </table:table-cell>
          <table:table-cell table:style-name="ce35"/>
          <table:table-cell office:value-type="string" table:style-name="ce5">
            <text:p><text:span text:style-name="T7">聚合物改性方法与技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琛</text:span>,<text:s/><text:span text:style-name="T7">嚴玉蓉編著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6262" table:style-name="ce5">
            <text:p>256262</text:p>
          </table:table-cell>
          <table:table-cell office:value-type="string" table:style-name="ce32">
            <text:p>https://taebc.ebook.hyread.com.tw/bookDetail.jsp?id=25626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76</text:p>
          </table:table-cell>
          <table:table-cell table:style-name="ce5"/>
          <table:table-cell office:value-type="string" table:style-name="ce31">
            <text:p>9787518067039</text:p>
          </table:table-cell>
          <table:table-cell table:style-name="ce35"/>
          <table:table-cell office:value-type="string" table:style-name="ce5">
            <text:p><text:span text:style-name="T7">舞蹈教学与表演理论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鄭小龍</text:span>,<text:s/><text:span text:style-name="T7">王瑞</text:span>,<text:s/><text:span text:style-name="T7">唐笛</text:span></text:p>
          </table:table-cell>
          <table:table-cell office:value-type="string" table:style-name="ce5">
            <text:p><text:span text:style-name="T7">中國紡織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0379" table:style-name="ce5">
            <text:p>250379</text:p>
          </table:table-cell>
          <table:table-cell office:value-type="string" table:style-name="ce32">
            <text:p>https://taebc.ebook.hyread.com.tw/bookDetail.jsp?id=25037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09.8</text:p>
          </table:table-cell>
          <table:table-cell table:style-name="ce5"/>
          <table:table-cell office:value-type="string" table:style-name="ce31">
            <text:p>9781934125175</text:p>
          </table:table-cell>
          <table:table-cell office:value-type="string" table:style-name="ce31">
            <text:p>9789865571399</text:p>
          </table:table-cell>
          <table:table-cell office:value-type="string" table:style-name="ce5">
            <text:p><text:span text:style-name="T7">閒話藝壇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劉冰作</text:span></text:p>
          </table:table-cell>
          <table:table-cell office:value-type="string" table:style-name="ce5">
            <text:p><text:span text:style-name="T7">中華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4529" table:style-name="ce5">
            <text:p>224529</text:p>
          </table:table-cell>
          <table:table-cell office:value-type="string" table:style-name="ce32">
            <text:p>https://taebc.ebook.hyread.com.tw/bookDetail.jsp?id=22452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8.807</text:p>
          </table:table-cell>
          <table:table-cell table:style-name="ce5"/>
          <table:table-cell office:value-type="string" table:style-name="ce31">
            <text:p>9789869060349</text:p>
          </table:table-cell>
          <table:table-cell table:style-name="ce35"/>
          <table:table-cell office:value-type="string" table:style-name="ce5">
            <text:p><text:span text:style-name="T7">契合式人才培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愛娥等合著</text:span>;<text:span text:style-name="T7">陳德華</text:span>,<text:s/><text:span text:style-name="T7">胡茹萍主編</text:span></text:p>
          </table:table-cell>
          <table:table-cell office:value-type="string" table:style-name="ce5">
            <text:p><text:span text:style-name="T7">中華民國技職教育學會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3842" table:style-name="ce5">
            <text:p>173842</text:p>
          </table:table-cell>
          <table:table-cell office:value-type="string" table:style-name="ce32">
            <text:p>https://taebc.ebook.hyread.com.tw/bookDetail.jsp?id=1738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54.6807</text:p>
          </table:table-cell>
          <table:table-cell table:style-name="ce5"/>
          <table:table-cell office:value-type="string" table:style-name="ce31">
            <text:p>9789868585454</text:p>
          </table:table-cell>
          <table:table-cell table:style-name="ce35"/>
          <table:table-cell office:value-type="string" table:style-name="ce5">
            <text:p>&lt;&lt;<text:span text:style-name="T7">台灣與中東主要產油國能源經濟與技術合作</text:span>&gt;&gt;<text:span text:style-name="T7">論文集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林聖忠</text:span>,<text:s/><text:span text:style-name="T7">李登科等作</text:span></text:p>
          </table:table-cell>
          <table:table-cell office:value-type="string" table:style-name="ce5">
            <text:p><text:span text:style-name="T7">中華民國阿拉伯文化經濟協會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2444" table:style-name="ce5">
            <text:p>242444</text:p>
          </table:table-cell>
          <table:table-cell office:value-type="string" table:style-name="ce32">
            <text:p>https://taebc.ebook.hyread.com.tw/bookDetail.jsp?id=24244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735</text:p>
          </table:table-cell>
          <table:table-cell table:style-name="ce5"/>
          <table:table-cell office:value-type="string" table:style-name="ce31">
            <text:p>9789868585492</text:p>
          </table:table-cell>
          <table:table-cell table:style-name="ce35"/>
          <table:table-cell office:value-type="string" table:style-name="ce5">
            <text:p>&lt;&lt;<text:span text:style-name="T7">阿拉伯半島過去</text:span>.<text:span text:style-name="T7">現在與未來</text:span>&gt;&gt;<text:span text:style-name="T7">論文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歐嘉瑞等作</text:span></text:p>
          </table:table-cell>
          <table:table-cell office:value-type="string" table:style-name="ce5">
            <text:p><text:span text:style-name="T7">中華民國阿拉伯文化經濟協會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7124" table:style-name="ce5">
            <text:p>247124</text:p>
          </table:table-cell>
          <table:table-cell office:value-type="string" table:style-name="ce32">
            <text:p>https://taebc.ebook.hyread.com.tw/bookDetail.jsp?id=24712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2.07</text:p>
          </table:table-cell>
          <table:table-cell table:style-name="ce5"/>
          <table:table-cell office:value-type="string" table:style-name="ce31">
            <text:p>9789868585461</text:p>
          </table:table-cell>
          <table:table-cell table:style-name="ce35"/>
          <table:table-cell office:value-type="string" table:style-name="ce5">
            <text:p><text:span text:style-name="T7">轉型中的阿拉伯國家</text:span>:<text:span text:style-name="T7">經濟與文化面面觀論文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聖忠等作</text:span>;<text:span text:style-name="T7">李登科總編輯</text:span></text:p>
          </table:table-cell>
          <table:table-cell office:value-type="string" table:style-name="ce5">
            <text:p><text:span text:style-name="T7">中華民國阿拉伯文化經濟協會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7111" table:style-name="ce5">
            <text:p>247111</text:p>
          </table:table-cell>
          <table:table-cell office:value-type="string" table:style-name="ce32">
            <text:p>https://taebc.ebook.hyread.com.tw/bookDetail.jsp?id=24711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52.444</text:p>
          </table:table-cell>
          <table:table-cell table:style-name="ce5"/>
          <table:table-cell office:value-type="string" table:style-name="ce31">
            <text:p>9789574954278</text:p>
          </table:table-cell>
          <table:table-cell table:style-name="ce35"/>
          <table:table-cell office:value-type="string" table:style-name="ce5">
            <text:p><text:span text:style-name="T7">波蘭</text:span>:<text:span text:style-name="T7">中東歐振翅翱翔的白鷹</text:span>:<text:span text:style-name="T7">市場商機調查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蔡欣育作</text:span>;<text:span text:style-name="T7">商周編輯顧問股份有限公司編輯</text:span></text:p>
          </table:table-cell>
          <table:table-cell office:value-type="string" table:style-name="ce5">
            <text:p><text:span text:style-name="T7">中華民國對外貿易發展協會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5611" table:style-name="ce5">
            <text:p>215611</text:p>
          </table:table-cell>
          <table:table-cell office:value-type="string" table:style-name="ce32">
            <text:p>https://taebc.ebook.hyread.com.tw/bookDetail.jsp?id=21561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52.41</text:p>
          </table:table-cell>
          <table:table-cell table:style-name="ce5"/>
          <table:table-cell office:value-type="string" table:style-name="ce31">
            <text:p>9789574954261</text:p>
          </table:table-cell>
          <table:table-cell table:style-name="ce35"/>
          <table:table-cell office:value-type="string" table:style-name="ce5">
            <text:p><text:span text:style-name="T7">政治算計與如意算盤</text:span>:<text:span text:style-name="T7">英國脫歐的未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倫敦台貿中心作</text:span>;<text:span text:style-name="T7">商周編輯顧問股份有限公司編輯</text:span></text:p>
          </table:table-cell>
          <table:table-cell office:value-type="string" table:style-name="ce5">
            <text:p><text:span text:style-name="T7">中華民國對外貿易發展協會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5605" table:style-name="ce5">
            <text:p>215605</text:p>
          </table:table-cell>
          <table:table-cell office:value-type="string" table:style-name="ce32">
            <text:p>https://taebc.ebook.hyread.com.tw/bookDetail.jsp?id=21560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52.51</text:p>
          </table:table-cell>
          <table:table-cell table:style-name="ce5"/>
          <table:table-cell office:value-type="string" table:style-name="ce31">
            <text:p>9789574954223</text:p>
          </table:table-cell>
          <table:table-cell table:style-name="ce35"/>
          <table:table-cell office:value-type="string" table:style-name="ce5">
            <text:p><text:span text:style-name="T7">美墨加貿易協定與商機調查</text:span>:<text:span text:style-name="T7">市場調查報告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阮翊雯作</text:span>;<text:span text:style-name="T7">商周編輯顧問股份有限公司編輯</text:span></text:p>
          </table:table-cell>
          <table:table-cell office:value-type="string" table:style-name="ce5">
            <text:p><text:span text:style-name="T7">中華民國對外貿易發展協會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5592" table:style-name="ce5">
            <text:p>215592</text:p>
          </table:table-cell>
          <table:table-cell office:value-type="string" table:style-name="ce32">
            <text:p>https://taebc.ebook.hyread.com.tw/bookDetail.jsp?id=21559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52.382</text:p>
          </table:table-cell>
          <table:table-cell table:style-name="ce5"/>
          <table:table-cell office:value-type="string" table:style-name="ce31">
            <text:p>9789574954230</text:p>
          </table:table-cell>
          <table:table-cell table:style-name="ce35"/>
          <table:table-cell office:value-type="string" table:style-name="ce5">
            <text:p><text:span text:style-name="T7">泰國</text:span>.<text:span text:style-name="T7">菲律賓工業區投資布局商機調查</text:span>:<text:span text:style-name="T7">因應美中貿易戰調整海外布局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瑋琦作</text:span>;<text:span text:style-name="T7">商周編輯顧問股份有限公司編輯</text:span></text:p>
          </table:table-cell>
          <table:table-cell office:value-type="string" table:style-name="ce5">
            <text:p><text:span text:style-name="T7">中華民國對外貿易發展協會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5596" table:style-name="ce5">
            <text:p>215596</text:p>
          </table:table-cell>
          <table:table-cell office:value-type="string" table:style-name="ce32">
            <text:p>https://taebc.ebook.hyread.com.tw/bookDetail.jsp?id=21559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40.9872</text:p>
          </table:table-cell>
          <table:table-cell table:style-name="ce5"/>
          <table:table-cell office:value-type="string" table:style-name="ce31">
            <text:p>9789888758579</text:p>
          </table:table-cell>
          <table:table-cell table:style-name="ce35"/>
          <table:table-cell office:value-type="string" table:style-name="ce5">
            <text:p><text:span text:style-name="T7">不語禪</text:span>:<text:span text:style-name="T7">八大山人的藝術和他的時代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姚亞平</text:span></text:p>
          </table:table-cell>
          <table:table-cell office:value-type="string" table:style-name="ce5">
            <text:p><text:span text:style-name="T7">中華書局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784" table:style-name="ce5">
            <text:p>280784</text:p>
          </table:table-cell>
          <table:table-cell office:value-type="string" table:style-name="ce32">
            <text:p>https://taebc.ebook.hyread.com.tw/bookDetail.jsp?id=28078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20B2<text:s/><text:span text:style-name="T7">精神科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9888759392</text:p>
          </table:table-cell>
          <table:table-cell table:style-name="ce35"/>
          <table:table-cell office:value-type="string" table:style-name="ce5">
            <text:p><text:span text:style-name="T7">心痛診療所</text:span>:<text:span text:style-name="T7">探索內心的自癒練習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梁重皿</text:span>,<text:s/><text:span text:style-name="T7">馮曉青</text:span></text:p>
          </table:table-cell>
          <table:table-cell office:value-type="string" table:style-name="ce5">
            <text:p><text:span text:style-name="T7">中華書局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326" table:style-name="ce5">
            <text:p>280326</text:p>
          </table:table-cell>
          <table:table-cell office:value-type="string" table:style-name="ce32">
            <text:p>https://taebc.ebook.hyread.com.tw/bookDetail.jsp?id=28032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630</text:p>
          </table:table-cell>
          <table:table-cell table:style-name="ce5"/>
          <table:table-cell office:value-type="string" table:style-name="ce31">
            <text:p>9789624590760</text:p>
          </table:table-cell>
          <table:table-cell table:style-name="ce35"/>
          <table:table-cell office:value-type="string" table:style-name="ce5">
            <text:p><text:span text:style-name="T7">文脈</text:span>:<text:span text:style-name="T7">我們的心靈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充閭</text:span></text:p>
          </table:table-cell>
          <table:table-cell office:value-type="string" table:style-name="ce5">
            <text:p><text:span text:style-name="T7">中華書局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931" table:style-name="ce5">
            <text:p>280931</text:p>
          </table:table-cell>
          <table:table-cell office:value-type="string" table:style-name="ce32">
            <text:p>https://taebc.ebook.hyread.com.tw/bookDetail.jsp?id=28093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</text:p>
          </table:table-cell>
          <table:table-cell table:style-name="ce5"/>
          <table:table-cell office:value-type="string" table:style-name="ce31">
            <text:p>9789888759255</text:p>
          </table:table-cell>
          <table:table-cell table:style-name="ce35"/>
          <table:table-cell office:value-type="string" table:style-name="ce5">
            <text:p><text:span text:style-name="T7">左右圈</text:span>:<text:span text:style-name="T7">整體策略分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志輝</text:span>,<text:s/><text:span text:style-name="T7">黃天祥</text:span>,<text:s/><text:span text:style-name="T7">戴文超</text:span>,<text:s/><text:span text:style-name="T7">謝冠東</text:span></text:p>
          </table:table-cell>
          <table:table-cell office:value-type="string" table:style-name="ce5">
            <text:p><text:span text:style-name="T7">中華書局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393" table:style-name="ce5">
            <text:p>280393</text:p>
          </table:table-cell>
          <table:table-cell office:value-type="string" table:style-name="ce32">
            <text:p>https://taebc.ebook.hyread.com.tw/bookDetail.jsp?id=28039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07</text:p>
          </table:table-cell>
          <table:table-cell table:style-name="ce5"/>
          <table:table-cell office:value-type="string" table:style-name="ce31">
            <text:p>9789888759323</text:p>
          </table:table-cell>
          <table:table-cell table:style-name="ce35"/>
          <table:table-cell office:value-type="string" table:style-name="ce5">
            <text:p><text:span text:style-name="T7">在亞洲思考歷史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趙軼峰</text:span></text:p>
          </table:table-cell>
          <table:table-cell office:value-type="string" table:style-name="ce5">
            <text:p><text:span text:style-name="T7">中華書局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960" table:style-name="ce5">
            <text:p>280960</text:p>
          </table:table-cell>
          <table:table-cell office:value-type="string" table:style-name="ce32">
            <text:p>https://taebc.ebook.hyread.com.tw/bookDetail.jsp?id=28096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2.533</text:p>
          </table:table-cell>
          <table:table-cell table:style-name="ce5"/>
          <table:table-cell office:value-type="string" table:style-name="ce31">
            <text:p>9789888758180</text:p>
          </table:table-cell>
          <table:table-cell table:style-name="ce35"/>
          <table:table-cell office:value-type="string" table:style-name="ce5">
            <text:p><text:span text:style-name="T7">早期粵劇史</text:span>:&lt;&lt;<text:span text:style-name="T7">廣東戲劇史畧</text:span>&gt;&gt;<text:span text:style-name="T7">校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麥嘯霞著</text:span>;<text:span text:style-name="T7">陳守仁編譯</text:span></text:p>
          </table:table-cell>
          <table:table-cell office:value-type="string" table:style-name="ce5">
            <text:p><text:span text:style-name="T7">中華書局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818" table:style-name="ce5">
            <text:p>280818</text:p>
          </table:table-cell>
          <table:table-cell office:value-type="string" table:style-name="ce32">
            <text:p>https://taebc.ebook.hyread.com.tw/bookDetail.jsp?id=2808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20B2<text:s/><text:span text:style-name="T7">精神科</text:span></text:p>
          </table:table-cell>
          <table:table-cell office:value-type="string" table:style-name="ce5">
            <text:p>178.8</text:p>
          </table:table-cell>
          <table:table-cell table:style-name="ce5"/>
          <table:table-cell office:value-type="string" table:style-name="ce31">
            <text:p>9789888758807</text:p>
          </table:table-cell>
          <table:table-cell table:style-name="ce35"/>
          <table:table-cell office:value-type="string" table:style-name="ce5">
            <text:p><text:span text:style-name="T7">自在哲學</text:span>:30<text:span text:style-name="T7">個情緒與慾望的心理啟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沛超</text:span></text:p>
          </table:table-cell>
          <table:table-cell office:value-type="string" table:style-name="ce5">
            <text:p><text:span text:style-name="T7">中華書局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346" table:style-name="ce5">
            <text:p>280346</text:p>
          </table:table-cell>
          <table:table-cell office:value-type="string" table:style-name="ce32">
            <text:p>https://taebc.ebook.hyread.com.tw/bookDetail.jsp?id=28034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9</text:p>
          </table:table-cell>
          <table:table-cell table:style-name="ce5"/>
          <table:table-cell office:value-type="string" table:style-name="ce31">
            <text:p>9789888759491</text:p>
          </table:table-cell>
          <table:table-cell table:style-name="ce35"/>
          <table:table-cell office:value-type="string" table:style-name="ce5">
            <text:p><text:span text:style-name="T7">何以金庸</text:span>:<text:span text:style-name="T7">金學入門六大派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邱健恩</text:span></text:p>
          </table:table-cell>
          <table:table-cell office:value-type="string" table:style-name="ce5">
            <text:p><text:span text:style-name="T7">中華書局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1699" table:style-name="ce5">
            <text:p>281699</text:p>
          </table:table-cell>
          <table:table-cell office:value-type="string" table:style-name="ce32">
            <text:p>https://taebc.ebook.hyread.com.tw/bookDetail.jsp?id=2816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069.507</text:p>
          </table:table-cell>
          <table:table-cell table:style-name="ce5"/>
          <table:table-cell office:value-type="string" table:style-name="ce31">
            <text:p>9789888676392</text:p>
          </table:table-cell>
          <table:table-cell table:style-name="ce35"/>
          <table:table-cell office:value-type="string" table:style-name="ce5">
            <text:p><text:span text:style-name="T7">典藏記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振濂</text:span></text:p>
          </table:table-cell>
          <table:table-cell office:value-type="string" table:style-name="ce5">
            <text:p><text:span text:style-name="T7">中華書局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887" table:style-name="ce5">
            <text:p>280887</text:p>
          </table:table-cell>
          <table:table-cell office:value-type="string" table:style-name="ce32">
            <text:p>https://taebc.ebook.hyread.com.tw/bookDetail.jsp?id=28088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9888758036</text:p>
          </table:table-cell>
          <table:table-cell table:style-name="ce35"/>
          <table:table-cell office:value-type="string" table:style-name="ce5">
            <text:p><text:span text:style-name="T7">店量人生</text:span>:<text:span text:style-name="T7">書店店員與你的相遇時刻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國軒</text:span><text:s/><text:span text:style-name="T7">鄭竣涵</text:span></text:p>
          </table:table-cell>
          <table:table-cell office:value-type="string" table:style-name="ce5">
            <text:p><text:span text:style-name="T7">中華書局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1570" table:style-name="ce5">
            <text:p>281570</text:p>
          </table:table-cell>
          <table:table-cell office:value-type="string" table:style-name="ce32">
            <text:p>https://taebc.ebook.hyread.com.tw/bookDetail.jsp?id=28157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86</text:p>
          </table:table-cell>
          <table:table-cell table:style-name="ce5"/>
          <table:table-cell office:value-type="string" table:style-name="ce31">
            <text:p>9789888758227</text:p>
          </table:table-cell>
          <table:table-cell table:style-name="ce35"/>
          <table:table-cell office:value-type="string" table:style-name="ce5">
            <text:p><text:span text:style-name="T7">明理愛光</text:span>:<text:span text:style-name="T7">杜葉錫恩的教育思想及實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區志堅</text:span></text:p>
          </table:table-cell>
          <table:table-cell office:value-type="string" table:style-name="ce5">
            <text:p><text:span text:style-name="T7">中華書局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953" table:style-name="ce5">
            <text:p>280953</text:p>
          </table:table-cell>
          <table:table-cell office:value-type="string" table:style-name="ce32">
            <text:p>https://taebc.ebook.hyread.com.tw/bookDetail.jsp?id=28095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9888759545</text:p>
          </table:table-cell>
          <table:table-cell table:style-name="ce35"/>
          <table:table-cell office:value-type="string" table:style-name="ce5">
            <text:p><text:span text:style-name="T7">風雨香江情與思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楊健</text:span></text:p>
          </table:table-cell>
          <table:table-cell office:value-type="string" table:style-name="ce5">
            <text:p><text:span text:style-name="T7">中華書局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834" table:style-name="ce5">
            <text:p>288834</text:p>
          </table:table-cell>
          <table:table-cell office:value-type="string" table:style-name="ce32">
            <text:p>https://taebc.ebook.hyread.com.tw/bookDetail.jsp?id=28883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479.95</text:p>
          </table:table-cell>
          <table:table-cell table:style-name="ce5"/>
          <table:table-cell office:value-type="string" table:style-name="ce31">
            <text:p>9789888758050</text:p>
          </table:table-cell>
          <table:table-cell table:style-name="ce35"/>
          <table:table-cell office:value-type="string" table:style-name="ce5">
            <text:p><text:span text:style-name="T7">書籤珍藏手記</text:span>:<text:span text:style-name="T7">記一頁生活</text:span>.<text:span text:style-name="T7">香港與世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慧雯</text:span></text:p>
          </table:table-cell>
          <table:table-cell office:value-type="string" table:style-name="ce5">
            <text:p><text:span text:style-name="T7">中華書局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869" table:style-name="ce5">
            <text:p>280869</text:p>
          </table:table-cell>
          <table:table-cell office:value-type="string" table:style-name="ce32">
            <text:p>https://taebc.ebook.hyread.com.tw/bookDetail.jsp?id=28086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78.01</text:p>
          </table:table-cell>
          <table:table-cell table:style-name="ce5"/>
          <table:table-cell office:value-type="string" table:style-name="ce31">
            <text:p>9789624590777</text:p>
          </table:table-cell>
          <table:table-cell table:style-name="ce35"/>
          <table:table-cell office:value-type="string" table:style-name="ce5">
            <text:p><text:span text:style-name="T7">馬克思主義國際關係理論及其當代價值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鈕菊生</text:span></text:p>
          </table:table-cell>
          <table:table-cell office:value-type="string" table:style-name="ce5">
            <text:p><text:span text:style-name="T7">中華書局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839" table:style-name="ce5">
            <text:p>288839</text:p>
          </table:table-cell>
          <table:table-cell office:value-type="string" table:style-name="ce32">
            <text:p>https://taebc.ebook.hyread.com.tw/bookDetail.jsp?id=28883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913.6</text:p>
          </table:table-cell>
          <table:table-cell table:style-name="ce5"/>
          <table:table-cell office:value-type="string" table:style-name="ce31">
            <text:p>9789888676705</text:p>
          </table:table-cell>
          <table:table-cell table:style-name="ce35"/>
          <table:table-cell office:value-type="string" table:style-name="ce5">
            <text:p><text:span text:style-name="T7">萬水千山總是情</text:span>:<text:span text:style-name="T7">鄧偉雄曲詞選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鄧偉雄</text:span>(<text:span text:style-name="T7">文</text:span>),<text:s/><text:span text:style-name="T7">孫峻峰</text:span>(<text:span text:style-name="T7">字</text:span>)</text:p>
          </table:table-cell>
          <table:table-cell office:value-type="string" table:style-name="ce5">
            <text:p><text:span text:style-name="T7">中華書局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842" table:style-name="ce5">
            <text:p>280842</text:p>
          </table:table-cell>
          <table:table-cell office:value-type="string" table:style-name="ce32">
            <text:p>https://taebc.ebook.hyread.com.tw/bookDetail.jsp?id=2808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48.2</text:p>
          </table:table-cell>
          <table:table-cell table:style-name="ce5"/>
          <table:table-cell office:value-type="string" table:style-name="ce31">
            <text:p>9789624590814</text:p>
          </table:table-cell>
          <table:table-cell table:style-name="ce35"/>
          <table:table-cell office:value-type="string" table:style-name="ce5">
            <text:p><text:span text:style-name="T7">瀉落紅塵千億雪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徐龍飛</text:span></text:p>
          </table:table-cell>
          <table:table-cell office:value-type="string" table:style-name="ce5">
            <text:p><text:span text:style-name="T7">中華書局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1569" table:style-name="ce5">
            <text:p>281569</text:p>
          </table:table-cell>
          <table:table-cell office:value-type="string" table:style-name="ce32">
            <text:p>https://taebc.ebook.hyread.com.tw/bookDetail.jsp?id=28156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52.207</text:p>
          </table:table-cell>
          <table:table-cell table:style-name="ce5"/>
          <table:table-cell office:value-type="string" table:style-name="ce31">
            <text:p>9789865795498</text:p>
          </table:table-cell>
          <table:table-cell table:style-name="ce35"/>
          <table:table-cell office:value-type="string" table:style-name="ce5">
            <text:p><text:span text:style-name="T7">當前兩岸經濟發展之契機與挑戰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劉孟俊</text:span>,<text:s/><text:span text:style-name="T7">黃群慧主編</text:span></text:p>
          </table:table-cell>
          <table:table-cell office:value-type="string" table:style-name="ce5">
            <text:p><text:span text:style-name="T7">中華經濟研究院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9341" table:style-name="ce5">
            <text:p>229341</text:p>
          </table:table-cell>
          <table:table-cell office:value-type="string" table:style-name="ce32">
            <text:p>https://taebc.ebook.hyread.com.tw/bookDetail.jsp?id=22934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6267014738</text:p>
          </table:table-cell>
          <table:table-cell office:value-type="string" table:style-name="ce31">
            <text:p>9786267014875</text:p>
          </table:table-cell>
          <table:table-cell office:value-type="string" table:style-name="ce5">
            <text:p><text:span text:style-name="T7">去書店買個好人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千田琢哉</text:span></text:p>
          </table:table-cell>
          <table:table-cell office:value-type="string" table:style-name="ce5">
            <text:p><text:span text:style-name="T7">今週刊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3217" table:style-name="ce5">
            <text:p>313217</text:p>
          </table:table-cell>
          <table:table-cell office:value-type="string" table:style-name="ce32">
            <text:p>https://taebc.ebook.hyread.com.tw/bookDetail.jsp?id=31321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1</text:p>
          </table:table-cell>
          <table:table-cell table:style-name="ce5"/>
          <table:table-cell office:value-type="string" table:style-name="ce31">
            <text:p>9789579054799</text:p>
          </table:table-cell>
          <table:table-cell office:value-type="string" table:style-name="ce31">
            <text:p>9789579054881</text:p>
          </table:table-cell>
          <table:table-cell office:value-type="string" table:style-name="ce5">
            <text:p><text:span text:style-name="T7">曲棍球桿效應</text:span>:<text:span text:style-name="T7">麥肯錫暢銷官方力作企業戰勝困境的高勝算策略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賀睦廷</text:span>(Martin Hirt),<text:s/><text:span text:style-name="T7">斯文</text:span>.<text:span text:style-name="T7">斯密特</text:span>(Sven Smit),<text:s/><text:span text:style-name="T7">克裡斯</text:span>.<text:span text:style-name="T7">布萊德利</text:span>(Chris Bradley)<text:span text:style-name="T7">作</text:span></text:p>
          </table:table-cell>
          <table:table-cell office:value-type="string" table:style-name="ce5">
            <text:p><text:span text:style-name="T7">今週刊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3867" table:style-name="ce5">
            <text:p>243867</text:p>
          </table:table-cell>
          <table:table-cell office:value-type="string" table:style-name="ce32">
            <text:p>https://taebc.ebook.hyread.com.tw/bookDetail.jsp?id=24386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6267014806</text:p>
          </table:table-cell>
          <table:table-cell office:value-type="string" table:style-name="ce31">
            <text:p>9786267014905</text:p>
          </table:table-cell>
          <table:table-cell office:value-type="string" table:style-name="ce5">
            <text:p><text:span text:style-name="T7">致勝心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丹尼爾</text:span>.<text:span text:style-name="T7">麥金</text:span></text:p>
          </table:table-cell>
          <table:table-cell office:value-type="string" table:style-name="ce5">
            <text:p><text:span text:style-name="T7">今週刊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3218" table:style-name="ce5">
            <text:p>313218</text:p>
          </table:table-cell>
          <table:table-cell office:value-type="string" table:style-name="ce32">
            <text:p>https://taebc.ebook.hyread.com.tw/bookDetail.jsp?id=3132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097</text:p>
          </table:table-cell>
          <table:table-cell table:style-name="ce5"/>
          <table:table-cell table:style-name="ce31"/>
          <table:table-cell office:value-type="string" table:style-name="ce31">
            <text:p>9789863939788</text:p>
          </table:table-cell>
          <table:table-cell office:value-type="string" table:style-name="ce5">
            <text:p>&lt;&lt;<text:span text:style-name="T7">古微书</text:span>&gt;&gt;<text:span text:style-name="T7">研究</text:span>:<text:span text:style-name="T7">以编纂与天文历法诠释体系为物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戴榮冠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92659" table:style-name="ce5">
            <text:p>192659</text:p>
          </table:table-cell>
          <table:table-cell office:value-type="string" table:style-name="ce32">
            <text:p>https://taebc.ebook.hyread.com.tw/bookDetail.jsp?id=1926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010.92</text:p>
          </table:table-cell>
          <table:table-cell table:style-name="ce5"/>
          <table:table-cell office:value-type="string" table:style-name="ce31">
            <text:p>9789863939818</text:p>
          </table:table-cell>
          <table:table-cell office:value-type="string" table:style-name="ce31">
            <text:p>9789863939863</text:p>
          </table:table-cell>
          <table:table-cell office:value-type="string" table:style-name="ce5">
            <text:p><text:span text:style-name="T7">文獻蒙拾</text:span>:<text:span text:style-name="T7">清代圖書目錄集部提要管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鮑廣東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0981" table:style-name="ce5">
            <text:p>150981</text:p>
          </table:table-cell>
          <table:table-cell office:value-type="string" table:style-name="ce32">
            <text:p>https://taebc.ebook.hyread.com.tw/bookDetail.jsp?id=1509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6.33</text:p>
          </table:table-cell>
          <table:table-cell table:style-name="ce5"/>
          <table:table-cell office:value-type="string" table:style-name="ce31">
            <text:p>9789577111586</text:p>
          </table:table-cell>
          <table:table-cell office:value-type="string" table:style-name="ce31">
            <text:p>9789577111708</text:p>
          </table:table-cell>
          <table:table-cell office:value-type="string" table:style-name="ce5">
            <text:p><text:span text:style-name="T7">日治及戰後初期臺灣政黨與政治團體史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正茂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9035" table:style-name="ce5">
            <text:p>209035</text:p>
          </table:table-cell>
          <table:table-cell office:value-type="string" table:style-name="ce32">
            <text:p>https://taebc.ebook.hyread.com.tw/bookDetail.jsp?id=20903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487.78933</text:p>
          </table:table-cell>
          <table:table-cell table:style-name="ce5"/>
          <table:table-cell office:value-type="string" table:style-name="ce31">
            <text:p>9789863939108</text:p>
          </table:table-cell>
          <table:table-cell office:value-type="string" table:style-name="ce31">
            <text:p>9789863939320</text:p>
          </table:table-cell>
          <table:table-cell office:value-type="string" table:style-name="ce5">
            <text:p><text:span text:style-name="T7">日据时期台湾嘉义兰记书局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丁希如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93892" table:style-name="ce5">
            <text:p>193892</text:p>
          </table:table-cell>
          <table:table-cell office:value-type="string" table:style-name="ce32">
            <text:p>https://taebc.ebook.hyread.com.tw/bookDetail.jsp?id=19389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10.9</text:p>
          </table:table-cell>
          <table:table-cell table:style-name="ce5"/>
          <table:table-cell office:value-type="string" table:style-name="ce31">
            <text:p>9789577111739</text:p>
          </table:table-cell>
          <table:table-cell table:style-name="ce35"/>
          <table:table-cell office:value-type="string" table:style-name="ce5">
            <text:p><text:span text:style-name="T7">世界古代文學簡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馮平</text:span>,<text:s/><text:span text:style-name="T7">劉東岳</text:span>,<text:s/><text:span text:style-name="T7">牛江濤主編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只出電子書</text:span></text:p>
          </table:table-cell>
          <table:table-cell office:value-type="float" office:value="211769" table:style-name="ce5">
            <text:p>211769</text:p>
          </table:table-cell>
          <table:table-cell office:value-type="string" table:style-name="ce32">
            <text:p>https://taebc.ebook.hyread.com.tw/bookDetail.jsp?id=21176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10.9</text:p>
          </table:table-cell>
          <table:table-cell table:style-name="ce5"/>
          <table:table-cell office:value-type="string" table:style-name="ce31">
            <text:p>9789577111746</text:p>
          </table:table-cell>
          <table:table-cell table:style-name="ce35"/>
          <table:table-cell office:value-type="string" table:style-name="ce5">
            <text:p><text:span text:style-name="T7">世界近代文學簡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馮平</text:span>,<text:s/><text:span text:style-name="T7">劉東岳</text:span>,<text:s/><text:span text:style-name="T7">牛江濤主編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只出電子書</text:span></text:p>
          </table:table-cell>
          <table:table-cell office:value-type="float" office:value="211770" table:style-name="ce5">
            <text:p>211770</text:p>
          </table:table-cell>
          <table:table-cell office:value-type="string" table:style-name="ce32">
            <text:p>https://taebc.ebook.hyread.com.tw/bookDetail.jsp?id=21177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1.15</text:p>
          </table:table-cell>
          <table:table-cell table:style-name="ce5"/>
          <table:table-cell office:value-type="string" table:style-name="ce31">
            <text:p>9789577112477</text:p>
          </table:table-cell>
          <table:table-cell office:value-type="string" table:style-name="ce31">
            <text:p>9789577112590</text:p>
          </table:table-cell>
          <table:table-cell office:value-type="string" table:style-name="ce5">
            <text:p><text:span text:style-name="T7">地緣政治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許湘濤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0967" table:style-name="ce5">
            <text:p>290967</text:p>
          </table:table-cell>
          <table:table-cell office:value-type="string" table:style-name="ce32">
            <text:p>https://taebc.ebook.hyread.com.tw/bookDetail.jsp?id=29096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0.92</text:p>
          </table:table-cell>
          <table:table-cell table:style-name="ce5"/>
          <table:table-cell office:value-type="string" table:style-name="ce31">
            <text:p>9789577110619</text:p>
          </table:table-cell>
          <table:table-cell office:value-type="string" table:style-name="ce31">
            <text:p>9789577110794</text:p>
          </table:table-cell>
          <table:table-cell office:value-type="string" table:style-name="ce5">
            <text:p><text:span text:style-name="T7">西醫來華十記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蘇精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8170" table:style-name="ce5">
            <text:p>178170</text:p>
          </table:table-cell>
          <table:table-cell office:value-type="string" table:style-name="ce32">
            <text:p>https://taebc.ebook.hyread.com.tw/bookDetail.jsp?id=17817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9105</text:p>
          </table:table-cell>
          <table:table-cell table:style-name="ce5"/>
          <table:table-cell office:value-type="string" table:style-name="ce31">
            <text:p>9789863939740</text:p>
          </table:table-cell>
          <table:table-cell office:value-type="string" table:style-name="ce31">
            <text:p>9789863939856</text:p>
          </table:table-cell>
          <table:table-cell office:value-type="string" table:style-name="ce5">
            <text:p><text:span text:style-name="T7">宋詩特色之發想與建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高評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0978" table:style-name="ce5">
            <text:p>150978</text:p>
          </table:table-cell>
          <table:table-cell office:value-type="string" table:style-name="ce32">
            <text:p>https://taebc.ebook.hyread.com.tw/bookDetail.jsp?id=15097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51.49</text:p>
          </table:table-cell>
          <table:table-cell table:style-name="ce5"/>
          <table:table-cell table:style-name="ce31"/>
          <table:table-cell office:value-type="string" table:style-name="ce31">
            <text:p>9789577111395</text:p>
          </table:table-cell>
          <table:table-cell office:value-type="string" table:style-name="ce5">
            <text:p><text:span text:style-name="T7">知识经济下电子合同之发展与变革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瑞珠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;<text:span text:style-name="T7">只出電子書</text:span></text:p>
          </table:table-cell>
          <table:table-cell office:value-type="float" office:value="208470" table:style-name="ce5">
            <text:p>208470</text:p>
          </table:table-cell>
          <table:table-cell office:value-type="string" table:style-name="ce32">
            <text:p>https://taebc.ebook.hyread.com.tw/bookDetail.jsp?id=20847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030</text:p>
          </table:table-cell>
          <table:table-cell table:style-name="ce5"/>
          <table:table-cell table:style-name="ce31"/>
          <table:table-cell office:value-type="string" table:style-name="ce31">
            <text:p>9789577110459</text:p>
          </table:table-cell>
          <table:table-cell office:value-type="string" table:style-name="ce5">
            <text:p><text:span text:style-name="T7">研究综述与论文选题</text:span>:<text:span text:style-name="T7">以春秋</text:span>,<text:span text:style-name="T7">左传</text:span>,<text:span text:style-name="T7">史记</text:span>,<text:span text:style-name="T7">宋诗</text:span>,<text:span text:style-name="T7">诗话为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高評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62507" table:style-name="ce5">
            <text:p>162507</text:p>
          </table:table-cell>
          <table:table-cell office:value-type="string" table:style-name="ce32">
            <text:p>https://taebc.ebook.hyread.com.tw/bookDetail.jsp?id=16250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634</text:p>
          </table:table-cell>
          <table:table-cell table:style-name="ce5"/>
          <table:table-cell office:value-type="string" table:style-name="ce31">
            <text:p>9789577111371</text:p>
          </table:table-cell>
          <table:table-cell office:value-type="string" table:style-name="ce31">
            <text:p>9789577111524</text:p>
          </table:table-cell>
          <table:table-cell office:value-type="string" table:style-name="ce5">
            <text:p><text:span text:style-name="T7">唐日文化交流探索</text:span>:<text:span text:style-name="T7">人物</text:span>.<text:span text:style-name="T7">禮俗</text:span>.<text:span text:style-name="T7">法制作為視角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嚴如蕙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7459" table:style-name="ce5">
            <text:p>197459</text:p>
          </table:table-cell>
          <table:table-cell office:value-type="string" table:style-name="ce32">
            <text:p>https://taebc.ebook.hyread.com.tw/bookDetail.jsp?id=1974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24.1</text:p>
          </table:table-cell>
          <table:table-cell table:style-name="ce5"/>
          <table:table-cell office:value-type="string" table:style-name="ce31">
            <text:p>9789577112026</text:p>
          </table:table-cell>
          <table:table-cell office:value-type="string" table:style-name="ce31">
            <text:p>9789577112170</text:p>
          </table:table-cell>
          <table:table-cell office:value-type="string" table:style-name="ce5">
            <text:p><text:span text:style-name="T7">唐代宮廷防衛制度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羅彤華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8234" table:style-name="ce5">
            <text:p>248234</text:p>
          </table:table-cell>
          <table:table-cell office:value-type="string" table:style-name="ce32">
            <text:p>https://taebc.ebook.hyread.com.tw/bookDetail.jsp?id=24823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192.3</text:p>
          </table:table-cell>
          <table:table-cell table:style-name="ce5"/>
          <table:table-cell table:style-name="ce31"/>
          <table:table-cell office:value-type="string" table:style-name="ce31">
            <text:p>9789577111036</text:p>
          </table:table-cell>
          <table:table-cell office:value-type="string" table:style-name="ce5">
            <text:p><text:span text:style-name="T7">國學之光女性之美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品墨編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只出電子書</text:span></text:p>
          </table:table-cell>
          <table:table-cell office:value-type="float" office:value="184054" table:style-name="ce5">
            <text:p>184054</text:p>
          </table:table-cell>
          <table:table-cell office:value-type="string" table:style-name="ce32">
            <text:p>https://taebc.ebook.hyread.com.tw/bookDetail.jsp?id=18405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5.79</text:p>
          </table:table-cell>
          <table:table-cell table:style-name="ce5"/>
          <table:table-cell office:value-type="string" table:style-name="ce31">
            <text:p>9789863939825</text:p>
          </table:table-cell>
          <table:table-cell office:value-type="string" table:style-name="ce31">
            <text:p>9789863939979</text:p>
          </table:table-cell>
          <table:table-cell office:value-type="string" table:style-name="ce5">
            <text:p><text:span text:style-name="T7">情理以內</text:span>,<text:span text:style-name="T7">爭訟以外</text:span>:<text:span text:style-name="T7">臺灣生產事故救濟制度發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楊子萱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3637" table:style-name="ce5">
            <text:p>153637</text:p>
          </table:table-cell>
          <table:table-cell office:value-type="string" table:style-name="ce32">
            <text:p>https://taebc.ebook.hyread.com.tw/bookDetail.jsp?id=15363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494.2</text:p>
          </table:table-cell>
          <table:table-cell table:style-name="ce5"/>
          <table:table-cell office:value-type="string" table:style-name="ce31">
            <text:p>9789577111418</text:p>
          </table:table-cell>
          <table:table-cell office:value-type="string" table:style-name="ce31">
            <text:p>9789577111630</text:p>
          </table:table-cell>
          <table:table-cell office:value-type="string" table:style-name="ce5">
            <text:p><text:span text:style-name="T7">組織變革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蔡金田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5094" table:style-name="ce5">
            <text:p>205094</text:p>
          </table:table-cell>
          <table:table-cell office:value-type="string" table:style-name="ce32">
            <text:p>https://taebc.ebook.hyread.com.tw/bookDetail.jsp?id=20509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87</text:p>
          </table:table-cell>
          <table:table-cell table:style-name="ce5"/>
          <table:table-cell office:value-type="string" table:style-name="ce31">
            <text:p>9789577111838</text:p>
          </table:table-cell>
          <table:table-cell table:style-name="ce35"/>
          <table:table-cell office:value-type="string" table:style-name="ce5">
            <text:p><text:span text:style-name="T7">陳寅恪別傳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劉正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2470" table:style-name="ce5">
            <text:p>222470</text:p>
          </table:table-cell>
          <table:table-cell office:value-type="string" table:style-name="ce32">
            <text:p>https://taebc.ebook.hyread.com.tw/bookDetail.jsp?id=22247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903</text:p>
          </table:table-cell>
          <table:table-cell table:style-name="ce5"/>
          <table:table-cell office:value-type="string" table:style-name="ce31">
            <text:p>9789577112231</text:p>
          </table:table-cell>
          <table:table-cell office:value-type="string" table:style-name="ce31">
            <text:p>9789577112606</text:p>
          </table:table-cell>
          <table:table-cell office:value-type="string" table:style-name="ce5">
            <text:p><text:span text:style-name="T7">創作實務研究</text:span>:<text:span text:style-name="T7">走在冷靜與熱情之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鄧宗聖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0968" table:style-name="ce5">
            <text:p>290968</text:p>
          </table:table-cell>
          <table:table-cell office:value-type="string" table:style-name="ce32">
            <text:p>https://taebc.ebook.hyread.com.tw/bookDetail.jsp?id=29096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6.092</text:p>
          </table:table-cell>
          <table:table-cell table:style-name="ce5"/>
          <table:table-cell office:value-type="string" table:style-name="ce31">
            <text:p>9789863939955</text:p>
          </table:table-cell>
          <table:table-cell office:value-type="string" table:style-name="ce31">
            <text:p>9789577110398</text:p>
          </table:table-cell>
          <table:table-cell office:value-type="string" table:style-name="ce5">
            <text:p><text:span text:style-name="T7">傳統中國的法與秩序</text:span>:<text:span text:style-name="T7">從地域社會的視角出發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小川快之著</text:span>;<text:span text:style-name="T7">趙晶編譯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2486" table:style-name="ce5">
            <text:p>162486</text:p>
          </table:table-cell>
          <table:table-cell office:value-type="string" table:style-name="ce32">
            <text:p>https://taebc.ebook.hyread.com.tw/bookDetail.jsp?id=16248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0.92</text:p>
          </table:table-cell>
          <table:table-cell table:style-name="ce5"/>
          <table:table-cell office:value-type="string" table:style-name="ce31">
            <text:p>9789863939948</text:p>
          </table:table-cell>
          <table:table-cell office:value-type="string" table:style-name="ce31">
            <text:p>9789863939993</text:p>
          </table:table-cell>
          <table:table-cell office:value-type="string" table:style-name="ce5">
            <text:p><text:span text:style-name="T7">愛國作家林語堂</text:span>:<text:span text:style-name="T7">林語堂政治態度轉變之研究</text:span>&lt;&lt;1895-1945<text:span text:style-name="T7">年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蔡元唯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3657" table:style-name="ce5">
            <text:p>153657</text:p>
          </table:table-cell>
          <table:table-cell office:value-type="string" table:style-name="ce32">
            <text:p>https://taebc.ebook.hyread.com.tw/bookDetail.jsp?id=15365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48.39023</text:p>
          </table:table-cell>
          <table:table-cell table:style-name="ce5"/>
          <table:table-cell office:value-type="string" table:style-name="ce31">
            <text:p>9789577112736</text:p>
          </table:table-cell>
          <table:table-cell office:value-type="string" table:style-name="ce31">
            <text:p>9789577112774</text:p>
          </table:table-cell>
          <table:table-cell office:value-type="string" table:style-name="ce5">
            <text:p><text:span text:style-name="T7">圖解案例消費者保護法</text:span></text:p>
          </table:table-cell>
          <table:table-cell office:value-type="string" table:style-name="ce5">
            <text:p><text:span text:style-name="T7">增訂二版</text:span></text:p>
          </table:table-cell>
          <table:table-cell office:value-type="string" table:style-name="ce5">
            <text:p><text:span text:style-name="T7">林瑞珠編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3917" table:style-name="ce5">
            <text:p>303917</text:p>
          </table:table-cell>
          <table:table-cell office:value-type="string" table:style-name="ce32">
            <text:p>https://taebc.ebook.hyread.com.tw/bookDetail.jsp?id=30391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487.77</text:p>
          </table:table-cell>
          <table:table-cell table:style-name="ce5"/>
          <table:table-cell table:style-name="ce31"/>
          <table:table-cell office:value-type="string" table:style-name="ce31">
            <text:p>9789577112033</text:p>
          </table:table-cell>
          <table:table-cell office:value-type="string" table:style-name="ce5">
            <text:p><text:span text:style-name="T7">臺灣佛光人間佛教出版與傳播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建安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只出電子書</text:span></text:p>
          </table:table-cell>
          <table:table-cell office:value-type="float" office:value="234994" table:style-name="ce5">
            <text:p>234994</text:p>
          </table:table-cell>
          <table:table-cell office:value-type="string" table:style-name="ce32">
            <text:p>https://taebc.ebook.hyread.com.tw/bookDetail.jsp?id=23499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903</text:p>
          </table:table-cell>
          <table:table-cell table:style-name="ce5"/>
          <table:table-cell office:value-type="string" table:style-name="ce31">
            <text:p>9789577110350</text:p>
          </table:table-cell>
          <table:table-cell office:value-type="string" table:style-name="ce31">
            <text:p>9789577110411</text:p>
          </table:table-cell>
          <table:table-cell office:value-type="string" table:style-name="ce5">
            <text:p><text:span text:style-name="T7">魏晉南北朝文學跨域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力堅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2499" table:style-name="ce5">
            <text:p>162499</text:p>
          </table:table-cell>
          <table:table-cell office:value-type="string" table:style-name="ce32">
            <text:p>https://taebc.ebook.hyread.com.tw/bookDetail.jsp?id=1624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7.2</text:p>
          </table:table-cell>
          <table:table-cell table:style-name="ce5"/>
          <table:table-cell office:value-type="string" table:style-name="ce31">
            <text:p>9789577110626</text:p>
          </table:table-cell>
          <table:table-cell office:value-type="string" table:style-name="ce31">
            <text:p>9789577110763</text:p>
          </table:table-cell>
          <table:table-cell office:value-type="string" table:style-name="ce5">
            <text:p><text:span text:style-name="T7">鏡老花移映新影</text:span>:<text:span text:style-name="T7">清末四部擬</text:span>&lt;&lt;<text:span text:style-name="T7">鏡花緣</text:span>&gt;&gt;<text:span text:style-name="T7">小說的歷史與婦女群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蘇恆毅著</text:span></text:p>
          </table:table-cell>
          <table:table-cell office:value-type="string" table:style-name="ce5">
            <text:p><text:span text:style-name="T7">元華文創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8181" table:style-name="ce5">
            <text:p>178181</text:p>
          </table:table-cell>
          <table:table-cell office:value-type="string" table:style-name="ce32">
            <text:p>https://taebc.ebook.hyread.com.tw/bookDetail.jsp?id=1781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6.51</text:p>
          </table:table-cell>
          <table:table-cell table:style-name="ce5"/>
          <table:table-cell table:style-name="ce31"/>
          <table:table-cell office:value-type="string" table:style-name="ce31">
            <text:p>9789575117429</text:p>
          </table:table-cell>
          <table:table-cell office:value-type="string" table:style-name="ce5">
            <text:p>GPS<text:span text:style-name="T7">科技定位偵查與刑事訴訟法的搜索概念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誠澤撰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0424" table:style-name="ce5">
            <text:p>300424</text:p>
          </table:table-cell>
          <table:table-cell office:value-type="string" table:style-name="ce32">
            <text:p>https://taebc.ebook.hyread.com.tw/bookDetail.jsp?id=30042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6</text:p>
          </table:table-cell>
          <table:table-cell table:style-name="ce5"/>
          <table:table-cell office:value-type="string" table:style-name="ce31">
            <text:p>9789575116200</text:p>
          </table:table-cell>
          <table:table-cell office:value-type="string" table:style-name="ce31">
            <text:p>9789575116330</text:p>
          </table:table-cell>
          <table:table-cell office:value-type="string" table:style-name="ce5">
            <text:p><text:span text:style-name="T7">不一樣的學校領導</text:span>:<text:span text:style-name="T7">追尋成功典範</text:span></text:p>
          </table:table-cell>
          <table:table-cell office:value-type="string" table:style-name="ce5">
            <text:p>3</text:p>
          </table:table-cell>
          <table:table-cell office:value-type="string" table:style-name="ce5">
            <text:p><text:span text:style-name="T7">賴志峰著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2028" table:style-name="ce5">
            <text:p>272028</text:p>
          </table:table-cell>
          <table:table-cell office:value-type="string" table:style-name="ce32">
            <text:p>https://taebc.ebook.hyread.com.tw/bookDetail.jsp?id=27202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7.2</text:p>
          </table:table-cell>
          <table:table-cell table:style-name="ce5"/>
          <table:table-cell table:style-name="ce31"/>
          <table:table-cell office:value-type="string" table:style-name="ce31">
            <text:p>9789575117559</text:p>
          </table:table-cell>
          <table:table-cell office:value-type="string" table:style-name="ce5">
            <text:p><text:span text:style-name="T7">公司代表人及代理人越權行為效力之研究</text:span>:<text:span text:style-name="T7">以公司內部決議瑕疵對外部法律行為效力之影響為中心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以晨作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2700" table:style-name="ce5">
            <text:p>302700</text:p>
          </table:table-cell>
          <table:table-cell office:value-type="string" table:style-name="ce32">
            <text:p>https://taebc.ebook.hyread.com.tw/bookDetail.jsp?id=30270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48.752</text:p>
          </table:table-cell>
          <table:table-cell table:style-name="ce5"/>
          <table:table-cell table:style-name="ce31"/>
          <table:table-cell office:value-type="string" table:style-name="ce31">
            <text:p>9789575117412</text:p>
          </table:table-cell>
          <table:table-cell office:value-type="string" table:style-name="ce5">
            <text:p><text:span text:style-name="T7">犯罪所得之第三人沒收程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宜潔作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0423" table:style-name="ce5">
            <text:p>300423</text:p>
          </table:table-cell>
          <table:table-cell office:value-type="string" table:style-name="ce32">
            <text:p>https://taebc.ebook.hyread.com.tw/bookDetail.jsp?id=30042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5.19</text:p>
          </table:table-cell>
          <table:table-cell table:style-name="ce5"/>
          <table:table-cell office:value-type="string" table:style-name="ce31">
            <text:p>9789575115890</text:p>
          </table:table-cell>
          <table:table-cell office:value-type="string" table:style-name="ce31">
            <text:p>9789575116125</text:p>
          </table:table-cell>
          <table:table-cell office:value-type="string" table:style-name="ce5">
            <text:p><text:span text:style-name="T7">地方政府管理</text:span>:<text:span text:style-name="T7">結構與功能的分析</text:span></text:p>
          </table:table-cell>
          <table:table-cell office:value-type="string" table:style-name="ce5">
            <text:p>3</text:p>
          </table:table-cell>
          <table:table-cell office:value-type="string" table:style-name="ce5">
            <text:p><text:span text:style-name="T7">呂育誠著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5349" table:style-name="ce5">
            <text:p>265349</text:p>
          </table:table-cell>
          <table:table-cell office:value-type="string" table:style-name="ce32">
            <text:p>https://taebc.ebook.hyread.com.tw/bookDetail.jsp?id=26534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2<text:s/>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">
            <text:p>496</text:p>
          </table:table-cell>
          <table:table-cell table:style-name="ce5"/>
          <table:table-cell office:value-type="string" table:style-name="ce31">
            <text:p>9789575112103</text:p>
          </table:table-cell>
          <table:table-cell table:style-name="ce35"/>
          <table:table-cell office:value-type="string" table:style-name="ce5">
            <text:p><text:span text:style-name="T7">行銷企劃</text:span>:C2B<text:span text:style-name="T7">新典範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蕭富峰著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3509" table:style-name="ce5">
            <text:p>223509</text:p>
          </table:table-cell>
          <table:table-cell office:value-type="string" table:style-name="ce32">
            <text:p>https://taebc.ebook.hyread.com.tw/bookDetail.jsp?id=22350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5.79</text:p>
          </table:table-cell>
          <table:table-cell table:style-name="ce5"/>
          <table:table-cell office:value-type="string" table:style-name="ce31">
            <text:p>9789575113285</text:p>
          </table:table-cell>
          <table:table-cell table:style-name="ce35"/>
          <table:table-cell office:value-type="string" table:style-name="ce5">
            <text:p><text:span text:style-name="T7">告知說明義務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侯英泠等著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9118" table:style-name="ce5">
            <text:p>219118</text:p>
          </table:table-cell>
          <table:table-cell office:value-type="string" table:style-name="ce32">
            <text:p>https://taebc.ebook.hyread.com.tw/bookDetail.jsp?id=2191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0.7</text:p>
          </table:table-cell>
          <table:table-cell table:style-name="ce5"/>
          <table:table-cell office:value-type="string" table:style-name="ce31">
            <text:p>9789575111892</text:p>
          </table:table-cell>
          <table:table-cell table:style-name="ce35"/>
          <table:table-cell office:value-type="string" table:style-name="ce5">
            <text:p><text:span text:style-name="T7">法學作為科學之無價值性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Julius Hermann von Kirchmann<text:span text:style-name="T7">著</text:span>;<text:span text:style-name="T7">謝良駿等譯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9128" table:style-name="ce5">
            <text:p>219128</text:p>
          </table:table-cell>
          <table:table-cell office:value-type="string" table:style-name="ce32">
            <text:p>https://taebc.ebook.hyread.com.tw/bookDetail.jsp?id=21912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0.7</text:p>
          </table:table-cell>
          <table:table-cell table:style-name="ce5"/>
          <table:table-cell office:value-type="string" table:style-name="ce31">
            <text:p>9789575111236</text:p>
          </table:table-cell>
          <table:table-cell table:style-name="ce35"/>
          <table:table-cell office:value-type="string" table:style-name="ce5">
            <text:p><text:span text:style-name="T7">社會政策與社會融合</text:span>:<text:span text:style-name="T7">法律與社會的跨域對話與行動實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謝志誠等合著</text:span>;<text:span text:style-name="T7">陳竹上主編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7973" table:style-name="ce5">
            <text:p>237973</text:p>
          </table:table-cell>
          <table:table-cell office:value-type="string" table:style-name="ce32">
            <text:p>https://taebc.ebook.hyread.com.tw/bookDetail.jsp?id=23797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4.31</text:p>
          </table:table-cell>
          <table:table-cell table:style-name="ce5"/>
          <table:table-cell table:style-name="ce31"/>
          <table:table-cell office:value-type="string" table:style-name="ce31">
            <text:p>9789575117535</text:p>
          </table:table-cell>
          <table:table-cell office:value-type="string" table:style-name="ce5">
            <text:p><text:span text:style-name="T7">契約解除後損害賠償問題之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琪作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2699" table:style-name="ce5">
            <text:p>302699</text:p>
          </table:table-cell>
          <table:table-cell office:value-type="string" table:style-name="ce32">
            <text:p>https://taebc.ebook.hyread.com.tw/bookDetail.jsp?id=3026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585.79</text:p>
          </table:table-cell>
          <table:table-cell table:style-name="ce5"/>
          <table:table-cell office:value-type="string" table:style-name="ce31">
            <text:p>9789578607071</text:p>
          </table:table-cell>
          <table:table-cell table:style-name="ce35"/>
          <table:table-cell office:value-type="string" table:style-name="ce5">
            <text:p><text:span text:style-name="T7">建立醫病信任</text:span>,Sorryworks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Doug Wojcieszak<text:span text:style-name="T7">著</text:span>;<text:span text:style-name="T7">蔡親宜編譯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5350" table:style-name="ce5">
            <text:p>265350</text:p>
          </table:table-cell>
          <table:table-cell office:value-type="string" table:style-name="ce32">
            <text:p>https://taebc.ebook.hyread.com.tw/bookDetail.jsp?id=26535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5.431</text:p>
          </table:table-cell>
          <table:table-cell table:style-name="ce5"/>
          <table:table-cell table:style-name="ce31"/>
          <table:table-cell office:value-type="string" table:style-name="ce31">
            <text:p>9789575117337</text:p>
          </table:table-cell>
          <table:table-cell office:value-type="string" table:style-name="ce5">
            <text:p><text:span text:style-name="T7">食之無味</text:span>,<text:span text:style-name="T7">棄之可惜</text:span>?:<text:span text:style-name="T7">論公然侮辱罪之解釋困境與將來展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華恩撰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0422" table:style-name="ce5">
            <text:p>300422</text:p>
          </table:table-cell>
          <table:table-cell office:value-type="string" table:style-name="ce32">
            <text:p>https://taebc.ebook.hyread.com.tw/bookDetail.jsp?id=30042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7</text:p>
          </table:table-cell>
          <table:table-cell table:style-name="ce5"/>
          <table:table-cell table:style-name="ce31"/>
          <table:table-cell office:value-type="string" table:style-name="ce31">
            <text:p>9789575118167</text:p>
          </table:table-cell>
          <table:table-cell office:value-type="string" table:style-name="ce5">
            <text:p><text:span text:style-name="T7">商業訴訟與爭端解決制度改革之比較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兆揚作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2684" table:style-name="ce5">
            <text:p>302684</text:p>
          </table:table-cell>
          <table:table-cell office:value-type="string" table:style-name="ce32">
            <text:p>https://taebc.ebook.hyread.com.tw/bookDetail.jsp?id=30268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63.5</text:p>
          </table:table-cell>
          <table:table-cell table:style-name="ce5"/>
          <table:table-cell office:value-type="string" table:style-name="ce31">
            <text:p>9789575112745</text:p>
          </table:table-cell>
          <table:table-cell table:style-name="ce35"/>
          <table:table-cell office:value-type="string" table:style-name="ce5">
            <text:p><text:span text:style-name="T7">基金管理</text:span>:<text:span text:style-name="T7">資產管理的入門寶典</text:span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<text:span text:style-name="T7">林傑宸著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5163" table:style-name="ce5">
            <text:p>255163</text:p>
          </table:table-cell>
          <table:table-cell office:value-type="string" table:style-name="ce32">
            <text:p>https://taebc.ebook.hyread.com.tw/bookDetail.jsp?id=25516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73.333</text:p>
          </table:table-cell>
          <table:table-cell table:style-name="ce5"/>
          <table:table-cell table:style-name="ce31"/>
          <table:table-cell office:value-type="string" table:style-name="ce31">
            <text:p>9789575117504</text:p>
          </table:table-cell>
          <table:table-cell office:value-type="string" table:style-name="ce5">
            <text:p><text:span text:style-name="T7">從民主觀點論全國性公民投票之合憲性控制</text:span>:<text:span text:style-name="T7">以少數群體權利保障為核心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賴又豪作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0427" table:style-name="ce5">
            <text:p>300427</text:p>
          </table:table-cell>
          <table:table-cell office:value-type="string" table:style-name="ce32">
            <text:p>https://taebc.ebook.hyread.com.tw/bookDetail.jsp?id=30042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53.433</text:p>
          </table:table-cell>
          <table:table-cell table:style-name="ce5"/>
          <table:table-cell office:value-type="string" table:style-name="ce31">
            <text:p>9789575112318</text:p>
          </table:table-cell>
          <table:table-cell table:style-name="ce35"/>
          <table:table-cell office:value-type="string" table:style-name="ce5">
            <text:p><text:span text:style-name="T7">從產業秘辛和實務數據探索營業秘密管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財團法人資訊工業策進會科技法律研究所著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7976" table:style-name="ce5">
            <text:p>237976</text:p>
          </table:table-cell>
          <table:table-cell office:value-type="string" table:style-name="ce32">
            <text:p>https://taebc.ebook.hyread.com.tw/bookDetail.jsp?id=23797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8.943/34</text:p>
          </table:table-cell>
          <table:table-cell table:style-name="ce5"/>
          <table:table-cell office:value-type="string" table:style-name="ce31">
            <text:p>9789575110918</text:p>
          </table:table-cell>
          <table:table-cell table:style-name="ce35"/>
          <table:table-cell office:value-type="string" table:style-name="ce5">
            <text:p><text:span text:style-name="T7">從德國判決思考著作權重要議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怡蘋編譯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6739" table:style-name="ce5">
            <text:p>226739</text:p>
          </table:table-cell>
          <table:table-cell office:value-type="string" table:style-name="ce32">
            <text:p>https://taebc.ebook.hyread.com.tw/bookDetail.jsp?id=22673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57</text:p>
          </table:table-cell>
          <table:table-cell table:style-name="ce5"/>
          <table:table-cell office:value-type="string" table:style-name="ce31">
            <text:p>9789575115326</text:p>
          </table:table-cell>
          <table:table-cell table:style-name="ce35"/>
          <table:table-cell office:value-type="string" table:style-name="ce5">
            <text:p><text:span text:style-name="T7">採購與供應管理</text:span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<text:span text:style-name="T7">許振邦編著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7525" table:style-name="ce5">
            <text:p>297525</text:p>
          </table:table-cell>
          <table:table-cell office:value-type="string" table:style-name="ce32">
            <text:p>https://taebc.ebook.hyread.com.tw/bookDetail.jsp?id=29752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0.7</text:p>
          </table:table-cell>
          <table:table-cell table:style-name="ce5"/>
          <table:table-cell office:value-type="string" table:style-name="ce31">
            <text:p>9789575112325</text:p>
          </table:table-cell>
          <table:table-cell table:style-name="ce35"/>
          <table:table-cell office:value-type="string" table:style-name="ce5">
            <text:p><text:span text:style-name="T7">教育改革的昔與今</text:span>:<text:span text:style-name="T7">挑戰與回應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楊深坑等著</text:span>;<text:span text:style-name="T7">臺灣師範大學教育學系主編</text:span>;<text:span text:style-name="T7">卯靜儒執行主編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7359" table:style-name="ce5">
            <text:p>207359</text:p>
          </table:table-cell>
          <table:table-cell office:value-type="string" table:style-name="ce32">
            <text:p>https://taebc.ebook.hyread.com.tw/bookDetail.jsp?id=2073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54.89</text:p>
          </table:table-cell>
          <table:table-cell table:style-name="ce5"/>
          <table:table-cell office:value-type="string" table:style-name="ce31">
            <text:p>9789575114169</text:p>
          </table:table-cell>
          <table:table-cell table:style-name="ce35"/>
          <table:table-cell office:value-type="string" table:style-name="ce5">
            <text:p><text:span text:style-name="T7">現代不動產估價</text:span>:<text:span text:style-name="T7">理論與實務</text:span></text:p>
          </table:table-cell>
          <table:table-cell office:value-type="string" table:style-name="ce5">
            <text:p>3</text:p>
          </table:table-cell>
          <table:table-cell office:value-type="string" table:style-name="ce5">
            <text:p><text:span text:style-name="T7">賴碧瑩著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555" table:style-name="ce5">
            <text:p>270555</text:p>
          </table:table-cell>
          <table:table-cell office:value-type="string" table:style-name="ce32">
            <text:p>https://taebc.ebook.hyread.com.tw/bookDetail.jsp?id=27055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0.7</text:p>
          </table:table-cell>
          <table:table-cell table:style-name="ce5"/>
          <table:table-cell office:value-type="string" table:style-name="ce31">
            <text:p>9789575113049</text:p>
          </table:table-cell>
          <table:table-cell table:style-name="ce35"/>
          <table:table-cell office:value-type="string" table:style-name="ce5">
            <text:p><text:span text:style-name="T7">現代法治國家之釋憲制度與司法改革</text:span>:<text:span text:style-name="T7">翁岳生教授論文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翁嶽生著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2706" table:style-name="ce5">
            <text:p>302706</text:p>
          </table:table-cell>
          <table:table-cell office:value-type="string" table:style-name="ce32">
            <text:p>https://taebc.ebook.hyread.com.tw/bookDetail.jsp?id=30270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79.95</text:p>
          </table:table-cell>
          <table:table-cell table:style-name="ce5"/>
          <table:table-cell office:value-type="string" table:style-name="ce31">
            <text:p>9789575112097</text:p>
          </table:table-cell>
          <table:table-cell table:style-name="ce35"/>
          <table:table-cell office:value-type="string" table:style-name="ce5">
            <text:p><text:span text:style-name="T7">現代國際刑法專論</text:span>:<text:span text:style-name="T7">現代國際刑法暨其相關重要國際問題的專題研究與論述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趙守博著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7975" table:style-name="ce5">
            <text:p>237975</text:p>
          </table:table-cell>
          <table:table-cell office:value-type="string" table:style-name="ce32">
            <text:p>https://taebc.ebook.hyread.com.tw/bookDetail.jsp?id=23797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48.545</text:p>
          </table:table-cell>
          <table:table-cell table:style-name="ce5"/>
          <table:table-cell table:style-name="ce31"/>
          <table:table-cell office:value-type="string" table:style-name="ce31">
            <text:p>9789575117498</text:p>
          </table:table-cell>
          <table:table-cell office:value-type="string" table:style-name="ce5">
            <text:p><text:span text:style-name="T7">虛擬資產之洗錢防制與監理</text:span>:<text:span text:style-name="T7">以虛擬貨幣為中心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周知儀作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0428" table:style-name="ce5">
            <text:p>300428</text:p>
          </table:table-cell>
          <table:table-cell office:value-type="string" table:style-name="ce32">
            <text:p>https://taebc.ebook.hyread.com.tw/bookDetail.jsp?id=30042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5.79</text:p>
          </table:table-cell>
          <table:table-cell table:style-name="ce5"/>
          <table:table-cell office:value-type="string" table:style-name="ce31">
            <text:p>9789575117832</text:p>
          </table:table-cell>
          <table:table-cell table:style-name="ce35"/>
          <table:table-cell office:value-type="string" table:style-name="ce5">
            <text:p><text:span text:style-name="T7">實務家觀點下之醫療民事訴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宗穎</text:span>[<text:span text:style-name="T7">及其他</text:span>7<text:span text:style-name="T7">人</text:span>]<text:span text:style-name="T7">著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2687" table:style-name="ce5">
            <text:p>302687</text:p>
          </table:table-cell>
          <table:table-cell office:value-type="string" table:style-name="ce32">
            <text:p>https://taebc.ebook.hyread.com.tw/bookDetail.jsp?id=30268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9.41</text:p>
          </table:table-cell>
          <table:table-cell table:style-name="ce5"/>
          <table:table-cell office:value-type="string" table:style-name="ce31">
            <text:p>9789578607637</text:p>
          </table:table-cell>
          <table:table-cell table:style-name="ce35"/>
          <table:table-cell office:value-type="string" table:style-name="ce5">
            <text:p><text:span text:style-name="T7">調解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薑世明等著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3962" table:style-name="ce5">
            <text:p>173962</text:p>
          </table:table-cell>
          <table:table-cell office:value-type="string" table:style-name="ce32">
            <text:p>https://taebc.ebook.hyread.com.tw/bookDetail.jsp?id=17396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4.385</text:p>
          </table:table-cell>
          <table:table-cell table:style-name="ce5"/>
          <table:table-cell table:style-name="ce31"/>
          <table:table-cell office:value-type="string" table:style-name="ce31">
            <text:p>9789575117658</text:p>
          </table:table-cell>
          <table:table-cell office:value-type="string" table:style-name="ce5">
            <text:p><text:span text:style-name="T7">論自殺致他人房屋成為凶宅之侵權責任及承租人責任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蕭如儀作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2702" table:style-name="ce5">
            <text:p>302702</text:p>
          </table:table-cell>
          <table:table-cell office:value-type="string" table:style-name="ce32">
            <text:p>https://taebc.ebook.hyread.com.tw/bookDetail.jsp?id=30270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5.24</text:p>
          </table:table-cell>
          <table:table-cell table:style-name="ce5"/>
          <table:table-cell table:style-name="ce31"/>
          <table:table-cell office:value-type="string" table:style-name="ce31">
            <text:p>9789575117689</text:p>
          </table:table-cell>
          <table:table-cell office:value-type="string" table:style-name="ce5">
            <text:p><text:span text:style-name="T7">論影響力交易罪之立法必要性</text:span>:<text:span text:style-name="T7">兼評刑法第</text:span>134<text:span text:style-name="T7">條之</text:span>1<text:span text:style-name="T7">立法草案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倢安作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2705" table:style-name="ce5">
            <text:p>302705</text:p>
          </table:table-cell>
          <table:table-cell office:value-type="string" table:style-name="ce32">
            <text:p>https://taebc.ebook.hyread.com.tw/bookDetail.jsp?id=30270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67.212</text:p>
          </table:table-cell>
          <table:table-cell table:style-name="ce5"/>
          <table:table-cell table:style-name="ce31"/>
          <table:table-cell office:value-type="string" table:style-name="ce31">
            <text:p>9789575117580</text:p>
          </table:table-cell>
          <table:table-cell office:value-type="string" table:style-name="ce5">
            <text:p><text:span text:style-name="T7">論數位經濟下的營業利潤課稅</text:span>:<text:span text:style-name="T7">以稅捐構成要件為展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育寧作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2701" table:style-name="ce5">
            <text:p>302701</text:p>
          </table:table-cell>
          <table:table-cell office:value-type="string" table:style-name="ce32">
            <text:p>https://taebc.ebook.hyread.com.tw/bookDetail.jsp?id=30270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6</text:p>
          </table:table-cell>
          <table:table-cell table:style-name="ce5"/>
          <table:table-cell office:value-type="string" table:style-name="ce31">
            <text:p>9789575116927</text:p>
          </table:table-cell>
          <table:table-cell office:value-type="string" table:style-name="ce31">
            <text:p>9789575117047</text:p>
          </table:table-cell>
          <table:table-cell office:value-type="string" table:style-name="ce5">
            <text:p><text:span text:style-name="T7">學校領導</text:span>:<text:span text:style-name="T7">理念</text:span>.<text:span text:style-name="T7">脈絡與實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賴志峰著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9692" table:style-name="ce5">
            <text:p>299692</text:p>
          </table:table-cell>
          <table:table-cell office:value-type="string" table:style-name="ce32">
            <text:p>https://taebc.ebook.hyread.com.tw/bookDetail.jsp?id=29969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6.1707</text:p>
          </table:table-cell>
          <table:table-cell table:style-name="ce5"/>
          <table:table-cell office:value-type="string" table:style-name="ce31">
            <text:p>9789575116378</text:p>
          </table:table-cell>
          <table:table-cell office:value-type="string" table:style-name="ce31">
            <text:p>9789575116507</text:p>
          </table:table-cell>
          <table:table-cell office:value-type="string" table:style-name="ce5">
            <text:p><text:span text:style-name="T7">邁向未來教育創新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清山等合著</text:span>;<text:span text:style-name="T7">蔡進雄主編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3585" table:style-name="ce5">
            <text:p>273585</text:p>
          </table:table-cell>
          <table:table-cell office:value-type="string" table:style-name="ce32">
            <text:p>https://taebc.ebook.hyread.com.tw/bookDetail.jsp?id=27358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419.49</text:p>
          </table:table-cell>
          <table:table-cell table:style-name="ce5"/>
          <table:table-cell office:value-type="string" table:style-name="ce31">
            <text:p>9789575113155</text:p>
          </table:table-cell>
          <table:table-cell table:style-name="ce35"/>
          <table:table-cell office:value-type="string" table:style-name="ce5">
            <text:p><text:span text:style-name="T7">醫事爭議處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振吉等著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9114" table:style-name="ce5">
            <text:p>219114</text:p>
          </table:table-cell>
          <table:table-cell office:value-type="string" table:style-name="ce32">
            <text:p>https://taebc.ebook.hyread.com.tw/bookDetail.jsp?id=21911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5.79</text:p>
          </table:table-cell>
          <table:table-cell table:style-name="ce5"/>
          <table:table-cell office:value-type="string" table:style-name="ce31">
            <text:p>9789575112424</text:p>
          </table:table-cell>
          <table:table-cell table:style-name="ce35"/>
          <table:table-cell office:value-type="string" table:style-name="ce5">
            <text:p><text:span text:style-name="T7">醫病溝通橋梁</text:span>:<text:span text:style-name="T7">醫療爭議處理模式與訴訟外解決機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Rumiko Nagao<text:span text:style-name="T7">等著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9804" table:style-name="ce5">
            <text:p>209804</text:p>
          </table:table-cell>
          <table:table-cell office:value-type="string" table:style-name="ce32">
            <text:p>https://taebc.ebook.hyread.com.tw/bookDetail.jsp?id=20980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5.79</text:p>
          </table:table-cell>
          <table:table-cell table:style-name="ce5"/>
          <table:table-cell office:value-type="string" table:style-name="ce31">
            <text:p>9789575110703</text:p>
          </table:table-cell>
          <table:table-cell table:style-name="ce35"/>
          <table:table-cell office:value-type="string" table:style-name="ce5">
            <text:p><text:span text:style-name="T7">醫療人權與刑法正義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張麗卿著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0459" table:style-name="ce5">
            <text:p>220459</text:p>
          </table:table-cell>
          <table:table-cell office:value-type="string" table:style-name="ce32">
            <text:p>https://taebc.ebook.hyread.com.tw/bookDetail.jsp?id=2204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412.2103</text:p>
          </table:table-cell>
          <table:table-cell table:style-name="ce5"/>
          <table:table-cell office:value-type="string" table:style-name="ce31">
            <text:p>9786575112417</text:p>
          </table:table-cell>
          <table:table-cell table:style-name="ce35"/>
          <table:table-cell office:value-type="string" table:style-name="ce5">
            <text:p><text:span text:style-name="T7">醫療發展相對應之法學教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梁志鳴等著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9700" table:style-name="ce5">
            <text:p>209700</text:p>
          </table:table-cell>
          <table:table-cell office:value-type="string" table:style-name="ce32">
            <text:p>https://taebc.ebook.hyread.com.tw/bookDetail.jsp?id=20970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53.4</text:p>
          </table:table-cell>
          <table:table-cell table:style-name="ce5"/>
          <table:table-cell office:value-type="string" table:style-name="ce31">
            <text:p>9789575111908</text:p>
          </table:table-cell>
          <table:table-cell table:style-name="ce35"/>
          <table:table-cell office:value-type="string" table:style-name="ce5">
            <text:p><text:span text:style-name="T7">競爭法之經濟分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胡祖舜著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7974" table:style-name="ce5">
            <text:p>237974</text:p>
          </table:table-cell>
          <table:table-cell office:value-type="string" table:style-name="ce32">
            <text:p>https://taebc.ebook.hyread.com.tw/bookDetail.jsp?id=23797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2.014</text:p>
          </table:table-cell>
          <table:table-cell table:style-name="ce5"/>
          <table:table-cell office:value-type="string" table:style-name="ce31">
            <text:p>9789575115715</text:p>
          </table:table-cell>
          <table:table-cell office:value-type="string" table:style-name="ce31">
            <text:p>9789575115982</text:p>
          </table:table-cell>
          <table:table-cell office:value-type="string" table:style-name="ce5">
            <text:p><text:span text:style-name="T7">巔峰型教師</text:span>:<text:span text:style-name="T7">快樂教師效應的實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餘民寧著</text:span></text:p>
          </table:table-cell>
          <table:table-cell office:value-type="string" table:style-name="ce5">
            <text:p><text:span text:style-name="T7">元照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2229" table:style-name="ce5">
            <text:p>262229</text:p>
          </table:table-cell>
          <table:table-cell office:value-type="string" table:style-name="ce32">
            <text:p>https://taebc.ebook.hyread.com.tw/bookDetail.jsp?id=26222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72.9</text:p>
          </table:table-cell>
          <table:table-cell table:style-name="ce5"/>
          <table:table-cell office:value-type="string" table:style-name="ce31">
            <text:p>9789865259525</text:p>
          </table:table-cell>
          <table:table-cell office:value-type="string" table:style-name="ce31">
            <text:p>9789865259617</text:p>
          </table:table-cell>
          <table:table-cell office:value-type="string" table:style-name="ce5">
            <text:p><text:span text:style-name="T7">淤泥效應</text:span>:<text:span text:style-name="T7">解開制度的束縛</text:span>,<text:span text:style-name="T7">重新找回組織執行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凱斯</text:span>.<text:span text:style-name="T7">桑思汀</text:span></text:p>
          </table:table-cell>
          <table:table-cell office:value-type="string" table:style-name="ce5">
            <text:p><text:span text:style-name="T7">天下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3708" table:style-name="ce5">
            <text:p>313708</text:p>
          </table:table-cell>
          <table:table-cell office:value-type="string" table:style-name="ce32">
            <text:p>https://taebc.ebook.hyread.com.tw/bookDetail.jsp?id=31370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244.98</text:p>
          </table:table-cell>
          <table:table-cell table:style-name="ce5"/>
          <table:table-cell office:value-type="string" table:style-name="ce31">
            <text:p>9789862772775</text:p>
          </table:table-cell>
          <table:table-cell table:style-name="ce35"/>
          <table:table-cell office:value-type="string" table:style-name="ce5">
            <text:p><text:span text:style-name="T7">你吃的鹽跟我吃的飯不一樣</text:span>!:6<text:span text:style-name="T7">個跨越世代的關鍵合一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柳子駿著</text:span></text:p>
          </table:table-cell>
          <table:table-cell office:value-type="string" table:style-name="ce5">
            <text:p><text:span text:style-name="T7">天恩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2398" table:style-name="ce5">
            <text:p>212398</text:p>
          </table:table-cell>
          <table:table-cell office:value-type="string" table:style-name="ce32">
            <text:p>https://taebc.ebook.hyread.com.tw/bookDetail.jsp?id=21239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81.357</text:p>
          </table:table-cell>
          <table:table-cell table:style-name="ce5"/>
          <table:table-cell office:value-type="string" table:style-name="ce31">
            <text:p>9789869930550</text:p>
          </table:table-cell>
          <table:table-cell table:style-name="ce35"/>
          <table:table-cell office:value-type="string" table:style-name="ce5">
            <text:p><text:span text:style-name="T7">焦慮的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菲特烈</text:span>.<text:span text:style-name="T7">貝克曼</text:span>(Fredrik Backman)<text:span text:style-name="T7">作</text:span>;<text:span text:style-name="T7">杜蘊慧譯</text:span></text:p>
          </table:table-cell>
          <table:table-cell office:value-type="string" table:style-name="ce5">
            <text:p><text:span text:style-name="T7">天培文化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4740" table:style-name="ce5">
            <text:p>244740</text:p>
          </table:table-cell>
          <table:table-cell office:value-type="string" table:style-name="ce32">
            <text:p>https://taebc.ebook.hyread.com.tw/bookDetail.jsp?id=24474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92.32</text:p>
          </table:table-cell>
          <table:table-cell table:style-name="ce5"/>
          <table:table-cell office:value-type="string" table:style-name="ce31">
            <text:p>9789863168478</text:p>
          </table:table-cell>
          <table:table-cell table:style-name="ce35"/>
          <table:table-cell office:value-type="string" table:style-name="ce5">
            <text:p><text:span text:style-name="T7">情境說話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麥凡勒</text:span></text:p>
          </table:table-cell>
          <table:table-cell office:value-type="string" table:style-name="ce5">
            <text:p><text:span text:style-name="T7">天蠍座製作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749" table:style-name="ce5">
            <text:p>312749</text:p>
          </table:table-cell>
          <table:table-cell office:value-type="string" table:style-name="ce32">
            <text:p>https://taebc.ebook.hyread.com.tw/bookDetail.jsp?id=31274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92.32</text:p>
          </table:table-cell>
          <table:table-cell table:style-name="ce5"/>
          <table:table-cell office:value-type="string" table:style-name="ce31">
            <text:p>9789863168492</text:p>
          </table:table-cell>
          <table:table-cell table:style-name="ce35"/>
          <table:table-cell office:value-type="string" table:style-name="ce5">
            <text:p><text:span text:style-name="T7">黃金說話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麥凡勒</text:span></text:p>
          </table:table-cell>
          <table:table-cell office:value-type="string" table:style-name="ce5">
            <text:p><text:span text:style-name="T7">天蠍座製作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748" table:style-name="ce5">
            <text:p>312748</text:p>
          </table:table-cell>
          <table:table-cell office:value-type="string" table:style-name="ce32">
            <text:p>https://taebc.ebook.hyread.com.tw/bookDetail.jsp?id=31274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21.27</text:p>
          </table:table-cell>
          <table:table-cell table:style-name="ce5"/>
          <table:table-cell office:value-type="string" table:style-name="ce31">
            <text:p>9789861918488</text:p>
          </table:table-cell>
          <table:table-cell table:style-name="ce35"/>
          <table:table-cell office:value-type="string" table:style-name="ce5">
            <text:p><text:span text:style-name="T7">內聖與外王</text:span>:<text:span text:style-name="T7">儒家思想的完成與開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光國著</text:span></text:p>
          </table:table-cell>
          <table:table-cell office:value-type="string" table:style-name="ce5">
            <text:p><text:span text:style-name="T7">心理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5954" table:style-name="ce5">
            <text:p>175954</text:p>
          </table:table-cell>
          <table:table-cell office:value-type="string" table:style-name="ce32">
            <text:p>https://taebc.ebook.hyread.com.tw/bookDetail.jsp?id=17595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3.23</text:p>
          </table:table-cell>
          <table:table-cell table:style-name="ce5"/>
          <table:table-cell office:value-type="string" table:style-name="ce31">
            <text:p>9789861918099</text:p>
          </table:table-cell>
          <table:table-cell table:style-name="ce35"/>
          <table:table-cell office:value-type="string" table:style-name="ce5">
            <text:p><text:span text:style-name="T7">幼兒科學教育</text:span>:<text:span text:style-name="T7">探究取向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淑敏著</text:span></text:p>
          </table:table-cell>
          <table:table-cell office:value-type="string" table:style-name="ce5">
            <text:p><text:span text:style-name="T7">心理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5818" table:style-name="ce5">
            <text:p>175818</text:p>
          </table:table-cell>
          <table:table-cell office:value-type="string" table:style-name="ce32">
            <text:p>https://taebc.ebook.hyread.com.tw/bookDetail.jsp?id=1758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3.2</text:p>
          </table:table-cell>
          <table:table-cell table:style-name="ce5"/>
          <table:table-cell office:value-type="string" table:style-name="ce31">
            <text:p>9789860744262</text:p>
          </table:table-cell>
          <table:table-cell office:value-type="string" table:style-name="ce31">
            <text:p>9789860744415</text:p>
          </table:table-cell>
          <table:table-cell office:value-type="string" table:style-name="ce5">
            <text:p><text:span text:style-name="T7">幼兒教保概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建雅等著</text:span></text:p>
          </table:table-cell>
          <table:table-cell office:value-type="string" table:style-name="ce5">
            <text:p><text:span text:style-name="T7">心理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233" table:style-name="ce5">
            <text:p>270233</text:p>
          </table:table-cell>
          <table:table-cell office:value-type="string" table:style-name="ce32">
            <text:p>https://taebc.ebook.hyread.com.tw/bookDetail.jsp?id=27023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3.23</text:p>
          </table:table-cell>
          <table:table-cell table:style-name="ce5"/>
          <table:table-cell office:value-type="string" table:style-name="ce31">
            <text:p>9789861918631</text:p>
          </table:table-cell>
          <table:table-cell table:style-name="ce35"/>
          <table:table-cell office:value-type="string" table:style-name="ce5">
            <text:p><text:span text:style-name="T7">幼兒園主題課程設計</text:span>:<text:span text:style-name="T7">慈大附中附幼主題課程紀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佩珠等著</text:span>;<text:span text:style-name="T7">施淑娟主編</text:span></text:p>
          </table:table-cell>
          <table:table-cell office:value-type="string" table:style-name="ce5">
            <text:p><text:span text:style-name="T7">心理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3638" table:style-name="ce5">
            <text:p>243638</text:p>
          </table:table-cell>
          <table:table-cell office:value-type="string" table:style-name="ce32">
            <text:p>https://taebc.ebook.hyread.com.tw/bookDetail.jsp?id=24363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9.5</text:p>
          </table:table-cell>
          <table:table-cell table:style-name="ce5"/>
          <table:table-cell office:value-type="string" table:style-name="ce31">
            <text:p>9786267178171</text:p>
          </table:table-cell>
          <table:table-cell office:value-type="string" table:style-name="ce31">
            <text:p>9786267178256</text:p>
          </table:table-cell>
          <table:table-cell office:value-type="string" table:style-name="ce5">
            <text:p><text:span text:style-name="T7">正向行為支持的理論與實務</text:span></text:p>
          </table:table-cell>
          <table:table-cell office:value-type="string" table:style-name="ce5">
            <text:p>3</text:p>
          </table:table-cell>
          <table:table-cell office:value-type="string" table:style-name="ce5">
            <text:p><text:span text:style-name="T7">鈕文英著</text:span></text:p>
          </table:table-cell>
          <table:table-cell office:value-type="string" table:style-name="ce5">
            <text:p><text:span text:style-name="T7">心理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3235" table:style-name="ce5">
            <text:p>313235</text:p>
          </table:table-cell>
          <table:table-cell office:value-type="string" table:style-name="ce32">
            <text:p>https://taebc.ebook.hyread.com.tw/bookDetail.jsp?id=31323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416.867</text:p>
          </table:table-cell>
          <table:table-cell table:style-name="ce5"/>
          <table:table-cell office:value-type="string" table:style-name="ce31">
            <text:p>9786267178188</text:p>
          </table:table-cell>
          <table:table-cell office:value-type="string" table:style-name="ce31">
            <text:p>9786267178263</text:p>
          </table:table-cell>
          <table:table-cell office:value-type="string" table:style-name="ce5">
            <text:p><text:span text:style-name="T7">兒童語音障礙</text:span>:<text:span text:style-name="T7">理論與實務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錡寶香主編</text:span><text:s/>;<text:s/><text:span text:style-name="T7">錡寶香</text:span>,<text:s/><text:span text:style-name="T7">陳佳儀</text:span>,<text:s/><text:span text:style-name="T7">張旭志</text:span>,<text:s/><text:span text:style-name="T7">謝采容</text:span>,<text:s/><text:span text:style-name="T7">宋韋均著</text:span></text:p>
          </table:table-cell>
          <table:table-cell office:value-type="string" table:style-name="ce5">
            <text:p><text:span text:style-name="T7">心理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3236" table:style-name="ce5">
            <text:p>313236</text:p>
          </table:table-cell>
          <table:table-cell office:value-type="string" table:style-name="ce32">
            <text:p>https://taebc.ebook.hyread.com.tw/bookDetail.jsp?id=31323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3.2</text:p>
          </table:table-cell>
          <table:table-cell table:style-name="ce5"/>
          <table:table-cell office:value-type="string" table:style-name="ce31">
            <text:p>9789861918235</text:p>
          </table:table-cell>
          <table:table-cell table:style-name="ce35"/>
          <table:table-cell office:value-type="string" table:style-name="ce5">
            <text:p><text:span text:style-name="T7">具</text:span>STEM<text:span text:style-name="T7">精神之幼兒探究課程紀實</text:span>:&lt;&lt;<text:span text:style-name="T7">一起創建遊戲樂園</text:span>&gt;&gt;<text:span text:style-name="T7">主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周淑惠著</text:span></text:p>
          </table:table-cell>
          <table:table-cell office:value-type="string" table:style-name="ce5">
            <text:p><text:span text:style-name="T7">心理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5819" table:style-name="ce5">
            <text:p>175819</text:p>
          </table:table-cell>
          <table:table-cell office:value-type="string" table:style-name="ce32">
            <text:p>https://taebc.ebook.hyread.com.tw/bookDetail.jsp?id=17581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7</text:p>
          </table:table-cell>
          <table:table-cell table:style-name="ce5"/>
          <table:table-cell office:value-type="string" table:style-name="ce31">
            <text:p>9786267178157</text:p>
          </table:table-cell>
          <table:table-cell office:value-type="string" table:style-name="ce31">
            <text:p>9786267178294</text:p>
          </table:table-cell>
          <table:table-cell office:value-type="string" table:style-name="ce5">
            <text:p><text:span text:style-name="T7">法律社會工作</text:span></text:p>
          </table:table-cell>
          <table:table-cell office:value-type="string" table:style-name="ce5">
            <text:p>4</text:p>
          </table:table-cell>
          <table:table-cell office:value-type="string" table:style-name="ce5">
            <text:p><text:span text:style-name="T7">陳慧女著</text:span></text:p>
          </table:table-cell>
          <table:table-cell office:value-type="string" table:style-name="ce5">
            <text:p><text:span text:style-name="T7">心理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3234" table:style-name="ce5">
            <text:p>313234</text:p>
          </table:table-cell>
          <table:table-cell office:value-type="string" table:style-name="ce32">
            <text:p>https://taebc.ebook.hyread.com.tw/bookDetail.jsp?id=31323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9.6</text:p>
          </table:table-cell>
          <table:table-cell table:style-name="ce5"/>
          <table:table-cell office:value-type="string" table:style-name="ce31">
            <text:p>9789861918334</text:p>
          </table:table-cell>
          <table:table-cell table:style-name="ce35"/>
          <table:table-cell office:value-type="string" table:style-name="ce5">
            <text:p><text:span text:style-name="T7">個別化教育計畫的理念與實施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胡永崇著</text:span></text:p>
          </table:table-cell>
          <table:table-cell office:value-type="string" table:style-name="ce5">
            <text:p><text:span text:style-name="T7">心理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5946" table:style-name="ce5">
            <text:p>175946</text:p>
          </table:table-cell>
          <table:table-cell office:value-type="string" table:style-name="ce32">
            <text:p>https://taebc.ebook.hyread.com.tw/bookDetail.jsp?id=17594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1.4</text:p>
          </table:table-cell>
          <table:table-cell table:style-name="ce5"/>
          <table:table-cell office:value-type="string" table:style-name="ce31">
            <text:p>9789861918167</text:p>
          </table:table-cell>
          <table:table-cell table:style-name="ce35"/>
          <table:table-cell office:value-type="string" table:style-name="ce5">
            <text:p><text:span text:style-name="T7">差異化教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佩璿</text:span>,<text:s/><text:span text:style-name="T7">李俊湖</text:span>,<text:s/><text:span text:style-name="T7">詹惠雪著</text:span></text:p>
          </table:table-cell>
          <table:table-cell office:value-type="string" table:style-name="ce5">
            <text:p><text:span text:style-name="T7">心理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3850" table:style-name="ce5">
            <text:p>173850</text:p>
          </table:table-cell>
          <table:table-cell office:value-type="string" table:style-name="ce32">
            <text:p>https://taebc.ebook.hyread.com.tw/bookDetail.jsp?id=17385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6</text:p>
          </table:table-cell>
          <table:table-cell table:style-name="ce5"/>
          <table:table-cell office:value-type="string" table:style-name="ce31">
            <text:p>9789861918457</text:p>
          </table:table-cell>
          <table:table-cell table:style-name="ce35"/>
          <table:table-cell office:value-type="string" table:style-name="ce5">
            <text:p><text:span text:style-name="T7">教育</text:span>4.0:<text:span text:style-name="T7">新五倫</text:span>.<text:span text:style-name="T7">智慧創客學校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鄭崇趁著</text:span></text:p>
          </table:table-cell>
          <table:table-cell office:value-type="string" table:style-name="ce5">
            <text:p><text:span text:style-name="T7">心理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3183" table:style-name="ce5">
            <text:p>173183</text:p>
          </table:table-cell>
          <table:table-cell office:value-type="string" table:style-name="ce32">
            <text:p>https://taebc.ebook.hyread.com.tw/bookDetail.jsp?id=17318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1.3</text:p>
          </table:table-cell>
          <table:table-cell table:style-name="ce5"/>
          <table:table-cell office:value-type="string" table:style-name="ce31">
            <text:p>9786267178119</text:p>
          </table:table-cell>
          <table:table-cell office:value-type="string" table:style-name="ce31">
            <text:p>9786267178324</text:p>
          </table:table-cell>
          <table:table-cell office:value-type="string" table:style-name="ce5">
            <text:p><text:span text:style-name="T7">教育測驗與評量</text:span>:<text:span text:style-name="T7">成就測驗與教學評量</text:span></text:p>
          </table:table-cell>
          <table:table-cell office:value-type="string" table:style-name="ce5">
            <text:p>4</text:p>
          </table:table-cell>
          <table:table-cell office:value-type="string" table:style-name="ce5">
            <text:p><text:span text:style-name="T7">餘民寧著</text:span></text:p>
          </table:table-cell>
          <table:table-cell office:value-type="string" table:style-name="ce5">
            <text:p><text:span text:style-name="T7">心理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3237" table:style-name="ce5">
            <text:p>313237</text:p>
          </table:table-cell>
          <table:table-cell office:value-type="string" table:style-name="ce32">
            <text:p>https://taebc.ebook.hyread.com.tw/bookDetail.jsp?id=31323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1.4</text:p>
          </table:table-cell>
          <table:table-cell table:style-name="ce5"/>
          <table:table-cell office:value-type="string" table:style-name="ce31">
            <text:p>9789861918198</text:p>
          </table:table-cell>
          <table:table-cell table:style-name="ce35"/>
          <table:table-cell office:value-type="string" table:style-name="ce5">
            <text:p><text:span text:style-name="T7">教學理論與方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清濱著</text:span></text:p>
          </table:table-cell>
          <table:table-cell office:value-type="string" table:style-name="ce5">
            <text:p><text:span text:style-name="T7">心理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5906" table:style-name="ce5">
            <text:p>175906</text:p>
          </table:table-cell>
          <table:table-cell office:value-type="string" table:style-name="ce32">
            <text:p>https://taebc.ebook.hyread.com.tw/bookDetail.jsp?id=17590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M02<text:s/><text:span text:style-name="T7">數學</text:span></text:p>
          </table:table-cell>
          <table:table-cell office:value-type="string" table:style-name="ce5">
            <text:p>510</text:p>
          </table:table-cell>
          <table:table-cell table:style-name="ce5"/>
          <table:table-cell office:value-type="string" table:style-name="ce31">
            <text:p>9786267178140</text:p>
          </table:table-cell>
          <table:table-cell office:value-type="string" table:style-name="ce31">
            <text:p>9786267178331</text:p>
          </table:table-cell>
          <table:table-cell office:value-type="string" table:style-name="ce5">
            <text:p><text:span text:style-name="T7">統計就是要這樣跑</text:span></text:p>
          </table:table-cell>
          <table:table-cell office:value-type="string" table:style-name="ce5">
            <text:p>5</text:p>
          </table:table-cell>
          <table:table-cell office:value-type="string" table:style-name="ce5">
            <text:p><text:span text:style-name="T7">張芳全著</text:span></text:p>
          </table:table-cell>
          <table:table-cell office:value-type="string" table:style-name="ce5">
            <text:p><text:span text:style-name="T7">心理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3238" table:style-name="ce5">
            <text:p>313238</text:p>
          </table:table-cell>
          <table:table-cell office:value-type="string" table:style-name="ce32">
            <text:p>https://taebc.ebook.hyread.com.tw/bookDetail.jsp?id=31323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0.192</text:p>
          </table:table-cell>
          <table:table-cell table:style-name="ce5"/>
          <table:table-cell office:value-type="string" table:style-name="ce31">
            <text:p>9789861918358</text:p>
          </table:table-cell>
          <table:table-cell table:style-name="ce35"/>
          <table:table-cell office:value-type="string" table:style-name="ce5">
            <text:p><text:span text:style-name="T7">華人教育模式</text:span>:<text:span text:style-name="T7">全球化視角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周祝瑛</text:span>,<text:s/><text:span text:style-name="T7">錫東嶽</text:span>,<text:s/><text:span text:style-name="T7">魯嬪文主編</text:span></text:p>
          </table:table-cell>
          <table:table-cell office:value-type="string" table:style-name="ce5">
            <text:p><text:span text:style-name="T7">心理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7747" table:style-name="ce5">
            <text:p>167747</text:p>
          </table:table-cell>
          <table:table-cell office:value-type="string" table:style-name="ce32">
            <text:p>https://taebc.ebook.hyread.com.tw/bookDetail.jsp?id=16774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01.2</text:p>
          </table:table-cell>
          <table:table-cell table:style-name="ce5"/>
          <table:table-cell office:value-type="string" table:style-name="ce31">
            <text:p>9786267178164</text:p>
          </table:table-cell>
          <table:table-cell office:value-type="string" table:style-name="ce31">
            <text:p>9786267178355</text:p>
          </table:table-cell>
          <table:table-cell office:value-type="string" table:style-name="ce5">
            <text:p><text:span text:style-name="T7">質性研究</text:span>:<text:span text:style-name="T7">理論與應用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潘淑滿著</text:span></text:p>
          </table:table-cell>
          <table:table-cell office:value-type="string" table:style-name="ce5">
            <text:p><text:span text:style-name="T7">心理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3239" table:style-name="ce5">
            <text:p>313239</text:p>
          </table:table-cell>
          <table:table-cell office:value-type="string" table:style-name="ce32">
            <text:p>https://taebc.ebook.hyread.com.tw/bookDetail.jsp?id=31323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9.6</text:p>
          </table:table-cell>
          <table:table-cell table:style-name="ce5"/>
          <table:table-cell office:value-type="string" table:style-name="ce31">
            <text:p>9789861918204</text:p>
          </table:table-cell>
          <table:table-cell table:style-name="ce35"/>
          <table:table-cell office:value-type="string" table:style-name="ce5">
            <text:p><text:span text:style-name="T7">學習障礙</text:span>:<text:span text:style-name="T7">理念與實務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瓊珠著</text:span></text:p>
          </table:table-cell>
          <table:table-cell office:value-type="string" table:style-name="ce5">
            <text:p><text:span text:style-name="T7">心理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5823" table:style-name="ce5">
            <text:p>175823</text:p>
          </table:table-cell>
          <table:table-cell office:value-type="string" table:style-name="ce32">
            <text:p>https://taebc.ebook.hyread.com.tw/bookDetail.jsp?id=17582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3.23</text:p>
          </table:table-cell>
          <table:table-cell table:style-name="ce5"/>
          <table:table-cell office:value-type="string" table:style-name="ce31">
            <text:p>9789861918426</text:p>
          </table:table-cell>
          <table:table-cell table:style-name="ce35"/>
          <table:table-cell office:value-type="string" table:style-name="ce5">
            <text:p><text:span text:style-name="T7">嬰幼兒</text:span>STEM<text:span text:style-name="T7">教育與教保實務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周淑惠著</text:span></text:p>
          </table:table-cell>
          <table:table-cell office:value-type="string" table:style-name="ce5">
            <text:p><text:span text:style-name="T7">心理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5820" table:style-name="ce5">
            <text:p>175820</text:p>
          </table:table-cell>
          <table:table-cell office:value-type="string" table:style-name="ce32">
            <text:p>https://taebc.ebook.hyread.com.tw/bookDetail.jsp?id=17582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20B2<text:s/><text:span text:style-name="T7">精神科</text:span></text:p>
          </table:table-cell>
          <table:table-cell office:value-type="string" table:style-name="ce5">
            <text:p>415.9341</text:p>
          </table:table-cell>
          <table:table-cell table:style-name="ce5"/>
          <table:table-cell office:value-type="string" table:style-name="ce31">
            <text:p>9789863570233</text:p>
          </table:table-cell>
          <table:table-cell table:style-name="ce35"/>
          <table:table-cell office:value-type="string" table:style-name="ce5">
            <text:p><text:span text:style-name="T7">不被遺忘的時光</text:span>:<text:span text:style-name="T7">從失智症談如何健康老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宗正</text:span>(Hwang, Tzung-Jeng)<text:span text:style-name="T7">作</text:span></text:p>
          </table:table-cell>
          <table:table-cell office:value-type="string" table:style-name="ce5">
            <text:p><text:span text:style-name="T7">心靈工坊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8356" table:style-name="ce5">
            <text:p>198356</text:p>
          </table:table-cell>
          <table:table-cell office:value-type="string" table:style-name="ce32">
            <text:p>https://taebc.ebook.hyread.com.tw/bookDetail.jsp?id=19835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20B2<text:s/><text:span text:style-name="T7">精神科</text:span></text:p>
          </table:table-cell>
          <table:table-cell office:value-type="string" table:style-name="ce5">
            <text:p>415.9512</text:p>
          </table:table-cell>
          <table:table-cell table:style-name="ce5"/>
          <table:table-cell office:value-type="string" table:style-name="ce31">
            <text:p>9789863570608</text:p>
          </table:table-cell>
          <table:table-cell table:style-name="ce35"/>
          <table:table-cell office:value-type="string" table:style-name="ce5">
            <text:p><text:span text:style-name="T7">正常與瘋狂的天秤</text:span>:<text:span text:style-name="T7">談精神疾病與司法鑑定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建昌著</text:span></text:p>
          </table:table-cell>
          <table:table-cell office:value-type="string" table:style-name="ce5">
            <text:p><text:span text:style-name="T7">心靈工坊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8354" table:style-name="ce5">
            <text:p>198354</text:p>
          </table:table-cell>
          <table:table-cell office:value-type="string" table:style-name="ce32">
            <text:p>https://taebc.ebook.hyread.com.tw/bookDetail.jsp?id=19835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3.5</text:p>
          </table:table-cell>
          <table:table-cell table:style-name="ce5"/>
          <table:table-cell office:value-type="string" table:style-name="ce31">
            <text:p>9789863570486</text:p>
          </table:table-cell>
          <table:table-cell table:style-name="ce35"/>
          <table:table-cell office:value-type="string" table:style-name="ce5">
            <text:p><text:span text:style-name="T7">當我老去</text:span>:<text:span text:style-name="T7">迎接平靜覺醒的晚年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凱思林</text:span>.<text:span text:style-name="T7">辛</text:span>(Kathleen Dowling Singh)<text:span text:style-name="T7">作</text:span>;<text:span text:style-name="T7">傅馨芳譯</text:span></text:p>
          </table:table-cell>
          <table:table-cell office:value-type="string" table:style-name="ce5">
            <text:p><text:span text:style-name="T7">心靈工坊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8351" table:style-name="ce5">
            <text:p>198351</text:p>
          </table:table-cell>
          <table:table-cell office:value-type="string" table:style-name="ce32">
            <text:p>https://taebc.ebook.hyread.com.tw/bookDetail.jsp?id=19835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20B2<text:s/><text:span text:style-name="T7">精神科</text:span></text:p>
          </table:table-cell>
          <table:table-cell office:value-type="string" table:style-name="ce5">
            <text:p>170.189</text:p>
          </table:table-cell>
          <table:table-cell table:style-name="ce5"/>
          <table:table-cell office:value-type="string" table:style-name="ce31">
            <text:p>9789863570943</text:p>
          </table:table-cell>
          <table:table-cell table:style-name="ce35"/>
          <table:table-cell office:value-type="string" table:style-name="ce5">
            <text:p><text:span text:style-name="T7">積極想像</text:span>:<text:span text:style-name="T7">與無意識對話</text:span>,<text:span text:style-name="T7">活得更自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瑪塔</text:span>.<text:span text:style-name="T7">提巴迪</text:span>(Marta Tibaldi)<text:span text:style-name="T7">著</text:span>;<text:span text:style-name="T7">倪安宇譯</text:span></text:p>
          </table:table-cell>
          <table:table-cell office:value-type="string" table:style-name="ce5">
            <text:p><text:span text:style-name="T7">心靈工坊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1266" table:style-name="ce5">
            <text:p>201266</text:p>
          </table:table-cell>
          <table:table-cell office:value-type="string" table:style-name="ce32">
            <text:p>https://taebc.ebook.hyread.com.tw/bookDetail.jsp?id=20126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544.72</text:p>
          </table:table-cell>
          <table:table-cell table:style-name="ce5"/>
          <table:table-cell office:value-type="string" table:style-name="ce31">
            <text:p>9789863572411</text:p>
          </table:table-cell>
          <table:table-cell office:value-type="string" table:style-name="ce31">
            <text:p>9789863572527</text:p>
          </table:table-cell>
          <table:table-cell office:value-type="string" table:style-name="ce5">
            <text:p><text:span text:style-name="T7">歡迎來到性諮商室</text:span>:<text:span text:style-name="T7">三位少男和他們的心理師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呂嘉惠著</text:span></text:p>
          </table:table-cell>
          <table:table-cell office:value-type="string" table:style-name="ce5">
            <text:p><text:span text:style-name="T7">心靈工坊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5566" table:style-name="ce5">
            <text:p>305566</text:p>
          </table:table-cell>
          <table:table-cell office:value-type="string" table:style-name="ce32">
            <text:p>https://taebc.ebook.hyread.com.tw/bookDetail.jsp?id=30556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7.9238</text:p>
          </table:table-cell>
          <table:table-cell table:style-name="ce5"/>
          <table:table-cell office:value-type="string" table:style-name="ce31">
            <text:p>9789887416159</text:p>
          </table:table-cell>
          <table:table-cell table:style-name="ce35"/>
          <table:table-cell office:value-type="string" table:style-name="ce5">
            <text:p><text:span text:style-name="T7">幻魅都市</text:span>:<text:span text:style-name="T7">張美君博士香港電影研究論文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美君</text:span></text:p>
          </table:table-cell>
          <table:table-cell office:value-type="string" table:style-name="ce5">
            <text:p><text:span text:style-name="T7">手民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8099" table:style-name="ce5">
            <text:p>238099</text:p>
          </table:table-cell>
          <table:table-cell office:value-type="string" table:style-name="ce32">
            <text:p>https://taebc.ebook.hyread.com.tw/bookDetail.jsp?id=2380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9108</text:p>
          </table:table-cell>
          <table:table-cell table:style-name="ce5"/>
          <table:table-cell office:value-type="string" table:style-name="ce31">
            <text:p>9789579994439</text:p>
          </table:table-cell>
          <table:table-cell office:value-type="string" table:style-name="ce31">
            <text:p>9789866102752</text:p>
          </table:table-cell>
          <table:table-cell office:value-type="string" table:style-name="ce5">
            <text:p><text:span text:style-name="T7">台灣現代詩史論</text:span>:<text:span text:style-name="T7">台灣現代詩史研討會實錄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明台等著</text:span>;<text:span text:style-name="T7">文訊雜誌社主編</text:span></text:p>
          </table:table-cell>
          <table:table-cell office:value-type="string" table:style-name="ce5">
            <text:p><text:span text:style-name="T7">文訊雜誌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1768" table:style-name="ce5">
            <text:p>271768</text:p>
          </table:table-cell>
          <table:table-cell office:value-type="string" table:style-name="ce32">
            <text:p>https://taebc.ebook.hyread.com.tw/bookDetail.jsp?id=27176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20B2<text:s/><text:span text:style-name="T7">精神科</text:span></text:p>
          </table:table-cell>
          <table:table-cell office:value-type="string" table:style-name="ce5">
            <text:p>178.8</text:p>
          </table:table-cell>
          <table:table-cell table:style-name="ce5"/>
          <table:table-cell office:value-type="string" table:style-name="ce31">
            <text:p>9786267095225</text:p>
          </table:table-cell>
          <table:table-cell office:value-type="string" table:style-name="ce31">
            <text:p>9786267095317</text:p>
          </table:table-cell>
          <table:table-cell office:value-type="string" table:style-name="ce5">
            <text:p><text:span text:style-name="T7">你不在</text:span>,<text:span text:style-name="T7">悲傷的我這樣生活</text:span>:<text:span text:style-name="T7">當心神離線</text:span>.<text:span text:style-name="T7">情緒潰堤</text:span>,<text:span text:style-name="T7">幫你找回所有需要的愛與寬容</text:span>,<text:span text:style-name="T7">守護生命中難以承受之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梅根</text:span>.<text:span text:style-name="T7">德凡</text:span>(Megan Devine)<text:span text:style-name="T7">著</text:span>;<text:span text:style-name="T7">夏荷立譯</text:span></text:p>
          </table:table-cell>
          <table:table-cell office:value-type="string" table:style-name="ce5">
            <text:p><text:span text:style-name="T7">方舟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9315" table:style-name="ce5">
            <text:p>289315</text:p>
          </table:table-cell>
          <table:table-cell office:value-type="string" table:style-name="ce32">
            <text:p>https://taebc.ebook.hyread.com.tw/bookDetail.jsp?id=28931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3</text:p>
          </table:table-cell>
          <table:table-cell table:style-name="ce5"/>
          <table:table-cell office:value-type="string" table:style-name="ce31">
            <text:p>9789579094795</text:p>
          </table:table-cell>
          <table:table-cell table:style-name="ce35"/>
          <table:table-cell office:value-type="string" table:style-name="ce5">
            <text:p><text:span text:style-name="T7">不當好人</text:span>,<text:span text:style-name="T7">把善良留給值得的人</text:span>:<text:span text:style-name="T7">身心科醫師教你根除</text:span>&lt;&lt;<text:span text:style-name="T7">預期焦慮</text:span>&gt;&gt;,<text:span text:style-name="T7">享受微孤獨</text:span>,<text:span text:style-name="T7">不再怕被討厭而情緒內傷</text:span>.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中川晶著</text:span>;<text:span text:style-name="T7">張嘉芬譯</text:span></text:p>
          </table:table-cell>
          <table:table-cell office:value-type="string" table:style-name="ce5">
            <text:p><text:span text:style-name="T7">方言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2806" table:style-name="ce5">
            <text:p>222806</text:p>
          </table:table-cell>
          <table:table-cell office:value-type="string" table:style-name="ce32">
            <text:p>https://taebc.ebook.hyread.com.tw/bookDetail.jsp?id=22280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6.52</text:p>
          </table:table-cell>
          <table:table-cell table:style-name="ce5"/>
          <table:table-cell office:value-type="string" table:style-name="ce31">
            <text:p>9789865480004</text:p>
          </table:table-cell>
          <table:table-cell office:value-type="string" table:style-name="ce31">
            <text:p>9789865480066</text:p>
          </table:table-cell>
          <table:table-cell office:value-type="string" table:style-name="ce5">
            <text:p><text:span text:style-name="T7">在乎別人</text:span>,<text:span text:style-name="T7">是對自己的情緒暴力</text:span>:&lt;&lt;<text:span text:style-name="T7">自我中心</text:span>&gt;&gt;<text:span text:style-name="T7">心理學</text:span>,<text:span text:style-name="T7">教你不再因迎合而痛苦</text:span>.<text:span text:style-name="T7">孤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石原加受子</text:span></text:p>
          </table:table-cell>
          <table:table-cell office:value-type="string" table:style-name="ce5">
            <text:p><text:span text:style-name="T7">方言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0816" table:style-name="ce5">
            <text:p>240816</text:p>
          </table:table-cell>
          <table:table-cell office:value-type="string" table:style-name="ce32">
            <text:p>https://taebc.ebook.hyread.com.tw/bookDetail.jsp?id=24081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35</text:p>
          </table:table-cell>
          <table:table-cell table:style-name="ce5"/>
          <table:table-cell office:value-type="string" table:style-name="ce31">
            <text:p>9789579094870</text:p>
          </table:table-cell>
          <table:table-cell table:style-name="ce35"/>
          <table:table-cell office:value-type="string" table:style-name="ce5">
            <text:p><text:span text:style-name="T7">剛剛好的不努力</text:span>:<text:span text:style-name="T7">別讓</text:span>&lt;&lt;<text:span text:style-name="T7">壓力</text:span>&gt;&gt;<text:span text:style-name="T7">大過你的實力</text:span>!<text:span text:style-name="T7">建立</text:span>&lt;&lt;<text:span text:style-name="T7">評價軸</text:span>&gt;&gt;<text:span text:style-name="T7">找回自我價值</text:span>,<text:span text:style-name="T7">不再當</text:span>&lt;&lt;<text:span text:style-name="T7">厭世喪班族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井上智介</text:span></text:p>
          </table:table-cell>
          <table:table-cell office:value-type="string" table:style-name="ce5">
            <text:p><text:span text:style-name="T7">方言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0363" table:style-name="ce5">
            <text:p>230363</text:p>
          </table:table-cell>
          <table:table-cell office:value-type="string" table:style-name="ce32">
            <text:p>https://taebc.ebook.hyread.com.tw/bookDetail.jsp?id=23036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7<text:s/><text:span text:style-name="T7">科普教育與傳播</text:span></text:p>
          </table:table-cell>
          <table:table-cell office:value-type="string" table:style-name="ce5">
            <text:p>300</text:p>
          </table:table-cell>
          <table:table-cell table:style-name="ce5"/>
          <table:table-cell office:value-type="string" table:style-name="ce31">
            <text:p>9789865480080</text:p>
          </table:table-cell>
          <table:table-cell office:value-type="string" table:style-name="ce31">
            <text:p>9789865480172</text:p>
          </table:table-cell>
          <table:table-cell office:value-type="string" table:style-name="ce5">
            <text:p><text:span text:style-name="T7">超維度思考</text:span>:<text:span text:style-name="T7">擺脫盲點</text:span>,<text:span text:style-name="T7">以科學拉高維度</text:span>,<text:span text:style-name="T7">精準透視世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湯毅虹</text:span>(Ziya Tong)<text:span text:style-name="T7">著</text:span>;<text:span text:style-name="T7">洪慧芳譯</text:span></text:p>
          </table:table-cell>
          <table:table-cell office:value-type="string" table:style-name="ce5">
            <text:p><text:span text:style-name="T7">方言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0504" table:style-name="ce5">
            <text:p>250504</text:p>
          </table:table-cell>
          <table:table-cell office:value-type="string" table:style-name="ce32">
            <text:p>https://taebc.ebook.hyread.com.tw/bookDetail.jsp?id=25050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2<text:s/><text:span text:style-name="T7">心理學</text:span></text:p>
          </table:table-cell>
          <table:table-cell office:value-type="string" table:style-name="ce5">
            <text:p>394.911</text:p>
          </table:table-cell>
          <table:table-cell table:style-name="ce5"/>
          <table:table-cell office:value-type="string" table:style-name="ce31">
            <text:p>9789579094481</text:p>
          </table:table-cell>
          <table:table-cell table:style-name="ce35"/>
          <table:table-cell office:value-type="string" table:style-name="ce5">
            <text:p><text:span text:style-name="T7">劍橋大學</text:span>+<text:span text:style-name="T7">百位頂尖科學家</text:span>,<text:span text:style-name="T7">驚人實證</text:span>!<text:span text:style-name="T7">命運可預測</text:span>,<text:span text:style-name="T7">更能改變</text:span>.:<text:span text:style-name="T7">轉換大腦慣性思維能創造不同機遇</text:span>,<text:span text:style-name="T7">命運會偏轉到你要的結局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漢娜</text:span>.<text:span text:style-name="T7">克裡奇洛</text:span>(Hannah Critchlow)<text:span text:style-name="T7">著</text:span>;<text:span text:style-name="T7">聞翊均譯</text:span></text:p>
          </table:table-cell>
          <table:table-cell office:value-type="string" table:style-name="ce5">
            <text:p><text:span text:style-name="T7">方言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8477" table:style-name="ce5">
            <text:p>198477</text:p>
          </table:table-cell>
          <table:table-cell office:value-type="string" table:style-name="ce32">
            <text:p>https://taebc.ebook.hyread.com.tw/bookDetail.jsp?id=19847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42.77</text:p>
          </table:table-cell>
          <table:table-cell table:style-name="ce5"/>
          <table:table-cell office:value-type="string" table:style-name="ce31">
            <text:p>9789861755922</text:p>
          </table:table-cell>
          <table:table-cell office:value-type="string" table:style-name="ce31">
            <text:p>9789861755939</text:p>
          </table:table-cell>
          <table:table-cell office:value-type="string" table:style-name="ce5">
            <text:p><text:span text:style-name="T7">換個工作</text:span>,<text:span text:style-name="T7">更好嗎</text:span>?:<text:span text:style-name="T7">用科學數據找到幸福最大化的職業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鈴木祐作</text:span>;<text:span text:style-name="T7">謝敏怡譯</text:span></text:p>
          </table:table-cell>
          <table:table-cell office:value-type="string" table:style-name="ce5">
            <text:p><text:span text:style-name="T7">方智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4025" table:style-name="ce5">
            <text:p>244025</text:p>
          </table:table-cell>
          <table:table-cell office:value-type="string" table:style-name="ce32">
            <text:p>https://taebc.ebook.hyread.com.tw/bookDetail.jsp?id=24402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5.18</text:p>
          </table:table-cell>
          <table:table-cell table:style-name="ce5"/>
          <table:table-cell office:value-type="string" table:style-name="ce31">
            <text:p>9786267164471</text:p>
          </table:table-cell>
          <table:table-cell office:value-type="string" table:style-name="ce31">
            <text:p>9786267164716</text:p>
          </table:table-cell>
          <table:table-cell office:value-type="string" table:style-name="ce5">
            <text:p>10<text:span text:style-name="T7">秒英聽高效訓練</text:span>:60<text:span text:style-name="T7">天大幅提升你的英語聽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小西麻亜耶</text:span>(Maaya Konishi)<text:span text:style-name="T7">著</text:span>;<text:span text:style-name="T7">林農凱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已内嵌在書檔中</text:span>,<text:span text:style-name="T7">故不另行提供附件</text:span>)</text:p>
          </table:table-cell>
          <table:table-cell table:style-name="ce5"/>
          <table:table-cell office:value-type="float" office:value="308059" table:style-name="ce5">
            <text:p>308059</text:p>
          </table:table-cell>
          <table:table-cell office:value-type="string" table:style-name="ce32">
            <text:p>https://taebc.ebook.hyread.com.tw/bookDetail.jsp?id=3080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63.7</text:p>
          </table:table-cell>
          <table:table-cell table:style-name="ce5"/>
          <table:table-cell office:value-type="string" table:style-name="ce31">
            <text:p>9786267164174</text:p>
          </table:table-cell>
          <table:table-cell office:value-type="string" table:style-name="ce31">
            <text:p>9786267164402</text:p>
          </table:table-cell>
          <table:table-cell office:value-type="string" table:style-name="ce5">
            <text:p>3<text:span text:style-name="T7">天搞懂保險規劃</text:span>:<text:span text:style-name="T7">圖解精打細算</text:span>.<text:span text:style-name="T7">轉移風險</text:span>,<text:span text:style-name="T7">迎接美滿無憂的人生</text:span>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梁亦鴻著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1693" table:style-name="ce5">
            <text:p>301693</text:p>
          </table:table-cell>
          <table:table-cell office:value-type="string" table:style-name="ce32">
            <text:p>https://taebc.ebook.hyread.com.tw/bookDetail.jsp?id=30169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63.5</text:p>
          </table:table-cell>
          <table:table-cell table:style-name="ce5"/>
          <table:table-cell office:value-type="string" table:style-name="ce31">
            <text:p>9789862489642</text:p>
          </table:table-cell>
          <table:table-cell office:value-type="string" table:style-name="ce31">
            <text:p>9789862489789</text:p>
          </table:table-cell>
          <table:table-cell office:value-type="string" table:style-name="ce5">
            <text:p>3<text:span text:style-name="T7">天搞懂財經資訊</text:span>:<text:span text:style-name="T7">圖解看懂財經新聞</text:span>.<text:span text:style-name="T7">企業財報不求人</text:span>,<text:span text:style-name="T7">找出年年下蛋的金雞母</text:span>!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梁亦鴻著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5659" table:style-name="ce5">
            <text:p>245659</text:p>
          </table:table-cell>
          <table:table-cell office:value-type="string" table:style-name="ce32">
            <text:p>https://taebc.ebook.hyread.com.tw/bookDetail.jsp?id=2456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2<text:s/><text:span text:style-name="T7">心理學</text:span></text:p>
          </table:table-cell>
          <table:table-cell office:value-type="string" table:style-name="ce5">
            <text:p>173.31</text:p>
          </table:table-cell>
          <table:table-cell table:style-name="ce5"/>
          <table:table-cell office:value-type="string" table:style-name="ce31">
            <text:p>9786267164518</text:p>
          </table:table-cell>
          <table:table-cell office:value-type="string" table:style-name="ce31">
            <text:p>9786267164754</text:p>
          </table:table-cell>
          <table:table-cell office:value-type="string" table:style-name="ce5">
            <text:p><text:span text:style-name="T7">女孩</text:span>,<text:span text:style-name="T7">陪妳聊聊心裡的傷</text:span>:12<text:span text:style-name="T7">道關係練習題</text:span>,<text:span text:style-name="T7">化解人際</text:span>.<text:span text:style-name="T7">情緒</text:span>.<text:span text:style-name="T7">家庭的煩惱</text:span>,<text:span text:style-name="T7">活得更自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潘有花</text:span>(<text:span text:style-name="T7">반유화</text:span>)<text:span text:style-name="T7">著</text:span>;<text:span text:style-name="T7">張召儀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8056" table:style-name="ce5">
            <text:p>308056</text:p>
          </table:table-cell>
          <table:table-cell office:value-type="string" table:style-name="ce32">
            <text:p>https://taebc.ebook.hyread.com.tw/bookDetail.jsp?id=30805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6.54</text:p>
          </table:table-cell>
          <table:table-cell table:style-name="ce5"/>
          <table:table-cell office:value-type="string" table:style-name="ce31">
            <text:p>9786267164341</text:p>
          </table:table-cell>
          <table:table-cell office:value-type="string" table:style-name="ce31">
            <text:p>9786267164525</text:p>
          </table:table-cell>
          <table:table-cell office:value-type="string" table:style-name="ce5">
            <text:p><text:span text:style-name="T7">今天也不想上班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井上智介著</text:span>;<text:span text:style-name="T7">李靜宜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3899" table:style-name="ce5">
            <text:p>303899</text:p>
          </table:table-cell>
          <table:table-cell office:value-type="string" table:style-name="ce32">
            <text:p>https://taebc.ebook.hyread.com.tw/bookDetail.jsp?id=3038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15.996</text:p>
          </table:table-cell>
          <table:table-cell table:style-name="ce5"/>
          <table:table-cell office:value-type="string" table:style-name="ce31">
            <text:p>9786267089323</text:p>
          </table:table-cell>
          <table:table-cell office:value-type="string" table:style-name="ce31">
            <text:p>9786267089569</text:p>
          </table:table-cell>
          <table:table-cell office:value-type="string" table:style-name="ce5">
            <text:p><text:span text:style-name="T7">今天也因為難相處的人而心累</text:span>:<text:span text:style-name="T7">職場霸凌</text:span>.<text:span text:style-name="T7">情感糾葛</text:span>.<text:span text:style-name="T7">親子問題</text:span>⋯⋯<text:span text:style-name="T7">認識</text:span>10<text:span text:style-name="T7">種人格障礙</text:span>,<text:span text:style-name="T7">成熟防衛</text:span>&amp;<text:span text:style-name="T7">減輕人際壓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鄭熙靜</text:span>(<text:span text:style-name="T7">정희정</text:span>)<text:span text:style-name="T7">著</text:span>;<text:span text:style-name="T7">張召儀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6562" table:style-name="ce5">
            <text:p>286562</text:p>
          </table:table-cell>
          <table:table-cell office:value-type="string" table:style-name="ce32">
            <text:p>https://taebc.ebook.hyread.com.tw/bookDetail.jsp?id=28656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3.18</text:p>
          </table:table-cell>
          <table:table-cell table:style-name="ce5"/>
          <table:table-cell office:value-type="string" table:style-name="ce31">
            <text:p>9786267164334</text:p>
          </table:table-cell>
          <table:table-cell office:value-type="string" table:style-name="ce31">
            <text:p>9786267164693</text:p>
          </table:table-cell>
          <table:table-cell office:value-type="string" table:style-name="ce5">
            <text:p><text:span text:style-name="T7">日本便利商店</text:span>:Nippon<text:span text:style-name="T7">所藏日語嚴選講座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Z Japan<text:span text:style-name="T7">編輯部作</text:span>;<text:span text:style-name="T7">田中裕也翻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已内嵌在書檔中</text:span>,<text:span text:style-name="T7">故不另行提供附件</text:span>)</text:p>
          </table:table-cell>
          <table:table-cell table:style-name="ce5"/>
          <table:table-cell office:value-type="float" office:value="306199" table:style-name="ce5">
            <text:p>306199</text:p>
          </table:table-cell>
          <table:table-cell office:value-type="string" table:style-name="ce32">
            <text:p>https://taebc.ebook.hyread.com.tw/bookDetail.jsp?id=3061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1.627</text:p>
          </table:table-cell>
          <table:table-cell table:style-name="ce5"/>
          <table:table-cell office:value-type="string" table:style-name="ce31">
            <text:p>9786267164129</text:p>
          </table:table-cell>
          <table:table-cell office:value-type="string" table:style-name="ce31">
            <text:p>9786267164440</text:p>
          </table:table-cell>
          <table:table-cell office:value-type="string" table:style-name="ce5">
            <text:p><text:span text:style-name="T7">失控的匿名正義</text:span>:<text:span text:style-name="T7">抹黑中傷</text:span>.<text:span text:style-name="T7">獵巫肉搜你敲下的每個字都是傷人的利器</text:span>.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每日新聞採訪團隊著</text:span>;<text:span text:style-name="T7">張嘉芬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1694" table:style-name="ce5">
            <text:p>301694</text:p>
          </table:table-cell>
          <table:table-cell office:value-type="string" table:style-name="ce32">
            <text:p>https://taebc.ebook.hyread.com.tw/bookDetail.jsp?id=30169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28.2</text:p>
          </table:table-cell>
          <table:table-cell table:style-name="ce5"/>
          <table:table-cell office:value-type="string" table:style-name="ce31">
            <text:p>9786267089477</text:p>
          </table:table-cell>
          <table:table-cell office:value-type="string" table:style-name="ce31">
            <text:p>9786267089583</text:p>
          </table:table-cell>
          <table:table-cell office:value-type="string" table:style-name="ce5">
            <text:p><text:span text:style-name="T7">好好說話的情緒教養</text:span>:<text:span text:style-name="T7">傾聽恐懼</text:span>&amp;<text:span text:style-name="T7">撫平創傷</text:span>,<text:span text:style-name="T7">陪孩子面對課業</text:span>.<text:span text:style-name="T7">人際</text:span>.<text:span text:style-name="T7">情緒等成長困境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金善浩</text:span>(<text:span text:style-name="T7">김선호</text:span>)<text:span text:style-name="T7">著</text:span>;<text:span text:style-name="T7">李煥然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018" table:style-name="ce5">
            <text:p>288018</text:p>
          </table:table-cell>
          <table:table-cell office:value-type="string" table:style-name="ce32">
            <text:p>https://taebc.ebook.hyread.com.tw/bookDetail.jsp?id=2880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20B2<text:s/><text:span text:style-name="T7">精神科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6267089378</text:p>
          </table:table-cell>
          <table:table-cell office:value-type="string" table:style-name="ce31">
            <text:p>9786267089606</text:p>
          </table:table-cell>
          <table:table-cell office:value-type="string" table:style-name="ce5">
            <text:p><text:span text:style-name="T7">你不必對抗全世界</text:span>,<text:span text:style-name="T7">為自己撐把保護傘就好</text:span>:34<text:span text:style-name="T7">個保護自己的心理法則</text:span>,<text:span text:style-name="T7">培養內在韌性</text:span>,<text:span text:style-name="T7">破除糾結小劇場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秀香</text:span>(<text:span text:style-name="T7">오수향</text:span>)<text:span text:style-name="T7">著</text:span>;<text:span text:style-name="T7">李煥然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019" table:style-name="ce5">
            <text:p>288019</text:p>
          </table:table-cell>
          <table:table-cell office:value-type="string" table:style-name="ce32">
            <text:p>https://taebc.ebook.hyread.com.tw/bookDetail.jsp?id=28801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63</text:p>
          </table:table-cell>
          <table:table-cell table:style-name="ce5"/>
          <table:table-cell office:value-type="string" table:style-name="ce31">
            <text:p>9786267089972</text:p>
          </table:table-cell>
          <table:table-cell office:value-type="string" table:style-name="ce31">
            <text:p>9786267164181</text:p>
          </table:table-cell>
          <table:table-cell office:value-type="string" table:style-name="ce5">
            <text:p><text:span text:style-name="T7">孩子</text:span>,<text:span text:style-name="T7">你要比我更懂錢</text:span>:<text:span text:style-name="T7">認真儲蓄</text:span>.<text:span text:style-name="T7">正確花錢</text:span>.<text:span text:style-name="T7">敏銳投資</text:span>,<text:span text:style-name="T7">金融學教授的兒童財商啟蒙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閻志鵬著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8035" table:style-name="ce5">
            <text:p>298035</text:p>
          </table:table-cell>
          <table:table-cell office:value-type="string" table:style-name="ce32">
            <text:p>https://taebc.ebook.hyread.com.tw/bookDetail.jsp?id=29803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6.5</text:p>
          </table:table-cell>
          <table:table-cell table:style-name="ce5"/>
          <table:table-cell office:value-type="string" table:style-name="ce31">
            <text:p>9786267164327</text:p>
          </table:table-cell>
          <table:table-cell office:value-type="string" table:style-name="ce31">
            <text:p>9786267164549</text:p>
          </table:table-cell>
          <table:table-cell office:value-type="string" table:style-name="ce5">
            <text:p><text:span text:style-name="T7">活得那麼認真</text:span>,<text:span text:style-name="T7">為何還是傷痕累累</text:span>?:<text:span text:style-name="T7">用剛剛好的努力</text:span>,<text:span text:style-name="T7">停止倦怠循環</text:span>,<text:span text:style-name="T7">找回人生的平衡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事多人</text:span>(<text:span text:style-name="T7">金佳映</text:span>)<text:span text:style-name="T7">著</text:span>;<text:span text:style-name="T7">黃菀婷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3897" table:style-name="ce5">
            <text:p>303897</text:p>
          </table:table-cell>
          <table:table-cell office:value-type="string" table:style-name="ce32">
            <text:p>https://taebc.ebook.hyread.com.tw/bookDetail.jsp?id=30389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173.1</text:p>
          </table:table-cell>
          <table:table-cell table:style-name="ce5"/>
          <table:table-cell office:value-type="string" table:style-name="ce31">
            <text:p>9786267089989</text:p>
          </table:table-cell>
          <table:table-cell office:value-type="string" table:style-name="ce31">
            <text:p>9786267164228</text:p>
          </table:table-cell>
          <table:table-cell office:value-type="string" table:style-name="ce5">
            <text:p><text:span text:style-name="T7">為什麼我的孩子會這樣</text:span>?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崔治鉉</text:span>(<text:span text:style-name="T7">최치현</text:span>)<text:span text:style-name="T7">著</text:span>;<text:span text:style-name="T7">王品涵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8033" table:style-name="ce5">
            <text:p>298033</text:p>
          </table:table-cell>
          <table:table-cell office:value-type="string" table:style-name="ce32">
            <text:p>https://taebc.ebook.hyread.com.tw/bookDetail.jsp?id=29803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20B2<text:s/><text:span text:style-name="T7">精神科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6267089521</text:p>
          </table:table-cell>
          <table:table-cell office:value-type="string" table:style-name="ce31">
            <text:p>9786267089866</text:p>
          </table:table-cell>
          <table:table-cell office:value-type="string" table:style-name="ce5">
            <text:p><text:span text:style-name="T7">原來</text:span>,<text:span text:style-name="T7">我們內心有一間解憂藥局</text:span>:<text:span text:style-name="T7">每天調配一點幸福感</text:span>,<text:span text:style-name="T7">改善心靈環境</text:span>,<text:span text:style-name="T7">扭轉負面情緒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賢秀</text:span>(<text:span text:style-name="T7">이현수</text:span>)<text:span text:style-name="T7">著</text:span>;<text:span text:style-name="T7">陳品芳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1613" table:style-name="ce5">
            <text:p>291613</text:p>
          </table:table-cell>
          <table:table-cell office:value-type="string" table:style-name="ce32">
            <text:p>https://taebc.ebook.hyread.com.tw/bookDetail.jsp?id=29161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8.4</text:p>
          </table:table-cell>
          <table:table-cell table:style-name="ce5"/>
          <table:table-cell office:value-type="string" table:style-name="ce31">
            <text:p>9786267164136</text:p>
          </table:table-cell>
          <table:table-cell office:value-type="string" table:style-name="ce31">
            <text:p>9786267164372</text:p>
          </table:table-cell>
          <table:table-cell office:value-type="string" table:style-name="ce5">
            <text:p><text:span text:style-name="T7">脆弱也沒關係</text:span>,<text:span text:style-name="T7">好好療傷的溫柔練習</text:span>:<text:span text:style-name="T7">從接納到拯救自己</text:span>,<text:span text:style-name="T7">給總是受傷的你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金昞秀著</text:span>;<text:span text:style-name="T7">黃菀婷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1692" table:style-name="ce5">
            <text:p>301692</text:p>
          </table:table-cell>
          <table:table-cell office:value-type="string" table:style-name="ce32">
            <text:p>https://taebc.ebook.hyread.com.tw/bookDetail.jsp?id=30169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9862489987</text:p>
          </table:table-cell>
          <table:table-cell office:value-type="string" table:style-name="ce31">
            <text:p>9789860795219</text:p>
          </table:table-cell>
          <table:table-cell office:value-type="string" table:style-name="ce5">
            <text:p><text:span text:style-name="T7">動機是一切的開始</text:span>:<text:span text:style-name="T7">當所有人都按部就班地走向目標</text:span>,<text:span text:style-name="T7">你能讓自己用飛的嗎</text:span>?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植木宣隆作</text:span>;<text:span text:style-name="T7">郭子菱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4553" table:style-name="ce5">
            <text:p>254553</text:p>
          </table:table-cell>
          <table:table-cell office:value-type="string" table:style-name="ce32">
            <text:p>https://taebc.ebook.hyread.com.tw/bookDetail.jsp?id=25455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5.12</text:p>
          </table:table-cell>
          <table:table-cell table:style-name="ce5"/>
          <table:table-cell office:value-type="string" table:style-name="ce31">
            <text:p>9786267089927</text:p>
          </table:table-cell>
          <table:table-cell office:value-type="string" table:style-name="ce31">
            <text:p>9786267164242</text:p>
          </table:table-cell>
          <table:table-cell office:value-type="string" table:style-name="ce5">
            <text:p><text:span text:style-name="T7">專業新聞英文搭配詞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樸鐘弘著</text:span>;<text:span text:style-name="T7">謝宜倫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已内嵌在書檔中</text:span>,<text:span text:style-name="T7">故不另行提供附件</text:span>)</text:p>
          </table:table-cell>
          <table:table-cell table:style-name="ce5"/>
          <table:table-cell office:value-type="float" office:value="298036" table:style-name="ce5">
            <text:p>298036</text:p>
          </table:table-cell>
          <table:table-cell office:value-type="string" table:style-name="ce32">
            <text:p>https://taebc.ebook.hyread.com.tw/bookDetail.jsp?id=29803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3.189</text:p>
          </table:table-cell>
          <table:table-cell table:style-name="ce5"/>
          <table:table-cell office:value-type="string" table:style-name="ce31">
            <text:p>9786267164105</text:p>
          </table:table-cell>
          <table:table-cell office:value-type="string" table:style-name="ce31">
            <text:p>9786267164204</text:p>
          </table:table-cell>
          <table:table-cell office:value-type="string" table:style-name="ce5">
            <text:p><text:span text:style-name="T7">從零到日檢</text:span>N1<text:span text:style-name="T7">滿分</text:span>:<text:span text:style-name="T7">和</text:span>Tiffany<text:span text:style-name="T7">一起在學日文的路上拔腿狂奔</text:span>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蒂芬泥著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8037" table:style-name="ce5">
            <text:p>298037</text:p>
          </table:table-cell>
          <table:table-cell office:value-type="string" table:style-name="ce32">
            <text:p>https://taebc.ebook.hyread.com.tw/bookDetail.jsp?id=29803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3.289</text:p>
          </table:table-cell>
          <table:table-cell table:style-name="ce5"/>
          <table:table-cell office:value-type="string" table:style-name="ce31">
            <text:p>9786267089941</text:p>
          </table:table-cell>
          <table:table-cell office:value-type="string" table:style-name="ce31">
            <text:p>9786267164280</text:p>
          </table:table-cell>
          <table:table-cell office:value-type="string" table:style-name="ce5">
            <text:p><text:span text:style-name="T7">新韓檢中高級聽力速成攻略</text:span>CoolTopikII:<text:span text:style-name="T7">台灣第一本專門破解韓檢聽力考試的專業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慧琳</text:span>,<text:s/><text:span text:style-name="T7">朱慧琳</text:span>,<text:s/><text:span text:style-name="T7">黃智宣作</text:span>;<text:span text:style-name="T7">曾子瑉</text:span>,<text:s/><text:span text:style-name="T7">韓蔚笙</text:span>,<text:s/><text:span text:style-name="T7">龔苡瑄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已内嵌在書檔中</text:span>,<text:span text:style-name="T7">故不另行提供附件</text:span>)</text:p>
          </table:table-cell>
          <table:table-cell table:style-name="ce5"/>
          <table:table-cell office:value-type="float" office:value="298038" table:style-name="ce5">
            <text:p>298038</text:p>
          </table:table-cell>
          <table:table-cell office:value-type="string" table:style-name="ce32">
            <text:p>https://taebc.ebook.hyread.com.tw/bookDetail.jsp?id=29803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3.28</text:p>
          </table:table-cell>
          <table:table-cell table:style-name="ce5"/>
          <table:table-cell office:value-type="string" table:style-name="ce31">
            <text:p>9786267164310</text:p>
          </table:table-cell>
          <table:table-cell office:value-type="string" table:style-name="ce31">
            <text:p>9786267164563</text:p>
          </table:table-cell>
          <table:table-cell office:value-type="string" table:style-name="ce5">
            <text:p><text:span text:style-name="T7">經典療癒韓劇教你的實用韓文表達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南姞任</text:span>[<text:span text:style-name="T7">及其他</text:span>9<text:span text:style-name="T7">人</text:span>]<text:span text:style-name="T7">著</text:span>;<text:span text:style-name="T7">龔苡瑄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已内嵌在書檔中</text:span>,<text:span text:style-name="T7">故不另行提供附件</text:span>)</text:p>
          </table:table-cell>
          <table:table-cell table:style-name="ce5"/>
          <table:table-cell office:value-type="float" office:value="303901" table:style-name="ce5">
            <text:p>303901</text:p>
          </table:table-cell>
          <table:table-cell office:value-type="string" table:style-name="ce32">
            <text:p>https://taebc.ebook.hyread.com.tw/bookDetail.jsp?id=30390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5.1</text:p>
          </table:table-cell>
          <table:table-cell table:style-name="ce5"/>
          <table:table-cell office:value-type="string" table:style-name="ce31">
            <text:p>9786267164303</text:p>
          </table:table-cell>
          <table:table-cell office:value-type="string" table:style-name="ce31">
            <text:p>9786267164600</text:p>
          </table:table-cell>
          <table:table-cell office:value-type="string" table:style-name="ce5">
            <text:p><text:span text:style-name="T7">跟著賓狗一起怦然心動學英文</text:span>!:<text:span text:style-name="T7">不出國打造英文生活</text:span>,<text:span text:style-name="T7">實現你的斜槓職人夢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賓狗</text:span>, Leo<text:span text:style-name="T7">著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3900" table:style-name="ce5">
            <text:p>303900</text:p>
          </table:table-cell>
          <table:table-cell office:value-type="string" table:style-name="ce32">
            <text:p>https://taebc.ebook.hyread.com.tw/bookDetail.jsp?id=30390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3.73</text:p>
          </table:table-cell>
          <table:table-cell table:style-name="ce5"/>
          <table:table-cell office:value-type="string" table:style-name="ce31">
            <text:p>9786267164464</text:p>
          </table:table-cell>
          <table:table-cell office:value-type="string" table:style-name="ce31">
            <text:p>9786267164792</text:p>
          </table:table-cell>
          <table:table-cell office:value-type="string" table:style-name="ce5">
            <text:p><text:span text:style-name="T7">躲不開職場粗神經</text:span>,<text:span text:style-name="T7">那就好好相處吧</text:span>:<text:span text:style-name="T7">接納自己的細膩敏感</text:span>,<text:span text:style-name="T7">不受他人左右</text:span>,<text:span text:style-name="T7">活出從容自在的人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美崎珠莉著</text:span>;<text:span text:style-name="T7">呂盈璿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8057" table:style-name="ce5">
            <text:p>308057</text:p>
          </table:table-cell>
          <table:table-cell office:value-type="string" table:style-name="ce32">
            <text:p>https://taebc.ebook.hyread.com.tw/bookDetail.jsp?id=30805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</text:p>
          </table:table-cell>
          <table:table-cell table:style-name="ce5"/>
          <table:table-cell office:value-type="string" table:style-name="ce31">
            <text:p>9786267164396</text:p>
          </table:table-cell>
          <table:table-cell office:value-type="string" table:style-name="ce31">
            <text:p>9786267164853</text:p>
          </table:table-cell>
          <table:table-cell office:value-type="string" table:style-name="ce5">
            <text:p><text:span text:style-name="T7">電子菸揭祕</text:span>:<text:span text:style-name="T7">矽谷新創</text:span>Juul<text:span text:style-name="T7">的戒菸神話與成癮威脅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潔米</text:span>.<text:span text:style-name="T7">杜夏米</text:span>(Jamie Ducharme)<text:span text:style-name="T7">著</text:span>;<text:span text:style-name="T7">林錦慧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8058" table:style-name="ce5">
            <text:p>308058</text:p>
          </table:table-cell>
          <table:table-cell office:value-type="string" table:style-name="ce32">
            <text:p>https://taebc.ebook.hyread.com.tw/bookDetail.jsp?id=30805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28.2</text:p>
          </table:table-cell>
          <table:table-cell table:style-name="ce5"/>
          <table:table-cell office:value-type="string" table:style-name="ce31">
            <text:p>9786267164365</text:p>
          </table:table-cell>
          <table:table-cell office:value-type="string" table:style-name="ce31">
            <text:p>9786267164587</text:p>
          </table:table-cell>
          <table:table-cell office:value-type="string" table:style-name="ce5">
            <text:p><text:span text:style-name="T7">語言治療師的兒童溝通課</text:span>:<text:span text:style-name="T7">從對話</text:span>x<text:span text:style-name="T7">遊戲培育孩子的表達力</text:span>.<text:span text:style-name="T7">人際關係和社會性發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玄眞妸</text:span>(<text:span text:style-name="T7">현진아</text:span>)<text:span text:style-name="T7">著</text:span>;<text:span text:style-name="T7">李煥然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3898" table:style-name="ce5">
            <text:p>303898</text:p>
          </table:table-cell>
          <table:table-cell office:value-type="string" table:style-name="ce32">
            <text:p>https://taebc.ebook.hyread.com.tw/bookDetail.jsp?id=30389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2</text:p>
          </table:table-cell>
          <table:table-cell table:style-name="ce5"/>
          <table:table-cell office:value-type="string" table:style-name="ce31">
            <text:p>9786267089408</text:p>
          </table:table-cell>
          <table:table-cell office:value-type="string" table:style-name="ce31">
            <text:p>9786267089705</text:p>
          </table:table-cell>
          <table:table-cell office:value-type="string" table:style-name="ce5">
            <text:p><text:span text:style-name="T7">遠距團隊的高效領導法則</text:span>:<text:span text:style-name="T7">你擔心的</text:span>WFH<text:span text:style-name="T7">缺點都不會發生</text:span>!<text:span text:style-name="T7">十個環節打造超強向心力的傑出團隊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大衛</text:span>.<text:span text:style-name="T7">博柯斯</text:span>(David Burkus)<text:span text:style-name="T7">著</text:span>;<text:span text:style-name="T7">黃庭敏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020" table:style-name="ce5">
            <text:p>288020</text:p>
          </table:table-cell>
          <table:table-cell office:value-type="string" table:style-name="ce32">
            <text:p>https://taebc.ebook.hyread.com.tw/bookDetail.jsp?id=28802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2<text:s/><text:span text:style-name="T7">心理學</text:span></text:p>
          </table:table-cell>
          <table:table-cell office:value-type="string" table:style-name="ce5">
            <text:p>177</text:p>
          </table:table-cell>
          <table:table-cell table:style-name="ce5"/>
          <table:table-cell office:value-type="string" table:style-name="ce31">
            <text:p>9786267164662</text:p>
          </table:table-cell>
          <table:table-cell office:value-type="string" table:style-name="ce31">
            <text:p>9786267164983</text:p>
          </table:table-cell>
          <table:table-cell office:value-type="string" table:style-name="ce5">
            <text:p><text:span text:style-name="T7">懂了以後更輕鬆的心理學</text:span>:<text:span text:style-name="T7">心理諮商專家精選最有感</text:span>15<text:span text:style-name="T7">個議題</text:span>,<text:span text:style-name="T7">克服拖延症</text:span>.<text:span text:style-name="T7">完美主義</text:span>.<text:span text:style-name="T7">自卑</text:span>.<text:span text:style-name="T7">過度擔憂的日常練習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金惠英</text:span>(<text:span text:style-name="T7">김혜영</text:span>),<text:s/><text:span text:style-name="T7">李洙蘭</text:span>(<text:span text:style-name="T7">이수란</text:span>)<text:span text:style-name="T7">著</text:span>;<text:span text:style-name="T7">張召儀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454" table:style-name="ce5">
            <text:p>312454</text:p>
          </table:table-cell>
          <table:table-cell office:value-type="string" table:style-name="ce32">
            <text:p>https://taebc.ebook.hyread.com.tw/bookDetail.jsp?id=31245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2<text:s/>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6267164655</text:p>
          </table:table-cell>
          <table:table-cell office:value-type="string" table:style-name="ce31">
            <text:p>9786267238004</text:p>
          </table:table-cell>
          <table:table-cell office:value-type="string" table:style-name="ce5">
            <text:p><text:span text:style-name="T7">懂學的人最後一個被淘汰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金龍燮</text:span>(<text:span text:style-name="T7">김용섭</text:span>)<text:span text:style-name="T7">著</text:span>;<text:span text:style-name="T7">張召儀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456" table:style-name="ce5">
            <text:p>312456</text:p>
          </table:table-cell>
          <table:table-cell office:value-type="string" table:style-name="ce32">
            <text:p>https://taebc.ebook.hyread.com.tw/bookDetail.jsp?id=31245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3.2</text:p>
          </table:table-cell>
          <table:table-cell table:style-name="ce5"/>
          <table:table-cell office:value-type="string" table:style-name="ce31">
            <text:p>9786267164112</text:p>
          </table:table-cell>
          <table:table-cell office:value-type="string" table:style-name="ce31">
            <text:p>9786267164426</text:p>
          </table:table-cell>
          <table:table-cell office:value-type="string" table:style-name="ce5">
            <text:p><text:span text:style-name="T7">韓語口譯專業養成</text:span>,<text:span text:style-name="T7">口語表現力篇</text:span>:10<text:span text:style-name="T7">堂先修訓練課</text:span>,<text:span text:style-name="T7">展開你的口譯員之路</text:span>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清棟著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已内嵌在書檔中</text:span>,<text:span text:style-name="T7">故不另行提供附件</text:span>)</text:p>
          </table:table-cell>
          <table:table-cell table:style-name="ce5"/>
          <table:table-cell office:value-type="float" office:value="301695" table:style-name="ce5">
            <text:p>301695</text:p>
          </table:table-cell>
          <table:table-cell office:value-type="string" table:style-name="ce32">
            <text:p>https://taebc.ebook.hyread.com.tw/bookDetail.jsp?id=30169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3.18</text:p>
          </table:table-cell>
          <table:table-cell table:style-name="ce5"/>
          <table:table-cell office:value-type="string" table:style-name="ce31">
            <text:p>9786267164631</text:p>
          </table:table-cell>
          <table:table-cell office:value-type="string" table:style-name="ce31">
            <text:p>9786267164839</text:p>
          </table:table-cell>
          <table:table-cell office:value-type="string" table:style-name="ce5">
            <text:p><text:span text:style-name="T7">歡迎光臨台灣</text:span>!:<text:span text:style-name="T7">日語導覽完璧攻略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EZ Japan<text:span text:style-name="T7">編輯部</text:span>,<text:s/><text:span text:style-name="T7">水晶安蹄作</text:span>;EZ Japan<text:span text:style-name="T7">編輯部</text:span>,<text:s/><text:span text:style-name="T7">田中裕也翻譯</text:span></text:p>
          </table:table-cell>
          <table:table-cell office:value-type="string" table:style-name="ce5">
            <text:p><text:span text:style-name="T7">日月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已内嵌在書檔中</text:span>,<text:span text:style-name="T7">故不另行提供附件</text:span>)</text:p>
          </table:table-cell>
          <table:table-cell table:style-name="ce5"/>
          <table:table-cell office:value-type="float" office:value="308060" table:style-name="ce5">
            <text:p>308060</text:p>
          </table:table-cell>
          <table:table-cell office:value-type="string" table:style-name="ce32">
            <text:p>https://taebc.ebook.hyread.com.tw/bookDetail.jsp?id=30806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2<text:s/>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">
            <text:p>496.1</text:p>
          </table:table-cell>
          <table:table-cell table:style-name="ce5"/>
          <table:table-cell office:value-type="string" table:style-name="ce31">
            <text:p>9789869727815</text:p>
          </table:table-cell>
          <table:table-cell table:style-name="ce35"/>
          <table:table-cell office:value-type="string" table:style-name="ce5">
            <text:p><text:span text:style-name="T7">極致產品</text:span>:<text:span text:style-name="T7">創新爆款實戰心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周鴻禕著</text:span></text:p>
          </table:table-cell>
          <table:table-cell office:value-type="string" table:style-name="ce5">
            <text:p><text:span text:style-name="T7">日出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2054" table:style-name="ce5">
            <text:p>172054</text:p>
          </table:table-cell>
          <table:table-cell office:value-type="string" table:style-name="ce32">
            <text:p>https://taebc.ebook.hyread.com.tw/bookDetail.jsp?id=17205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20B2<text:s/><text:span text:style-name="T7">精神科</text:span></text:p>
          </table:table-cell>
          <table:table-cell office:value-type="string" table:style-name="ce5">
            <text:p>176.5</text:p>
          </table:table-cell>
          <table:table-cell table:style-name="ce5"/>
          <table:table-cell office:value-type="string" table:style-name="ce31">
            <text:p>9786263141643</text:p>
          </table:table-cell>
          <table:table-cell office:value-type="string" table:style-name="ce31">
            <text:p>9786263141773</text:p>
          </table:table-cell>
          <table:table-cell office:value-type="string" table:style-name="ce5">
            <text:p><text:span text:style-name="T7">不再裝沒事</text:span>,<text:span text:style-name="T7">我允許自己不開心</text:span>:<text:span text:style-name="T7">正視負面情緒</text:span>,<text:span text:style-name="T7">還原內在秩序的</text:span>36<text:span text:style-name="T7">則轉念對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高莉娟著</text:span></text:p>
          </table:table-cell>
          <table:table-cell office:value-type="string" table:style-name="ce5">
            <text:p><text:span text:style-name="T7">木馬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2069" table:style-name="ce5">
            <text:p>292069</text:p>
          </table:table-cell>
          <table:table-cell office:value-type="string" table:style-name="ce32">
            <text:p>https://taebc.ebook.hyread.com.tw/bookDetail.jsp?id=29206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2</text:p>
          </table:table-cell>
          <table:table-cell table:style-name="ce5"/>
          <table:table-cell office:value-type="string" table:style-name="ce31">
            <text:p>9786263141414</text:p>
          </table:table-cell>
          <table:table-cell office:value-type="string" table:style-name="ce31">
            <text:p>9786263141438</text:p>
          </table:table-cell>
          <table:table-cell office:value-type="string" table:style-name="ce5">
            <text:p><text:span text:style-name="T7">共感團隊</text:span>:<text:span text:style-name="T7">新生代前</text:span>5%<text:span text:style-name="T7">菁英領導者必備</text:span>:<text:span text:style-name="T7">打造成員有安全感</text:span>.<text:span text:style-name="T7">自主思考</text:span>.<text:span text:style-name="T7">積極行動的共感團隊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越川慎司著</text:span>;<text:span text:style-name="T7">陳綠文譯</text:span></text:p>
          </table:table-cell>
          <table:table-cell office:value-type="string" table:style-name="ce5">
            <text:p><text:span text:style-name="T7">木馬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2076" table:style-name="ce5">
            <text:p>292076</text:p>
          </table:table-cell>
          <table:table-cell office:value-type="string" table:style-name="ce32">
            <text:p>https://taebc.ebook.hyread.com.tw/bookDetail.jsp?id=29207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1.486</text:p>
          </table:table-cell>
          <table:table-cell table:style-name="ce5"/>
          <table:table-cell office:value-type="string" table:style-name="ce31">
            <text:p>9789863595526</text:p>
          </table:table-cell>
          <table:table-cell table:style-name="ce35"/>
          <table:table-cell office:value-type="string" table:style-name="ce5">
            <text:p><text:span text:style-name="T7">善遞饅頭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孫梓評詩</text:span>;<text:span text:style-name="T7">郭鑒予插畫</text:span></text:p>
          </table:table-cell>
          <table:table-cell office:value-type="string" table:style-name="ce5">
            <text:p><text:span text:style-name="T7">木馬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0860" table:style-name="ce5">
            <text:p>220860</text:p>
          </table:table-cell>
          <table:table-cell office:value-type="string" table:style-name="ce32">
            <text:p>https://taebc.ebook.hyread.com.tw/bookDetail.jsp?id=22086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415.2309</text:p>
          </table:table-cell>
          <table:table-cell table:style-name="ce5"/>
          <table:table-cell office:value-type="string" table:style-name="ce31">
            <text:p>9789863598343</text:p>
          </table:table-cell>
          <table:table-cell table:style-name="ce35"/>
          <table:table-cell office:value-type="string" table:style-name="ce5">
            <text:p><text:span text:style-name="T7">傳染病的世界史</text:span>:<text:span text:style-name="T7">人類二十萬年興亡史上最大戰爭</text:span>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石弘之作</text:span>;<text:span text:style-name="T7">李漢庭譯</text:span></text:p>
          </table:table-cell>
          <table:table-cell office:value-type="string" table:style-name="ce5">
            <text:p><text:span text:style-name="T7">木馬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2555" table:style-name="ce5">
            <text:p>222555</text:p>
          </table:table-cell>
          <table:table-cell office:value-type="string" table:style-name="ce32">
            <text:p>https://taebc.ebook.hyread.com.tw/bookDetail.jsp?id=22255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21.222</text:p>
          </table:table-cell>
          <table:table-cell table:style-name="ce5"/>
          <table:table-cell office:value-type="string" table:style-name="ce31">
            <text:p>9789863598350</text:p>
          </table:table-cell>
          <table:table-cell table:style-name="ce35"/>
          <table:table-cell office:value-type="string" table:style-name="ce5">
            <text:p><text:span text:style-name="T7">慢讀論語</text:span>:60<text:span text:style-name="T7">則修身養性</text:span>.<text:span text:style-name="T7">為人處事</text:span>.<text:span text:style-name="T7">啟發人生的經典名句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琹涵著</text:span></text:p>
          </table:table-cell>
          <table:table-cell office:value-type="string" table:style-name="ce5">
            <text:p><text:span text:style-name="T7">木馬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3799" table:style-name="ce5">
            <text:p>223799</text:p>
          </table:table-cell>
          <table:table-cell office:value-type="string" table:style-name="ce32">
            <text:p>https://taebc.ebook.hyread.com.tw/bookDetail.jsp?id=2237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1.487</text:p>
          </table:table-cell>
          <table:table-cell table:style-name="ce5"/>
          <table:table-cell office:value-type="string" table:style-name="ce31">
            <text:p>9789881375285</text:p>
          </table:table-cell>
          <table:table-cell table:style-name="ce35"/>
          <table:table-cell office:value-type="string" table:style-name="ce5">
            <text:p><text:span text:style-name="T7">天裂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裕邦著</text:span>;<text:span text:style-name="T7">徐晞文譯</text:span></text:p>
          </table:table-cell>
          <table:table-cell office:value-type="string" table:style-name="ce5">
            <text:p><text:span text:style-name="T7">水煮魚文化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2600" table:style-name="ce5">
            <text:p>172600</text:p>
          </table:table-cell>
          <table:table-cell office:value-type="string" table:style-name="ce32">
            <text:p>https://taebc.ebook.hyread.com.tw/bookDetail.jsp?id=17260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1.486</text:p>
          </table:table-cell>
          <table:table-cell table:style-name="ce5"/>
          <table:table-cell office:value-type="string" table:style-name="ce31">
            <text:p>9789881375278</text:p>
          </table:table-cell>
          <table:table-cell table:style-name="ce35"/>
          <table:table-cell office:value-type="string" table:style-name="ce5">
            <text:p><text:span text:style-name="T7">而又彷彿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羅樂敏作</text:span></text:p>
          </table:table-cell>
          <table:table-cell office:value-type="string" table:style-name="ce5">
            <text:p><text:span text:style-name="T7">水煮魚文化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2606" table:style-name="ce5">
            <text:p>172606</text:p>
          </table:table-cell>
          <table:table-cell office:value-type="string" table:style-name="ce32">
            <text:p>https://taebc.ebook.hyread.com.tw/bookDetail.jsp?id=17260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1.487</text:p>
          </table:table-cell>
          <table:table-cell table:style-name="ce5"/>
          <table:table-cell office:value-type="string" table:style-name="ce31">
            <text:p>9789881375292</text:p>
          </table:table-cell>
          <table:table-cell table:style-name="ce35"/>
          <table:table-cell office:value-type="string" table:style-name="ce5">
            <text:p><text:span text:style-name="T7">雨餘中一座明亮的房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鍾國強作</text:span></text:p>
          </table:table-cell>
          <table:table-cell office:value-type="string" table:style-name="ce5">
            <text:p><text:span text:style-name="T7">水煮魚文化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2602" table:style-name="ce5">
            <text:p>172602</text:p>
          </table:table-cell>
          <table:table-cell office:value-type="string" table:style-name="ce32">
            <text:p>https://taebc.ebook.hyread.com.tw/bookDetail.jsp?id=17260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7</text:p>
          </table:table-cell>
          <table:table-cell table:style-name="ce5"/>
          <table:table-cell office:value-type="string" table:style-name="ce31">
            <text:p>9789869645874</text:p>
          </table:table-cell>
          <table:table-cell table:style-name="ce35"/>
          <table:table-cell office:value-type="string" table:style-name="ce5">
            <text:p><text:span text:style-name="T7">畫假話話真畫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竹語作</text:span></text:p>
          </table:table-cell>
          <table:table-cell office:value-type="string" table:style-name="ce5">
            <text:p><text:span text:style-name="T7">王竹語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9088" table:style-name="ce5">
            <text:p>209088</text:p>
          </table:table-cell>
          <table:table-cell office:value-type="string" table:style-name="ce32">
            <text:p>https://taebc.ebook.hyread.com.tw/bookDetail.jsp?id=20908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7</text:p>
          </table:table-cell>
          <table:table-cell table:style-name="ce5"/>
          <table:table-cell office:value-type="string" table:style-name="ce31">
            <text:p>9789869645881</text:p>
          </table:table-cell>
          <table:table-cell table:style-name="ce35"/>
          <table:table-cell office:value-type="string" table:style-name="ce5">
            <text:p><text:span text:style-name="T7">當時輕別意中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竹語作</text:span></text:p>
          </table:table-cell>
          <table:table-cell office:value-type="string" table:style-name="ce5">
            <text:p><text:span text:style-name="T7">王竹語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9090" table:style-name="ce5">
            <text:p>209090</text:p>
          </table:table-cell>
          <table:table-cell office:value-type="string" table:style-name="ce32">
            <text:p>https://taebc.ebook.hyread.com.tw/bookDetail.jsp?id=20909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244.93</text:p>
          </table:table-cell>
          <table:table-cell table:style-name="ce5"/>
          <table:table-cell office:value-type="string" table:style-name="ce31">
            <text:p>9789869636803</text:p>
          </table:table-cell>
          <table:table-cell table:style-name="ce35"/>
          <table:table-cell office:value-type="string" table:style-name="ce5">
            <text:p><text:span text:style-name="T7">心的超自然轉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基耶摩</text:span>.<text:span text:style-name="T7">馬都納多</text:span>(Guillermo Maldonado)<text:span text:style-name="T7">著</text:span>;<text:span text:style-name="T7">吳葭</text:span>,<text:s/><text:span text:style-name="T7">薪人譯</text:span></text:p>
          </table:table-cell>
          <table:table-cell office:value-type="string" table:style-name="ce5">
            <text:p><text:span text:style-name="T7">以琳書房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47739" table:style-name="ce5">
            <text:p>147739</text:p>
          </table:table-cell>
          <table:table-cell office:value-type="string" table:style-name="ce32">
            <text:p>https://taebc.ebook.hyread.com.tw/bookDetail.jsp?id=14773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242.15</text:p>
          </table:table-cell>
          <table:table-cell table:style-name="ce5"/>
          <table:table-cell office:value-type="string" table:style-name="ce31">
            <text:p>9789869658201</text:p>
          </table:table-cell>
          <table:table-cell table:style-name="ce35"/>
          <table:table-cell office:value-type="string" table:style-name="ce5">
            <text:p><text:span text:style-name="T7">超自然的恩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基耶摩</text:span>.<text:span text:style-name="T7">馬都納多</text:span>(Guillermo Maldonado)<text:span text:style-name="T7">著</text:span>;<text:span text:style-name="T7">張珮幸譯</text:span></text:p>
          </table:table-cell>
          <table:table-cell office:value-type="string" table:style-name="ce5">
            <text:p><text:span text:style-name="T7">以琳書房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2315" table:style-name="ce5">
            <text:p>152315</text:p>
          </table:table-cell>
          <table:table-cell office:value-type="string" table:style-name="ce32">
            <text:p>https://taebc.ebook.hyread.com.tw/bookDetail.jsp?id=15231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242.15</text:p>
          </table:table-cell>
          <table:table-cell table:style-name="ce5"/>
          <table:table-cell office:value-type="string" table:style-name="ce31">
            <text:p>9789869658249</text:p>
          </table:table-cell>
          <table:table-cell table:style-name="ce35"/>
          <table:table-cell office:value-type="string" table:style-name="ce5">
            <text:p><text:span text:style-name="T7">超自然新世代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基耶摩</text:span>.<text:span text:style-name="T7">馬都納多</text:span>(Guillermo Maldonado)<text:span text:style-name="T7">著</text:span>;<text:span text:style-name="T7">柯美玲譯</text:span></text:p>
          </table:table-cell>
          <table:table-cell office:value-type="string" table:style-name="ce5">
            <text:p><text:span text:style-name="T7">以琳書房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2720" table:style-name="ce5">
            <text:p>152720</text:p>
          </table:table-cell>
          <table:table-cell office:value-type="string" table:style-name="ce32">
            <text:p>https://taebc.ebook.hyread.com.tw/bookDetail.jsp?id=15272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1.486</text:p>
          </table:table-cell>
          <table:table-cell table:style-name="ce5"/>
          <table:table-cell table:style-name="ce31"/>
          <table:table-cell office:value-type="string" table:style-name="ce31">
            <text:p>9781773000305</text:p>
          </table:table-cell>
          <table:table-cell office:value-type="string" table:style-name="ce5">
            <text:p><text:span text:style-name="T7">无名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冰巔作</text:span></text:p>
          </table:table-cell>
          <table:table-cell office:value-type="string" table:style-name="ce5">
            <text:p><text:span text:style-name="T7">加拿大英菲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898" table:style-name="ce5">
            <text:p>271898</text:p>
          </table:table-cell>
          <table:table-cell office:value-type="string" table:style-name="ce32">
            <text:p>https://taebc.ebook.hyread.com.tw/bookDetail.jsp?id=27189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</text:p>
          </table:table-cell>
          <table:table-cell table:style-name="ce5"/>
          <table:table-cell table:style-name="ce31"/>
          <table:table-cell office:value-type="string" table:style-name="ce31">
            <text:p>9781773001616</text:p>
          </table:table-cell>
          <table:table-cell office:value-type="string" table:style-name="ce5">
            <text:p><text:span text:style-name="T7">梦萦两襄阳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虹夢</text:span>,<text:s/><text:span text:style-name="T7">冰巔作</text:span></text:p>
          </table:table-cell>
          <table:table-cell office:value-type="string" table:style-name="ce5">
            <text:p><text:span text:style-name="T7">加拿大英菲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896" table:style-name="ce5">
            <text:p>271896</text:p>
          </table:table-cell>
          <table:table-cell office:value-type="string" table:style-name="ce32">
            <text:p>https://taebc.ebook.hyread.com.tw/bookDetail.jsp?id=27189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176.33</text:p>
          </table:table-cell>
          <table:table-cell table:style-name="ce5"/>
          <table:table-cell office:value-type="string" table:style-name="ce31">
            <text:p>9787547719947</text:p>
          </table:table-cell>
          <table:table-cell table:style-name="ce35"/>
          <table:table-cell office:value-type="string" table:style-name="ce5">
            <text:p><text:span text:style-name="T7">记忆魔法工具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多明尼克</text:span>.<text:span text:style-name="T7">奧布萊恩著</text:span>;<text:span text:style-name="T7">劉海靜譯</text:span></text:p>
          </table:table-cell>
          <table:table-cell office:value-type="string" table:style-name="ce5">
            <text:p><text:span text:style-name="T7">北京日報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57078" table:style-name="ce5">
            <text:p>157078</text:p>
          </table:table-cell>
          <table:table-cell office:value-type="string" table:style-name="ce32">
            <text:p>https://taebc.ebook.hyread.com.tw/bookDetail.jsp?id=15707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226.8</text:p>
          </table:table-cell>
          <table:table-cell table:style-name="ce5"/>
          <table:table-cell office:value-type="string" table:style-name="ce31">
            <text:p>9789869934299</text:p>
          </table:table-cell>
          <table:table-cell office:value-type="string" table:style-name="ce31">
            <text:p>9789860652819</text:p>
          </table:table-cell>
          <table:table-cell office:value-type="string" table:style-name="ce5">
            <text:p><text:span text:style-name="T7">永恆生命的世界</text:span>:<text:span text:style-name="T7">死亡後的真實樣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大川隆法作</text:span>;<text:span text:style-name="T7">幸福科學經典翻譯小組翻譯</text:span></text:p>
          </table:table-cell>
          <table:table-cell office:value-type="string" table:style-name="ce5">
            <text:p><text:span text:style-name="T7">台灣幸福科學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3141" table:style-name="ce5">
            <text:p>253141</text:p>
          </table:table-cell>
          <table:table-cell office:value-type="string" table:style-name="ce32">
            <text:p>https://taebc.ebook.hyread.com.tw/bookDetail.jsp?id=25314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5</text:p>
          </table:table-cell>
          <table:table-cell table:style-name="ce5"/>
          <table:table-cell office:value-type="string" table:style-name="ce31">
            <text:p>9789574954377</text:p>
          </table:table-cell>
          <table:table-cell office:value-type="string" table:style-name="ce31">
            <text:p>9789574954384</text:p>
          </table:table-cell>
          <table:table-cell office:value-type="string" table:style-name="ce5">
            <text:p><text:span text:style-name="T7">供應鏈重組的領航地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雅琴總主筆</text:span></text:p>
          </table:table-cell>
          <table:table-cell office:value-type="string" table:style-name="ce5">
            <text:p><text:span text:style-name="T7">外貿協會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6842" table:style-name="ce5">
            <text:p>246842</text:p>
          </table:table-cell>
          <table:table-cell office:value-type="string" table:style-name="ce32">
            <text:p>https://taebc.ebook.hyread.com.tw/bookDetail.jsp?id=2468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545.14</text:p>
          </table:table-cell>
          <table:table-cell table:style-name="ce5"/>
          <table:table-cell office:value-type="string" table:style-name="ce31">
            <text:p>9789865727932</text:p>
          </table:table-cell>
          <table:table-cell table:style-name="ce35"/>
          <table:table-cell office:value-type="string" table:style-name="ce5">
            <text:p><text:span text:style-name="T7">反造再起</text:span>:<text:span text:style-name="T7">城市共生</text:span>IN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侯志仁主編</text:span></text:p>
          </table:table-cell>
          <table:table-cell office:value-type="string" table:style-name="ce5">
            <text:p><text:span text:style-name="T7">左岸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5221" table:style-name="ce5">
            <text:p>185221</text:p>
          </table:table-cell>
          <table:table-cell office:value-type="string" table:style-name="ce32">
            <text:p>https://taebc.ebook.hyread.com.tw/bookDetail.jsp?id=18522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57.1933</text:p>
          </table:table-cell>
          <table:table-cell table:style-name="ce5"/>
          <table:table-cell office:value-type="string" table:style-name="ce31">
            <text:p>9789869944441</text:p>
          </table:table-cell>
          <table:table-cell table:style-name="ce35"/>
          <table:table-cell office:value-type="string" table:style-name="ce5">
            <text:p><text:span text:style-name="T7">從臺車到巴士</text:span>:<text:span text:style-name="T7">百年臺灣地方交通演進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家豪著</text:span></text:p>
          </table:table-cell>
          <table:table-cell office:value-type="string" table:style-name="ce5">
            <text:p><text:span text:style-name="T7">左岸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9989" table:style-name="ce5">
            <text:p>229989</text:p>
          </table:table-cell>
          <table:table-cell office:value-type="string" table:style-name="ce32">
            <text:p>https://taebc.ebook.hyread.com.tw/bookDetail.jsp?id=22998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2010A0<text:s/><text:span text:style-name="T7">植物學</text:span></text:p>
          </table:table-cell>
          <table:table-cell office:value-type="string" table:style-name="ce5">
            <text:p>391.6</text:p>
          </table:table-cell>
          <table:table-cell table:style-name="ce5"/>
          <table:table-cell office:value-type="string" table:style-name="ce31">
            <text:p>9789865727758</text:p>
          </table:table-cell>
          <table:table-cell table:style-name="ce35"/>
          <table:table-cell office:value-type="string" table:style-name="ce5">
            <text:p><text:span text:style-name="T7">群的征服</text:span>:<text:span text:style-name="T7">人的演化</text:span>.<text:span text:style-name="T7">人的本性</text:span>.<text:span text:style-name="T7">人的社會</text:span>,<text:span text:style-name="T7">如何讓人成為地球的主導力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愛德華</text:span>.<text:span text:style-name="T7">威爾森</text:span>(Edward O. Wilson)<text:span text:style-name="T7">著</text:span>;<text:span text:style-name="T7">鄧子衿譯</text:span></text:p>
          </table:table-cell>
          <table:table-cell office:value-type="string" table:style-name="ce5">
            <text:p><text:span text:style-name="T7">左岸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2538" table:style-name="ce5">
            <text:p>162538</text:p>
          </table:table-cell>
          <table:table-cell office:value-type="string" table:style-name="ce32">
            <text:p>https://taebc.ebook.hyread.com.tw/bookDetail.jsp?id=16253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1.83</text:p>
          </table:table-cell>
          <table:table-cell table:style-name="ce5"/>
          <table:table-cell office:value-type="string" table:style-name="ce31">
            <text:p>9786269609512</text:p>
          </table:table-cell>
          <table:table-cell office:value-type="string" table:style-name="ce31">
            <text:p>9786269609529</text:p>
          </table:table-cell>
          <table:table-cell office:value-type="string" table:style-name="ce5">
            <text:p><text:span text:style-name="T7">資訊判讀力</text:span>:<text:span text:style-name="T7">腦袋自主</text:span>!<text:span text:style-name="T7">抵抗假訊息</text:span>.<text:span text:style-name="T7">陰謀論</text:span>.<text:span text:style-name="T7">帶風向的生存守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台灣資訊環境研究中心著</text:span></text:p>
          </table:table-cell>
          <table:table-cell office:value-type="string" table:style-name="ce5">
            <text:p><text:span text:style-name="T7">左岸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2772" table:style-name="ce5">
            <text:p>292772</text:p>
          </table:table-cell>
          <table:table-cell office:value-type="string" table:style-name="ce32">
            <text:p>https://taebc.ebook.hyread.com.tw/bookDetail.jsp?id=29277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3.9/101.4</text:p>
          </table:table-cell>
          <table:table-cell table:style-name="ce5"/>
          <table:table-cell office:value-type="string" table:style-name="ce31">
            <text:p>9789865727918</text:p>
          </table:table-cell>
          <table:table-cell table:style-name="ce35"/>
          <table:table-cell office:value-type="string" table:style-name="ce5">
            <text:p><text:span text:style-name="T7">臺北城中故事</text:span>:<text:span text:style-name="T7">重慶南路街區歷史散步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蘇碩斌等著</text:span></text:p>
          </table:table-cell>
          <table:table-cell office:value-type="string" table:style-name="ce5">
            <text:p><text:span text:style-name="T7">左岸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3447" table:style-name="ce5">
            <text:p>193447</text:p>
          </table:table-cell>
          <table:table-cell office:value-type="string" table:style-name="ce32">
            <text:p>https://taebc.ebook.hyread.com.tw/bookDetail.jsp?id=19344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192.32</text:p>
          </table:table-cell>
          <table:table-cell table:style-name="ce5"/>
          <table:table-cell office:value-type="string" table:style-name="ce31">
            <text:p>9789864492725</text:p>
          </table:table-cell>
          <table:table-cell office:value-type="string" table:style-name="ce31">
            <text:p>9789864492749</text:p>
          </table:table-cell>
          <table:table-cell office:value-type="string" table:style-name="ce5">
            <text:p><text:span text:style-name="T7">一開口就打動人心</text:span>:<text:span text:style-name="T7">精準掌握演說</text:span>.<text:span text:style-name="T7">溝通</text:span>.<text:span text:style-name="T7">簡報</text:span>.<text:span text:style-name="T7">寫稿技巧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簡麗賢</text:span></text:p>
          </table:table-cell>
          <table:table-cell office:value-type="string" table:style-name="ce5">
            <text:p><text:span text:style-name="T7">幼獅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7737" table:style-name="ce5">
            <text:p>307737</text:p>
          </table:table-cell>
          <table:table-cell office:value-type="string" table:style-name="ce32">
            <text:p>https://taebc.ebook.hyread.com.tw/bookDetail.jsp?id=30773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752.1</text:p>
          </table:table-cell>
          <table:table-cell table:style-name="ce5"/>
          <table:table-cell office:value-type="string" table:style-name="ce31">
            <text:p>9789579121750</text:p>
          </table:table-cell>
          <table:table-cell table:style-name="ce35"/>
          <table:table-cell office:value-type="string" table:style-name="ce5">
            <text:p><text:span text:style-name="T7">非暴力抗爭</text:span>:<text:span text:style-name="T7">修復支離破碎的世界</text:span>,<text:span text:style-name="T7">這是唯一的方式</text:span>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陶德</text:span>.<text:span text:style-name="T7">哈薩克</text:span>-<text:span text:style-name="T7">洛威</text:span>(Todd Hasak-Lowy)<text:span text:style-name="T7">作</text:span>;<text:span text:style-name="T7">劉名揚譯</text:span></text:p>
          </table:table-cell>
          <table:table-cell office:value-type="string" table:style-name="ce5">
            <text:p><text:span text:style-name="T7">本事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9114" table:style-name="ce5">
            <text:p>229114</text:p>
          </table:table-cell>
          <table:table-cell office:value-type="string" table:style-name="ce32">
            <text:p>https://taebc.ebook.hyread.com.tw/bookDetail.jsp?id=22911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2<text:s/><text:span text:style-name="T7">心理學</text:span></text:p>
          </table:table-cell>
          <table:table-cell office:value-type="string" table:style-name="ce5">
            <text:p>176.3</text:p>
          </table:table-cell>
          <table:table-cell table:style-name="ce5"/>
          <table:table-cell office:value-type="string" table:style-name="ce31">
            <text:p>9789579121842</text:p>
          </table:table-cell>
          <table:table-cell office:value-type="string" table:style-name="ce31">
            <text:p>9789579121866</text:p>
          </table:table-cell>
          <table:table-cell office:value-type="string" table:style-name="ce5">
            <text:p><text:span text:style-name="T7">為什麼我們總是相信自己是對的</text:span>?:<text:span text:style-name="T7">不知不覺掉入的</text:span>101<text:span text:style-name="T7">種慣性思考陷阱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李南錫著</text:span>;<text:span text:style-name="T7">高毓婷譯</text:span></text:p>
          </table:table-cell>
          <table:table-cell office:value-type="string" table:style-name="ce5">
            <text:p><text:span text:style-name="T7">本事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3134" table:style-name="ce5">
            <text:p>253134</text:p>
          </table:table-cell>
          <table:table-cell office:value-type="string" table:style-name="ce32">
            <text:p>https://taebc.ebook.hyread.com.tw/bookDetail.jsp?id=25313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50.14</text:p>
          </table:table-cell>
          <table:table-cell table:style-name="ce5"/>
          <table:table-cell office:value-type="string" table:style-name="ce31">
            <text:p>9789579121514</text:p>
          </table:table-cell>
          <table:table-cell table:style-name="ce35"/>
          <table:table-cell office:value-type="string" table:style-name="ce5">
            <text:p><text:span text:style-name="T7">為什麼我們總是掉進消費投資陷阱</text:span>?:<text:span text:style-name="T7">歡迎來到行為經濟學的世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董志勇著</text:span></text:p>
          </table:table-cell>
          <table:table-cell office:value-type="string" table:style-name="ce5">
            <text:p><text:span text:style-name="T7">本事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2059" table:style-name="ce5">
            <text:p>172059</text:p>
          </table:table-cell>
          <table:table-cell office:value-type="string" table:style-name="ce32">
            <text:p>https://taebc.ebook.hyread.com.tw/bookDetail.jsp?id=1720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737.01</text:p>
          </table:table-cell>
          <table:table-cell table:style-name="ce5"/>
          <table:table-cell office:value-type="string" table:style-name="ce31">
            <text:p>9789579121309</text:p>
          </table:table-cell>
          <table:table-cell office:value-type="string" table:style-name="ce31">
            <text:p>9789579121347</text:p>
          </table:table-cell>
          <table:table-cell office:value-type="string" table:style-name="ce5">
            <text:p><text:span text:style-name="T7">被誤解的印度大歷史</text:span>:<text:span text:style-name="T7">被忽視與不容忽視的文明國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弗朗索瓦</text:span>.<text:span text:style-name="T7">高堤耶</text:span>(François Gautier)<text:span text:style-name="T7">作</text:span>;<text:span text:style-name="T7">林琬淳譯</text:span></text:p>
          </table:table-cell>
          <table:table-cell office:value-type="string" table:style-name="ce5">
            <text:p><text:span text:style-name="T7">本事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0632" table:style-name="ce5">
            <text:p>150632</text:p>
          </table:table-cell>
          <table:table-cell office:value-type="string" table:style-name="ce32">
            <text:p>https://taebc.ebook.hyread.com.tw/bookDetail.jsp?id=15063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478.1609</text:p>
          </table:table-cell>
          <table:table-cell table:style-name="ce5"/>
          <table:table-cell office:value-type="string" table:style-name="ce31">
            <text:p>9789579121606</text:p>
          </table:table-cell>
          <table:table-cell table:style-name="ce35"/>
          <table:table-cell office:value-type="string" table:style-name="ce5">
            <text:p><text:span text:style-name="T7">絲線上的文明</text:span>:<text:span text:style-name="T7">十三個故事</text:span>,<text:span text:style-name="T7">纖維紡線如何改變人類的歷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凱西亞</text:span>.<text:span text:style-name="T7">聖</text:span>.<text:span text:style-name="T7">克萊兒</text:span>(Kassia St. Clair)<text:span text:style-name="T7">作</text:span>;<text:span text:style-name="T7">蔡宜容譯</text:span></text:p>
          </table:table-cell>
          <table:table-cell office:value-type="string" table:style-name="ce5">
            <text:p><text:span text:style-name="T7">本事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8259" table:style-name="ce5">
            <text:p>198259</text:p>
          </table:table-cell>
          <table:table-cell office:value-type="string" table:style-name="ce32">
            <text:p>https://taebc.ebook.hyread.com.tw/bookDetail.jsp?id=1982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5.28</text:p>
          </table:table-cell>
          <table:table-cell table:style-name="ce5"/>
          <table:table-cell office:value-type="string" table:style-name="ce31">
            <text:p>9789862942512</text:p>
          </table:table-cell>
          <table:table-cell table:style-name="ce35"/>
          <table:table-cell office:value-type="string" table:style-name="ce5">
            <text:p><text:span text:style-name="T7">奔流的樹葉</text:span>:<text:span text:style-name="T7">杜祖健與毒物共舞的人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杜祖健著</text:span>;<text:span text:style-name="T7">洪博學</text:span>,<text:s/><text:span text:style-name="T7">劉夏如譯</text:span></text:p>
          </table:table-cell>
          <table:table-cell office:value-type="string" table:style-name="ce5">
            <text:p><text:span text:style-name="T7">玉山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7994" table:style-name="ce5">
            <text:p>237994</text:p>
          </table:table-cell>
          <table:table-cell office:value-type="string" table:style-name="ce32">
            <text:p>https://taebc.ebook.hyread.com.tw/bookDetail.jsp?id=23799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9862941249</text:p>
          </table:table-cell>
          <table:table-cell table:style-name="ce35"/>
          <table:table-cell office:value-type="string" table:style-name="ce5">
            <text:p><text:span text:style-name="T7">驚驚袂著等</text:span>:<text:span text:style-name="T7">劉靜娟的台語時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劉靜娟作</text:span></text:p>
          </table:table-cell>
          <table:table-cell office:value-type="string" table:style-name="ce5">
            <text:p><text:span text:style-name="T7">玉山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7986" table:style-name="ce5">
            <text:p>217986</text:p>
          </table:table-cell>
          <table:table-cell office:value-type="string" table:style-name="ce32">
            <text:p>https://taebc.ebook.hyread.com.tw/bookDetail.jsp?id=21798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56.84</text:p>
          </table:table-cell>
          <table:table-cell table:style-name="ce5"/>
          <table:table-cell office:value-type="string" table:style-name="ce31">
            <text:p>9789869475372</text:p>
          </table:table-cell>
          <table:table-cell table:style-name="ce35"/>
          <table:table-cell office:value-type="string" table:style-name="ce5">
            <text:p><text:span text:style-name="T7">老闆幹嘛委屈</text:span>:<text:span text:style-name="T7">懂職場法律不吃虧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連世昌著</text:span></text:p>
          </table:table-cell>
          <table:table-cell office:value-type="string" table:style-name="ce5">
            <text:p><text:span text:style-name="T7">立京實業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0391" table:style-name="ce5">
            <text:p>180391</text:p>
          </table:table-cell>
          <table:table-cell office:value-type="string" table:style-name="ce32">
            <text:p>https://taebc.ebook.hyread.com.tw/bookDetail.jsp?id=18039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3</text:p>
          </table:table-cell>
          <table:table-cell table:style-name="ce5"/>
          <table:table-cell office:value-type="string" table:style-name="ce31">
            <text:p>9789869892001</text:p>
          </table:table-cell>
          <table:table-cell table:style-name="ce35"/>
          <table:table-cell office:value-type="string" table:style-name="ce5">
            <text:p><text:span text:style-name="T7">與其急著讀空氣</text:span>,<text:span text:style-name="T7">不如先讀懂自己的心</text:span>:<text:span text:style-name="T7">運用</text:span>&lt;&lt;<text:span text:style-name="T7">故事</text:span>&gt;&gt;<text:span text:style-name="T7">心理學</text:span>,<text:span text:style-name="T7">找回愛自己的正確方法</text:span>.<text:span text:style-name="T7">走出被操控的人際困境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奧茲友子著</text:span>;<text:span text:style-name="T7">よしだみぼ插畫</text:span>;<text:span text:style-name="T7">楊詠婷譯</text:span></text:p>
          </table:table-cell>
          <table:table-cell office:value-type="string" table:style-name="ce5">
            <text:p><text:span text:style-name="T7">仲間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1980" table:style-name="ce5">
            <text:p>211980</text:p>
          </table:table-cell>
          <table:table-cell office:value-type="string" table:style-name="ce32">
            <text:p>https://taebc.ebook.hyread.com.tw/bookDetail.jsp?id=21198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2</text:p>
          </table:table-cell>
          <table:table-cell table:style-name="ce5"/>
          <table:table-cell office:value-type="string" table:style-name="ce31">
            <text:p>9789861343310</text:p>
          </table:table-cell>
          <table:table-cell table:style-name="ce35"/>
          <table:table-cell office:value-type="string" table:style-name="ce5">
            <text:p><text:span text:style-name="T7">五星級溝通術</text:span>,<text:span text:style-name="T7">你的成功巨浪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卡曼</text:span>.<text:span text:style-name="T7">蓋洛</text:span>(Carmine Gallo)<text:span text:style-name="T7">著</text:span>;<text:span text:style-name="T7">葉妍伶譯</text:span></text:p>
          </table:table-cell>
          <table:table-cell office:value-type="string" table:style-name="ce5">
            <text:p><text:span text:style-name="T7">先覺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8517" table:style-name="ce5">
            <text:p>158517</text:p>
          </table:table-cell>
          <table:table-cell office:value-type="string" table:style-name="ce32">
            <text:p>https://taebc.ebook.hyread.com.tw/bookDetail.jsp?id=15851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494.35</text:p>
          </table:table-cell>
          <table:table-cell table:style-name="ce5"/>
          <table:table-cell office:value-type="string" table:style-name="ce31">
            <text:p>9789861343501</text:p>
          </table:table-cell>
          <table:table-cell table:style-name="ce35"/>
          <table:table-cell office:value-type="string" table:style-name="ce5">
            <text:p><text:span text:style-name="T7">未來最需要的新人才</text:span>:<text:span text:style-name="T7">摩根士丹利</text:span>.Google<text:span text:style-name="T7">培訓師的職場能力開發建議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彼優特</text:span>.<text:span text:style-name="T7">菲利克斯</text:span>.<text:span text:style-name="T7">吉瓦奇</text:span>(Piotr Feliks Grzywacz)<text:span text:style-name="T7">著</text:span>;<text:span text:style-name="T7">蔡昭儀譯</text:span></text:p>
          </table:table-cell>
          <table:table-cell office:value-type="string" table:style-name="ce5">
            <text:p><text:span text:style-name="T7">先覺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2465" table:style-name="ce5">
            <text:p>192465</text:p>
          </table:table-cell>
          <table:table-cell office:value-type="string" table:style-name="ce32">
            <text:p>https://taebc.ebook.hyread.com.tw/bookDetail.jsp?id=19246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4</text:p>
          </table:table-cell>
          <table:table-cell table:style-name="ce5"/>
          <table:table-cell office:value-type="string" table:style-name="ce31">
            <text:p>9789861343136</text:p>
          </table:table-cell>
          <table:table-cell table:style-name="ce35"/>
          <table:table-cell office:value-type="string" table:style-name="ce5">
            <text:p><text:span text:style-name="T7">華頓商學院最受歡迎的談判課</text:span>:<text:span text:style-name="T7">上完這堂課</text:span>,<text:span text:style-name="T7">世界都會聽你的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史都華</text:span>.<text:span text:style-name="T7">戴蒙</text:span>(Stuart Diamond)<text:span text:style-name="T7">著</text:span>;<text:span text:style-name="T7">洪慧芳</text:span>,<text:s/><text:span text:style-name="T7">林俊宏譯</text:span></text:p>
          </table:table-cell>
          <table:table-cell office:value-type="string" table:style-name="ce5">
            <text:p><text:span text:style-name="T7">先覺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34910" table:style-name="ce5">
            <text:p>134910</text:p>
          </table:table-cell>
          <table:table-cell office:value-type="string" table:style-name="ce32">
            <text:p>https://taebc.ebook.hyread.com.tw/bookDetail.jsp?id=13491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9861343419</text:p>
          </table:table-cell>
          <table:table-cell table:style-name="ce35"/>
          <table:table-cell office:value-type="string" table:style-name="ce5">
            <text:p><text:span text:style-name="T7">黑馬思維</text:span>:<text:span text:style-name="T7">哈佛最推崇的人生計畫</text:span>,<text:span text:style-name="T7">教你成就更好的自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陶德</text:span>.<text:span text:style-name="T7">羅斯</text:span>(Todd Rose),<text:s/><text:span text:style-name="T7">奧吉</text:span>.<text:span text:style-name="T7">歐格斯</text:span>(Ogi Ogas)<text:span text:style-name="T7">著</text:span>;<text:span text:style-name="T7">林力敏譯</text:span></text:p>
          </table:table-cell>
          <table:table-cell office:value-type="string" table:style-name="ce5">
            <text:p><text:span text:style-name="T7">先覺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6601" table:style-name="ce5">
            <text:p>176601</text:p>
          </table:table-cell>
          <table:table-cell office:value-type="string" table:style-name="ce32">
            <text:p>https://taebc.ebook.hyread.com.tw/bookDetail.jsp?id=17660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1</text:p>
          </table:table-cell>
          <table:table-cell table:style-name="ce5"/>
          <table:table-cell office:value-type="string" table:style-name="ce31">
            <text:p>9789861343778</text:p>
          </table:table-cell>
          <table:table-cell office:value-type="string" table:style-name="ce31">
            <text:p>9789861343785</text:p>
          </table:table-cell>
          <table:table-cell office:value-type="string" table:style-name="ce5">
            <text:p><text:span text:style-name="T7">圖像思考的練習</text:span>:<text:span text:style-name="T7">這樣做</text:span>,<text:span text:style-name="T7">推動</text:span>10<text:span text:style-name="T7">億生意</text:span>.<text:span text:style-name="T7">調解糾紛</text:span>.<text:span text:style-name="T7">做出成果</text:span>&lt;&lt;<text:span text:style-name="T7">武器としての図で考える習慣</text:span>:&lt;&lt;<text:span text:style-name="T7">抽象化思考</text:span>&gt;&gt;<text:span text:style-name="T7">のレッスン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平井孝志</text:span></text:p>
          </table:table-cell>
          <table:table-cell office:value-type="string" table:style-name="ce5">
            <text:p><text:span text:style-name="T7">先覺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0034" table:style-name="ce5">
            <text:p>240034</text:p>
          </table:table-cell>
          <table:table-cell office:value-type="string" table:style-name="ce32">
            <text:p>https://taebc.ebook.hyread.com.tw/bookDetail.jsp?id=24003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225.7</text:p>
          </table:table-cell>
          <table:table-cell table:style-name="ce5"/>
          <table:table-cell office:value-type="string" table:style-name="ce31">
            <text:p>9789869449632</text:p>
          </table:table-cell>
          <table:table-cell table:style-name="ce35"/>
          <table:table-cell office:value-type="string" table:style-name="ce5">
            <text:p><text:span text:style-name="T7">改變生命的九堂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海雲繼夢著</text:span></text:p>
          </table:table-cell>
          <table:table-cell office:value-type="string" table:style-name="ce5">
            <text:p><text:span text:style-name="T7">光潽文創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49576" table:style-name="ce5">
            <text:p>149576</text:p>
          </table:table-cell>
          <table:table-cell office:value-type="string" table:style-name="ce32">
            <text:p>https://taebc.ebook.hyread.com.tw/bookDetail.jsp?id=14957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137.2</text:p>
          </table:table-cell>
          <table:table-cell table:style-name="ce5"/>
          <table:table-cell office:value-type="string" table:style-name="ce31">
            <text:p>9789869449670</text:p>
          </table:table-cell>
          <table:table-cell table:style-name="ce35"/>
          <table:table-cell office:value-type="string" table:style-name="ce5">
            <text:p><text:span text:style-name="T7">智瑜伽</text:span>:<text:span text:style-name="T7">智慧及解脫修行之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尊者惹查西牟尼著</text:span>;<text:span text:style-name="T7">華嚴譯經苑譯</text:span></text:p>
          </table:table-cell>
          <table:table-cell office:value-type="string" table:style-name="ce5">
            <text:p><text:span text:style-name="T7">光潽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5465" table:style-name="ce5">
            <text:p>205465</text:p>
          </table:table-cell>
          <table:table-cell office:value-type="string" table:style-name="ce32">
            <text:p>https://taebc.ebook.hyread.com.tw/bookDetail.jsp?id=20546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137.2</text:p>
          </table:table-cell>
          <table:table-cell table:style-name="ce5"/>
          <table:table-cell office:value-type="string" table:style-name="ce31">
            <text:p>9789869449656</text:p>
          </table:table-cell>
          <table:table-cell table:style-name="ce35"/>
          <table:table-cell office:value-type="string" table:style-name="ce5">
            <text:p><text:span text:style-name="T7">靈性生活法則</text:span>:<text:span text:style-name="T7">瑜伽修行指南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尊者惹查西牟尼著</text:span>;<text:span text:style-name="T7">華嚴譯經苑譯</text:span></text:p>
          </table:table-cell>
          <table:table-cell office:value-type="string" table:style-name="ce5">
            <text:p><text:span text:style-name="T7">光潽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5418" table:style-name="ce5">
            <text:p>205418</text:p>
          </table:table-cell>
          <table:table-cell office:value-type="string" table:style-name="ce32">
            <text:p>https://taebc.ebook.hyread.com.tw/bookDetail.jsp?id=2054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783.3886</text:p>
          </table:table-cell>
          <table:table-cell table:style-name="ce5"/>
          <table:table-cell office:value-type="string" table:style-name="ce31">
            <text:p>9789869275149</text:p>
          </table:table-cell>
          <table:table-cell table:style-name="ce35"/>
          <table:table-cell office:value-type="string" table:style-name="ce5">
            <text:p><text:span text:style-name="T7">世上最快樂的工作</text:span>:<text:span text:style-name="T7">神經顯微重建手術權威杜元坤的行醫哲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杜元坤著</text:span></text:p>
          </table:table-cell>
          <table:table-cell office:value-type="string" table:style-name="ce5">
            <text:p><text:span text:style-name="T7">好人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0690" table:style-name="ce5">
            <text:p>180690</text:p>
          </table:table-cell>
          <table:table-cell office:value-type="string" table:style-name="ce32">
            <text:p>https://taebc.ebook.hyread.com.tw/bookDetail.jsp?id=18069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9861365787</text:p>
          </table:table-cell>
          <table:table-cell office:value-type="string" table:style-name="ce31">
            <text:p>9789861365800</text:p>
          </table:table-cell>
          <table:table-cell office:value-type="string" table:style-name="ce5">
            <text:p><text:span text:style-name="T7">去你的正常世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大坦誠</text:span></text:p>
          </table:table-cell>
          <table:table-cell office:value-type="string" table:style-name="ce5">
            <text:p><text:span text:style-name="T7">如何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3647" table:style-name="ce5">
            <text:p>243647</text:p>
          </table:table-cell>
          <table:table-cell office:value-type="string" table:style-name="ce32">
            <text:p>https://taebc.ebook.hyread.com.tw/bookDetail.jsp?id=24364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528.21</text:p>
          </table:table-cell>
          <table:table-cell table:style-name="ce5"/>
          <table:table-cell office:value-type="string" table:style-name="ce31">
            <text:p>9789861365756</text:p>
          </table:table-cell>
          <table:table-cell office:value-type="string" table:style-name="ce31">
            <text:p>9789861365763</text:p>
          </table:table-cell>
          <table:table-cell office:value-type="string" table:style-name="ce5">
            <text:p><text:span text:style-name="T7">這些話</text:span>,<text:span text:style-name="T7">就是言語勒索</text:span>:10<text:span text:style-name="T7">歲起就該懂</text:span>!29<text:span text:style-name="T7">個場景帶你識破並適度反擊</text:span>&lt;&lt;10<text:span text:style-name="T7">代から知っておきたいあなたを閉じこめる</text:span>&lt;&lt;<text:span text:style-name="T7">ずるい言葉</text:span>&gt;&gt;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森山至貴</text:span></text:p>
          </table:table-cell>
          <table:table-cell office:value-type="string" table:style-name="ce5">
            <text:p><text:span text:style-name="T7">如何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0044" table:style-name="ce5">
            <text:p>240044</text:p>
          </table:table-cell>
          <table:table-cell office:value-type="string" table:style-name="ce32">
            <text:p>https://taebc.ebook.hyread.com.tw/bookDetail.jsp?id=24004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8.252</text:p>
          </table:table-cell>
          <table:table-cell table:style-name="ce5"/>
          <table:table-cell office:value-type="string" table:style-name="ce31">
            <text:p>9789578567191</text:p>
          </table:table-cell>
          <table:table-cell table:style-name="ce35"/>
          <table:table-cell office:value-type="string" table:style-name="ce5">
            <text:p><text:span text:style-name="T7">美中開戰與台灣的未來</text:span>:<text:span text:style-name="T7">為什麼美中開戰</text:span>,<text:span text:style-name="T7">戰場必然在台灣</text:span>?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信力等著</text:span></text:p>
          </table:table-cell>
          <table:table-cell office:value-type="string" table:style-name="ce5">
            <text:p><text:span text:style-name="T7">如果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2482" table:style-name="ce5">
            <text:p>182482</text:p>
          </table:table-cell>
          <table:table-cell office:value-type="string" table:style-name="ce32">
            <text:p>https://taebc.ebook.hyread.com.tw/bookDetail.jsp?id=18248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20B2<text:s/><text:span text:style-name="T7">精神科</text:span></text:p>
          </table:table-cell>
          <table:table-cell office:value-type="string" table:style-name="ce5">
            <text:p>415.985</text:p>
          </table:table-cell>
          <table:table-cell table:style-name="ce5"/>
          <table:table-cell office:value-type="string" table:style-name="ce31">
            <text:p>9789578567443</text:p>
          </table:table-cell>
          <table:table-cell table:style-name="ce35"/>
          <table:table-cell office:value-type="string" table:style-name="ce5">
            <text:p><text:span text:style-name="T7">終結憂鬱症</text:span>:<text:span text:style-name="T7">憂鬱症治療大突破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艾德華</text:span>.<text:span text:style-name="T7">布爾摩</text:span>(Edward Bullmore)<text:span text:style-name="T7">著</text:span>;<text:span text:style-name="T7">高子梅譯</text:span>;<text:span text:style-name="T7">蔣立德審訂</text:span></text:p>
          </table:table-cell>
          <table:table-cell office:value-type="string" table:style-name="ce5">
            <text:p><text:span text:style-name="T7">如果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030" table:style-name="ce5">
            <text:p>203030</text:p>
          </table:table-cell>
          <table:table-cell office:value-type="string" table:style-name="ce32">
            <text:p>https://taebc.ebook.hyread.com.tw/bookDetail.jsp?id=20303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9863901365</text:p>
          </table:table-cell>
          <table:table-cell table:style-name="ce35"/>
          <table:table-cell office:value-type="string" table:style-name="ce5">
            <text:p><text:span text:style-name="T7">在我離開你之前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雅蘭著</text:span></text:p>
          </table:table-cell>
          <table:table-cell office:value-type="string" table:style-name="ce5">
            <text:p><text:span text:style-name="T7">百善書房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8474" table:style-name="ce5">
            <text:p>168474</text:p>
          </table:table-cell>
          <table:table-cell office:value-type="string" table:style-name="ce32">
            <text:p>https://taebc.ebook.hyread.com.tw/bookDetail.jsp?id=16847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92.399</text:p>
          </table:table-cell>
          <table:table-cell table:style-name="ce5"/>
          <table:table-cell office:value-type="string" table:style-name="ce31">
            <text:p>9789860570489</text:p>
          </table:table-cell>
          <table:table-cell table:style-name="ce35"/>
          <table:table-cell office:value-type="string" table:style-name="ce5">
            <text:p><text:span text:style-name="T7">不可見的臺灣</text:span>:<text:span text:style-name="T7">農航影像下的異視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同弘文</text:span>;<text:span text:style-name="T7">農林航空測量所圖</text:span></text:p>
          </table:table-cell>
          <table:table-cell office:value-type="string" table:style-name="ce5">
            <text:p><text:span text:style-name="T7">行政院農業委員會林務局農林航空測量所合作出版</text:span><text:s text:c="2"/><text:span text:style-name="T7">暖暖書屋文化合作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938" table:style-name="ce5">
            <text:p>203938</text:p>
          </table:table-cell>
          <table:table-cell office:value-type="string" table:style-name="ce32">
            <text:p>https://taebc.ebook.hyread.com.tw/bookDetail.jsp?id=20393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61.18</text:p>
          </table:table-cell>
          <table:table-cell table:style-name="ce5"/>
          <table:table-cell office:value-type="string" table:style-name="ce31">
            <text:p>9789864570393</text:p>
          </table:table-cell>
          <table:table-cell table:style-name="ce35"/>
          <table:table-cell office:value-type="string" table:style-name="ce5">
            <text:p><text:span text:style-name="T7">貨幣政策框架新宏觀論</text:span>:<text:span text:style-name="T7">房價調控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俊賢著</text:span></text:p>
          </table:table-cell>
          <table:table-cell office:value-type="string" table:style-name="ce5">
            <text:p><text:span text:style-name="T7">吳俊賢出版</text:span><text:s text:c="2"/><text:span text:style-name="T7">智勝文化總經銷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2892" table:style-name="ce5">
            <text:p>172892</text:p>
          </table:table-cell>
          <table:table-cell office:value-type="string" table:style-name="ce32">
            <text:p>https://taebc.ebook.hyread.com.tw/bookDetail.jsp?id=17289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72.9</text:p>
          </table:table-cell>
          <table:table-cell table:style-name="ce5"/>
          <table:table-cell office:value-type="string" table:style-name="ce31">
            <text:p>9786263232747</text:p>
          </table:table-cell>
          <table:table-cell table:style-name="ce35"/>
          <table:table-cell office:value-type="string" table:style-name="ce5">
            <text:p><text:span text:style-name="T7">行政學析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程明編著</text:span></text:p>
          </table:table-cell>
          <table:table-cell office:value-type="string" table:style-name="ce5">
            <text:p><text:span text:style-name="T7">志光教育科技股份有限公司數位出版分公司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8740" table:style-name="ce5">
            <text:p>308740</text:p>
          </table:table-cell>
          <table:table-cell office:value-type="string" table:style-name="ce32">
            <text:p>https://taebc.ebook.hyread.com.tw/bookDetail.jsp?id=30874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49.1022</text:p>
          </table:table-cell>
          <table:table-cell table:style-name="ce5"/>
          <table:table-cell office:value-type="string" table:style-name="ce31">
            <text:p>9786263232815</text:p>
          </table:table-cell>
          <table:table-cell table:style-name="ce35"/>
          <table:table-cell office:value-type="string" table:style-name="ce5">
            <text:p><text:span text:style-name="T7">社會政策與社會立法</text:span>&lt;&lt;<text:span text:style-name="T7">含社會福利服務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庭編著</text:span></text:p>
          </table:table-cell>
          <table:table-cell office:value-type="string" table:style-name="ce5">
            <text:p><text:span text:style-name="T7">志光教育科技股份有限公司數位出版分公司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8744" table:style-name="ce5">
            <text:p>308744</text:p>
          </table:table-cell>
          <table:table-cell office:value-type="string" table:style-name="ce32">
            <text:p>https://taebc.ebook.hyread.com.tw/bookDetail.jsp?id=30874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48.5022</text:p>
          </table:table-cell>
          <table:table-cell table:style-name="ce5"/>
          <table:table-cell office:value-type="string" table:style-name="ce31">
            <text:p>9786263234178</text:p>
          </table:table-cell>
          <table:table-cell table:style-name="ce35"/>
          <table:table-cell office:value-type="string" table:style-name="ce5">
            <text:p><text:span text:style-name="T7">犯罪學概要題庫</text:span>Q&amp;A&lt;&lt;<text:span text:style-name="T7">含申論</text:span>&amp;<text:span text:style-name="T7">測驗題</text:span>&gt;&gt;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霍華德</text:span></text:p>
          </table:table-cell>
          <table:table-cell office:value-type="string" table:style-name="ce5">
            <text:p><text:span text:style-name="T7">志光教育科技保成數位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9268" table:style-name="ce5">
            <text:p>309268</text:p>
          </table:table-cell>
          <table:table-cell office:value-type="string" table:style-name="ce32">
            <text:p>https://taebc.ebook.hyread.com.tw/bookDetail.jsp?id=30926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48.5</text:p>
          </table:table-cell>
          <table:table-cell table:style-name="ce5"/>
          <table:table-cell office:value-type="string" table:style-name="ce31">
            <text:p>9786267078990</text:p>
          </table:table-cell>
          <table:table-cell table:style-name="ce35"/>
          <table:table-cell office:value-type="string" table:style-name="ce5">
            <text:p><text:span text:style-name="T7">老師開講</text:span>-<text:span text:style-name="T7">犯罪學概要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霍華德</text:span></text:p>
          </table:table-cell>
          <table:table-cell office:value-type="string" table:style-name="ce5">
            <text:p><text:span text:style-name="T7">志光教育科技保成數位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427" table:style-name="ce5">
            <text:p>304427</text:p>
          </table:table-cell>
          <table:table-cell office:value-type="string" table:style-name="ce32">
            <text:p>https://taebc.ebook.hyread.com.tw/bookDetail.jsp?id=30442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1.24</text:p>
          </table:table-cell>
          <table:table-cell table:style-name="ce5"/>
          <table:table-cell office:value-type="string" table:style-name="ce31">
            <text:p>9786267078945</text:p>
          </table:table-cell>
          <table:table-cell table:style-name="ce35"/>
          <table:table-cell office:value-type="string" table:style-name="ce5">
            <text:p><text:span text:style-name="T7">攻略大法官解釋與憲法法庭判決</text:span>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<text:span text:style-name="T7">保成法學苑</text:span></text:p>
          </table:table-cell>
          <table:table-cell office:value-type="string" table:style-name="ce5">
            <text:p><text:span text:style-name="T7">志光教育科技保成數位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9274" table:style-name="ce5">
            <text:p>309274</text:p>
          </table:table-cell>
          <table:table-cell office:value-type="string" table:style-name="ce32">
            <text:p>https://taebc.ebook.hyread.com.tw/bookDetail.jsp?id=30927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0.187</text:p>
          </table:table-cell>
          <table:table-cell table:style-name="ce5"/>
          <table:table-cell office:value-type="string" table:style-name="ce31">
            <text:p>9786267078969</text:p>
          </table:table-cell>
          <table:table-cell table:style-name="ce35"/>
          <table:table-cell office:value-type="string" table:style-name="ce5">
            <text:p><text:span text:style-name="T7">攻略公法</text:span>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<text:span text:style-name="T7">保成法學苑</text:span></text:p>
          </table:table-cell>
          <table:table-cell office:value-type="string" table:style-name="ce5">
            <text:p><text:span text:style-name="T7">志光教育科技保成數位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9269" table:style-name="ce5">
            <text:p>309269</text:p>
          </table:table-cell>
          <table:table-cell office:value-type="string" table:style-name="ce32">
            <text:p>https://taebc.ebook.hyread.com.tw/bookDetail.jsp?id=30926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4</text:p>
          </table:table-cell>
          <table:table-cell table:style-name="ce5"/>
          <table:table-cell office:value-type="string" table:style-name="ce31">
            <text:p>9786267078952</text:p>
          </table:table-cell>
          <table:table-cell table:style-name="ce35"/>
          <table:table-cell office:value-type="string" table:style-name="ce5">
            <text:p><text:span text:style-name="T7">攻略民事法</text:span>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<text:span text:style-name="T7">保成法學苑</text:span></text:p>
          </table:table-cell>
          <table:table-cell office:value-type="string" table:style-name="ce5">
            <text:p><text:span text:style-name="T7">志光教育科技保成數位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9270" table:style-name="ce5">
            <text:p>309270</text:p>
          </table:table-cell>
          <table:table-cell office:value-type="string" table:style-name="ce32">
            <text:p>https://taebc.ebook.hyread.com.tw/bookDetail.jsp?id=30927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5</text:p>
          </table:table-cell>
          <table:table-cell table:style-name="ce5"/>
          <table:table-cell office:value-type="string" table:style-name="ce31">
            <text:p>9786267078983</text:p>
          </table:table-cell>
          <table:table-cell table:style-name="ce35"/>
          <table:table-cell office:value-type="string" table:style-name="ce5">
            <text:p><text:span text:style-name="T7">攻略刑事法</text:span>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<text:span text:style-name="T7">保成法學苑</text:span></text:p>
          </table:table-cell>
          <table:table-cell office:value-type="string" table:style-name="ce5">
            <text:p><text:span text:style-name="T7">志光教育科技保成數位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9273" table:style-name="ce5">
            <text:p>309273</text:p>
          </table:table-cell>
          <table:table-cell office:value-type="string" table:style-name="ce32">
            <text:p>https://taebc.ebook.hyread.com.tw/bookDetail.jsp?id=30927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7</text:p>
          </table:table-cell>
          <table:table-cell table:style-name="ce5"/>
          <table:table-cell office:value-type="string" table:style-name="ce31">
            <text:p>9786267078976</text:p>
          </table:table-cell>
          <table:table-cell table:style-name="ce35"/>
          <table:table-cell office:value-type="string" table:style-name="ce5">
            <text:p><text:span text:style-name="T7">攻略商事法與智慧財產權法</text:span>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<text:span text:style-name="T7">保成法學苑</text:span></text:p>
          </table:table-cell>
          <table:table-cell office:value-type="string" table:style-name="ce5">
            <text:p><text:span text:style-name="T7">志光教育科技保成數位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9271" table:style-name="ce5">
            <text:p>309271</text:p>
          </table:table-cell>
          <table:table-cell office:value-type="string" table:style-name="ce32">
            <text:p>https://taebc.ebook.hyread.com.tw/bookDetail.jsp?id=30927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48.6</text:p>
          </table:table-cell>
          <table:table-cell table:style-name="ce5"/>
          <table:table-cell office:value-type="string" table:style-name="ce31">
            <text:p>9786267078846</text:p>
          </table:table-cell>
          <table:table-cell table:style-name="ce35"/>
          <table:table-cell office:value-type="string" table:style-name="ce5">
            <text:p><text:span text:style-name="T7">偵查法學與犯罪偵查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何春乾</text:span>(<text:span text:style-name="T7">黃昇</text:span>)</text:p>
          </table:table-cell>
          <table:table-cell office:value-type="string" table:style-name="ce5">
            <text:p><text:span text:style-name="T7">志光教育科技保成數位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2974" table:style-name="ce5">
            <text:p>302974</text:p>
          </table:table-cell>
          <table:table-cell office:value-type="string" table:style-name="ce32">
            <text:p>https://taebc.ebook.hyread.com.tw/bookDetail.jsp?id=30297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75.8</text:p>
          </table:table-cell>
          <table:table-cell table:style-name="ce5"/>
          <table:table-cell office:value-type="string" table:style-name="ce31">
            <text:p>9786267078914</text:p>
          </table:table-cell>
          <table:table-cell table:style-name="ce35"/>
          <table:table-cell office:value-type="string" table:style-name="ce5">
            <text:p><text:span text:style-name="T7">警察學</text:span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<text:span text:style-name="T7">紀傑原著</text:span>,<text:span text:style-name="T7">程譯修訂</text:span></text:p>
          </table:table-cell>
          <table:table-cell office:value-type="string" table:style-name="ce5">
            <text:p><text:span text:style-name="T7">志光教育科技保成數位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9267" table:style-name="ce5">
            <text:p>309267</text:p>
          </table:table-cell>
          <table:table-cell office:value-type="string" table:style-name="ce32">
            <text:p>https://taebc.ebook.hyread.com.tw/bookDetail.jsp?id=30926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019.1</text:p>
          </table:table-cell>
          <table:table-cell table:style-name="ce5"/>
          <table:table-cell office:value-type="string" table:style-name="ce31">
            <text:p>9786269516612</text:p>
          </table:table-cell>
          <table:table-cell table:style-name="ce35"/>
          <table:table-cell office:value-type="string" table:style-name="ce5">
            <text:p><text:span text:style-name="T7">復華一街的奇蹟</text:span>:<text:span text:style-name="T7">閱讀的無限可能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楊秀嬌編著</text:span></text:p>
          </table:table-cell>
          <table:table-cell office:value-type="string" table:style-name="ce5">
            <text:p><text:span text:style-name="T7">秀威少年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3062" table:style-name="ce5">
            <text:p>273062</text:p>
          </table:table-cell>
          <table:table-cell office:value-type="string" table:style-name="ce32">
            <text:p>https://taebc.ebook.hyread.com.tw/bookDetail.jsp?id=27306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74.57</text:p>
          </table:table-cell>
          <table:table-cell table:style-name="ce5"/>
          <table:table-cell office:value-type="string" table:style-name="ce31">
            <text:p>9789863268857</text:p>
          </table:table-cell>
          <table:table-cell office:value-type="string" table:style-name="ce31">
            <text:p>9789863269304</text:p>
          </table:table-cell>
          <table:table-cell office:value-type="string" table:style-name="ce5">
            <text:p><text:span text:style-name="T7">人性反思與敘述魅力</text:span>--<text:span text:style-name="T7">嚴歌苓小說論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仕芬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2479" table:style-name="ce5">
            <text:p>252479</text:p>
          </table:table-cell>
          <table:table-cell office:value-type="string" table:style-name="ce32">
            <text:p>https://taebc.ebook.hyread.com.tw/bookDetail.jsp?id=25247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41</text:p>
          </table:table-cell>
          <table:table-cell table:style-name="ce5"/>
          <table:table-cell office:value-type="string" table:style-name="ce31">
            <text:p>9789863268956</text:p>
          </table:table-cell>
          <table:table-cell office:value-type="string" table:style-name="ce31">
            <text:p>9789863269328</text:p>
          </table:table-cell>
          <table:table-cell office:value-type="string" table:style-name="ce5">
            <text:p><text:span text:style-name="T7">反思</text:span>&lt;&lt;<text:span text:style-name="T7">死亡</text:span>&gt;&gt;:&lt;&lt;<text:span text:style-name="T7">三言</text:span>&gt;&gt;<text:span text:style-name="T7">的死亡故事與主題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金明求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2504" table:style-name="ce5">
            <text:p>252504</text:p>
          </table:table-cell>
          <table:table-cell office:value-type="string" table:style-name="ce32">
            <text:p>https://taebc.ebook.hyread.com.tw/bookDetail.jsp?id=25250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01.639</text:p>
          </table:table-cell>
          <table:table-cell table:style-name="ce5"/>
          <table:table-cell office:value-type="string" table:style-name="ce31">
            <text:p>9786267088012</text:p>
          </table:table-cell>
          <table:table-cell office:value-type="string" table:style-name="ce31">
            <text:p>9786267088791</text:p>
          </table:table-cell>
          <table:table-cell office:value-type="string" table:style-name="ce5">
            <text:p><text:span text:style-name="T7">再思臺灣主體性</text:span>:<text:span text:style-name="T7">穿越身分幻影與越界正義可能性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聶雅婷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157" table:style-name="ce5">
            <text:p>295157</text:p>
          </table:table-cell>
          <table:table-cell office:value-type="string" table:style-name="ce32">
            <text:p>https://taebc.ebook.hyread.com.tw/bookDetail.jsp?id=29515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21</text:p>
          </table:table-cell>
          <table:table-cell table:style-name="ce5"/>
          <table:table-cell office:value-type="string" table:style-name="ce31">
            <text:p>9786267088579</text:p>
          </table:table-cell>
          <table:table-cell office:value-type="string" table:style-name="ce31">
            <text:p>9786267088807</text:p>
          </table:table-cell>
          <table:table-cell office:value-type="string" table:style-name="ce5">
            <text:p><text:span text:style-name="T7">存在與抵抗的夢想</text:span>--<text:span text:style-name="T7">以巴什拉四元素解讀陳黎</text:span>.<text:span text:style-name="T7">楊澤解嚴前詩作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朱容瑩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843" table:style-name="ce5">
            <text:p>295843</text:p>
          </table:table-cell>
          <table:table-cell office:value-type="string" table:style-name="ce32">
            <text:p>https://taebc.ebook.hyread.com.tw/bookDetail.jsp?id=29584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41.307</text:p>
          </table:table-cell>
          <table:table-cell table:style-name="ce5"/>
          <table:table-cell office:value-type="string" table:style-name="ce31">
            <text:p>9786267187265</text:p>
          </table:table-cell>
          <table:table-cell table:style-name="ce35"/>
          <table:table-cell office:value-type="string" table:style-name="ce5">
            <text:p><text:span text:style-name="T7">佈點人類學</text:span>--<text:span text:style-name="T7">觸角與廣識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謝世忠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817" table:style-name="ce5">
            <text:p>312817</text:p>
          </table:table-cell>
          <table:table-cell office:value-type="string" table:style-name="ce32">
            <text:p>https://taebc.ebook.hyread.com.tw/bookDetail.jsp?id=31281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</text:p>
          </table:table-cell>
          <table:table-cell table:style-name="ce5"/>
          <table:table-cell office:value-type="string" table:style-name="ce31">
            <text:p>9786267088982</text:p>
          </table:table-cell>
          <table:table-cell office:value-type="string" table:style-name="ce31">
            <text:p>9786267187302</text:p>
          </table:table-cell>
          <table:table-cell office:value-type="string" table:style-name="ce5">
            <text:p><text:span text:style-name="T7">我們的姓氏叫社會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木擇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836" table:style-name="ce5">
            <text:p>312836</text:p>
          </table:table-cell>
          <table:table-cell office:value-type="string" table:style-name="ce32">
            <text:p>https://taebc.ebook.hyread.com.tw/bookDetail.jsp?id=31283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0.07</text:p>
          </table:table-cell>
          <table:table-cell table:style-name="ce5"/>
          <table:table-cell office:value-type="string" table:style-name="ce31">
            <text:p>9786267088517</text:p>
          </table:table-cell>
          <table:table-cell table:style-name="ce35"/>
          <table:table-cell office:value-type="string" table:style-name="ce5">
            <text:p><text:span text:style-name="T7">東北亞近代空間的形成及其影響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曉東</text:span>,<text:s/><text:span text:style-name="T7">李正吉主編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155" table:style-name="ce5">
            <text:p>295155</text:p>
          </table:table-cell>
          <table:table-cell office:value-type="string" table:style-name="ce32">
            <text:p>https://taebc.ebook.hyread.com.tw/bookDetail.jsp?id=29515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4.85</text:p>
          </table:table-cell>
          <table:table-cell table:style-name="ce5"/>
          <table:table-cell office:value-type="string" table:style-name="ce31">
            <text:p>9786267088586</text:p>
          </table:table-cell>
          <table:table-cell office:value-type="string" table:style-name="ce31">
            <text:p>9786267088951</text:p>
          </table:table-cell>
          <table:table-cell office:value-type="string" table:style-name="ce5">
            <text:p><text:span text:style-name="T7">看見長照</text:span>.<text:span text:style-name="T7">長照看見</text:span>:<text:span text:style-name="T7">長期照顧與人力資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葉至誠</text:span><text:s/><text:span text:style-name="T7">著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851" table:style-name="ce5">
            <text:p>295851</text:p>
          </table:table-cell>
          <table:table-cell office:value-type="string" table:style-name="ce32">
            <text:p>https://taebc.ebook.hyread.com.tw/bookDetail.jsp?id=29585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12</text:p>
          </table:table-cell>
          <table:table-cell table:style-name="ce5"/>
          <table:table-cell office:value-type="string" table:style-name="ce31">
            <text:p>9786267088036</text:p>
          </table:table-cell>
          <table:table-cell office:value-type="string" table:style-name="ce31">
            <text:p>9786267088326</text:p>
          </table:table-cell>
          <table:table-cell office:value-type="string" table:style-name="ce5">
            <text:p><text:span text:style-name="T7">時間的灰燼</text:span>--<text:span text:style-name="T7">現代文學短論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徐錦成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200" table:style-name="ce5">
            <text:p>295200</text:p>
          </table:table-cell>
          <table:table-cell office:value-type="string" table:style-name="ce32">
            <text:p>https://taebc.ebook.hyread.com.tw/bookDetail.jsp?id=29520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10.1</text:p>
          </table:table-cell>
          <table:table-cell table:style-name="ce5"/>
          <table:table-cell office:value-type="string" table:style-name="ce31">
            <text:p>9786267187005</text:p>
          </table:table-cell>
          <table:table-cell office:value-type="string" table:style-name="ce31">
            <text:p>9786267187227</text:p>
          </table:table-cell>
          <table:table-cell office:value-type="string" table:style-name="ce5">
            <text:p><text:span text:style-name="T7">探究跨語際的文本分析</text:span>--<text:span text:style-name="T7">文藝理論與作品解讀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嚴紀華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843" table:style-name="ce5">
            <text:p>312843</text:p>
          </table:table-cell>
          <table:table-cell office:value-type="string" table:style-name="ce32">
            <text:p>https://taebc.ebook.hyread.com.tw/bookDetail.jsp?id=31284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1.886</text:p>
          </table:table-cell>
          <table:table-cell table:style-name="ce5"/>
          <table:table-cell office:value-type="string" table:style-name="ce31">
            <text:p>9789863268918</text:p>
          </table:table-cell>
          <table:table-cell office:value-type="string" table:style-name="ce31">
            <text:p>9789863269281</text:p>
          </table:table-cell>
          <table:table-cell office:value-type="string" table:style-name="ce5">
            <text:p><text:span text:style-name="T7">涵虛書室論文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建崑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2489" table:style-name="ce5">
            <text:p>252489</text:p>
          </table:table-cell>
          <table:table-cell office:value-type="string" table:style-name="ce32">
            <text:p>https://taebc.ebook.hyread.com.tw/bookDetail.jsp?id=25248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8.69</text:p>
          </table:table-cell>
          <table:table-cell table:style-name="ce5"/>
          <table:table-cell office:value-type="string" table:style-name="ce31">
            <text:p>9789863269014</text:p>
          </table:table-cell>
          <table:table-cell office:value-type="string" table:style-name="ce31">
            <text:p>9789863269397</text:p>
          </table:table-cell>
          <table:table-cell office:value-type="string" table:style-name="ce5">
            <text:p><text:span text:style-name="T7">清代寶卷鈔本經眼錄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謝泳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2514" table:style-name="ce5">
            <text:p>252514</text:p>
          </table:table-cell>
          <table:table-cell office:value-type="string" table:style-name="ce32">
            <text:p>https://taebc.ebook.hyread.com.tw/bookDetail.jsp?id=25251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3.441</text:p>
          </table:table-cell>
          <table:table-cell table:style-name="ce5"/>
          <table:table-cell office:value-type="string" table:style-name="ce31">
            <text:p>9786267088388</text:p>
          </table:table-cell>
          <table:table-cell office:value-type="string" table:style-name="ce31">
            <text:p>9786267088944</text:p>
          </table:table-cell>
          <table:table-cell office:value-type="string" table:style-name="ce5">
            <text:p><text:span text:style-name="T7">清朝科舉考試與旗人的政治參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杜祐寧</text:span><text:s/><text:span text:style-name="T7">著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853" table:style-name="ce5">
            <text:p>295853</text:p>
          </table:table-cell>
          <table:table-cell office:value-type="string" table:style-name="ce32">
            <text:p>https://taebc.ebook.hyread.com.tw/bookDetail.jsp?id=29585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07</text:p>
          </table:table-cell>
          <table:table-cell table:style-name="ce5"/>
          <table:table-cell office:value-type="string" table:style-name="ce31">
            <text:p>9789863269595</text:p>
          </table:table-cell>
          <table:table-cell office:value-type="string" table:style-name="ce31">
            <text:p>9786267088814</text:p>
          </table:table-cell>
          <table:table-cell office:value-type="string" table:style-name="ce5">
            <text:p><text:span text:style-name="T7">異口同</text:span>&lt;&lt;<text:span text:style-name="T7">聲</text:span>&gt;&gt;--<text:span text:style-name="T7">探索臺灣現代文學創作的多元發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蘇費翔</text:span>,<text:s/><text:span text:style-name="T7">簡若玶主編</text:span><text:s/>;<text:s/><text:span text:style-name="T7">王鈺婷</text:span>,<text:s/><text:span text:style-name="T7">李癸雲</text:span>,<text:s/><text:span text:style-name="T7">沙力浪</text:span>,<text:s/><text:span text:style-name="T7">周郁文</text:span>,<text:s/><text:span text:style-name="T7">張俐璿</text:span>,<text:s/><text:span text:style-name="T7">張韡忻</text:span>,<text:s/><text:span text:style-name="T7">黃美娥</text:span>,<text:s/><text:span text:style-name="T7">董恕明</text:span>,<text:s/><text:span text:style-name="T7">羅詩雲</text:span>,<text:s/><text:span text:style-name="T7">也寇</text:span>.<text:span text:style-name="T7">索克魯曼</text:span>,<text:s/><text:span text:style-name="T7">呂恒君</text:span>, Ludovica Ottaviano,<text:s/><text:span text:style-name="T7">白蓮娜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847" table:style-name="ce5">
            <text:p>295847</text:p>
          </table:table-cell>
          <table:table-cell office:value-type="string" table:style-name="ce32">
            <text:p>https://taebc.ebook.hyread.com.tw/bookDetail.jsp?id=29584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48.6</text:p>
          </table:table-cell>
          <table:table-cell table:style-name="ce5"/>
          <table:table-cell office:value-type="string" table:style-name="ce31">
            <text:p>9786267088241</text:p>
          </table:table-cell>
          <table:table-cell office:value-type="string" table:style-name="ce31">
            <text:p>9786267088661</text:p>
          </table:table-cell>
          <table:table-cell office:value-type="string" table:style-name="ce5">
            <text:p><text:span text:style-name="T7">想像與形塑</text:span>--<text:span text:style-name="T7">上海</text:span>.<text:span text:style-name="T7">香港和台灣報刊中的張愛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梁慕靈編著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144" table:style-name="ce5">
            <text:p>295144</text:p>
          </table:table-cell>
          <table:table-cell office:value-type="string" table:style-name="ce32">
            <text:p>https://taebc.ebook.hyread.com.tw/bookDetail.jsp?id=29514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6267088777</text:p>
          </table:table-cell>
          <table:table-cell office:value-type="string" table:style-name="ce31">
            <text:p>9786267088937</text:p>
          </table:table-cell>
          <table:table-cell office:value-type="string" table:style-name="ce5">
            <text:p><text:span text:style-name="T7">歲月不留白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玉琳</text:span><text:s/><text:span text:style-name="T7">著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854" table:style-name="ce5">
            <text:p>295854</text:p>
          </table:table-cell>
          <table:table-cell office:value-type="string" table:style-name="ce32">
            <text:p>https://taebc.ebook.hyread.com.tw/bookDetail.jsp?id=29585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</text:p>
          </table:table-cell>
          <table:table-cell table:style-name="ce5"/>
          <table:table-cell office:value-type="string" table:style-name="ce31">
            <text:p>9786267187197</text:p>
          </table:table-cell>
          <table:table-cell office:value-type="string" table:style-name="ce31">
            <text:p>9786267187333</text:p>
          </table:table-cell>
          <table:table-cell office:value-type="string" table:style-name="ce5">
            <text:p><text:span text:style-name="T7">歲月的跫音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心水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807" table:style-name="ce5">
            <text:p>312807</text:p>
          </table:table-cell>
          <table:table-cell office:value-type="string" table:style-name="ce32">
            <text:p>https://taebc.ebook.hyread.com.tw/bookDetail.jsp?id=31280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07</text:p>
          </table:table-cell>
          <table:table-cell table:style-name="ce5"/>
          <table:table-cell office:value-type="string" table:style-name="ce31">
            <text:p>9786267088524</text:p>
          </table:table-cell>
          <table:table-cell table:style-name="ce35"/>
          <table:table-cell office:value-type="string" table:style-name="ce5">
            <text:p><text:span text:style-name="T7">經世與實業</text:span>:<text:span text:style-name="T7">劉廣京院士百歲紀念論文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黎志剛</text:span>,<text:s/><text:span text:style-name="T7">潘光哲主編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825" table:style-name="ce5">
            <text:p>312825</text:p>
          </table:table-cell>
          <table:table-cell office:value-type="string" table:style-name="ce32">
            <text:p>https://taebc.ebook.hyread.com.tw/bookDetail.jsp?id=31282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41.307</text:p>
          </table:table-cell>
          <table:table-cell table:style-name="ce5"/>
          <table:table-cell office:value-type="string" table:style-name="ce31">
            <text:p>9786267187258</text:p>
          </table:table-cell>
          <table:table-cell table:style-name="ce35"/>
          <table:table-cell office:value-type="string" table:style-name="ce5">
            <text:p><text:span text:style-name="T7">臺灣放眼亞洲北東南</text:span>--<text:span text:style-name="T7">族群文化論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謝世忠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818" table:style-name="ce5">
            <text:p>312818</text:p>
          </table:table-cell>
          <table:table-cell office:value-type="string" table:style-name="ce32">
            <text:p>https://taebc.ebook.hyread.com.tw/bookDetail.jsp?id=3128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36.3311</text:p>
          </table:table-cell>
          <table:table-cell table:style-name="ce5"/>
          <table:table-cell office:value-type="string" table:style-name="ce31">
            <text:p>9786267088531</text:p>
          </table:table-cell>
          <table:table-cell office:value-type="string" table:style-name="ce31">
            <text:p>9786267088722</text:p>
          </table:table-cell>
          <table:table-cell office:value-type="string" table:style-name="ce5">
            <text:p><text:span text:style-name="T7">臺灣原住民口述史</text:span>--<text:span text:style-name="T7">泰雅族和夫與日本妻子綠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菊池一隆著</text:span>,<text:s/><text:span text:style-name="T7">張新民編譯</text:span>,<text:s/><text:span text:style-name="T7">邱昱翔</text:span>,<text:s/><text:span text:style-name="T7">謝川子譯</text:span></text:p>
          </table:table-cell>
          <table:table-cell office:value-type="string" table:style-name="ce5">
            <text:p><text:span text:style-name="T7">秀威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154" table:style-name="ce5">
            <text:p>295154</text:p>
          </table:table-cell>
          <table:table-cell office:value-type="string" table:style-name="ce32">
            <text:p>https://taebc.ebook.hyread.com.tw/bookDetail.jsp?id=29515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21</text:p>
          </table:table-cell>
          <table:table-cell table:style-name="ce5"/>
          <table:table-cell office:value-type="string" table:style-name="ce31">
            <text:p>9789869827300</text:p>
          </table:table-cell>
          <table:table-cell table:style-name="ce35"/>
          <table:table-cell office:value-type="string" table:style-name="ce5">
            <text:p><text:span text:style-name="T7">卡夫城堡</text:span>:&lt;&lt;<text:span text:style-name="T7">誤讀</text:span>&gt;&gt;<text:span text:style-name="T7">的詩學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餘境熹著</text:span></text:p>
          </table:table-cell>
          <table:table-cell office:value-type="string" table:style-name="ce5">
            <text:p><text:span text:style-name="T7">秀威經典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9691" table:style-name="ce5">
            <text:p>199691</text:p>
          </table:table-cell>
          <table:table-cell office:value-type="string" table:style-name="ce32">
            <text:p>https://taebc.ebook.hyread.com.tw/bookDetail.jsp?id=19969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21</text:p>
          </table:table-cell>
          <table:table-cell table:style-name="ce5"/>
          <table:table-cell office:value-type="string" table:style-name="ce31">
            <text:p>9789869618687</text:p>
          </table:table-cell>
          <table:table-cell table:style-name="ce35"/>
          <table:table-cell office:value-type="string" table:style-name="ce5">
            <text:p><text:span text:style-name="T7">色彩</text:span>.<text:span text:style-name="T7">符號</text:span>.<text:span text:style-name="T7">圖象的詩重奏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李桂媚著</text:span></text:p>
          </table:table-cell>
          <table:table-cell office:value-type="string" table:style-name="ce5">
            <text:p><text:span text:style-name="T7">秀威經典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0538" table:style-name="ce5">
            <text:p>170538</text:p>
          </table:table-cell>
          <table:table-cell office:value-type="string" table:style-name="ce32">
            <text:p>https://taebc.ebook.hyread.com.tw/bookDetail.jsp?id=17053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9108</text:p>
          </table:table-cell>
          <table:table-cell table:style-name="ce5"/>
          <table:table-cell office:value-type="string" table:style-name="ce31">
            <text:p>9786269535057</text:p>
          </table:table-cell>
          <table:table-cell office:value-type="string" table:style-name="ce31">
            <text:p>9786269535064</text:p>
          </table:table-cell>
          <table:table-cell office:value-type="string" table:style-name="ce5">
            <text:p><text:span text:style-name="T7">幽暗之地</text:span>:<text:span text:style-name="T7">止微室談詩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秀實著</text:span></text:p>
          </table:table-cell>
          <table:table-cell office:value-type="string" table:style-name="ce5">
            <text:p><text:span text:style-name="T7">秀威經典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46" table:style-name="ce5">
            <text:p>304646</text:p>
          </table:table-cell>
          <table:table-cell office:value-type="string" table:style-name="ce32">
            <text:p>https://taebc.ebook.hyread.com.tw/bookDetail.jsp?id=30464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21</text:p>
          </table:table-cell>
          <table:table-cell table:style-name="ce5"/>
          <table:table-cell office:value-type="string" table:style-name="ce31">
            <text:p>9789869618694</text:p>
          </table:table-cell>
          <table:table-cell table:style-name="ce35"/>
          <table:table-cell office:value-type="string" table:style-name="ce5">
            <text:p><text:span text:style-name="T7">虹橋與極光</text:span>:<text:span text:style-name="T7">紀弦</text:span>.<text:span text:style-name="T7">覃子豪</text:span>.<text:span text:style-name="T7">林亨泰詩學理論中的象徵與現代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朱天著</text:span></text:p>
          </table:table-cell>
          <table:table-cell office:value-type="string" table:style-name="ce5">
            <text:p><text:span text:style-name="T7">秀威經典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0748" table:style-name="ce5">
            <text:p>170748</text:p>
          </table:table-cell>
          <table:table-cell office:value-type="string" table:style-name="ce32">
            <text:p>https://taebc.ebook.hyread.com.tw/bookDetail.jsp?id=17074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420.3</text:p>
          </table:table-cell>
          <table:table-cell table:style-name="ce5"/>
          <table:table-cell office:value-type="string" table:style-name="ce31">
            <text:p>9789869618663</text:p>
          </table:table-cell>
          <table:table-cell table:style-name="ce35"/>
          <table:table-cell office:value-type="string" table:style-name="ce5">
            <text:p><text:span text:style-name="T7">家政教育與生活素養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葉至誠</text:span>,<text:s/><text:span text:style-name="T7">葉立誠著</text:span></text:p>
          </table:table-cell>
          <table:table-cell office:value-type="string" table:style-name="ce5">
            <text:p><text:span text:style-name="T7">秀威經典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0473" table:style-name="ce5">
            <text:p>170473</text:p>
          </table:table-cell>
          <table:table-cell office:value-type="string" table:style-name="ce32">
            <text:p>https://taebc.ebook.hyread.com.tw/bookDetail.jsp?id=17047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5.488</text:p>
          </table:table-cell>
          <table:table-cell table:style-name="ce5"/>
          <table:table-cell office:value-type="string" table:style-name="ce31">
            <text:p>9786269535040</text:p>
          </table:table-cell>
          <table:table-cell table:style-name="ce35"/>
          <table:table-cell office:value-type="string" table:style-name="ce5">
            <text:p><text:span text:style-name="T7">荷蘭語會話暨文法自修專書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楊佳惠著</text:span></text:p>
          </table:table-cell>
          <table:table-cell office:value-type="string" table:style-name="ce5">
            <text:p><text:span text:style-name="T7">秀威經典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56" table:style-name="ce5">
            <text:p>304656</text:p>
          </table:table-cell>
          <table:table-cell office:value-type="string" table:style-name="ce32">
            <text:p>https://taebc.ebook.hyread.com.tw/bookDetail.jsp?id=30465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1.886</text:p>
          </table:table-cell>
          <table:table-cell table:style-name="ce5"/>
          <table:table-cell office:value-type="string" table:style-name="ce31">
            <text:p>9789869827355</text:p>
          </table:table-cell>
          <table:table-cell table:style-name="ce35"/>
          <table:table-cell office:value-type="string" table:style-name="ce5">
            <text:p><text:span text:style-name="T7">截句課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蕭蕭</text:span>,<text:s/><text:span text:style-name="T7">曾秀鳳主編</text:span></text:p>
          </table:table-cell>
          <table:table-cell office:value-type="string" table:style-name="ce5">
            <text:p><text:span text:style-name="T7">秀威經典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1200" table:style-name="ce5">
            <text:p>201200</text:p>
          </table:table-cell>
          <table:table-cell office:value-type="string" table:style-name="ce32">
            <text:p>https://taebc.ebook.hyread.com.tw/bookDetail.jsp?id=20120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9108</text:p>
          </table:table-cell>
          <table:table-cell table:style-name="ce5"/>
          <table:table-cell office:value-type="string" table:style-name="ce31">
            <text:p>9789869938648</text:p>
          </table:table-cell>
          <table:table-cell office:value-type="string" table:style-name="ce31">
            <text:p>9789869938662</text:p>
          </table:table-cell>
          <table:table-cell office:value-type="string" table:style-name="ce5">
            <text:p><text:span text:style-name="T7">賞花賞詩</text:span>--<text:span text:style-name="T7">止微室談詩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秀實</text:span></text:p>
          </table:table-cell>
          <table:table-cell office:value-type="string" table:style-name="ce5">
            <text:p><text:span text:style-name="T7">秀威經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2492" table:style-name="ce5">
            <text:p>252492</text:p>
          </table:table-cell>
          <table:table-cell office:value-type="string" table:style-name="ce32">
            <text:p>https://taebc.ebook.hyread.com.tw/bookDetail.jsp?id=25249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21</text:p>
          </table:table-cell>
          <table:table-cell table:style-name="ce5"/>
          <table:table-cell office:value-type="string" table:style-name="ce31">
            <text:p>9786269535071</text:p>
          </table:table-cell>
          <table:table-cell table:style-name="ce35"/>
          <table:table-cell office:value-type="string" table:style-name="ce5">
            <text:p><text:span text:style-name="T7">噪音</text:span>:<text:span text:style-name="T7">夏宇詩歌的媒介想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皓棠</text:span></text:p>
          </table:table-cell>
          <table:table-cell office:value-type="string" table:style-name="ce5">
            <text:p><text:span text:style-name="T7">秀威經典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812" table:style-name="ce5">
            <text:p>312812</text:p>
          </table:table-cell>
          <table:table-cell office:value-type="string" table:style-name="ce32">
            <text:p>https://taebc.ebook.hyread.com.tw/bookDetail.jsp?id=31281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44.7</text:p>
          </table:table-cell>
          <table:table-cell table:style-name="ce5"/>
          <table:table-cell office:value-type="string" table:style-name="ce31">
            <text:p>9789863269588</text:p>
          </table:table-cell>
          <table:table-cell table:style-name="ce35"/>
          <table:table-cell office:value-type="string" table:style-name="ce5">
            <text:p><text:span text:style-name="T7">丈夫守則與</text:span>&lt;&lt;<text:span text:style-name="T7">齊家</text:span>&gt;&gt;<text:span text:style-name="T7">之道</text:span>:<text:span text:style-name="T7">清代家訓中的男性建構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何宇軒著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264" table:style-name="ce5">
            <text:p>270264</text:p>
          </table:table-cell>
          <table:table-cell office:value-type="string" table:style-name="ce32">
            <text:p>https://taebc.ebook.hyread.com.tw/bookDetail.jsp?id=27026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A3<text:s/><text:span text:style-name="T7">圖書資訊學</text:span></text:p>
          </table:table-cell>
          <table:table-cell office:value-type="string" table:style-name="ce5">
            <text:p>487.73</text:p>
          </table:table-cell>
          <table:table-cell table:style-name="ce5"/>
          <table:table-cell office:value-type="string" table:style-name="ce31">
            <text:p>9789863267713</text:p>
          </table:table-cell>
          <table:table-cell table:style-name="ce35"/>
          <table:table-cell office:value-type="string" table:style-name="ce5">
            <text:p><text:span text:style-name="T7">大編時代</text:span>:<text:span text:style-name="T7">文學</text:span>.<text:span text:style-name="T7">出版與編輯論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楊宗翰編</text:span>;<text:span text:style-name="T7">淡江大學中文系編採與出版研究室企劃執行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2422" table:style-name="ce5">
            <text:p>222422</text:p>
          </table:table-cell>
          <table:table-cell office:value-type="string" table:style-name="ce32">
            <text:p>https://taebc.ebook.hyread.com.tw/bookDetail.jsp?id=22242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31.86</text:p>
          </table:table-cell>
          <table:table-cell table:style-name="ce5"/>
          <table:table-cell office:value-type="string" table:style-name="ce31">
            <text:p>9789863265160</text:p>
          </table:table-cell>
          <table:table-cell table:style-name="ce35"/>
          <table:table-cell office:value-type="string" table:style-name="ce5">
            <text:p><text:span text:style-name="T7">厄法達</text:span>:<text:span text:style-name="T7">當代天主教漢語詩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任安道主編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5072" table:style-name="ce5">
            <text:p>155072</text:p>
          </table:table-cell>
          <table:table-cell office:value-type="string" table:style-name="ce32">
            <text:p>https://taebc.ebook.hyread.com.tw/bookDetail.jsp?id=15507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98</text:p>
          </table:table-cell>
          <table:table-cell table:style-name="ce5"/>
          <table:table-cell office:value-type="string" table:style-name="ce31">
            <text:p>9786267088616</text:p>
          </table:table-cell>
          <table:table-cell office:value-type="string" table:style-name="ce31">
            <text:p>9786267088906</text:p>
          </table:table-cell>
          <table:table-cell office:value-type="string" table:style-name="ce5">
            <text:p><text:span text:style-name="T7">日記</text:span>,<text:span text:style-name="T7">謝謝你</text:span>:<text:span text:style-name="T7">蔡榮勇漢英日三語詩集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蔡榮勇</text:span>(Tsai Jung-Yung)<text:span text:style-name="T7">著</text:span>;<text:span text:style-name="T7">陳郁青</text:span>(Jean Chen)<text:span text:style-name="T7">英譯</text:span>;<text:span text:style-name="T7">保阪登志子</text:span>(Hosaka Tosiko)<text:span text:style-name="T7">日譯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44" table:style-name="ce5">
            <text:p>304644</text:p>
          </table:table-cell>
          <table:table-cell office:value-type="string" table:style-name="ce32">
            <text:p>https://taebc.ebook.hyread.com.tw/bookDetail.jsp?id=30464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2.4133</text:p>
          </table:table-cell>
          <table:table-cell table:style-name="ce5"/>
          <table:table-cell office:value-type="string" table:style-name="ce31">
            <text:p>9786267088746</text:p>
          </table:table-cell>
          <table:table-cell office:value-type="string" table:style-name="ce31">
            <text:p>9786267187128</text:p>
          </table:table-cell>
          <table:table-cell office:value-type="string" table:style-name="ce5">
            <text:p><text:span text:style-name="T7">古代韓中外交史</text:span>:<text:span text:style-name="T7">遣唐使研究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[<text:span text:style-name="T7">韓</text:span>]<text:span text:style-name="T7">權悳永著</text:span>;<text:span text:style-name="T7">樓正豪譯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58" table:style-name="ce5">
            <text:p>304658</text:p>
          </table:table-cell>
          <table:table-cell office:value-type="string" table:style-name="ce32">
            <text:p>https://taebc.ebook.hyread.com.tw/bookDetail.jsp?id=30465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70.5</text:p>
          </table:table-cell>
          <table:table-cell table:style-name="ce5"/>
          <table:table-cell office:value-type="string" table:style-name="ce31">
            <text:p>9786267088869</text:p>
          </table:table-cell>
          <table:table-cell table:style-name="ce35"/>
          <table:table-cell office:value-type="string" table:style-name="ce5">
            <text:p><text:span text:style-name="T7">民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[<text:span text:style-name="T7">劉師復</text:span>,<text:s/><text:span text:style-name="T7">林君復原編</text:span>]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75" table:style-name="ce5">
            <text:p>304675</text:p>
          </table:table-cell>
          <table:table-cell office:value-type="string" table:style-name="ce32">
            <text:p>https://taebc.ebook.hyread.com.tw/bookDetail.jsp?id=30467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86.7451</text:p>
          </table:table-cell>
          <table:table-cell table:style-name="ce5"/>
          <table:table-cell office:value-type="string" table:style-name="ce31">
            <text:p>9789863268192</text:p>
          </table:table-cell>
          <table:table-cell table:style-name="ce35"/>
          <table:table-cell office:value-type="string" table:style-name="ce5">
            <text:p><text:span text:style-name="T7">白茉莉日誌</text:span>:<text:span text:style-name="T7">突尼西亞當代詩選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[<text:span text:style-name="T7">突尼西亞</text:span>]<text:span text:style-name="T7">柯迪佳</text:span>.<text:span text:style-name="T7">嘉德霍姆</text:span>(Khédija Gadhoum)<text:span text:style-name="T7">編</text:span>;<text:span text:style-name="T7">李魁賢</text:span>(Lee Kuei-shien)<text:span text:style-name="T7">譯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2420" table:style-name="ce5">
            <text:p>222420</text:p>
          </table:table-cell>
          <table:table-cell office:value-type="string" table:style-name="ce32">
            <text:p>https://taebc.ebook.hyread.com.tw/bookDetail.jsp?id=22242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39.4</text:p>
          </table:table-cell>
          <table:table-cell table:style-name="ce5"/>
          <table:table-cell office:value-type="string" table:style-name="ce31">
            <text:p>9786267088562</text:p>
          </table:table-cell>
          <table:table-cell office:value-type="string" table:style-name="ce31">
            <text:p>9786267088890</text:p>
          </table:table-cell>
          <table:table-cell office:value-type="string" table:style-name="ce5">
            <text:p><text:span text:style-name="T7">回民</text:span>:&lt;&lt;<text:span text:style-name="T7">清實錄</text:span>&gt;&gt;<text:span text:style-name="T7">所載</text:span>1800<text:span text:style-name="T7">年前大清帝國與伊斯蘭教史料彙編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孔德維</text:span>,<text:s/><text:span text:style-name="T7">黃庭彰</text:span>,<text:s/><text:span text:style-name="T7">李依肋主編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40" table:style-name="ce5">
            <text:p>304640</text:p>
          </table:table-cell>
          <table:table-cell office:value-type="string" table:style-name="ce32">
            <text:p>https://taebc.ebook.hyread.com.tw/bookDetail.jsp?id=30464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39.9</text:p>
          </table:table-cell>
          <table:table-cell table:style-name="ce5"/>
          <table:table-cell office:value-type="string" table:style-name="ce31">
            <text:p>9786267088753</text:p>
          </table:table-cell>
          <table:table-cell office:value-type="string" table:style-name="ce31">
            <text:p>9786267187012</text:p>
          </table:table-cell>
          <table:table-cell office:value-type="string" table:style-name="ce5">
            <text:p><text:span text:style-name="T7">行過幽谷紐約記疫</text:span>:<text:span text:style-name="T7">紐約華文作家協會文集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石文珊</text:span>,<text:s/><text:span text:style-name="T7">李秀臻合編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53" table:style-name="ce5">
            <text:p>304653</text:p>
          </table:table-cell>
          <table:table-cell office:value-type="string" table:style-name="ce32">
            <text:p>https://taebc.ebook.hyread.com.tw/bookDetail.jsp?id=30465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73.1</text:p>
          </table:table-cell>
          <table:table-cell table:style-name="ce5"/>
          <table:table-cell office:value-type="string" table:style-name="ce31">
            <text:p>9789863267737</text:p>
          </table:table-cell>
          <table:table-cell table:style-name="ce35"/>
          <table:table-cell office:value-type="string" table:style-name="ce5">
            <text:p><text:span text:style-name="T7">私密中的真相</text:span>:<text:span text:style-name="T7">從書信日記看近代中國政治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馬忠文著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5388" table:style-name="ce5">
            <text:p>205388</text:p>
          </table:table-cell>
          <table:table-cell office:value-type="string" table:style-name="ce32">
            <text:p>https://taebc.ebook.hyread.com.tw/bookDetail.jsp?id=20538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44.7</text:p>
          </table:table-cell>
          <table:table-cell table:style-name="ce5"/>
          <table:table-cell office:value-type="string" table:style-name="ce31">
            <text:p>9789863266068</text:p>
          </table:table-cell>
          <table:table-cell table:style-name="ce35"/>
          <table:table-cell office:value-type="string" table:style-name="ce5">
            <text:p><text:span text:style-name="T7">言為心聲</text:span>:<text:span text:style-name="T7">明清時代女性聲音與男性氣概之建構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何宇軒</text:span>(Ho Yu Hin Kelven)<text:span text:style-name="T7">作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0776" table:style-name="ce5">
            <text:p>170776</text:p>
          </table:table-cell>
          <table:table-cell office:value-type="string" table:style-name="ce32">
            <text:p>https://taebc.ebook.hyread.com.tw/bookDetail.jsp?id=17077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10.7</text:p>
          </table:table-cell>
          <table:table-cell table:style-name="ce5"/>
          <table:table-cell office:value-type="string" table:style-name="ce31">
            <text:p>9789863267898</text:p>
          </table:table-cell>
          <table:table-cell table:style-name="ce35"/>
          <table:table-cell office:value-type="string" table:style-name="ce5">
            <text:p><text:span text:style-name="T7">承傳與流播</text:span>:<text:span text:style-name="T7">全球脈絡與中國文化論集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熊志琴</text:span>,<text:s/><text:span text:style-name="T7">曾智聰主編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1273" table:style-name="ce5">
            <text:p>211273</text:p>
          </table:table-cell>
          <table:table-cell office:value-type="string" table:style-name="ce32">
            <text:p>https://taebc.ebook.hyread.com.tw/bookDetail.jsp?id=21127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26.007</text:p>
          </table:table-cell>
          <table:table-cell table:style-name="ce5"/>
          <table:table-cell office:value-type="string" table:style-name="ce31">
            <text:p>9789863265061</text:p>
          </table:table-cell>
          <table:table-cell table:style-name="ce35"/>
          <table:table-cell office:value-type="string" table:style-name="ce5">
            <text:p><text:span text:style-name="T7">明清政治與社會</text:span>:<text:span text:style-name="T7">紀念王家儉教授論集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朱鴻等合著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4988" table:style-name="ce5">
            <text:p>154988</text:p>
          </table:table-cell>
          <table:table-cell office:value-type="string" table:style-name="ce32">
            <text:p>https://taebc.ebook.hyread.com.tw/bookDetail.jsp?id=15498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2010A0<text:s/><text:span text:style-name="T7">植物學</text:span></text:p>
          </table:table-cell>
          <table:table-cell office:value-type="string" table:style-name="ce5">
            <text:p>360.92</text:p>
          </table:table-cell>
          <table:table-cell table:style-name="ce5"/>
          <table:table-cell office:value-type="string" table:style-name="ce31">
            <text:p>9789863265962</text:p>
          </table:table-cell>
          <table:table-cell table:style-name="ce35"/>
          <table:table-cell office:value-type="string" table:style-name="ce5">
            <text:p><text:span text:style-name="T7">近代西方識華生物史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羅桂環著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0591" table:style-name="ce5">
            <text:p>170591</text:p>
          </table:table-cell>
          <table:table-cell office:value-type="string" table:style-name="ce32">
            <text:p>https://taebc.ebook.hyread.com.tw/bookDetail.jsp?id=17059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</text:p>
          </table:table-cell>
          <table:table-cell table:style-name="ce5"/>
          <table:table-cell office:value-type="string" table:style-name="ce31">
            <text:p>9786267088968</text:p>
          </table:table-cell>
          <table:table-cell table:style-name="ce35"/>
          <table:table-cell office:value-type="string" table:style-name="ce5">
            <text:p><text:span text:style-name="T7">金色的曾文溪</text:span>:<text:span text:style-name="T7">方耀乾台漢英三語詩集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方耀乾</text:span>(Yaw-chien Fang)<text:span text:style-name="T7">著</text:span>;<text:span text:style-name="T7">戴春馨</text:span>(Chuen-shin Tai)<text:span text:style-name="T7">英譯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445" table:style-name="ce5">
            <text:p>304445</text:p>
          </table:table-cell>
          <table:table-cell office:value-type="string" table:style-name="ce32">
            <text:p>https://taebc.ebook.hyread.com.tw/bookDetail.jsp?id=30444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6267088999</text:p>
          </table:table-cell>
          <table:table-cell office:value-type="string" table:style-name="ce31">
            <text:p>9786267187135</text:p>
          </table:table-cell>
          <table:table-cell office:value-type="string" table:style-name="ce5">
            <text:p><text:span text:style-name="T7">客舍</text:span>:<text:span text:style-name="T7">拉斯維加斯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楊美玲著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447" table:style-name="ce5">
            <text:p>304447</text:p>
          </table:table-cell>
          <table:table-cell office:value-type="string" table:style-name="ce32">
            <text:p>https://taebc.ebook.hyread.com.tw/bookDetail.jsp?id=30444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20.933</text:p>
          </table:table-cell>
          <table:table-cell table:style-name="ce5"/>
          <table:table-cell office:value-type="string" table:style-name="ce31">
            <text:p>9789863269632</text:p>
          </table:table-cell>
          <table:table-cell table:style-name="ce35"/>
          <table:table-cell office:value-type="string" table:style-name="ce5">
            <text:p><text:span text:style-name="T7">帝國殖民教育的逸出</text:span>:<text:span text:style-name="T7">日治臺灣教育發展論集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鄭政誠著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263" table:style-name="ce5">
            <text:p>270263</text:p>
          </table:table-cell>
          <table:table-cell office:value-type="string" table:style-name="ce32">
            <text:p>https://taebc.ebook.hyread.com.tw/bookDetail.jsp?id=27026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2</text:p>
          </table:table-cell>
          <table:table-cell table:style-name="ce5"/>
          <table:table-cell office:value-type="string" table:style-name="ce31">
            <text:p>9786267088739</text:p>
          </table:table-cell>
          <table:table-cell office:value-type="string" table:style-name="ce31">
            <text:p>9786267088913</text:p>
          </table:table-cell>
          <table:table-cell office:value-type="string" table:style-name="ce5">
            <text:p><text:span text:style-name="T7">挑剔的哲學</text:span>:<text:span text:style-name="T7">徐望雲讀書筆記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徐望雲著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36" table:style-name="ce5">
            <text:p>304636</text:p>
          </table:table-cell>
          <table:table-cell office:value-type="string" table:style-name="ce32">
            <text:p>https://taebc.ebook.hyread.com.tw/bookDetail.jsp?id=30463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1.486</text:p>
          </table:table-cell>
          <table:table-cell table:style-name="ce5"/>
          <table:table-cell office:value-type="string" table:style-name="ce31">
            <text:p>9789863265177</text:p>
          </table:table-cell>
          <table:table-cell table:style-name="ce35"/>
          <table:table-cell office:value-type="string" table:style-name="ce5">
            <text:p><text:span text:style-name="T7">故鄉的溪流</text:span>:<text:span text:style-name="T7">張玉芸詩集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張玉芸著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4993" table:style-name="ce5">
            <text:p>154993</text:p>
          </table:table-cell>
          <table:table-cell office:value-type="string" table:style-name="ce32">
            <text:p>https://taebc.ebook.hyread.com.tw/bookDetail.jsp?id=15499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577.2386</text:p>
          </table:table-cell>
          <table:table-cell table:style-name="ce5"/>
          <table:table-cell office:value-type="string" table:style-name="ce31">
            <text:p>9786267088876</text:p>
          </table:table-cell>
          <table:table-cell office:value-type="string" table:style-name="ce31">
            <text:p>9786267187142</text:p>
          </table:table-cell>
          <table:table-cell office:value-type="string" table:style-name="ce5">
            <text:p><text:span text:style-name="T7">風起南洋</text:span>:<text:span text:style-name="T7">馬來西亞華人的華文教育</text:span>.<text:span text:style-name="T7">族群認同與多元文化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潘碧華</text:span>,<text:s/><text:span text:style-name="T7">成茉莉</text:span>,<text:s/><text:span text:style-name="T7">錢杉杉</text:span>,<text:s/><text:span text:style-name="T7">何啟才</text:span>,<text:s/><text:span text:style-name="T7">蔣明</text:span>,<text:s/><text:span text:style-name="T7">王潤華</text:span>,<text:s/><text:span text:style-name="T7">安煥然</text:span>,<text:s/><text:span text:style-name="T7">袁敏棻</text:span>,<text:s/><text:span text:style-name="T7">謝雅卉</text:span>,<text:s/><text:span text:style-name="T7">莊薏潔</text:span>,<text:s/><text:span text:style-name="T7">李樹枝</text:span>,<text:s/><text:span text:style-name="T7">莫泰熙</text:span>,<text:s/><text:span text:style-name="T7">陳奕平</text:span>,<text:s/><text:span text:style-name="T7">洪麗芬</text:span>,<text:s/><text:span text:style-name="T7">金美</text:span>,<text:s/><text:span text:style-name="T7">李保康等合著</text:span>;<text:span text:style-name="T7">韓晗主編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437" table:style-name="ce5">
            <text:p>304437</text:p>
          </table:table-cell>
          <table:table-cell office:value-type="string" table:style-name="ce32">
            <text:p>https://taebc.ebook.hyread.com.tw/bookDetail.jsp?id=30443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9705</text:p>
          </table:table-cell>
          <table:table-cell table:style-name="ce5"/>
          <table:table-cell office:value-type="string" table:style-name="ce31">
            <text:p>9789863267720</text:p>
          </table:table-cell>
          <table:table-cell table:style-name="ce35"/>
          <table:table-cell office:value-type="string" table:style-name="ce5">
            <text:p><text:span text:style-name="T7">修辭與敘事</text:span>:<text:span text:style-name="T7">宋元話本小說的修飾書寫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金明求著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5307" table:style-name="ce5">
            <text:p>205307</text:p>
          </table:table-cell>
          <table:table-cell office:value-type="string" table:style-name="ce32">
            <text:p>https://taebc.ebook.hyread.com.tw/bookDetail.jsp?id=20530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28.594</text:p>
          </table:table-cell>
          <table:table-cell table:style-name="ce5"/>
          <table:table-cell office:value-type="string" table:style-name="ce31">
            <text:p>9789863266525</text:p>
          </table:table-cell>
          <table:table-cell table:style-name="ce35"/>
          <table:table-cell office:value-type="string" table:style-name="ce5">
            <text:p><text:span text:style-name="T7">時代下的犧牲者</text:span>:<text:span text:style-name="T7">找尋真實的汪精衛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江仲淵著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5675" table:style-name="ce5">
            <text:p>185675</text:p>
          </table:table-cell>
          <table:table-cell office:value-type="string" table:style-name="ce32">
            <text:p>https://taebc.ebook.hyread.com.tw/bookDetail.jsp?id=18567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15.12</text:p>
          </table:table-cell>
          <table:table-cell table:style-name="ce5"/>
          <table:table-cell office:value-type="string" table:style-name="ce31">
            <text:p>9789863266587</text:p>
          </table:table-cell>
          <table:table-cell table:style-name="ce35"/>
          <table:table-cell office:value-type="string" table:style-name="ce5">
            <text:p><text:span text:style-name="T7">崑壇清音</text:span>:<text:span text:style-name="T7">徐炎之</text:span>.<text:span text:style-name="T7">張善薌的崑曲生涯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林佳儀著</text:span>;<text:span text:style-name="T7">洪惟助主編</text:span>;<text:span text:style-name="T7">水磨曲集崑劇團製作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於借閱後請至個人書房下載</text:span>,<text:span text:style-name="T7">故不另行提供附件</text:span>)</text:p>
          </table:table-cell>
          <table:table-cell table:style-name="ce5"/>
          <table:table-cell office:value-type="float" office:value="185633" table:style-name="ce5">
            <text:p>185633</text:p>
          </table:table-cell>
          <table:table-cell office:value-type="string" table:style-name="ce32">
            <text:p>https://taebc.ebook.hyread.com.tw/bookDetail.jsp?id=18563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9863269076</text:p>
          </table:table-cell>
          <table:table-cell office:value-type="string" table:style-name="ce31">
            <text:p>9789863269373</text:p>
          </table:table-cell>
          <table:table-cell office:value-type="string" table:style-name="ce5">
            <text:p><text:span text:style-name="T7">從詩經到費加洛婚禮</text:span>:<text:span text:style-name="T7">東西歷史文化漫談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鮑家麟著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149" table:style-name="ce5">
            <text:p>270149</text:p>
          </table:table-cell>
          <table:table-cell office:value-type="string" table:style-name="ce32">
            <text:p>https://taebc.ebook.hyread.com.tw/bookDetail.jsp?id=27014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9708</text:p>
          </table:table-cell>
          <table:table-cell table:style-name="ce5"/>
          <table:table-cell office:value-type="string" table:style-name="ce31">
            <text:p>9789863268505</text:p>
          </table:table-cell>
          <table:table-cell table:style-name="ce35"/>
          <table:table-cell office:value-type="string" table:style-name="ce5">
            <text:p><text:span text:style-name="T7">掙扎</text:span>.<text:span text:style-name="T7">反思</text:span>.<text:span text:style-name="T7">探索</text:span>:<text:span text:style-name="T7">大陸當代現實主義小說的嬗變</text:span></text:p>
          </table:table-cell>
          <table:table-cell office:value-type="string" table:style-name="ce5">
            <text:p>BOD<text:span text:style-name="T7">三版</text:span></text:p>
          </table:table-cell>
          <table:table-cell office:value-type="string" table:style-name="ce5">
            <text:p><text:span text:style-name="T7">宋如珊著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8094" table:style-name="ce5">
            <text:p>228094</text:p>
          </table:table-cell>
          <table:table-cell office:value-type="string" table:style-name="ce32">
            <text:p>https://taebc.ebook.hyread.com.tw/bookDetail.jsp?id=22809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39.9</text:p>
          </table:table-cell>
          <table:table-cell table:style-name="ce5"/>
          <table:table-cell office:value-type="string" table:style-name="ce31">
            <text:p>9786267088852</text:p>
          </table:table-cell>
          <table:table-cell table:style-name="ce35"/>
          <table:table-cell office:value-type="string" table:style-name="ce5">
            <text:p><text:span text:style-name="T7">詩可興</text:span>:<text:span text:style-name="T7">疫情時代全球華語詩歌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米家路主編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444" table:style-name="ce5">
            <text:p>304444</text:p>
          </table:table-cell>
          <table:table-cell office:value-type="string" table:style-name="ce32">
            <text:p>https://taebc.ebook.hyread.com.tw/bookDetail.jsp?id=30444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</text:p>
          </table:table-cell>
          <table:table-cell table:style-name="ce5"/>
          <table:table-cell office:value-type="string" table:style-name="ce31">
            <text:p>9786267088845</text:p>
          </table:table-cell>
          <table:table-cell office:value-type="string" table:style-name="ce31">
            <text:p>9786267187029</text:p>
          </table:table-cell>
          <table:table-cell office:value-type="string" table:style-name="ce5">
            <text:p><text:span text:style-name="T7">詩的火種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李昌憲著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59" table:style-name="ce5">
            <text:p>304659</text:p>
          </table:table-cell>
          <table:table-cell office:value-type="string" table:style-name="ce32">
            <text:p>https://taebc.ebook.hyread.com.tw/bookDetail.jsp?id=3046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12.7</text:p>
          </table:table-cell>
          <table:table-cell table:style-name="ce5"/>
          <table:table-cell office:value-type="string" table:style-name="ce31">
            <text:p>9789863269526</text:p>
          </table:table-cell>
          <table:table-cell office:value-type="string" table:style-name="ce31">
            <text:p>9789863269854</text:p>
          </table:table-cell>
          <table:table-cell office:value-type="string" table:style-name="ce5">
            <text:p><text:span text:style-name="T7">道是無情卻有情</text:span>:<text:span text:style-name="T7">當代文學作品論評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李仕芬著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226" table:style-name="ce5">
            <text:p>270226</text:p>
          </table:table-cell>
          <table:table-cell office:value-type="string" table:style-name="ce32">
            <text:p>https://taebc.ebook.hyread.com.tw/bookDetail.jsp?id=27022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733.2945</text:p>
          </table:table-cell>
          <table:table-cell table:style-name="ce5"/>
          <table:table-cell office:value-type="string" table:style-name="ce31">
            <text:p>9789863269274</text:p>
          </table:table-cell>
          <table:table-cell office:value-type="string" table:style-name="ce31">
            <text:p>9789863269885</text:p>
          </table:table-cell>
          <table:table-cell office:value-type="string" table:style-name="ce5">
            <text:p><text:span text:style-name="T7">臺灣法政角力四十年</text:span>:<text:span text:style-name="T7">尤清談美麗島大審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尤清著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199" table:style-name="ce5">
            <text:p>270199</text:p>
          </table:table-cell>
          <table:table-cell office:value-type="string" table:style-name="ce32">
            <text:p>https://taebc.ebook.hyread.com.tw/bookDetail.jsp?id=2701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909.41</text:p>
          </table:table-cell>
          <table:table-cell table:style-name="ce5"/>
          <table:table-cell office:value-type="string" table:style-name="ce31">
            <text:p>9789863269564</text:p>
          </table:table-cell>
          <table:table-cell office:value-type="string" table:style-name="ce31">
            <text:p>9789863269687</text:p>
          </table:table-cell>
          <table:table-cell office:value-type="string" table:style-name="ce5">
            <text:p><text:span text:style-name="T7">審美的政治</text:span>:<text:span text:style-name="T7">英國藝術運動的十個瞬間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郭婷著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228" table:style-name="ce5">
            <text:p>270228</text:p>
          </table:table-cell>
          <table:table-cell office:value-type="string" table:style-name="ce32">
            <text:p>https://taebc.ebook.hyread.com.tw/bookDetail.jsp?id=27022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863265788</text:p>
          </table:table-cell>
          <table:table-cell table:style-name="ce35"/>
          <table:table-cell office:value-type="string" table:style-name="ce5">
            <text:p><text:span text:style-name="T7">數碼時代的中國人文學科研究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譚國根</text:span>,<text:s/><text:span text:style-name="T7">梁慕靈</text:span>,<text:s/><text:span text:style-name="T7">黃自鴻主編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0469" table:style-name="ce5">
            <text:p>170469</text:p>
          </table:table-cell>
          <table:table-cell office:value-type="string" table:style-name="ce32">
            <text:p>https://taebc.ebook.hyread.com.tw/bookDetail.jsp?id=17046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7.16</text:p>
          </table:table-cell>
          <table:table-cell table:style-name="ce5"/>
          <table:table-cell office:value-type="string" table:style-name="ce31">
            <text:p>9789863269168</text:p>
          </table:table-cell>
          <table:table-cell office:value-type="string" table:style-name="ce31">
            <text:p>9789863269717</text:p>
          </table:table-cell>
          <table:table-cell office:value-type="string" table:style-name="ce5">
            <text:p><text:span text:style-name="T7">樂齡志工</text:span>.<text:span text:style-name="T7">創造耆蹟</text:span>:<text:span text:style-name="T7">高齡者志願服務的推展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葉至誠著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168" table:style-name="ce5">
            <text:p>270168</text:p>
          </table:table-cell>
          <table:table-cell office:value-type="string" table:style-name="ce32">
            <text:p>https://taebc.ebook.hyread.com.tw/bookDetail.jsp?id=27016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2.1</text:p>
          </table:table-cell>
          <table:table-cell table:style-name="ce5"/>
          <table:table-cell office:value-type="string" table:style-name="ce31">
            <text:p>9786267088784</text:p>
          </table:table-cell>
          <table:table-cell table:style-name="ce35"/>
          <table:table-cell office:value-type="string" table:style-name="ce5">
            <text:p><text:span text:style-name="T7">戲劇叢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璵璠</text:span>,<text:s/><text:span text:style-name="T7">劉豁公原編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50" table:style-name="ce5">
            <text:p>304650</text:p>
          </table:table-cell>
          <table:table-cell office:value-type="string" table:style-name="ce32">
            <text:p>https://taebc.ebook.hyread.com.tw/bookDetail.jsp?id=30465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6.286</text:p>
          </table:table-cell>
          <table:table-cell table:style-name="ce5"/>
          <table:table-cell office:value-type="string" table:style-name="ce31">
            <text:p>9789863269038</text:p>
          </table:table-cell>
          <table:table-cell office:value-type="string" table:style-name="ce31">
            <text:p>9789863269830</text:p>
          </table:table-cell>
          <table:table-cell office:value-type="string" table:style-name="ce5">
            <text:p><text:span text:style-name="T7">避疫書信選</text:span>:<text:span text:style-name="T7">從抱月樓到潛學齋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李保陽</text:span>,<text:s/><text:span text:style-name="T7">孫康宜編著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201" table:style-name="ce5">
            <text:p>270201</text:p>
          </table:table-cell>
          <table:table-cell office:value-type="string" table:style-name="ce32">
            <text:p>https://taebc.ebook.hyread.com.tw/bookDetail.jsp?id=27020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639</text:p>
          </table:table-cell>
          <table:table-cell table:style-name="ce5"/>
          <table:table-cell office:value-type="string" table:style-name="ce31">
            <text:p>9789863268987</text:p>
          </table:table-cell>
          <table:table-cell office:value-type="string" table:style-name="ce31">
            <text:p>9789863269427</text:p>
          </table:table-cell>
          <table:table-cell office:value-type="string" table:style-name="ce5">
            <text:p><text:span text:style-name="T7">隱藏的人群</text:span>:<text:span text:style-name="T7">近代中國的族群與邊疆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王明珂等合著</text:span>;<text:span text:style-name="T7">黃克武主編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2497" table:style-name="ce5">
            <text:p>252497</text:p>
          </table:table-cell>
          <table:table-cell office:value-type="string" table:style-name="ce32">
            <text:p>https://taebc.ebook.hyread.com.tw/bookDetail.jsp?id=25249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8.34</text:p>
          </table:table-cell>
          <table:table-cell table:style-name="ce5"/>
          <table:table-cell office:value-type="string" table:style-name="ce31">
            <text:p>9789863268840</text:p>
          </table:table-cell>
          <table:table-cell table:style-name="ce35"/>
          <table:table-cell office:value-type="string" table:style-name="ce5">
            <text:p><text:span text:style-name="T7">攝影著作之合理使用</text:span>:<text:span text:style-name="T7">臺灣實務研究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郭玉健著</text:span></text:p>
          </table:table-cell>
          <table:table-cell office:value-type="string" table:style-name="ce5">
            <text:p><text:span text:style-name="T7">秀威資訊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7505" table:style-name="ce5">
            <text:p>237505</text:p>
          </table:table-cell>
          <table:table-cell office:value-type="string" table:style-name="ce32">
            <text:p>https://taebc.ebook.hyread.com.tw/bookDetail.jsp?id=23750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20B2<text:s/><text:span text:style-name="T7">精神科</text:span></text:p>
          </table:table-cell>
          <table:table-cell office:value-type="string" table:style-name="ce5">
            <text:p>418.96</text:p>
          </table:table-cell>
          <table:table-cell table:style-name="ce5"/>
          <table:table-cell office:value-type="string" table:style-name="ce31">
            <text:p>9789861373188</text:p>
          </table:table-cell>
          <table:table-cell office:value-type="string" table:style-name="ce31">
            <text:p>9789861373171</text:p>
          </table:table-cell>
          <table:table-cell office:value-type="string" table:style-name="ce5">
            <text:p><text:span text:style-name="T7">你的心</text:span>,<text:span text:style-name="T7">就讓植物來療癒</text:span>:<text:span text:style-name="T7">劍橋出身的心理師帶你以自然與園藝</text:span>,<text:span text:style-name="T7">穩定內在</text:span>.<text:span text:style-name="T7">修復創傷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蘇</text:span>.<text:span text:style-name="T7">史都華</text:span>-<text:span text:style-name="T7">史密斯</text:span>(Sue Stuart-Smith)<text:span text:style-name="T7">作</text:span>;<text:span text:style-name="T7">朱崇旻譯</text:span></text:p>
          </table:table-cell>
          <table:table-cell office:value-type="string" table:style-name="ce5">
            <text:p><text:span text:style-name="T7">究竟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0042" table:style-name="ce5">
            <text:p>240042</text:p>
          </table:table-cell>
          <table:table-cell office:value-type="string" table:style-name="ce32">
            <text:p>https://taebc.ebook.hyread.com.tw/bookDetail.jsp?id=2400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1</text:p>
          </table:table-cell>
          <table:table-cell table:style-name="ce5"/>
          <table:table-cell office:value-type="string" table:style-name="ce31">
            <text:p>9789861373195</text:p>
          </table:table-cell>
          <table:table-cell office:value-type="string" table:style-name="ce31">
            <text:p>9789861373201</text:p>
          </table:table-cell>
          <table:table-cell office:value-type="string" table:style-name="ce5">
            <text:p><text:span text:style-name="T7">信任溝通</text:span>:<text:span text:style-name="T7">全球頂尖心理學家解讀人心的四種方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愛蜜莉</text:span>.<text:span text:style-name="T7">艾利森</text:span>(Emily Alison),<text:s/><text:span text:style-name="T7">勞倫斯</text:span>.<text:span text:style-name="T7">艾利森</text:span>(Laurence Alison)<text:span text:style-name="T7">作</text:span>;<text:span text:style-name="T7">吳宜蓁譯</text:span></text:p>
          </table:table-cell>
          <table:table-cell office:value-type="string" table:style-name="ce5">
            <text:p><text:span text:style-name="T7">究竟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0039" table:style-name="ce5">
            <text:p>240039</text:p>
          </table:table-cell>
          <table:table-cell office:value-type="string" table:style-name="ce32">
            <text:p>https://taebc.ebook.hyread.com.tw/bookDetail.jsp?id=24003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538.6</text:p>
          </table:table-cell>
          <table:table-cell table:style-name="ce5"/>
          <table:table-cell office:value-type="string" table:style-name="ce31">
            <text:p>9789861372570</text:p>
          </table:table-cell>
          <table:table-cell table:style-name="ce35"/>
          <table:table-cell office:value-type="string" table:style-name="ce5">
            <text:p><text:span text:style-name="T7">從此刻到永恆</text:span>:<text:span text:style-name="T7">一場身後事的探索之旅</text:span>,<text:span text:style-name="T7">重新叩問生命的意義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凱特琳</text:span>.<text:span text:style-name="T7">道堤</text:span>(Caitlin Doughty)<text:span text:style-name="T7">著</text:span>;<text:span text:style-name="T7">蘭迪斯</text:span>.<text:span text:style-name="T7">布萊爾</text:span>(Landis Blair)<text:span text:style-name="T7">繪</text:span>;<text:span text:style-name="T7">謝忍翾譯</text:span></text:p>
          </table:table-cell>
          <table:table-cell office:value-type="string" table:style-name="ce5">
            <text:p><text:span text:style-name="T7">究竟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2718" table:style-name="ce5">
            <text:p>152718</text:p>
          </table:table-cell>
          <table:table-cell office:value-type="string" table:style-name="ce32">
            <text:p>https://taebc.ebook.hyread.com.tw/bookDetail.jsp?id=1527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20B2<text:s/><text:span text:style-name="T7">精神科</text:span></text:p>
          </table:table-cell>
          <table:table-cell office:value-type="string" table:style-name="ce5">
            <text:p>415.9517</text:p>
          </table:table-cell>
          <table:table-cell table:style-name="ce5"/>
          <table:table-cell office:value-type="string" table:style-name="ce31">
            <text:p>9789861372617</text:p>
          </table:table-cell>
          <table:table-cell table:style-name="ce35"/>
          <table:table-cell office:value-type="string" table:style-name="ce5">
            <text:p><text:span text:style-name="T7">深井效應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娜汀</text:span>.<text:span text:style-name="T7">哈裡斯</text:span>(Nadine Burke Harris)<text:span text:style-name="T7">作</text:span>;<text:span text:style-name="T7">朱崇旻譯</text:span></text:p>
          </table:table-cell>
          <table:table-cell office:value-type="string" table:style-name="ce5">
            <text:p><text:span text:style-name="T7">究竟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0310" table:style-name="ce5">
            <text:p>160310</text:p>
          </table:table-cell>
          <table:table-cell office:value-type="string" table:style-name="ce32">
            <text:p>https://taebc.ebook.hyread.com.tw/bookDetail.jsp?id=16031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64</text:p>
          </table:table-cell>
          <table:table-cell table:style-name="ce5"/>
          <table:table-cell office:value-type="string" table:style-name="ce31">
            <text:p>9789865520649</text:p>
          </table:table-cell>
          <table:table-cell table:style-name="ce35"/>
          <table:table-cell office:value-type="string" table:style-name="ce5">
            <text:p><text:span text:style-name="T7">解構版面視覺設計</text:span>:<text:span text:style-name="T7">圖解好設計的版面分割構思</text:span>,<text:span text:style-name="T7">學習高效的版式布局表達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endpoints<text:span text:style-name="T7">著</text:span></text:p>
          </table:table-cell>
          <table:table-cell office:value-type="string" table:style-name="ce5">
            <text:p><text:span text:style-name="T7">邦聯文化事業有限公司睿其書房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7795" table:style-name="ce5">
            <text:p>297795</text:p>
          </table:table-cell>
          <table:table-cell office:value-type="string" table:style-name="ce32">
            <text:p>https://taebc.ebook.hyread.com.tw/bookDetail.jsp?id=29779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1.6</text:p>
          </table:table-cell>
          <table:table-cell table:style-name="ce5"/>
          <table:table-cell office:value-type="string" table:style-name="ce31">
            <text:p>9789869692168</text:p>
          </table:table-cell>
          <table:table-cell table:style-name="ce35"/>
          <table:table-cell office:value-type="string" table:style-name="ce5">
            <text:p><text:span text:style-name="T7">人類正常社會秩序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徐文立編纂</text:span></text:p>
          </table:table-cell>
          <table:table-cell office:value-type="string" table:style-name="ce5">
            <text:p><text:span text:style-name="T7">亞太政治哲學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0018" table:style-name="ce5">
            <text:p>230018</text:p>
          </table:table-cell>
          <table:table-cell office:value-type="string" table:style-name="ce32">
            <text:p>https://taebc.ebook.hyread.com.tw/bookDetail.jsp?id=2300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4.1</text:p>
          </table:table-cell>
          <table:table-cell table:style-name="ce5"/>
          <table:table-cell office:value-type="string" table:style-name="ce31">
            <text:p>9789869692151</text:p>
          </table:table-cell>
          <table:table-cell table:style-name="ce35"/>
          <table:table-cell office:value-type="string" table:style-name="ce5">
            <text:p><text:span text:style-name="T7">大脫鉤</text:span>:<text:span text:style-name="T7">中國是文明海洋中的孤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餘傑著</text:span></text:p>
          </table:table-cell>
          <table:table-cell office:value-type="string" table:style-name="ce5">
            <text:p><text:span text:style-name="T7">亞太政治哲學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5359" table:style-name="ce5">
            <text:p>225359</text:p>
          </table:table-cell>
          <table:table-cell office:value-type="string" table:style-name="ce32">
            <text:p>https://taebc.ebook.hyread.com.tw/bookDetail.jsp?id=2253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4.1</text:p>
          </table:table-cell>
          <table:table-cell table:style-name="ce5"/>
          <table:table-cell office:value-type="string" table:style-name="ce31">
            <text:p>9789869692106</text:p>
          </table:table-cell>
          <table:table-cell table:style-name="ce35"/>
          <table:table-cell office:value-type="string" table:style-name="ce5">
            <text:p><text:span text:style-name="T7">大縱橫</text:span>:<text:span text:style-name="T7">創造並毀滅</text:span>&lt;&lt;<text:span text:style-name="T7">戰神</text:span>&gt;&gt;<text:span text:style-name="T7">郭文貴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袁紅冰著</text:span>;<text:span text:style-name="T7">克萊頓文字編輯</text:span></text:p>
          </table:table-cell>
          <table:table-cell office:value-type="string" table:style-name="ce5">
            <text:p><text:span text:style-name="T7">亞太政治哲學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5861" table:style-name="ce5">
            <text:p>165861</text:p>
          </table:table-cell>
          <table:table-cell office:value-type="string" table:style-name="ce32">
            <text:p>https://taebc.ebook.hyread.com.tw/bookDetail.jsp?id=16586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49.42</text:p>
          </table:table-cell>
          <table:table-cell table:style-name="ce5"/>
          <table:table-cell office:value-type="string" table:style-name="ce31">
            <text:p>9789869373968</text:p>
          </table:table-cell>
          <table:table-cell table:style-name="ce35"/>
          <table:table-cell office:value-type="string" table:style-name="ce5">
            <text:p><text:span text:style-name="T7">反思共產黨</text:span>:<text:span text:style-name="T7">毛澤東要建立家天下鄧小平改革背後真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薛適作</text:span></text:p>
          </table:table-cell>
          <table:table-cell office:value-type="string" table:style-name="ce5">
            <text:p><text:span text:style-name="T7">亞太政治哲學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6081" table:style-name="ce5">
            <text:p>206081</text:p>
          </table:table-cell>
          <table:table-cell office:value-type="string" table:style-name="ce32">
            <text:p>https://taebc.ebook.hyread.com.tw/bookDetail.jsp?id=2060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</text:p>
          </table:table-cell>
          <table:table-cell table:style-name="ce5"/>
          <table:table-cell office:value-type="string" table:style-name="ce31">
            <text:p>9789869373999</text:p>
          </table:table-cell>
          <table:table-cell table:style-name="ce35"/>
          <table:table-cell office:value-type="string" table:style-name="ce5">
            <text:p><text:span text:style-name="T7">自由在落日中</text:span></text:p>
          </table:table-cell>
          <table:table-cell office:value-type="string" table:style-name="ce5">
            <text:p><text:span text:style-name="T7">增訂一版</text:span></text:p>
          </table:table-cell>
          <table:table-cell office:value-type="string" table:style-name="ce5">
            <text:p><text:span text:style-name="T7">袁紅冰著</text:span></text:p>
          </table:table-cell>
          <table:table-cell office:value-type="string" table:style-name="ce5">
            <text:p><text:span text:style-name="T7">亞太政治哲學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1973" table:style-name="ce5">
            <text:p>161973</text:p>
          </table:table-cell>
          <table:table-cell office:value-type="string" table:style-name="ce32">
            <text:p>https://taebc.ebook.hyread.com.tw/bookDetail.jsp?id=16197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54.25</text:p>
          </table:table-cell>
          <table:table-cell table:style-name="ce5"/>
          <table:table-cell office:value-type="string" table:style-name="ce31">
            <text:p>9789869692113</text:p>
          </table:table-cell>
          <table:table-cell table:style-name="ce35"/>
          <table:table-cell office:value-type="string" table:style-name="ce5">
            <text:p><text:span text:style-name="T7">血紅的土地</text:span>:<text:span text:style-name="T7">中共土改採訪錄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譚松著</text:span></text:p>
          </table:table-cell>
          <table:table-cell office:value-type="string" table:style-name="ce5">
            <text:p><text:span text:style-name="T7">亞太政治哲學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8801" table:style-name="ce5">
            <text:p>168801</text:p>
          </table:table-cell>
          <table:table-cell office:value-type="string" table:style-name="ce32">
            <text:p>https://taebc.ebook.hyread.com.tw/bookDetail.jsp?id=16880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4.1</text:p>
          </table:table-cell>
          <table:table-cell table:style-name="ce5"/>
          <table:table-cell office:value-type="string" table:style-name="ce31">
            <text:p>9789869692120</text:p>
          </table:table-cell>
          <table:table-cell table:style-name="ce35"/>
          <table:table-cell office:value-type="string" table:style-name="ce5">
            <text:p><text:span text:style-name="T7">胡耀邦思想與習近平主義</text:span>:<text:span text:style-name="T7">改革開放論←→冷戰三段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胡海甯著</text:span>;<text:span text:style-name="T7">克萊頓文字編輯</text:span></text:p>
          </table:table-cell>
          <table:table-cell office:value-type="string" table:style-name="ce5">
            <text:p><text:span text:style-name="T7">亞太政治哲學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4778" table:style-name="ce5">
            <text:p>174778</text:p>
          </table:table-cell>
          <table:table-cell office:value-type="string" table:style-name="ce32">
            <text:p>https://taebc.ebook.hyread.com.tw/bookDetail.jsp?id=17477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4.107</text:p>
          </table:table-cell>
          <table:table-cell table:style-name="ce5"/>
          <table:table-cell office:value-type="string" table:style-name="ce31">
            <text:p>9786269532919</text:p>
          </table:table-cell>
          <table:table-cell office:value-type="string" table:style-name="ce31">
            <text:p>9786269532940</text:p>
          </table:table-cell>
          <table:table-cell office:value-type="string" table:style-name="ce5">
            <text:p><text:span text:style-name="T7">袁紅冰論當代中國民主革命理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袁紅冰著</text:span></text:p>
          </table:table-cell>
          <table:table-cell office:value-type="string" table:style-name="ce5">
            <text:p><text:span text:style-name="T7">亞太政治哲學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3563" table:style-name="ce5">
            <text:p>273563</text:p>
          </table:table-cell>
          <table:table-cell office:value-type="string" table:style-name="ce32">
            <text:p>https://taebc.ebook.hyread.com.tw/bookDetail.jsp?id=27356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0.7</text:p>
          </table:table-cell>
          <table:table-cell table:style-name="ce5"/>
          <table:table-cell office:value-type="string" table:style-name="ce31">
            <text:p>9789869692137</text:p>
          </table:table-cell>
          <table:table-cell table:style-name="ce35"/>
          <table:table-cell office:value-type="string" table:style-name="ce5">
            <text:p><text:span text:style-name="T7">現代末日書</text:span>:<text:span text:style-name="T7">古老幽靈百年詛咒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袁紅冰作</text:span></text:p>
          </table:table-cell>
          <table:table-cell office:value-type="string" table:style-name="ce5">
            <text:p><text:span text:style-name="T7">亞太政治哲學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9954" table:style-name="ce5">
            <text:p>219954</text:p>
          </table:table-cell>
          <table:table-cell office:value-type="string" table:style-name="ce32">
            <text:p>https://taebc.ebook.hyread.com.tw/bookDetail.jsp?id=21995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4.1</text:p>
          </table:table-cell>
          <table:table-cell table:style-name="ce5"/>
          <table:table-cell office:value-type="string" table:style-name="ce31">
            <text:p>9789869373982</text:p>
          </table:table-cell>
          <table:table-cell table:style-name="ce35"/>
          <table:table-cell office:value-type="string" table:style-name="ce5">
            <text:p><text:span text:style-name="T7">龍中策</text:span>:<text:span text:style-name="T7">蘇聯</text:span>-<text:span text:style-name="T7">中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胡海甯著</text:span></text:p>
          </table:table-cell>
          <table:table-cell office:value-type="string" table:style-name="ce5">
            <text:p><text:span text:style-name="T7">亞太政治哲學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1972" table:style-name="ce5">
            <text:p>161972</text:p>
          </table:table-cell>
          <table:table-cell office:value-type="string" table:style-name="ce32">
            <text:p>https://taebc.ebook.hyread.com.tw/bookDetail.jsp?id=16197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48.6</text:p>
          </table:table-cell>
          <table:table-cell table:style-name="ce5"/>
          <table:table-cell office:value-type="string" table:style-name="ce31">
            <text:p>9789862718742</text:p>
          </table:table-cell>
          <table:table-cell table:style-name="ce35"/>
          <table:table-cell office:value-type="string" table:style-name="ce5">
            <text:p><text:span text:style-name="T7">沈從文作品選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晴天編著</text:span></text:p>
          </table:table-cell>
          <table:table-cell office:value-type="string" table:style-name="ce5">
            <text:p><text:span text:style-name="T7">典藏閣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6034" table:style-name="ce5">
            <text:p>246034</text:p>
          </table:table-cell>
          <table:table-cell office:value-type="string" table:style-name="ce32">
            <text:p>https://taebc.ebook.hyread.com.tw/bookDetail.jsp?id=24603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48.6</text:p>
          </table:table-cell>
          <table:table-cell table:style-name="ce5"/>
          <table:table-cell office:value-type="string" table:style-name="ce31">
            <text:p>9789862718766</text:p>
          </table:table-cell>
          <table:table-cell table:style-name="ce35"/>
          <table:table-cell office:value-type="string" table:style-name="ce5">
            <text:p><text:span text:style-name="T7">胡適作品選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晴天編著</text:span></text:p>
          </table:table-cell>
          <table:table-cell office:value-type="string" table:style-name="ce5">
            <text:p><text:span text:style-name="T7">典藏閣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6035" table:style-name="ce5">
            <text:p>246035</text:p>
          </table:table-cell>
          <table:table-cell office:value-type="string" table:style-name="ce32">
            <text:p>https://taebc.ebook.hyread.com.tw/bookDetail.jsp?id=24603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07</text:p>
          </table:table-cell>
          <table:table-cell table:style-name="ce5"/>
          <table:table-cell office:value-type="string" table:style-name="ce31">
            <text:p>9789579057455</text:p>
          </table:table-cell>
          <table:table-cell table:style-name="ce35"/>
          <table:table-cell office:value-type="string" table:style-name="ce5">
            <text:p><text:span text:style-name="T7">哲學方法性基礎之意象邏輯</text:span>:<text:span text:style-name="T7">史作檉的八十歲後哲學筆記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史作檉著</text:span></text:p>
          </table:table-cell>
          <table:table-cell office:value-type="string" table:style-name="ce5">
            <text:p><text:span text:style-name="T7">典藏藝術家庭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9626" table:style-name="ce5">
            <text:p>219626</text:p>
          </table:table-cell>
          <table:table-cell office:value-type="string" table:style-name="ce32">
            <text:p>https://taebc.ebook.hyread.com.tw/bookDetail.jsp?id=21962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069.1</text:p>
          </table:table-cell>
          <table:table-cell table:style-name="ce5"/>
          <table:table-cell office:value-type="string" table:style-name="ce31">
            <text:p>9789579057844</text:p>
          </table:table-cell>
          <table:table-cell office:value-type="string" table:style-name="ce31">
            <text:p>9789579057899</text:p>
          </table:table-cell>
          <table:table-cell office:value-type="string" table:style-name="ce5">
            <text:p><text:span text:style-name="T7">臂距之外</text:span>:<text:span text:style-name="T7">行政法人博物館的觀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心蓉著</text:span></text:p>
          </table:table-cell>
          <table:table-cell office:value-type="string" table:style-name="ce5">
            <text:p><text:span text:style-name="T7">典藏藝術家庭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6317" table:style-name="ce5">
            <text:p>246317</text:p>
          </table:table-cell>
          <table:table-cell office:value-type="string" table:style-name="ce32">
            <text:p>https://taebc.ebook.hyread.com.tw/bookDetail.jsp?id=24631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9869894104</text:p>
          </table:table-cell>
          <table:table-cell table:style-name="ce35"/>
          <table:table-cell office:value-type="string" table:style-name="ce5">
            <text:p><text:span text:style-name="T7">善待自己</text:span>,<text:span text:style-name="T7">即便你不完美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莎魯</text:span>.<text:span text:style-name="T7">艾劄迪</text:span>(Shahroo Izadi)<text:span text:style-name="T7">作</text:span>;<text:span text:style-name="T7">王念慈譯</text:span></text:p>
          </table:table-cell>
          <table:table-cell office:value-type="string" table:style-name="ce5">
            <text:p><text:span text:style-name="T7">奇點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3234" table:style-name="ce5">
            <text:p>223234</text:p>
          </table:table-cell>
          <table:table-cell office:value-type="string" table:style-name="ce32">
            <text:p>https://taebc.ebook.hyread.com.tw/bookDetail.jsp?id=22323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5<text:s/><text:span text:style-name="T7">醫學教育</text:span></text:p>
          </table:table-cell>
          <table:table-cell office:value-type="string" table:style-name="ce5">
            <text:p>418.293</text:p>
          </table:table-cell>
          <table:table-cell table:style-name="ce5"/>
          <table:table-cell office:value-type="string" table:style-name="ce31">
            <text:p>9786267046579</text:p>
          </table:table-cell>
          <table:table-cell office:value-type="string" table:style-name="ce31">
            <text:p>9786267046708</text:p>
          </table:table-cell>
          <table:table-cell office:value-type="string" table:style-name="ce5">
            <text:p><text:span text:style-name="T7">疫苗解鎖</text:span>,<text:span text:style-name="T7">疾病退散</text:span>:<text:span text:style-name="T7">從嬰兒到成人</text:span>,12<text:span text:style-name="T7">種兒童疫苗</text:span>x3<text:span text:style-name="T7">種癌症疫苗</text:span>x60<text:span text:style-name="T7">個新冠肺炎及其他疾病疫苗知識全面解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峰宗太郎監修</text:span>;<text:span text:style-name="T7">婁美蓮譯</text:span></text:p>
          </table:table-cell>
          <table:table-cell office:value-type="string" table:style-name="ce5">
            <text:p><text:span text:style-name="T7">幸福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0053" table:style-name="ce5">
            <text:p>290053</text:p>
          </table:table-cell>
          <table:table-cell office:value-type="string" table:style-name="ce32">
            <text:p>https://taebc.ebook.hyread.com.tw/bookDetail.jsp?id=29005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6267046043</text:p>
          </table:table-cell>
          <table:table-cell office:value-type="string" table:style-name="ce31">
            <text:p>9786267046074</text:p>
          </table:table-cell>
          <table:table-cell office:value-type="string" table:style-name="ce5">
            <text:p><text:span text:style-name="T7">蝴蝶效應</text:span>:<text:span text:style-name="T7">知微見著</text:span>,<text:span text:style-name="T7">影響我們生活的</text:span>,<text:span text:style-name="T7">往往是從小事開始</text:span>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志晶著</text:span></text:p>
          </table:table-cell>
          <table:table-cell office:value-type="string" table:style-name="ce5">
            <text:p><text:span text:style-name="T7">幸福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2769" table:style-name="ce5">
            <text:p>292769</text:p>
          </table:table-cell>
          <table:table-cell office:value-type="string" table:style-name="ce32">
            <text:p>https://taebc.ebook.hyread.com.tw/bookDetail.jsp?id=29276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92.1</text:p>
          </table:table-cell>
          <table:table-cell table:style-name="ce5"/>
          <table:table-cell office:value-type="string" table:style-name="ce31">
            <text:p>9786267046586</text:p>
          </table:table-cell>
          <table:table-cell office:value-type="string" table:style-name="ce31">
            <text:p>9786267046784</text:p>
          </table:table-cell>
          <table:table-cell office:value-type="string" table:style-name="ce5">
            <text:p><text:span text:style-name="T7">離線練習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安藤美冬作</text:span>;<text:span text:style-name="T7">林美琪譯</text:span></text:p>
          </table:table-cell>
          <table:table-cell office:value-type="string" table:style-name="ce5">
            <text:p><text:span text:style-name="T7">幸福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0849" table:style-name="ce5">
            <text:p>290849</text:p>
          </table:table-cell>
          <table:table-cell office:value-type="string" table:style-name="ce32">
            <text:p>https://taebc.ebook.hyread.com.tw/bookDetail.jsp?id=29084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G0<text:s/><text:span text:style-name="T7">森林、水保及生態</text:span></text:p>
          </table:table-cell>
          <table:table-cell office:value-type="string" table:style-name="ce5">
            <text:p>430.13</text:p>
          </table:table-cell>
          <table:table-cell table:style-name="ce5"/>
          <table:table-cell office:value-type="string" table:style-name="ce31">
            <text:p>9789579528474</text:p>
          </table:table-cell>
          <table:table-cell table:style-name="ce35"/>
          <table:table-cell office:value-type="string" table:style-name="ce5">
            <text:p><text:span text:style-name="T7">亞曼的樸門講堂</text:span>:<text:span text:style-name="T7">懶人農法</text:span>.<text:span text:style-name="T7">永續生活設計</text:span>.<text:span text:style-name="T7">賺對地球友善的錢</text:span></text:p>
          </table:table-cell>
          <table:table-cell office:value-type="string" table:style-name="ce5">
            <text:p>3</text:p>
          </table:table-cell>
          <table:table-cell office:value-type="string" table:style-name="ce5">
            <text:p><text:span text:style-name="T7">亞曼著</text:span></text:p>
          </table:table-cell>
          <table:table-cell office:value-type="string" table:style-name="ce5">
            <text:p><text:span text:style-name="T7">幸福綠光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1138" table:style-name="ce5">
            <text:p>211138</text:p>
          </table:table-cell>
          <table:table-cell office:value-type="string" table:style-name="ce32">
            <text:p>https://taebc.ebook.hyread.com.tw/bookDetail.jsp?id=21113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416.2352</text:p>
          </table:table-cell>
          <table:table-cell table:style-name="ce5"/>
          <table:table-cell office:value-type="string" table:style-name="ce31">
            <text:p>9789579528627</text:p>
          </table:table-cell>
          <table:table-cell table:style-name="ce35"/>
          <table:table-cell office:value-type="string" table:style-name="ce5">
            <text:p><text:span text:style-name="T7">罹癌</text:span>,<text:span text:style-name="T7">是我生命中的禮物</text:span>:<text:span text:style-name="T7">從此勇敢表達情緒</text:span>,<text:span text:style-name="T7">不再當好好小姐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林珮瑜圖</text:span>.<text:span text:style-name="T7">文</text:span></text:p>
          </table:table-cell>
          <table:table-cell office:value-type="string" table:style-name="ce5">
            <text:p><text:span text:style-name="T7">幸福綠光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1140" table:style-name="ce5">
            <text:p>211140</text:p>
          </table:table-cell>
          <table:table-cell office:value-type="string" table:style-name="ce32">
            <text:p>https://taebc.ebook.hyread.com.tw/bookDetail.jsp?id=21114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98.49</text:p>
          </table:table-cell>
          <table:table-cell table:style-name="ce5"/>
          <table:table-cell office:value-type="string" table:style-name="ce31">
            <text:p>9789865501778</text:p>
          </table:table-cell>
          <table:table-cell office:value-type="string" table:style-name="ce31">
            <text:p>9789860776157</text:p>
          </table:table-cell>
          <table:table-cell office:value-type="string" table:style-name="ce5">
            <text:p><text:span text:style-name="T7">企業倫理新說</text:span>:<text:span text:style-name="T7">觀念與實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晉寬等作</text:span></text:p>
          </table:table-cell>
          <table:table-cell office:value-type="string" table:style-name="ce5">
            <text:p><text:span text:style-name="T7">明志科技大學管理暨設計學院編輯委員會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4129" table:style-name="ce5">
            <text:p>254129</text:p>
          </table:table-cell>
          <table:table-cell office:value-type="string" table:style-name="ce32">
            <text:p>https://taebc.ebook.hyread.com.tw/bookDetail.jsp?id=25412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1</text:p>
          </table:table-cell>
          <table:table-cell table:style-name="ce5"/>
          <table:table-cell office:value-type="string" table:style-name="ce31">
            <text:p>9789869759021</text:p>
          </table:table-cell>
          <table:table-cell table:style-name="ce35"/>
          <table:table-cell office:value-type="string" table:style-name="ce5">
            <text:p><text:span text:style-name="T7">創業進化論</text:span>:<text:span text:style-name="T7">青創世代如何對接數位經濟浪潮</text:span>,<text:span text:style-name="T7">結合</text:span>TechforGood<text:span text:style-name="T7">科技向善的多贏方案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余宛如著</text:span></text:p>
          </table:table-cell>
          <table:table-cell office:value-type="string" table:style-name="ce5">
            <text:p><text:span text:style-name="T7">果力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7592" table:style-name="ce5">
            <text:p>197592</text:p>
          </table:table-cell>
          <table:table-cell office:value-type="string" table:style-name="ce32">
            <text:p>https://taebc.ebook.hyread.com.tw/bookDetail.jsp?id=19759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594.9</text:p>
          </table:table-cell>
          <table:table-cell table:style-name="ce5"/>
          <table:table-cell office:value-type="string" table:style-name="ce31">
            <text:p>9789860585056</text:p>
          </table:table-cell>
          <table:table-cell table:style-name="ce35"/>
          <table:table-cell office:value-type="string" table:style-name="ce5">
            <text:p><text:span text:style-name="T7">迷彩印象</text:span>:<text:span text:style-name="T7">軍陣醫學實習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穎信等作</text:span></text:p>
          </table:table-cell>
          <table:table-cell office:value-type="string" table:style-name="ce5">
            <text:p><text:span text:style-name="T7">金名圖書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1858" table:style-name="ce5">
            <text:p>171858</text:p>
          </table:table-cell>
          <table:table-cell office:value-type="string" table:style-name="ce32">
            <text:p>https://taebc.ebook.hyread.com.tw/bookDetail.jsp?id=17185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28.5</text:p>
          </table:table-cell>
          <table:table-cell table:style-name="ce5"/>
          <table:table-cell office:value-type="string" table:style-name="ce31">
            <text:p>9789869494359</text:p>
          </table:table-cell>
          <table:table-cell table:style-name="ce35"/>
          <table:table-cell office:value-type="string" table:style-name="ce5">
            <text:p><text:span text:style-name="T7">傅克軍獨立工兵團與遠征軍的故事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傅中著</text:span></text:p>
          </table:table-cell>
          <table:table-cell office:value-type="string" table:style-name="ce5">
            <text:p><text:span text:style-name="T7">金剛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4647" table:style-name="ce5">
            <text:p>154647</text:p>
          </table:table-cell>
          <table:table-cell office:value-type="string" table:style-name="ce32">
            <text:p>https://taebc.ebook.hyread.com.tw/bookDetail.jsp?id=15464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731.752186</text:p>
          </table:table-cell>
          <table:table-cell table:style-name="ce5"/>
          <table:table-cell office:value-type="string" table:style-name="ce31">
            <text:p>9786269558803</text:p>
          </table:table-cell>
          <table:table-cell office:value-type="string" table:style-name="ce31">
            <text:p>9786269558810</text:p>
          </table:table-cell>
          <table:table-cell office:value-type="string" table:style-name="ce5">
            <text:p><text:span text:style-name="T7">京都老舖傳承奧祕</text:span>:<text:span text:style-name="T7">七位京老舖社長家業人生物語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郭枝蓁作</text:span></text:p>
          </table:table-cell>
          <table:table-cell office:value-type="string" table:style-name="ce5">
            <text:p><text:span text:style-name="T7">長京國際文創行銷有限公司出版</text:span><text:s text:c="2"/><text:span text:style-name="T7">新學林出版股份有限公司總經銷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455" table:style-name="ce5">
            <text:p>304455</text:p>
          </table:table-cell>
          <table:table-cell office:value-type="string" table:style-name="ce32">
            <text:p>https://taebc.ebook.hyread.com.tw/bookDetail.jsp?id=30445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63</text:p>
          </table:table-cell>
          <table:table-cell table:style-name="ce5"/>
          <table:table-cell office:value-type="string" table:style-name="ce31">
            <text:p>9787555290513</text:p>
          </table:table-cell>
          <table:table-cell table:style-name="ce35"/>
          <table:table-cell office:value-type="string" table:style-name="ce5">
            <text:p><text:span text:style-name="T7">九十九度中</text:span>:<text:span text:style-name="T7">林徽因小说精选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徽因著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7632" table:style-name="ce5">
            <text:p>237632</text:p>
          </table:table-cell>
          <table:table-cell office:value-type="string" table:style-name="ce32">
            <text:p>https://taebc.ebook.hyread.com.tw/bookDetail.jsp?id=23763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7555259084</text:p>
          </table:table-cell>
          <table:table-cell table:style-name="ce35"/>
          <table:table-cell office:value-type="string" table:style-name="ce5">
            <text:p><text:span text:style-name="T7">人间有味</text:span>,<text:span text:style-name="T7">便是清欢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季羨林作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7874" table:style-name="ce5">
            <text:p>257874</text:p>
          </table:table-cell>
          <table:table-cell office:value-type="string" table:style-name="ce32">
            <text:p>https://taebc.ebook.hyread.com.tw/bookDetail.jsp?id=25787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61.6</text:p>
          </table:table-cell>
          <table:table-cell table:style-name="ce5"/>
          <table:table-cell office:value-type="string" table:style-name="ce31">
            <text:p>9787555291060</text:p>
          </table:table-cell>
          <table:table-cell table:style-name="ce35"/>
          <table:table-cell office:value-type="string" table:style-name="ce5">
            <text:p><text:span text:style-name="T7">小说的诞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[<text:span text:style-name="T7">日</text:span>]<text:span text:style-name="T7">渡邊淳一著</text:span>;<text:span text:style-name="T7">馬婷婷譯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20068" table:style-name="ce5">
            <text:p>220068</text:p>
          </table:table-cell>
          <table:table-cell office:value-type="string" table:style-name="ce32">
            <text:p>https://taebc.ebook.hyread.com.tw/bookDetail.jsp?id=22006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7555258155</text:p>
          </table:table-cell>
          <table:table-cell table:style-name="ce35"/>
          <table:table-cell office:value-type="string" table:style-name="ce5">
            <text:p><text:span text:style-name="T7">山河远阔</text:span>,<text:span text:style-name="T7">三更灯火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季羨林作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7878" table:style-name="ce5">
            <text:p>257878</text:p>
          </table:table-cell>
          <table:table-cell office:value-type="string" table:style-name="ce32">
            <text:p>https://taebc.ebook.hyread.com.tw/bookDetail.jsp?id=25787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7555290490</text:p>
          </table:table-cell>
          <table:table-cell table:style-name="ce35"/>
          <table:table-cell office:value-type="string" table:style-name="ce5">
            <text:p><text:span text:style-name="T7">云淡风轻岁月安好</text:span>:<text:span text:style-name="T7">林徽因散文精选集</text:span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<text:span text:style-name="T7">林徽因著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7635" table:style-name="ce5">
            <text:p>237635</text:p>
          </table:table-cell>
          <table:table-cell office:value-type="string" table:style-name="ce32">
            <text:p>https://taebc.ebook.hyread.com.tw/bookDetail.jsp?id=23763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61.57</text:p>
          </table:table-cell>
          <table:table-cell table:style-name="ce5"/>
          <table:table-cell office:value-type="string" table:style-name="ce31">
            <text:p>9787555292395</text:p>
          </table:table-cell>
          <table:table-cell table:style-name="ce35"/>
          <table:table-cell office:value-type="string" table:style-name="ce5">
            <text:p><text:span text:style-name="T7">五重塔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(<text:span text:style-name="T7">日</text:span>)<text:span text:style-name="T7">幸田露伴著</text:span>;<text:span text:style-name="T7">文潔若譯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67151" table:style-name="ce5">
            <text:p>267151</text:p>
          </table:table-cell>
          <table:table-cell office:value-type="string" table:style-name="ce32">
            <text:p>https://taebc.ebook.hyread.com.tw/bookDetail.jsp?id=26715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121.22</text:p>
          </table:table-cell>
          <table:table-cell table:style-name="ce5"/>
          <table:table-cell office:value-type="string" table:style-name="ce31">
            <text:p>9787555279341</text:p>
          </table:table-cell>
          <table:table-cell table:style-name="ce35"/>
          <table:table-cell office:value-type="string" table:style-name="ce5">
            <text:p><text:span text:style-name="T7">孔子诗传</text:span>:<text:span text:style-name="T7">论语故事朗诵诗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辛龍編著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04735" table:style-name="ce5">
            <text:p>204735</text:p>
          </table:table-cell>
          <table:table-cell office:value-type="string" table:style-name="ce32">
            <text:p>https://taebc.ebook.hyread.com.tw/bookDetail.jsp?id=20473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61.6</text:p>
          </table:table-cell>
          <table:table-cell table:style-name="ce5"/>
          <table:table-cell office:value-type="string" table:style-name="ce31">
            <text:p>9787555292111</text:p>
          </table:table-cell>
          <table:table-cell table:style-name="ce35"/>
          <table:table-cell office:value-type="string" table:style-name="ce5">
            <text:p><text:span text:style-name="T7">风云系列</text:span>:<text:span text:style-name="T7">口红与橡皮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[<text:span text:style-name="T7">日</text:span>]<text:span text:style-name="T7">渡邊淳一著</text:span>;<text:span text:style-name="T7">時衛國譯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20067" table:style-name="ce5">
            <text:p>220067</text:p>
          </table:table-cell>
          <table:table-cell office:value-type="string" table:style-name="ce32">
            <text:p>https://taebc.ebook.hyread.com.tw/bookDetail.jsp?id=22006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02.2</text:p>
          </table:table-cell>
          <table:table-cell table:style-name="ce5"/>
          <table:table-cell office:value-type="string" table:style-name="ce31">
            <text:p>9787555268598</text:p>
          </table:table-cell>
          <table:table-cell table:style-name="ce35"/>
          <table:table-cell office:value-type="string" table:style-name="ce5">
            <text:p><text:span text:style-name="T7">让艺术点亮梦想</text:span>:<text:span text:style-name="T7">青岛市中心聋校师生美术作品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劉本部主編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03970" table:style-name="ce5">
            <text:p>203970</text:p>
          </table:table-cell>
          <table:table-cell office:value-type="string" table:style-name="ce32">
            <text:p>https://taebc.ebook.hyread.com.tw/bookDetail.jsp?id=20397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61.67</text:p>
          </table:table-cell>
          <table:table-cell table:style-name="ce5"/>
          <table:table-cell office:value-type="string" table:style-name="ce31">
            <text:p>9787555252788</text:p>
          </table:table-cell>
          <table:table-cell table:style-name="ce35"/>
          <table:table-cell office:value-type="string" table:style-name="ce5">
            <text:p><text:span text:style-name="T7">亦远亦近的过去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[<text:span text:style-name="T7">日</text:span>]<text:span text:style-name="T7">渡邊淳一著</text:span>;<text:span text:style-name="T7">孫雨婷</text:span>,<text:s/><text:span text:style-name="T7">王玥丹譯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7858" table:style-name="ce5">
            <text:p>257858</text:p>
          </table:table-cell>
          <table:table-cell office:value-type="string" table:style-name="ce32">
            <text:p>https://taebc.ebook.hyread.com.tw/bookDetail.jsp?id=25785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1.054</text:p>
          </table:table-cell>
          <table:table-cell table:style-name="ce5"/>
          <table:table-cell office:value-type="string" table:style-name="ce31">
            <text:p>9787555293064</text:p>
          </table:table-cell>
          <table:table-cell table:style-name="ce35"/>
          <table:table-cell office:value-type="string" table:style-name="ce5">
            <text:p><text:span text:style-name="T7">寻找童书的真生命</text:span>:<text:span text:style-name="T7">世界童书创作者访谈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欣婷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46096" table:style-name="ce5">
            <text:p>246096</text:p>
          </table:table-cell>
          <table:table-cell office:value-type="string" table:style-name="ce32">
            <text:p>https://taebc.ebook.hyread.com.tw/bookDetail.jsp?id=24609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7<text:s/><text:span text:style-name="T7">科普教育與傳播</text:span></text:p>
          </table:table-cell>
          <table:table-cell office:value-type="string" table:style-name="ce5">
            <text:p>300</text:p>
          </table:table-cell>
          <table:table-cell table:style-name="ce5"/>
          <table:table-cell office:value-type="string" table:style-name="ce31">
            <text:p>9787555290094</text:p>
          </table:table-cell>
          <table:table-cell table:style-name="ce35"/>
          <table:table-cell office:value-type="string" table:style-name="ce5">
            <text:p><text:span text:style-name="T7">你好</text:span>,<text:span text:style-name="T7">科学</text:span>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orth Parade Publishing(<text:span text:style-name="T7">北方旅行出版公司</text:span>)<text:span text:style-name="T7">編</text:span>;<text:span text:style-name="T7">昌劍譯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7938" table:style-name="ce5">
            <text:p>237938</text:p>
          </table:table-cell>
          <table:table-cell office:value-type="string" table:style-name="ce32">
            <text:p>https://taebc.ebook.hyread.com.tw/bookDetail.jsp?id=23793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1.1</text:p>
          </table:table-cell>
          <table:table-cell table:style-name="ce5"/>
          <table:table-cell office:value-type="string" table:style-name="ce31">
            <text:p>9787555207450</text:p>
          </table:table-cell>
          <table:table-cell table:style-name="ce35"/>
          <table:table-cell office:value-type="string" table:style-name="ce5">
            <text:p><text:span text:style-name="T7">诗词平仄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仁賢作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210" table:style-name="ce5">
            <text:p>271210</text:p>
          </table:table-cell>
          <table:table-cell office:value-type="string" table:style-name="ce32">
            <text:p>https://taebc.ebook.hyread.com.tw/bookDetail.jsp?id=27121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2.78</text:p>
          </table:table-cell>
          <table:table-cell table:style-name="ce5"/>
          <table:table-cell office:value-type="string" table:style-name="ce31">
            <text:p>9787555275015</text:p>
          </table:table-cell>
          <table:table-cell table:style-name="ce35"/>
          <table:table-cell office:value-type="string" table:style-name="ce5">
            <text:p><text:span text:style-name="T7">青岛艺海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呂銘康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7916" table:style-name="ce5">
            <text:p>237916</text:p>
          </table:table-cell>
          <table:table-cell office:value-type="string" table:style-name="ce32">
            <text:p>https://taebc.ebook.hyread.com.tw/bookDetail.jsp?id=23791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7555258162</text:p>
          </table:table-cell>
          <table:table-cell table:style-name="ce35"/>
          <table:table-cell office:value-type="string" table:style-name="ce5">
            <text:p><text:span text:style-name="T7">故人远去</text:span>,<text:span text:style-name="T7">繁华落尽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季羨林作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7877" table:style-name="ce5">
            <text:p>257877</text:p>
          </table:table-cell>
          <table:table-cell office:value-type="string" table:style-name="ce32">
            <text:p>https://taebc.ebook.hyread.com.tw/bookDetail.jsp?id=25787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7555297826</text:p>
          </table:table-cell>
          <table:table-cell table:style-name="ce35"/>
          <table:table-cell office:value-type="string" table:style-name="ce5">
            <text:p><text:span text:style-name="T7">故乡树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矯發</text:span>,<text:s/><text:span text:style-name="T7">劉固霞作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67165" table:style-name="ce5">
            <text:p>267165</text:p>
          </table:table-cell>
          <table:table-cell office:value-type="string" table:style-name="ce32">
            <text:p>https://taebc.ebook.hyread.com.tw/bookDetail.jsp?id=26716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61.57</text:p>
          </table:table-cell>
          <table:table-cell table:style-name="ce5"/>
          <table:table-cell office:value-type="string" table:style-name="ce31">
            <text:p>9787555290414</text:p>
          </table:table-cell>
          <table:table-cell table:style-name="ce35"/>
          <table:table-cell office:value-type="string" table:style-name="ce5">
            <text:p><text:span text:style-name="T7">美丽的白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[<text:span text:style-name="T7">日</text:span>]<text:span text:style-name="T7">渡邊淳一著</text:span>;<text:span text:style-name="T7">竺家榮譯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20066" table:style-name="ce5">
            <text:p>220066</text:p>
          </table:table-cell>
          <table:table-cell office:value-type="string" table:style-name="ce32">
            <text:p>https://taebc.ebook.hyread.com.tw/bookDetail.jsp?id=22006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7555289203</text:p>
          </table:table-cell>
          <table:table-cell table:style-name="ce35"/>
          <table:table-cell office:value-type="string" table:style-name="ce5">
            <text:p><text:span text:style-name="T7">要把读书当回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季羨林作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207" table:style-name="ce5">
            <text:p>271207</text:p>
          </table:table-cell>
          <table:table-cell office:value-type="string" table:style-name="ce32">
            <text:p>https://taebc.ebook.hyread.com.tw/bookDetail.jsp?id=27120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87</text:p>
          </table:table-cell>
          <table:table-cell table:style-name="ce5"/>
          <table:table-cell office:value-type="string" table:style-name="ce31">
            <text:p>9787555298373</text:p>
          </table:table-cell>
          <table:table-cell table:style-name="ce35"/>
          <table:table-cell office:value-type="string" table:style-name="ce5">
            <text:p><text:span text:style-name="T7">恩师袁隆平</text:span>:<text:span text:style-name="T7">袁隆平的亲笔信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毛昌祥作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67164" table:style-name="ce5">
            <text:p>267164</text:p>
          </table:table-cell>
          <table:table-cell office:value-type="string" table:style-name="ce32">
            <text:p>https://taebc.ebook.hyread.com.tw/bookDetail.jsp?id=26716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0</text:p>
          </table:table-cell>
          <table:table-cell table:style-name="ce5"/>
          <table:table-cell office:value-type="string" table:style-name="ce31">
            <text:p>9787555291848</text:p>
          </table:table-cell>
          <table:table-cell table:style-name="ce35"/>
          <table:table-cell office:value-type="string" table:style-name="ce5">
            <text:p><text:span text:style-name="T7">教育</text:span>:<text:span text:style-name="T7">创造无限可能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朱永新主編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37598" table:style-name="ce5">
            <text:p>237598</text:p>
          </table:table-cell>
          <table:table-cell office:value-type="string" table:style-name="ce32">
            <text:p>https://taebc.ebook.hyread.com.tw/bookDetail.jsp?id=23759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797.882</text:p>
          </table:table-cell>
          <table:table-cell table:style-name="ce5"/>
          <table:table-cell office:value-type="string" table:style-name="ce31">
            <text:p>9787555285717</text:p>
          </table:table-cell>
          <table:table-cell table:style-name="ce35"/>
          <table:table-cell office:value-type="string" table:style-name="ce5">
            <text:p><text:span text:style-name="T7">博览云冈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恒</text:span>,<text:s/><text:span text:style-name="T7">張海雁著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67152" table:style-name="ce5">
            <text:p>267152</text:p>
          </table:table-cell>
          <table:table-cell office:value-type="string" table:style-name="ce32">
            <text:p>https://taebc.ebook.hyread.com.tw/bookDetail.jsp?id=26715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61.57</text:p>
          </table:table-cell>
          <table:table-cell table:style-name="ce5"/>
          <table:table-cell office:value-type="string" table:style-name="ce31">
            <text:p>9787555280972</text:p>
          </table:table-cell>
          <table:table-cell table:style-name="ce35"/>
          <table:table-cell office:value-type="string" table:style-name="ce5">
            <text:p><text:span text:style-name="T7">紫阳花日记</text:span>:<text:span text:style-name="T7">阅读体验版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[<text:span text:style-name="T7">日</text:span>]<text:span text:style-name="T7">渡邊淳一著</text:span>;<text:span text:style-name="T7">王智新譯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20007" table:style-name="ce5">
            <text:p>220007</text:p>
          </table:table-cell>
          <table:table-cell office:value-type="string" table:style-name="ce32">
            <text:p>https://taebc.ebook.hyread.com.tw/bookDetail.jsp?id=22000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7555258117</text:p>
          </table:table-cell>
          <table:table-cell table:style-name="ce35"/>
          <table:table-cell office:value-type="string" table:style-name="ce5">
            <text:p><text:span text:style-name="T7">落字成暖</text:span>,<text:span text:style-name="T7">一生念安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季羨林作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57876" table:style-name="ce5">
            <text:p>257876</text:p>
          </table:table-cell>
          <table:table-cell office:value-type="string" table:style-name="ce32">
            <text:p>https://taebc.ebook.hyread.com.tw/bookDetail.jsp?id=25787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87</text:p>
          </table:table-cell>
          <table:table-cell table:style-name="ce5"/>
          <table:table-cell office:value-type="string" table:style-name="ce31">
            <text:p>9787555298366</text:p>
          </table:table-cell>
          <table:table-cell table:style-name="ce35"/>
          <table:table-cell office:value-type="string" table:style-name="ce5">
            <text:p><text:span text:style-name="T7">稻济天下</text:span>:<text:span text:style-name="T7">袁隆平鲜为人知的故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毛昌祥作</text:span></text:p>
          </table:table-cell>
          <table:table-cell office:value-type="string" table:style-name="ce5">
            <text:p><text:span text:style-name="T7">青島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67163" table:style-name="ce5">
            <text:p>267163</text:p>
          </table:table-cell>
          <table:table-cell office:value-type="string" table:style-name="ce32">
            <text:p>https://taebc.ebook.hyread.com.tw/bookDetail.jsp?id=26716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92.1</text:p>
          </table:table-cell>
          <table:table-cell table:style-name="ce5"/>
          <table:table-cell office:value-type="string" table:style-name="ce31">
            <text:p>9789869602631</text:p>
          </table:table-cell>
          <table:table-cell table:style-name="ce35"/>
          <table:table-cell office:value-type="string" table:style-name="ce5">
            <text:p><text:span text:style-name="T7">古老商學院</text:span>:<text:span text:style-name="T7">投資職場大未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許汝紘暨編輯企劃小組編著</text:span></text:p>
          </table:table-cell>
          <table:table-cell office:value-type="string" table:style-name="ce5">
            <text:p><text:span text:style-name="T7">信實文化行銷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6867" table:style-name="ce5">
            <text:p>166867</text:p>
          </table:table-cell>
          <table:table-cell office:value-type="string" table:style-name="ce32">
            <text:p>https://taebc.ebook.hyread.com.tw/bookDetail.jsp?id=16686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92.1</text:p>
          </table:table-cell>
          <table:table-cell table:style-name="ce5"/>
          <table:table-cell office:value-type="string" table:style-name="ce31">
            <text:p>9789869602624</text:p>
          </table:table-cell>
          <table:table-cell table:style-name="ce35"/>
          <table:table-cell office:value-type="string" table:style-name="ce5">
            <text:p><text:span text:style-name="T7">古老商學院</text:span>:<text:span text:style-name="T7">培養有利自己的條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許汝紘暨編輯企劃小組編著</text:span></text:p>
          </table:table-cell>
          <table:table-cell office:value-type="string" table:style-name="ce5">
            <text:p><text:span text:style-name="T7">信實文化行銷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6865" table:style-name="ce5">
            <text:p>166865</text:p>
          </table:table-cell>
          <table:table-cell office:value-type="string" table:style-name="ce32">
            <text:p>https://taebc.ebook.hyread.com.tw/bookDetail.jsp?id=16686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1.052</text:p>
          </table:table-cell>
          <table:table-cell table:style-name="ce5"/>
          <table:table-cell office:value-type="string" table:style-name="ce31">
            <text:p>9789869602686</text:p>
          </table:table-cell>
          <table:table-cell table:style-name="ce35"/>
          <table:table-cell office:value-type="string" table:style-name="ce5">
            <text:p><text:span text:style-name="T7">美到禍國殃民的名女人</text:span>:<text:span text:style-name="T7">從</text:span>&lt;&lt;<text:span text:style-name="T7">女神</text:span>&gt;&gt;<text:span text:style-name="T7">到</text:span>&lt;&lt;<text:span text:style-name="T7">女人</text:span>&gt;&gt;,78<text:span text:style-name="T7">個紅顏禍水的故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喬凡尼</text:span>.<text:span text:style-name="T7">薄伽丘</text:span>(Giovanni Boccaccio)<text:span text:style-name="T7">著</text:span>;<text:span text:style-name="T7">肖聿譯</text:span></text:p>
          </table:table-cell>
          <table:table-cell office:value-type="string" table:style-name="ce5">
            <text:p><text:span text:style-name="T7">信實文化行銷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6874" table:style-name="ce5">
            <text:p>166874</text:p>
          </table:table-cell>
          <table:table-cell office:value-type="string" table:style-name="ce32">
            <text:p>https://taebc.ebook.hyread.com.tw/bookDetail.jsp?id=16687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81.157</text:p>
          </table:table-cell>
          <table:table-cell table:style-name="ce5"/>
          <table:table-cell office:value-type="string" table:style-name="ce31">
            <text:p>9789869693226</text:p>
          </table:table-cell>
          <table:table-cell table:style-name="ce35"/>
          <table:table-cell office:value-type="string" table:style-name="ce5">
            <text:p><text:span text:style-name="T7">神聖的貧困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弗蘭斯</text:span>.<text:span text:style-name="T7">埃米爾</text:span>.<text:span text:style-name="T7">西倫佩</text:span>(Frans Eemil Sillanpää)<text:span text:style-name="T7">著</text:span>;<text:span text:style-name="T7">余智遠譯</text:span></text:p>
          </table:table-cell>
          <table:table-cell office:value-type="string" table:style-name="ce5">
            <text:p><text:span text:style-name="T7">信實文化行銷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6935" table:style-name="ce5">
            <text:p>166935</text:p>
          </table:table-cell>
          <table:table-cell office:value-type="string" table:style-name="ce32">
            <text:p>https://taebc.ebook.hyread.com.tw/bookDetail.jsp?id=16693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733.21</text:p>
          </table:table-cell>
          <table:table-cell table:style-name="ce5"/>
          <table:table-cell office:value-type="string" table:style-name="ce31">
            <text:p>9789578019003</text:p>
          </table:table-cell>
          <table:table-cell table:style-name="ce35"/>
          <table:table-cell office:value-type="string" table:style-name="ce5">
            <text:p><text:span text:style-name="T7">南十字星</text:span>:<text:span text:style-name="T7">華台雙語劇本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璐著</text:span>;<text:span text:style-name="T7">王薈雯台譯</text:span></text:p>
          </table:table-cell>
          <table:table-cell office:value-type="string" table:style-name="ce5">
            <text:p><text:span text:style-name="T7">前衛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8928" table:style-name="ce5">
            <text:p>208928</text:p>
          </table:table-cell>
          <table:table-cell office:value-type="string" table:style-name="ce32">
            <text:p>https://taebc.ebook.hyread.com.tw/bookDetail.jsp?id=20892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3.2923</text:p>
          </table:table-cell>
          <table:table-cell table:style-name="ce5"/>
          <table:table-cell office:value-type="string" table:style-name="ce31">
            <text:p>9789578019126</text:p>
          </table:table-cell>
          <table:table-cell table:style-name="ce35"/>
          <table:table-cell office:value-type="string" table:style-name="ce5">
            <text:p><text:span text:style-name="T7">最後的二條一</text:span>:1991<text:span text:style-name="T7">叛亂的終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辰漁製作</text:span>;<text:span text:style-name="T7">張文綺編劇</text:span>;<text:span text:style-name="T7">小錢繪製</text:span>;<text:span text:style-name="T7">陳力航田調</text:span></text:p>
          </table:table-cell>
          <table:table-cell office:value-type="string" table:style-name="ce5">
            <text:p><text:span text:style-name="T7">前衛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9728" table:style-name="ce5">
            <text:p>209728</text:p>
          </table:table-cell>
          <table:table-cell office:value-type="string" table:style-name="ce32">
            <text:p>https://taebc.ebook.hyread.com.tw/bookDetail.jsp?id=20972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3.3886</text:p>
          </table:table-cell>
          <table:table-cell table:style-name="ce5"/>
          <table:table-cell office:value-type="string" table:style-name="ce31">
            <text:p>9789578019676</text:p>
          </table:table-cell>
          <table:table-cell office:value-type="string" table:style-name="ce31">
            <text:p>9789578019768</text:p>
          </table:table-cell>
          <table:table-cell office:value-type="string" table:style-name="ce5">
            <text:p><text:span text:style-name="T7">零下六十八度</text:span>:<text:span text:style-name="T7">二戰後臺灣人的西伯利亞戰俘經驗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力航</text:span></text:p>
          </table:table-cell>
          <table:table-cell office:value-type="string" table:style-name="ce5">
            <text:p><text:span text:style-name="T7">前衛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8608" table:style-name="ce5">
            <text:p>258608</text:p>
          </table:table-cell>
          <table:table-cell office:value-type="string" table:style-name="ce32">
            <text:p>https://taebc.ebook.hyread.com.tw/bookDetail.jsp?id=25860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7</text:p>
          </table:table-cell>
          <table:table-cell table:style-name="ce5"/>
          <table:table-cell office:value-type="string" table:style-name="ce31">
            <text:p>9789578018723</text:p>
          </table:table-cell>
          <table:table-cell table:style-name="ce35"/>
          <table:table-cell office:value-type="string" table:style-name="ce5">
            <text:p><text:span text:style-name="T7">蘭船東去</text:span>:<text:span text:style-name="T7">胡椒</text:span>.<text:span text:style-name="T7">渡渡鳥與紅髮人的航海之旅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焜傑著</text:span></text:p>
          </table:table-cell>
          <table:table-cell office:value-type="string" table:style-name="ce5">
            <text:p><text:span text:style-name="T7">前衛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1312" table:style-name="ce5">
            <text:p>211312</text:p>
          </table:table-cell>
          <table:table-cell office:value-type="string" table:style-name="ce32">
            <text:p>https://taebc.ebook.hyread.com.tw/bookDetail.jsp?id=21131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</text:p>
          </table:table-cell>
          <table:table-cell table:style-name="ce5"/>
          <table:table-cell office:value-type="string" table:style-name="ce31">
            <text:p>9789860687231</text:p>
          </table:table-cell>
          <table:table-cell office:value-type="string" table:style-name="ce31">
            <text:p>9789860687248</text:p>
          </table:table-cell>
          <table:table-cell office:value-type="string" table:style-name="ce5">
            <text:p><text:span text:style-name="T7">國鎮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野夫作</text:span>;<text:span text:style-name="T7">黃於綱繪</text:span></text:p>
          </table:table-cell>
          <table:table-cell office:value-type="string" table:style-name="ce5">
            <text:p><text:span text:style-name="T7">南方家園文化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7068" table:style-name="ce5">
            <text:p>267068</text:p>
          </table:table-cell>
          <table:table-cell office:value-type="string" table:style-name="ce32">
            <text:p>https://taebc.ebook.hyread.com.tw/bookDetail.jsp?id=26706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36.211</text:p>
          </table:table-cell>
          <table:table-cell table:style-name="ce5"/>
          <table:table-cell office:value-type="string" table:style-name="ce31">
            <text:p>9789860578041</text:p>
          </table:table-cell>
          <table:table-cell table:style-name="ce35"/>
          <table:table-cell office:value-type="string" table:style-name="ce5">
            <text:p><text:span text:style-name="T7">始終璞玉</text:span>:<text:span text:style-name="T7">芎林鄉</text:span>.<text:span text:style-name="T7">上山下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羅烈師</text:span>,<text:s/><text:span text:style-name="T7">林美辰企劃編輯</text:span></text:p>
          </table:table-cell>
          <table:table-cell office:value-type="string" table:style-name="ce5">
            <text:p><text:span text:style-name="T7">客家委員會客家文化發展中心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9571" table:style-name="ce5">
            <text:p>189571</text:p>
          </table:table-cell>
          <table:table-cell office:value-type="string" table:style-name="ce32">
            <text:p>https://taebc.ebook.hyread.com.tw/bookDetail.jsp?id=18957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36.211</text:p>
          </table:table-cell>
          <table:table-cell table:style-name="ce5"/>
          <table:table-cell office:value-type="string" table:style-name="ce31">
            <text:p>9789860578058</text:p>
          </table:table-cell>
          <table:table-cell table:style-name="ce35"/>
          <table:table-cell office:value-type="string" table:style-name="ce5">
            <text:p><text:span text:style-name="T7">從埤塘到街市</text:span>:<text:span text:style-name="T7">湖口鄉</text:span>.<text:span text:style-name="T7">下北勢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羅烈師</text:span>,<text:s/><text:span text:style-name="T7">林美辰企劃編輯</text:span></text:p>
          </table:table-cell>
          <table:table-cell office:value-type="string" table:style-name="ce5">
            <text:p><text:span text:style-name="T7">客家委員會客家文化發展中心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9575" table:style-name="ce5">
            <text:p>189575</text:p>
          </table:table-cell>
          <table:table-cell office:value-type="string" table:style-name="ce32">
            <text:p>https://taebc.ebook.hyread.com.tw/bookDetail.jsp?id=18957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36.21107</text:p>
          </table:table-cell>
          <table:table-cell table:style-name="ce5"/>
          <table:table-cell office:value-type="string" table:style-name="ce31">
            <text:p>9789860574609</text:p>
          </table:table-cell>
          <table:table-cell table:style-name="ce35"/>
          <table:table-cell office:value-type="string" table:style-name="ce5">
            <text:p><text:span text:style-name="T7">博物館與客家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維安</text:span>,<text:s/><text:span text:style-name="T7">何金樑</text:span>,<text:s/><text:span text:style-name="T7">河合洋尚主編</text:span></text:p>
          </table:table-cell>
          <table:table-cell office:value-type="string" table:style-name="ce5">
            <text:p><text:span text:style-name="T7">客家委員會客家文化發展中心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9564" table:style-name="ce5">
            <text:p>189564</text:p>
          </table:table-cell>
          <table:table-cell office:value-type="string" table:style-name="ce32">
            <text:p>https://taebc.ebook.hyread.com.tw/bookDetail.jsp?id=18956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</text:p>
          </table:table-cell>
          <table:table-cell table:style-name="ce5"/>
          <table:table-cell office:value-type="string" table:style-name="ce31">
            <text:p>9789887802136</text:p>
          </table:table-cell>
          <table:table-cell table:style-name="ce35"/>
          <table:table-cell office:value-type="string" table:style-name="ce5">
            <text:p><text:span text:style-name="T7">烏亮如夜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麥樹堅作</text:span></text:p>
          </table:table-cell>
          <table:table-cell office:value-type="string" table:style-name="ce5">
            <text:p><text:span text:style-name="T7">後話文字工作室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5786" table:style-name="ce5">
            <text:p>185786</text:p>
          </table:table-cell>
          <table:table-cell office:value-type="string" table:style-name="ce32">
            <text:p>https://taebc.ebook.hyread.com.tw/bookDetail.jsp?id=18578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1.487</text:p>
          </table:table-cell>
          <table:table-cell table:style-name="ce5"/>
          <table:table-cell office:value-type="string" table:style-name="ce31">
            <text:p>9789887802167</text:p>
          </table:table-cell>
          <table:table-cell table:style-name="ce35"/>
          <table:table-cell office:value-type="string" table:style-name="ce5">
            <text:p><text:span text:style-name="T7">琉璃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小西著</text:span></text:p>
          </table:table-cell>
          <table:table-cell office:value-type="string" table:style-name="ce5">
            <text:p><text:span text:style-name="T7">後話文字工作室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8583" table:style-name="ce5">
            <text:p>208583</text:p>
          </table:table-cell>
          <table:table-cell office:value-type="string" table:style-name="ce32">
            <text:p>https://taebc.ebook.hyread.com.tw/bookDetail.jsp?id=20858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3.3886</text:p>
          </table:table-cell>
          <table:table-cell table:style-name="ce5"/>
          <table:table-cell office:value-type="string" table:style-name="ce31">
            <text:p>9789869523639</text:p>
          </table:table-cell>
          <table:table-cell table:style-name="ce35"/>
          <table:table-cell office:value-type="string" table:style-name="ce5">
            <text:p><text:span text:style-name="T7">漠南君子李永新</text:span>.<text:span text:style-name="T7">鶴齡先生傳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劉學銚著</text:span></text:p>
          </table:table-cell>
          <table:table-cell office:value-type="string" table:style-name="ce5">
            <text:p><text:span text:style-name="T7">思行文化傳播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5520" table:style-name="ce5">
            <text:p>225520</text:p>
          </table:table-cell>
          <table:table-cell office:value-type="string" table:style-name="ce32">
            <text:p>https://taebc.ebook.hyread.com.tw/bookDetail.jsp?id=22552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3<text:s/><text:span text:style-name="T7">資訊教育</text:span></text:p>
          </table:table-cell>
          <table:table-cell office:value-type="string" table:style-name="ce5">
            <text:p>541.415</text:p>
          </table:table-cell>
          <table:table-cell table:style-name="ce5"/>
          <table:table-cell office:value-type="string" table:style-name="ce31">
            <text:p>9789869955904</text:p>
          </table:table-cell>
          <table:table-cell table:style-name="ce35"/>
          <table:table-cell office:value-type="string" table:style-name="ce5">
            <text:p><text:span text:style-name="T7">深度造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妮娜</text:span>.<text:span text:style-name="T7">敘克</text:span>(Nina Schick)<text:span text:style-name="T7">著</text:span>;<text:span text:style-name="T7">林曉欽譯</text:span></text:p>
          </table:table-cell>
          <table:table-cell office:value-type="string" table:style-name="ce5">
            <text:p><text:span text:style-name="T7">拾青文化編輯出版</text:span><text:s text:c="2"/><text:span text:style-name="T7">遠足文化發行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3229" table:style-name="ce5">
            <text:p>223229</text:p>
          </table:table-cell>
          <table:table-cell office:value-type="string" table:style-name="ce32">
            <text:p>https://taebc.ebook.hyread.com.tw/bookDetail.jsp?id=22322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494.35</text:p>
          </table:table-cell>
          <table:table-cell table:style-name="ce5"/>
          <table:table-cell office:value-type="string" table:style-name="ce31">
            <text:p>9786269596904</text:p>
          </table:table-cell>
          <table:table-cell office:value-type="string" table:style-name="ce31">
            <text:p>9786269596911</text:p>
          </table:table-cell>
          <table:table-cell office:value-type="string" table:style-name="ce5">
            <text:p><text:span text:style-name="T7">高成效習慣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布蘭登</text:span>.<text:span text:style-name="T7">布夏德</text:span>(Brendon Burchard)<text:span text:style-name="T7">著</text:span>;<text:span text:style-name="T7">譚天譯</text:span></text:p>
          </table:table-cell>
          <table:table-cell office:value-type="string" table:style-name="ce5">
            <text:p><text:span text:style-name="T7">星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2071" table:style-name="ce5">
            <text:p>292071</text:p>
          </table:table-cell>
          <table:table-cell office:value-type="string" table:style-name="ce32">
            <text:p>https://taebc.ebook.hyread.com.tw/bookDetail.jsp?id=29207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35</text:p>
          </table:table-cell>
          <table:table-cell table:style-name="ce5"/>
          <table:table-cell office:value-type="string" table:style-name="ce31">
            <text:p>9789869884235</text:p>
          </table:table-cell>
          <table:table-cell table:style-name="ce35"/>
          <table:table-cell office:value-type="string" table:style-name="ce5">
            <text:p><text:span text:style-name="T7">帶腦去上班</text:span>:<text:span text:style-name="T7">善用認知科學</text:span>,<text:span text:style-name="T7">找到好工作</text:span>.<text:span text:style-name="T7">創造高績效</text:span>.<text:span text:style-name="T7">打造成功職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雅特</text:span>.<text:span text:style-name="T7">馬克曼</text:span>(Art Markman)<text:span text:style-name="T7">著</text:span>;<text:span text:style-name="T7">許恬寧譯</text:span></text:p>
          </table:table-cell>
          <table:table-cell office:value-type="string" table:style-name="ce5">
            <text:p><text:span text:style-name="T7">星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5180" table:style-name="ce5">
            <text:p>225180</text:p>
          </table:table-cell>
          <table:table-cell office:value-type="string" table:style-name="ce32">
            <text:p>https://taebc.ebook.hyread.com.tw/bookDetail.jsp?id=22518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35</text:p>
          </table:table-cell>
          <table:table-cell table:style-name="ce5"/>
          <table:table-cell office:value-type="string" table:style-name="ce31">
            <text:p>9789869884266</text:p>
          </table:table-cell>
          <table:table-cell table:style-name="ce35"/>
          <table:table-cell office:value-type="string" table:style-name="ce5">
            <text:p><text:span text:style-name="T7">避免工作無效圖鑑</text:span>:<text:span text:style-name="T7">超強社長的</text:span>70<text:span text:style-name="T7">個工作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岡田充弘著</text:span>;<text:span text:style-name="T7">賴詩韻譯</text:span></text:p>
          </table:table-cell>
          <table:table-cell office:value-type="string" table:style-name="ce5">
            <text:p><text:span text:style-name="T7">星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2557" table:style-name="ce5">
            <text:p>222557</text:p>
          </table:table-cell>
          <table:table-cell office:value-type="string" table:style-name="ce32">
            <text:p>https://taebc.ebook.hyread.com.tw/bookDetail.jsp?id=22255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74.57</text:p>
          </table:table-cell>
          <table:table-cell table:style-name="ce5"/>
          <table:table-cell office:value-type="string" table:style-name="ce31">
            <text:p>9786269648221</text:p>
          </table:table-cell>
          <table:table-cell office:value-type="string" table:style-name="ce31">
            <text:p>9786269648245</text:p>
          </table:table-cell>
          <table:table-cell office:value-type="string" table:style-name="ce5">
            <text:p><text:span text:style-name="T7">水舞者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塔納雜湊</text:span>.<text:span text:style-name="T7">科茨</text:span> <text:s/><text:span text:style-name="T7">著</text:span></text:p>
          </table:table-cell>
          <table:table-cell office:value-type="string" table:style-name="ce5">
            <text:p><text:span text:style-name="T7">春山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971" table:style-name="ce5">
            <text:p>312971</text:p>
          </table:table-cell>
          <table:table-cell office:value-type="string" table:style-name="ce32">
            <text:p>https://taebc.ebook.hyread.com.tw/bookDetail.jsp?id=31297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7</text:p>
          </table:table-cell>
          <table:table-cell table:style-name="ce5"/>
          <table:table-cell office:value-type="string" table:style-name="ce31">
            <text:p>9789869949217</text:p>
          </table:table-cell>
          <table:table-cell table:style-name="ce35"/>
          <table:table-cell office:value-type="string" table:style-name="ce5">
            <text:p><text:span text:style-name="T7">我們幹過的蠢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賀景濱著</text:span></text:p>
          </table:table-cell>
          <table:table-cell office:value-type="string" table:style-name="ce5">
            <text:p><text:span text:style-name="T7">春山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5177" table:style-name="ce5">
            <text:p>225177</text:p>
          </table:table-cell>
          <table:table-cell office:value-type="string" table:style-name="ce32">
            <text:p>https://taebc.ebook.hyread.com.tw/bookDetail.jsp?id=22517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45.592</text:p>
          </table:table-cell>
          <table:table-cell table:style-name="ce5"/>
          <table:table-cell office:value-type="string" table:style-name="ce31">
            <text:p>9786269612963</text:p>
          </table:table-cell>
          <table:table-cell office:value-type="string" table:style-name="ce31">
            <text:p>9786269612987</text:p>
          </table:table-cell>
          <table:table-cell office:value-type="string" table:style-name="ce5">
            <text:p><text:span text:style-name="T7">林村的故事</text:span>:<text:span text:style-name="T7">一個村書記眼中的新中國變遷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樹民著</text:span>;<text:span text:style-name="T7">素蘭譯</text:span></text:p>
          </table:table-cell>
          <table:table-cell office:value-type="string" table:style-name="ce5">
            <text:p><text:span text:style-name="T7">春山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457" table:style-name="ce5">
            <text:p>304457</text:p>
          </table:table-cell>
          <table:table-cell office:value-type="string" table:style-name="ce32">
            <text:p>https://taebc.ebook.hyread.com.tw/bookDetail.jsp?id=30445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42.2</text:p>
          </table:table-cell>
          <table:table-cell table:style-name="ce5"/>
          <table:table-cell office:value-type="string" table:style-name="ce31">
            <text:p>9786269612932</text:p>
          </table:table-cell>
          <table:table-cell office:value-type="string" table:style-name="ce31">
            <text:p>9786269612956</text:p>
          </table:table-cell>
          <table:table-cell office:value-type="string" table:style-name="ce5">
            <text:p><text:span text:style-name="T7">烏克蘭的不可能戰爭</text:span>:<text:span text:style-name="T7">反抗</text:span>,<text:span text:style-name="T7">所以存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劉致昕</text:span>, &lt;&lt;<text:span text:style-name="T7">報導者</text:span>&gt;&gt;<text:span text:style-name="T7">團隊著</text:span>;<text:span text:style-name="T7">楊子磊攝影</text:span></text:p>
          </table:table-cell>
          <table:table-cell office:value-type="string" table:style-name="ce5">
            <text:p><text:span text:style-name="T7">春山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2569" table:style-name="ce5">
            <text:p>302569</text:p>
          </table:table-cell>
          <table:table-cell office:value-type="string" table:style-name="ce32">
            <text:p>https://taebc.ebook.hyread.com.tw/bookDetail.jsp?id=30256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11</text:p>
          </table:table-cell>
          <table:table-cell table:style-name="ce5"/>
          <table:table-cell office:value-type="string" table:style-name="ce31">
            <text:p>9787531354055</text:p>
          </table:table-cell>
          <table:table-cell table:style-name="ce35"/>
          <table:table-cell office:value-type="string" table:style-name="ce5">
            <text:p><text:span text:style-name="T7">人类的故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(<text:span text:style-name="T7">美</text:span>)<text:span text:style-name="T7">房龍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2465" table:style-name="ce5">
            <text:p>272465</text:p>
          </table:table-cell>
          <table:table-cell office:value-type="string" table:style-name="ce32">
            <text:p>https://taebc.ebook.hyread.com.tw/bookDetail.jsp?id=27246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882.26</text:p>
          </table:table-cell>
          <table:table-cell table:style-name="ce5"/>
          <table:table-cell office:value-type="string" table:style-name="ce31">
            <text:p>9787531354062</text:p>
          </table:table-cell>
          <table:table-cell table:style-name="ce35"/>
          <table:table-cell office:value-type="string" table:style-name="ce5">
            <text:p><text:span text:style-name="T7">人类群星闪耀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(<text:span text:style-name="T7">奧</text:span>)<text:span text:style-name="T7">茨威格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2464" table:style-name="ce5">
            <text:p>272464</text:p>
          </table:table-cell>
          <table:table-cell office:value-type="string" table:style-name="ce32">
            <text:p>https://taebc.ebook.hyread.com.tw/bookDetail.jsp?id=27246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</text:p>
          </table:table-cell>
          <table:table-cell table:style-name="ce5"/>
          <table:table-cell office:value-type="string" table:style-name="ce31">
            <text:p>9787531357186</text:p>
          </table:table-cell>
          <table:table-cell table:style-name="ce35"/>
          <table:table-cell office:value-type="string" table:style-name="ce5">
            <text:p><text:span text:style-name="T7">八月的乡村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蕭軍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35" table:style-name="ce5">
            <text:p>271335</text:p>
          </table:table-cell>
          <table:table-cell office:value-type="string" table:style-name="ce32">
            <text:p>https://taebc.ebook.hyread.com.tw/bookDetail.jsp?id=27133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</text:p>
          </table:table-cell>
          <table:table-cell table:style-name="ce5"/>
          <table:table-cell office:value-type="string" table:style-name="ce31">
            <text:p>9787531355939</text:p>
          </table:table-cell>
          <table:table-cell table:style-name="ce35"/>
          <table:table-cell office:value-type="string" table:style-name="ce5">
            <text:p><text:span text:style-name="T7">大京班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羅怡春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270" table:style-name="ce5">
            <text:p>271270</text:p>
          </table:table-cell>
          <table:table-cell office:value-type="string" table:style-name="ce32">
            <text:p>https://taebc.ebook.hyread.com.tw/bookDetail.jsp?id=27127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6.287</text:p>
          </table:table-cell>
          <table:table-cell table:style-name="ce5"/>
          <table:table-cell office:value-type="string" table:style-name="ce31">
            <text:p>9787531356257</text:p>
          </table:table-cell>
          <table:table-cell table:style-name="ce35"/>
          <table:table-cell office:value-type="string" table:style-name="ce5">
            <text:p><text:span text:style-name="T7">马加来往书简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白長青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46" table:style-name="ce5">
            <text:p>271346</text:p>
          </table:table-cell>
          <table:table-cell office:value-type="string" table:style-name="ce32">
            <text:p>https://taebc.ebook.hyread.com.tw/bookDetail.jsp?id=27134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820.908</text:p>
          </table:table-cell>
          <table:table-cell table:style-name="ce5"/>
          <table:table-cell office:value-type="string" table:style-name="ce31">
            <text:p>9787531356479</text:p>
          </table:table-cell>
          <table:table-cell table:style-name="ce35"/>
          <table:table-cell office:value-type="string" table:style-name="ce5">
            <text:p><text:span text:style-name="T7">东北流亡文学作家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滕貞甫著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38" table:style-name="ce5">
            <text:p>271338</text:p>
          </table:table-cell>
          <table:table-cell office:value-type="string" table:style-name="ce32">
            <text:p>https://taebc.ebook.hyread.com.tw/bookDetail.jsp?id=27133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48.6</text:p>
          </table:table-cell>
          <table:table-cell table:style-name="ce5"/>
          <table:table-cell office:value-type="string" table:style-name="ce31">
            <text:p>9787531357025</text:p>
          </table:table-cell>
          <table:table-cell table:style-name="ce35"/>
          <table:table-cell office:value-type="string" table:style-name="ce5">
            <text:p><text:span text:style-name="T7">东路在线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塞克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39" table:style-name="ce5">
            <text:p>271339</text:p>
          </table:table-cell>
          <table:table-cell office:value-type="string" table:style-name="ce32">
            <text:p>https://taebc.ebook.hyread.com.tw/bookDetail.jsp?id=27133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87</text:p>
          </table:table-cell>
          <table:table-cell table:style-name="ce5"/>
          <table:table-cell office:value-type="string" table:style-name="ce31">
            <text:p>9787531358367</text:p>
          </table:table-cell>
          <table:table-cell table:style-name="ce35"/>
          <table:table-cell office:value-type="string" table:style-name="ce5">
            <text:p><text:span text:style-name="T7">北京鲁迅博物馆馆藏萧红史料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夏曉靜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82" table:style-name="ce5">
            <text:p>271382</text:p>
          </table:table-cell>
          <table:table-cell office:value-type="string" table:style-name="ce32">
            <text:p>https://taebc.ebook.hyread.com.tw/bookDetail.jsp?id=27138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87</text:p>
          </table:table-cell>
          <table:table-cell table:style-name="ce5"/>
          <table:table-cell office:value-type="string" table:style-name="ce31">
            <text:p>9787531358077</text:p>
          </table:table-cell>
          <table:table-cell table:style-name="ce35"/>
          <table:table-cell office:value-type="string" table:style-name="ce5">
            <text:p><text:span text:style-name="T7">四十年间</text:span>:<text:span text:style-name="T7">雷加回忆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雷加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54" table:style-name="ce5">
            <text:p>271354</text:p>
          </table:table-cell>
          <table:table-cell office:value-type="string" table:style-name="ce32">
            <text:p>https://taebc.ebook.hyread.com.tw/bookDetail.jsp?id=27135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</text:p>
          </table:table-cell>
          <table:table-cell table:style-name="ce5"/>
          <table:table-cell office:value-type="string" table:style-name="ce31">
            <text:p>9787531356981</text:p>
          </table:table-cell>
          <table:table-cell table:style-name="ce35"/>
          <table:table-cell office:value-type="string" table:style-name="ce5">
            <text:p><text:span text:style-name="T7">伊瓦鲁河畔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白朗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53" table:style-name="ce5">
            <text:p>271353</text:p>
          </table:table-cell>
          <table:table-cell office:value-type="string" table:style-name="ce32">
            <text:p>https://taebc.ebook.hyread.com.tw/bookDetail.jsp?id=27135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908</text:p>
          </table:table-cell>
          <table:table-cell table:style-name="ce5"/>
          <table:table-cell office:value-type="string" table:style-name="ce31">
            <text:p>9787531356462</text:p>
          </table:table-cell>
          <table:table-cell table:style-name="ce35"/>
          <table:table-cell office:value-type="string" table:style-name="ce5">
            <text:p><text:span text:style-name="T7">地域文化视域下的东北流亡文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姚韞</text:span>;<text:span text:style-name="T7">閻麗傑著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36" table:style-name="ce5">
            <text:p>271336</text:p>
          </table:table-cell>
          <table:table-cell office:value-type="string" table:style-name="ce32">
            <text:p>https://taebc.ebook.hyread.com.tw/bookDetail.jsp?id=27133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284.95</text:p>
          </table:table-cell>
          <table:table-cell table:style-name="ce5"/>
          <table:table-cell office:value-type="string" table:style-name="ce31">
            <text:p>9787531359555</text:p>
          </table:table-cell>
          <table:table-cell table:style-name="ce35"/>
          <table:table-cell office:value-type="string" table:style-name="ce5">
            <text:p><text:span text:style-name="T7">希腊神话故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聶作平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417" table:style-name="ce5">
            <text:p>271417</text:p>
          </table:table-cell>
          <table:table-cell office:value-type="string" table:style-name="ce32">
            <text:p>https://taebc.ebook.hyread.com.tw/bookDetail.jsp?id=27141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87</text:p>
          </table:table-cell>
          <table:table-cell table:style-name="ce5"/>
          <table:table-cell office:value-type="string" table:style-name="ce31">
            <text:p>9787531358060</text:p>
          </table:table-cell>
          <table:table-cell table:style-name="ce35"/>
          <table:table-cell office:value-type="string" table:style-name="ce5">
            <text:p><text:span text:style-name="T7">我这个人</text:span>:<text:span text:style-name="T7">塞克回忆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塞克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52" table:style-name="ce5">
            <text:p>271352</text:p>
          </table:table-cell>
          <table:table-cell office:value-type="string" table:style-name="ce32">
            <text:p>https://taebc.ebook.hyread.com.tw/bookDetail.jsp?id=27135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</text:p>
          </table:table-cell>
          <table:table-cell table:style-name="ce5"/>
          <table:table-cell office:value-type="string" table:style-name="ce31">
            <text:p>9787531356615</text:p>
          </table:table-cell>
          <table:table-cell table:style-name="ce35"/>
          <table:table-cell office:value-type="string" table:style-name="ce5">
            <text:p><text:span text:style-name="T7">没有祖国的孩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舒群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47" table:style-name="ce5">
            <text:p>271347</text:p>
          </table:table-cell>
          <table:table-cell office:value-type="string" table:style-name="ce32">
            <text:p>https://taebc.ebook.hyread.com.tw/bookDetail.jsp?id=27134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48.6</text:p>
          </table:table-cell>
          <table:table-cell table:style-name="ce5"/>
          <table:table-cell office:value-type="string" table:style-name="ce31">
            <text:p>9787531356455</text:p>
          </table:table-cell>
          <table:table-cell table:style-name="ce35"/>
          <table:table-cell office:value-type="string" table:style-name="ce5">
            <text:p><text:span text:style-name="T7">罗烽白朗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巫曉燕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44" table:style-name="ce5">
            <text:p>271344</text:p>
          </table:table-cell>
          <table:table-cell office:value-type="string" table:style-name="ce32">
            <text:p>https://taebc.ebook.hyread.com.tw/bookDetail.jsp?id=27134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</text:p>
          </table:table-cell>
          <table:table-cell table:style-name="ce5"/>
          <table:table-cell office:value-type="string" table:style-name="ce31">
            <text:p>9787531356325</text:p>
          </table:table-cell>
          <table:table-cell table:style-name="ce35"/>
          <table:table-cell office:value-type="string" table:style-name="ce5">
            <text:p><text:span text:style-name="T7">复仇之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馬加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41" table:style-name="ce5">
            <text:p>271341</text:p>
          </table:table-cell>
          <table:table-cell office:value-type="string" table:style-name="ce32">
            <text:p>https://taebc.ebook.hyread.com.tw/bookDetail.jsp?id=27134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31.8</text:p>
          </table:table-cell>
          <table:table-cell table:style-name="ce5"/>
          <table:table-cell office:value-type="string" table:style-name="ce31">
            <text:p>9787531356608</text:p>
          </table:table-cell>
          <table:table-cell table:style-name="ce35"/>
          <table:table-cell office:value-type="string" table:style-name="ce5">
            <text:p><text:span text:style-name="T7">流亡者之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穆木天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43" table:style-name="ce5">
            <text:p>271343</text:p>
          </table:table-cell>
          <table:table-cell office:value-type="string" table:style-name="ce32">
            <text:p>https://taebc.ebook.hyread.com.tw/bookDetail.jsp?id=27134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5</text:p>
          </table:table-cell>
          <table:table-cell table:style-name="ce5"/>
          <table:table-cell office:value-type="string" table:style-name="ce31">
            <text:p>9787531357773</text:p>
          </table:table-cell>
          <table:table-cell table:style-name="ce35"/>
          <table:table-cell office:value-type="string" table:style-name="ce5">
            <text:p><text:span text:style-name="T7">科尔沁旗草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端木蕻良著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42" table:style-name="ce5">
            <text:p>271342</text:p>
          </table:table-cell>
          <table:table-cell office:value-type="string" table:style-name="ce32">
            <text:p>https://taebc.ebook.hyread.com.tw/bookDetail.jsp?id=2713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848.6</text:p>
          </table:table-cell>
          <table:table-cell table:style-name="ce5"/>
          <table:table-cell office:value-type="string" table:style-name="ce31">
            <text:p>9787531356219</text:p>
          </table:table-cell>
          <table:table-cell table:style-name="ce35"/>
          <table:table-cell office:value-type="string" table:style-name="ce5">
            <text:p><text:span text:style-name="T7">骆宾基</text:span>:<text:span text:style-name="T7">时代与政治洪流里中国现代作家的一种范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常勤毅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45" table:style-name="ce5">
            <text:p>271345</text:p>
          </table:table-cell>
          <table:table-cell office:value-type="string" table:style-name="ce32">
            <text:p>https://taebc.ebook.hyread.com.tw/bookDetail.jsp?id=27134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</text:p>
          </table:table-cell>
          <table:table-cell table:style-name="ce5"/>
          <table:table-cell office:value-type="string" table:style-name="ce31">
            <text:p>9787531355588</text:p>
          </table:table-cell>
          <table:table-cell table:style-name="ce35"/>
          <table:table-cell office:value-type="string" table:style-name="ce5">
            <text:p><text:span text:style-name="T7">宽街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薛燕平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271" table:style-name="ce5">
            <text:p>271271</text:p>
          </table:table-cell>
          <table:table-cell office:value-type="string" table:style-name="ce32">
            <text:p>https://taebc.ebook.hyread.com.tw/bookDetail.jsp?id=27127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</text:p>
          </table:table-cell>
          <table:table-cell table:style-name="ce5"/>
          <table:table-cell office:value-type="string" table:style-name="ce31">
            <text:p>9787531355762</text:p>
          </table:table-cell>
          <table:table-cell table:style-name="ce35"/>
          <table:table-cell office:value-type="string" table:style-name="ce5">
            <text:p><text:span text:style-name="T7">落樱之前尘如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可兒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269" table:style-name="ce5">
            <text:p>271269</text:p>
          </table:table-cell>
          <table:table-cell office:value-type="string" table:style-name="ce32">
            <text:p>https://taebc.ebook.hyread.com.tw/bookDetail.jsp?id=27126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87</text:p>
          </table:table-cell>
          <table:table-cell table:style-name="ce5"/>
          <table:table-cell office:value-type="string" table:style-name="ce31">
            <text:p>9787531356837</text:p>
          </table:table-cell>
          <table:table-cell table:style-name="ce35"/>
          <table:table-cell office:value-type="string" table:style-name="ce5">
            <text:p><text:span text:style-name="T7">漂泊生涯</text:span>:<text:span text:style-name="T7">马加回忆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馬加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48" table:style-name="ce5">
            <text:p>271348</text:p>
          </table:table-cell>
          <table:table-cell office:value-type="string" table:style-name="ce32">
            <text:p>https://taebc.ebook.hyread.com.tw/bookDetail.jsp?id=27134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987</text:p>
          </table:table-cell>
          <table:table-cell table:style-name="ce5"/>
          <table:table-cell office:value-type="string" table:style-name="ce31">
            <text:p>9787531357193</text:p>
          </table:table-cell>
          <table:table-cell table:style-name="ce35"/>
          <table:table-cell office:value-type="string" table:style-name="ce5">
            <text:p><text:span text:style-name="T7">端木蕻良年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曹革成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40" table:style-name="ce5">
            <text:p>271340</text:p>
          </table:table-cell>
          <table:table-cell office:value-type="string" table:style-name="ce32">
            <text:p>https://taebc.ebook.hyread.com.tw/bookDetail.jsp?id=27134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87</text:p>
          </table:table-cell>
          <table:table-cell table:style-name="ce5"/>
          <table:table-cell office:value-type="string" table:style-name="ce31">
            <text:p>9787531358305</text:p>
          </table:table-cell>
          <table:table-cell table:style-name="ce35"/>
          <table:table-cell office:value-type="string" table:style-name="ce5">
            <text:p><text:span text:style-name="T7">萧军萧红交游考释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秋石著</text:span></text:p>
          </table:table-cell>
          <table:table-cell office:value-type="string" table:style-name="ce5">
            <text:p><text:span text:style-name="T7">春風文藝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81" table:style-name="ce5">
            <text:p>271381</text:p>
          </table:table-cell>
          <table:table-cell office:value-type="string" table:style-name="ce32">
            <text:p>https://taebc.ebook.hyread.com.tw/bookDetail.jsp?id=2713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9869629287</text:p>
          </table:table-cell>
          <table:table-cell table:style-name="ce35"/>
          <table:table-cell office:value-type="string" table:style-name="ce5">
            <text:p><text:span text:style-name="T7">啟動失落的能量之源</text:span>:<text:span text:style-name="T7">你能為自己和世界所做最好的事</text:span>,<text:span text:style-name="T7">就是完全發揮你的天賦</text:span>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華萊士</text:span>.<text:span text:style-name="T7">華特斯</text:span>(Wallace D. Wattles)<text:span text:style-name="T7">著</text:span>;<text:span text:style-name="T7">陳昭如譯</text:span></text:p>
          </table:table-cell>
          <table:table-cell office:value-type="string" table:style-name="ce5">
            <text:p><text:span text:style-name="T7">柿子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5325" table:style-name="ce5">
            <text:p>175325</text:p>
          </table:table-cell>
          <table:table-cell office:value-type="string" table:style-name="ce32">
            <text:p>https://taebc.ebook.hyread.com.tw/bookDetail.jsp?id=17532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30B0<text:s/><text:span text:style-name="T7">中醫藥</text:span></text:p>
          </table:table-cell>
          <table:table-cell office:value-type="string" table:style-name="ce5">
            <text:p>413.21</text:p>
          </table:table-cell>
          <table:table-cell table:style-name="ce5"/>
          <table:table-cell office:value-type="string" table:style-name="ce31">
            <text:p>9789814856058</text:p>
          </table:table-cell>
          <table:table-cell table:style-name="ce35"/>
          <table:table-cell office:value-type="string" table:style-name="ce5">
            <text:p><text:span text:style-name="T7">中医情怀疗愈</text:span>:<text:span text:style-name="T7">自主健康</text:span>,<text:span text:style-name="T7">从心做起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明姝作</text:span></text:p>
          </table:table-cell>
          <table:table-cell office:value-type="string" table:style-name="ce5">
            <text:p><text:span text:style-name="T7">玲子傳媒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13434" table:style-name="ce5">
            <text:p>213434</text:p>
          </table:table-cell>
          <table:table-cell office:value-type="string" table:style-name="ce32">
            <text:p>https://taebc.ebook.hyread.com.tw/bookDetail.jsp?id=21343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42.7387</text:p>
          </table:table-cell>
          <table:table-cell table:style-name="ce5"/>
          <table:table-cell office:value-type="string" table:style-name="ce31">
            <text:p>9789814791601</text:p>
          </table:table-cell>
          <table:table-cell table:style-name="ce35"/>
          <table:table-cell office:value-type="string" table:style-name="ce5">
            <text:p><text:span text:style-name="T7">中柬风云六十年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加昌</text:span>(Chin Kah Chong)<text:span text:style-name="T7">著</text:span></text:p>
          </table:table-cell>
          <table:table-cell office:value-type="string" table:style-name="ce5">
            <text:p><text:span text:style-name="T7">玲子傳媒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12918" table:style-name="ce5">
            <text:p>212918</text:p>
          </table:table-cell>
          <table:table-cell office:value-type="string" table:style-name="ce32">
            <text:p>https://taebc.ebook.hyread.com.tw/bookDetail.jsp?id=2129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8.857</text:p>
          </table:table-cell>
          <table:table-cell table:style-name="ce5"/>
          <table:table-cell office:value-type="string" table:style-name="ce31">
            <text:p>9789814791182</text:p>
          </table:table-cell>
          <table:table-cell table:style-name="ce35"/>
          <table:table-cell office:value-type="string" table:style-name="ce5">
            <text:p><text:span text:style-name="T7">心中的火车</text:span>:<text:span text:style-name="T7">艾禺</text:span>.<text:span text:style-name="T7">微型小说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艾禺作</text:span></text:p>
          </table:table-cell>
          <table:table-cell office:value-type="string" table:style-name="ce5">
            <text:p><text:span text:style-name="T7">玲子傳媒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12925" table:style-name="ce5">
            <text:p>212925</text:p>
          </table:table-cell>
          <table:table-cell office:value-type="string" table:style-name="ce32">
            <text:p>https://taebc.ebook.hyread.com.tw/bookDetail.jsp?id=21292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8.855</text:p>
          </table:table-cell>
          <table:table-cell table:style-name="ce5"/>
          <table:table-cell office:value-type="string" table:style-name="ce31">
            <text:p>9789814791687</text:p>
          </table:table-cell>
          <table:table-cell table:style-name="ce35"/>
          <table:table-cell office:value-type="string" table:style-name="ce5">
            <text:p><text:span text:style-name="T7">动容情思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齡慜作</text:span></text:p>
          </table:table-cell>
          <table:table-cell office:value-type="string" table:style-name="ce5">
            <text:p><text:span text:style-name="T7">玲子傳媒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13428" table:style-name="ce5">
            <text:p>213428</text:p>
          </table:table-cell>
          <table:table-cell office:value-type="string" table:style-name="ce32">
            <text:p>https://taebc.ebook.hyread.com.tw/bookDetail.jsp?id=21342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8.851</text:p>
          </table:table-cell>
          <table:table-cell table:style-name="ce5"/>
          <table:table-cell office:value-type="string" table:style-name="ce31">
            <text:p>9789814791946</text:p>
          </table:table-cell>
          <table:table-cell table:style-name="ce35"/>
          <table:table-cell office:value-type="string" table:style-name="ce5">
            <text:p><text:span text:style-name="T7">因为诗的缘故</text:span>:<text:span text:style-name="T7">郭永秀诗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郭永秀作</text:span></text:p>
          </table:table-cell>
          <table:table-cell office:value-type="string" table:style-name="ce5">
            <text:p><text:span text:style-name="T7">玲子傳媒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13427" table:style-name="ce5">
            <text:p>213427</text:p>
          </table:table-cell>
          <table:table-cell office:value-type="string" table:style-name="ce32">
            <text:p>https://taebc.ebook.hyread.com.tw/bookDetail.jsp?id=21342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868.86</text:p>
          </table:table-cell>
          <table:table-cell table:style-name="ce5"/>
          <table:table-cell office:value-type="string" table:style-name="ce31">
            <text:p>9789814791397</text:p>
          </table:table-cell>
          <table:table-cell table:style-name="ce35"/>
          <table:table-cell office:value-type="string" table:style-name="ce5">
            <text:p><text:span text:style-name="T7">体会世事的缤纷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尤今作</text:span>;<text:span text:style-name="T7">陳思齊編選</text:span></text:p>
          </table:table-cell>
          <table:table-cell office:value-type="string" table:style-name="ce5">
            <text:p><text:span text:style-name="T7">玲子傳媒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12932" table:style-name="ce5">
            <text:p>212932</text:p>
          </table:table-cell>
          <table:table-cell office:value-type="string" table:style-name="ce32">
            <text:p>https://taebc.ebook.hyread.com.tw/bookDetail.jsp?id=21293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8.851</text:p>
          </table:table-cell>
          <table:table-cell table:style-name="ce5"/>
          <table:table-cell office:value-type="string" table:style-name="ce31">
            <text:p>9789811404344</text:p>
          </table:table-cell>
          <table:table-cell table:style-name="ce35"/>
          <table:table-cell office:value-type="string" table:style-name="ce5">
            <text:p><text:span text:style-name="T7">诗乐交响</text:span>:<text:span text:style-name="T7">戴纯如诗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戴純如作</text:span></text:p>
          </table:table-cell>
          <table:table-cell office:value-type="string" table:style-name="ce5">
            <text:p><text:span text:style-name="T7">玲子傳媒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13425" table:style-name="ce5">
            <text:p>213425</text:p>
          </table:table-cell>
          <table:table-cell office:value-type="string" table:style-name="ce32">
            <text:p>https://taebc.ebook.hyread.com.tw/bookDetail.jsp?id=21342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1.487</text:p>
          </table:table-cell>
          <table:table-cell table:style-name="ce5"/>
          <table:table-cell office:value-type="string" table:style-name="ce31">
            <text:p>9789814791625</text:p>
          </table:table-cell>
          <table:table-cell table:style-name="ce35"/>
          <table:table-cell office:value-type="string" table:style-name="ce5">
            <text:p><text:span text:style-name="T7">诗行者</text:span>:<text:span text:style-name="T7">若鸿名作选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杜若鴻</text:span>(TO Yeuk Hung)<text:span text:style-name="T7">作</text:span>;<text:span text:style-name="T7">陳永傑等譯選</text:span></text:p>
          </table:table-cell>
          <table:table-cell office:value-type="string" table:style-name="ce5">
            <text:p><text:span text:style-name="T7">玲子傳媒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12986" table:style-name="ce5">
            <text:p>212986</text:p>
          </table:table-cell>
          <table:table-cell office:value-type="string" table:style-name="ce32">
            <text:p>https://taebc.ebook.hyread.com.tw/bookDetail.jsp?id=21298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868.86</text:p>
          </table:table-cell>
          <table:table-cell table:style-name="ce5"/>
          <table:table-cell office:value-type="string" table:style-name="ce31">
            <text:p>9789814791373</text:p>
          </table:table-cell>
          <table:table-cell table:style-name="ce35"/>
          <table:table-cell office:value-type="string" table:style-name="ce5">
            <text:p><text:span text:style-name="T7">品味生活的感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尤今作</text:span>;<text:span text:style-name="T7">陳思齊編選</text:span></text:p>
          </table:table-cell>
          <table:table-cell office:value-type="string" table:style-name="ce5">
            <text:p><text:span text:style-name="T7">玲子傳媒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12929" table:style-name="ce5">
            <text:p>212929</text:p>
          </table:table-cell>
          <table:table-cell office:value-type="string" table:style-name="ce32">
            <text:p>https://taebc.ebook.hyread.com.tw/bookDetail.jsp?id=21292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8.857</text:p>
          </table:table-cell>
          <table:table-cell table:style-name="ce5"/>
          <table:table-cell office:value-type="string" table:style-name="ce31">
            <text:p>9789814791526</text:p>
          </table:table-cell>
          <table:table-cell table:style-name="ce35"/>
          <table:table-cell office:value-type="string" table:style-name="ce5">
            <text:p><text:span text:style-name="T7">退刀记</text:span>:<text:span text:style-name="T7">希尼尔微型小说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希尼爾作</text:span></text:p>
          </table:table-cell>
          <table:table-cell office:value-type="string" table:style-name="ce5">
            <text:p><text:span text:style-name="T7">玲子傳媒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12937" table:style-name="ce5">
            <text:p>212937</text:p>
          </table:table-cell>
          <table:table-cell office:value-type="string" table:style-name="ce32">
            <text:p>https://taebc.ebook.hyread.com.tw/bookDetail.jsp?id=21293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868.86</text:p>
          </table:table-cell>
          <table:table-cell table:style-name="ce5"/>
          <table:table-cell office:value-type="string" table:style-name="ce31">
            <text:p>9789814791380</text:p>
          </table:table-cell>
          <table:table-cell table:style-name="ce35"/>
          <table:table-cell office:value-type="string" table:style-name="ce5">
            <text:p><text:span text:style-name="T7">聆听心灵的声音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尤今作</text:span>;<text:span text:style-name="T7">陳思齊編選</text:span></text:p>
          </table:table-cell>
          <table:table-cell office:value-type="string" table:style-name="ce5">
            <text:p><text:span text:style-name="T7">玲子傳媒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12930" table:style-name="ce5">
            <text:p>212930</text:p>
          </table:table-cell>
          <table:table-cell office:value-type="string" table:style-name="ce32">
            <text:p>https://taebc.ebook.hyread.com.tw/bookDetail.jsp?id=21293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8.86</text:p>
          </table:table-cell>
          <table:table-cell table:style-name="ce5"/>
          <table:table-cell office:value-type="string" table:style-name="ce31">
            <text:p>9789814764780</text:p>
          </table:table-cell>
          <table:table-cell table:style-name="ce35"/>
          <table:table-cell office:value-type="string" table:style-name="ce5">
            <text:p><text:span text:style-name="T7">蒲公英的初夏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胡月寶作</text:span></text:p>
          </table:table-cell>
          <table:table-cell office:value-type="string" table:style-name="ce5">
            <text:p><text:span text:style-name="T7">玲子傳媒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12934" table:style-name="ce5">
            <text:p>212934</text:p>
          </table:table-cell>
          <table:table-cell office:value-type="string" table:style-name="ce32">
            <text:p>https://taebc.ebook.hyread.com.tw/bookDetail.jsp?id=21293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92.1</text:p>
          </table:table-cell>
          <table:table-cell table:style-name="ce5"/>
          <table:table-cell office:value-type="string" table:style-name="ce31">
            <text:p>9789888392834</text:p>
          </table:table-cell>
          <table:table-cell table:style-name="ce35"/>
          <table:table-cell office:value-type="string" table:style-name="ce5">
            <text:p><text:span text:style-name="T7">一字</text:span>.<text:span text:style-name="T7">心澄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羅乃萱作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8654" table:style-name="ce5">
            <text:p>188654</text:p>
          </table:table-cell>
          <table:table-cell office:value-type="string" table:style-name="ce32">
            <text:p>https://taebc.ebook.hyread.com.tw/bookDetail.jsp?id=18865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2<text:s/><text:span text:style-name="T7">心理學</text:span></text:p>
          </table:table-cell>
          <table:table-cell office:value-type="string" table:style-name="ce5">
            <text:p>176.52</text:p>
          </table:table-cell>
          <table:table-cell table:style-name="ce5"/>
          <table:table-cell office:value-type="string" table:style-name="ce31">
            <text:p>9789888562268</text:p>
          </table:table-cell>
          <table:table-cell table:style-name="ce35"/>
          <table:table-cell office:value-type="string" table:style-name="ce5">
            <text:p><text:span text:style-name="T7">七情上面</text:span>:<text:span text:style-name="T7">苦難時代的情緒自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馬傑偉著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9878" table:style-name="ce5">
            <text:p>259878</text:p>
          </table:table-cell>
          <table:table-cell office:value-type="string" table:style-name="ce32">
            <text:p>https://taebc.ebook.hyread.com.tw/bookDetail.jsp?id=25987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1</text:p>
          </table:table-cell>
          <table:table-cell table:style-name="ce5"/>
          <table:table-cell office:value-type="string" table:style-name="ce31">
            <text:p>9789888562091</text:p>
          </table:table-cell>
          <table:table-cell table:style-name="ce35"/>
          <table:table-cell office:value-type="string" table:style-name="ce5">
            <text:p><text:span text:style-name="T7">工作自主</text:span>:<text:span text:style-name="T7">組合你的</text:span>SLASH<text:span text:style-name="T7">人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嶽永著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9403" table:style-name="ce5">
            <text:p>209403</text:p>
          </table:table-cell>
          <table:table-cell office:value-type="string" table:style-name="ce32">
            <text:p>https://taebc.ebook.hyread.com.tw/bookDetail.jsp?id=20940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3.73</text:p>
          </table:table-cell>
          <table:table-cell table:style-name="ce5"/>
          <table:table-cell office:value-type="string" table:style-name="ce31">
            <text:p>9789888562367</text:p>
          </table:table-cell>
          <table:table-cell table:style-name="ce35"/>
          <table:table-cell office:value-type="string" table:style-name="ce5">
            <text:p><text:span text:style-name="T7">內向者的空間爭奪戰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周偉豪著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9882" table:style-name="ce5">
            <text:p>259882</text:p>
          </table:table-cell>
          <table:table-cell office:value-type="string" table:style-name="ce32">
            <text:p>https://taebc.ebook.hyread.com.tw/bookDetail.jsp?id=25988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1.45</text:p>
          </table:table-cell>
          <table:table-cell table:style-name="ce5"/>
          <table:table-cell office:value-type="string" table:style-name="ce31">
            <text:p>9789888562220</text:p>
          </table:table-cell>
          <table:table-cell table:style-name="ce35"/>
          <table:table-cell office:value-type="string" table:style-name="ce5">
            <text:p><text:span text:style-name="T7">天愈黑</text:span>,<text:span text:style-name="T7">星愈亮</text:span>:<text:span text:style-name="T7">反修例運動的人和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譚蕙芸作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9351" table:style-name="ce5">
            <text:p>219351</text:p>
          </table:table-cell>
          <table:table-cell office:value-type="string" table:style-name="ce32">
            <text:p>https://taebc.ebook.hyread.com.tw/bookDetail.jsp?id=21935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1.45</text:p>
          </table:table-cell>
          <table:table-cell table:style-name="ce5"/>
          <table:table-cell office:value-type="string" table:style-name="ce31">
            <text:p>9789888562206</text:p>
          </table:table-cell>
          <table:table-cell table:style-name="ce35"/>
          <table:table-cell office:value-type="string" table:style-name="ce5">
            <text:p><text:span text:style-name="T7">失聲香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阿果著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1711" table:style-name="ce5">
            <text:p>231711</text:p>
          </table:table-cell>
          <table:table-cell office:value-type="string" table:style-name="ce32">
            <text:p>https://taebc.ebook.hyread.com.tw/bookDetail.jsp?id=23171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7</text:p>
          </table:table-cell>
          <table:table-cell table:style-name="ce5"/>
          <table:table-cell office:value-type="string" table:style-name="ce31">
            <text:p>9789888562664</text:p>
          </table:table-cell>
          <table:table-cell table:style-name="ce35"/>
          <table:table-cell office:value-type="string" table:style-name="ce5">
            <text:p><text:span text:style-name="T7">字字珠璣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阿濃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9981" table:style-name="ce5">
            <text:p>309981</text:p>
          </table:table-cell>
          <table:table-cell office:value-type="string" table:style-name="ce32">
            <text:p>https://taebc.ebook.hyread.com.tw/bookDetail.jsp?id=3099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857.85</text:p>
          </table:table-cell>
          <table:table-cell table:style-name="ce5"/>
          <table:table-cell office:value-type="string" table:style-name="ce31">
            <text:p>9789888562398</text:p>
          </table:table-cell>
          <table:table-cell table:style-name="ce35"/>
          <table:table-cell office:value-type="string" table:style-name="ce5">
            <text:p><text:span text:style-name="T7">自由未竟</text:span>:<text:span text:style-name="T7">獨立記者歐洲採訪紀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甄梓鈴作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9884" table:style-name="ce5">
            <text:p>259884</text:p>
          </table:table-cell>
          <table:table-cell office:value-type="string" table:style-name="ce32">
            <text:p>https://taebc.ebook.hyread.com.tw/bookDetail.jsp?id=25988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7.4</text:p>
          </table:table-cell>
          <table:table-cell table:style-name="ce5"/>
          <table:table-cell office:value-type="string" table:style-name="ce31">
            <text:p>9789888392858</text:p>
          </table:table-cell>
          <table:table-cell table:style-name="ce35"/>
          <table:table-cell office:value-type="string" table:style-name="ce5">
            <text:p><text:span text:style-name="T7">行出一小步</text:span>:<text:span text:style-name="T7">從我到我們的社區實驗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一小步著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2015" table:style-name="ce5">
            <text:p>182015</text:p>
          </table:table-cell>
          <table:table-cell office:value-type="string" table:style-name="ce32">
            <text:p>https://taebc.ebook.hyread.com.tw/bookDetail.jsp?id=18201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244</text:p>
          </table:table-cell>
          <table:table-cell table:style-name="ce5"/>
          <table:table-cell office:value-type="string" table:style-name="ce31">
            <text:p>9789888392896</text:p>
          </table:table-cell>
          <table:table-cell table:style-name="ce35"/>
          <table:table-cell office:value-type="string" table:style-name="ce5">
            <text:p><text:span text:style-name="T7">我本不曉得禱告</text:span>:<text:span text:style-name="T7">學習祈禱之旅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蔡元雲著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8661" table:style-name="ce5">
            <text:p>188661</text:p>
          </table:table-cell>
          <table:table-cell office:value-type="string" table:style-name="ce32">
            <text:p>https://taebc.ebook.hyread.com.tw/bookDetail.jsp?id=18866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8.8</text:p>
          </table:table-cell>
          <table:table-cell table:style-name="ce5"/>
          <table:table-cell office:value-type="string" table:style-name="ce31">
            <text:p>9789888562343</text:p>
          </table:table-cell>
          <table:table-cell table:style-name="ce35"/>
          <table:table-cell office:value-type="string" table:style-name="ce5">
            <text:p><text:span text:style-name="T7">走過風雨的孩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淩軒</text:span>,<text:s/><text:span text:style-name="T7">鄭美姿著</text:span>;<text:span text:style-name="T7">芝麻羔插圖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9880" table:style-name="ce5">
            <text:p>259880</text:p>
          </table:table-cell>
          <table:table-cell office:value-type="string" table:style-name="ce32">
            <text:p>https://taebc.ebook.hyread.com.tw/bookDetail.jsp?id=25988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31.4</text:p>
          </table:table-cell>
          <table:table-cell table:style-name="ce5"/>
          <table:table-cell office:value-type="string" table:style-name="ce31">
            <text:p>9789888562084</text:p>
          </table:table-cell>
          <table:table-cell table:style-name="ce35"/>
          <table:table-cell office:value-type="string" table:style-name="ce5">
            <text:p><text:span text:style-name="T7">阿濃陪你讀唐詩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阿濃著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9402" table:style-name="ce5">
            <text:p>209402</text:p>
          </table:table-cell>
          <table:table-cell office:value-type="string" table:style-name="ce32">
            <text:p>https://taebc.ebook.hyread.com.tw/bookDetail.jsp?id=20940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94.7</text:p>
          </table:table-cell>
          <table:table-cell table:style-name="ce5"/>
          <table:table-cell office:value-type="string" table:style-name="ce31">
            <text:p>9789888562107</text:p>
          </table:table-cell>
          <table:table-cell table:style-name="ce35"/>
          <table:table-cell office:value-type="string" table:style-name="ce5">
            <text:p><text:span text:style-name="T7">相愛不傷愛</text:span>:<text:span text:style-name="T7">感情與理智的拿捏之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羅乃萱著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2856" table:style-name="ce5">
            <text:p>202856</text:p>
          </table:table-cell>
          <table:table-cell office:value-type="string" table:style-name="ce32">
            <text:p>https://taebc.ebook.hyread.com.tw/bookDetail.jsp?id=20285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</text:p>
          </table:table-cell>
          <table:table-cell table:style-name="ce5"/>
          <table:table-cell office:value-type="string" table:style-name="ce31">
            <text:p>9789888562114</text:p>
          </table:table-cell>
          <table:table-cell table:style-name="ce35"/>
          <table:table-cell office:value-type="string" table:style-name="ce5">
            <text:p><text:span text:style-name="T7">逆轉乒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古永信著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9404" table:style-name="ce5">
            <text:p>209404</text:p>
          </table:table-cell>
          <table:table-cell office:value-type="string" table:style-name="ce32">
            <text:p>https://taebc.ebook.hyread.com.tw/bookDetail.jsp?id=20940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9.7</text:p>
          </table:table-cell>
          <table:table-cell table:style-name="ce5"/>
          <table:table-cell office:value-type="string" table:style-name="ce31">
            <text:p>9789888392766</text:p>
          </table:table-cell>
          <table:table-cell table:style-name="ce35"/>
          <table:table-cell office:value-type="string" table:style-name="ce5">
            <text:p><text:span text:style-name="T7">野地果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胡燕青著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8650" table:style-name="ce5">
            <text:p>188650</text:p>
          </table:table-cell>
          <table:table-cell office:value-type="string" table:style-name="ce32">
            <text:p>https://taebc.ebook.hyread.com.tw/bookDetail.jsp?id=18865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3</text:p>
          </table:table-cell>
          <table:table-cell table:style-name="ce5"/>
          <table:table-cell office:value-type="string" table:style-name="ce31">
            <text:p>9789888562244</text:p>
          </table:table-cell>
          <table:table-cell table:style-name="ce35"/>
          <table:table-cell office:value-type="string" table:style-name="ce5">
            <text:p><text:span text:style-name="T7">就是要做自己</text:span>:<text:span text:style-name="T7">尋找成長路上的家庭烙印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梁燕雲作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9352" table:style-name="ce5">
            <text:p>219352</text:p>
          </table:table-cell>
          <table:table-cell office:value-type="string" table:style-name="ce32">
            <text:p>https://taebc.ebook.hyread.com.tw/bookDetail.jsp?id=21935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857.63</text:p>
          </table:table-cell>
          <table:table-cell table:style-name="ce5"/>
          <table:table-cell office:value-type="string" table:style-name="ce31">
            <text:p>9789888392865</text:p>
          </table:table-cell>
          <table:table-cell table:style-name="ce35"/>
          <table:table-cell office:value-type="string" table:style-name="ce5">
            <text:p><text:span text:style-name="T7">無法預知的遠方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志堅著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2016" table:style-name="ce5">
            <text:p>182016</text:p>
          </table:table-cell>
          <table:table-cell office:value-type="string" table:style-name="ce32">
            <text:p>https://taebc.ebook.hyread.com.tw/bookDetail.jsp?id=18201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910.9238</text:p>
          </table:table-cell>
          <table:table-cell table:style-name="ce5"/>
          <table:table-cell office:value-type="string" table:style-name="ce31">
            <text:p>9789888562602</text:p>
          </table:table-cell>
          <table:table-cell table:style-name="ce35"/>
          <table:table-cell office:value-type="string" table:style-name="ce5">
            <text:p><text:span text:style-name="T7">給下一輪廣東歌盛世備忘錄</text:span>--<text:span text:style-name="T7">香港樂壇變奏</text:span> 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嘉銘</text:span>,<text:s/><text:span text:style-name="T7">吳子瑜</text:span>,<text:s/><text:span text:style-name="T7">海邊欄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9978" table:style-name="ce5">
            <text:p>309978</text:p>
          </table:table-cell>
          <table:table-cell office:value-type="string" table:style-name="ce32">
            <text:p>https://taebc.ebook.hyread.com.tw/bookDetail.jsp?id=30997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7.9</text:p>
          </table:table-cell>
          <table:table-cell table:style-name="ce5"/>
          <table:table-cell office:value-type="string" table:style-name="ce31">
            <text:p>9789888562008</text:p>
          </table:table-cell>
          <table:table-cell table:style-name="ce35"/>
          <table:table-cell office:value-type="string" table:style-name="ce5">
            <text:p><text:span text:style-name="T7">視聽之餘</text:span>:<text:span text:style-name="T7">香港及華語電影雜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家明著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9400" table:style-name="ce5">
            <text:p>209400</text:p>
          </table:table-cell>
          <table:table-cell office:value-type="string" table:style-name="ce32">
            <text:p>https://taebc.ebook.hyread.com.tw/bookDetail.jsp?id=20940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417.8</text:p>
          </table:table-cell>
          <table:table-cell table:style-name="ce5"/>
          <table:table-cell office:value-type="string" table:style-name="ce31">
            <text:p>9789888392759</text:p>
          </table:table-cell>
          <table:table-cell table:style-name="ce35"/>
          <table:table-cell office:value-type="string" table:style-name="ce5">
            <text:p><text:span text:style-name="T7">當</text:span>10cm<text:span text:style-name="T7">遇上</text:span>3cm:<text:span text:style-name="T7">癌病同行的心靈札記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霍玉蓮</text:span>,<text:s/><text:span text:style-name="T7">蔡揚眉著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5321" table:style-name="ce5">
            <text:p>175321</text:p>
          </table:table-cell>
          <table:table-cell office:value-type="string" table:style-name="ce32">
            <text:p>https://taebc.ebook.hyread.com.tw/bookDetail.jsp?id=17532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41.3</text:p>
          </table:table-cell>
          <table:table-cell table:style-name="ce5"/>
          <table:table-cell office:value-type="string" table:style-name="ce31">
            <text:p>9789888392728</text:p>
          </table:table-cell>
          <table:table-cell table:style-name="ce35"/>
          <table:table-cell office:value-type="string" table:style-name="ce5">
            <text:p><text:span text:style-name="T7">當日出日落同步上演</text:span>:<text:span text:style-name="T7">致香港流行文化</text:span>2012-201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阿果著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5317" table:style-name="ce5">
            <text:p>175317</text:p>
          </table:table-cell>
          <table:table-cell office:value-type="string" table:style-name="ce32">
            <text:p>https://taebc.ebook.hyread.com.tw/bookDetail.jsp?id=17531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63</text:p>
          </table:table-cell>
          <table:table-cell table:style-name="ce5"/>
          <table:table-cell office:value-type="string" table:style-name="ce31">
            <text:p>9789888392803</text:p>
          </table:table-cell>
          <table:table-cell table:style-name="ce35"/>
          <table:table-cell office:value-type="string" table:style-name="ce5">
            <text:p><text:span text:style-name="T7">過程</text:span>:<text:span text:style-name="T7">短篇小說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胡燕青作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2012" table:style-name="ce5">
            <text:p>182012</text:p>
          </table:table-cell>
          <table:table-cell office:value-type="string" table:style-name="ce32">
            <text:p>https://taebc.ebook.hyread.com.tw/bookDetail.jsp?id=18201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63</text:p>
          </table:table-cell>
          <table:table-cell table:style-name="ce5"/>
          <table:table-cell office:value-type="string" table:style-name="ce31">
            <text:p>9789888562534</text:p>
          </table:table-cell>
          <table:table-cell table:style-name="ce35"/>
          <table:table-cell office:value-type="string" table:style-name="ce5">
            <text:p><text:span text:style-name="T7">圖書館人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梁科慶作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7181" table:style-name="ce5">
            <text:p>297181</text:p>
          </table:table-cell>
          <table:table-cell office:value-type="string" table:style-name="ce32">
            <text:p>https://taebc.ebook.hyread.com.tw/bookDetail.jsp?id=2971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2010A0<text:s/><text:span text:style-name="T7">植物學</text:span></text:p>
          </table:table-cell>
          <table:table-cell office:value-type="string" table:style-name="ce5">
            <text:p>380.9238</text:p>
          </table:table-cell>
          <table:table-cell table:style-name="ce5"/>
          <table:table-cell office:value-type="string" table:style-name="ce31">
            <text:p>9789888392902</text:p>
          </table:table-cell>
          <table:table-cell table:style-name="ce35"/>
          <table:table-cell office:value-type="string" table:style-name="ce5">
            <text:p><text:span text:style-name="T7">寫在牠們滅絕之前</text:span>:<text:span text:style-name="T7">香港動物文化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嘉銘著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8663" table:style-name="ce5">
            <text:p>188663</text:p>
          </table:table-cell>
          <table:table-cell office:value-type="string" table:style-name="ce32">
            <text:p>https://taebc.ebook.hyread.com.tw/bookDetail.jsp?id=18866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242.42</text:p>
          </table:table-cell>
          <table:table-cell table:style-name="ce5"/>
          <table:table-cell office:value-type="string" table:style-name="ce31">
            <text:p>9789888562442</text:p>
          </table:table-cell>
          <table:table-cell table:style-name="ce35"/>
          <table:table-cell office:value-type="string" table:style-name="ce5">
            <text:p><text:span text:style-name="T7">暴風下的信仰省思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恩明作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8865" table:style-name="ce5">
            <text:p>278865</text:p>
          </table:table-cell>
          <table:table-cell office:value-type="string" table:style-name="ce32">
            <text:p>https://taebc.ebook.hyread.com.tw/bookDetail.jsp?id=27886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10.72</text:p>
          </table:table-cell>
          <table:table-cell table:style-name="ce5"/>
          <table:table-cell office:value-type="string" table:style-name="ce31">
            <text:p>9789888562510</text:p>
          </table:table-cell>
          <table:table-cell table:style-name="ce35"/>
          <table:table-cell office:value-type="string" table:style-name="ce5">
            <text:p><text:span text:style-name="T7">聽君一</text:span>&lt;&lt;<text:span text:style-name="T7">夕</text:span>&gt;&gt;<text:span text:style-name="T7">話</text:span>--<text:span text:style-name="T7">阿濃談文學論人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阿濃</text:span></text:p>
          </table:table-cell>
          <table:table-cell office:value-type="string" table:style-name="ce5">
            <text:p><text:span text:style-name="T7">突破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7179" table:style-name="ce5">
            <text:p>297179</text:p>
          </table:table-cell>
          <table:table-cell office:value-type="string" table:style-name="ce32">
            <text:p>https://taebc.ebook.hyread.com.tw/bookDetail.jsp?id=29717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9888822171</text:p>
          </table:table-cell>
          <table:table-cell table:style-name="ce35"/>
          <table:table-cell office:value-type="string" table:style-name="ce5">
            <text:p><text:span text:style-name="T7">心隨景轉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水寶作</text:span></text:p>
          </table:table-cell>
          <table:table-cell office:value-type="string" table:style-name="ce5">
            <text:p><text:span text:style-name="T7">紅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6359" table:style-name="ce5">
            <text:p>306359</text:p>
          </table:table-cell>
          <table:table-cell office:value-type="string" table:style-name="ce32">
            <text:p>https://taebc.ebook.hyread.com.tw/bookDetail.jsp?id=3063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10.903</text:p>
          </table:table-cell>
          <table:table-cell table:style-name="ce5"/>
          <table:table-cell office:value-type="string" table:style-name="ce31">
            <text:p>9789888743728</text:p>
          </table:table-cell>
          <table:table-cell table:style-name="ce35"/>
          <table:table-cell office:value-type="string" table:style-name="ce5">
            <text:p><text:span text:style-name="T7">古典音樂之門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聶心作</text:span></text:p>
          </table:table-cell>
          <table:table-cell office:value-type="string" table:style-name="ce5">
            <text:p><text:span text:style-name="T7">紅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1283" table:style-name="ce5">
            <text:p>291283</text:p>
          </table:table-cell>
          <table:table-cell office:value-type="string" table:style-name="ce32">
            <text:p>https://taebc.ebook.hyread.com.tw/bookDetail.jsp?id=29128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7.099</text:p>
          </table:table-cell>
          <table:table-cell table:style-name="ce5"/>
          <table:table-cell office:value-type="string" table:style-name="ce31">
            <text:p>9789888743674</text:p>
          </table:table-cell>
          <table:table-cell table:style-name="ce35"/>
          <table:table-cell office:value-type="string" table:style-name="ce5">
            <text:p><text:span text:style-name="T7">把悲傷留給電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德森作</text:span>;<text:span text:style-name="T7">林敏怡筆錄</text:span></text:p>
          </table:table-cell>
          <table:table-cell office:value-type="string" table:style-name="ce5">
            <text:p><text:span text:style-name="T7">紅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1284" table:style-name="ce5">
            <text:p>291284</text:p>
          </table:table-cell>
          <table:table-cell office:value-type="string" table:style-name="ce32">
            <text:p>https://taebc.ebook.hyread.com.tw/bookDetail.jsp?id=29128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445.1092</text:p>
          </table:table-cell>
          <table:table-cell table:style-name="ce5"/>
          <table:table-cell office:value-type="string" table:style-name="ce31">
            <text:p>9789888822201</text:p>
          </table:table-cell>
          <table:table-cell table:style-name="ce35"/>
          <table:table-cell office:value-type="string" table:style-name="ce5">
            <text:p><text:span text:style-name="T7">建築思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香港建築師學會</text:span></text:p>
          </table:table-cell>
          <table:table-cell office:value-type="string" table:style-name="ce5">
            <text:p><text:span text:style-name="T7">紅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3914" table:style-name="ce5">
            <text:p>313914</text:p>
          </table:table-cell>
          <table:table-cell office:value-type="string" table:style-name="ce32">
            <text:p>https://taebc.ebook.hyread.com.tw/bookDetail.jsp?id=31391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0.3855</text:p>
          </table:table-cell>
          <table:table-cell table:style-name="ce5"/>
          <table:table-cell office:value-type="string" table:style-name="ce31">
            <text:p>9789888743797</text:p>
          </table:table-cell>
          <table:table-cell table:style-name="ce35"/>
          <table:table-cell office:value-type="string" table:style-name="ce5">
            <text:p><text:span text:style-name="T7">風起了</text:span>,<text:span text:style-name="T7">好好活下去</text:span>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曾偉強作</text:span>.<text:span text:style-name="T7">攝影</text:span></text:p>
          </table:table-cell>
          <table:table-cell office:value-type="string" table:style-name="ce5">
            <text:p><text:span text:style-name="T7">紅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1721" table:style-name="ce5">
            <text:p>301721</text:p>
          </table:table-cell>
          <table:table-cell office:value-type="string" table:style-name="ce32">
            <text:p>https://taebc.ebook.hyread.com.tw/bookDetail.jsp?id=30172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6.1</text:p>
          </table:table-cell>
          <table:table-cell table:style-name="ce5"/>
          <table:table-cell office:value-type="string" table:style-name="ce31">
            <text:p>9789888568093</text:p>
          </table:table-cell>
          <table:table-cell table:style-name="ce35"/>
          <table:table-cell office:value-type="string" table:style-name="ce5">
            <text:p><text:span text:style-name="T7">從人心到階級</text:span>:<text:span text:style-name="T7">解析大腦演算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孫義強著</text:span></text:p>
          </table:table-cell>
          <table:table-cell office:value-type="string" table:style-name="ce5">
            <text:p><text:span text:style-name="T7">紅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1712" table:style-name="ce5">
            <text:p>181712</text:p>
          </table:table-cell>
          <table:table-cell office:value-type="string" table:style-name="ce32">
            <text:p>https://taebc.ebook.hyread.com.tw/bookDetail.jsp?id=18171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0.3851</text:p>
          </table:table-cell>
          <table:table-cell table:style-name="ce5"/>
          <table:table-cell office:value-type="string" table:style-name="ce31">
            <text:p>9789888743575</text:p>
          </table:table-cell>
          <table:table-cell table:style-name="ce35"/>
          <table:table-cell office:value-type="string" table:style-name="ce5">
            <text:p><text:span text:style-name="T7">現代香港詩之人間清歡品詩香月照浮生弄清涼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曾玉美著</text:span></text:p>
          </table:table-cell>
          <table:table-cell office:value-type="string" table:style-name="ce5">
            <text:p><text:span text:style-name="T7">紅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8033" table:style-name="ce5">
            <text:p>278033</text:p>
          </table:table-cell>
          <table:table-cell office:value-type="string" table:style-name="ce32">
            <text:p>https://taebc.ebook.hyread.com.tw/bookDetail.jsp?id=27803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0.3851</text:p>
          </table:table-cell>
          <table:table-cell table:style-name="ce5"/>
          <table:table-cell office:value-type="string" table:style-name="ce31">
            <text:p>9789888743582</text:p>
          </table:table-cell>
          <table:table-cell table:style-name="ce35"/>
          <table:table-cell office:value-type="string" table:style-name="ce5">
            <text:p><text:span text:style-name="T7">現代香港詩之詩詞能啟思遠道相邀共看想正途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曾玉美著</text:span></text:p>
          </table:table-cell>
          <table:table-cell office:value-type="string" table:style-name="ce5">
            <text:p><text:span text:style-name="T7">紅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8034" table:style-name="ce5">
            <text:p>278034</text:p>
          </table:table-cell>
          <table:table-cell office:value-type="string" table:style-name="ce32">
            <text:p>https://taebc.ebook.hyread.com.tw/bookDetail.jsp?id=27803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2.5233</text:p>
          </table:table-cell>
          <table:table-cell table:style-name="ce5"/>
          <table:table-cell office:value-type="string" table:style-name="ce31">
            <text:p>9789888822188</text:p>
          </table:table-cell>
          <table:table-cell table:style-name="ce35"/>
          <table:table-cell office:value-type="string" table:style-name="ce5">
            <text:p><text:span text:style-name="T7">粵語忌諱現象的語言學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晉熙</text:span></text:p>
          </table:table-cell>
          <table:table-cell office:value-type="string" table:style-name="ce5">
            <text:p><text:span text:style-name="T7">紅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3912" table:style-name="ce5">
            <text:p>313912</text:p>
          </table:table-cell>
          <table:table-cell office:value-type="string" table:style-name="ce32">
            <text:p>https://taebc.ebook.hyread.com.tw/bookDetail.jsp?id=31391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43.76</text:p>
          </table:table-cell>
          <table:table-cell table:style-name="ce5"/>
          <table:table-cell office:value-type="string" table:style-name="ce31">
            <text:p>9789888664719</text:p>
          </table:table-cell>
          <table:table-cell table:style-name="ce35"/>
          <table:table-cell office:value-type="string" table:style-name="ce5">
            <text:p><text:span text:style-name="T7">魯爾百年</text:span>:<text:span text:style-name="T7">全景展示德國魯爾工業區從繁榮到衰退</text:span>,<text:span text:style-name="T7">從轉型到復興的歷史和案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任皓著</text:span></text:p>
          </table:table-cell>
          <table:table-cell office:value-type="string" table:style-name="ce5">
            <text:p><text:span text:style-name="T7">紅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8112" table:style-name="ce5">
            <text:p>238112</text:p>
          </table:table-cell>
          <table:table-cell office:value-type="string" table:style-name="ce32">
            <text:p>https://taebc.ebook.hyread.com.tw/bookDetail.jsp?id=23811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91.9</text:p>
          </table:table-cell>
          <table:table-cell table:style-name="ce5"/>
          <table:table-cell office:value-type="string" table:style-name="ce31">
            <text:p>9789888556090</text:p>
          </table:table-cell>
          <table:table-cell table:style-name="ce35"/>
          <table:table-cell office:value-type="string" table:style-name="ce5">
            <text:p><text:span text:style-name="T7">穹蒼妙韻</text:span>:<text:span text:style-name="T7">繽紛化學人生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何玉芳著</text:span>;<text:span text:style-name="T7">梁嘉欣</text:span>,<text:s/><text:span text:style-name="T7">陳心祈繪圖</text:span></text:p>
          </table:table-cell>
          <table:table-cell office:value-type="string" table:style-name="ce5">
            <text:p><text:span text:style-name="T7">紅投資有限公司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1722" table:style-name="ce5">
            <text:p>301722</text:p>
          </table:table-cell>
          <table:table-cell office:value-type="string" table:style-name="ce32">
            <text:p>https://taebc.ebook.hyread.com.tw/bookDetail.jsp?id=30172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92.4933</text:p>
          </table:table-cell>
          <table:table-cell table:style-name="ce5"/>
          <table:table-cell office:value-type="string" table:style-name="ce31">
            <text:p>9789860754599</text:p>
          </table:table-cell>
          <table:table-cell office:value-type="string" table:style-name="ce31">
            <text:p>9789860754605</text:p>
          </table:table-cell>
          <table:table-cell office:value-type="string" table:style-name="ce5">
            <text:p><text:span text:style-name="T7">不沉的航空母艦</text:span>:<text:span text:style-name="T7">從大航海時代到美中爭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俊昇著</text:span></text:p>
          </table:table-cell>
          <table:table-cell office:value-type="string" table:style-name="ce5">
            <text:p><text:span text:style-name="T7">致良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2299" table:style-name="ce5">
            <text:p>302299</text:p>
          </table:table-cell>
          <table:table-cell office:value-type="string" table:style-name="ce32">
            <text:p>https://taebc.ebook.hyread.com.tw/bookDetail.jsp?id=3022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27">
            <text:p>Ss &amp; A</text:p>
          </table:table-cell>
          <table:table-cell office:value-type="string" table:style-name="ce27">
            <text:p>H04<text:s/><text:span text:style-name="T7">語言學</text:span></text:p>
          </table:table-cell>
          <table:table-cell office:value-type="string" table:style-name="ce27">
            <text:p>803.16</text:p>
          </table:table-cell>
          <table:table-cell table:style-name="ce27"/>
          <table:table-cell office:value-type="string" table:style-name="ce28">
            <text:p>9789860754681</text:p>
          </table:table-cell>
          <table:table-cell office:value-type="string" table:style-name="ce28">
            <text:p>9789860754704</text:p>
          </table:table-cell>
          <table:table-cell office:value-type="string" table:style-name="ce27">
            <text:p><text:span text:style-name="T7">日本語文法研究入門</text:span>.<text:s/><text:span text:style-name="T7">上</text:span>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<text:span text:style-name="T7">湯廷池編著</text:span>;<text:span text:style-name="T7">許淑慎監修</text:span></text:p>
          </table:table-cell>
          <table:table-cell office:value-type="string" table:style-name="ce27">
            <text:p><text:span text:style-name="T7">致良</text:span></text:p>
          </table:table-cell>
          <table:table-cell office:value-type="string" table:style-name="ce33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7">
            <text:p><text:span text:style-name="T7">中文</text:span></text:p>
          </table:table-cell>
          <table:table-cell office:value-type="string" table:style-name="ce27">
            <text:p><text:span text:style-name="T7">無光碟附件</text:span></text:p>
          </table:table-cell>
          <table:table-cell table:style-name="ce27"/>
          <table:table-cell office:value-type="float" office:value="308024" table:style-name="ce27">
            <text:p>308024</text:p>
          </table:table-cell>
          <table:table-cell office:value-type="string" table:style-name="ce41">
            <text:p>https://taebc.ebook.hyread.com.tw/bookDetail.jsp?id=30802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27">
            <text:p>Ss &amp; A</text:p>
          </table:table-cell>
          <table:table-cell office:value-type="string" table:style-name="ce27">
            <text:p>H04<text:s/><text:span text:style-name="T7">語言學</text:span></text:p>
          </table:table-cell>
          <table:table-cell office:value-type="string" table:style-name="ce27">
            <text:p>803.16</text:p>
          </table:table-cell>
          <table:table-cell table:style-name="ce27"/>
          <table:table-cell office:value-type="string" table:style-name="ce28">
            <text:p>9789860754698</text:p>
          </table:table-cell>
          <table:table-cell office:value-type="string" table:style-name="ce28">
            <text:p>9789860754711</text:p>
          </table:table-cell>
          <table:table-cell office:value-type="string" table:style-name="ce27">
            <text:p><text:span text:style-name="T7">日本語文法研究入門</text:span>.<text:s/><text:span text:style-name="T7">下</text:span>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<text:span text:style-name="T7">湯廷池編著</text:span>;<text:span text:style-name="T7">許淑慎監修</text:span></text:p>
          </table:table-cell>
          <table:table-cell office:value-type="string" table:style-name="ce27">
            <text:p><text:span text:style-name="T7">致良</text:span></text:p>
          </table:table-cell>
          <table:table-cell office:value-type="string" table:style-name="ce33">
            <text:p>2022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7">
            <text:p><text:span text:style-name="T7">中文</text:span></text:p>
          </table:table-cell>
          <table:table-cell office:value-type="string" table:style-name="ce27">
            <text:p><text:span text:style-name="T7">無光碟附件</text:span></text:p>
          </table:table-cell>
          <table:table-cell table:style-name="ce27"/>
          <table:table-cell office:value-type="float" office:value="308025" table:style-name="ce27">
            <text:p>308025</text:p>
          </table:table-cell>
          <table:table-cell office:value-type="string" table:style-name="ce41">
            <text:p>https://taebc.ebook.hyread.com.tw/bookDetail.jsp?id=30802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2<text:s/>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">
            <text:p>496</text:p>
          </table:table-cell>
          <table:table-cell table:style-name="ce5"/>
          <table:table-cell office:value-type="string" table:style-name="ce31">
            <text:p>9789860754636</text:p>
          </table:table-cell>
          <table:table-cell table:style-name="ce35"/>
          <table:table-cell office:value-type="string" table:style-name="ce5">
            <text:p><text:span text:style-name="T7">行銷學概念與實務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湯登朝著</text:span></text:p>
          </table:table-cell>
          <table:table-cell office:value-type="string" table:style-name="ce5">
            <text:p><text:span text:style-name="T7">致良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3672" table:style-name="ce5">
            <text:p>303672</text:p>
          </table:table-cell>
          <table:table-cell office:value-type="string" table:style-name="ce32">
            <text:p>https://taebc.ebook.hyread.com.tw/bookDetail.jsp?id=30367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783.3886</text:p>
          </table:table-cell>
          <table:table-cell table:style-name="ce5"/>
          <table:table-cell office:value-type="string" table:style-name="ce31">
            <text:p>9789577869203</text:p>
          </table:table-cell>
          <table:table-cell table:style-name="ce35"/>
          <table:table-cell office:value-type="string" table:style-name="ce5">
            <text:p><text:span text:style-name="T7">星光燦爛</text:span>:<text:span text:style-name="T7">紀念那感恩及奮發圖強的金色年代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雷鵬翔</text:span>,<text:s/><text:span text:style-name="T7">周苔謀</text:span>,<text:s/><text:span text:style-name="T7">王珍妮共著</text:span></text:p>
          </table:table-cell>
          <table:table-cell office:value-type="string" table:style-name="ce5">
            <text:p><text:span text:style-name="T7">致良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43826" table:style-name="ce5">
            <text:p>143826</text:p>
          </table:table-cell>
          <table:table-cell office:value-type="string" table:style-name="ce32">
            <text:p>https://taebc.ebook.hyread.com.tw/bookDetail.jsp?id=14382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12.7</text:p>
          </table:table-cell>
          <table:table-cell table:style-name="ce5"/>
          <table:table-cell office:value-type="string" table:style-name="ce31">
            <text:p>9789860754520</text:p>
          </table:table-cell>
          <table:table-cell office:value-type="string" table:style-name="ce31">
            <text:p>9789860754537</text:p>
          </table:table-cell>
          <table:table-cell office:value-type="string" table:style-name="ce5">
            <text:p><text:span text:style-name="T7">夏目漱石</text:span>.<text:span text:style-name="T7">普魯斯特等名家名著鑑賞</text:span>:<text:span text:style-name="T7">人生的憧憬與幻滅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歐宗智著</text:span></text:p>
          </table:table-cell>
          <table:table-cell office:value-type="string" table:style-name="ce5">
            <text:p><text:span text:style-name="T7">致良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3237" table:style-name="ce5">
            <text:p>293237</text:p>
          </table:table-cell>
          <table:table-cell office:value-type="string" table:style-name="ce32">
            <text:p>https://taebc.ebook.hyread.com.tw/bookDetail.jsp?id=29323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12.7</text:p>
          </table:table-cell>
          <table:table-cell table:style-name="ce5"/>
          <table:table-cell office:value-type="string" table:style-name="ce31">
            <text:p>9789577869371</text:p>
          </table:table-cell>
          <table:table-cell table:style-name="ce35"/>
          <table:table-cell office:value-type="string" table:style-name="ce5">
            <text:p><text:span text:style-name="T7">時代</text:span>.<text:span text:style-name="T7">社會與人生</text:span>:<text:span text:style-name="T7">諾貝爾文學獎小說賞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歐宗智著</text:span></text:p>
          </table:table-cell>
          <table:table-cell office:value-type="string" table:style-name="ce5">
            <text:p><text:span text:style-name="T7">致良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8352" table:style-name="ce5">
            <text:p>178352</text:p>
          </table:table-cell>
          <table:table-cell office:value-type="string" table:style-name="ce32">
            <text:p>https://taebc.ebook.hyread.com.tw/bookDetail.jsp?id=17835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</text:p>
          </table:table-cell>
          <table:table-cell table:style-name="ce5"/>
          <table:table-cell office:value-type="string" table:style-name="ce31">
            <text:p>9789869952651</text:p>
          </table:table-cell>
          <table:table-cell table:style-name="ce35"/>
          <table:table-cell office:value-type="string" table:style-name="ce5">
            <text:p><text:span text:style-name="T7">鄉土詩情</text:span>:<text:span text:style-name="T7">曾貴海詩選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曾貴海著</text:span>;<text:span text:style-name="T7">佐藤敏洋</text:span>,<text:s/><text:span text:style-name="T7">張月環譯</text:span></text:p>
          </table:table-cell>
          <table:table-cell office:value-type="string" table:style-name="ce5">
            <text:p><text:span text:style-name="T7">致良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5313" table:style-name="ce5">
            <text:p>235313</text:p>
          </table:table-cell>
          <table:table-cell office:value-type="string" table:style-name="ce32">
            <text:p>https://taebc.ebook.hyread.com.tw/bookDetail.jsp?id=23531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21.2</text:p>
          </table:table-cell>
          <table:table-cell table:style-name="ce5"/>
          <table:table-cell office:value-type="string" table:style-name="ce31">
            <text:p>9789577869432</text:p>
          </table:table-cell>
          <table:table-cell table:style-name="ce35"/>
          <table:table-cell office:value-type="string" table:style-name="ce5">
            <text:p><text:span text:style-name="T7">儒家倫理與勞資關係</text:span>:<text:span text:style-name="T7">二十世紀初葉的中國與日本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俊昇著</text:span></text:p>
          </table:table-cell>
          <table:table-cell office:value-type="string" table:style-name="ce5">
            <text:p><text:span text:style-name="T7">致良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1520" table:style-name="ce5">
            <text:p>171520</text:p>
          </table:table-cell>
          <table:table-cell office:value-type="string" table:style-name="ce32">
            <text:p>https://taebc.ebook.hyread.com.tw/bookDetail.jsp?id=17152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4.1</text:p>
          </table:table-cell>
          <table:table-cell table:style-name="ce5"/>
          <table:table-cell office:value-type="string" table:style-name="ce31">
            <text:p>9789865681944</text:p>
          </table:table-cell>
          <table:table-cell table:style-name="ce35"/>
          <table:table-cell office:value-type="string" table:style-name="ce5">
            <text:p><text:span text:style-name="T7">十字路口的知識份子</text:span>:<text:span text:style-name="T7">中國知識工作者的政治變遷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郝志東著</text:span>.<text:span text:style-name="T7">譯</text:span>;<text:span text:style-name="T7">梅爾</text:span>.<text:span text:style-name="T7">古爾德曼</text:span>(Merle Goldman)<text:span text:style-name="T7">作序</text:span>;<text:span text:style-name="T7">丁聰漫畫插圖</text:span></text:p>
          </table:table-cell>
          <table:table-cell office:value-type="string" table:style-name="ce5">
            <text:p><text:span text:style-name="T7">致知學術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0690" table:style-name="ce5">
            <text:p>220690</text:p>
          </table:table-cell>
          <table:table-cell office:value-type="string" table:style-name="ce32">
            <text:p>https://taebc.ebook.hyread.com.tw/bookDetail.jsp?id=22069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27.6</text:p>
          </table:table-cell>
          <table:table-cell table:style-name="ce5"/>
          <table:table-cell office:value-type="string" table:style-name="ce31">
            <text:p>9789865681890</text:p>
          </table:table-cell>
          <table:table-cell table:style-name="ce35"/>
          <table:table-cell office:value-type="string" table:style-name="ce5">
            <text:p><text:span text:style-name="T7">中國近代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呂思勉作</text:span></text:p>
          </table:table-cell>
          <table:table-cell office:value-type="string" table:style-name="ce5">
            <text:p><text:span text:style-name="T7">致知學術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5526" table:style-name="ce5">
            <text:p>225526</text:p>
          </table:table-cell>
          <table:table-cell office:value-type="string" table:style-name="ce32">
            <text:p>https://taebc.ebook.hyread.com.tw/bookDetail.jsp?id=22552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645.2</text:p>
          </table:table-cell>
          <table:table-cell table:style-name="ce5"/>
          <table:table-cell office:value-type="string" table:style-name="ce31">
            <text:p>9789869869201</text:p>
          </table:table-cell>
          <table:table-cell table:style-name="ce35"/>
          <table:table-cell office:value-type="string" table:style-name="ce5">
            <text:p><text:span text:style-name="T7">中華民國對美學術外交</text:span>&lt;&lt;1966-1975&gt;&gt;:<text:span text:style-name="T7">從國際關係研究所到政大國關中心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朱佑恩著</text:span></text:p>
          </table:table-cell>
          <table:table-cell office:value-type="string" table:style-name="ce5">
            <text:p><text:span text:style-name="T7">致知學術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0691" table:style-name="ce5">
            <text:p>220691</text:p>
          </table:table-cell>
          <table:table-cell office:value-type="string" table:style-name="ce32">
            <text:p>https://taebc.ebook.hyread.com.tw/bookDetail.jsp?id=22069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92.492</text:p>
          </table:table-cell>
          <table:table-cell table:style-name="ce5"/>
          <table:table-cell office:value-type="string" table:style-name="ce31">
            <text:p>9789865681876</text:p>
          </table:table-cell>
          <table:table-cell table:style-name="ce35"/>
          <table:table-cell office:value-type="string" table:style-name="ce5">
            <text:p><text:span text:style-name="T7">印度太平洋時代</text:span>:<text:span text:style-name="T7">中共與印度戰略安全新關係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庭碩著</text:span></text:p>
          </table:table-cell>
          <table:table-cell office:value-type="string" table:style-name="ce5">
            <text:p><text:span text:style-name="T7">致知學術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5519" table:style-name="ce5">
            <text:p>225519</text:p>
          </table:table-cell>
          <table:table-cell office:value-type="string" table:style-name="ce32">
            <text:p>https://taebc.ebook.hyread.com.tw/bookDetail.jsp?id=22551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5.33</text:p>
          </table:table-cell>
          <table:table-cell table:style-name="ce5"/>
          <table:table-cell office:value-type="string" table:style-name="ce31">
            <text:p>9789865681869</text:p>
          </table:table-cell>
          <table:table-cell table:style-name="ce35"/>
          <table:table-cell office:value-type="string" table:style-name="ce5">
            <text:p><text:span text:style-name="T7">地方治理的問題與對策</text:span>:<text:span text:style-name="T7">理論與實務分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紀俊臣</text:span>,<text:s/><text:span text:style-name="T7">邱榮舉主編</text:span></text:p>
          </table:table-cell>
          <table:table-cell office:value-type="string" table:style-name="ce5">
            <text:p><text:span text:style-name="T7">致知學術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5517" table:style-name="ce5">
            <text:p>225517</text:p>
          </table:table-cell>
          <table:table-cell office:value-type="string" table:style-name="ce32">
            <text:p>https://taebc.ebook.hyread.com.tw/bookDetail.jsp?id=22551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25</text:p>
          </table:table-cell>
          <table:table-cell table:style-name="ce5"/>
          <table:table-cell office:value-type="string" table:style-name="ce31">
            <text:p>9789865681999</text:p>
          </table:table-cell>
          <table:table-cell table:style-name="ce35"/>
          <table:table-cell office:value-type="string" table:style-name="ce5">
            <text:p><text:span text:style-name="T7">地方與人家</text:span>:<text:span text:style-name="T7">台灣當代散文析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伯軒著</text:span></text:p>
          </table:table-cell>
          <table:table-cell office:value-type="string" table:style-name="ce5">
            <text:p><text:span text:style-name="T7">致知學術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0688" table:style-name="ce5">
            <text:p>220688</text:p>
          </table:table-cell>
          <table:table-cell office:value-type="string" table:style-name="ce32">
            <text:p>https://taebc.ebook.hyread.com.tw/bookDetail.jsp?id=22068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3.09</text:p>
          </table:table-cell>
          <table:table-cell table:style-name="ce5"/>
          <table:table-cell office:value-type="string" table:style-name="ce31">
            <text:p>9789865681883</text:p>
          </table:table-cell>
          <table:table-cell table:style-name="ce35"/>
          <table:table-cell office:value-type="string" table:style-name="ce5">
            <text:p><text:span text:style-name="T7">兩岸環境與糧食政策評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楊之遠著</text:span></text:p>
          </table:table-cell>
          <table:table-cell office:value-type="string" table:style-name="ce5">
            <text:p><text:span text:style-name="T7">致知學術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5507" table:style-name="ce5">
            <text:p>225507</text:p>
          </table:table-cell>
          <table:table-cell office:value-type="string" table:style-name="ce32">
            <text:p>https://taebc.ebook.hyread.com.tw/bookDetail.jsp?id=22550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8.1</text:p>
          </table:table-cell>
          <table:table-cell table:style-name="ce5"/>
          <table:table-cell office:value-type="string" table:style-name="ce31">
            <text:p>9789865681975</text:p>
          </table:table-cell>
          <table:table-cell table:style-name="ce35"/>
          <table:table-cell office:value-type="string" table:style-name="ce5">
            <text:p><text:span text:style-name="T7">指向永久和平的世界體系</text:span>:<text:span text:style-name="T7">兼論東亞秩序與台灣前途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包淳亮著</text:span></text:p>
          </table:table-cell>
          <table:table-cell office:value-type="string" table:style-name="ce5">
            <text:p><text:span text:style-name="T7">致知學術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0689" table:style-name="ce5">
            <text:p>220689</text:p>
          </table:table-cell>
          <table:table-cell office:value-type="string" table:style-name="ce32">
            <text:p>https://taebc.ebook.hyread.com.tw/bookDetail.jsp?id=22068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364</text:p>
          </table:table-cell>
          <table:table-cell table:style-name="ce5"/>
          <table:table-cell office:value-type="string" table:style-name="ce31">
            <text:p>9789865681968</text:p>
          </table:table-cell>
          <table:table-cell table:style-name="ce35"/>
          <table:table-cell office:value-type="string" table:style-name="ce5">
            <text:p><text:span text:style-name="T7">面具之下的蘭陵王</text:span>:<text:span text:style-name="T7">北齊蘭陵忠武王高長恭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嚴昊著</text:span></text:p>
          </table:table-cell>
          <table:table-cell office:value-type="string" table:style-name="ce5">
            <text:p><text:span text:style-name="T7">致知學術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5532" table:style-name="ce5">
            <text:p>225532</text:p>
          </table:table-cell>
          <table:table-cell office:value-type="string" table:style-name="ce32">
            <text:p>https://taebc.ebook.hyread.com.tw/bookDetail.jsp?id=22553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27.5</text:p>
          </table:table-cell>
          <table:table-cell table:style-name="ce5"/>
          <table:table-cell office:value-type="string" table:style-name="ce31">
            <text:p>9789865681913</text:p>
          </table:table-cell>
          <table:table-cell table:style-name="ce35"/>
          <table:table-cell office:value-type="string" table:style-name="ce5">
            <text:p><text:span text:style-name="T7">清嘉慶道光時期政治危機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國驥著</text:span></text:p>
          </table:table-cell>
          <table:table-cell office:value-type="string" table:style-name="ce5">
            <text:p><text:span text:style-name="T7">致知學術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5522" table:style-name="ce5">
            <text:p>225522</text:p>
          </table:table-cell>
          <table:table-cell office:value-type="string" table:style-name="ce32">
            <text:p>https://taebc.ebook.hyread.com.tw/bookDetail.jsp?id=22552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681.508</text:p>
          </table:table-cell>
          <table:table-cell table:style-name="ce5"/>
          <table:table-cell office:value-type="string" table:style-name="ce31">
            <text:p>9789865681845</text:p>
          </table:table-cell>
          <table:table-cell table:style-name="ce35"/>
          <table:table-cell office:value-type="string" table:style-name="ce5">
            <text:p><text:span text:style-name="T7">臺灣的邊政研究七十年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劉學銚著</text:span></text:p>
          </table:table-cell>
          <table:table-cell office:value-type="string" table:style-name="ce5">
            <text:p><text:span text:style-name="T7">致知學術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5505" table:style-name="ce5">
            <text:p>225505</text:p>
          </table:table-cell>
          <table:table-cell office:value-type="string" table:style-name="ce32">
            <text:p>https://taebc.ebook.hyread.com.tw/bookDetail.jsp?id=22550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7</text:p>
          </table:table-cell>
          <table:table-cell table:style-name="ce5"/>
          <table:table-cell office:value-type="string" table:style-name="ce31">
            <text:p>9786267058176</text:p>
          </table:table-cell>
          <table:table-cell office:value-type="string" table:style-name="ce31">
            <text:p>9786267058275</text:p>
          </table:table-cell>
          <table:table-cell office:value-type="string" table:style-name="ce5">
            <text:p><text:span text:style-name="T7">在輪迴與未來之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沫淺唯</text:span></text:p>
          </table:table-cell>
          <table:table-cell office:value-type="string" table:style-name="ce5">
            <text:p><text:span text:style-name="T7">要有光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143" table:style-name="ce5">
            <text:p>295143</text:p>
          </table:table-cell>
          <table:table-cell office:value-type="string" table:style-name="ce32">
            <text:p>https://taebc.ebook.hyread.com.tw/bookDetail.jsp?id=29514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</text:p>
          </table:table-cell>
          <table:table-cell table:style-name="ce5"/>
          <table:table-cell office:value-type="string" table:style-name="ce31">
            <text:p>9786267058237</text:p>
          </table:table-cell>
          <table:table-cell office:value-type="string" table:style-name="ce31">
            <text:p>9786267058343</text:p>
          </table:table-cell>
          <table:table-cell office:value-type="string" table:style-name="ce5">
            <text:p><text:span text:style-name="T7">時光裡最溫柔的情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莯寧</text:span></text:p>
          </table:table-cell>
          <table:table-cell office:value-type="string" table:style-name="ce5">
            <text:p><text:span text:style-name="T7">要有光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823" table:style-name="ce5">
            <text:p>295823</text:p>
          </table:table-cell>
          <table:table-cell office:value-type="string" table:style-name="ce32">
            <text:p>https://taebc.ebook.hyread.com.tw/bookDetail.jsp?id=29582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17</text:p>
          </table:table-cell>
          <table:table-cell table:style-name="ce5"/>
          <table:table-cell office:value-type="string" table:style-name="ce31">
            <text:p>9789888763313</text:p>
          </table:table-cell>
          <table:table-cell table:style-name="ce35"/>
          <table:table-cell office:value-type="string" table:style-name="ce5">
            <text:p><text:span text:style-name="T7">古今之變</text:span>:<text:span text:style-name="T7">現代中國的困惑</text:span>:<text:span text:style-name="T7">歷史學家訪談錄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禮</text:span></text:p>
          </table:table-cell>
          <table:table-cell office:value-type="string" table:style-name="ce5">
            <text:p><text:span text:style-name="T7">香港中和出版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866" table:style-name="ce5">
            <text:p>288866</text:p>
          </table:table-cell>
          <table:table-cell office:value-type="string" table:style-name="ce32">
            <text:p>https://taebc.ebook.hyread.com.tw/bookDetail.jsp?id=28886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740.3</text:p>
          </table:table-cell>
          <table:table-cell table:style-name="ce5"/>
          <table:table-cell office:value-type="string" table:style-name="ce31">
            <text:p>9789888694334</text:p>
          </table:table-cell>
          <table:table-cell table:style-name="ce35"/>
          <table:table-cell office:value-type="string" table:style-name="ce5">
            <text:p><text:span text:style-name="T7">西方文明的未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梁鶴年</text:span></text:p>
          </table:table-cell>
          <table:table-cell office:value-type="string" table:style-name="ce5">
            <text:p><text:span text:style-name="T7">香港中和出版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869" table:style-name="ce5">
            <text:p>288869</text:p>
          </table:table-cell>
          <table:table-cell office:value-type="string" table:style-name="ce32">
            <text:p>https://taebc.ebook.hyread.com.tw/bookDetail.jsp?id=28886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38.7831</text:p>
          </table:table-cell>
          <table:table-cell table:style-name="ce5"/>
          <table:table-cell office:value-type="string" table:style-name="ce31">
            <text:p>9789888694518</text:p>
          </table:table-cell>
          <table:table-cell table:style-name="ce35"/>
          <table:table-cell office:value-type="string" table:style-name="ce5">
            <text:p><text:span text:style-name="T7">和食的饗宴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徐靜波</text:span></text:p>
          </table:table-cell>
          <table:table-cell office:value-type="string" table:style-name="ce5">
            <text:p><text:span text:style-name="T7">香港中和出版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704" table:style-name="ce5">
            <text:p>280704</text:p>
          </table:table-cell>
          <table:table-cell office:value-type="string" table:style-name="ce32">
            <text:p>https://taebc.ebook.hyread.com.tw/bookDetail.jsp?id=28070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26</text:p>
          </table:table-cell>
          <table:table-cell table:style-name="ce5"/>
          <table:table-cell office:value-type="string" table:style-name="ce31">
            <text:p>9789888763221</text:p>
          </table:table-cell>
          <table:table-cell table:style-name="ce35"/>
          <table:table-cell office:value-type="string" table:style-name="ce5">
            <text:p><text:span text:style-name="T7">明史簡述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晗</text:span></text:p>
          </table:table-cell>
          <table:table-cell office:value-type="string" table:style-name="ce5">
            <text:p><text:span text:style-name="T7">香港中和出版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958" table:style-name="ce5">
            <text:p>280958</text:p>
          </table:table-cell>
          <table:table-cell office:value-type="string" table:style-name="ce32">
            <text:p>https://taebc.ebook.hyread.com.tw/bookDetail.jsp?id=28095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782.887</text:p>
          </table:table-cell>
          <table:table-cell table:style-name="ce5"/>
          <table:table-cell office:value-type="string" table:style-name="ce31">
            <text:p>9789888763153</text:p>
          </table:table-cell>
          <table:table-cell table:style-name="ce35"/>
          <table:table-cell office:value-type="string" table:style-name="ce5">
            <text:p><text:span text:style-name="T7">袁庚傳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塗俏</text:span></text:p>
          </table:table-cell>
          <table:table-cell office:value-type="string" table:style-name="ce5">
            <text:p><text:span text:style-name="T7">香港中和出版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899" table:style-name="ce5">
            <text:p>280899</text:p>
          </table:table-cell>
          <table:table-cell office:value-type="string" table:style-name="ce32">
            <text:p>https://taebc.ebook.hyread.com.tw/bookDetail.jsp?id=2808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G0<text:s/><text:span text:style-name="T7">森林、水保及生態</text:span></text:p>
          </table:table-cell>
          <table:table-cell office:value-type="string" table:style-name="ce5">
            <text:p>445.99</text:p>
          </table:table-cell>
          <table:table-cell table:style-name="ce5"/>
          <table:table-cell office:value-type="string" table:style-name="ce31">
            <text:p>9789888763672</text:p>
          </table:table-cell>
          <table:table-cell table:style-name="ce35"/>
          <table:table-cell office:value-type="string" table:style-name="ce5">
            <text:p><text:span text:style-name="T7">綠水青山的國家戰略</text:span>.<text:span text:style-name="T7">生態技術及經濟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浩</text:span>,<text:s/><text:span text:style-name="T7">李文華</text:span>,<text:s/><text:span text:style-name="T7">李百煉</text:span>,<text:s/><text:span text:style-name="T7">呂永龍</text:span>,<text:s/><text:span text:style-name="T7">伍業鋼</text:span>,<text:s/><text:span text:style-name="T7">嚴晉躍</text:span>,<text:s/><text:span text:style-name="T7">侯立安</text:span>,<text:s/><text:span text:style-name="T7">俞孔堅</text:span>,<text:s/><text:span text:style-name="T7">傅伯傑編著</text:span><text:s/></text:p>
          </table:table-cell>
          <table:table-cell office:value-type="string" table:style-name="ce5">
            <text:p><text:span text:style-name="T7">香港中和出版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887" table:style-name="ce5">
            <text:p>288887</text:p>
          </table:table-cell>
          <table:table-cell office:value-type="string" table:style-name="ce32">
            <text:p>https://taebc.ebook.hyread.com.tw/bookDetail.jsp?id=28888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120.7</text:p>
          </table:table-cell>
          <table:table-cell table:style-name="ce5"/>
          <table:table-cell office:value-type="string" table:style-name="ce31">
            <text:p>9789629373610</text:p>
          </table:table-cell>
          <table:table-cell table:style-name="ce35"/>
          <table:table-cell office:value-type="string" table:style-name="ce5">
            <text:p><text:span text:style-name="T7">中國時刻</text:span>?<text:span text:style-name="T7">從富強到文明崛起的歷史邏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許紀霖作</text:span></text:p>
          </table:table-cell>
          <table:table-cell office:value-type="string" table:style-name="ce5">
            <text:p><text:span text:style-name="T7">香港城市大學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6073" table:style-name="ce5">
            <text:p>186073</text:p>
          </table:table-cell>
          <table:table-cell office:value-type="string" table:style-name="ce32">
            <text:p>https://taebc.ebook.hyread.com.tw/bookDetail.jsp?id=18607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80.926</text:p>
          </table:table-cell>
          <table:table-cell table:style-name="ce5"/>
          <table:table-cell office:value-type="string" table:style-name="ce31">
            <text:p>9789629375980</text:p>
          </table:table-cell>
          <table:table-cell table:style-name="ce35"/>
          <table:table-cell office:value-type="string" table:style-name="ce5">
            <text:p><text:span text:style-name="T7">天道廷審</text:span>:<text:span text:style-name="T7">明清司法視野下天主教的傳播與限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譚家齊</text:span>,<text:s/><text:span text:style-name="T7">方金平</text:span>[<text:span text:style-name="T7">著</text:span>]</text:p>
          </table:table-cell>
          <table:table-cell office:value-type="string" table:style-name="ce5">
            <text:p><text:span text:style-name="T7">香港城市大學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7822" table:style-name="ce5">
            <text:p>257822</text:p>
          </table:table-cell>
          <table:table-cell office:value-type="string" table:style-name="ce32">
            <text:p>https://taebc.ebook.hyread.com.tw/bookDetail.jsp?id=25782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</text:p>
          </table:table-cell>
          <table:table-cell table:style-name="ce5"/>
          <table:table-cell office:value-type="string" table:style-name="ce31">
            <text:p>9789629374570</text:p>
          </table:table-cell>
          <table:table-cell table:style-name="ce35"/>
          <table:table-cell office:value-type="string" table:style-name="ce5">
            <text:p><text:span text:style-name="T7">心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閻連科著</text:span></text:p>
          </table:table-cell>
          <table:table-cell office:value-type="string" table:style-name="ce5">
            <text:p><text:span text:style-name="T7">香港城市大學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233" table:style-name="ce5">
            <text:p>203233</text:p>
          </table:table-cell>
          <table:table-cell office:value-type="string" table:style-name="ce32">
            <text:p>https://taebc.ebook.hyread.com.tw/bookDetail.jsp?id=20323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629376000</text:p>
          </table:table-cell>
          <table:table-cell table:style-name="ce35"/>
          <table:table-cell office:value-type="string" table:style-name="ce5">
            <text:p><text:span text:style-name="T7">文學時空與士人信仰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引馳</text:span>[<text:span text:style-name="T7">著</text:span>]</text:p>
          </table:table-cell>
          <table:table-cell office:value-type="string" table:style-name="ce5">
            <text:p><text:span text:style-name="T7">香港城市大學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7826" table:style-name="ce5">
            <text:p>257826</text:p>
          </table:table-cell>
          <table:table-cell office:value-type="string" table:style-name="ce32">
            <text:p>https://taebc.ebook.hyread.com.tw/bookDetail.jsp?id=25782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63</text:p>
          </table:table-cell>
          <table:table-cell table:style-name="ce5"/>
          <table:table-cell office:value-type="string" table:style-name="ce31">
            <text:p>9789629374556</text:p>
          </table:table-cell>
          <table:table-cell table:style-name="ce35"/>
          <table:table-cell office:value-type="string" table:style-name="ce5">
            <text:p><text:span text:style-name="T7">四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閻連科</text:span>[<text:span text:style-name="T7">著</text:span>]</text:p>
          </table:table-cell>
          <table:table-cell office:value-type="string" table:style-name="ce5">
            <text:p><text:span text:style-name="T7">香港城市大學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6096" table:style-name="ce5">
            <text:p>206096</text:p>
          </table:table-cell>
          <table:table-cell office:value-type="string" table:style-name="ce32">
            <text:p>https://taebc.ebook.hyread.com.tw/bookDetail.jsp?id=20609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50.9</text:p>
          </table:table-cell>
          <table:table-cell table:style-name="ce5"/>
          <table:table-cell office:value-type="string" table:style-name="ce31">
            <text:p>9789629376109</text:p>
          </table:table-cell>
          <table:table-cell table:style-name="ce35"/>
          <table:table-cell office:value-type="string" table:style-name="ce5">
            <text:p><text:span text:style-name="T7">左右之間兩極之上</text:span>:<text:span text:style-name="T7">適度經濟學思想導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洪朝輝</text:span>[<text:span text:style-name="T7">著</text:span>]</text:p>
          </table:table-cell>
          <table:table-cell office:value-type="string" table:style-name="ce5">
            <text:p><text:span text:style-name="T7">香港城市大學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7818" table:style-name="ce5">
            <text:p>257818</text:p>
          </table:table-cell>
          <table:table-cell office:value-type="string" table:style-name="ce32">
            <text:p>https://taebc.ebook.hyread.com.tw/bookDetail.jsp?id=2578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9629375652</text:p>
          </table:table-cell>
          <table:table-cell table:style-name="ce35"/>
          <table:table-cell office:value-type="string" table:style-name="ce5">
            <text:p><text:span text:style-name="T7">沉默與喘息</text:span>:<text:span text:style-name="T7">我所經歷的中國與文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閻連科著</text:span></text:p>
          </table:table-cell>
          <table:table-cell office:value-type="string" table:style-name="ce5">
            <text:p><text:span text:style-name="T7">香港城市大學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6522" table:style-name="ce5">
            <text:p>216522</text:p>
          </table:table-cell>
          <table:table-cell office:value-type="string" table:style-name="ce32">
            <text:p>https://taebc.ebook.hyread.com.tw/bookDetail.jsp?id=21652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0</text:p>
          </table:table-cell>
          <table:table-cell table:style-name="ce5"/>
          <table:table-cell office:value-type="string" table:style-name="ce31">
            <text:p>9789629374235</text:p>
          </table:table-cell>
          <table:table-cell table:style-name="ce35"/>
          <table:table-cell office:value-type="string" table:style-name="ce5">
            <text:p><text:span text:style-name="T7">法意今古</text:span>:<text:span text:style-name="T7">一個基於私人經歷的法理思考與文明敍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許章潤著</text:span></text:p>
          </table:table-cell>
          <table:table-cell office:value-type="string" table:style-name="ce5">
            <text:p><text:span text:style-name="T7">香港城市大學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6094" table:style-name="ce5">
            <text:p>186094</text:p>
          </table:table-cell>
          <table:table-cell office:value-type="string" table:style-name="ce32">
            <text:p>https://taebc.ebook.hyread.com.tw/bookDetail.jsp?id=18609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629375881</text:p>
          </table:table-cell>
          <table:table-cell table:style-name="ce35"/>
          <table:table-cell office:value-type="string" table:style-name="ce5">
            <text:p><text:span text:style-name="T7">昨夜星辰昨夜風</text:span>:<text:span text:style-name="T7">追憶二十世紀最後的文化名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丹晨</text:span>[<text:span text:style-name="T7">著</text:span>]</text:p>
          </table:table-cell>
          <table:table-cell office:value-type="string" table:style-name="ce5">
            <text:p><text:span text:style-name="T7">香港城市大學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7824" table:style-name="ce5">
            <text:p>257824</text:p>
          </table:table-cell>
          <table:table-cell office:value-type="string" table:style-name="ce32">
            <text:p>https://taebc.ebook.hyread.com.tw/bookDetail.jsp?id=25782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4.1</text:p>
          </table:table-cell>
          <table:table-cell table:style-name="ce5"/>
          <table:table-cell office:value-type="string" table:style-name="ce31">
            <text:p>9789629375751</text:p>
          </table:table-cell>
          <table:table-cell table:style-name="ce35"/>
          <table:table-cell office:value-type="string" table:style-name="ce5">
            <text:p><text:span text:style-name="T7">美國漢學家眼中的中美日</text:span>:<text:span text:style-name="T7">對話傅高義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傅高義</text:span>,<text:s/><text:span text:style-name="T7">加藤嘉一</text:span>[<text:span text:style-name="T7">著</text:span>]</text:p>
          </table:table-cell>
          <table:table-cell office:value-type="string" table:style-name="ce5">
            <text:p><text:span text:style-name="T7">香港城市大學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7823" table:style-name="ce5">
            <text:p>257823</text:p>
          </table:table-cell>
          <table:table-cell office:value-type="string" table:style-name="ce32">
            <text:p>https://taebc.ebook.hyread.com.tw/bookDetail.jsp?id=25782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</text:p>
          </table:table-cell>
          <table:table-cell table:style-name="ce5"/>
          <table:table-cell office:value-type="string" table:style-name="ce31">
            <text:p>9789629374525</text:p>
          </table:table-cell>
          <table:table-cell table:style-name="ce35"/>
          <table:table-cell office:value-type="string" table:style-name="ce5">
            <text:p><text:span text:style-name="T7">夏日落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閻連科著</text:span></text:p>
          </table:table-cell>
          <table:table-cell office:value-type="string" table:style-name="ce5">
            <text:p><text:span text:style-name="T7">香港城市大學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5710" table:style-name="ce5">
            <text:p>205710</text:p>
          </table:table-cell>
          <table:table-cell office:value-type="string" table:style-name="ce32">
            <text:p>https://taebc.ebook.hyread.com.tw/bookDetail.jsp?id=20571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71.6</text:p>
          </table:table-cell>
          <table:table-cell table:style-name="ce5"/>
          <table:table-cell office:value-type="string" table:style-name="ce31">
            <text:p>9789629373405</text:p>
          </table:table-cell>
          <table:table-cell table:style-name="ce35"/>
          <table:table-cell office:value-type="string" table:style-name="ce5">
            <text:p><text:span text:style-name="T7">馬來西亞民主轉型</text:span>:<text:span text:style-name="T7">族群與宗教之困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國璋著</text:span></text:p>
          </table:table-cell>
          <table:table-cell office:value-type="string" table:style-name="ce5">
            <text:p><text:span text:style-name="T7">香港城市大學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42543" table:style-name="ce5">
            <text:p>142543</text:p>
          </table:table-cell>
          <table:table-cell office:value-type="string" table:style-name="ce32">
            <text:p>https://taebc.ebook.hyread.com.tw/bookDetail.jsp?id=14254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28.263</text:p>
          </table:table-cell>
          <table:table-cell table:style-name="ce5"/>
          <table:table-cell office:value-type="string" table:style-name="ce31">
            <text:p>9789629375515</text:p>
          </table:table-cell>
          <table:table-cell table:style-name="ce35"/>
          <table:table-cell office:value-type="string" table:style-name="ce5">
            <text:p><text:span text:style-name="T7">啟蒙是連續的嗎</text:span>?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汎森著</text:span></text:p>
          </table:table-cell>
          <table:table-cell office:value-type="string" table:style-name="ce5">
            <text:p><text:span text:style-name="T7">香港城市大學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231" table:style-name="ce5">
            <text:p>203231</text:p>
          </table:table-cell>
          <table:table-cell office:value-type="string" table:style-name="ce32">
            <text:p>https://taebc.ebook.hyread.com.tw/bookDetail.jsp?id=20323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9629375645</text:p>
          </table:table-cell>
          <table:table-cell table:style-name="ce35"/>
          <table:table-cell office:value-type="string" table:style-name="ce5">
            <text:p><text:span text:style-name="T7">推開中國的另一扇窗</text:span>:<text:span text:style-name="T7">海外隨筆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閻連科著</text:span></text:p>
          </table:table-cell>
          <table:table-cell office:value-type="string" table:style-name="ce5">
            <text:p><text:span text:style-name="T7">香港城市大學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6513" table:style-name="ce5">
            <text:p>216513</text:p>
          </table:table-cell>
          <table:table-cell office:value-type="string" table:style-name="ce32">
            <text:p>https://taebc.ebook.hyread.com.tw/bookDetail.jsp?id=21651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2.9338</text:p>
          </table:table-cell>
          <table:table-cell table:style-name="ce5"/>
          <table:table-cell office:value-type="string" table:style-name="ce31">
            <text:p>9789629373702</text:p>
          </table:table-cell>
          <table:table-cell table:style-name="ce35"/>
          <table:table-cell office:value-type="string" table:style-name="ce5">
            <text:p><text:span text:style-name="T7">疏離的人心</text:span>:<text:span text:style-name="T7">香港社會思潮評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海著</text:span></text:p>
          </table:table-cell>
          <table:table-cell office:value-type="string" table:style-name="ce5">
            <text:p><text:span text:style-name="T7">香港城市大學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4897" table:style-name="ce5">
            <text:p>154897</text:p>
          </table:table-cell>
          <table:table-cell office:value-type="string" table:style-name="ce32">
            <text:p>https://taebc.ebook.hyread.com.tw/bookDetail.jsp?id=15489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48.192</text:p>
          </table:table-cell>
          <table:table-cell table:style-name="ce5"/>
          <table:table-cell office:value-type="string" table:style-name="ce31">
            <text:p>9789629376024</text:p>
          </table:table-cell>
          <table:table-cell table:style-name="ce35"/>
          <table:table-cell office:value-type="string" table:style-name="ce5">
            <text:p><text:span text:style-name="T7">善道同行</text:span>:<text:span text:style-name="T7">東華三院一百五十周年史略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劉智鵬</text:span></text:p>
          </table:table-cell>
          <table:table-cell office:value-type="string" table:style-name="ce5">
            <text:p><text:span text:style-name="T7">香港城市大學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6932" table:style-name="ce5">
            <text:p>246932</text:p>
          </table:table-cell>
          <table:table-cell office:value-type="string" table:style-name="ce32">
            <text:p>https://taebc.ebook.hyread.com.tw/bookDetail.jsp?id=24693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41.27</text:p>
          </table:table-cell>
          <table:table-cell table:style-name="ce5"/>
          <table:table-cell office:value-type="string" table:style-name="ce31">
            <text:p>9789629373467</text:p>
          </table:table-cell>
          <table:table-cell table:style-name="ce35"/>
          <table:table-cell office:value-type="string" table:style-name="ce5">
            <text:p><text:span text:style-name="T7">澳門文化遺產保護</text:span>:<text:span text:style-name="T7">公民參與的策略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譚志廣著</text:span></text:p>
          </table:table-cell>
          <table:table-cell office:value-type="string" table:style-name="ce5">
            <text:p><text:span text:style-name="T7">香港城市大學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4940" table:style-name="ce5">
            <text:p>154940</text:p>
          </table:table-cell>
          <table:table-cell office:value-type="string" table:style-name="ce32">
            <text:p>https://taebc.ebook.hyread.com.tw/bookDetail.jsp?id=15494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629373382</text:p>
          </table:table-cell>
          <table:table-cell table:style-name="ce35"/>
          <table:table-cell office:value-type="string" table:style-name="ce5">
            <text:p><text:span text:style-name="T7">舊籍新書經眼錄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傅傑著</text:span></text:p>
          </table:table-cell>
          <table:table-cell office:value-type="string" table:style-name="ce5">
            <text:p><text:span text:style-name="T7">香港城市大學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4955" table:style-name="ce5">
            <text:p>154955</text:p>
          </table:table-cell>
          <table:table-cell office:value-type="string" table:style-name="ce32">
            <text:p>https://taebc.ebook.hyread.com.tw/bookDetail.jsp?id=15495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7</text:p>
          </table:table-cell>
          <table:table-cell table:style-name="ce5"/>
          <table:table-cell office:value-type="string" table:style-name="ce31">
            <text:p>9789629373757</text:p>
          </table:table-cell>
          <table:table-cell table:style-name="ce35"/>
          <table:table-cell office:value-type="string" table:style-name="ce5">
            <text:p><text:span text:style-name="T7">轉型中的東亞福利體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葉崇揚著</text:span></text:p>
          </table:table-cell>
          <table:table-cell office:value-type="string" table:style-name="ce5">
            <text:p><text:span text:style-name="T7">香港城市大學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4939" table:style-name="ce5">
            <text:p>154939</text:p>
          </table:table-cell>
          <table:table-cell office:value-type="string" table:style-name="ce32">
            <text:p>https://taebc.ebook.hyread.com.tw/bookDetail.jsp?id=15493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5.189</text:p>
          </table:table-cell>
          <table:table-cell table:style-name="ce5"/>
          <table:table-cell office:value-type="string" table:style-name="ce31">
            <text:p>9786269543496</text:p>
          </table:table-cell>
          <table:table-cell office:value-type="string" table:style-name="ce31">
            <text:p>9786269656301</text:p>
          </table:table-cell>
          <table:table-cell office:value-type="string" table:style-name="ce5">
            <text:p><text:span text:style-name="T7">雅思聽力聖經</text:span>:<text:span text:style-name="T7">模擬試題</text:span>:<text:span text:style-name="T7">精選四回</text:span>,<text:span text:style-name="T7">迅速釐清學習盲點修正惱人的</text:span>&lt;&lt;7.5-8.0&gt;&gt;<text:span text:style-name="T7">瓶頸期躍至</text:span>9.0<text:span text:style-name="T7">佳績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韋爾著</text:span></text:p>
          </table:table-cell>
          <table:table-cell office:value-type="string" table:style-name="ce5">
            <text:p><text:span text:style-name="T7">倍斯特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已内嵌在書檔中</text:span>,<text:span text:style-name="T7">故不另行提供附件</text:span>)</text:p>
          </table:table-cell>
          <table:table-cell table:style-name="ce5"/>
          <table:table-cell office:value-type="float" office:value="307673" table:style-name="ce5">
            <text:p>307673</text:p>
          </table:table-cell>
          <table:table-cell office:value-type="string" table:style-name="ce32">
            <text:p>https://taebc.ebook.hyread.com.tw/bookDetail.jsp?id=30767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7.013</text:p>
          </table:table-cell>
          <table:table-cell table:style-name="ce5"/>
          <table:table-cell office:value-type="string" table:style-name="ce31">
            <text:p>9789579072786</text:p>
          </table:table-cell>
          <table:table-cell table:style-name="ce35"/>
          <table:table-cell office:value-type="string" table:style-name="ce5">
            <text:p><text:span text:style-name="T7">溫德斯談電影情感創作</text:span>&amp;<text:span text:style-name="T7">影像邏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文</text:span>.<text:span text:style-name="T7">溫德斯</text:span>(Wim Wenders)<text:span text:style-name="T7">作</text:span>;<text:span text:style-name="T7">蕭心怡</text:span>,<text:s/><text:span text:style-name="T7">張善穎譯</text:span></text:p>
          </table:table-cell>
          <table:table-cell office:value-type="string" table:style-name="ce5">
            <text:p><text:span text:style-name="T7">原點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9096" table:style-name="ce5">
            <text:p>229096</text:p>
          </table:table-cell>
          <table:table-cell office:value-type="string" table:style-name="ce32">
            <text:p>https://taebc.ebook.hyread.com.tw/bookDetail.jsp?id=22909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7.013</text:p>
          </table:table-cell>
          <table:table-cell table:style-name="ce5"/>
          <table:table-cell office:value-type="string" table:style-name="ce31">
            <text:p>9789579072793</text:p>
          </table:table-cell>
          <table:table-cell table:style-name="ce35"/>
          <table:table-cell office:value-type="string" table:style-name="ce5">
            <text:p><text:span text:style-name="T7">溫德斯談電影觀看的行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文</text:span>.<text:span text:style-name="T7">溫德斯</text:span>(Wim Wenders)<text:span text:style-name="T7">作</text:span>;<text:span text:style-name="T7">莊仲黎譯</text:span></text:p>
          </table:table-cell>
          <table:table-cell office:value-type="string" table:style-name="ce5">
            <text:p><text:span text:style-name="T7">原點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9099" table:style-name="ce5">
            <text:p>229099</text:p>
          </table:table-cell>
          <table:table-cell office:value-type="string" table:style-name="ce32">
            <text:p>https://taebc.ebook.hyread.com.tw/bookDetail.jsp?id=2290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7.1</text:p>
          </table:table-cell>
          <table:table-cell table:style-name="ce5"/>
          <table:table-cell office:value-type="string" table:style-name="ce31">
            <text:p>9789869568234</text:p>
          </table:table-cell>
          <table:table-cell table:style-name="ce35"/>
          <table:table-cell office:value-type="string" table:style-name="ce5">
            <text:p><text:span text:style-name="T7">女人</text:span>,<text:span text:style-name="T7">必須小心的</text:span>12<text:span text:style-name="T7">種疾病</text:span>:<text:span text:style-name="T7">健康</text:span>,<text:span text:style-name="T7">是女人一生中最重要的議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婉怡著</text:span></text:p>
          </table:table-cell>
          <table:table-cell office:value-type="string" table:style-name="ce5">
            <text:p><text:span text:style-name="T7">悅讀名品出版</text:span><text:s text:c="2"/><text:span text:style-name="T7">易可數位行銷總經銷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3997" table:style-name="ce5">
            <text:p>173997</text:p>
          </table:table-cell>
          <table:table-cell office:value-type="string" table:style-name="ce32">
            <text:p>https://taebc.ebook.hyread.com.tw/bookDetail.jsp?id=17399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244.95</text:p>
          </table:table-cell>
          <table:table-cell table:style-name="ce5"/>
          <table:table-cell office:value-type="string" table:style-name="ce31">
            <text:p>9789866314735</text:p>
          </table:table-cell>
          <table:table-cell table:style-name="ce35"/>
          <table:table-cell office:value-type="string" table:style-name="ce5">
            <text:p><text:span text:style-name="T7">不戰的勇士</text:span>:<text:span text:style-name="T7">鋼鐵英雄戴斯蒙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法蘭西絲</text:span>.<text:span text:style-name="T7">杜斯</text:span>(Frances M. Doss)<text:span text:style-name="T7">著</text:span>;<text:span text:style-name="T7">鍾友珊譯</text:span></text:p>
          </table:table-cell>
          <table:table-cell office:value-type="string" table:style-name="ce5">
            <text:p><text:span text:style-name="T7">時兆出版</text:span><text:s text:c="2"/><text:span text:style-name="T7">聯合發行總經銷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45552" table:style-name="ce5">
            <text:p>145552</text:p>
          </table:table-cell>
          <table:table-cell office:value-type="string" table:style-name="ce32">
            <text:p>https://taebc.ebook.hyread.com.tw/bookDetail.jsp?id=14555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247.71</text:p>
          </table:table-cell>
          <table:table-cell table:style-name="ce5"/>
          <table:table-cell office:value-type="string" table:style-name="ce31">
            <text:p>9786269510900</text:p>
          </table:table-cell>
          <table:table-cell table:style-name="ce35"/>
          <table:table-cell office:value-type="string" table:style-name="ce5">
            <text:p><text:span text:style-name="T7">培育世界等待的人才</text:span>:<text:span text:style-name="T7">基督教教育哲學與實踐</text:span>:<text:span text:style-name="T7">這是個鼓舞人心</text:span>.<text:span text:style-name="T7">啟發心靈</text:span>.<text:span text:style-name="T7">賦予靈性的提醒</text:span>,<text:span text:style-name="T7">期喚醒人對教育真諦的追求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喬治</text:span>.<text:span text:style-name="T7">奈特</text:span>(George R. Knight)<text:span text:style-name="T7">著</text:span>;<text:span text:style-name="T7">方錦榮譯</text:span></text:p>
          </table:table-cell>
          <table:table-cell office:value-type="string" table:style-name="ce5">
            <text:p><text:span text:style-name="T7">時兆出版</text:span><text:s text:c="2"/><text:span text:style-name="T7">聯合發行總經銷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6466" table:style-name="ce5">
            <text:p>286466</text:p>
          </table:table-cell>
          <table:table-cell office:value-type="string" table:style-name="ce32">
            <text:p>https://taebc.ebook.hyread.com.tw/bookDetail.jsp?id=28646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244.93</text:p>
          </table:table-cell>
          <table:table-cell table:style-name="ce5"/>
          <table:table-cell office:value-type="string" table:style-name="ce31">
            <text:p>9789866314957</text:p>
          </table:table-cell>
          <table:table-cell table:style-name="ce35"/>
          <table:table-cell office:value-type="string" table:style-name="ce5">
            <text:p><text:span text:style-name="T7">發現上帝的</text:span>A<text:span text:style-name="T7">計畫</text:span>:<text:span text:style-name="T7">在故事的錯行中學做對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杜慕恆著</text:span></text:p>
          </table:table-cell>
          <table:table-cell office:value-type="string" table:style-name="ce5">
            <text:p><text:span text:style-name="T7">時兆出版</text:span><text:s text:c="2"/><text:span text:style-name="T7">聯合發行總經銷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4997" table:style-name="ce5">
            <text:p>224997</text:p>
          </table:table-cell>
          <table:table-cell office:value-type="string" table:style-name="ce32">
            <text:p>https://taebc.ebook.hyread.com.tw/bookDetail.jsp?id=22499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241.099</text:p>
          </table:table-cell>
          <table:table-cell table:style-name="ce5"/>
          <table:table-cell office:value-type="string" table:style-name="ce31">
            <text:p>9789866314995</text:p>
          </table:table-cell>
          <table:table-cell table:style-name="ce35"/>
          <table:table-cell office:value-type="string" table:style-name="ce5">
            <text:p><text:span text:style-name="T7">遇見</text:span>365<text:span text:style-name="T7">位聖經名人</text:span>:<text:span text:style-name="T7">閱讀他們的故事經歷祂的作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賴英德</text:span>.<text:span text:style-name="T7">布魯斯馬</text:span>(Reinder Bruinsma)<text:span text:style-name="T7">作</text:span>;<text:span text:style-name="T7">方錦榮譯</text:span></text:p>
          </table:table-cell>
          <table:table-cell office:value-type="string" table:style-name="ce5">
            <text:p><text:span text:style-name="T7">時兆出版</text:span><text:s text:c="2"/><text:span text:style-name="T7">聯合發行總經銷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6465" table:style-name="ce5">
            <text:p>286465</text:p>
          </table:table-cell>
          <table:table-cell office:value-type="string" table:style-name="ce32">
            <text:p>https://taebc.ebook.hyread.com.tw/bookDetail.jsp?id=28646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245.1</text:p>
          </table:table-cell>
          <table:table-cell table:style-name="ce5"/>
          <table:table-cell office:value-type="string" table:style-name="ce31">
            <text:p>9789866314964</text:p>
          </table:table-cell>
          <table:table-cell table:style-name="ce35"/>
          <table:table-cell office:value-type="string" table:style-name="ce5">
            <text:p><text:span text:style-name="T7">論城市佈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懷愛倫</text:span>(Ellen G. White)<text:span text:style-name="T7">著</text:span>;<text:span text:style-name="T7">李少波</text:span>,<text:s/><text:span text:style-name="T7">吳滌申譯</text:span></text:p>
          </table:table-cell>
          <table:table-cell office:value-type="string" table:style-name="ce5">
            <text:p><text:span text:style-name="T7">時兆出版</text:span><text:s text:c="2"/><text:span text:style-name="T7">聯合發行總經銷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7203" table:style-name="ce5">
            <text:p>247203</text:p>
          </table:table-cell>
          <table:table-cell office:value-type="string" table:style-name="ce32">
            <text:p>https://taebc.ebook.hyread.com.tw/bookDetail.jsp?id=24720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6.14</text:p>
          </table:table-cell>
          <table:table-cell table:style-name="ce5"/>
          <table:table-cell office:value-type="string" table:style-name="ce31">
            <text:p>9786263355248</text:p>
          </table:table-cell>
          <table:table-cell office:value-type="string" table:style-name="ce31">
            <text:p>9786263355262</text:p>
          </table:table-cell>
          <table:table-cell office:value-type="string" table:style-name="ce5">
            <text:p>ESG<text:span text:style-name="T7">品牌創新六部曲</text:span>:<text:span text:style-name="T7">大數據數位轉型時代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高端訓</text:span>,<text:s/><text:span text:style-name="T7">陳雅言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0291" table:style-name="ce5">
            <text:p>300291</text:p>
          </table:table-cell>
          <table:table-cell office:value-type="string" table:style-name="ce32">
            <text:p>https://taebc.ebook.hyread.com.tw/bookDetail.jsp?id=30029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7</text:p>
          </table:table-cell>
          <table:table-cell table:style-name="ce5"/>
          <table:table-cell office:value-type="string" table:style-name="ce31">
            <text:p>9786263355576</text:p>
          </table:table-cell>
          <table:table-cell office:value-type="string" table:style-name="ce31">
            <text:p>9786263355606</text:p>
          </table:table-cell>
          <table:table-cell office:value-type="string" table:style-name="ce5">
            <text:p>H.O.P.E.<text:span text:style-name="T7">沉默的希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傅志遠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3660" table:style-name="ce5">
            <text:p>303660</text:p>
          </table:table-cell>
          <table:table-cell office:value-type="string" table:style-name="ce32">
            <text:p>https://taebc.ebook.hyread.com.tw/bookDetail.jsp?id=30366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012.4</text:p>
          </table:table-cell>
          <table:table-cell table:style-name="ce5"/>
          <table:table-cell office:value-type="string" table:style-name="ce31">
            <text:p>9789571378909</text:p>
          </table:table-cell>
          <table:table-cell table:style-name="ce35"/>
          <table:table-cell office:value-type="string" table:style-name="ce5">
            <text:p><text:span text:style-name="T7">一次讀懂心靈探索經典</text:span>:<text:span text:style-name="T7">通往自我發現</text:span>.<text:span text:style-name="T7">開悟與生命目的精義的捷徑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湯姆</text:span>.<text:span text:style-name="T7">巴特勒</text:span>-<text:span text:style-name="T7">鮑登</text:span>(Tom Butler-Bowdon)<text:span text:style-name="T7">作</text:span>;<text:span text:style-name="T7">遊淑峰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6721" table:style-name="ce5">
            <text:p>186721</text:p>
          </table:table-cell>
          <table:table-cell office:value-type="string" table:style-name="ce32">
            <text:p>https://taebc.ebook.hyread.com.tw/bookDetail.jsp?id=18672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73.57</text:p>
          </table:table-cell>
          <table:table-cell table:style-name="ce5"/>
          <table:table-cell office:value-type="string" table:style-name="ce31">
            <text:p>9786263357464</text:p>
          </table:table-cell>
          <table:table-cell office:value-type="string" table:style-name="ce31">
            <text:p>9786263357471</text:p>
          </table:table-cell>
          <table:table-cell office:value-type="string" table:style-name="ce5">
            <text:p><text:span text:style-name="T7">一個青年藝術家的畫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詹姆斯</text:span>.<text:span text:style-name="T7">喬伊斯</text:span><text:s/>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5775" table:style-name="ce5">
            <text:p>305775</text:p>
          </table:table-cell>
          <table:table-cell office:value-type="string" table:style-name="ce32">
            <text:p>https://taebc.ebook.hyread.com.tw/bookDetail.jsp?id=30577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733.6</text:p>
          </table:table-cell>
          <table:table-cell table:style-name="ce5"/>
          <table:table-cell office:value-type="string" table:style-name="ce31">
            <text:p>9786263358515</text:p>
          </table:table-cell>
          <table:table-cell office:value-type="string" table:style-name="ce31">
            <text:p>9786263359598</text:p>
          </table:table-cell>
          <table:table-cell office:value-type="string" table:style-name="ce5">
            <text:p><text:span text:style-name="T7">一路向南</text:span>:<text:span text:style-name="T7">浪人醫師的徒步台灣西海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佳璿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458" table:style-name="ce5">
            <text:p>304458</text:p>
          </table:table-cell>
          <table:table-cell office:value-type="string" table:style-name="ce32">
            <text:p>https://taebc.ebook.hyread.com.tw/bookDetail.jsp?id=30445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5.0931</text:p>
          </table:table-cell>
          <table:table-cell table:style-name="ce5"/>
          <table:table-cell office:value-type="string" table:style-name="ce31">
            <text:p>9786263357921</text:p>
          </table:table-cell>
          <table:table-cell office:value-type="string" table:style-name="ce31">
            <text:p>9786263357990</text:p>
          </table:table-cell>
          <table:table-cell office:value-type="string" table:style-name="ce5">
            <text:p><text:span text:style-name="T7">九州傻瓜的在地創生創業論</text:span>:<text:span text:style-name="T7">從地方創生到商業模式</text:span>,<text:span text:style-name="T7">九州鬆餅的目標可是全世界</text:span>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村岡浩司</text:span><text:s/>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9496" table:style-name="ce5">
            <text:p>309496</text:p>
          </table:table-cell>
          <table:table-cell office:value-type="string" table:style-name="ce32">
            <text:p>https://taebc.ebook.hyread.com.tw/bookDetail.jsp?id=30949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747.63</text:p>
          </table:table-cell>
          <table:table-cell table:style-name="ce5"/>
          <table:table-cell office:value-type="string" table:style-name="ce31">
            <text:p>9786263359659</text:p>
          </table:table-cell>
          <table:table-cell office:value-type="string" table:style-name="ce31">
            <text:p>9786263359642</text:p>
          </table:table-cell>
          <table:table-cell office:value-type="string" table:style-name="ce5">
            <text:p><text:span text:style-name="T7">二手芬蘭</text:span>:<text:span text:style-name="T7">從跳蚤市集到二手商店</text:span>,<text:span text:style-name="T7">來自家具設計師的參與式觀察報告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朴炫宣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3181" table:style-name="ce5">
            <text:p>313181</text:p>
          </table:table-cell>
          <table:table-cell office:value-type="string" table:style-name="ce32">
            <text:p>https://taebc.ebook.hyread.com.tw/bookDetail.jsp?id=3131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719.31</text:p>
          </table:table-cell>
          <table:table-cell table:style-name="ce5"/>
          <table:table-cell office:value-type="string" table:style-name="ce31">
            <text:p>9786263354586</text:p>
          </table:table-cell>
          <table:table-cell office:value-type="string" table:style-name="ce31">
            <text:p>9786263354647</text:p>
          </table:table-cell>
          <table:table-cell office:value-type="string" table:style-name="ce5">
            <text:p><text:span text:style-name="T7">不只是遠方</text:span>,<text:span text:style-name="T7">把每一天過成一趟旅行</text:span>.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金敃澈著</text:span>;<text:span text:style-name="T7">陳品芳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2570" table:style-name="ce5">
            <text:p>302570</text:p>
          </table:table-cell>
          <table:table-cell office:value-type="string" table:style-name="ce32">
            <text:p>https://taebc.ebook.hyread.com.tw/bookDetail.jsp?id=30257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3</text:p>
          </table:table-cell>
          <table:table-cell table:style-name="ce5"/>
          <table:table-cell office:value-type="string" table:style-name="ce31">
            <text:p>9786263359604</text:p>
          </table:table-cell>
          <table:table-cell office:value-type="string" table:style-name="ce31">
            <text:p>9786263359499</text:p>
          </table:table-cell>
          <table:table-cell office:value-type="string" table:style-name="ce5">
            <text:p><text:span text:style-name="T7">不是搞不定人</text:span>,<text:span text:style-name="T7">是搞不懂人性</text:span>:<text:span text:style-name="T7">掌握人類行為的底層邏輯</text:span>,<text:span text:style-name="T7">到哪都吃得開</text:span>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心傲</text:span><text:s/>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1781" table:style-name="ce5">
            <text:p>311781</text:p>
          </table:table-cell>
          <table:table-cell office:value-type="string" table:style-name="ce32">
            <text:p>https://taebc.ebook.hyread.com.tw/bookDetail.jsp?id=3117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53.16</text:p>
          </table:table-cell>
          <table:table-cell table:style-name="ce5"/>
          <table:table-cell office:value-type="string" table:style-name="ce31">
            <text:p>9789571383699</text:p>
          </table:table-cell>
          <table:table-cell table:style-name="ce35"/>
          <table:table-cell office:value-type="string" table:style-name="ce5">
            <text:p><text:span text:style-name="T7">中國謀略</text:span>:<text:span text:style-name="T7">新全球化下中國一帶一路的經濟與戰略布局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蔡為民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2960" table:style-name="ce5">
            <text:p>222960</text:p>
          </table:table-cell>
          <table:table-cell office:value-type="string" table:style-name="ce32">
            <text:p>https://taebc.ebook.hyread.com.tw/bookDetail.jsp?id=22296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8.8833/139</text:p>
          </table:table-cell>
          <table:table-cell table:style-name="ce5"/>
          <table:table-cell office:value-type="string" table:style-name="ce31">
            <text:p>9786263350489</text:p>
          </table:table-cell>
          <table:table-cell office:value-type="string" table:style-name="ce31">
            <text:p>9786263350564</text:p>
          </table:table-cell>
          <table:table-cell office:value-type="string" table:style-name="ce5">
            <text:p><text:span text:style-name="T7">公東的教堂</text:span>:<text:span text:style-name="T7">海岸山脈的一頁教育傳奇</text:span></text:p>
          </table:table-cell>
          <table:table-cell office:value-type="string" table:style-name="ce5">
            <text:p>3</text:p>
          </table:table-cell>
          <table:table-cell office:value-type="string" table:style-name="ce5">
            <text:p><text:span text:style-name="T7">範毅舜文字</text:span>.<text:span text:style-name="T7">攝影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9943" table:style-name="ce5">
            <text:p>289943</text:p>
          </table:table-cell>
          <table:table-cell office:value-type="string" table:style-name="ce32">
            <text:p>https://taebc.ebook.hyread.com.tw/bookDetail.jsp?id=28994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84</text:p>
          </table:table-cell>
          <table:table-cell table:style-name="ce5"/>
          <table:table-cell office:value-type="string" table:style-name="ce31">
            <text:p>9789571384443</text:p>
          </table:table-cell>
          <table:table-cell table:style-name="ce35"/>
          <table:table-cell office:value-type="string" table:style-name="ce5">
            <text:p><text:span text:style-name="T7">切莫為惡</text:span>:<text:span text:style-name="T7">科技巨頭如何背叛創建初衷和人民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拉娜</text:span>.<text:span text:style-name="T7">福洛荷</text:span>(Rana Foroohar)<text:span text:style-name="T7">著</text:span>;<text:span text:style-name="T7">李宛蓉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7148" table:style-name="ce5">
            <text:p>227148</text:p>
          </table:table-cell>
          <table:table-cell office:value-type="string" table:style-name="ce32">
            <text:p>https://taebc.ebook.hyread.com.tw/bookDetail.jsp?id=22714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784.18</text:p>
          </table:table-cell>
          <table:table-cell table:style-name="ce5"/>
          <table:table-cell office:value-type="string" table:style-name="ce31">
            <text:p>9786263350816</text:p>
          </table:table-cell>
          <table:table-cell office:value-type="string" table:style-name="ce31">
            <text:p>9786263351295</text:p>
          </table:table-cell>
          <table:table-cell office:value-type="string" table:style-name="ce5">
            <text:p><text:span text:style-name="T7">毛姆文學課</text:span>:<text:span text:style-name="T7">最會說故事的人</text:span>,<text:span text:style-name="T7">如何閱讀</text:span>.<text:span text:style-name="T7">創作與洞悉人性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威廉</text:span>.<text:span text:style-name="T7">薩默塞特</text:span>.<text:span text:style-name="T7">毛姆</text:span>(William Somerset Maugham)<text:span text:style-name="T7">著</text:span>;<text:span text:style-name="T7">孫戈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6494" table:style-name="ce5">
            <text:p>286494</text:p>
          </table:table-cell>
          <table:table-cell office:value-type="string" table:style-name="ce32">
            <text:p>https://taebc.ebook.hyread.com.tw/bookDetail.jsp?id=28649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525.833/112</text:p>
          </table:table-cell>
          <table:table-cell table:style-name="ce5"/>
          <table:table-cell office:value-type="string" table:style-name="ce31">
            <text:p>9786263358805</text:p>
          </table:table-cell>
          <table:table-cell office:value-type="string" table:style-name="ce31">
            <text:p>9786263358843</text:p>
          </table:table-cell>
          <table:table-cell office:value-type="string" table:style-name="ce5">
            <text:p><text:span text:style-name="T7">水清木華</text:span>:<text:span text:style-name="T7">清華的故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力俊</text:span><text:s/>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5780" table:style-name="ce5">
            <text:p>305780</text:p>
          </table:table-cell>
          <table:table-cell office:value-type="string" table:style-name="ce32">
            <text:p>https://taebc.ebook.hyread.com.tw/bookDetail.jsp?id=30578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191.9</text:p>
          </table:table-cell>
          <table:table-cell table:style-name="ce5"/>
          <table:table-cell office:value-type="string" table:style-name="ce31">
            <text:p>9786263359796</text:p>
          </table:table-cell>
          <table:table-cell office:value-type="string" table:style-name="ce31">
            <text:p>9786263359956</text:p>
          </table:table-cell>
          <table:table-cell office:value-type="string" table:style-name="ce5">
            <text:p><text:span text:style-name="T7">以溫柔擁戴你的獨一無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沁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3183" table:style-name="ce5">
            <text:p>313183</text:p>
          </table:table-cell>
          <table:table-cell office:value-type="string" table:style-name="ce32">
            <text:p>https://taebc.ebook.hyread.com.tw/bookDetail.jsp?id=31318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6263350359</text:p>
          </table:table-cell>
          <table:table-cell office:value-type="string" table:style-name="ce31">
            <text:p>9786263350373</text:p>
          </table:table-cell>
          <table:table-cell office:value-type="string" table:style-name="ce5">
            <text:p><text:span text:style-name="T7">司馬庫斯的呼喚</text:span>:<text:span text:style-name="T7">重返黑色的部落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古蒙仁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6293" table:style-name="ce5">
            <text:p>286293</text:p>
          </table:table-cell>
          <table:table-cell office:value-type="string" table:style-name="ce32">
            <text:p>https://taebc.ebook.hyread.com.tw/bookDetail.jsp?id=28629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12.84</text:p>
          </table:table-cell>
          <table:table-cell table:style-name="ce5"/>
          <table:table-cell office:value-type="string" table:style-name="ce31">
            <text:p>9786263351271</text:p>
          </table:table-cell>
          <table:table-cell office:value-type="string" table:style-name="ce31">
            <text:p>9786263351318</text:p>
          </table:table-cell>
          <table:table-cell office:value-type="string" table:style-name="ce5">
            <text:p><text:span text:style-name="T7">失控的轟炸</text:span>:<text:span text:style-name="T7">人道與人性的交戰造就二戰最漫長的一夜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麥爾坎</text:span>.<text:span text:style-name="T7">葛拉威爾</text:span>(Malcolm Gladwell)<text:span text:style-name="T7">作</text:span>;<text:span text:style-name="T7">鄭煥昇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1425" table:style-name="ce5">
            <text:p>291425</text:p>
          </table:table-cell>
          <table:table-cell office:value-type="string" table:style-name="ce32">
            <text:p>https://taebc.ebook.hyread.com.tw/bookDetail.jsp?id=29142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</text:p>
          </table:table-cell>
          <table:table-cell table:style-name="ce5"/>
          <table:table-cell office:value-type="string" table:style-name="ce31">
            <text:p>9789571381022</text:p>
          </table:table-cell>
          <table:table-cell table:style-name="ce35"/>
          <table:table-cell office:value-type="string" table:style-name="ce5">
            <text:p><text:span text:style-name="T7">打不死的戰狼</text:span>:<text:span text:style-name="T7">華為的快速成長策略與狼性文化管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鄧為中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7172" table:style-name="ce5">
            <text:p>207172</text:p>
          </table:table-cell>
          <table:table-cell office:value-type="string" table:style-name="ce32">
            <text:p>https://taebc.ebook.hyread.com.tw/bookDetail.jsp?id=20717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3.9/101.4</text:p>
          </table:table-cell>
          <table:table-cell table:style-name="ce5"/>
          <table:table-cell office:value-type="string" table:style-name="ce31">
            <text:p>9786263357730</text:p>
          </table:table-cell>
          <table:table-cell office:value-type="string" table:style-name="ce31">
            <text:p>9786263359413</text:p>
          </table:table-cell>
          <table:table-cell office:value-type="string" table:style-name="ce5">
            <text:p><text:span text:style-name="T7">再見</text:span>.<text:span text:style-name="T7">草山</text:span>:<text:span text:style-name="T7">陽明山的這些年那些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亮衡</text:span><text:s/>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7701" table:style-name="ce5">
            <text:p>307701</text:p>
          </table:table-cell>
          <table:table-cell office:value-type="string" table:style-name="ce32">
            <text:p>https://taebc.ebook.hyread.com.tw/bookDetail.jsp?id=30770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6263353398</text:p>
          </table:table-cell>
          <table:table-cell office:value-type="string" table:style-name="ce31">
            <text:p>9786263353596</text:p>
          </table:table-cell>
          <table:table-cell office:value-type="string" table:style-name="ce5">
            <text:p><text:span text:style-name="T7">吉娜兒的人生食堂</text:span>:<text:span text:style-name="T7">如果我跌落人生谷底</text:span>,<text:span text:style-name="T7">與其打電話訴苦</text:span>,<text:span text:style-name="T7">我寧可好好大吃一頓</text:span>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吉娜兒圖</text:span>.<text:span text:style-name="T7">文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570" table:style-name="ce5">
            <text:p>295570</text:p>
          </table:table-cell>
          <table:table-cell office:value-type="string" table:style-name="ce32">
            <text:p>https://taebc.ebook.hyread.com.tw/bookDetail.jsp?id=29557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7</text:p>
          </table:table-cell>
          <table:table-cell table:style-name="ce5"/>
          <table:table-cell office:value-type="string" table:style-name="ce31">
            <text:p>9789571383712</text:p>
          </table:table-cell>
          <table:table-cell table:style-name="ce35"/>
          <table:table-cell office:value-type="string" table:style-name="ce5">
            <text:p><text:span text:style-name="T7">名為世界的地方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蕭熠作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5152" table:style-name="ce5">
            <text:p>225152</text:p>
          </table:table-cell>
          <table:table-cell office:value-type="string" table:style-name="ce32">
            <text:p>https://taebc.ebook.hyread.com.tw/bookDetail.jsp?id=22515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2<text:s/><text:span text:style-name="T7">心理學</text:span></text:p>
          </table:table-cell>
          <table:table-cell office:value-type="string" table:style-name="ce5">
            <text:p>178.8</text:p>
          </table:table-cell>
          <table:table-cell table:style-name="ce5"/>
          <table:table-cell office:value-type="string" table:style-name="ce31">
            <text:p>9786263359727</text:p>
          </table:table-cell>
          <table:table-cell office:value-type="string" table:style-name="ce31">
            <text:p>9786263359840</text:p>
          </table:table-cell>
          <table:table-cell office:value-type="string" table:style-name="ce5">
            <text:p><text:span text:style-name="T7">因為有黑暗</text:span>,<text:span text:style-name="T7">我們才能在彼此生命裏靠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海苔熊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3178" table:style-name="ce5">
            <text:p>313178</text:p>
          </table:table-cell>
          <table:table-cell office:value-type="string" table:style-name="ce32">
            <text:p>https://taebc.ebook.hyread.com.tw/bookDetail.jsp?id=31317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6.59386</text:p>
          </table:table-cell>
          <table:table-cell table:style-name="ce5"/>
          <table:table-cell office:value-type="string" table:style-name="ce31">
            <text:p>9786263358522</text:p>
          </table:table-cell>
          <table:table-cell office:value-type="string" table:style-name="ce31">
            <text:p>9786263358645</text:p>
          </table:table-cell>
          <table:table-cell office:value-type="string" table:style-name="ce5">
            <text:p><text:span text:style-name="T7">在承認與平等之間</text:span>:<text:span text:style-name="T7">思想視角下的</text:span>&lt;&lt;<text:span text:style-name="T7">馬華問題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許德發</text:span><text:s/>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1217" table:style-name="ce5">
            <text:p>311217</text:p>
          </table:table-cell>
          <table:table-cell office:value-type="string" table:style-name="ce32">
            <text:p>https://taebc.ebook.hyread.com.tw/bookDetail.jsp?id=31121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061.51</text:p>
          </table:table-cell>
          <table:table-cell table:style-name="ce5"/>
          <table:table-cell office:value-type="string" table:style-name="ce31">
            <text:p>9786263353138</text:p>
          </table:table-cell>
          <table:table-cell office:value-type="string" table:style-name="ce31">
            <text:p>9786263353145</text:p>
          </table:table-cell>
          <table:table-cell office:value-type="string" table:style-name="ce5">
            <text:p><text:span text:style-name="T7">年輪交錯的黃金歲月</text:span>--<text:span text:style-name="T7">飛舞的藍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阮虔芷</text:span>,<text:s/><text:span text:style-name="T7">許淑燕</text:span><text:s/><text:span text:style-name="T7">編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8766" table:style-name="ce5">
            <text:p>308766</text:p>
          </table:table-cell>
          <table:table-cell office:value-type="string" table:style-name="ce32">
            <text:p>https://taebc.ebook.hyread.com.tw/bookDetail.jsp?id=30876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35</text:p>
          </table:table-cell>
          <table:table-cell table:style-name="ce5"/>
          <table:table-cell office:value-type="string" table:style-name="ce31">
            <text:p>9786263356368</text:p>
          </table:table-cell>
          <table:table-cell office:value-type="string" table:style-name="ce31">
            <text:p>9786263356443</text:p>
          </table:table-cell>
          <table:table-cell office:value-type="string" table:style-name="ce5">
            <text:p><text:span text:style-name="T7">成為自己的執行長</text:span>:<text:span text:style-name="T7">跟彼得杜拉克學職涯規劃與自我管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詹文明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2860" table:style-name="ce5">
            <text:p>302860</text:p>
          </table:table-cell>
          <table:table-cell office:value-type="string" table:style-name="ce32">
            <text:p>https://taebc.ebook.hyread.com.tw/bookDetail.jsp?id=30286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917.1</text:p>
          </table:table-cell>
          <table:table-cell table:style-name="ce5"/>
          <table:table-cell office:value-type="string" table:style-name="ce31">
            <text:p>9786263352476</text:p>
          </table:table-cell>
          <table:table-cell office:value-type="string" table:style-name="ce31">
            <text:p>9786263352513</text:p>
          </table:table-cell>
          <table:table-cell office:value-type="string" table:style-name="ce5">
            <text:p><text:span text:style-name="T7">有時混黑道</text:span>,<text:span text:style-name="T7">有時彈鋼琴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鈴木智彥著</text:span>;<text:span text:style-name="T7">許郁文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569" table:style-name="ce5">
            <text:p>295569</text:p>
          </table:table-cell>
          <table:table-cell office:value-type="string" table:style-name="ce32">
            <text:p>https://taebc.ebook.hyread.com.tw/bookDetail.jsp?id=29556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4.5</text:p>
          </table:table-cell>
          <table:table-cell table:style-name="ce5"/>
          <table:table-cell office:value-type="string" table:style-name="ce31">
            <text:p>9786263356375</text:p>
          </table:table-cell>
          <table:table-cell office:value-type="string" table:style-name="ce31">
            <text:p>9786263356573</text:p>
          </table:table-cell>
          <table:table-cell office:value-type="string" table:style-name="ce5">
            <text:p><text:span text:style-name="T7">江山不能留與後人愁</text:span>:<text:span text:style-name="T7">財富傳承與家族憲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明正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3659" table:style-name="ce5">
            <text:p>303659</text:p>
          </table:table-cell>
          <table:table-cell office:value-type="string" table:style-name="ce32">
            <text:p>https://taebc.ebook.hyread.com.tw/bookDetail.jsp?id=3036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6.5</text:p>
          </table:table-cell>
          <table:table-cell table:style-name="ce5"/>
          <table:table-cell office:value-type="string" table:style-name="ce31">
            <text:p>9786263356115</text:p>
          </table:table-cell>
          <table:table-cell office:value-type="string" table:style-name="ce31">
            <text:p>9786263356139</text:p>
          </table:table-cell>
          <table:table-cell office:value-type="string" table:style-name="ce5">
            <text:p><text:span text:style-name="T7">克服倦怠</text:span>:30<text:span text:style-name="T7">種突破困難</text:span>,<text:span text:style-name="T7">心不累的生活進階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彭孟嫻</text:span>(Jessica Peng)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0297" table:style-name="ce5">
            <text:p>300297</text:p>
          </table:table-cell>
          <table:table-cell office:value-type="string" table:style-name="ce32">
            <text:p>https://taebc.ebook.hyread.com.tw/bookDetail.jsp?id=30029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35</text:p>
          </table:table-cell>
          <table:table-cell table:style-name="ce5"/>
          <table:table-cell office:value-type="string" table:style-name="ce31">
            <text:p>9789571386553</text:p>
          </table:table-cell>
          <table:table-cell office:value-type="string" table:style-name="ce31">
            <text:p>9789571386881</text:p>
          </table:table-cell>
          <table:table-cell office:value-type="string" table:style-name="ce5">
            <text:p><text:span text:style-name="T7">折疊者思維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設樂悠介作</text:span>;<text:span text:style-name="T7">莊雅琇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3205" table:style-name="ce5">
            <text:p>243205</text:p>
          </table:table-cell>
          <table:table-cell office:value-type="string" table:style-name="ce32">
            <text:p>https://taebc.ebook.hyread.com.tw/bookDetail.jsp?id=24320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1.7881</text:p>
          </table:table-cell>
          <table:table-cell table:style-name="ce5"/>
          <table:table-cell office:value-type="string" table:style-name="ce31">
            <text:p>9786263356931</text:p>
          </table:table-cell>
          <table:table-cell office:value-type="string" table:style-name="ce31">
            <text:p>9786263356894</text:p>
          </table:table-cell>
          <table:table-cell office:value-type="string" table:style-name="ce5">
            <text:p><text:span text:style-name="T7">沖繩自古以來</text:span>,<text:span text:style-name="T7">不是日本神聖不可分割的一部分</text:span>:<text:span text:style-name="T7">琉球王國的前世今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朱宥任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2571" table:style-name="ce5">
            <text:p>302571</text:p>
          </table:table-cell>
          <table:table-cell office:value-type="string" table:style-name="ce32">
            <text:p>https://taebc.ebook.hyread.com.tw/bookDetail.jsp?id=30257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782.886</text:p>
          </table:table-cell>
          <table:table-cell table:style-name="ce5"/>
          <table:table-cell office:value-type="string" table:style-name="ce31">
            <text:p>9786263353121</text:p>
          </table:table-cell>
          <table:table-cell office:value-type="string" table:style-name="ce31">
            <text:p>9786263353169</text:p>
          </table:table-cell>
          <table:table-cell office:value-type="string" table:style-name="ce5">
            <text:p><text:span text:style-name="T7">私札與私語</text:span>:<text:span text:style-name="T7">三顧張愛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高全之</text:span>Chuan Chih Kao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3661" table:style-name="ce5">
            <text:p>303661</text:p>
          </table:table-cell>
          <table:table-cell office:value-type="string" table:style-name="ce32">
            <text:p>https://taebc.ebook.hyread.com.tw/bookDetail.jsp?id=30366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862.6</text:p>
          </table:table-cell>
          <table:table-cell table:style-name="ce5"/>
          <table:table-cell office:value-type="string" table:style-name="ce31">
            <text:p>9786263350212</text:p>
          </table:table-cell>
          <table:table-cell office:value-type="string" table:style-name="ce31">
            <text:p>9786263350182</text:p>
          </table:table-cell>
          <table:table-cell office:value-type="string" table:style-name="ce5">
            <text:p><text:span text:style-name="T7">和小人物過一日生活</text:span>:<text:span text:style-name="T7">從</text:span>20<text:span text:style-name="T7">則人生百態的觀察</text:span>,<text:span text:style-name="T7">獲得堅持不懈的力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南亨到著</text:span>;<text:span text:style-name="T7">劉宛昀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6291" table:style-name="ce5">
            <text:p>286291</text:p>
          </table:table-cell>
          <table:table-cell office:value-type="string" table:style-name="ce32">
            <text:p>https://taebc.ebook.hyread.com.tw/bookDetail.jsp?id=28629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91.9</text:p>
          </table:table-cell>
          <table:table-cell table:style-name="ce5"/>
          <table:table-cell office:value-type="string" table:style-name="ce31">
            <text:p>9786263354739</text:p>
          </table:table-cell>
          <table:table-cell office:value-type="string" table:style-name="ce31">
            <text:p>9786263355309</text:p>
          </table:table-cell>
          <table:table-cell office:value-type="string" table:style-name="ce5">
            <text:p><text:span text:style-name="T7">拆掉思維裡的牆</text:span>:<text:span text:style-name="T7">改變心智模式</text:span>,<text:span text:style-name="T7">過你想要的人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古典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0299" table:style-name="ce5">
            <text:p>300299</text:p>
          </table:table-cell>
          <table:table-cell office:value-type="string" table:style-name="ce32">
            <text:p>https://taebc.ebook.hyread.com.tw/bookDetail.jsp?id=3002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7</text:p>
          </table:table-cell>
          <table:table-cell table:style-name="ce5"/>
          <table:table-cell office:value-type="string" table:style-name="ce31">
            <text:p>9786263356559</text:p>
          </table:table-cell>
          <table:table-cell office:value-type="string" table:style-name="ce31">
            <text:p>9786263356634</text:p>
          </table:table-cell>
          <table:table-cell office:value-type="string" table:style-name="ce5">
            <text:p><text:span text:style-name="T7">波間弦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柳丹秋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459" table:style-name="ce5">
            <text:p>304459</text:p>
          </table:table-cell>
          <table:table-cell office:value-type="string" table:style-name="ce32">
            <text:p>https://taebc.ebook.hyread.com.tw/bookDetail.jsp?id=3044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84</text:p>
          </table:table-cell>
          <table:table-cell table:style-name="ce5"/>
          <table:table-cell office:value-type="string" table:style-name="ce31">
            <text:p>9786263358829</text:p>
          </table:table-cell>
          <table:table-cell office:value-type="string" table:style-name="ce31">
            <text:p>9786263358867</text:p>
          </table:table-cell>
          <table:table-cell office:value-type="string" table:style-name="ce5">
            <text:p><text:span text:style-name="T7">矽谷傳說臥底報告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尼可</text:span>Nicolle<text:s/>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5772" table:style-name="ce5">
            <text:p>305772</text:p>
          </table:table-cell>
          <table:table-cell office:value-type="string" table:style-name="ce32">
            <text:p>https://taebc.ebook.hyread.com.tw/bookDetail.jsp?id=30577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3</text:p>
          </table:table-cell>
          <table:table-cell table:style-name="ce5"/>
          <table:table-cell office:value-type="string" table:style-name="ce31">
            <text:p>9789571385105</text:p>
          </table:table-cell>
          <table:table-cell table:style-name="ce35"/>
          <table:table-cell office:value-type="string" table:style-name="ce5">
            <text:p><text:span text:style-name="T7">社會溝通</text:span>:<text:span text:style-name="T7">人人都需要的群體對話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鄭家鐘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4832" table:style-name="ce5">
            <text:p>234832</text:p>
          </table:table-cell>
          <table:table-cell office:value-type="string" table:style-name="ce32">
            <text:p>https://taebc.ebook.hyread.com.tw/bookDetail.jsp?id=23483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9571378077</text:p>
          </table:table-cell>
          <table:table-cell table:style-name="ce35"/>
          <table:table-cell office:value-type="string" table:style-name="ce5">
            <text:p><text:span text:style-name="T7">金色聚落</text:span>:<text:span text:style-name="T7">記金瓜石的榮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賴舒亞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9364" table:style-name="ce5">
            <text:p>179364</text:p>
          </table:table-cell>
          <table:table-cell office:value-type="string" table:style-name="ce32">
            <text:p>https://taebc.ebook.hyread.com.tw/bookDetail.jsp?id=17936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005.33</text:p>
          </table:table-cell>
          <table:table-cell table:style-name="ce5"/>
          <table:table-cell office:value-type="string" table:style-name="ce31">
            <text:p>9786263358812</text:p>
          </table:table-cell>
          <table:table-cell office:value-type="string" table:style-name="ce31">
            <text:p>9786263358881</text:p>
          </table:table-cell>
          <table:table-cell office:value-type="string" table:style-name="ce5">
            <text:p><text:span text:style-name="T7">門裡還是門外</text:span>?<text:span text:style-name="T7">從蔣經國日記再探孝嚴身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清龍</text:span><text:s/>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7697" table:style-name="ce5">
            <text:p>307697</text:p>
          </table:table-cell>
          <table:table-cell office:value-type="string" table:style-name="ce32">
            <text:p>https://taebc.ebook.hyread.com.tw/bookDetail.jsp?id=30769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60</text:p>
          </table:table-cell>
          <table:table-cell table:style-name="ce5"/>
          <table:table-cell office:value-type="string" table:style-name="ce31">
            <text:p>9789571373775</text:p>
          </table:table-cell>
          <table:table-cell table:style-name="ce35"/>
          <table:table-cell office:value-type="string" table:style-name="ce5">
            <text:p><text:span text:style-name="T7">俠骨柔情</text:span>:<text:span text:style-name="T7">匠人心安理得的美學與實踐心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俠軍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48234" table:style-name="ce5">
            <text:p>148234</text:p>
          </table:table-cell>
          <table:table-cell office:value-type="string" table:style-name="ce32">
            <text:p>https://taebc.ebook.hyread.com.tw/bookDetail.jsp?id=14823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2<text:s/>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">
            <text:p>494.2</text:p>
          </table:table-cell>
          <table:table-cell table:style-name="ce5"/>
          <table:table-cell office:value-type="string" table:style-name="ce31">
            <text:p>9789571398921</text:p>
          </table:table-cell>
          <table:table-cell office:value-type="string" table:style-name="ce31">
            <text:p>9789571399959</text:p>
          </table:table-cell>
          <table:table-cell office:value-type="string" table:style-name="ce5">
            <text:p><text:span text:style-name="T7">品味</text:span>,<text:span text:style-name="T7">從知識開始</text:span>:<text:span text:style-name="T7">日本設計天王打造百億暢銷品牌的美學思考術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水野學作</text:span>;<text:span text:style-name="T7">葉韋利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3809" table:style-name="ce5">
            <text:p>283809</text:p>
          </table:table-cell>
          <table:table-cell office:value-type="string" table:style-name="ce32">
            <text:p>https://taebc.ebook.hyread.com.tw/bookDetail.jsp?id=28380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2<text:s/>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">
            <text:p>496.14</text:p>
          </table:table-cell>
          <table:table-cell table:style-name="ce5"/>
          <table:table-cell office:value-type="string" table:style-name="ce31">
            <text:p>9786263357396</text:p>
          </table:table-cell>
          <table:table-cell office:value-type="string" table:style-name="ce31">
            <text:p>9786263357457</text:p>
          </table:table-cell>
          <table:table-cell office:value-type="string" table:style-name="ce5">
            <text:p><text:span text:style-name="T7">品牌的技術和藝術</text:span>:<text:span text:style-name="T7">向廣告鬼才葉明桂學洞察力與故事力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葉明桂</text:span><text:s/>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5781" table:style-name="ce5">
            <text:p>305781</text:p>
          </table:table-cell>
          <table:table-cell office:value-type="string" table:style-name="ce32">
            <text:p>https://taebc.ebook.hyread.com.tw/bookDetail.jsp?id=3057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1.4</text:p>
          </table:table-cell>
          <table:table-cell table:style-name="ce5"/>
          <table:table-cell office:value-type="string" table:style-name="ce31">
            <text:p>9789571359892</text:p>
          </table:table-cell>
          <table:table-cell table:style-name="ce35"/>
          <table:table-cell office:value-type="string" table:style-name="ce5">
            <text:p><text:span text:style-name="T7">昨日世界</text:span>:<text:span text:style-name="T7">找回文明新命脈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賈德</text:span>.<text:span text:style-name="T7">戴蒙</text:span>(Jared Diamond)<text:span text:style-name="T7">著</text:span>;<text:span text:style-name="T7">廖月娟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483" table:style-name="ce5">
            <text:p>203483</text:p>
          </table:table-cell>
          <table:table-cell office:value-type="string" table:style-name="ce32">
            <text:p>https://taebc.ebook.hyread.com.tw/bookDetail.jsp?id=20348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6263355781</text:p>
          </table:table-cell>
          <table:table-cell office:value-type="string" table:style-name="ce31">
            <text:p>9786263355866</text:p>
          </table:table-cell>
          <table:table-cell office:value-type="string" table:style-name="ce5">
            <text:p><text:span text:style-name="T7">為什麼事情做不完</text:span>,<text:span text:style-name="T7">你還在滑手機</text:span>?:<text:span text:style-name="T7">心理諮商師教你</text:span>,<text:span text:style-name="T7">改善拖延</text:span>,<text:span text:style-name="T7">先從照顧情緒開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舒婭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1393" table:style-name="ce5">
            <text:p>301393</text:p>
          </table:table-cell>
          <table:table-cell office:value-type="string" table:style-name="ce32">
            <text:p>https://taebc.ebook.hyread.com.tw/bookDetail.jsp?id=30139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10.11</text:p>
          </table:table-cell>
          <table:table-cell table:style-name="ce5"/>
          <table:table-cell office:value-type="string" table:style-name="ce31">
            <text:p>9789571386348</text:p>
          </table:table-cell>
          <table:table-cell office:value-type="string" table:style-name="ce31">
            <text:p>9786263355033</text:p>
          </table:table-cell>
          <table:table-cell office:value-type="string" table:style-name="ce5">
            <text:p><text:span text:style-name="T7">穿越史記的時空</text:span>:<text:span text:style-name="T7">從本紀</text:span>.<text:span text:style-name="T7">表與書開始</text:span>,<text:span text:style-name="T7">走進司馬遷的思想宇宙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正宏作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0302" table:style-name="ce5">
            <text:p>300302</text:p>
          </table:table-cell>
          <table:table-cell office:value-type="string" table:style-name="ce32">
            <text:p>https://taebc.ebook.hyread.com.tw/bookDetail.jsp?id=30030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9571381312</text:p>
          </table:table-cell>
          <table:table-cell table:style-name="ce35"/>
          <table:table-cell office:value-type="string" table:style-name="ce5">
            <text:p><text:span text:style-name="T7">美麗心覺醒</text:span>:<text:span text:style-name="T7">一堂價值上億元的生命成長課一份天上掉下來的無價贈禮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蒨蓉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7186" table:style-name="ce5">
            <text:p>207186</text:p>
          </table:table-cell>
          <table:table-cell office:value-type="string" table:style-name="ce32">
            <text:p>https://taebc.ebook.hyread.com.tw/bookDetail.jsp?id=20718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6263356092</text:p>
          </table:table-cell>
          <table:table-cell office:value-type="string" table:style-name="ce31">
            <text:p>9786263356160</text:p>
          </table:table-cell>
          <table:table-cell office:value-type="string" table:style-name="ce5">
            <text:p><text:span text:style-name="T7">風葛雪羅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白樵作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0736" table:style-name="ce5">
            <text:p>300736</text:p>
          </table:table-cell>
          <table:table-cell office:value-type="string" table:style-name="ce32">
            <text:p>https://taebc.ebook.hyread.com.tw/bookDetail.jsp?id=30073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40.9</text:p>
          </table:table-cell>
          <table:table-cell table:style-name="ce5"/>
          <table:table-cell office:value-type="string" table:style-name="ce31">
            <text:p>9786263359147</text:p>
          </table:table-cell>
          <table:table-cell office:value-type="string" table:style-name="ce31">
            <text:p>9786263359215</text:p>
          </table:table-cell>
          <table:table-cell office:value-type="string" table:style-name="ce5">
            <text:p><text:span text:style-name="T7">時鐘在說謊</text:span>:<text:span text:style-name="T7">科學</text:span>.<text:span text:style-name="T7">社會與時間的構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史考特</text:span>.<text:span text:style-name="T7">艾倫</text:span>.<text:span text:style-name="T7">強斯頓</text:span><text:s/>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1788" table:style-name="ce5">
            <text:p>311788</text:p>
          </table:table-cell>
          <table:table-cell office:value-type="string" table:style-name="ce32">
            <text:p>https://taebc.ebook.hyread.com.tw/bookDetail.jsp?id=31178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783.18</text:p>
          </table:table-cell>
          <table:table-cell table:style-name="ce5"/>
          <table:table-cell office:value-type="string" table:style-name="ce31">
            <text:p>9786263353879</text:p>
          </table:table-cell>
          <table:table-cell office:value-type="string" table:style-name="ce31">
            <text:p>9786263353947</text:p>
          </table:table-cell>
          <table:table-cell office:value-type="string" table:style-name="ce5">
            <text:p><text:span text:style-name="T7">根本在旅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涼子口述</text:span>;<text:span text:style-name="T7">克裡歐執筆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0289" table:style-name="ce5">
            <text:p>300289</text:p>
          </table:table-cell>
          <table:table-cell office:value-type="string" table:style-name="ce32">
            <text:p>https://taebc.ebook.hyread.com.tw/bookDetail.jsp?id=30028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27</text:p>
          </table:table-cell>
          <table:table-cell table:style-name="ce5"/>
          <table:table-cell office:value-type="string" table:style-name="ce31">
            <text:p>9789571391007</text:p>
          </table:table-cell>
          <table:table-cell office:value-type="string" table:style-name="ce31">
            <text:p>9789571391038</text:p>
          </table:table-cell>
          <table:table-cell office:value-type="string" table:style-name="ce5">
            <text:p><text:span text:style-name="T7">海不揚波</text:span>:<text:span text:style-name="T7">清代中國與亞洲海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布琮任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4387" table:style-name="ce5">
            <text:p>264387</text:p>
          </table:table-cell>
          <table:table-cell office:value-type="string" table:style-name="ce32">
            <text:p>https://taebc.ebook.hyread.com.tw/bookDetail.jsp?id=26438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5.942</text:p>
          </table:table-cell>
          <table:table-cell table:style-name="ce5"/>
          <table:table-cell office:value-type="string" table:style-name="ce31">
            <text:p>9786263357860</text:p>
          </table:table-cell>
          <table:table-cell office:value-type="string" table:style-name="ce31">
            <text:p>9786263357822</text:p>
          </table:table-cell>
          <table:table-cell office:value-type="string" table:style-name="ce5">
            <text:p><text:span text:style-name="T7">疼痛先醫腦</text:span>:<text:span text:style-name="T7">慢性疼痛是大腦的壞習慣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偉全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3736" table:style-name="ce5">
            <text:p>303736</text:p>
          </table:table-cell>
          <table:table-cell office:value-type="string" table:style-name="ce32">
            <text:p>https://taebc.ebook.hyread.com.tw/bookDetail.jsp?id=30373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3.3886</text:p>
          </table:table-cell>
          <table:table-cell table:style-name="ce5"/>
          <table:table-cell office:value-type="string" table:style-name="ce31">
            <text:p>9786263353671</text:p>
          </table:table-cell>
          <table:table-cell office:value-type="string" table:style-name="ce31">
            <text:p>9786263355590</text:p>
          </table:table-cell>
          <table:table-cell office:value-type="string" table:style-name="ce5">
            <text:p><text:span text:style-name="T7">虔心逸芷</text:span>:<text:span text:style-name="T7">從演藝到公益的絢麗人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阮虔芷</text:span><text:s/><text:span text:style-name="T7">隨筆</text:span><text:s/><text:span text:style-name="T7">口述</text:span>;<text:s/><text:span text:style-name="T7">林美璱</text:span><text:s/><text:span text:style-name="T7">撰文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8765" table:style-name="ce5">
            <text:p>308765</text:p>
          </table:table-cell>
          <table:table-cell office:value-type="string" table:style-name="ce32">
            <text:p>https://taebc.ebook.hyread.com.tw/bookDetail.jsp?id=30876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67</text:p>
          </table:table-cell>
          <table:table-cell table:style-name="ce5"/>
          <table:table-cell office:value-type="string" table:style-name="ce31">
            <text:p>9786263357037</text:p>
          </table:table-cell>
          <table:table-cell office:value-type="string" table:style-name="ce31">
            <text:p>9786263357174</text:p>
          </table:table-cell>
          <table:table-cell office:value-type="string" table:style-name="ce5">
            <text:p><text:span text:style-name="T7">財稅新布局</text:span>:<text:span text:style-name="T7">掌握</text:span>CFC&amp;ESG<text:span text:style-name="T7">讓稅負變稅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台灣財富管理交流協會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2579" table:style-name="ce5">
            <text:p>302579</text:p>
          </table:table-cell>
          <table:table-cell office:value-type="string" table:style-name="ce32">
            <text:p>https://taebc.ebook.hyread.com.tw/bookDetail.jsp?id=30257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8.707</text:p>
          </table:table-cell>
          <table:table-cell table:style-name="ce5"/>
          <table:table-cell office:value-type="string" table:style-name="ce31">
            <text:p>9786263358577</text:p>
          </table:table-cell>
          <table:table-cell office:value-type="string" table:style-name="ce31">
            <text:p>9786263358591</text:p>
          </table:table-cell>
          <table:table-cell office:value-type="string" table:style-name="ce5">
            <text:p><text:span text:style-name="T7">馬華文學與文化讀本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錦忠</text:span>,<text:s/><text:span text:style-name="T7">黃錦樹</text:span>,<text:s/><text:span text:style-name="T7">高嘉謙</text:span><text:s/>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9495" table:style-name="ce5">
            <text:p>309495</text:p>
          </table:table-cell>
          <table:table-cell office:value-type="string" table:style-name="ce32">
            <text:p>https://taebc.ebook.hyread.com.tw/bookDetail.jsp?id=30949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2<text:s/><text:span text:style-name="T7">心理學</text:span></text:p>
          </table:table-cell>
          <table:table-cell office:value-type="string" table:style-name="ce5">
            <text:p>541.6</text:p>
          </table:table-cell>
          <table:table-cell table:style-name="ce5"/>
          <table:table-cell office:value-type="string" table:style-name="ce31">
            <text:p>9786263355118</text:p>
          </table:table-cell>
          <table:table-cell office:value-type="string" table:style-name="ce31">
            <text:p>9786263356269</text:p>
          </table:table-cell>
          <table:table-cell office:value-type="string" table:style-name="ce5">
            <text:p><text:span text:style-name="T7">做個有溫度的人</text:span>:<text:span text:style-name="T7">溫度如何影響我們的生活</text:span>.<text:span text:style-name="T7">行為</text:span>.<text:span text:style-name="T7">健康與人際關係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漢斯</text:span>.<text:span text:style-name="T7">羅查</text:span>.<text:span text:style-name="T7">艾澤曼</text:span>(Hans Rocha IJzerman)<text:span text:style-name="T7">著</text:span>;<text:span text:style-name="T7">洪慧芳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0295" table:style-name="ce5">
            <text:p>300295</text:p>
          </table:table-cell>
          <table:table-cell office:value-type="string" table:style-name="ce32">
            <text:p>https://taebc.ebook.hyread.com.tw/bookDetail.jsp?id=30029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490.9</text:p>
          </table:table-cell>
          <table:table-cell table:style-name="ce5"/>
          <table:table-cell office:value-type="string" table:style-name="ce31">
            <text:p>9789571381985</text:p>
          </table:table-cell>
          <table:table-cell table:style-name="ce35"/>
          <table:table-cell office:value-type="string" table:style-name="ce5">
            <text:p><text:span text:style-name="T7">商從商朝來</text:span>:<text:span text:style-name="T7">透視商賈文化三千年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傅奕群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0928" table:style-name="ce5">
            <text:p>210928</text:p>
          </table:table-cell>
          <table:table-cell office:value-type="string" table:style-name="ce32">
            <text:p>https://taebc.ebook.hyread.com.tw/bookDetail.jsp?id=21092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74.52</text:p>
          </table:table-cell>
          <table:table-cell table:style-name="ce5"/>
          <table:table-cell office:value-type="string" table:style-name="ce31">
            <text:p>9786263358652</text:p>
          </table:table-cell>
          <table:table-cell office:value-type="string" table:style-name="ce31">
            <text:p>9786263359109</text:p>
          </table:table-cell>
          <table:table-cell office:value-type="string" table:style-name="ce5">
            <text:p><text:span text:style-name="T7">爽拿的時代</text:span>:<text:span text:style-name="T7">一九六</text:span>0<text:span text:style-name="T7">年代美國民權改革的貽害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克裡斯多弗</text:span>.<text:span text:style-name="T7">考德威爾</text:span><text:s/>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7695" table:style-name="ce5">
            <text:p>307695</text:p>
          </table:table-cell>
          <table:table-cell office:value-type="string" table:style-name="ce32">
            <text:p>https://taebc.ebook.hyread.com.tw/bookDetail.jsp?id=30769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5</text:p>
          </table:table-cell>
          <table:table-cell table:style-name="ce5"/>
          <table:table-cell office:value-type="string" table:style-name="ce31">
            <text:p>9786263356771</text:p>
          </table:table-cell>
          <table:table-cell office:value-type="string" table:style-name="ce31">
            <text:p>9786263356832</text:p>
          </table:table-cell>
          <table:table-cell office:value-type="string" table:style-name="ce5">
            <text:p><text:span text:style-name="T7">現代西亞的前世今生</text:span>:<text:span text:style-name="T7">國際強權與區域勢力競爭中的邊界劃分</text:span>.<text:span text:style-name="T7">消逝</text:span>.<text:span text:style-name="T7">再劃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立樵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2572" table:style-name="ce5">
            <text:p>302572</text:p>
          </table:table-cell>
          <table:table-cell office:value-type="string" table:style-name="ce32">
            <text:p>https://taebc.ebook.hyread.com.tw/bookDetail.jsp?id=30257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4.1932</text:p>
          </table:table-cell>
          <table:table-cell table:style-name="ce5"/>
          <table:table-cell office:value-type="string" table:style-name="ce31">
            <text:p>9789571377322</text:p>
          </table:table-cell>
          <table:table-cell table:style-name="ce35"/>
          <table:table-cell office:value-type="string" table:style-name="ce5">
            <text:p><text:span text:style-name="T7">異常的正常家庭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金熹暻著</text:span>;<text:span text:style-name="T7">簡鬱璿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7301" table:style-name="ce5">
            <text:p>177301</text:p>
          </table:table-cell>
          <table:table-cell office:value-type="string" table:style-name="ce32">
            <text:p>https://taebc.ebook.hyread.com.tw/bookDetail.jsp?id=17730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74.57</text:p>
          </table:table-cell>
          <table:table-cell table:style-name="ce5"/>
          <table:table-cell office:value-type="string" table:style-name="ce31">
            <text:p>9786263354784</text:p>
          </table:table-cell>
          <table:table-cell office:value-type="string" table:style-name="ce31">
            <text:p>9786263355057</text:p>
          </table:table-cell>
          <table:table-cell office:value-type="string" table:style-name="ce5">
            <text:p><text:span text:style-name="T7">移民漁工血淚記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左韓瑞</text:span>(J.W. Henley)<text:span text:style-name="T7">作</text:span>;<text:span text:style-name="T7">林靜華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1394" table:style-name="ce5">
            <text:p>301394</text:p>
          </table:table-cell>
          <table:table-cell office:value-type="string" table:style-name="ce32">
            <text:p>https://taebc.ebook.hyread.com.tw/bookDetail.jsp?id=30139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3.09</text:p>
          </table:table-cell>
          <table:table-cell table:style-name="ce5"/>
          <table:table-cell office:value-type="string" table:style-name="ce31">
            <text:p>9786263359291</text:p>
          </table:table-cell>
          <table:table-cell office:value-type="string" table:style-name="ce31">
            <text:p>9786263359338</text:p>
          </table:table-cell>
          <table:table-cell office:value-type="string" table:style-name="ce5">
            <text:p><text:span text:style-name="T7">終極和戰</text:span>:<text:span text:style-name="T7">兩岸戰爭與和平</text:span>,<text:span text:style-name="T7">統獨最短的距離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征輝</text:span><text:s/>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7698" table:style-name="ce5">
            <text:p>307698</text:p>
          </table:table-cell>
          <table:table-cell office:value-type="string" table:style-name="ce32">
            <text:p>https://taebc.ebook.hyread.com.tw/bookDetail.jsp?id=30769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2.3</text:p>
          </table:table-cell>
          <table:table-cell table:style-name="ce5"/>
          <table:table-cell office:value-type="string" table:style-name="ce31">
            <text:p>9786263357556</text:p>
          </table:table-cell>
          <table:table-cell office:value-type="string" table:style-name="ce31">
            <text:p>9786263357594</text:p>
          </table:table-cell>
          <table:table-cell office:value-type="string" table:style-name="ce5">
            <text:p><text:span text:style-name="T7">這才是真正的韓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朱立熙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3658" table:style-name="ce5">
            <text:p>303658</text:p>
          </table:table-cell>
          <table:table-cell office:value-type="string" table:style-name="ce32">
            <text:p>https://taebc.ebook.hyread.com.tw/bookDetail.jsp?id=30365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78.1935</text:p>
          </table:table-cell>
          <table:table-cell table:style-name="ce5"/>
          <table:table-cell office:value-type="string" table:style-name="ce31">
            <text:p>9786263530690</text:p>
          </table:table-cell>
          <table:table-cell office:value-type="string" table:style-name="ce31">
            <text:p>9786263530645</text:p>
          </table:table-cell>
          <table:table-cell office:value-type="string" table:style-name="ce5">
            <text:p><text:span text:style-name="T7">這才是真實的巴勒斯坦</text:span>:<text:span text:style-name="T7">以色列殖民</text:span>.<text:span text:style-name="T7">種族隔離下的抵抗與希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冠雲</text:span>(Cynthia Wang)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3180" table:style-name="ce5">
            <text:p>313180</text:p>
          </table:table-cell>
          <table:table-cell office:value-type="string" table:style-name="ce32">
            <text:p>https://taebc.ebook.hyread.com.tw/bookDetail.jsp?id=31318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9571375243</text:p>
          </table:table-cell>
          <table:table-cell table:style-name="ce35"/>
          <table:table-cell office:value-type="string" table:style-name="ce5">
            <text:p><text:span text:style-name="T7">這裡沒有神</text:span>:<text:span text:style-name="T7">漁工</text:span>.<text:span text:style-name="T7">爸爸桑和那些女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阿明文</text:span>.<text:span text:style-name="T7">攝影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0239" table:style-name="ce5">
            <text:p>170239</text:p>
          </table:table-cell>
          <table:table-cell office:value-type="string" table:style-name="ce32">
            <text:p>https://taebc.ebook.hyread.com.tw/bookDetail.jsp?id=17023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50.7</text:p>
          </table:table-cell>
          <table:table-cell table:style-name="ce5"/>
          <table:table-cell office:value-type="string" table:style-name="ce31">
            <text:p>9786263355637</text:p>
          </table:table-cell>
          <table:table-cell office:value-type="string" table:style-name="ce31">
            <text:p>9786263355941</text:p>
          </table:table-cell>
          <table:table-cell office:value-type="string" table:style-name="ce5">
            <text:p><text:span text:style-name="T7">這裡沒有夢</text:span>:<text:span text:style-name="T7">逆父</text:span>.<text:span text:style-name="T7">不肖子和潛行者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阿明</text:span>,<text:s/><text:span text:style-name="T7">李靖農文字</text:span>;<text:span text:style-name="T7">李阿明攝影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1395" table:style-name="ce5">
            <text:p>301395</text:p>
          </table:table-cell>
          <table:table-cell office:value-type="string" table:style-name="ce32">
            <text:p>https://taebc.ebook.hyread.com.tw/bookDetail.jsp?id=30139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</text:p>
          </table:table-cell>
          <table:table-cell table:style-name="ce5"/>
          <table:table-cell office:value-type="string" table:style-name="ce31">
            <text:p>9786263352599</text:p>
          </table:table-cell>
          <table:table-cell office:value-type="string" table:style-name="ce31">
            <text:p>9786263352681</text:p>
          </table:table-cell>
          <table:table-cell office:value-type="string" table:style-name="ce5">
            <text:p><text:span text:style-name="T7">連篇交響詩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侯吉諒</text:span><text:s/>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8769" table:style-name="ce5">
            <text:p>308769</text:p>
          </table:table-cell>
          <table:table-cell office:value-type="string" table:style-name="ce32">
            <text:p>https://taebc.ebook.hyread.com.tw/bookDetail.jsp?id=30876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1.8</text:p>
          </table:table-cell>
          <table:table-cell table:style-name="ce5"/>
          <table:table-cell office:value-type="string" table:style-name="ce31">
            <text:p>9786263352797</text:p>
          </table:table-cell>
          <table:table-cell office:value-type="string" table:style-name="ce31">
            <text:p>9786263352889</text:p>
          </table:table-cell>
          <table:table-cell office:value-type="string" table:style-name="ce5">
            <text:p><text:span text:style-name="T7">都說際遇難逢</text:span>:<text:span text:style-name="T7">朱玉昌的古典詩詞新詮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朱玉昌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574" table:style-name="ce5">
            <text:p>295574</text:p>
          </table:table-cell>
          <table:table-cell office:value-type="string" table:style-name="ce32">
            <text:p>https://taebc.ebook.hyread.com.tw/bookDetail.jsp?id=29557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A2<text:s/><text:span text:style-name="T7">體育學</text:span></text:p>
          </table:table-cell>
          <table:table-cell office:value-type="string" table:style-name="ce5">
            <text:p>992.7709</text:p>
          </table:table-cell>
          <table:table-cell table:style-name="ce5"/>
          <table:table-cell office:value-type="string" table:style-name="ce31">
            <text:p>9786263356733</text:p>
          </table:table-cell>
          <table:table-cell office:value-type="string" table:style-name="ce31">
            <text:p>9786263356740</text:p>
          </table:table-cell>
          <table:table-cell office:value-type="string" table:style-name="ce5">
            <text:p><text:span text:style-name="T7">尋找山珠穆朗瑪峰</text:span>:<text:span text:style-name="T7">世界頂顛珠穆朗瑪峰的發現</text:span>.<text:span text:style-name="T7">命名和最早的攀登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克雷格</text:span>.<text:span text:style-name="T7">史托迪</text:span>(Craig Storti)<text:span text:style-name="T7">著</text:span>;<text:span text:style-name="T7">王瑞徽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1779" table:style-name="ce5">
            <text:p>301779</text:p>
          </table:table-cell>
          <table:table-cell office:value-type="string" table:style-name="ce32">
            <text:p>https://taebc.ebook.hyread.com.tw/bookDetail.jsp?id=30177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011.4</text:p>
          </table:table-cell>
          <table:table-cell table:style-name="ce5"/>
          <table:table-cell office:value-type="string" table:style-name="ce31">
            <text:p>9786263350151</text:p>
          </table:table-cell>
          <table:table-cell office:value-type="string" table:style-name="ce31">
            <text:p>9786263350403</text:p>
          </table:table-cell>
          <table:table-cell office:value-type="string" table:style-name="ce5">
            <text:p><text:span text:style-name="T7">焚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理查</text:span>.<text:span text:style-name="T7">歐文登</text:span>(Richard Ovenden)<text:span text:style-name="T7">作</text:span>;<text:span text:style-name="T7">餘淑慧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1419" table:style-name="ce5">
            <text:p>291419</text:p>
          </table:table-cell>
          <table:table-cell office:value-type="string" table:style-name="ce32">
            <text:p>https://taebc.ebook.hyread.com.tw/bookDetail.jsp?id=29141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7</text:p>
          </table:table-cell>
          <table:table-cell table:style-name="ce5"/>
          <table:table-cell office:value-type="string" table:style-name="ce31">
            <text:p>9786263358027</text:p>
          </table:table-cell>
          <table:table-cell office:value-type="string" table:style-name="ce31">
            <text:p>9786263358461</text:p>
          </table:table-cell>
          <table:table-cell office:value-type="string" table:style-name="ce5">
            <text:p><text:span text:style-name="T7">無法成為未來的那個清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海盜先生作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3662" table:style-name="ce5">
            <text:p>303662</text:p>
          </table:table-cell>
          <table:table-cell office:value-type="string" table:style-name="ce32">
            <text:p>https://taebc.ebook.hyread.com.tw/bookDetail.jsp?id=30366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6263355231</text:p>
          </table:table-cell>
          <table:table-cell office:value-type="string" table:style-name="ce31">
            <text:p>9786263355286</text:p>
          </table:table-cell>
          <table:table-cell office:value-type="string" table:style-name="ce5">
            <text:p><text:span text:style-name="T7">無痛人生</text:span>:<text:span text:style-name="T7">續接美好未來</text:span>,<text:span text:style-name="T7">盡享樂活奇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明來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3664" table:style-name="ce5">
            <text:p>303664</text:p>
          </table:table-cell>
          <table:table-cell office:value-type="string" table:style-name="ce32">
            <text:p>https://taebc.ebook.hyread.com.tw/bookDetail.jsp?id=30366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4</text:p>
          </table:table-cell>
          <table:table-cell table:style-name="ce5"/>
          <table:table-cell office:value-type="string" table:style-name="ce31">
            <text:p>9789571399423</text:p>
          </table:table-cell>
          <table:table-cell office:value-type="string" table:style-name="ce31">
            <text:p>9789571399577</text:p>
          </table:table-cell>
          <table:table-cell office:value-type="string" table:style-name="ce5">
            <text:p><text:span text:style-name="T7">焦慮</text:span>,<text:span text:style-name="T7">請慢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侯勳</text:span>(<text:span text:style-name="T7">談判大叔</text:span>)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3185" table:style-name="ce5">
            <text:p>313185</text:p>
          </table:table-cell>
          <table:table-cell office:value-type="string" table:style-name="ce32">
            <text:p>https://taebc.ebook.hyread.com.tw/bookDetail.jsp?id=31318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6.9</text:p>
          </table:table-cell>
          <table:table-cell table:style-name="ce5"/>
          <table:table-cell office:value-type="string" table:style-name="ce31">
            <text:p>9786263355828</text:p>
          </table:table-cell>
          <table:table-cell office:value-type="string" table:style-name="ce31">
            <text:p>9786263356191</text:p>
          </table:table-cell>
          <table:table-cell office:value-type="string" table:style-name="ce5">
            <text:p><text:span text:style-name="T7">開啟多重宇宙的自動書寫法</text:span>:<text:span text:style-name="T7">利用直覺筆記擺脫困境</text:span>.<text:span text:style-name="T7">顯化夢想</text:span>,<text:span text:style-name="T7">創造零極限的美好人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麥可</text:span>.<text:span text:style-name="T7">山德勒</text:span>(Michael Sandler)<text:span text:style-name="T7">著</text:span>;<text:span text:style-name="T7">劉議方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0296" table:style-name="ce5">
            <text:p>300296</text:p>
          </table:table-cell>
          <table:table-cell office:value-type="string" table:style-name="ce32">
            <text:p>https://taebc.ebook.hyread.com.tw/bookDetail.jsp?id=30029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6263357815</text:p>
          </table:table-cell>
          <table:table-cell office:value-type="string" table:style-name="ce31">
            <text:p>9786263357853</text:p>
          </table:table-cell>
          <table:table-cell office:value-type="string" table:style-name="ce5">
            <text:p><text:span text:style-name="T7">當全世界誤解你</text:span>,<text:span text:style-name="T7">更不能迷失自己</text:span>!:<text:span text:style-name="T7">勇敢女人</text:span>,<text:span text:style-name="T7">也可以很可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婉鈺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3663" table:style-name="ce5">
            <text:p>303663</text:p>
          </table:table-cell>
          <table:table-cell office:value-type="string" table:style-name="ce32">
            <text:p>https://taebc.ebook.hyread.com.tw/bookDetail.jsp?id=30366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80.92</text:p>
          </table:table-cell>
          <table:table-cell table:style-name="ce5"/>
          <table:table-cell office:value-type="string" table:style-name="ce31">
            <text:p>9786263356108</text:p>
          </table:table-cell>
          <table:table-cell office:value-type="string" table:style-name="ce31">
            <text:p>9786263356177</text:p>
          </table:table-cell>
          <table:table-cell office:value-type="string" table:style-name="ce5">
            <text:p><text:span text:style-name="T7">罪與罰誰說了算</text:span>:<text:span text:style-name="T7">從古文物看見歷代律法的模樣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江隱龍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0301" table:style-name="ce5">
            <text:p>300301</text:p>
          </table:table-cell>
          <table:table-cell office:value-type="string" table:style-name="ce32">
            <text:p>https://taebc.ebook.hyread.com.tw/bookDetail.jsp?id=30030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326.96</text:p>
          </table:table-cell>
          <table:table-cell table:style-name="ce5"/>
          <table:table-cell office:value-type="string" table:style-name="ce31">
            <text:p>9786263353039</text:p>
          </table:table-cell>
          <table:table-cell office:value-type="string" table:style-name="ce31">
            <text:p>9786263353114</text:p>
          </table:table-cell>
          <table:table-cell office:value-type="string" table:style-name="ce5">
            <text:p><text:span text:style-name="T7">解密外星人</text:span>:<text:span text:style-name="T7">揭開人類古文明</text:span>.<text:span text:style-name="T7">宗教神明與星際文明間的真實關係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江晃榮</text:span>, Law Yuki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7596" table:style-name="ce5">
            <text:p>297596</text:p>
          </table:table-cell>
          <table:table-cell office:value-type="string" table:style-name="ce32">
            <text:p>https://taebc.ebook.hyread.com.tw/bookDetail.jsp?id=29759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</text:p>
          </table:table-cell>
          <table:table-cell table:style-name="ce5"/>
          <table:table-cell office:value-type="string" table:style-name="ce31">
            <text:p>9786263358508</text:p>
          </table:table-cell>
          <table:table-cell office:value-type="string" table:style-name="ce31">
            <text:p>9786263358539</text:p>
          </table:table-cell>
          <table:table-cell office:value-type="string" table:style-name="ce5">
            <text:p><text:span text:style-name="T7">實戰智慧</text:span>:15<text:span text:style-name="T7">家金牌卓越企業分享制勝法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賴宛靖</text:span>,<text:s/><text:span text:style-name="T7">黃立萍</text:span><text:s/>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7702" table:style-name="ce5">
            <text:p>307702</text:p>
          </table:table-cell>
          <table:table-cell office:value-type="string" table:style-name="ce32">
            <text:p>https://taebc.ebook.hyread.com.tw/bookDetail.jsp?id=30770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30.9</text:p>
          </table:table-cell>
          <table:table-cell table:style-name="ce5"/>
          <table:table-cell office:value-type="string" table:style-name="ce31">
            <text:p>9789571376127</text:p>
          </table:table-cell>
          <table:table-cell table:style-name="ce35"/>
          <table:table-cell office:value-type="string" table:style-name="ce5">
            <text:p><text:span text:style-name="T7">滾出中國</text:span>:<text:span text:style-name="T7">十九</text:span>.<text:span text:style-name="T7">二十世紀的國恥</text:span>,<text:span text:style-name="T7">如何締造了民族主義的中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畢可思</text:span>(Robert Bickers)<text:span text:style-name="T7">著</text:span>;<text:span text:style-name="T7">胡訢諄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7969" table:style-name="ce5">
            <text:p>167969</text:p>
          </table:table-cell>
          <table:table-cell office:value-type="string" table:style-name="ce32">
            <text:p>https://taebc.ebook.hyread.com.tw/bookDetail.jsp?id=16796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62</text:p>
          </table:table-cell>
          <table:table-cell table:style-name="ce5"/>
          <table:table-cell office:value-type="string" table:style-name="ce31">
            <text:p>9786263358195</text:p>
          </table:table-cell>
          <table:table-cell office:value-type="string" table:style-name="ce31">
            <text:p>9786263358218</text:p>
          </table:table-cell>
          <table:table-cell office:value-type="string" table:style-name="ce5">
            <text:p><text:span text:style-name="T7">銀行理專不能說的秘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周冠中</text:span> <text:s/>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972" table:style-name="ce5">
            <text:p>312972</text:p>
          </table:table-cell>
          <table:table-cell office:value-type="string" table:style-name="ce32">
            <text:p>https://taebc.ebook.hyread.com.tw/bookDetail.jsp?id=31297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863.54</text:p>
          </table:table-cell>
          <table:table-cell table:style-name="ce5"/>
          <table:table-cell office:value-type="string" table:style-name="ce31">
            <text:p>9789571384115</text:p>
          </table:table-cell>
          <table:table-cell table:style-name="ce35"/>
          <table:table-cell office:value-type="string" table:style-name="ce5">
            <text:p><text:span text:style-name="T7">魂顛記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周慧玲編劇作品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5172" table:style-name="ce5">
            <text:p>225172</text:p>
          </table:table-cell>
          <table:table-cell office:value-type="string" table:style-name="ce32">
            <text:p>https://taebc.ebook.hyread.com.tw/bookDetail.jsp?id=22517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35</text:p>
          </table:table-cell>
          <table:table-cell table:style-name="ce5"/>
          <table:table-cell office:value-type="string" table:style-name="ce31">
            <text:p>9786263358010</text:p>
          </table:table-cell>
          <table:table-cell office:value-type="string" table:style-name="ce31">
            <text:p>9786263358096</text:p>
          </table:table-cell>
          <table:table-cell office:value-type="string" table:style-name="ce5">
            <text:p><text:span text:style-name="T7">影響力習慣</text:span>:5<text:span text:style-name="T7">種心態</text:span>×15<text:span text:style-name="T7">個習慣</text:span>,<text:span text:style-name="T7">從邊緣人變成最有價值的關鍵人物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莉茲</text:span>.<text:span text:style-name="T7">懷斯曼</text:span><text:s/>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973" table:style-name="ce5">
            <text:p>312973</text:p>
          </table:table-cell>
          <table:table-cell office:value-type="string" table:style-name="ce32">
            <text:p>https://taebc.ebook.hyread.com.tw/bookDetail.jsp?id=31297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1.486</text:p>
          </table:table-cell>
          <table:table-cell table:style-name="ce5"/>
          <table:table-cell office:value-type="string" table:style-name="ce31">
            <text:p>9789571375519</text:p>
          </table:table-cell>
          <table:table-cell table:style-name="ce35"/>
          <table:table-cell office:value-type="string" table:style-name="ce5">
            <text:p><text:span text:style-name="T7">德布希小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夏夏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9079" table:style-name="ce5">
            <text:p>159079</text:p>
          </table:table-cell>
          <table:table-cell office:value-type="string" table:style-name="ce32">
            <text:p>https://taebc.ebook.hyread.com.tw/bookDetail.jsp?id=15907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3.2768</text:p>
          </table:table-cell>
          <table:table-cell table:style-name="ce5"/>
          <table:table-cell office:value-type="string" table:style-name="ce31">
            <text:p>9786263351486</text:p>
          </table:table-cell>
          <table:table-cell office:value-type="string" table:style-name="ce31">
            <text:p>9786263351615</text:p>
          </table:table-cell>
          <table:table-cell office:value-type="string" table:style-name="ce5">
            <text:p><text:span text:style-name="T7">暴風</text:span>.<text:span text:style-name="T7">葛藤</text:span>.<text:span text:style-name="T7">隼</text:span>:<text:span text:style-name="T7">牡丹社事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施百俊編劇</text:span>;<text:span text:style-name="T7">張重金漫畫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1420" table:style-name="ce5">
            <text:p>291420</text:p>
          </table:table-cell>
          <table:table-cell office:value-type="string" table:style-name="ce32">
            <text:p>https://taebc.ebook.hyread.com.tw/bookDetail.jsp?id=29142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92.42</text:p>
          </table:table-cell>
          <table:table-cell table:style-name="ce5"/>
          <table:table-cell office:value-type="string" table:style-name="ce31">
            <text:p>9786263351172</text:p>
          </table:table-cell>
          <table:table-cell office:value-type="string" table:style-name="ce31">
            <text:p>9786263351363</text:p>
          </table:table-cell>
          <table:table-cell office:value-type="string" table:style-name="ce5">
            <text:p><text:span text:style-name="T7">歐亞海上之主</text:span>:<text:span text:style-name="T7">群雄紛起的海上大亂鬥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傑佛瑞</text:span>.<text:span text:style-name="T7">格雷許</text:span>(Geoffrey F. Gresh)<text:span text:style-name="T7">作</text:span>;<text:span text:style-name="T7">葉文欽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217" table:style-name="ce5">
            <text:p>288217</text:p>
          </table:table-cell>
          <table:table-cell office:value-type="string" table:style-name="ce32">
            <text:p>https://taebc.ebook.hyread.com.tw/bookDetail.jsp?id=28821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2</text:p>
          </table:table-cell>
          <table:table-cell table:style-name="ce5"/>
          <table:table-cell office:value-type="string" table:style-name="ce31">
            <text:p>9786263353220</text:p>
          </table:table-cell>
          <table:table-cell office:value-type="string" table:style-name="ce31">
            <text:p>9786263353572</text:p>
          </table:table-cell>
          <table:table-cell office:value-type="string" table:style-name="ce5">
            <text:p><text:span text:style-name="T7">複利領導</text:span>:<text:span text:style-name="T7">簡單的事重複做</text:span>,<text:span text:style-name="T7">就會有力量</text:span>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賴婷婷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6654" table:style-name="ce5">
            <text:p>296654</text:p>
          </table:table-cell>
          <table:table-cell office:value-type="string" table:style-name="ce32">
            <text:p>https://taebc.ebook.hyread.com.tw/bookDetail.jsp?id=29665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58.09</text:p>
          </table:table-cell>
          <table:table-cell table:style-name="ce5"/>
          <table:table-cell office:value-type="string" table:style-name="ce31">
            <text:p>9789571382296</text:p>
          </table:table-cell>
          <table:table-cell table:style-name="ce35"/>
          <table:table-cell office:value-type="string" table:style-name="ce5">
            <text:p><text:span text:style-name="T7">髮辮走天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今芸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1167" table:style-name="ce5">
            <text:p>221167</text:p>
          </table:table-cell>
          <table:table-cell office:value-type="string" table:style-name="ce32">
            <text:p>https://taebc.ebook.hyread.com.tw/bookDetail.jsp?id=22116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784.18</text:p>
          </table:table-cell>
          <table:table-cell table:style-name="ce5"/>
          <table:table-cell office:value-type="string" table:style-name="ce31">
            <text:p>9789571384887</text:p>
          </table:table-cell>
          <table:table-cell table:style-name="ce35"/>
          <table:table-cell office:value-type="string" table:style-name="ce5">
            <text:p><text:span text:style-name="T7">凝視約翰</text:span>.<text:span text:style-name="T7">伯格</text:span>:<text:span text:style-name="T7">我們這個時代的作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約書亞</text:span>.<text:span text:style-name="T7">史柏林</text:span>(Joshua Sperling)<text:span text:style-name="T7">著</text:span>;<text:span text:style-name="T7">林鶯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4831" table:style-name="ce5">
            <text:p>234831</text:p>
          </table:table-cell>
          <table:table-cell office:value-type="string" table:style-name="ce32">
            <text:p>https://taebc.ebook.hyread.com.tw/bookDetail.jsp?id=23483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62.57</text:p>
          </table:table-cell>
          <table:table-cell table:style-name="ce5"/>
          <table:table-cell office:value-type="string" table:style-name="ce31">
            <text:p>9786263356924</text:p>
          </table:table-cell>
          <table:table-cell office:value-type="string" table:style-name="ce31">
            <text:p>9786263356900</text:p>
          </table:table-cell>
          <table:table-cell office:value-type="string" table:style-name="ce5">
            <text:p><text:span text:style-name="T7">學校裡無處可去的少年們</text:span>:<text:span text:style-name="T7">排擠</text:span>.<text:span text:style-name="T7">霸凌與暴力</text:span>,<text:span text:style-name="T7">還有視而不見的我們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金重美</text:span><text:s/>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7692" table:style-name="ce5">
            <text:p>307692</text:p>
          </table:table-cell>
          <table:table-cell office:value-type="string" table:style-name="ce32">
            <text:p>https://taebc.ebook.hyread.com.tw/bookDetail.jsp?id=30769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73.57</text:p>
          </table:table-cell>
          <table:table-cell table:style-name="ce5"/>
          <table:table-cell office:value-type="string" table:style-name="ce31">
            <text:p>9789571391380</text:p>
          </table:table-cell>
          <table:table-cell office:value-type="string" table:style-name="ce31">
            <text:p>9789571391892</text:p>
          </table:table-cell>
          <table:table-cell office:value-type="string" table:style-name="ce5">
            <text:p><text:span text:style-name="T7">貓與城市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尼克</text:span>.<text:span text:style-name="T7">布萊德利</text:span>(Nick Bradley)<text:span text:style-name="T7">作</text:span>;<text:span text:style-name="T7">歸也光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8371" table:style-name="ce5">
            <text:p>258371</text:p>
          </table:table-cell>
          <table:table-cell office:value-type="string" table:style-name="ce32">
            <text:p>https://taebc.ebook.hyread.com.tw/bookDetail.jsp?id=25837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20B2<text:s/><text:span text:style-name="T7">精神科</text:span></text:p>
          </table:table-cell>
          <table:table-cell office:value-type="string" table:style-name="ce5">
            <text:p>175.1</text:p>
          </table:table-cell>
          <table:table-cell table:style-name="ce5"/>
          <table:table-cell office:value-type="string" table:style-name="ce31">
            <text:p>9789571375786</text:p>
          </table:table-cell>
          <table:table-cell table:style-name="ce35"/>
          <table:table-cell office:value-type="string" table:style-name="ce5">
            <text:p><text:span text:style-name="T7">療癒夢工廠</text:span>:<text:span text:style-name="T7">將惡夢化為助力的心靈實作練習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瑪格麗特</text:span>.<text:span text:style-name="T7">博瓦特</text:span>(Margaret Bowater)<text:span text:style-name="T7">著</text:span>;<text:span text:style-name="T7">張美惠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2017" table:style-name="ce5">
            <text:p>162017</text:p>
          </table:table-cell>
          <table:table-cell office:value-type="string" table:style-name="ce32">
            <text:p>https://taebc.ebook.hyread.com.tw/bookDetail.jsp?id=16201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783.3886</text:p>
          </table:table-cell>
          <table:table-cell table:style-name="ce5"/>
          <table:table-cell office:value-type="string" table:style-name="ce31">
            <text:p>9786263530041</text:p>
          </table:table-cell>
          <table:table-cell office:value-type="string" table:style-name="ce31">
            <text:p>9786263530065</text:p>
          </table:table-cell>
          <table:table-cell office:value-type="string" table:style-name="ce5">
            <text:p><text:span text:style-name="T7">豐年蝦之王</text:span>:<text:span text:style-name="T7">一個億萬富翁經歷的真實故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芶壽生</text:span><text:s/><text:span text:style-name="T7">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1790" table:style-name="ce5">
            <text:p>311790</text:p>
          </table:table-cell>
          <table:table-cell office:value-type="string" table:style-name="ce32">
            <text:p>https://taebc.ebook.hyread.com.tw/bookDetail.jsp?id=31179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</text:p>
          </table:table-cell>
          <table:table-cell table:style-name="ce5"/>
          <table:table-cell office:value-type="string" table:style-name="ce31">
            <text:p>9786263357914</text:p>
          </table:table-cell>
          <table:table-cell office:value-type="string" table:style-name="ce31">
            <text:p>9786263357952</text:p>
          </table:table-cell>
          <table:table-cell office:value-type="string" table:style-name="ce5">
            <text:p><text:span text:style-name="T7">雜念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雲淡風輕著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460" table:style-name="ce5">
            <text:p>304460</text:p>
          </table:table-cell>
          <table:table-cell office:value-type="string" table:style-name="ce32">
            <text:p>https://taebc.ebook.hyread.com.tw/bookDetail.jsp?id=30446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7</text:p>
          </table:table-cell>
          <table:table-cell table:style-name="ce5"/>
          <table:table-cell office:value-type="string" table:style-name="ce31">
            <text:p>9786263353190</text:p>
          </table:table-cell>
          <table:table-cell office:value-type="string" table:style-name="ce31">
            <text:p>9786263353268</text:p>
          </table:table-cell>
          <table:table-cell office:value-type="string" table:style-name="ce5">
            <text:p><text:span text:style-name="T7">離騷未盡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楚影作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1427" table:style-name="ce5">
            <text:p>291427</text:p>
          </table:table-cell>
          <table:table-cell office:value-type="string" table:style-name="ce32">
            <text:p>https://taebc.ebook.hyread.com.tw/bookDetail.jsp?id=29142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428.8</text:p>
          </table:table-cell>
          <table:table-cell table:style-name="ce5"/>
          <table:table-cell office:value-type="string" table:style-name="ce31">
            <text:p>9789571360003</text:p>
          </table:table-cell>
          <table:table-cell table:style-name="ce35"/>
          <table:table-cell office:value-type="string" table:style-name="ce5">
            <text:p><text:span text:style-name="T7">蘭花與蒲公英</text:span>:<text:span text:style-name="T7">讓孩子的敏感天性</text:span>,<text:span text:style-name="T7">成為肯定自我</text:span>.<text:span text:style-name="T7">發揮潛力</text:span>.<text:span text:style-name="T7">強化韌性的助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湯瑪士</text:span>.<text:span text:style-name="T7">波依斯</text:span>(W. Thomas Boyce)<text:span text:style-name="T7">著</text:span>;<text:span text:style-name="T7">周宜芳譯</text:span></text:p>
          </table:table-cell>
          <table:table-cell office:value-type="string" table:style-name="ce5">
            <text:p><text:span text:style-name="T7">時報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459" table:style-name="ce5">
            <text:p>203459</text:p>
          </table:table-cell>
          <table:table-cell office:value-type="string" table:style-name="ce32">
            <text:p>https://taebc.ebook.hyread.com.tw/bookDetail.jsp?id=2034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783.3886</text:p>
          </table:table-cell>
          <table:table-cell table:style-name="ce5"/>
          <table:table-cell office:value-type="string" table:style-name="ce31">
            <text:p>9789574458622</text:p>
          </table:table-cell>
          <table:table-cell table:style-name="ce35"/>
          <table:table-cell office:value-type="string" table:style-name="ce5">
            <text:p><text:span text:style-name="T7">文化傳承</text:span>:<text:span text:style-name="T7">文學與語言</text:span>:<text:span text:style-name="T7">袁鶴翔講座教授八秩晉五榮退紀念文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漢良等作</text:span>;<text:span text:style-name="T7">王安琪</text:span>,<text:s/><text:span text:style-name="T7">張上冠主編</text:span></text:p>
          </table:table-cell>
          <table:table-cell office:value-type="string" table:style-name="ce5">
            <text:p><text:span text:style-name="T7">書林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7970" table:style-name="ce5">
            <text:p>237970</text:p>
          </table:table-cell>
          <table:table-cell office:value-type="string" table:style-name="ce32">
            <text:p>https://taebc.ebook.hyread.com.tw/bookDetail.jsp?id=23797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1.486</text:p>
          </table:table-cell>
          <table:table-cell table:style-name="ce5"/>
          <table:table-cell office:value-type="string" table:style-name="ce31">
            <text:p>9789574458448</text:p>
          </table:table-cell>
          <table:table-cell table:style-name="ce35"/>
          <table:table-cell office:value-type="string" table:style-name="ce5">
            <text:p><text:span text:style-name="T7">另一種遙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錯著</text:span>.<text:span text:style-name="T7">譯</text:span></text:p>
          </table:table-cell>
          <table:table-cell office:value-type="string" table:style-name="ce5">
            <text:p><text:span text:style-name="T7">書林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9085" table:style-name="ce5">
            <text:p>259085</text:p>
          </table:table-cell>
          <table:table-cell office:value-type="string" table:style-name="ce32">
            <text:p>https://taebc.ebook.hyread.com.tw/bookDetail.jsp?id=25908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</text:p>
          </table:table-cell>
          <table:table-cell table:style-name="ce5"/>
          <table:table-cell office:value-type="string" table:style-name="ce31">
            <text:p>9789574458660</text:p>
          </table:table-cell>
          <table:table-cell table:style-name="ce35"/>
          <table:table-cell office:value-type="string" table:style-name="ce5">
            <text:p><text:span text:style-name="T7">西班牙語譯</text:span>:<text:span text:style-name="T7">陳黎詩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黎作</text:span></text:p>
          </table:table-cell>
          <table:table-cell office:value-type="string" table:style-name="ce5">
            <text:p><text:span text:style-name="T7">書林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4067" table:style-name="ce5">
            <text:p>284067</text:p>
          </table:table-cell>
          <table:table-cell office:value-type="string" table:style-name="ce32">
            <text:p>https://taebc.ebook.hyread.com.tw/bookDetail.jsp?id=28406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1.487</text:p>
          </table:table-cell>
          <table:table-cell table:style-name="ce5"/>
          <table:table-cell office:value-type="string" table:style-name="ce31">
            <text:p>9789574458585</text:p>
          </table:table-cell>
          <table:table-cell table:style-name="ce35"/>
          <table:table-cell office:value-type="string" table:style-name="ce5">
            <text:p><text:span text:style-name="T7">移動的門檻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桂林著</text:span></text:p>
          </table:table-cell>
          <table:table-cell office:value-type="string" table:style-name="ce5">
            <text:p><text:span text:style-name="T7">書林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1919" table:style-name="ce5">
            <text:p>251919</text:p>
          </table:table-cell>
          <table:table-cell office:value-type="string" table:style-name="ce32">
            <text:p>https://taebc.ebook.hyread.com.tw/bookDetail.jsp?id=25191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10.13</text:p>
          </table:table-cell>
          <table:table-cell table:style-name="ce5"/>
          <table:table-cell office:value-type="string" table:style-name="ce31">
            <text:p>9789574458219</text:p>
          </table:table-cell>
          <table:table-cell table:style-name="ce35"/>
          <table:table-cell office:value-type="string" table:style-name="ce5">
            <text:p><text:span text:style-name="T7">符號與修辭</text:span>:<text:span text:style-name="T7">古典詩學文獻的現代詮釋學意義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漢良著</text:span></text:p>
          </table:table-cell>
          <table:table-cell office:value-type="string" table:style-name="ce5">
            <text:p><text:span text:style-name="T7">書林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1199" table:style-name="ce5">
            <text:p>211199</text:p>
          </table:table-cell>
          <table:table-cell office:value-type="string" table:style-name="ce32">
            <text:p>https://taebc.ebook.hyread.com.tw/bookDetail.jsp?id=2111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0.907</text:p>
          </table:table-cell>
          <table:table-cell table:style-name="ce5"/>
          <table:table-cell office:value-type="string" table:style-name="ce31">
            <text:p>9789574457861</text:p>
          </table:table-cell>
          <table:table-cell table:style-name="ce35"/>
          <table:table-cell office:value-type="string" table:style-name="ce5">
            <text:p><text:span text:style-name="T7">華美的饗宴</text:span>:<text:span text:style-name="T7">臺灣的華美文學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有成等著</text:span>;<text:span text:style-name="T7">單德興主編</text:span></text:p>
          </table:table-cell>
          <table:table-cell office:value-type="string" table:style-name="ce5">
            <text:p><text:span text:style-name="T7">書林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1193" table:style-name="ce5">
            <text:p>211193</text:p>
          </table:table-cell>
          <table:table-cell office:value-type="string" table:style-name="ce32">
            <text:p>https://taebc.ebook.hyread.com.tw/bookDetail.jsp?id=21119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783.3886</text:p>
          </table:table-cell>
          <table:table-cell table:style-name="ce5"/>
          <table:table-cell office:value-type="string" table:style-name="ce31">
            <text:p>9789574457724</text:p>
          </table:table-cell>
          <table:table-cell table:style-name="ce35"/>
          <table:table-cell office:value-type="string" table:style-name="ce5">
            <text:p><text:span text:style-name="T7">學於途而印於心</text:span>:<text:span text:style-name="T7">李有成教授七秩壽慶暨榮退文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智明</text:span>,<text:s/><text:span text:style-name="T7">熊婷惠</text:span>,<text:s/><text:span text:style-name="T7">張錦忠主編</text:span></text:p>
          </table:table-cell>
          <table:table-cell office:value-type="string" table:style-name="ce5">
            <text:p><text:span text:style-name="T7">書林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7963" table:style-name="ce5">
            <text:p>237963</text:p>
          </table:table-cell>
          <table:table-cell office:value-type="string" table:style-name="ce32">
            <text:p>https://taebc.ebook.hyread.com.tw/bookDetail.jsp?id=23796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176.338</text:p>
          </table:table-cell>
          <table:table-cell table:style-name="ce5"/>
          <table:table-cell office:value-type="string" table:style-name="ce31">
            <text:p>9789860679311</text:p>
          </table:table-cell>
          <table:table-cell office:value-type="string" table:style-name="ce31">
            <text:p>9789860679328</text:p>
          </table:table-cell>
          <table:table-cell office:value-type="string" table:style-name="ce5">
            <text:p><text:span text:style-name="T7">滾雪球增強記憶術</text:span>:<text:span text:style-name="T7">學會</text:span>3<text:span text:style-name="T7">種關鍵技術</text:span>,<text:span text:style-name="T7">記憶力將會越記越快</text:span>,<text:span text:style-name="T7">越記越多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多湖輝著</text:span>;<text:span text:style-name="T7">林曜霆譯</text:span></text:p>
          </table:table-cell>
          <table:table-cell office:value-type="string" table:style-name="ce5">
            <text:p><text:span text:style-name="T7">格致文化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8840" table:style-name="ce5">
            <text:p>258840</text:p>
          </table:table-cell>
          <table:table-cell office:value-type="string" table:style-name="ce32">
            <text:p>https://taebc.ebook.hyread.com.tw/bookDetail.jsp?id=25884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85</text:p>
          </table:table-cell>
          <table:table-cell table:style-name="ce5"/>
          <table:table-cell office:value-type="string" table:style-name="ce31">
            <text:p>9789863923992</text:p>
          </table:table-cell>
          <table:table-cell table:style-name="ce35"/>
          <table:table-cell office:value-type="string" table:style-name="ce5">
            <text:p><text:span text:style-name="T7">中國歷史上</text:span>,<text:span text:style-name="T7">那些消失的古國</text:span>:1000<text:span text:style-name="T7">年前</text:span>,<text:span text:style-name="T7">這</text:span>30<text:span text:style-name="T7">個國家怎麼突然消失了</text:span>?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張超著</text:span></text:p>
          </table:table-cell>
          <table:table-cell office:value-type="string" table:style-name="ce5">
            <text:p><text:span text:style-name="T7">海鷹文化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977" table:style-name="ce5">
            <text:p>304977</text:p>
          </table:table-cell>
          <table:table-cell office:value-type="string" table:style-name="ce32">
            <text:p>https://taebc.ebook.hyread.com.tw/bookDetail.jsp?id=30497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7.01</text:p>
          </table:table-cell>
          <table:table-cell table:style-name="ce5"/>
          <table:table-cell office:value-type="string" table:style-name="ce31">
            <text:p>9789863923701</text:p>
          </table:table-cell>
          <table:table-cell table:style-name="ce35"/>
          <table:table-cell office:value-type="string" table:style-name="ce5">
            <text:p><text:span text:style-name="T7">你一定想看的印度史</text:span>:<text:span text:style-name="T7">乾乾脆脆的</text:span>,<text:span text:style-name="T7">把印度史一次給理清楚</text:span>!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梁捍江</text:span>,<text:s/><text:span text:style-name="T7">韓夢澤作</text:span></text:p>
          </table:table-cell>
          <table:table-cell office:value-type="string" table:style-name="ce5">
            <text:p><text:span text:style-name="T7">海鷹文化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978" table:style-name="ce5">
            <text:p>304978</text:p>
          </table:table-cell>
          <table:table-cell office:value-type="string" table:style-name="ce32">
            <text:p>https://taebc.ebook.hyread.com.tw/bookDetail.jsp?id=30497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52.1</text:p>
          </table:table-cell>
          <table:table-cell table:style-name="ce5"/>
          <table:table-cell office:value-type="string" table:style-name="ce31">
            <text:p>9789863923398</text:p>
          </table:table-cell>
          <table:table-cell table:style-name="ce35"/>
          <table:table-cell office:value-type="string" table:style-name="ce5">
            <text:p><text:span text:style-name="T7">你一定想看的美國史</text:span>:<text:span text:style-name="T7">乾乾脆脆的</text:span>,<text:span text:style-name="T7">把美國史一次給理清楚</text:span>!:<text:span text:style-name="T7">每個事件都與中國</text:span>.<text:span text:style-name="T7">世界歷史對照一目瞭然</text:span>,<text:span text:style-name="T7">給記憶一個重要的位置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劉觀其作</text:span></text:p>
          </table:table-cell>
          <table:table-cell office:value-type="string" table:style-name="ce5">
            <text:p><text:span text:style-name="T7">海鷹文化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975" table:style-name="ce5">
            <text:p>304975</text:p>
          </table:table-cell>
          <table:table-cell office:value-type="string" table:style-name="ce32">
            <text:p>https://taebc.ebook.hyread.com.tw/bookDetail.jsp?id=30497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2<text:s/><text:span text:style-name="T7">心理學</text:span></text:p>
          </table:table-cell>
          <table:table-cell office:value-type="string" table:style-name="ce5">
            <text:p>494</text:p>
          </table:table-cell>
          <table:table-cell table:style-name="ce5"/>
          <table:table-cell office:value-type="string" table:style-name="ce31">
            <text:p>9789863923626</text:p>
          </table:table-cell>
          <table:table-cell table:style-name="ce35"/>
          <table:table-cell office:value-type="string" table:style-name="ce5">
            <text:p><text:span text:style-name="T7">帕金森定律</text:span>:<text:span text:style-name="T7">為什麼工作總是在最後一刻才會完成</text:span>?:20<text:span text:style-name="T7">世紀西方文化三大發現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立之著</text:span></text:p>
          </table:table-cell>
          <table:table-cell office:value-type="string" table:style-name="ce5">
            <text:p><text:span text:style-name="T7">海鷹文化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966" table:style-name="ce5">
            <text:p>304966</text:p>
          </table:table-cell>
          <table:table-cell office:value-type="string" table:style-name="ce32">
            <text:p>https://taebc.ebook.hyread.com.tw/bookDetail.jsp?id=30496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1</text:p>
          </table:table-cell>
          <table:table-cell table:style-name="ce5"/>
          <table:table-cell office:value-type="string" table:style-name="ce31">
            <text:p>9789863923602</text:p>
          </table:table-cell>
          <table:table-cell table:style-name="ce35"/>
          <table:table-cell office:value-type="string" table:style-name="ce5">
            <text:p><text:span text:style-name="T7">彼得原理</text:span>:<text:span text:style-name="T7">不要讓員工潰敗在晉級的階梯上</text:span>:20<text:span text:style-name="T7">世紀西方文化三大發現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立之著</text:span></text:p>
          </table:table-cell>
          <table:table-cell office:value-type="string" table:style-name="ce5">
            <text:p><text:span text:style-name="T7">海鷹文化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964" table:style-name="ce5">
            <text:p>304964</text:p>
          </table:table-cell>
          <table:table-cell office:value-type="string" table:style-name="ce32">
            <text:p>https://taebc.ebook.hyread.com.tw/bookDetail.jsp?id=30496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52.43</text:p>
          </table:table-cell>
          <table:table-cell table:style-name="ce5"/>
          <table:table-cell office:value-type="string" table:style-name="ce31">
            <text:p>9789863924104</text:p>
          </table:table-cell>
          <table:table-cell table:style-name="ce35"/>
          <table:table-cell office:value-type="string" table:style-name="ce5">
            <text:p><text:span text:style-name="T7">經濟戰爭與戰爭經濟</text:span>:<text:span text:style-name="T7">德國財政部長一戰回憶錄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卡爾</text:span>.<text:span text:style-name="T7">赫弗裡希</text:span>(Karl Theodor Helfferich)<text:span text:style-name="T7">著</text:span>;<text:span text:style-name="T7">王光祈譯</text:span></text:p>
          </table:table-cell>
          <table:table-cell office:value-type="string" table:style-name="ce5">
            <text:p><text:span text:style-name="T7">海鷹文化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988" table:style-name="ce5">
            <text:p>304988</text:p>
          </table:table-cell>
          <table:table-cell office:value-type="string" table:style-name="ce32">
            <text:p>https://taebc.ebook.hyread.com.tw/bookDetail.jsp?id=30498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0.1</text:p>
          </table:table-cell>
          <table:table-cell table:style-name="ce5"/>
          <table:table-cell office:value-type="string" table:style-name="ce31">
            <text:p>9789863923305</text:p>
          </table:table-cell>
          <table:table-cell table:style-name="ce35"/>
          <table:table-cell office:value-type="string" table:style-name="ce5">
            <text:p><text:span text:style-name="T7">墨菲定律</text:span>:<text:span text:style-name="T7">為什麼會出錯的事情總會出錯</text:span>?:20<text:span text:style-name="T7">世紀西方文化三大發現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立之著</text:span></text:p>
          </table:table-cell>
          <table:table-cell office:value-type="string" table:style-name="ce5">
            <text:p><text:span text:style-name="T7">海鷹文化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962" table:style-name="ce5">
            <text:p>304962</text:p>
          </table:table-cell>
          <table:table-cell office:value-type="string" table:style-name="ce32">
            <text:p>https://taebc.ebook.hyread.com.tw/bookDetail.jsp?id=30496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17.1022</text:p>
          </table:table-cell>
          <table:table-cell table:style-name="ce5"/>
          <table:table-cell office:value-type="string" table:style-name="ce31">
            <text:p>9786269595419</text:p>
          </table:table-cell>
          <table:table-cell office:value-type="string" table:style-name="ce31">
            <text:p>9786269595433</text:p>
          </table:table-cell>
          <table:table-cell office:value-type="string" table:style-name="ce5">
            <text:p><text:span text:style-name="T7">琴鍵上的貝多芬</text:span>:<text:span text:style-name="T7">聽見貝多芬鋼琴奏鳴曲的各種想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呂岱衛著</text:span></text:p>
          </table:table-cell>
          <table:table-cell office:value-type="string" table:style-name="ce5">
            <text:p><text:span text:style-name="T7">真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2074" table:style-name="ce5">
            <text:p>292074</text:p>
          </table:table-cell>
          <table:table-cell office:value-type="string" table:style-name="ce32">
            <text:p>https://taebc.ebook.hyread.com.tw/bookDetail.jsp?id=29207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2</text:p>
          </table:table-cell>
          <table:table-cell table:style-name="ce5"/>
          <table:table-cell office:value-type="string" table:style-name="ce31">
            <text:p>9789869721172</text:p>
          </table:table-cell>
          <table:table-cell table:style-name="ce35"/>
          <table:table-cell office:value-type="string" table:style-name="ce5">
            <text:p><text:span text:style-name="T7">跟以色列人做生意和你想的不一樣</text:span>!:<text:span text:style-name="T7">造就以色列成為科技強國的七大溝通和創新模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奧絲娜</text:span>.<text:span text:style-name="T7">勞特曼</text:span>(Osnat Lautman)<text:span text:style-name="T7">著</text:span>;<text:span text:style-name="T7">龐元媛譯</text:span></text:p>
          </table:table-cell>
          <table:table-cell office:value-type="string" table:style-name="ce5">
            <text:p><text:span text:style-name="T7">真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3426" table:style-name="ce5">
            <text:p>193426</text:p>
          </table:table-cell>
          <table:table-cell office:value-type="string" table:style-name="ce32">
            <text:p>https://taebc.ebook.hyread.com.tw/bookDetail.jsp?id=19342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244.9107</text:p>
          </table:table-cell>
          <table:table-cell table:style-name="ce5"/>
          <table:table-cell office:value-type="string" table:style-name="ce31">
            <text:p>9786269538881</text:p>
          </table:table-cell>
          <table:table-cell office:value-type="string" table:style-name="ce31">
            <text:p>9786269538898</text:p>
          </table:table-cell>
          <table:table-cell office:value-type="string" table:style-name="ce5">
            <text:p><text:span text:style-name="T7">當同志遇見耶穌</text:span>:<text:span text:style-name="T7">攪動生命漩渦勇敢揭示傷痕</text:span>23<text:span text:style-name="T7">位</text:span>LGBTQI<text:span text:style-name="T7">與主的溫柔會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Annie[<text:span text:style-name="T7">及其他</text:span>23<text:span text:style-name="T7">人</text:span>]<text:span text:style-name="T7">著</text:span>;<text:span text:style-name="T7">王道維編</text:span></text:p>
          </table:table-cell>
          <table:table-cell office:value-type="string" table:style-name="ce5">
            <text:p><text:span text:style-name="T7">真哪噠出版社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404" table:style-name="ce5">
            <text:p>304404</text:p>
          </table:table-cell>
          <table:table-cell office:value-type="string" table:style-name="ce32">
            <text:p>https://taebc.ebook.hyread.com.tw/bookDetail.jsp?id=30440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7.07</text:p>
          </table:table-cell>
          <table:table-cell table:style-name="ce5"/>
          <table:table-cell office:value-type="string" table:style-name="ce31">
            <text:p>9789578819412</text:p>
          </table:table-cell>
          <table:table-cell office:value-type="string" table:style-name="ce31">
            <text:p>9789578819429</text:p>
          </table:table-cell>
          <table:table-cell office:value-type="string" table:style-name="ce5">
            <text:p><text:span text:style-name="T7">發展性社會工作</text:span>:<text:span text:style-name="T7">與社會創新的對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周鎮忠</text:span>,<text:s/><text:span text:style-name="T7">楊培珊</text:span>,<text:s/><text:span text:style-name="T7">財團法人伊甸社會福利基金會主編</text:span></text:p>
          </table:table-cell>
          <table:table-cell office:value-type="string" table:style-name="ce5">
            <text:p><text:span text:style-name="T7">財團法人伊甸社會福利基金會出版</text:span><text:s text:c="2"/><text:span text:style-name="T7">巨流圖書合作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2605" table:style-name="ce5">
            <text:p>242605</text:p>
          </table:table-cell>
          <table:table-cell office:value-type="string" table:style-name="ce32">
            <text:p>https://taebc.ebook.hyread.com.tw/bookDetail.jsp?id=24260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6.07</text:p>
          </table:table-cell>
          <table:table-cell table:style-name="ce5"/>
          <table:table-cell office:value-type="string" table:style-name="ce31">
            <text:p>9789862661918</text:p>
          </table:table-cell>
          <table:table-cell table:style-name="ce35"/>
          <table:table-cell office:value-type="string" table:style-name="ce5">
            <text:p><text:span text:style-name="T7">少子女化之教育因應策略</text:span>:<text:span text:style-name="T7">各國趨勢分析及對臺灣的啟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如哲等作</text:span>;<text:span text:style-name="T7">王如哲</text:span>,<text:s/><text:span text:style-name="T7">黃月純主編</text:span></text:p>
          </table:table-cell>
          <table:table-cell office:value-type="string" table:style-name="ce5">
            <text:p><text:span text:style-name="T7">高等教育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1493" table:style-name="ce5">
            <text:p>181493</text:p>
          </table:table-cell>
          <table:table-cell office:value-type="string" table:style-name="ce32">
            <text:p>https://taebc.ebook.hyread.com.tw/bookDetail.jsp?id=18149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5.607</text:p>
          </table:table-cell>
          <table:table-cell table:style-name="ce5"/>
          <table:table-cell office:value-type="string" table:style-name="ce31">
            <text:p>9789862661987</text:p>
          </table:table-cell>
          <table:table-cell table:style-name="ce35"/>
          <table:table-cell office:value-type="string" table:style-name="ce5">
            <text:p><text:span text:style-name="T7">各國大學品質保證與校務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劭仁等合著</text:span>;<text:span text:style-name="T7">楊瑩主編</text:span></text:p>
          </table:table-cell>
          <table:table-cell office:value-type="string" table:style-name="ce5">
            <text:p><text:span text:style-name="T7">高等教育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2861" table:style-name="ce5">
            <text:p>182861</text:p>
          </table:table-cell>
          <table:table-cell office:value-type="string" table:style-name="ce32">
            <text:p>https://taebc.ebook.hyread.com.tw/bookDetail.jsp?id=18286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5.3</text:p>
          </table:table-cell>
          <table:table-cell table:style-name="ce5"/>
          <table:table-cell office:value-type="string" table:style-name="ce31">
            <text:p>9789862661895</text:p>
          </table:table-cell>
          <table:table-cell table:style-name="ce35"/>
          <table:table-cell office:value-type="string" table:style-name="ce5">
            <text:p><text:span text:style-name="T7">成人成才成功的成果導向教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坤崇著</text:span></text:p>
          </table:table-cell>
          <table:table-cell office:value-type="string" table:style-name="ce5">
            <text:p><text:span text:style-name="T7">高等教育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2702" table:style-name="ce5">
            <text:p>172702</text:p>
          </table:table-cell>
          <table:table-cell office:value-type="string" table:style-name="ce32">
            <text:p>https://taebc.ebook.hyread.com.tw/bookDetail.jsp?id=17270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5.3</text:p>
          </table:table-cell>
          <table:table-cell table:style-name="ce5"/>
          <table:table-cell office:value-type="string" table:style-name="ce31">
            <text:p>9789862661802</text:p>
          </table:table-cell>
          <table:table-cell table:style-name="ce35"/>
          <table:table-cell office:value-type="string" table:style-name="ce5">
            <text:p><text:span text:style-name="T7">成果導向教育與工程教育認證實務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坤崇著</text:span></text:p>
          </table:table-cell>
          <table:table-cell office:value-type="string" table:style-name="ce5">
            <text:p><text:span text:style-name="T7">高等教育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43897" table:style-name="ce5">
            <text:p>143897</text:p>
          </table:table-cell>
          <table:table-cell office:value-type="string" table:style-name="ce32">
            <text:p>https://taebc.ebook.hyread.com.tw/bookDetail.jsp?id=14389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6.42</text:p>
          </table:table-cell>
          <table:table-cell table:style-name="ce5"/>
          <table:table-cell office:value-type="string" table:style-name="ce31">
            <text:p>9789862661857</text:p>
          </table:table-cell>
          <table:table-cell table:style-name="ce35"/>
          <table:table-cell office:value-type="string" table:style-name="ce5">
            <text:p><text:span text:style-name="T7">卓越與典範</text:span>:<text:span text:style-name="T7">開啟校長之門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謝傳崇</text:span>,<text:s/><text:span text:style-name="T7">曾振興</text:span>,<text:s/><text:span text:style-name="T7">曾文鑑編著</text:span></text:p>
          </table:table-cell>
          <table:table-cell office:value-type="string" table:style-name="ce5">
            <text:p><text:span text:style-name="T7">高等教育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8542" table:style-name="ce5">
            <text:p>158542</text:p>
          </table:table-cell>
          <table:table-cell office:value-type="string" table:style-name="ce32">
            <text:p>https://taebc.ebook.hyread.com.tw/bookDetail.jsp?id=1585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0.7</text:p>
          </table:table-cell>
          <table:table-cell table:style-name="ce5"/>
          <table:table-cell office:value-type="string" table:style-name="ce31">
            <text:p>9789579926539</text:p>
          </table:table-cell>
          <table:table-cell table:style-name="ce35"/>
          <table:table-cell office:value-type="string" table:style-name="ce5">
            <text:p><text:span text:style-name="T7">幸福教育的實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清山著</text:span></text:p>
          </table:table-cell>
          <table:table-cell office:value-type="string" table:style-name="ce5">
            <text:p><text:span text:style-name="T7">高等教育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3848" table:style-name="ce5">
            <text:p>173848</text:p>
          </table:table-cell>
          <table:table-cell office:value-type="string" table:style-name="ce32">
            <text:p>https://taebc.ebook.hyread.com.tw/bookDetail.jsp?id=17384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5.941</text:p>
          </table:table-cell>
          <table:table-cell table:style-name="ce5"/>
          <table:table-cell office:value-type="string" table:style-name="ce31">
            <text:p>9789862661765</text:p>
          </table:table-cell>
          <table:table-cell table:style-name="ce35"/>
          <table:table-cell office:value-type="string" table:style-name="ce5">
            <text:p><text:span text:style-name="T7">英國高等教育分析</text:span>:<text:span text:style-name="T7">波隆納歷程下英國高等教育制度變革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劉靜宜著</text:span></text:p>
          </table:table-cell>
          <table:table-cell office:value-type="string" table:style-name="ce5">
            <text:p><text:span text:style-name="T7">高等教育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4656" table:style-name="ce5">
            <text:p>154656</text:p>
          </table:table-cell>
          <table:table-cell office:value-type="string" table:style-name="ce32">
            <text:p>https://taebc.ebook.hyread.com.tw/bookDetail.jsp?id=15465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2.6</text:p>
          </table:table-cell>
          <table:table-cell table:style-name="ce5"/>
          <table:table-cell office:value-type="string" table:style-name="ce31">
            <text:p>9789862661956</text:p>
          </table:table-cell>
          <table:table-cell table:style-name="ce35"/>
          <table:table-cell office:value-type="string" table:style-name="ce5">
            <text:p><text:span text:style-name="T7">師資培育品質保證的體系建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嘉莉著</text:span></text:p>
          </table:table-cell>
          <table:table-cell office:value-type="string" table:style-name="ce5">
            <text:p><text:span text:style-name="T7">高等教育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2859" table:style-name="ce5">
            <text:p>182859</text:p>
          </table:table-cell>
          <table:table-cell office:value-type="string" table:style-name="ce32">
            <text:p>https://taebc.ebook.hyread.com.tw/bookDetail.jsp?id=1828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3.401</text:p>
          </table:table-cell>
          <table:table-cell table:style-name="ce5"/>
          <table:table-cell office:value-type="string" table:style-name="ce31">
            <text:p>9789862661932</text:p>
          </table:table-cell>
          <table:table-cell table:style-name="ce35"/>
          <table:table-cell office:value-type="string" table:style-name="ce5">
            <text:p><text:span text:style-name="T7">素養導向課程與教學</text:span>:<text:span text:style-name="T7">理論與實踐</text:span></text:p>
          </table:table-cell>
          <table:table-cell office:value-type="string" table:style-name="ce5">
            <text:p><text:span text:style-name="T7">修訂版</text:span></text:p>
          </table:table-cell>
          <table:table-cell office:value-type="string" table:style-name="ce5">
            <text:p><text:span text:style-name="T7">楊俊鴻</text:span>,<text:s/><text:span text:style-name="T7">張茵倩</text:span>,<text:s/><text:span text:style-name="T7">張淑惠著</text:span></text:p>
          </table:table-cell>
          <table:table-cell office:value-type="string" table:style-name="ce5">
            <text:p><text:span text:style-name="T7">高等教育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7358" table:style-name="ce5">
            <text:p>207358</text:p>
          </table:table-cell>
          <table:table-cell office:value-type="string" table:style-name="ce32">
            <text:p>https://taebc.ebook.hyread.com.tw/bookDetail.jsp?id=20735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5.6</text:p>
          </table:table-cell>
          <table:table-cell table:style-name="ce5"/>
          <table:table-cell office:value-type="string" table:style-name="ce31">
            <text:p>9789862661901</text:p>
          </table:table-cell>
          <table:table-cell table:style-name="ce35"/>
          <table:table-cell office:value-type="string" table:style-name="ce5">
            <text:p><text:span text:style-name="T7">高等教育校務研究的理念與應用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彭森明著</text:span></text:p>
          </table:table-cell>
          <table:table-cell office:value-type="string" table:style-name="ce5">
            <text:p><text:span text:style-name="T7">高等教育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3846" table:style-name="ce5">
            <text:p>173846</text:p>
          </table:table-cell>
          <table:table-cell office:value-type="string" table:style-name="ce32">
            <text:p>https://taebc.ebook.hyread.com.tw/bookDetail.jsp?id=17384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5.07</text:p>
          </table:table-cell>
          <table:table-cell table:style-name="ce5"/>
          <table:table-cell office:value-type="string" table:style-name="ce31">
            <text:p>9789862662014</text:p>
          </table:table-cell>
          <table:table-cell table:style-name="ce35"/>
          <table:table-cell office:value-type="string" table:style-name="ce5">
            <text:p><text:span text:style-name="T7">高等教育與人才培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湯堯等著</text:span></text:p>
          </table:table-cell>
          <table:table-cell office:value-type="string" table:style-name="ce5">
            <text:p><text:span text:style-name="T7">高等教育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5818" table:style-name="ce5">
            <text:p>185818</text:p>
          </table:table-cell>
          <table:table-cell office:value-type="string" table:style-name="ce32">
            <text:p>https://taebc.ebook.hyread.com.tw/bookDetail.jsp?id=1858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6</text:p>
          </table:table-cell>
          <table:table-cell table:style-name="ce5"/>
          <table:table-cell office:value-type="string" table:style-name="ce31">
            <text:p>9789862661864</text:p>
          </table:table-cell>
          <table:table-cell table:style-name="ce35"/>
          <table:table-cell office:value-type="string" table:style-name="ce5">
            <text:p><text:span text:style-name="T7">教育行政學</text:span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<text:span text:style-name="T7">謝文全著</text:span></text:p>
          </table:table-cell>
          <table:table-cell office:value-type="string" table:style-name="ce5">
            <text:p><text:span text:style-name="T7">高等教育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7217" table:style-name="ce5">
            <text:p>267217</text:p>
          </table:table-cell>
          <table:table-cell office:value-type="string" table:style-name="ce32">
            <text:p>https://taebc.ebook.hyread.com.tw/bookDetail.jsp?id=26721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2.1</text:p>
          </table:table-cell>
          <table:table-cell table:style-name="ce5"/>
          <table:table-cell office:value-type="string" table:style-name="ce31">
            <text:p>9789862662021</text:p>
          </table:table-cell>
          <table:table-cell table:style-name="ce35"/>
          <table:table-cell office:value-type="string" table:style-name="ce5">
            <text:p><text:span text:style-name="T7">教師專業發展與教師領導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永和等著</text:span></text:p>
          </table:table-cell>
          <table:table-cell office:value-type="string" table:style-name="ce5">
            <text:p><text:span text:style-name="T7">高等教育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5785" table:style-name="ce5">
            <text:p>185785</text:p>
          </table:table-cell>
          <table:table-cell office:value-type="string" table:style-name="ce32">
            <text:p>https://taebc.ebook.hyread.com.tw/bookDetail.jsp?id=18578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494.2</text:p>
          </table:table-cell>
          <table:table-cell table:style-name="ce5"/>
          <table:table-cell office:value-type="string" table:style-name="ce31">
            <text:p>9789862661789</text:p>
          </table:table-cell>
          <table:table-cell table:style-name="ce35"/>
          <table:table-cell office:value-type="string" table:style-name="ce5">
            <text:p><text:span text:style-name="T7">組織改造與教育發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海清著</text:span></text:p>
          </table:table-cell>
          <table:table-cell office:value-type="string" table:style-name="ce5">
            <text:p><text:span text:style-name="T7">高等教育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39992" table:style-name="ce5">
            <text:p>139992</text:p>
          </table:table-cell>
          <table:table-cell office:value-type="string" table:style-name="ce32">
            <text:p>https://taebc.ebook.hyread.com.tw/bookDetail.jsp?id=13999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5.6</text:p>
          </table:table-cell>
          <table:table-cell table:style-name="ce5"/>
          <table:table-cell office:value-type="string" table:style-name="ce31">
            <text:p>9789862661840</text:p>
          </table:table-cell>
          <table:table-cell table:style-name="ce35"/>
          <table:table-cell office:value-type="string" table:style-name="ce5">
            <text:p><text:span text:style-name="T7">臺灣校務研究理論與技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榮村總編輯</text:span></text:p>
          </table:table-cell>
          <table:table-cell office:value-type="string" table:style-name="ce5">
            <text:p><text:span text:style-name="T7">高等教育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49066" table:style-name="ce5">
            <text:p>149066</text:p>
          </table:table-cell>
          <table:table-cell office:value-type="string" table:style-name="ce32">
            <text:p>https://taebc.ebook.hyread.com.tw/bookDetail.jsp?id=14906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5.6</text:p>
          </table:table-cell>
          <table:table-cell table:style-name="ce5"/>
          <table:table-cell office:value-type="string" table:style-name="ce31">
            <text:p>9789862661833</text:p>
          </table:table-cell>
          <table:table-cell table:style-name="ce35"/>
          <table:table-cell office:value-type="string" table:style-name="ce5">
            <text:p><text:span text:style-name="T7">臺灣校務研究實務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榮村總編輯</text:span>;<text:span text:style-name="T7">林博文</text:span>,<text:s/><text:span text:style-name="T7">江東亮主編</text:span></text:p>
          </table:table-cell>
          <table:table-cell office:value-type="string" table:style-name="ce5">
            <text:p><text:span text:style-name="T7">高等教育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43894" table:style-name="ce5">
            <text:p>143894</text:p>
          </table:table-cell>
          <table:table-cell office:value-type="string" table:style-name="ce32">
            <text:p>https://taebc.ebook.hyread.com.tw/bookDetail.jsp?id=14389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20B2<text:s/><text:span text:style-name="T7">精神科</text:span></text:p>
          </table:table-cell>
          <table:table-cell office:value-type="string" table:style-name="ce5">
            <text:p>541.627</text:p>
          </table:table-cell>
          <table:table-cell table:style-name="ce5"/>
          <table:table-cell office:value-type="string" table:style-name="ce31">
            <text:p>9789862662052</text:p>
          </table:table-cell>
          <table:table-cell table:style-name="ce35"/>
          <table:table-cell office:value-type="string" table:style-name="ce5">
            <text:p><text:span text:style-name="T7">暴力預防與關係促進的心理處遇</text:span>:<text:span text:style-name="T7">親職教育</text:span>.<text:span text:style-name="T7">伴侶諮商與學校輔導的新策略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傅如馨著</text:span></text:p>
          </table:table-cell>
          <table:table-cell office:value-type="string" table:style-name="ce5">
            <text:p><text:span text:style-name="T7">高等教育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8307" table:style-name="ce5">
            <text:p>218307</text:p>
          </table:table-cell>
          <table:table-cell office:value-type="string" table:style-name="ce32">
            <text:p>https://taebc.ebook.hyread.com.tw/bookDetail.jsp?id=21830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0</text:p>
          </table:table-cell>
          <table:table-cell table:style-name="ce5"/>
          <table:table-cell office:value-type="string" table:style-name="ce31">
            <text:p>9789862661796</text:p>
          </table:table-cell>
          <table:table-cell table:style-name="ce35"/>
          <table:table-cell office:value-type="string" table:style-name="ce5">
            <text:p><text:span text:style-name="T7">翻轉教室</text:span>:<text:span text:style-name="T7">理論</text:span>.<text:span text:style-name="T7">策略與實務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黃國禎等著</text:span></text:p>
          </table:table-cell>
          <table:table-cell office:value-type="string" table:style-name="ce5">
            <text:p><text:span text:style-name="T7">高等教育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43904" table:style-name="ce5">
            <text:p>143904</text:p>
          </table:table-cell>
          <table:table-cell office:value-type="string" table:style-name="ce32">
            <text:p>https://taebc.ebook.hyread.com.tw/bookDetail.jsp?id=14390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531.27</text:p>
          </table:table-cell>
          <table:table-cell table:style-name="ce5"/>
          <table:table-cell office:value-type="string" table:style-name="ce31">
            <text:p>9789863762362</text:p>
          </table:table-cell>
          <table:table-cell table:style-name="ce35"/>
          <table:table-cell office:value-type="string" table:style-name="ce5">
            <text:p><text:span text:style-name="T7">禮學卮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杜明德著</text:span></text:p>
          </table:table-cell>
          <table:table-cell office:value-type="string" table:style-name="ce5">
            <text:p><text:span text:style-name="T7">高雄復文圖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2603" table:style-name="ce5">
            <text:p>242603</text:p>
          </table:table-cell>
          <table:table-cell office:value-type="string" table:style-name="ce32">
            <text:p>https://taebc.ebook.hyread.com.tw/bookDetail.jsp?id=24260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4</text:p>
          </table:table-cell>
          <table:table-cell table:style-name="ce5"/>
          <table:table-cell office:value-type="string" table:style-name="ce31">
            <text:p>9789869596220</text:p>
          </table:table-cell>
          <table:table-cell table:style-name="ce35"/>
          <table:table-cell office:value-type="string" table:style-name="ce5">
            <text:p><text:span text:style-name="T7">一陣風一處防身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歐崇敬著</text:span>;<text:span text:style-name="T7">歐崇敬</text:span>,<text:s/><text:span text:style-name="T7">歐栩韶</text:span>,<text:s/><text:span text:style-name="T7">歐栩彤英著</text:span></text:p>
          </table:table-cell>
          <table:table-cell office:value-type="string" table:style-name="ce5">
            <text:p><text:span text:style-name="T7">停雲出版</text:span><text:s text:c="2"/><text:span text:style-name="T7">中州科技大學副校長室共同出版</text:span><text:s text:c="2"/><text:span text:style-name="T7">南華大學文化藝術與創意產業研究中心共同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0677" table:style-name="ce5">
            <text:p>220677</text:p>
          </table:table-cell>
          <table:table-cell office:value-type="string" table:style-name="ce32">
            <text:p>https://taebc.ebook.hyread.com.tw/bookDetail.jsp?id=22067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4</text:p>
          </table:table-cell>
          <table:table-cell table:style-name="ce5"/>
          <table:table-cell office:value-type="string" table:style-name="ce31">
            <text:p>9789869596213</text:p>
          </table:table-cell>
          <table:table-cell table:style-name="ce35"/>
          <table:table-cell office:value-type="string" table:style-name="ce5">
            <text:p><text:span text:style-name="T7">二拍</text:span>:<text:span text:style-name="T7">解密紅樓夢中情</text:span>108<text:span text:style-name="T7">暗碼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歐崇敬著</text:span>;<text:span text:style-name="T7">歐崇敬</text:span>,<text:s/><text:span text:style-name="T7">歐栩韶</text:span>,<text:s/><text:span text:style-name="T7">歐栩彤英著</text:span></text:p>
          </table:table-cell>
          <table:table-cell office:value-type="string" table:style-name="ce5">
            <text:p><text:span text:style-name="T7">停雲出版</text:span><text:s text:c="2"/><text:span text:style-name="T7">中州科技大學副校長室共同出版</text:span><text:s text:c="2"/><text:span text:style-name="T7">南華大學文化藝術與創意產業研究中心共同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0676" table:style-name="ce5">
            <text:p>220676</text:p>
          </table:table-cell>
          <table:table-cell office:value-type="string" table:style-name="ce32">
            <text:p>https://taebc.ebook.hyread.com.tw/bookDetail.jsp?id=22067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4</text:p>
          </table:table-cell>
          <table:table-cell table:style-name="ce5"/>
          <table:table-cell office:value-type="string" table:style-name="ce31">
            <text:p>9789869596251</text:p>
          </table:table-cell>
          <table:table-cell table:style-name="ce35"/>
          <table:table-cell office:value-type="string" table:style-name="ce5">
            <text:p><text:span text:style-name="T7">三拍</text:span>:<text:span text:style-name="T7">紅樓夢藥方解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歐崇敬著</text:span>;<text:span text:style-name="T7">歐崇敬</text:span>,<text:s/><text:span text:style-name="T7">歐栩韶</text:span>,<text:s/><text:span text:style-name="T7">歐栩彤英著</text:span></text:p>
          </table:table-cell>
          <table:table-cell office:value-type="string" table:style-name="ce5">
            <text:p><text:span text:style-name="T7">停雲出版</text:span><text:s text:c="2"/><text:span text:style-name="T7">中州科技大學副校長室共同出版</text:span><text:s text:c="2"/><text:span text:style-name="T7">南華大學文化藝術與創意產業研究中心共同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0679" table:style-name="ce5">
            <text:p>220679</text:p>
          </table:table-cell>
          <table:table-cell office:value-type="string" table:style-name="ce32">
            <text:p>https://taebc.ebook.hyread.com.tw/bookDetail.jsp?id=22067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4</text:p>
          </table:table-cell>
          <table:table-cell table:style-name="ce5"/>
          <table:table-cell office:value-type="string" table:style-name="ce31">
            <text:p>9789869596244</text:p>
          </table:table-cell>
          <table:table-cell table:style-name="ce35"/>
          <table:table-cell office:value-type="string" table:style-name="ce5">
            <text:p><text:span text:style-name="T7">上帝支持的隋唐階級革命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歐崇敬著</text:span>;<text:span text:style-name="T7">歐崇敬</text:span>,<text:s/><text:span text:style-name="T7">歐栩韶</text:span>,<text:s/><text:span text:style-name="T7">歐栩彤英著</text:span></text:p>
          </table:table-cell>
          <table:table-cell office:value-type="string" table:style-name="ce5">
            <text:p><text:span text:style-name="T7">停雲出版</text:span><text:s text:c="2"/><text:span text:style-name="T7">中州科技大學副校長室共同出版</text:span><text:s text:c="2"/><text:span text:style-name="T7">南華大學文化藝術與創意產業研究中心共同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0678" table:style-name="ce5">
            <text:p>220678</text:p>
          </table:table-cell>
          <table:table-cell office:value-type="string" table:style-name="ce32">
            <text:p>https://taebc.ebook.hyread.com.tw/bookDetail.jsp?id=22067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4</text:p>
          </table:table-cell>
          <table:table-cell table:style-name="ce5"/>
          <table:table-cell office:value-type="string" table:style-name="ce31">
            <text:p>9789869690614</text:p>
          </table:table-cell>
          <table:table-cell table:style-name="ce35"/>
          <table:table-cell office:value-type="string" table:style-name="ce5">
            <text:p><text:span text:style-name="T7">梧桐雨的聲音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歐崇敬著</text:span>;<text:span text:style-name="T7">歐栩韶</text:span>,<text:s/><text:span text:style-name="T7">歐栩彤英著</text:span></text:p>
          </table:table-cell>
          <table:table-cell office:value-type="string" table:style-name="ce5">
            <text:p><text:span text:style-name="T7">停雲出版</text:span><text:s text:c="2"/><text:span text:style-name="T7">中州科技大學副校長室共同出版</text:span><text:s text:c="2"/><text:span text:style-name="T7">南華大學文化藝術與創意產業研究中心共同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0683" table:style-name="ce5">
            <text:p>220683</text:p>
          </table:table-cell>
          <table:table-cell office:value-type="string" table:style-name="ce32">
            <text:p>https://taebc.ebook.hyread.com.tw/bookDetail.jsp?id=22068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4</text:p>
          </table:table-cell>
          <table:table-cell table:style-name="ce5"/>
          <table:table-cell office:value-type="string" table:style-name="ce31">
            <text:p>9789869596299</text:p>
          </table:table-cell>
          <table:table-cell table:style-name="ce35"/>
          <table:table-cell office:value-type="string" table:style-name="ce5">
            <text:p><text:span text:style-name="T7">新詩說國際法哲學</text:span>.<text:span text:style-name="T7">國際關係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歐崇敬著</text:span>;<text:span text:style-name="T7">歐崇敬</text:span>,<text:s/><text:span text:style-name="T7">歐栩韶英著</text:span></text:p>
          </table:table-cell>
          <table:table-cell office:value-type="string" table:style-name="ce5">
            <text:p><text:span text:style-name="T7">停雲出版</text:span><text:s text:c="2"/><text:span text:style-name="T7">中州科技大學副校長室共同出版</text:span><text:s text:c="2"/><text:span text:style-name="T7">南華大學文化藝術與創意產業研究中心共同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0682" table:style-name="ce5">
            <text:p>220682</text:p>
          </table:table-cell>
          <table:table-cell office:value-type="string" table:style-name="ce32">
            <text:p>https://taebc.ebook.hyread.com.tw/bookDetail.jsp?id=22068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4</text:p>
          </table:table-cell>
          <table:table-cell table:style-name="ce5"/>
          <table:table-cell office:value-type="string" table:style-name="ce31">
            <text:p>9789869596282</text:p>
          </table:table-cell>
          <table:table-cell table:style-name="ce35"/>
          <table:table-cell office:value-type="string" table:style-name="ce5">
            <text:p><text:span text:style-name="T7">戰國爭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歐崇敬著</text:span>;<text:span text:style-name="T7">歐崇敬</text:span>,<text:s/><text:span text:style-name="T7">歐栩韶英著</text:span></text:p>
          </table:table-cell>
          <table:table-cell office:value-type="string" table:style-name="ce5">
            <text:p><text:span text:style-name="T7">停雲出版</text:span><text:s text:c="2"/><text:span text:style-name="T7">中州科技大學副校長室共同出版</text:span><text:s text:c="2"/><text:span text:style-name="T7">南華大學文化藝術與創意產業研究中心共同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0681" table:style-name="ce5">
            <text:p>220681</text:p>
          </table:table-cell>
          <table:table-cell office:value-type="string" table:style-name="ce32">
            <text:p>https://taebc.ebook.hyread.com.tw/bookDetail.jsp?id=2206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1.1</text:p>
          </table:table-cell>
          <table:table-cell table:style-name="ce5"/>
          <table:table-cell office:value-type="string" table:style-name="ce31">
            <text:p>9789620773488</text:p>
          </table:table-cell>
          <table:table-cell table:style-name="ce35"/>
          <table:table-cell office:value-type="string" table:style-name="ce5">
            <text:p><text:span text:style-name="T7">大化革新前後的日本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周佳榮</text:span></text:p>
          </table:table-cell>
          <table:table-cell office:value-type="string" table:style-name="ce5">
            <text:p><text:span text:style-name="T7">商務印書館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897" table:style-name="ce5">
            <text:p>280897</text:p>
          </table:table-cell>
          <table:table-cell office:value-type="string" table:style-name="ce32">
            <text:p>https://taebc.ebook.hyread.com.tw/bookDetail.jsp?id=28089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673.8</text:p>
          </table:table-cell>
          <table:table-cell table:style-name="ce5"/>
          <table:table-cell office:value-type="string" table:style-name="ce31">
            <text:p>9789620774423</text:p>
          </table:table-cell>
          <table:table-cell table:style-name="ce35"/>
          <table:table-cell office:value-type="string" table:style-name="ce5">
            <text:p><text:span text:style-name="T7">支離破碎的世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屈穎妍</text:span></text:p>
          </table:table-cell>
          <table:table-cell office:value-type="string" table:style-name="ce5">
            <text:p><text:span text:style-name="T7">商務印書館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896" table:style-name="ce5">
            <text:p>288896</text:p>
          </table:table-cell>
          <table:table-cell office:value-type="string" table:style-name="ce32">
            <text:p>https://taebc.ebook.hyread.com.tw/bookDetail.jsp?id=28889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43.51</text:p>
          </table:table-cell>
          <table:table-cell table:style-name="ce5"/>
          <table:table-cell office:value-type="string" table:style-name="ce31">
            <text:p>9789620774744</text:p>
          </table:table-cell>
          <table:table-cell table:style-name="ce35"/>
          <table:table-cell office:value-type="string" table:style-name="ce5">
            <text:p><text:span text:style-name="T7">玄理與性理</text:span>:<text:span text:style-name="T7">魏晉玄學中的儒家與道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甿</text:span></text:p>
          </table:table-cell>
          <table:table-cell office:value-type="string" table:style-name="ce5">
            <text:p><text:span text:style-name="T7">商務印書館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914" table:style-name="ce5">
            <text:p>288914</text:p>
          </table:table-cell>
          <table:table-cell office:value-type="string" table:style-name="ce32">
            <text:p>https://taebc.ebook.hyread.com.tw/bookDetail.jsp?id=28891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91.9</text:p>
          </table:table-cell>
          <table:table-cell table:style-name="ce5"/>
          <table:table-cell office:value-type="string" table:style-name="ce31">
            <text:p>9789620774751</text:p>
          </table:table-cell>
          <table:table-cell table:style-name="ce35"/>
          <table:table-cell office:value-type="string" table:style-name="ce5">
            <text:p><text:span text:style-name="T7">生活的哲學課</text:span>:<text:span text:style-name="T7">世界和未來的思考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梁光耀</text:span></text:p>
          </table:table-cell>
          <table:table-cell office:value-type="string" table:style-name="ce5">
            <text:p><text:span text:style-name="T7">商務印書館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916" table:style-name="ce5">
            <text:p>288916</text:p>
          </table:table-cell>
          <table:table-cell office:value-type="string" table:style-name="ce32">
            <text:p>https://taebc.ebook.hyread.com.tw/bookDetail.jsp?id=28891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43.51</text:p>
          </table:table-cell>
          <table:table-cell table:style-name="ce5"/>
          <table:table-cell office:value-type="string" table:style-name="ce31">
            <text:p>9789620774720</text:p>
          </table:table-cell>
          <table:table-cell table:style-name="ce35"/>
          <table:table-cell office:value-type="string" table:style-name="ce5">
            <text:p><text:span text:style-name="T7">目的與存在</text:span>:<text:span text:style-name="T7">實證唯心論與目的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甿</text:span></text:p>
          </table:table-cell>
          <table:table-cell office:value-type="string" table:style-name="ce5">
            <text:p><text:span text:style-name="T7">商務印書館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917" table:style-name="ce5">
            <text:p>288917</text:p>
          </table:table-cell>
          <table:table-cell office:value-type="string" table:style-name="ce32">
            <text:p>https://taebc.ebook.hyread.com.tw/bookDetail.jsp?id=28891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528.2</text:p>
          </table:table-cell>
          <table:table-cell table:style-name="ce5"/>
          <table:table-cell office:value-type="string" table:style-name="ce31">
            <text:p>9789620774362</text:p>
          </table:table-cell>
          <table:table-cell table:style-name="ce35"/>
          <table:table-cell office:value-type="string" table:style-name="ce5">
            <text:p><text:span text:style-name="T7">行為習慣影響結果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鞠應悌</text:span></text:p>
          </table:table-cell>
          <table:table-cell office:value-type="string" table:style-name="ce5">
            <text:p><text:span text:style-name="T7">商務印書館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327" table:style-name="ce5">
            <text:p>280327</text:p>
          </table:table-cell>
          <table:table-cell office:value-type="string" table:style-name="ce32">
            <text:p>https://taebc.ebook.hyread.com.tw/bookDetail.jsp?id=28032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33.5</text:p>
          </table:table-cell>
          <table:table-cell table:style-name="ce5"/>
          <table:table-cell office:value-type="string" table:style-name="ce31">
            <text:p>9789620774812</text:p>
          </table:table-cell>
          <table:table-cell table:style-name="ce35"/>
          <table:table-cell office:value-type="string" table:style-name="ce5">
            <text:p><text:span text:style-name="T7">宋七家詞精選語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兆漢</text:span></text:p>
          </table:table-cell>
          <table:table-cell office:value-type="string" table:style-name="ce5">
            <text:p><text:span text:style-name="T7">商務印書館</text:span>(<text:span text:style-name="T7">香港</text:span>)<text:span text:style-name="T7">有限公司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919" table:style-name="ce5">
            <text:p>288919</text:p>
          </table:table-cell>
          <table:table-cell office:value-type="string" table:style-name="ce32">
            <text:p>https://taebc.ebook.hyread.com.tw/bookDetail.jsp?id=28891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7</text:p>
          </table:table-cell>
          <table:table-cell table:style-name="ce5"/>
          <table:table-cell office:value-type="string" table:style-name="ce31">
            <text:p>9789620774669</text:p>
          </table:table-cell>
          <table:table-cell table:style-name="ce35"/>
          <table:table-cell office:value-type="string" table:style-name="ce5">
            <text:p><text:span text:style-name="T7">社會工作與社會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徐永德</text:span></text:p>
          </table:table-cell>
          <table:table-cell office:value-type="string" table:style-name="ce5">
            <text:p><text:span text:style-name="T7">商務印書館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921" table:style-name="ce5">
            <text:p>288921</text:p>
          </table:table-cell>
          <table:table-cell office:value-type="string" table:style-name="ce32">
            <text:p>https://taebc.ebook.hyread.com.tw/bookDetail.jsp?id=28892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5.114</text:p>
          </table:table-cell>
          <table:table-cell table:style-name="ce5"/>
          <table:table-cell office:value-type="string" table:style-name="ce31">
            <text:p>9789620774270</text:p>
          </table:table-cell>
          <table:table-cell table:style-name="ce35"/>
          <table:table-cell office:value-type="string" table:style-name="ce5">
            <text:p><text:span text:style-name="T7">英文解字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關傑才</text:span></text:p>
          </table:table-cell>
          <table:table-cell office:value-type="string" table:style-name="ce5">
            <text:p><text:span text:style-name="T7">商務印書館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859" table:style-name="ce5">
            <text:p>280859</text:p>
          </table:table-cell>
          <table:table-cell office:value-type="string" table:style-name="ce32">
            <text:p>https://taebc.ebook.hyread.com.tw/bookDetail.jsp?id=2808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742.89</text:p>
          </table:table-cell>
          <table:table-cell table:style-name="ce5"/>
          <table:table-cell office:value-type="string" table:style-name="ce31">
            <text:p>9789620774690</text:p>
          </table:table-cell>
          <table:table-cell table:style-name="ce35"/>
          <table:table-cell office:value-type="string" table:style-name="ce5">
            <text:p><text:span text:style-name="T7">書香尋蹤遊</text:span>:<text:span text:style-name="T7">民國作家在法蘭西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綠騎士</text:span></text:p>
          </table:table-cell>
          <table:table-cell office:value-type="string" table:style-name="ce5">
            <text:p><text:span text:style-name="T7">商務印書館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925" table:style-name="ce5">
            <text:p>288925</text:p>
          </table:table-cell>
          <table:table-cell office:value-type="string" table:style-name="ce32">
            <text:p>https://taebc.ebook.hyread.com.tw/bookDetail.jsp?id=28892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21.9</text:p>
          </table:table-cell>
          <table:table-cell table:style-name="ce5"/>
          <table:table-cell office:value-type="string" table:style-name="ce31">
            <text:p>9789620774829</text:p>
          </table:table-cell>
          <table:table-cell table:style-name="ce35"/>
          <table:table-cell office:value-type="string" table:style-name="ce5">
            <text:p><text:span text:style-name="T7">秦漢歷史故事大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永田</text:span></text:p>
          </table:table-cell>
          <table:table-cell office:value-type="string" table:style-name="ce5">
            <text:p><text:span text:style-name="T7">商務印書館</text:span>(<text:span text:style-name="T7">香港</text:span>)<text:span text:style-name="T7">有限公司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926" table:style-name="ce5">
            <text:p>288926</text:p>
          </table:table-cell>
          <table:table-cell office:value-type="string" table:style-name="ce32">
            <text:p>https://taebc.ebook.hyread.com.tw/bookDetail.jsp?id=28892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30B0<text:s/><text:span text:style-name="T7">中醫藥</text:span></text:p>
          </table:table-cell>
          <table:table-cell office:value-type="string" table:style-name="ce5">
            <text:p>415.382</text:p>
          </table:table-cell>
          <table:table-cell table:style-name="ce5"/>
          <table:table-cell office:value-type="string" table:style-name="ce31">
            <text:p>9789620774676</text:p>
          </table:table-cell>
          <table:table-cell table:style-name="ce35"/>
          <table:table-cell office:value-type="string" table:style-name="ce5">
            <text:p><text:span text:style-name="T7">高血壓治療與中醫調養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徐大基</text:span></text:p>
          </table:table-cell>
          <table:table-cell office:value-type="string" table:style-name="ce5">
            <text:p><text:span text:style-name="T7">商務印書館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927" table:style-name="ce5">
            <text:p>288927</text:p>
          </table:table-cell>
          <table:table-cell office:value-type="string" table:style-name="ce32">
            <text:p>https://taebc.ebook.hyread.com.tw/bookDetail.jsp?id=28892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906.8</text:p>
          </table:table-cell>
          <table:table-cell table:style-name="ce5"/>
          <table:table-cell office:value-type="string" table:style-name="ce31">
            <text:p>9789620774683</text:p>
          </table:table-cell>
          <table:table-cell table:style-name="ce35"/>
          <table:table-cell office:value-type="string" table:style-name="ce5">
            <text:p><text:span text:style-name="T7">接管舊美術機構</text:span>:1949<text:span text:style-name="T7">年至</text:span>1956<text:span text:style-name="T7">年中國內地公私美術機構的變遷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建軍</text:span></text:p>
          </table:table-cell>
          <table:table-cell office:value-type="string" table:style-name="ce5">
            <text:p><text:span text:style-name="T7">商務印書館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928" table:style-name="ce5">
            <text:p>288928</text:p>
          </table:table-cell>
          <table:table-cell office:value-type="string" table:style-name="ce32">
            <text:p>https://taebc.ebook.hyread.com.tw/bookDetail.jsp?id=28892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0.9338</text:p>
          </table:table-cell>
          <table:table-cell table:style-name="ce5"/>
          <table:table-cell office:value-type="string" table:style-name="ce31">
            <text:p>9789620774461</text:p>
          </table:table-cell>
          <table:table-cell table:style-name="ce35"/>
          <table:table-cell office:value-type="string" table:style-name="ce5">
            <text:p><text:span text:style-name="T7">教育</text:span>,<text:span text:style-name="T7">過眼不雲煙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何漢權</text:span></text:p>
          </table:table-cell>
          <table:table-cell office:value-type="string" table:style-name="ce5">
            <text:p><text:span text:style-name="T7">商務印書館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902" table:style-name="ce5">
            <text:p>288902</text:p>
          </table:table-cell>
          <table:table-cell office:value-type="string" table:style-name="ce32">
            <text:p>https://taebc.ebook.hyread.com.tw/bookDetail.jsp?id=28890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07</text:p>
          </table:table-cell>
          <table:table-cell table:style-name="ce5"/>
          <table:table-cell office:value-type="string" table:style-name="ce31">
            <text:p>9789620774737</text:p>
          </table:table-cell>
          <table:table-cell table:style-name="ce35"/>
          <table:table-cell office:value-type="string" table:style-name="ce5">
            <text:p><text:span text:style-name="T7">實證與唯心</text:span>:<text:span text:style-name="T7">哲學的批判與歸復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甿</text:span></text:p>
          </table:table-cell>
          <table:table-cell office:value-type="string" table:style-name="ce5">
            <text:p><text:span text:style-name="T7">商務印書館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930" table:style-name="ce5">
            <text:p>288930</text:p>
          </table:table-cell>
          <table:table-cell office:value-type="string" table:style-name="ce32">
            <text:p>https://taebc.ebook.hyread.com.tw/bookDetail.jsp?id=28893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50</text:p>
          </table:table-cell>
          <table:table-cell table:style-name="ce5"/>
          <table:table-cell office:value-type="string" table:style-name="ce31">
            <text:p>9789620774089</text:p>
          </table:table-cell>
          <table:table-cell table:style-name="ce35"/>
          <table:table-cell office:value-type="string" table:style-name="ce5">
            <text:p><text:span text:style-name="T7">邏輯新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殷海光</text:span></text:p>
          </table:table-cell>
          <table:table-cell office:value-type="string" table:style-name="ce5">
            <text:p><text:span text:style-name="T7">商務印書館</text:span>(<text:span text:style-name="T7">香港</text:span>)<text:span text:style-name="T7">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317" table:style-name="ce5">
            <text:p>280317</text:p>
          </table:table-cell>
          <table:table-cell office:value-type="string" table:style-name="ce32">
            <text:p>https://taebc.ebook.hyread.com.tw/bookDetail.jsp?id=28031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426.7</text:p>
          </table:table-cell>
          <table:table-cell table:style-name="ce5"/>
          <table:table-cell office:value-type="string" table:style-name="ce31">
            <text:p>9789861441856</text:p>
          </table:table-cell>
          <table:table-cell table:style-name="ce35"/>
          <table:table-cell office:value-type="string" table:style-name="ce5">
            <text:p><text:span text:style-name="T7">中華傳統拼布經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鄒正中</text:span>,<text:s/><text:span text:style-name="T7">莊玥作</text:span></text:p>
          </table:table-cell>
          <table:table-cell office:value-type="string" table:style-name="ce5">
            <text:p><text:span text:style-name="T7">商鼎數位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5626" table:style-name="ce5">
            <text:p>225626</text:p>
          </table:table-cell>
          <table:table-cell office:value-type="string" table:style-name="ce32">
            <text:p>https://taebc.ebook.hyread.com.tw/bookDetail.jsp?id=22562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66.6</text:p>
          </table:table-cell>
          <table:table-cell table:style-name="ce5"/>
          <table:table-cell office:value-type="string" table:style-name="ce31">
            <text:p>9789861441818</text:p>
          </table:table-cell>
          <table:table-cell table:style-name="ce35"/>
          <table:table-cell office:value-type="string" table:style-name="ce5">
            <text:p><text:span text:style-name="T7">印染設計與創意</text:span>:<text:span text:style-name="T7">動手玩印染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陳亮運著</text:span></text:p>
          </table:table-cell>
          <table:table-cell office:value-type="string" table:style-name="ce5">
            <text:p><text:span text:style-name="T7">商鼎數位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6114" table:style-name="ce5">
            <text:p>206114</text:p>
          </table:table-cell>
          <table:table-cell office:value-type="string" table:style-name="ce32">
            <text:p>https://taebc.ebook.hyread.com.tw/bookDetail.jsp?id=20611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2.94</text:p>
          </table:table-cell>
          <table:table-cell table:style-name="ce5"/>
          <table:table-cell office:value-type="string" table:style-name="ce31">
            <text:p>9789861441801</text:p>
          </table:table-cell>
          <table:table-cell table:style-name="ce35"/>
          <table:table-cell office:value-type="string" table:style-name="ce5">
            <text:p><text:span text:style-name="T7">邁向進步效能的政府</text:span>:<text:span text:style-name="T7">組織改造紀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呂學樟著</text:span></text:p>
          </table:table-cell>
          <table:table-cell office:value-type="string" table:style-name="ce5">
            <text:p><text:span text:style-name="T7">商鼎數位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7641" table:style-name="ce5">
            <text:p>207641</text:p>
          </table:table-cell>
          <table:table-cell office:value-type="string" table:style-name="ce32">
            <text:p>https://taebc.ebook.hyread.com.tw/bookDetail.jsp?id=20764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9104</text:p>
          </table:table-cell>
          <table:table-cell table:style-name="ce5"/>
          <table:table-cell office:value-type="string" table:style-name="ce31">
            <text:p>9789864930890</text:p>
          </table:table-cell>
          <table:table-cell office:value-type="string" table:style-name="ce31">
            <text:p>9789864930920</text:p>
          </table:table-cell>
          <table:table-cell office:value-type="string" table:style-name="ce5">
            <text:p><text:span text:style-name="T7">長安月下紅袖香</text:span>:<text:span text:style-name="T7">在唐詩中</text:span>,<text:span text:style-name="T7">看見埋隱千年的唐朝奇女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石繼航著</text:span></text:p>
          </table:table-cell>
          <table:table-cell office:value-type="string" table:style-name="ce5">
            <text:p><text:span text:style-name="T7">啟動文化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0631" table:style-name="ce5">
            <text:p>150631</text:p>
          </table:table-cell>
          <table:table-cell office:value-type="string" table:style-name="ce32">
            <text:p>https://taebc.ebook.hyread.com.tw/bookDetail.jsp?id=15063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M06<text:s/><text:span text:style-name="T7">大氣科學</text:span></text:p>
          </table:table-cell>
          <table:table-cell office:value-type="string" table:style-name="ce5">
            <text:p>322.3</text:p>
          </table:table-cell>
          <table:table-cell table:style-name="ce5"/>
          <table:table-cell office:value-type="string" table:style-name="ce31">
            <text:p>9789864931026</text:p>
          </table:table-cell>
          <table:table-cell table:style-name="ce35"/>
          <table:table-cell office:value-type="string" table:style-name="ce5">
            <text:p><text:span text:style-name="T7">經過</text:span>100<text:span text:style-name="T7">次的失敗</text:span>,<text:span text:style-name="T7">他用氣球拍下太空</text:span>:<text:span text:style-name="T7">世界最小級的太空開發計畫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岩穀圭介著</text:span>;<text:span text:style-name="T7">高彩雯譯</text:span></text:p>
          </table:table-cell>
          <table:table-cell office:value-type="string" table:style-name="ce5">
            <text:p><text:span text:style-name="T7">啟動文化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2689" table:style-name="ce5">
            <text:p>172689</text:p>
          </table:table-cell>
          <table:table-cell office:value-type="string" table:style-name="ce32">
            <text:p>https://taebc.ebook.hyread.com.tw/bookDetail.jsp?id=17268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3.3886</text:p>
          </table:table-cell>
          <table:table-cell table:style-name="ce5"/>
          <table:table-cell office:value-type="string" table:style-name="ce31">
            <text:p>9789578019263</text:p>
          </table:table-cell>
          <table:table-cell office:value-type="string" table:style-name="ce31">
            <text:p>9789578019409</text:p>
          </table:table-cell>
          <table:table-cell office:value-type="string" table:style-name="ce5">
            <text:p><text:span text:style-name="T7">昂首撥雲現青天</text:span>:<text:span text:style-name="T7">林光義先生訪談錄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儀深訪問</text:span>;<text:span text:style-name="T7">簡佳慧記錄</text:span></text:p>
          </table:table-cell>
          <table:table-cell office:value-type="string" table:style-name="ce5">
            <text:p><text:span text:style-name="T7">國史館</text:span>,<text:s/><text:span text:style-name="T7">前衛出版</text:span><text:s text:c="2"/><text:span text:style-name="T7">紅螞蟻圖書總經銷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2582" table:style-name="ce5">
            <text:p>242582</text:p>
          </table:table-cell>
          <table:table-cell office:value-type="string" table:style-name="ce32">
            <text:p>https://taebc.ebook.hyread.com.tw/bookDetail.jsp?id=24258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09.33</text:p>
          </table:table-cell>
          <table:table-cell table:style-name="ce5"/>
          <table:table-cell office:value-type="string" table:style-name="ce31">
            <text:p>9789863269977</text:p>
          </table:table-cell>
          <table:table-cell office:value-type="string" table:style-name="ce31">
            <text:p>9786267088470</text:p>
          </table:table-cell>
          <table:table-cell office:value-type="string" table:style-name="ce5">
            <text:p><text:span text:style-name="T7">現在進行式</text:span>:<text:span text:style-name="T7">臺灣藝術史的光影實錄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鄭政誠主編</text:span></text:p>
          </table:table-cell>
          <table:table-cell office:value-type="string" table:style-name="ce5">
            <text:p><text:span text:style-name="T7">國立中央大學桃園學研究中心出版</text:span><text:s text:c="2"/><text:span text:style-name="T7">秀威資訊科技股份有限公司出版發行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215" table:style-name="ce5">
            <text:p>295215</text:p>
          </table:table-cell>
          <table:table-cell office:value-type="string" table:style-name="ce32">
            <text:p>https://taebc.ebook.hyread.com.tw/bookDetail.jsp?id=29521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112.07</text:p>
          </table:table-cell>
          <table:table-cell table:style-name="ce5"/>
          <table:table-cell office:value-type="string" table:style-name="ce31">
            <text:p>9789578614345</text:p>
          </table:table-cell>
          <table:table-cell table:style-name="ce35"/>
          <table:table-cell office:value-type="string" table:style-name="ce5">
            <text:p><text:span text:style-name="T7">革命</text:span>-<text:span text:style-name="T7">後革命</text:span>:<text:span text:style-name="T7">中國崛起的歷史</text:span>.<text:span text:style-name="T7">思想</text:span>.<text:span text:style-name="T7">文化省思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賀照田著</text:span></text:p>
          </table:table-cell>
          <table:table-cell office:value-type="string" table:style-name="ce5">
            <text:p><text:span text:style-name="T7">國立交通大學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2997" table:style-name="ce5">
            <text:p>222997</text:p>
          </table:table-cell>
          <table:table-cell office:value-type="string" table:style-name="ce32">
            <text:p>https://taebc.ebook.hyread.com.tw/bookDetail.jsp?id=22299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48.6</text:p>
          </table:table-cell>
          <table:table-cell table:style-name="ce5"/>
          <table:table-cell office:value-type="string" table:style-name="ce31">
            <text:p>9789578614390</text:p>
          </table:table-cell>
          <table:table-cell table:style-name="ce35"/>
          <table:table-cell office:value-type="string" table:style-name="ce5">
            <text:p><text:span text:style-name="T7">蝸牛在荊棘上</text:span>:<text:span text:style-name="T7">路翎及其作品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宋玉雯著</text:span></text:p>
          </table:table-cell>
          <table:table-cell office:value-type="string" table:style-name="ce5">
            <text:p><text:span text:style-name="T7">國立交通大學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2998" table:style-name="ce5">
            <text:p>222998</text:p>
          </table:table-cell>
          <table:table-cell office:value-type="string" table:style-name="ce32">
            <text:p>https://taebc.ebook.hyread.com.tw/bookDetail.jsp?id=22299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56.7</text:p>
          </table:table-cell>
          <table:table-cell table:number-columns-repeated="2" table:style-name="ce5"/>
          <table:table-cell office:value-type="string" table:style-name="ce31">
            <text:p>9789869982764</text:p>
          </table:table-cell>
          <table:table-cell office:value-type="string" table:style-name="ce5">
            <text:p><text:span text:style-name="T7">政府與工會</text:span></text:p>
          </table:table-cell>
          <table:table-cell office:value-type="string" table:style-name="ce5">
            <text:p><text:span text:style-name="T7">修訂再版</text:span></text:p>
          </table:table-cell>
          <table:table-cell office:value-type="string" table:style-name="ce5">
            <text:p><text:span text:style-name="T7">李永騰編著</text:span></text:p>
          </table:table-cell>
          <table:table-cell office:value-type="string" table:style-name="ce5">
            <text:p><text:span text:style-name="T7">國立空中大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0498" table:style-name="ce5">
            <text:p>250498</text:p>
          </table:table-cell>
          <table:table-cell office:value-type="string" table:style-name="ce32">
            <text:p>https://taebc.ebook.hyread.com.tw/bookDetail.jsp?id=25049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9<text:s/><text:span text:style-name="T7">傳播學</text:span></text:p>
          </table:table-cell>
          <table:table-cell office:value-type="string" table:style-name="ce5">
            <text:p>541.83</text:p>
          </table:table-cell>
          <table:table-cell table:style-name="ce5"/>
          <table:table-cell office:value-type="string" table:style-name="ce31">
            <text:p>9789860578898</text:p>
          </table:table-cell>
          <table:table-cell table:style-name="ce35"/>
          <table:table-cell office:value-type="string" table:style-name="ce5">
            <text:p><text:span text:style-name="T7">新媒體文化與生活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東園</text:span>,<text:s/><text:span text:style-name="T7">莊克仁編著</text:span></text:p>
          </table:table-cell>
          <table:table-cell office:value-type="string" table:style-name="ce5">
            <text:p><text:span text:style-name="T7">國立空中大學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1398" table:style-name="ce5">
            <text:p>171398</text:p>
          </table:table-cell>
          <table:table-cell office:value-type="string" table:style-name="ce32">
            <text:p>https://taebc.ebook.hyread.com.tw/bookDetail.jsp?id=17139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32.1</text:p>
          </table:table-cell>
          <table:table-cell table:style-name="ce5"/>
          <table:table-cell office:value-type="string" table:style-name="ce31">
            <text:p>9789869856638</text:p>
          </table:table-cell>
          <table:table-cell table:style-name="ce35"/>
          <table:table-cell office:value-type="string" table:style-name="ce5">
            <text:p><text:span text:style-name="T7">楚辭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徐漢昌編著</text:span></text:p>
          </table:table-cell>
          <table:table-cell office:value-type="string" table:style-name="ce5">
            <text:p><text:span text:style-name="T7">國立空中大學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341" table:style-name="ce5">
            <text:p>203341</text:p>
          </table:table-cell>
          <table:table-cell office:value-type="string" table:style-name="ce32">
            <text:p>https://taebc.ebook.hyread.com.tw/bookDetail.jsp?id=20334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2<text:s/><text:span text:style-name="T7">心理學</text:span></text:p>
          </table:table-cell>
          <table:table-cell office:value-type="string" table:style-name="ce5">
            <text:p>178.4</text:p>
          </table:table-cell>
          <table:table-cell table:style-name="ce5"/>
          <table:table-cell office:value-type="string" table:style-name="ce31">
            <text:p>9789860563078</text:p>
          </table:table-cell>
          <table:table-cell table:style-name="ce35"/>
          <table:table-cell office:value-type="string" table:style-name="ce5">
            <text:p><text:span text:style-name="T7">當代諮商理論</text:span></text:p>
          </table:table-cell>
          <table:table-cell office:value-type="string" table:style-name="ce5">
            <text:p><text:span text:style-name="T7">修訂再版</text:span></text:p>
          </table:table-cell>
          <table:table-cell office:value-type="string" table:style-name="ce5">
            <text:p><text:span text:style-name="T7">金樹人等編著</text:span></text:p>
          </table:table-cell>
          <table:table-cell office:value-type="string" table:style-name="ce5">
            <text:p><text:span text:style-name="T7">國立空中大學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3722" table:style-name="ce5">
            <text:p>153722</text:p>
          </table:table-cell>
          <table:table-cell office:value-type="string" table:style-name="ce32">
            <text:p>https://taebc.ebook.hyread.com.tw/bookDetail.jsp?id=15372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20B2<text:s/><text:span text:style-name="T7">精神科</text:span></text:p>
          </table:table-cell>
          <table:table-cell office:value-type="string" table:style-name="ce5">
            <text:p>547.17</text:p>
          </table:table-cell>
          <table:table-cell table:style-name="ce5"/>
          <table:table-cell office:value-type="string" table:style-name="ce31">
            <text:p>9789860685022</text:p>
          </table:table-cell>
          <table:table-cell office:value-type="string" table:style-name="ce31">
            <text:p>9789860685039</text:p>
          </table:table-cell>
          <table:table-cell office:value-type="string" table:style-name="ce5">
            <text:p><text:span text:style-name="T7">精神醫療社會工作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來信</text:span>,<text:s/><text:span text:style-name="T7">張玲如編著</text:span></text:p>
          </table:table-cell>
          <table:table-cell office:value-type="string" table:style-name="ce5">
            <text:p><text:span text:style-name="T7">國立空中大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5792" table:style-name="ce5">
            <text:p>265792</text:p>
          </table:table-cell>
          <table:table-cell office:value-type="string" table:style-name="ce32">
            <text:p>https://taebc.ebook.hyread.com.tw/bookDetail.jsp?id=26579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20B2<text:s/><text:span text:style-name="T7">精神科</text:span></text:p>
          </table:table-cell>
          <table:table-cell office:value-type="string" table:style-name="ce5">
            <text:p>527.4</text:p>
          </table:table-cell>
          <table:table-cell table:style-name="ce5"/>
          <table:table-cell office:value-type="string" table:style-name="ce31">
            <text:p>9789860546811</text:p>
          </table:table-cell>
          <table:table-cell table:style-name="ce35"/>
          <table:table-cell office:value-type="string" table:style-name="ce5">
            <text:p><text:span text:style-name="T7">輔導原理與實務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郭麗安等編著</text:span></text:p>
          </table:table-cell>
          <table:table-cell office:value-type="string" table:style-name="ce5">
            <text:p><text:span text:style-name="T7">國立空中大學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42503" table:style-name="ce5">
            <text:p>142503</text:p>
          </table:table-cell>
          <table:table-cell office:value-type="string" table:style-name="ce32">
            <text:p>https://taebc.ebook.hyread.com.tw/bookDetail.jsp?id=14250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992.5</text:p>
          </table:table-cell>
          <table:table-cell table:style-name="ce5"/>
          <table:table-cell office:value-type="string" table:style-name="ce31">
            <text:p>9786269597536</text:p>
          </table:table-cell>
          <table:table-cell office:value-type="string" table:style-name="ce31">
            <text:p>9786269633623</text:p>
          </table:table-cell>
          <table:table-cell office:value-type="string" table:style-name="ce5">
            <text:p><text:span text:style-name="T7">導遊領隊理論與實務</text:span></text:p>
          </table:table-cell>
          <table:table-cell office:value-type="string" table:style-name="ce5">
            <text:p><text:span text:style-name="T7">修訂再版</text:span></text:p>
          </table:table-cell>
          <table:table-cell office:value-type="string" table:style-name="ce5">
            <text:p><text:span text:style-name="T7">林連聰</text:span>[<text:span text:style-name="T7">及其他</text:span>6<text:span text:style-name="T7">人</text:span>]<text:span text:style-name="T7">編著</text:span></text:p>
          </table:table-cell>
          <table:table-cell office:value-type="string" table:style-name="ce5">
            <text:p><text:span text:style-name="T7">國立空中大學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6222" table:style-name="ce5">
            <text:p>306222</text:p>
          </table:table-cell>
          <table:table-cell office:value-type="string" table:style-name="ce32">
            <text:p>https://taebc.ebook.hyread.com.tw/bookDetail.jsp?id=30622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G0<text:s/><text:span text:style-name="T7">森林、水保及生態</text:span></text:p>
          </table:table-cell>
          <table:table-cell office:value-type="string" table:style-name="ce5">
            <text:p>445.99</text:p>
          </table:table-cell>
          <table:table-cell table:style-name="ce5"/>
          <table:table-cell office:value-type="float" office:value="9789869982740" table:style-name="ce36">
            <text:p>9789869982740</text:p>
          </table:table-cell>
          <table:table-cell office:value-type="string" table:style-name="ce31">
            <text:p>9789869982771</text:p>
          </table:table-cell>
          <table:table-cell office:value-type="string" table:style-name="ce5">
            <text:p><text:span text:style-name="T7">環境治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之棟等編著</text:span></text:p>
          </table:table-cell>
          <table:table-cell office:value-type="string" table:style-name="ce5">
            <text:p><text:span text:style-name="T7">國立空中大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0499" table:style-name="ce5">
            <text:p>250499</text:p>
          </table:table-cell>
          <table:table-cell office:value-type="string" table:style-name="ce32">
            <text:p>https://taebc.ebook.hyread.com.tw/bookDetail.jsp?id=2504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36.21107</text:p>
          </table:table-cell>
          <table:table-cell table:style-name="ce5"/>
          <table:table-cell office:value-type="string" table:style-name="ce31">
            <text:p>9789865470036</text:p>
          </table:table-cell>
          <table:table-cell office:value-type="string" table:style-name="ce31">
            <text:p>9789865470128</text:p>
          </table:table-cell>
          <table:table-cell office:value-type="string" table:style-name="ce5">
            <text:p><text:span text:style-name="T7">客家與族群研究的技藝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宋文裡等作</text:span>;<text:span text:style-name="T7">張維安</text:span>,<text:s/><text:span text:style-name="T7">潘美玲</text:span>,<text:s/><text:span text:style-name="T7">許維德編</text:span></text:p>
          </table:table-cell>
          <table:table-cell office:value-type="string" table:style-name="ce5">
            <text:p><text:span text:style-name="T7">國立陽明交通大學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5498" table:style-name="ce5">
            <text:p>255498</text:p>
          </table:table-cell>
          <table:table-cell office:value-type="string" table:style-name="ce32">
            <text:p>https://taebc.ebook.hyread.com.tw/bookDetail.jsp?id=25549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3.2307</text:p>
          </table:table-cell>
          <table:table-cell table:style-name="ce5"/>
          <table:table-cell office:value-type="string" table:style-name="ce31">
            <text:p>9789869835916</text:p>
          </table:table-cell>
          <table:table-cell table:style-name="ce35"/>
          <table:table-cell office:value-type="string" table:style-name="ce5">
            <text:p><text:span text:style-name="T7">使用即時反饋系統融入國小臨床教學活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周金城</text:span>,<text:s/><text:span text:style-name="T7">邱麗綺</text:span>,<text:s/><text:span text:style-name="T7">周珍珠作</text:span></text:p>
          </table:table-cell>
          <table:table-cell office:value-type="string" table:style-name="ce5">
            <text:p><text:span text:style-name="T7">國立臺北教育大學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8310" table:style-name="ce5">
            <text:p>218310</text:p>
          </table:table-cell>
          <table:table-cell office:value-type="string" table:style-name="ce32">
            <text:p>https://taebc.ebook.hyread.com.tw/bookDetail.jsp?id=21831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1.6</text:p>
          </table:table-cell>
          <table:table-cell table:style-name="ce5"/>
          <table:table-cell office:value-type="string" table:style-name="ce31">
            <text:p>9789869835909</text:p>
          </table:table-cell>
          <table:table-cell table:style-name="ce35"/>
          <table:table-cell office:value-type="string" table:style-name="ce5">
            <text:p><text:span text:style-name="T7">參與式行動研究進行有意義的自然科臨床教學活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全中平編著</text:span></text:p>
          </table:table-cell>
          <table:table-cell office:value-type="string" table:style-name="ce5">
            <text:p><text:span text:style-name="T7">國立臺北教育大學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8309" table:style-name="ce5">
            <text:p>218309</text:p>
          </table:table-cell>
          <table:table-cell office:value-type="string" table:style-name="ce32">
            <text:p>https://taebc.ebook.hyread.com.tw/bookDetail.jsp?id=21830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01.5</text:p>
          </table:table-cell>
          <table:table-cell table:style-name="ce5"/>
          <table:table-cell office:value-type="string" table:style-name="ce31">
            <text:p>9789860546828</text:p>
          </table:table-cell>
          <table:table-cell table:style-name="ce35"/>
          <table:table-cell office:value-type="string" table:style-name="ce5">
            <text:p><text:span text:style-name="T7">社會參與藝術的十個關鍵概念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ablo Helguera<text:span text:style-name="T7">原著</text:span>;<text:span text:style-name="T7">吳岱融</text:span>,<text:s/><text:span text:style-name="T7">蘇瑤華譯</text:span></text:p>
          </table:table-cell>
          <table:table-cell office:value-type="string" table:style-name="ce5">
            <text:p><text:span text:style-name="T7">國立臺北藝術大學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6533" table:style-name="ce5">
            <text:p>166533</text:p>
          </table:table-cell>
          <table:table-cell office:value-type="string" table:style-name="ce32">
            <text:p>https://taebc.ebook.hyread.com.tw/bookDetail.jsp?id=16653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0.933</text:p>
          </table:table-cell>
          <table:table-cell table:style-name="ce5"/>
          <table:table-cell office:value-type="string" table:style-name="ce31">
            <text:p>9789863503903</text:p>
          </table:table-cell>
          <table:table-cell table:style-name="ce35"/>
          <table:table-cell office:value-type="string" table:style-name="ce5">
            <text:p>&lt;&lt;<text:span text:style-name="T7">帝國</text:span>&gt;&gt;<text:span text:style-name="T7">在臺灣</text:span>.II,&lt;&lt;<text:span text:style-name="T7">日本時代</text:span>&gt;&gt;<text:span text:style-name="T7">的歷史記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偉智等作</text:span>;<text:span text:style-name="T7">李承機</text:span>,<text:s/><text:span text:style-name="T7">李育霖編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3113" table:style-name="ce5">
            <text:p>223113</text:p>
          </table:table-cell>
          <table:table-cell office:value-type="string" table:style-name="ce32">
            <text:p>https://taebc.ebook.hyread.com.tw/bookDetail.jsp?id=22311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91034</text:p>
          </table:table-cell>
          <table:table-cell table:style-name="ce5"/>
          <table:table-cell office:value-type="string" table:style-name="ce31">
            <text:p>9789863504443</text:p>
          </table:table-cell>
          <table:table-cell office:value-type="string" table:style-name="ce31">
            <text:p>9789863504597</text:p>
          </table:table-cell>
          <table:table-cell office:value-type="string" table:style-name="ce5">
            <text:p><text:span text:style-name="T7">中古文學論叢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文月著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4433" table:style-name="ce5">
            <text:p>264433</text:p>
          </table:table-cell>
          <table:table-cell office:value-type="string" table:style-name="ce32">
            <text:p>https://taebc.ebook.hyread.com.tw/bookDetail.jsp?id=26443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21.17</text:p>
          </table:table-cell>
          <table:table-cell table:style-name="ce5"/>
          <table:table-cell office:value-type="string" table:style-name="ce31">
            <text:p>9789863504436</text:p>
          </table:table-cell>
          <table:table-cell office:value-type="string" table:style-name="ce31">
            <text:p>9789863504580</text:p>
          </table:table-cell>
          <table:table-cell office:value-type="string" table:style-name="ce5">
            <text:p><text:span text:style-name="T7">元代</text:span>&lt;&lt;<text:span text:style-name="T7">易</text:span>&gt;&gt;<text:span text:style-name="T7">學類型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楊自平著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4435" table:style-name="ce5">
            <text:p>264435</text:p>
          </table:table-cell>
          <table:table-cell office:value-type="string" table:style-name="ce32">
            <text:p>https://taebc.ebook.hyread.com.tw/bookDetail.jsp?id=26443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090.7</text:p>
          </table:table-cell>
          <table:table-cell table:style-name="ce5"/>
          <table:table-cell office:value-type="string" table:style-name="ce31">
            <text:p>9789863503736</text:p>
          </table:table-cell>
          <table:table-cell table:style-name="ce35"/>
          <table:table-cell office:value-type="string" table:style-name="ce5">
            <text:p><text:span text:style-name="T7">文章自可觀風色</text:span>:<text:span text:style-name="T7">文人說經與清代學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蔡長林著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270" table:style-name="ce5">
            <text:p>203270</text:p>
          </table:table-cell>
          <table:table-cell office:value-type="string" table:style-name="ce32">
            <text:p>https://taebc.ebook.hyread.com.tw/bookDetail.jsp?id=20327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3.28</text:p>
          </table:table-cell>
          <table:table-cell table:style-name="ce5"/>
          <table:table-cell office:value-type="string" table:style-name="ce31">
            <text:p>9789863503446</text:p>
          </table:table-cell>
          <table:table-cell table:style-name="ce35"/>
          <table:table-cell office:value-type="string" table:style-name="ce5">
            <text:p><text:span text:style-name="T7">日本帝國主義與鴉片</text:span>:<text:span text:style-name="T7">臺灣總督府的鴉片政策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栗原純作</text:span>;<text:span text:style-name="T7">徐國章譯</text:span>;<text:span text:style-name="T7">鍾淑敏導讀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0676" table:style-name="ce5">
            <text:p>190676</text:p>
          </table:table-cell>
          <table:table-cell office:value-type="string" table:style-name="ce32">
            <text:p>https://taebc.ebook.hyread.com.tw/bookDetail.jsp?id=19067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36.3307</text:p>
          </table:table-cell>
          <table:table-cell table:style-name="ce5"/>
          <table:table-cell office:value-type="string" table:style-name="ce31">
            <text:p>9789863504191</text:p>
          </table:table-cell>
          <table:table-cell table:style-name="ce35"/>
          <table:table-cell office:value-type="string" table:style-name="ce5">
            <text:p><text:span text:style-name="T7">日治時代台灣原住民族研究史</text:span>--<text:span text:style-name="T7">先行者及其台灣踏查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笠原政治著</text:span><text:s/>;<text:s/><text:span text:style-name="T7">陳文玲譯註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2181" table:style-name="ce5">
            <text:p>242181</text:p>
          </table:table-cell>
          <table:table-cell office:value-type="string" table:style-name="ce32">
            <text:p>https://taebc.ebook.hyread.com.tw/bookDetail.jsp?id=2421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30</text:p>
          </table:table-cell>
          <table:table-cell table:style-name="ce5"/>
          <table:table-cell office:value-type="string" table:style-name="ce31">
            <text:p>9789863503934</text:p>
          </table:table-cell>
          <table:table-cell table:style-name="ce35"/>
          <table:table-cell office:value-type="string" table:style-name="ce5">
            <text:p><text:span text:style-name="T7">王權的祭典</text:span>:<text:span text:style-name="T7">傳統中國的帝王崇拜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廖宜方著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3120" table:style-name="ce5">
            <text:p>223120</text:p>
          </table:table-cell>
          <table:table-cell office:value-type="string" table:style-name="ce32">
            <text:p>https://taebc.ebook.hyread.com.tw/bookDetail.jsp?id=22312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7.2</text:p>
          </table:table-cell>
          <table:table-cell table:style-name="ce5"/>
          <table:table-cell office:value-type="string" table:style-name="ce31">
            <text:p>9789863504498</text:p>
          </table:table-cell>
          <table:table-cell office:value-type="string" table:style-name="ce31">
            <text:p>9789863504818</text:p>
          </table:table-cell>
          <table:table-cell office:value-type="string" table:style-name="ce5">
            <text:p><text:span text:style-name="T7">古典小說散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樂蘅軍著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4432" table:style-name="ce5">
            <text:p>264432</text:p>
          </table:table-cell>
          <table:table-cell office:value-type="string" table:style-name="ce32">
            <text:p>https://taebc.ebook.hyread.com.tw/bookDetail.jsp?id=26443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0.7</text:p>
          </table:table-cell>
          <table:table-cell table:style-name="ce5"/>
          <table:table-cell office:value-type="string" table:style-name="ce31">
            <text:p>9789863503354</text:p>
          </table:table-cell>
          <table:table-cell table:style-name="ce35"/>
          <table:table-cell office:value-type="string" table:style-name="ce5">
            <text:p><text:span text:style-name="T7">交互比較視野下的現代性</text:span>:<text:span text:style-name="T7">從台灣出發的反省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湯志傑主編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0786" table:style-name="ce5">
            <text:p>190786</text:p>
          </table:table-cell>
          <table:table-cell office:value-type="string" table:style-name="ce32">
            <text:p>https://taebc.ebook.hyread.com.tw/bookDetail.jsp?id=19078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0.93307</text:p>
          </table:table-cell>
          <table:table-cell table:style-name="ce5"/>
          <table:table-cell office:value-type="string" table:style-name="ce31">
            <text:p>9789863503569</text:p>
          </table:table-cell>
          <table:table-cell table:style-name="ce35"/>
          <table:table-cell office:value-type="string" table:style-name="ce5">
            <text:p><text:span text:style-name="T7">多元法律在地匯合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泰升編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253" table:style-name="ce5">
            <text:p>203253</text:p>
          </table:table-cell>
          <table:table-cell office:value-type="string" table:style-name="ce32">
            <text:p>https://taebc.ebook.hyread.com.tw/bookDetail.jsp?id=20325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30</text:p>
          </table:table-cell>
          <table:table-cell table:style-name="ce5"/>
          <table:table-cell office:value-type="string" table:style-name="ce31">
            <text:p>9789863503781</text:p>
          </table:table-cell>
          <table:table-cell table:style-name="ce35"/>
          <table:table-cell office:value-type="string" table:style-name="ce5">
            <text:p><text:span text:style-name="T7">早期中國社會和文化史概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峰著</text:span>;<text:span text:style-name="T7">劉曉霞譯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3119" table:style-name="ce5">
            <text:p>223119</text:p>
          </table:table-cell>
          <table:table-cell office:value-type="string" table:style-name="ce32">
            <text:p>https://taebc.ebook.hyread.com.tw/bookDetail.jsp?id=22311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71.42</text:p>
          </table:table-cell>
          <table:table-cell table:style-name="ce5"/>
          <table:table-cell office:value-type="string" table:style-name="ce31">
            <text:p>9789863503330</text:p>
          </table:table-cell>
          <table:table-cell table:style-name="ce35"/>
          <table:table-cell office:value-type="string" table:style-name="ce5">
            <text:p><text:span text:style-name="T7">百合與玫瑰</text:span>:<text:span text:style-name="T7">中古至近代早期英法王權的發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美香主編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0778" table:style-name="ce5">
            <text:p>190778</text:p>
          </table:table-cell>
          <table:table-cell office:value-type="string" table:style-name="ce32">
            <text:p>https://taebc.ebook.hyread.com.tw/bookDetail.jsp?id=19077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207</text:p>
          </table:table-cell>
          <table:table-cell table:style-name="ce5"/>
          <table:table-cell office:value-type="string" table:style-name="ce31">
            <text:p>9789863504474</text:p>
          </table:table-cell>
          <table:table-cell office:value-type="string" table:style-name="ce31">
            <text:p>9789863504542</text:p>
          </table:table-cell>
          <table:table-cell office:value-type="string" table:style-name="ce5">
            <text:p><text:span text:style-name="T7">沉思與行動</text:span>:<text:span text:style-name="T7">柯慶明論臺灣現代文學與文學教育</text:span></text:p>
          </table:table-cell>
          <table:table-cell office:value-type="string" table:style-name="ce5">
            <text:p>PDF<text:span text:style-name="T7">版</text:span></text:p>
          </table:table-cell>
          <table:table-cell office:value-type="string" table:style-name="ce5">
            <text:p><text:span text:style-name="T7">柯慶明著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4434" table:style-name="ce5">
            <text:p>264434</text:p>
          </table:table-cell>
          <table:table-cell office:value-type="string" table:style-name="ce32">
            <text:p>https://taebc.ebook.hyread.com.tw/bookDetail.jsp?id=26443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905</text:p>
          </table:table-cell>
          <table:table-cell table:style-name="ce5"/>
          <table:table-cell office:value-type="string" table:style-name="ce31">
            <text:p>9789863503255</text:p>
          </table:table-cell>
          <table:table-cell table:style-name="ce35"/>
          <table:table-cell office:value-type="string" table:style-name="ce5">
            <text:p><text:span text:style-name="T7">兩宋詩詞文綜論稿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啟方著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8514" table:style-name="ce5">
            <text:p>178514</text:p>
          </table:table-cell>
          <table:table-cell office:value-type="string" table:style-name="ce32">
            <text:p>https://taebc.ebook.hyread.com.tw/bookDetail.jsp?id=17851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61</text:p>
          </table:table-cell>
          <table:table-cell table:style-name="ce5"/>
          <table:table-cell office:value-type="string" table:style-name="ce31">
            <text:p>9789863503248</text:p>
          </table:table-cell>
          <table:table-cell table:style-name="ce35"/>
          <table:table-cell office:value-type="string" table:style-name="ce5">
            <text:p><text:span text:style-name="T7">知識論的轉折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何志青著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8516" table:style-name="ce5">
            <text:p>178516</text:p>
          </table:table-cell>
          <table:table-cell office:value-type="string" table:style-name="ce32">
            <text:p>https://taebc.ebook.hyread.com.tw/bookDetail.jsp?id=17851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123</text:p>
          </table:table-cell>
          <table:table-cell table:style-name="ce5"/>
          <table:table-cell office:value-type="string" table:style-name="ce31">
            <text:p>9789863503927</text:p>
          </table:table-cell>
          <table:table-cell table:style-name="ce35"/>
          <table:table-cell office:value-type="string" table:style-name="ce5">
            <text:p><text:span text:style-name="T7">南朝清談</text:span>:<text:span text:style-name="T7">論辯文化與三教交涉在南朝的發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紀志昌著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3118" table:style-name="ce5">
            <text:p>223118</text:p>
          </table:table-cell>
          <table:table-cell office:value-type="string" table:style-name="ce32">
            <text:p>https://taebc.ebook.hyread.com.tw/bookDetail.jsp?id=2231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125.7</text:p>
          </table:table-cell>
          <table:table-cell table:style-name="ce5"/>
          <table:table-cell office:value-type="string" table:style-name="ce31">
            <text:p>9789863502692</text:p>
          </table:table-cell>
          <table:table-cell table:style-name="ce35"/>
          <table:table-cell office:value-type="string" table:style-name="ce5">
            <text:p><text:span text:style-name="T7">孫應時的學宦生涯</text:span>:<text:span text:style-name="T7">道學追隨者對南宋中期政局變動的因應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寬重著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8657" table:style-name="ce5">
            <text:p>168657</text:p>
          </table:table-cell>
          <table:table-cell office:value-type="string" table:style-name="ce32">
            <text:p>https://taebc.ebook.hyread.com.tw/bookDetail.jsp?id=16865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40.92</text:p>
          </table:table-cell>
          <table:table-cell table:style-name="ce5"/>
          <table:table-cell office:value-type="string" table:style-name="ce31">
            <text:p>9789863504368</text:p>
          </table:table-cell>
          <table:table-cell office:value-type="string" table:style-name="ce31">
            <text:p>9789863504528</text:p>
          </table:table-cell>
          <table:table-cell office:value-type="string" table:style-name="ce5">
            <text:p><text:span text:style-name="T7">秩序與混沌</text:span>:<text:span text:style-name="T7">轉型中國的</text:span>&lt;&lt;<text:span text:style-name="T7">社會奇蹟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映芳著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4440" table:style-name="ce5">
            <text:p>264440</text:p>
          </table:table-cell>
          <table:table-cell office:value-type="string" table:style-name="ce32">
            <text:p>https://taebc.ebook.hyread.com.tw/bookDetail.jsp?id=26444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9863503545</text:p>
          </table:table-cell>
          <table:table-cell table:style-name="ce35"/>
          <table:table-cell office:value-type="string" table:style-name="ce5">
            <text:p><text:span text:style-name="T7">推窗望月</text:span>:<text:span text:style-name="T7">杜國清散文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杜國清著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255" table:style-name="ce5">
            <text:p>203255</text:p>
          </table:table-cell>
          <table:table-cell office:value-type="string" table:style-name="ce32">
            <text:p>https://taebc.ebook.hyread.com.tw/bookDetail.jsp?id=20325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26.4</text:p>
          </table:table-cell>
          <table:table-cell table:style-name="ce5"/>
          <table:table-cell office:value-type="string" table:style-name="ce31">
            <text:p>9789863503156</text:p>
          </table:table-cell>
          <table:table-cell table:style-name="ce35"/>
          <table:table-cell office:value-type="string" table:style-name="ce5">
            <text:p><text:span text:style-name="T7">晚明王學原惡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志強著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8515" table:style-name="ce5">
            <text:p>178515</text:p>
          </table:table-cell>
          <table:table-cell office:value-type="string" table:style-name="ce32">
            <text:p>https://taebc.ebook.hyread.com.tw/bookDetail.jsp?id=17851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36.211/2</text:p>
          </table:table-cell>
          <table:table-cell table:style-name="ce5"/>
          <table:table-cell office:value-type="string" table:style-name="ce31">
            <text:p>9789863503644</text:p>
          </table:table-cell>
          <table:table-cell table:style-name="ce35"/>
          <table:table-cell office:value-type="string" table:style-name="ce5">
            <text:p><text:span text:style-name="T7">清代南臺灣的移墾與</text:span>&lt;&lt;<text:span text:style-name="T7">客家</text:span>&gt;&gt;<text:span text:style-name="T7">社會</text:span>&lt;&lt;1680-1790&gt;&gt;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李文良著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242" table:style-name="ce5">
            <text:p>203242</text:p>
          </table:table-cell>
          <table:table-cell office:value-type="string" table:style-name="ce32">
            <text:p>https://taebc.ebook.hyread.com.tw/bookDetail.jsp?id=2032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863504238</text:p>
          </table:table-cell>
          <table:table-cell table:style-name="ce35"/>
          <table:table-cell office:value-type="string" table:style-name="ce5">
            <text:p><text:span text:style-name="T7">現代中國文學批評述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柯慶明</text:span><text:s/><text:span text:style-name="T7">著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2188" table:style-name="ce5">
            <text:p>242188</text:p>
          </table:table-cell>
          <table:table-cell office:value-type="string" table:style-name="ce32">
            <text:p>https://taebc.ebook.hyread.com.tw/bookDetail.jsp?id=24218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</text:p>
          </table:table-cell>
          <table:table-cell table:style-name="ce5"/>
          <table:table-cell office:value-type="string" table:style-name="ce31">
            <text:p>9789863504641</text:p>
          </table:table-cell>
          <table:table-cell office:value-type="string" table:style-name="ce31">
            <text:p>9789863504863</text:p>
          </table:table-cell>
          <table:table-cell office:value-type="string" table:style-name="ce5">
            <text:p><text:span text:style-name="T7">組織策略執行</text:span>:<text:span text:style-name="T7">專案管理的視角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江俊毅等著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4443" table:style-name="ce5">
            <text:p>264443</text:p>
          </table:table-cell>
          <table:table-cell office:value-type="string" table:style-name="ce32">
            <text:p>https://taebc.ebook.hyread.com.tw/bookDetail.jsp?id=26444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4.59207</text:p>
          </table:table-cell>
          <table:table-cell table:style-name="ce5"/>
          <table:table-cell office:value-type="string" table:style-name="ce31">
            <text:p>9789863504269</text:p>
          </table:table-cell>
          <table:table-cell table:style-name="ce35"/>
          <table:table-cell office:value-type="string" table:style-name="ce5">
            <text:p><text:span text:style-name="T7">被埋沒的足跡</text:span>--<text:span text:style-name="T7">中國性別史研究入門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小濱正子</text:span>.<text:span text:style-name="T7">下倉涉</text:span>.<text:span text:style-name="T7">佐佐木愛</text:span>.<text:span text:style-name="T7">高嶋航</text:span>.<text:span text:style-name="T7">江上幸子</text:span><text:s/><text:span text:style-name="T7">編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2200" table:style-name="ce5">
            <text:p>242200</text:p>
          </table:table-cell>
          <table:table-cell office:value-type="string" table:style-name="ce32">
            <text:p>https://taebc.ebook.hyread.com.tw/bookDetail.jsp?id=24220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7.2</text:p>
          </table:table-cell>
          <table:table-cell table:style-name="ce5"/>
          <table:table-cell office:value-type="string" table:style-name="ce31">
            <text:p>9789863504351</text:p>
          </table:table-cell>
          <table:table-cell office:value-type="string" table:style-name="ce31">
            <text:p>9789863504535</text:p>
          </table:table-cell>
          <table:table-cell office:value-type="string" table:style-name="ce5">
            <text:p><text:span text:style-name="T7">意志與命運</text:span>:<text:span text:style-name="T7">中國古典小說世界觀綜論</text:span></text:p>
          </table:table-cell>
          <table:table-cell office:value-type="string" table:style-name="ce5">
            <text:p>PDF<text:span text:style-name="T7">版</text:span></text:p>
          </table:table-cell>
          <table:table-cell office:value-type="string" table:style-name="ce5">
            <text:p><text:span text:style-name="T7">樂蘅軍著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4431" table:style-name="ce5">
            <text:p>264431</text:p>
          </table:table-cell>
          <table:table-cell office:value-type="string" table:style-name="ce32">
            <text:p>https://taebc.ebook.hyread.com.tw/bookDetail.jsp?id=26443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2.07</text:p>
          </table:table-cell>
          <table:table-cell table:style-name="ce5"/>
          <table:table-cell office:value-type="string" table:style-name="ce31">
            <text:p>9789863503590</text:p>
          </table:table-cell>
          <table:table-cell table:style-name="ce35"/>
          <table:table-cell office:value-type="string" table:style-name="ce5">
            <text:p><text:span text:style-name="T7">賞心樂事</text:span>:<text:span text:style-name="T7">汪其楣觀劇閒散筆記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汪其楣著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8389" table:style-name="ce5">
            <text:p>228389</text:p>
          </table:table-cell>
          <table:table-cell office:value-type="string" table:style-name="ce32">
            <text:p>https://taebc.ebook.hyread.com.tw/bookDetail.jsp?id=22838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585.79</text:p>
          </table:table-cell>
          <table:table-cell table:style-name="ce5"/>
          <table:table-cell office:value-type="string" table:style-name="ce31">
            <text:p>9789863503729</text:p>
          </table:table-cell>
          <table:table-cell table:style-name="ce35"/>
          <table:table-cell office:value-type="string" table:style-name="ce5">
            <text:p><text:span text:style-name="T7">醫療責任的形成與展開</text:span></text:p>
          </table:table-cell>
          <table:table-cell office:value-type="string" table:style-name="ce5">
            <text:p><text:span text:style-name="T7">修訂版</text:span></text:p>
          </table:table-cell>
          <table:table-cell office:value-type="string" table:style-name="ce5">
            <text:p><text:span text:style-name="T7">陳聰富著</text:span></text:p>
          </table:table-cell>
          <table:table-cell office:value-type="string" table:style-name="ce5">
            <text:p><text:span text:style-name="T7">國立臺灣大學出版中心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8583" table:style-name="ce5">
            <text:p>218583</text:p>
          </table:table-cell>
          <table:table-cell office:value-type="string" table:style-name="ce32">
            <text:p>https://taebc.ebook.hyread.com.tw/bookDetail.jsp?id=21858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6</text:p>
          </table:table-cell>
          <table:table-cell table:style-name="ce5"/>
          <table:table-cell office:value-type="string" table:style-name="ce31">
            <text:p>9789865452575</text:p>
          </table:table-cell>
          <table:table-cell table:style-name="ce35"/>
          <table:table-cell office:value-type="string" table:style-name="ce5">
            <text:p><text:span text:style-name="T7">外科核心課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[<text:span text:style-name="T7">陳炯年</text:span>[<text:span text:style-name="T7">及其他</text:span>81<text:span text:style-name="T7">人</text:span>]<text:span text:style-name="T7">作</text:span>];<text:span text:style-name="T7">黃俊升主編</text:span></text:p>
          </table:table-cell>
          <table:table-cell office:value-type="string" table:style-name="ce5">
            <text:p><text:span text:style-name="T7">國立臺灣大學醫學院出版</text:span><text:s text:c="2"/><text:span text:style-name="T7">金名圖書有限公司總經銷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1928" table:style-name="ce5">
            <text:p>311928</text:p>
          </table:table-cell>
          <table:table-cell office:value-type="string" table:style-name="ce32">
            <text:p>https://taebc.ebook.hyread.com.tw/bookDetail.jsp?id=31192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282</text:p>
          </table:table-cell>
          <table:table-cell table:style-name="ce5"/>
          <table:table-cell office:value-type="string" table:style-name="ce31">
            <text:p>9789865624606</text:p>
          </table:table-cell>
          <table:table-cell table:style-name="ce35"/>
          <table:table-cell office:value-type="string" table:style-name="ce5">
            <text:p><text:span text:style-name="T7">中國神話的符號現象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鍾宗憲著</text:span></text:p>
          </table:table-cell>
          <table:table-cell office:value-type="string" table:style-name="ce5">
            <text:p><text:span text:style-name="T7">國立臺灣師範大學出版中心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5233" table:style-name="ce5">
            <text:p>205233</text:p>
          </table:table-cell>
          <table:table-cell office:value-type="string" table:style-name="ce32">
            <text:p>https://taebc.ebook.hyread.com.tw/bookDetail.jsp?id=20523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10.9933</text:p>
          </table:table-cell>
          <table:table-cell table:style-name="ce5"/>
          <table:table-cell office:value-type="string" table:style-name="ce31">
            <text:p>9789865624484</text:p>
          </table:table-cell>
          <table:table-cell table:style-name="ce35"/>
          <table:table-cell office:value-type="string" table:style-name="ce5">
            <text:p><text:span text:style-name="T7">盧炎音樂檔案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曾子嘉編撰</text:span>;<text:span text:style-name="T7">徐統</text:span>,<text:s/><text:span text:style-name="T7">黃幸華英譯</text:span>;<text:span text:style-name="T7">黃均人主編</text:span></text:p>
          </table:table-cell>
          <table:table-cell office:value-type="string" table:style-name="ce5">
            <text:p><text:span text:style-name="T7">國立臺灣師範大學出版中心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5190" table:style-name="ce5">
            <text:p>205190</text:p>
          </table:table-cell>
          <table:table-cell office:value-type="string" table:style-name="ce32">
            <text:p>https://taebc.ebook.hyread.com.tw/bookDetail.jsp?id=20519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61</text:p>
          </table:table-cell>
          <table:table-cell table:style-name="ce5"/>
          <table:table-cell office:value-type="string" table:style-name="ce31">
            <text:p>9789863269199</text:p>
          </table:table-cell>
          <table:table-cell office:value-type="string" table:style-name="ce31">
            <text:p>9789863269915</text:p>
          </table:table-cell>
          <table:table-cell office:value-type="string" table:style-name="ce5">
            <text:p><text:span text:style-name="T7">存史與失節</text:span>:<text:span text:style-name="T7">危素歷史評價探析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莊鬱麟著</text:span></text:p>
          </table:table-cell>
          <table:table-cell office:value-type="string" table:style-name="ce5">
            <text:p><text:span text:style-name="T7">國立臺灣師範大學歷史學系</text:span>,<text:s/><text:span text:style-name="T7">秀威資訊科技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176" table:style-name="ce5">
            <text:p>270176</text:p>
          </table:table-cell>
          <table:table-cell office:value-type="string" table:style-name="ce32">
            <text:p>https://taebc.ebook.hyread.com.tw/bookDetail.jsp?id=27017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26.01</text:p>
          </table:table-cell>
          <table:table-cell table:style-name="ce5"/>
          <table:table-cell office:value-type="string" table:style-name="ce31">
            <text:p>9789863267867</text:p>
          </table:table-cell>
          <table:table-cell table:style-name="ce35"/>
          <table:table-cell office:value-type="string" table:style-name="ce5">
            <text:p><text:span text:style-name="T7">殤魂何歸</text:span>:<text:span text:style-name="T7">明代的建文朝歷史記憶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何幸真著</text:span></text:p>
          </table:table-cell>
          <table:table-cell office:value-type="string" table:style-name="ce5">
            <text:p><text:span text:style-name="T7">國立臺灣師範大學歷史學系</text:span>,<text:s/><text:span text:style-name="T7">秀威資訊科技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7171" table:style-name="ce5">
            <text:p>207171</text:p>
          </table:table-cell>
          <table:table-cell office:value-type="string" table:style-name="ce32">
            <text:p>https://taebc.ebook.hyread.com.tw/bookDetail.jsp?id=20717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069.07</text:p>
          </table:table-cell>
          <table:table-cell table:style-name="ce5"/>
          <table:table-cell office:value-type="string" table:style-name="ce31">
            <text:p>9789860509687</text:p>
          </table:table-cell>
          <table:table-cell office:value-type="string" table:style-name="ce31">
            <text:p>9789865326517</text:p>
          </table:table-cell>
          <table:table-cell office:value-type="string" table:style-name="ce5">
            <text:p><text:span text:style-name="T7">地方</text:span>.<text:span text:style-name="T7">文化</text:span>.<text:span text:style-name="T7">博物館</text:span>--<text:span text:style-name="T7">博物館的社會關懷與實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羅欣怡</text:span></text:p>
          </table:table-cell>
          <table:table-cell office:value-type="string" table:style-name="ce5">
            <text:p><text:span text:style-name="T7">國立臺灣歷史博物館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849" table:style-name="ce5">
            <text:p>312849</text:p>
          </table:table-cell>
          <table:table-cell office:value-type="string" table:style-name="ce32">
            <text:p>https://taebc.ebook.hyread.com.tw/bookDetail.jsp?id=31284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910.933</text:p>
          </table:table-cell>
          <table:table-cell table:style-name="ce5"/>
          <table:table-cell office:value-type="string" table:style-name="ce31">
            <text:p>9789860405576</text:p>
          </table:table-cell>
          <table:table-cell office:value-type="string" table:style-name="ce31">
            <text:p>9789865326524</text:p>
          </table:table-cell>
          <table:table-cell office:value-type="string" table:style-name="ce5">
            <text:p><text:span text:style-name="T7">流風餘韻</text:span>--<text:span text:style-name="T7">唱片流行歌曲開臺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裕元</text:span></text:p>
          </table:table-cell>
          <table:table-cell office:value-type="string" table:style-name="ce5">
            <text:p><text:span text:style-name="T7">國立臺灣歷史博物館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850" table:style-name="ce5">
            <text:p>312850</text:p>
          </table:table-cell>
          <table:table-cell office:value-type="string" table:style-name="ce32">
            <text:p>https://taebc.ebook.hyread.com.tw/bookDetail.jsp?id=31285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3.9/115.2</text:p>
          </table:table-cell>
          <table:table-cell table:style-name="ce5"/>
          <table:table-cell office:value-type="string" table:style-name="ce31">
            <text:p>9789860358469</text:p>
          </table:table-cell>
          <table:table-cell office:value-type="string" table:style-name="ce31">
            <text:p>9789865326531</text:p>
          </table:table-cell>
          <table:table-cell office:value-type="string" table:style-name="ce5">
            <text:p><text:span text:style-name="T7">從省城到臺中市</text:span>--<text:span text:style-name="T7">一個城市的興起與發展</text:span>&lt;&lt;1895-1945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靜寬</text:span></text:p>
          </table:table-cell>
          <table:table-cell office:value-type="string" table:style-name="ce5">
            <text:p><text:span text:style-name="T7">國立臺灣歷史博物館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848" table:style-name="ce5">
            <text:p>312848</text:p>
          </table:table-cell>
          <table:table-cell office:value-type="string" table:style-name="ce32">
            <text:p>https://taebc.ebook.hyread.com.tw/bookDetail.jsp?id=31284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2.42</text:p>
          </table:table-cell>
          <table:table-cell table:style-name="ce5"/>
          <table:table-cell office:value-type="string" table:style-name="ce31">
            <text:p>9789861441795</text:p>
          </table:table-cell>
          <table:table-cell table:style-name="ce35"/>
          <table:table-cell office:value-type="string" table:style-name="ce5">
            <text:p><text:span text:style-name="T7">神話故事之戲曲臉譜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偶樹瓊編著</text:span>;<text:span text:style-name="T7">曾漢壽臉譜繪畫</text:span></text:p>
          </table:table-cell>
          <table:table-cell office:value-type="string" table:style-name="ce5">
            <text:p><text:span text:style-name="T7">國立臺灣戲曲學院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6042" table:style-name="ce5">
            <text:p>206042</text:p>
          </table:table-cell>
          <table:table-cell office:value-type="string" table:style-name="ce32">
            <text:p>https://taebc.ebook.hyread.com.tw/bookDetail.jsp?id=2060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481.80933</text:p>
          </table:table-cell>
          <table:table-cell table:style-name="ce5"/>
          <table:table-cell office:value-type="string" table:style-name="ce31">
            <text:p>9789865433086</text:p>
          </table:table-cell>
          <table:table-cell table:style-name="ce35"/>
          <table:table-cell office:value-type="string" table:style-name="ce5">
            <text:p><text:span text:style-name="T7">顆粒</text:span>.<text:span text:style-name="T7">刻歷</text:span>:<text:span text:style-name="T7">刻劃臺灣糖業歷史的記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怡行撰文</text:span></text:p>
          </table:table-cell>
          <table:table-cell office:value-type="string" table:style-name="ce5">
            <text:p><text:span text:style-name="T7">國家發展委員會檔案管理局</text:span><text:s text:c="2"/><text:span text:style-name="T7">台灣糖業股份有限公司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2835" table:style-name="ce5">
            <text:p>202835</text:p>
          </table:table-cell>
          <table:table-cell office:value-type="string" table:style-name="ce32">
            <text:p>https://taebc.ebook.hyread.com.tw/bookDetail.jsp?id=20283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2.07</text:p>
          </table:table-cell>
          <table:table-cell table:style-name="ce5"/>
          <table:table-cell office:value-type="string" table:style-name="ce31">
            <text:p>9789887432005</text:p>
          </table:table-cell>
          <table:table-cell table:style-name="ce35"/>
          <table:table-cell office:value-type="string" table:style-name="ce5">
            <text:p><text:span text:style-name="T7">舞台上的信疑善惡</text:span>:<text:span text:style-name="T7">林克歡戲劇評論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克歡作</text:span></text:p>
          </table:table-cell>
          <table:table-cell office:value-type="string" table:style-name="ce5">
            <text:p><text:span text:style-name="T7">國際演藝評論家協會</text:span>(<text:span text:style-name="T7">香港分會</text:span>)<text:span text:style-name="T7">出版</text:span><text:s text:c="2"/><text:span text:style-name="T7">手民聯合出版</text:span>.<text:span text:style-name="T7">發行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6199" table:style-name="ce5">
            <text:p>266199</text:p>
          </table:table-cell>
          <table:table-cell office:value-type="string" table:style-name="ce32">
            <text:p>https://taebc.ebook.hyread.com.tw/bookDetail.jsp?id=2661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244.9</text:p>
          </table:table-cell>
          <table:table-cell table:style-name="ce5"/>
          <table:table-cell office:value-type="string" table:style-name="ce31">
            <text:p>9789579209540</text:p>
          </table:table-cell>
          <table:table-cell table:style-name="ce35"/>
          <table:table-cell office:value-type="string" table:style-name="ce5">
            <text:p><text:span text:style-name="T7">回家的旅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曉林原著</text:span></text:p>
          </table:table-cell>
          <table:table-cell office:value-type="string" table:style-name="ce5">
            <text:p><text:span text:style-name="T7">基督教以琳書房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2450" table:style-name="ce5">
            <text:p>212450</text:p>
          </table:table-cell>
          <table:table-cell office:value-type="string" table:style-name="ce32">
            <text:p>https://taebc.ebook.hyread.com.tw/bookDetail.jsp?id=21245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244.93</text:p>
          </table:table-cell>
          <table:table-cell table:style-name="ce5"/>
          <table:table-cell office:value-type="string" table:style-name="ce31">
            <text:p>9789869690508</text:p>
          </table:table-cell>
          <table:table-cell table:style-name="ce35"/>
          <table:table-cell office:value-type="string" table:style-name="ce5">
            <text:p><text:span text:style-name="T7">如何選擇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史多美</text:span>.<text:span text:style-name="T7">奧瑪森</text:span>(Storim Omartian)<text:span text:style-name="T7">著</text:span>;<text:span text:style-name="T7">吳美真譯</text:span></text:p>
          </table:table-cell>
          <table:table-cell office:value-type="string" table:style-name="ce5">
            <text:p><text:span text:style-name="T7">基督教以琳書房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5868" table:style-name="ce5">
            <text:p>165868</text:p>
          </table:table-cell>
          <table:table-cell office:value-type="string" table:style-name="ce32">
            <text:p>https://taebc.ebook.hyread.com.tw/bookDetail.jsp?id=16586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244.93</text:p>
          </table:table-cell>
          <table:table-cell table:style-name="ce5"/>
          <table:table-cell office:value-type="string" table:style-name="ce31">
            <text:p>9789579209090</text:p>
          </table:table-cell>
          <table:table-cell table:style-name="ce35"/>
          <table:table-cell office:value-type="string" table:style-name="ce5">
            <text:p><text:span text:style-name="T7">來自天堂法庭的判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韓若柏</text:span>(Robert Henderson)<text:span text:style-name="T7">著</text:span>;<text:span text:style-name="T7">李明夏</text:span>,<text:s/><text:span text:style-name="T7">張珮幸</text:span>,<text:s/><text:span text:style-name="T7">吳葭譯</text:span></text:p>
          </table:table-cell>
          <table:table-cell office:value-type="string" table:style-name="ce5">
            <text:p><text:span text:style-name="T7">基督教以琳書房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1994" table:style-name="ce5">
            <text:p>171994</text:p>
          </table:table-cell>
          <table:table-cell office:value-type="string" table:style-name="ce32">
            <text:p>https://taebc.ebook.hyread.com.tw/bookDetail.jsp?id=17199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244.93</text:p>
          </table:table-cell>
          <table:table-cell table:style-name="ce5"/>
          <table:table-cell office:value-type="string" table:style-name="ce31">
            <text:p>9789579209427</text:p>
          </table:table-cell>
          <table:table-cell table:style-name="ce35"/>
          <table:table-cell office:value-type="string" table:style-name="ce5">
            <text:p><text:span text:style-name="T7">從新的眼光看世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萊夫</text:span>.<text:span text:style-name="T7">海蘭</text:span>(Leif Hetland)<text:span text:style-name="T7">著</text:span>;<text:span text:style-name="T7">柯美玲譯</text:span></text:p>
          </table:table-cell>
          <table:table-cell office:value-type="string" table:style-name="ce5">
            <text:p><text:span text:style-name="T7">基督教以琳書房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5181" table:style-name="ce5">
            <text:p>205181</text:p>
          </table:table-cell>
          <table:table-cell office:value-type="string" table:style-name="ce32">
            <text:p>https://taebc.ebook.hyread.com.tw/bookDetail.jsp?id=2051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244.3</text:p>
          </table:table-cell>
          <table:table-cell table:style-name="ce5"/>
          <table:table-cell office:value-type="string" table:style-name="ce31">
            <text:p>9789869556088</text:p>
          </table:table-cell>
          <table:table-cell table:style-name="ce35"/>
          <table:table-cell office:value-type="string" table:style-name="ce5">
            <text:p><text:span text:style-name="T7">揭開方言的奧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當樂</text:span>(Donald Lee)<text:span text:style-name="T7">原著</text:span>;<text:span text:style-name="T7">張珮幸譯</text:span></text:p>
          </table:table-cell>
          <table:table-cell office:value-type="string" table:style-name="ce5">
            <text:p><text:span text:style-name="T7">基督教以琳書房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45697" table:style-name="ce5">
            <text:p>145697</text:p>
          </table:table-cell>
          <table:table-cell office:value-type="string" table:style-name="ce32">
            <text:p>https://taebc.ebook.hyread.com.tw/bookDetail.jsp?id=14569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42.77</text:p>
          </table:table-cell>
          <table:table-cell table:style-name="ce5"/>
          <table:table-cell office:value-type="string" table:style-name="ce31">
            <text:p>9786267116128</text:p>
          </table:table-cell>
          <table:table-cell office:value-type="string" table:style-name="ce31">
            <text:p>9786267116203</text:p>
          </table:table-cell>
          <table:table-cell office:value-type="string" table:style-name="ce5">
            <text:p><text:span text:style-name="T7">完全求職</text:span>.<text:span text:style-name="T7">轉職指南</text:span>:<text:span text:style-name="T7">職業倦怠解方</text:span>x<text:span text:style-name="T7">職能優勢分析</text:span>x<text:span text:style-name="T7">求職計畫準備</text:span>x<text:span text:style-name="T7">轉職策略接合</text:span>,<text:span text:style-name="T7">職涯規劃一本通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Irene Chang<text:span text:style-name="T7">作</text:span></text:p>
          </table:table-cell>
          <table:table-cell office:value-type="string" table:style-name="ce5">
            <text:p><text:span text:style-name="T7">捷徑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2590" table:style-name="ce5">
            <text:p>302590</text:p>
          </table:table-cell>
          <table:table-cell office:value-type="string" table:style-name="ce32">
            <text:p>https://taebc.ebook.hyread.com.tw/bookDetail.jsp?id=30259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417.8</text:p>
          </table:table-cell>
          <table:table-cell table:style-name="ce5"/>
          <table:table-cell office:value-type="string" table:style-name="ce31">
            <text:p>9789578904354</text:p>
          </table:table-cell>
          <table:table-cell table:style-name="ce35"/>
          <table:table-cell office:value-type="string" table:style-name="ce5">
            <text:p><text:span text:style-name="T7">沒有晴天霹靂</text:span>,<text:span text:style-name="T7">哪來的鋼鐵勇氣</text:span>:<text:span text:style-name="T7">抗癌小跪婦的</text:span>18<text:span text:style-name="T7">封真情至信</text:span>:<text:span text:style-name="T7">原來只要活著</text:span>,<text:span text:style-name="T7">每個小角落都存在奇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鋼鐵晴著</text:span></text:p>
          </table:table-cell>
          <table:table-cell office:value-type="string" table:style-name="ce5">
            <text:p><text:span text:style-name="T7">捷徑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6287" table:style-name="ce5">
            <text:p>196287</text:p>
          </table:table-cell>
          <table:table-cell office:value-type="string" table:style-name="ce32">
            <text:p>https://taebc.ebook.hyread.com.tw/bookDetail.jsp?id=19628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8.1</text:p>
          </table:table-cell>
          <table:table-cell table:style-name="ce5"/>
          <table:table-cell office:value-type="string" table:style-name="ce31">
            <text:p>9789578904071</text:p>
          </table:table-cell>
          <table:table-cell table:style-name="ce35"/>
          <table:table-cell office:value-type="string" table:style-name="ce5">
            <text:p><text:span text:style-name="T7">亞洲大崛起</text:span>:<text:span text:style-name="T7">新世紀地緣政治與經濟整合</text:span>:<text:span text:style-name="T7">深刻分析不可不知的亞洲動態</text:span>,<text:span text:style-name="T7">開拓你的亞洲觀與國際視野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楊永明著</text:span></text:p>
          </table:table-cell>
          <table:table-cell office:value-type="string" table:style-name="ce5">
            <text:p><text:span text:style-name="T7">捷徑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4877" table:style-name="ce5">
            <text:p>204877</text:p>
          </table:table-cell>
          <table:table-cell office:value-type="string" table:style-name="ce32">
            <text:p>https://taebc.ebook.hyread.com.tw/bookDetail.jsp?id=20487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90.9207</text:p>
          </table:table-cell>
          <table:table-cell table:style-name="ce5"/>
          <table:table-cell office:value-type="string" table:style-name="ce31">
            <text:p>9789865608828</text:p>
          </table:table-cell>
          <table:table-cell table:style-name="ce35"/>
          <table:table-cell office:value-type="string" table:style-name="ce5">
            <text:p><text:span text:style-name="T7">清代黑水溝的島鏈防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其霖著</text:span></text:p>
          </table:table-cell>
          <table:table-cell office:value-type="string" table:style-name="ce5">
            <text:p><text:span text:style-name="T7">淡江大學出版中心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8301" table:style-name="ce5">
            <text:p>158301</text:p>
          </table:table-cell>
          <table:table-cell office:value-type="string" table:style-name="ce32">
            <text:p>https://taebc.ebook.hyread.com.tw/bookDetail.jsp?id=15830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28.9822</text:p>
          </table:table-cell>
          <table:table-cell table:style-name="ce5"/>
          <table:table-cell office:value-type="string" table:style-name="ce31">
            <text:p>9786267146620</text:p>
          </table:table-cell>
          <table:table-cell office:value-type="string" table:style-name="ce31">
            <text:p>9786267146743</text:p>
          </table:table-cell>
          <table:table-cell office:value-type="string" table:style-name="ce5">
            <text:p><text:span text:style-name="T7">東奧紀錄者</text:span>:<text:span text:style-name="T7">疫情之下體育記者勇闖奧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魏楚育作</text:span></text:p>
          </table:table-cell>
          <table:table-cell office:value-type="string" table:style-name="ce5">
            <text:p><text:span text:style-name="T7">深智數位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772" table:style-name="ce5">
            <text:p>312772</text:p>
          </table:table-cell>
          <table:table-cell office:value-type="string" table:style-name="ce32">
            <text:p>https://taebc.ebook.hyread.com.tw/bookDetail.jsp?id=31277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39.1</text:p>
          </table:table-cell>
          <table:table-cell table:style-name="ce5"/>
          <table:table-cell office:value-type="string" table:style-name="ce31">
            <text:p>9787302562177</text:p>
          </table:table-cell>
          <table:table-cell table:style-name="ce35"/>
          <table:table-cell office:value-type="string" table:style-name="ce5">
            <text:p><text:span text:style-name="T7">中国彩塑艺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胥建國</text:span></text:p>
          </table:table-cell>
          <table:table-cell office:value-type="string" table:style-name="ce5">
            <text:p><text:span text:style-name="T7">清華大學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301284" table:style-name="ce5">
            <text:p>301284</text:p>
          </table:table-cell>
          <table:table-cell office:value-type="string" table:style-name="ce32">
            <text:p>https://taebc.ebook.hyread.com.tw/bookDetail.jsp?id=30128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2<text:s/><text:span text:style-name="T7">心理學</text:span></text:p>
          </table:table-cell>
          <table:table-cell office:value-type="string" table:style-name="ce5">
            <text:p>173.1</text:p>
          </table:table-cell>
          <table:table-cell table:style-name="ce5"/>
          <table:table-cell office:value-type="string" table:style-name="ce31">
            <text:p>9787302563365</text:p>
          </table:table-cell>
          <table:table-cell table:style-name="ce35"/>
          <table:table-cell office:value-type="string" table:style-name="ce5">
            <text:p><text:span text:style-name="T7">心理危机干预</text:span>36<text:span text:style-name="T7">计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徐中收</text:span></text:p>
          </table:table-cell>
          <table:table-cell office:value-type="string" table:style-name="ce5">
            <text:p><text:span text:style-name="T7">清華大學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92287" table:style-name="ce5">
            <text:p>292287</text:p>
          </table:table-cell>
          <table:table-cell office:value-type="string" table:style-name="ce32">
            <text:p>https://taebc.ebook.hyread.com.tw/bookDetail.jsp?id=29228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478.2</text:p>
          </table:table-cell>
          <table:table-cell table:style-name="ce5"/>
          <table:table-cell office:value-type="string" table:style-name="ce31">
            <text:p>9787302545712</text:p>
          </table:table-cell>
          <table:table-cell table:style-name="ce35"/>
          <table:table-cell office:value-type="string" table:style-name="ce5">
            <text:p><text:span text:style-name="T7">明代丝绸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熊瑛</text:span></text:p>
          </table:table-cell>
          <table:table-cell office:value-type="string" table:style-name="ce5">
            <text:p><text:span text:style-name="T7">清華大學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301283" table:style-name="ce5">
            <text:p>301283</text:p>
          </table:table-cell>
          <table:table-cell office:value-type="string" table:style-name="ce32">
            <text:p>https://taebc.ebook.hyread.com.tw/bookDetail.jsp?id=30128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989.22</text:p>
          </table:table-cell>
          <table:table-cell table:style-name="ce5"/>
          <table:table-cell office:value-type="string" table:style-name="ce31">
            <text:p>9787302567158</text:p>
          </table:table-cell>
          <table:table-cell table:style-name="ce35"/>
          <table:table-cell office:value-type="string" table:style-name="ce5">
            <text:p><text:span text:style-name="T7">社会变迁与性别呈现</text:span>:<text:span text:style-name="T7">中国当代家庭伦理剧女性形象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楊慧</text:span></text:p>
          </table:table-cell>
          <table:table-cell office:value-type="string" table:style-name="ce5">
            <text:p><text:span text:style-name="T7">清華大學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97070" table:style-name="ce5">
            <text:p>297070</text:p>
          </table:table-cell>
          <table:table-cell office:value-type="string" table:style-name="ce32">
            <text:p>https://taebc.ebook.hyread.com.tw/bookDetail.jsp?id=29707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00</text:p>
          </table:table-cell>
          <table:table-cell table:style-name="ce5"/>
          <table:table-cell office:value-type="string" table:style-name="ce31">
            <text:p>9787302564157</text:p>
          </table:table-cell>
          <table:table-cell table:style-name="ce35"/>
          <table:table-cell office:value-type="string" table:style-name="ce5">
            <text:p><text:span text:style-name="T7">恋爱中的苏格拉底</text:span>:<text:span text:style-name="T7">哲学入门十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小星</text:span></text:p>
          </table:table-cell>
          <table:table-cell office:value-type="string" table:style-name="ce5">
            <text:p><text:span text:style-name="T7">清華大學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301294" table:style-name="ce5">
            <text:p>301294</text:p>
          </table:table-cell>
          <table:table-cell office:value-type="string" table:style-name="ce32">
            <text:p>https://taebc.ebook.hyread.com.tw/bookDetail.jsp?id=30129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1.486</text:p>
          </table:table-cell>
          <table:table-cell table:style-name="ce5"/>
          <table:table-cell office:value-type="string" table:style-name="ce31">
            <text:p>9789869609463</text:p>
          </table:table-cell>
          <table:table-cell table:style-name="ce35"/>
          <table:table-cell office:value-type="string" table:style-name="ce5">
            <text:p><text:span text:style-name="T7">困難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達瑞著</text:span></text:p>
          </table:table-cell>
          <table:table-cell office:value-type="string" table:style-name="ce5">
            <text:p><text:span text:style-name="T7">逗點文創結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43741" table:style-name="ce5">
            <text:p>143741</text:p>
          </table:table-cell>
          <table:table-cell office:value-type="string" table:style-name="ce32">
            <text:p>https://taebc.ebook.hyread.com.tw/bookDetail.jsp?id=14374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1.486</text:p>
          </table:table-cell>
          <table:table-cell table:style-name="ce5"/>
          <table:table-cell office:value-type="string" table:style-name="ce31">
            <text:p>9789869609487</text:p>
          </table:table-cell>
          <table:table-cell table:style-name="ce35"/>
          <table:table-cell office:value-type="string" table:style-name="ce5">
            <text:p><text:span text:style-name="T7">負子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潘家欣著</text:span></text:p>
          </table:table-cell>
          <table:table-cell office:value-type="string" table:style-name="ce5">
            <text:p><text:span text:style-name="T7">逗點文創結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2468" table:style-name="ce5">
            <text:p>152468</text:p>
          </table:table-cell>
          <table:table-cell office:value-type="string" table:style-name="ce32">
            <text:p>https://taebc.ebook.hyread.com.tw/bookDetail.jsp?id=15246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</text:p>
          </table:table-cell>
          <table:table-cell table:style-name="ce5"/>
          <table:table-cell office:value-type="string" table:style-name="ce31">
            <text:p>9789869683753</text:p>
          </table:table-cell>
          <table:table-cell table:style-name="ce35"/>
          <table:table-cell office:value-type="string" table:style-name="ce5">
            <text:p><text:span text:style-name="T7">這一切都是幻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沈嘉悅作</text:span></text:p>
          </table:table-cell>
          <table:table-cell office:value-type="string" table:style-name="ce5">
            <text:p><text:span text:style-name="T7">逗點文創結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150" table:style-name="ce5">
            <text:p>203150</text:p>
          </table:table-cell>
          <table:table-cell office:value-type="string" table:style-name="ce32">
            <text:p>https://taebc.ebook.hyread.com.tw/bookDetail.jsp?id=20315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</text:p>
          </table:table-cell>
          <table:table-cell table:style-name="ce5"/>
          <table:table-cell office:value-type="string" table:style-name="ce31">
            <text:p>9789869817004</text:p>
          </table:table-cell>
          <table:table-cell table:style-name="ce35"/>
          <table:table-cell office:value-type="string" table:style-name="ce5">
            <text:p><text:span text:style-name="T7">潔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夢媧著</text:span></text:p>
          </table:table-cell>
          <table:table-cell office:value-type="string" table:style-name="ce5">
            <text:p><text:span text:style-name="T7">逗點文創結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5473" table:style-name="ce5">
            <text:p>205473</text:p>
          </table:table-cell>
          <table:table-cell office:value-type="string" table:style-name="ce32">
            <text:p>https://taebc.ebook.hyread.com.tw/bookDetail.jsp?id=20547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484.67</text:p>
          </table:table-cell>
          <table:table-cell table:style-name="ce5"/>
          <table:table-cell office:value-type="string" table:style-name="ce31">
            <text:p>9789863844587</text:p>
          </table:table-cell>
          <table:table-cell table:style-name="ce35"/>
          <table:table-cell office:value-type="string" table:style-name="ce5">
            <text:p>Mindf*ck<text:span text:style-name="T7">心智操控</text:span>&lt;&lt;<text:span text:style-name="T7">劍橋分析技術大公開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克裡斯多福</text:span>.<text:span text:style-name="T7">懷利</text:span>(Christopher Wylie)<text:span text:style-name="T7">著</text:span>;<text:span text:style-name="T7">劉維人譯</text:span></text:p>
          </table:table-cell>
          <table:table-cell office:value-type="string" table:style-name="ce5">
            <text:p><text:span text:style-name="T7">野人文化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2554" table:style-name="ce5">
            <text:p>222554</text:p>
          </table:table-cell>
          <table:table-cell office:value-type="string" table:style-name="ce32">
            <text:p>https://taebc.ebook.hyread.com.tw/bookDetail.jsp?id=22255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02.2</text:p>
          </table:table-cell>
          <table:table-cell table:style-name="ce5"/>
          <table:table-cell office:value-type="string" table:style-name="ce31">
            <text:p>9789863843603</text:p>
          </table:table-cell>
          <table:table-cell table:style-name="ce35"/>
          <table:table-cell office:value-type="string" table:style-name="ce5">
            <text:p><text:span text:style-name="T7">于丹品漢字</text:span>:24<text:span text:style-name="T7">節氣</text:span>.14<text:span text:style-name="T7">個歲時節慶</text:span>:<text:span text:style-name="T7">從甲骨文到古詩詞</text:span>,<text:span text:style-name="T7">邂逅古典時光之美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於丹著</text:span></text:p>
          </table:table-cell>
          <table:table-cell office:value-type="string" table:style-name="ce5">
            <text:p><text:span text:style-name="T7">野人文化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3397" table:style-name="ce5">
            <text:p>193397</text:p>
          </table:table-cell>
          <table:table-cell office:value-type="string" table:style-name="ce32">
            <text:p>https://taebc.ebook.hyread.com.tw/bookDetail.jsp?id=19339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46.79</text:p>
          </table:table-cell>
          <table:table-cell table:style-name="ce5"/>
          <table:table-cell office:value-type="string" table:style-name="ce31">
            <text:p>9789863843825</text:p>
          </table:table-cell>
          <table:table-cell table:style-name="ce35"/>
          <table:table-cell office:value-type="string" table:style-name="ce5">
            <text:p><text:span text:style-name="T7">差異與重複</text:span>:<text:span text:style-name="T7">法國當代哲學巨擘德勒茲畢生代表作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德勒茲</text:span>(Gilles Deleuze)<text:span text:style-name="T7">著</text:span>;<text:span text:style-name="T7">江薦新</text:span>,<text:s/><text:span text:style-name="T7">廖芊喬譯</text:span></text:p>
          </table:table-cell>
          <table:table-cell office:value-type="string" table:style-name="ce5">
            <text:p><text:span text:style-name="T7">野人文化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0543" table:style-name="ce5">
            <text:p>200543</text:p>
          </table:table-cell>
          <table:table-cell office:value-type="string" table:style-name="ce32">
            <text:p>https://taebc.ebook.hyread.com.tw/bookDetail.jsp?id=20054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383.7</text:p>
          </table:table-cell>
          <table:table-cell table:style-name="ce5"/>
          <table:table-cell office:value-type="string" table:style-name="ce31">
            <text:p>9789863843856</text:p>
          </table:table-cell>
          <table:table-cell table:style-name="ce35"/>
          <table:table-cell office:value-type="string" table:style-name="ce5">
            <text:p><text:span text:style-name="T7">動物的存在與虛無以及牠們如何溝通的科學藝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伊娃</text:span>.<text:span text:style-name="T7">邁爾</text:span>(Eva Meijer)<text:span text:style-name="T7">著</text:span>;<text:span text:style-name="T7">林敏雅譯</text:span></text:p>
          </table:table-cell>
          <table:table-cell office:value-type="string" table:style-name="ce5">
            <text:p><text:span text:style-name="T7">野人文化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0546" table:style-name="ce5">
            <text:p>200546</text:p>
          </table:table-cell>
          <table:table-cell office:value-type="string" table:style-name="ce32">
            <text:p>https://taebc.ebook.hyread.com.tw/bookDetail.jsp?id=20054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9104</text:p>
          </table:table-cell>
          <table:table-cell table:style-name="ce5"/>
          <table:table-cell office:value-type="string" table:style-name="ce31">
            <text:p>9789863842569</text:p>
          </table:table-cell>
          <table:table-cell table:style-name="ce35"/>
          <table:table-cell office:value-type="string" table:style-name="ce5">
            <text:p><text:span text:style-name="T7">最美的國文課唐詩</text:span>:<text:span text:style-name="T7">融合電影</text:span>.<text:span text:style-name="T7">音樂</text:span>.<text:span text:style-name="T7">哲學的唐詩跨界全解讀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夏昆著</text:span></text:p>
          </table:table-cell>
          <table:table-cell office:value-type="string" table:style-name="ce5">
            <text:p><text:span text:style-name="T7">野人文化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1281" table:style-name="ce5">
            <text:p>171281</text:p>
          </table:table-cell>
          <table:table-cell office:value-type="string" table:style-name="ce32">
            <text:p>https://taebc.ebook.hyread.com.tw/bookDetail.jsp?id=1712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5.12</text:p>
          </table:table-cell>
          <table:table-cell table:style-name="ce5"/>
          <table:table-cell office:value-type="string" table:style-name="ce31">
            <text:p>9786267097199</text:p>
          </table:table-cell>
          <table:table-cell office:value-type="string" table:style-name="ce31">
            <text:p>9786267097427</text:p>
          </table:table-cell>
          <table:table-cell office:value-type="string" table:style-name="ce5">
            <text:p>100<text:span text:style-name="T7">滿分必考英文單字帶著走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Tong Weng<text:span text:style-name="T7">作</text:span></text:p>
          </table:table-cell>
          <table:table-cell office:value-type="string" table:style-name="ce5">
            <text:p><text:span text:style-name="T7">凱信企業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已内嵌在書檔中</text:span>,<text:span text:style-name="T7">故不另行提供附件</text:span>)</text:p>
          </table:table-cell>
          <table:table-cell table:style-name="ce5"/>
          <table:table-cell office:value-type="float" office:value="301744" table:style-name="ce5">
            <text:p>301744</text:p>
          </table:table-cell>
          <table:table-cell office:value-type="string" table:style-name="ce32">
            <text:p>https://taebc.ebook.hyread.com.tw/bookDetail.jsp?id=30174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5.12</text:p>
          </table:table-cell>
          <table:table-cell table:style-name="ce5"/>
          <table:table-cell office:value-type="string" table:style-name="ce31">
            <text:p>9786267097052</text:p>
          </table:table-cell>
          <table:table-cell office:value-type="string" table:style-name="ce31">
            <text:p>9786267097380</text:p>
          </table:table-cell>
          <table:table-cell office:value-type="string" table:style-name="ce5">
            <text:p>7000<text:span text:style-name="T7">英文單字帶著走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曾婷鬱作</text:span></text:p>
          </table:table-cell>
          <table:table-cell office:value-type="string" table:style-name="ce5">
            <text:p><text:span text:style-name="T7">凱信企業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於借閱後請至個人書房下載</text:span>,<text:span text:style-name="T7">故不另行提供附件</text:span>)</text:p>
          </table:table-cell>
          <table:table-cell table:style-name="ce5"/>
          <table:table-cell office:value-type="float" office:value="301736" table:style-name="ce5">
            <text:p>301736</text:p>
          </table:table-cell>
          <table:table-cell office:value-type="string" table:style-name="ce32">
            <text:p>https://taebc.ebook.hyread.com.tw/bookDetail.jsp?id=30173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92.8</text:p>
          </table:table-cell>
          <table:table-cell table:style-name="ce5"/>
          <table:table-cell office:value-type="string" table:style-name="ce31">
            <text:p>9789869693097</text:p>
          </table:table-cell>
          <table:table-cell table:style-name="ce35"/>
          <table:table-cell office:value-type="string" table:style-name="ce5">
            <text:p><text:span text:style-name="T7">一切都會好起來</text:span>!:<text:span text:style-name="T7">讓人豁然開朗的</text:span>91<text:span text:style-name="T7">個方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偉文作</text:span>;<text:span text:style-name="T7">李偉文</text:span>,<text:s/><text:span text:style-name="T7">李欣澄</text:span>(A<text:span text:style-name="T7">寶</text:span>),<text:s/><text:span text:style-name="T7">李欣恬</text:span>(B<text:span text:style-name="T7">寶</text:span>)<text:span text:style-name="T7">圖片攝影</text:span></text:p>
          </table:table-cell>
          <table:table-cell office:value-type="string" table:style-name="ce5">
            <text:p><text:span text:style-name="T7">凱信企業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6022" table:style-name="ce5">
            <text:p>246022</text:p>
          </table:table-cell>
          <table:table-cell office:value-type="string" table:style-name="ce32">
            <text:p>https://taebc.ebook.hyread.com.tw/bookDetail.jsp?id=24602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92.5</text:p>
          </table:table-cell>
          <table:table-cell table:style-name="ce5"/>
          <table:table-cell office:value-type="string" table:style-name="ce31">
            <text:p>9789869544382</text:p>
          </table:table-cell>
          <table:table-cell table:style-name="ce35"/>
          <table:table-cell office:value-type="string" table:style-name="ce5">
            <text:p><text:span text:style-name="T7">人生很簡單</text:span>:<text:span text:style-name="T7">做人哪有那麼難</text:span>!<text:span text:style-name="T7">饒過自己也放過別人的</text:span>31<text:span text:style-name="T7">個簡單生活法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蕭合儀作</text:span></text:p>
          </table:table-cell>
          <table:table-cell office:value-type="string" table:style-name="ce5">
            <text:p><text:span text:style-name="T7">凱信企業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0298" table:style-name="ce5">
            <text:p>190298</text:p>
          </table:table-cell>
          <table:table-cell office:value-type="string" table:style-name="ce32">
            <text:p>https://taebc.ebook.hyread.com.tw/bookDetail.jsp?id=19029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3.12</text:p>
          </table:table-cell>
          <table:table-cell table:style-name="ce5"/>
          <table:table-cell office:value-type="string" table:style-name="ce31">
            <text:p>9789860683691</text:p>
          </table:table-cell>
          <table:table-cell office:value-type="string" table:style-name="ce31">
            <text:p>9786269510368</text:p>
          </table:table-cell>
          <table:table-cell office:value-type="string" table:style-name="ce5">
            <text:p><text:span text:style-name="T7">大家來學日本人天天都要用的日語單字</text:span>:<text:span text:style-name="T7">圖像視覺記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上杉哲著</text:span></text:p>
          </table:table-cell>
          <table:table-cell office:value-type="string" table:style-name="ce5">
            <text:p><text:span text:style-name="T7">凱信企業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已内嵌在書檔中</text:span>,<text:span text:style-name="T7">故不另行提供附件</text:span>)</text:p>
          </table:table-cell>
          <table:table-cell table:style-name="ce5"/>
          <table:table-cell office:value-type="float" office:value="301733" table:style-name="ce5">
            <text:p>301733</text:p>
          </table:table-cell>
          <table:table-cell office:value-type="string" table:style-name="ce32">
            <text:p>https://taebc.ebook.hyread.com.tw/bookDetail.jsp?id=30173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3.22</text:p>
          </table:table-cell>
          <table:table-cell table:style-name="ce5"/>
          <table:table-cell office:value-type="string" table:style-name="ce31">
            <text:p>9789860683684</text:p>
          </table:table-cell>
          <table:table-cell office:value-type="string" table:style-name="ce31">
            <text:p>9786269510320</text:p>
          </table:table-cell>
          <table:table-cell office:value-type="string" table:style-name="ce5">
            <text:p><text:span text:style-name="T7">大家來學韓國人天天都要用的韓語單字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金敏勳作</text:span></text:p>
          </table:table-cell>
          <table:table-cell office:value-type="string" table:style-name="ce5">
            <text:p><text:span text:style-name="T7">凱信企業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已内嵌在書檔中</text:span>,<text:span text:style-name="T7">故不另行提供附件</text:span>)</text:p>
          </table:table-cell>
          <table:table-cell table:style-name="ce5"/>
          <table:table-cell office:value-type="float" office:value="301731" table:style-name="ce5">
            <text:p>301731</text:p>
          </table:table-cell>
          <table:table-cell office:value-type="string" table:style-name="ce32">
            <text:p>https://taebc.ebook.hyread.com.tw/bookDetail.jsp?id=30173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5.188</text:p>
          </table:table-cell>
          <table:table-cell table:style-name="ce5"/>
          <table:table-cell office:value-type="string" table:style-name="ce31">
            <text:p>9786267097113</text:p>
          </table:table-cell>
          <table:table-cell office:value-type="string" table:style-name="ce31">
            <text:p>9786267097335</text:p>
          </table:table-cell>
          <table:table-cell office:value-type="string" table:style-name="ce5">
            <text:p><text:span text:style-name="T7">生活美語帶著走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Tong Weng<text:span text:style-name="T7">作</text:span></text:p>
          </table:table-cell>
          <table:table-cell office:value-type="string" table:style-name="ce5">
            <text:p><text:span text:style-name="T7">凱信企業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已内嵌在書檔中</text:span>,<text:span text:style-name="T7">故不另行提供附件</text:span>)</text:p>
          </table:table-cell>
          <table:table-cell table:style-name="ce5"/>
          <table:table-cell office:value-type="float" office:value="301740" table:style-name="ce5">
            <text:p>301740</text:p>
          </table:table-cell>
          <table:table-cell office:value-type="string" table:style-name="ce32">
            <text:p>https://taebc.ebook.hyread.com.tw/bookDetail.jsp?id=30174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5.17</text:p>
          </table:table-cell>
          <table:table-cell table:style-name="ce5"/>
          <table:table-cell office:value-type="string" table:style-name="ce31">
            <text:p>9786267097205</text:p>
          </table:table-cell>
          <table:table-cell office:value-type="string" table:style-name="ce31">
            <text:p>9786267097397</text:p>
          </table:table-cell>
          <table:table-cell office:value-type="string" table:style-name="ce5">
            <text:p><text:span text:style-name="T7">全方位英語大師英文寫作</text:span>30<text:span text:style-name="T7">技巧</text:span>:<text:span text:style-name="T7">文法與寫作直覺搭配立馬下筆寫出高分作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蘇秦</text:span>,<text:s/><text:span text:style-name="T7">王茹萱</text:span>,<text:s/><text:span text:style-name="T7">解琪合著</text:span>;Morphine<text:span text:style-name="T7">插圖設計</text:span>;Tony Coolidge<text:span text:style-name="T7">範文錄音</text:span></text:p>
          </table:table-cell>
          <table:table-cell office:value-type="string" table:style-name="ce5">
            <text:p><text:span text:style-name="T7">凱信企業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已内嵌在書檔中</text:span>,<text:span text:style-name="T7">故不另行提供附件</text:span>)</text:p>
          </table:table-cell>
          <table:table-cell table:style-name="ce5"/>
          <table:table-cell office:value-type="float" office:value="301746" table:style-name="ce5">
            <text:p>301746</text:p>
          </table:table-cell>
          <table:table-cell office:value-type="string" table:style-name="ce32">
            <text:p>https://taebc.ebook.hyread.com.tw/bookDetail.jsp?id=30174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783.32</text:p>
          </table:table-cell>
          <table:table-cell table:style-name="ce5"/>
          <table:table-cell office:value-type="string" table:style-name="ce31">
            <text:p>9786267097144</text:p>
          </table:table-cell>
          <table:table-cell office:value-type="string" table:style-name="ce31">
            <text:p>9786267097410</text:p>
          </table:table-cell>
          <table:table-cell office:value-type="string" table:style-name="ce5">
            <text:p><text:span text:style-name="T7">勇氣</text:span>x<text:span text:style-name="T7">選擇</text:span>:<text:span text:style-name="T7">人生自由加速器</text:span>:<text:span text:style-name="T7">做保險不是我們的志願</text:span>,<text:span text:style-name="T7">但我們因保險加速贏得自由人生</text:span>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怡潔</text:span>[<text:span text:style-name="T7">及其他</text:span>8<text:span text:style-name="T7">人</text:span>]<text:span text:style-name="T7">作</text:span></text:p>
          </table:table-cell>
          <table:table-cell office:value-type="string" table:style-name="ce5">
            <text:p><text:span text:style-name="T7">凱信企業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1745" table:style-name="ce5">
            <text:p>301745</text:p>
          </table:table-cell>
          <table:table-cell office:value-type="string" table:style-name="ce32">
            <text:p>https://taebc.ebook.hyread.com.tw/bookDetail.jsp?id=30174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5.12</text:p>
          </table:table-cell>
          <table:table-cell table:style-name="ce5"/>
          <table:table-cell office:value-type="string" table:style-name="ce31">
            <text:p>9789860654110</text:p>
          </table:table-cell>
          <table:table-cell office:value-type="string" table:style-name="ce31">
            <text:p>9786269510382</text:p>
          </table:table-cell>
          <table:table-cell office:value-type="string" table:style-name="ce5">
            <text:p><text:span text:style-name="T7">格林法則魔法學校</text:span>:<text:span text:style-name="T7">高考</text:span>.<text:span text:style-name="T7">普考</text:span>.<text:span text:style-name="T7">特考</text:span>.<text:span text:style-name="T7">銀行</text:span>.<text:span text:style-name="T7">國營事業滿分神之捷徑</text:span>,<text:span text:style-name="T7">一考就上</text:span>.<text:span text:style-name="T7">二部曲</text:span>,<text:span text:style-name="T7">六大名師打造格林法則公職英文單字魔法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宏祿</text:span>[<text:span text:style-name="T7">及其他</text:span>5<text:span text:style-name="T7">人</text:span>]<text:span text:style-name="T7">作</text:span></text:p>
          </table:table-cell>
          <table:table-cell office:value-type="string" table:style-name="ce5">
            <text:p><text:span text:style-name="T7">凱信企業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已内嵌在書檔中</text:span>,<text:span text:style-name="T7">故不另行提供附件</text:span>)</text:p>
          </table:table-cell>
          <table:table-cell table:style-name="ce5"/>
          <table:table-cell office:value-type="float" office:value="301734" table:style-name="ce5">
            <text:p>301734</text:p>
          </table:table-cell>
          <table:table-cell office:value-type="string" table:style-name="ce32">
            <text:p>https://taebc.ebook.hyread.com.tw/bookDetail.jsp?id=30173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5.188</text:p>
          </table:table-cell>
          <table:table-cell table:style-name="ce5"/>
          <table:table-cell office:value-type="string" table:style-name="ce31">
            <text:p>9789860683646</text:p>
          </table:table-cell>
          <table:table-cell office:value-type="string" table:style-name="ce31">
            <text:p>9786269510337</text:p>
          </table:table-cell>
          <table:table-cell office:value-type="string" table:style-name="ce5">
            <text:p><text:span text:style-name="T7">情境式哈啦英文</text:span>1000<text:span text:style-name="T7">句</text:span>:&lt;&lt;<text:span text:style-name="T7">圖像導引法</text:span>&gt;&gt;,<text:span text:style-name="T7">帶你破冰</text:span>.<text:span text:style-name="T7">不尬聊</text:span>,<text:span text:style-name="T7">自信</text:span>.<text:span text:style-name="T7">舒適</text:span>.<text:span text:style-name="T7">流暢地用英語閒聊人生大小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徐培恩</text:span>(Ryan)<text:span text:style-name="T7">著</text:span></text:p>
          </table:table-cell>
          <table:table-cell office:value-type="string" table:style-name="ce5">
            <text:p><text:span text:style-name="T7">凱信企業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已内嵌在書檔中</text:span>,<text:span text:style-name="T7">故不另行提供附件</text:span>)</text:p>
          </table:table-cell>
          <table:table-cell table:style-name="ce5"/>
          <table:table-cell office:value-type="float" office:value="301728" table:style-name="ce5">
            <text:p>301728</text:p>
          </table:table-cell>
          <table:table-cell office:value-type="string" table:style-name="ce32">
            <text:p>https://taebc.ebook.hyread.com.tw/bookDetail.jsp?id=30172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5.188</text:p>
          </table:table-cell>
          <table:table-cell table:style-name="ce5"/>
          <table:table-cell office:value-type="string" table:style-name="ce31">
            <text:p>9789860683653</text:p>
          </table:table-cell>
          <table:table-cell office:value-type="string" table:style-name="ce31">
            <text:p>9786269510344</text:p>
          </table:table-cell>
          <table:table-cell office:value-type="string" table:style-name="ce5">
            <text:p><text:span text:style-name="T7">情境式哈啦英文</text:span>1000<text:span text:style-name="T7">句</text:span>:&lt;&lt;<text:span text:style-name="T7">圖像導引法</text:span>&gt;&gt;,<text:span text:style-name="T7">帶你破冰</text:span>.<text:span text:style-name="T7">不尬聊</text:span>,<text:span text:style-name="T7">自信</text:span>.<text:span text:style-name="T7">舒適</text:span>.<text:span text:style-name="T7">流暢地用英語閒聊生活樂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徐培恩</text:span>(Ryan)<text:span text:style-name="T7">著</text:span></text:p>
          </table:table-cell>
          <table:table-cell office:value-type="string" table:style-name="ce5">
            <text:p><text:span text:style-name="T7">凱信企業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已内嵌在書檔中</text:span>,<text:span text:style-name="T7">故不另行提供附件</text:span>)</text:p>
          </table:table-cell>
          <table:table-cell table:style-name="ce5"/>
          <table:table-cell office:value-type="float" office:value="301730" table:style-name="ce5">
            <text:p>301730</text:p>
          </table:table-cell>
          <table:table-cell office:value-type="string" table:style-name="ce32">
            <text:p>https://taebc.ebook.hyread.com.tw/bookDetail.jsp?id=30173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5.16</text:p>
          </table:table-cell>
          <table:table-cell table:style-name="ce5"/>
          <table:table-cell office:value-type="string" table:style-name="ce31">
            <text:p>9786267097175</text:p>
          </table:table-cell>
          <table:table-cell office:value-type="string" table:style-name="ce31">
            <text:p>9786267097311</text:p>
          </table:table-cell>
          <table:table-cell office:value-type="string" table:style-name="ce5">
            <text:p><text:span text:style-name="T7">超越英文法</text:span>:<text:span text:style-name="T7">大量應用語意邏輯策略</text:span>,<text:span text:style-name="T7">以</text:span>500<text:span text:style-name="T7">則錯誤例示</text:span>,<text:span text:style-name="T7">心智鍛鍊英文認知能力</text:span>,<text:span text:style-name="T7">一掃學習迷思</text:span>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宋賢作</text:span></text:p>
          </table:table-cell>
          <table:table-cell office:value-type="string" table:style-name="ce5">
            <text:p><text:span text:style-name="T7">凱信企業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1742" table:style-name="ce5">
            <text:p>301742</text:p>
          </table:table-cell>
          <table:table-cell office:value-type="string" table:style-name="ce32">
            <text:p>https://taebc.ebook.hyread.com.tw/bookDetail.jsp?id=3017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3.288</text:p>
          </table:table-cell>
          <table:table-cell table:style-name="ce5"/>
          <table:table-cell office:value-type="string" table:style-name="ce31">
            <text:p>9786267097151</text:p>
          </table:table-cell>
          <table:table-cell office:value-type="string" table:style-name="ce31">
            <text:p>9786267097274</text:p>
          </table:table-cell>
          <table:table-cell office:value-type="string" table:style-name="ce5">
            <text:p><text:span text:style-name="T7">跟著阿卡老師遊韓國</text:span>:<text:span text:style-name="T7">走起超好玩好用的旅遊韓語帶你隨時出發</text:span>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郭修蓉作</text:span></text:p>
          </table:table-cell>
          <table:table-cell office:value-type="string" table:style-name="ce5">
            <text:p><text:span text:style-name="T7">凱信企業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已内嵌在書檔中</text:span>,<text:span text:style-name="T7">故不另行提供附件</text:span>)</text:p>
          </table:table-cell>
          <table:table-cell table:style-name="ce5"/>
          <table:table-cell office:value-type="float" office:value="301743" table:style-name="ce5">
            <text:p>301743</text:p>
          </table:table-cell>
          <table:table-cell office:value-type="string" table:style-name="ce32">
            <text:p>https://taebc.ebook.hyread.com.tw/bookDetail.jsp?id=30174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415.9894</text:p>
          </table:table-cell>
          <table:table-cell table:style-name="ce5"/>
          <table:table-cell office:value-type="string" table:style-name="ce31">
            <text:p>9789869693059</text:p>
          </table:table-cell>
          <table:table-cell table:style-name="ce35"/>
          <table:table-cell office:value-type="string" table:style-name="ce5">
            <text:p><text:span text:style-name="T7">我是特教老師我是</text:span>ADHD:<text:span text:style-name="T7">特教老師秦郁涵無畏標籤</text:span>,<text:span text:style-name="T7">翻轉過動人生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秦鬱涵作</text:span></text:p>
          </table:table-cell>
          <table:table-cell office:value-type="string" table:style-name="ce5">
            <text:p><text:span text:style-name="T7">凱信企管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2139" table:style-name="ce5">
            <text:p>272139</text:p>
          </table:table-cell>
          <table:table-cell office:value-type="string" table:style-name="ce32">
            <text:p>https://taebc.ebook.hyread.com.tw/bookDetail.jsp?id=27213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5.17</text:p>
          </table:table-cell>
          <table:table-cell table:style-name="ce5"/>
          <table:table-cell office:value-type="string" table:style-name="ce31">
            <text:p>9786267097007</text:p>
          </table:table-cell>
          <table:table-cell office:value-type="string" table:style-name="ce31">
            <text:p>9786267097069</text:p>
          </table:table-cell>
          <table:table-cell office:value-type="string" table:style-name="ce5">
            <text:p><text:span text:style-name="T7">建構式英文寫作速成課</text:span>:<text:span text:style-name="T7">從書寫生活紀錄開始</text:span>,<text:span text:style-name="T7">鍛鍊英文寫作能力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Michael Yang</text:p>
          </table:table-cell>
          <table:table-cell office:value-type="string" table:style-name="ce5">
            <text:p><text:span text:style-name="T7">凱信企管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1735" table:style-name="ce5">
            <text:p>301735</text:p>
          </table:table-cell>
          <table:table-cell office:value-type="string" table:style-name="ce32">
            <text:p>https://taebc.ebook.hyread.com.tw/bookDetail.jsp?id=30173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417.8</text:p>
          </table:table-cell>
          <table:table-cell table:style-name="ce5"/>
          <table:table-cell office:value-type="string" table:style-name="ce31">
            <text:p>9789869433167</text:p>
          </table:table-cell>
          <table:table-cell table:style-name="ce35"/>
          <table:table-cell office:value-type="string" table:style-name="ce5">
            <text:p><text:span text:style-name="T7">為愛勇敢</text:span>:<text:span text:style-name="T7">不放棄</text:span>,<text:span text:style-name="T7">才有轉機</text:span>!<text:span text:style-name="T7">獻給所有在黑暗中奮鬥的人</text:span>:<text:span text:style-name="T7">陪伴至愛治療的椎心歷程及重生之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紀君霖作</text:span></text:p>
          </table:table-cell>
          <table:table-cell office:value-type="string" table:style-name="ce5">
            <text:p><text:span text:style-name="T7">凱信企管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2153" table:style-name="ce5">
            <text:p>272153</text:p>
          </table:table-cell>
          <table:table-cell office:value-type="string" table:style-name="ce32">
            <text:p>https://taebc.ebook.hyread.com.tw/bookDetail.jsp?id=27215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5.16</text:p>
          </table:table-cell>
          <table:table-cell table:style-name="ce5"/>
          <table:table-cell office:value-type="string" table:style-name="ce31">
            <text:p>9786269510313</text:p>
          </table:table-cell>
          <table:table-cell office:value-type="string" table:style-name="ce31">
            <text:p>9786269510375</text:p>
          </table:table-cell>
          <table:table-cell office:value-type="string" table:style-name="ce5">
            <text:p><text:span text:style-name="T7">英語自學策略</text:span>:<text:span text:style-name="T7">破解</text:span>!<text:span text:style-name="T7">易混淆英語用法</text:span>500<text:span text:style-name="T7">組</text:span>&lt;&lt;<text:span text:style-name="T7">洗腦式學習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Tong Weng</text:p>
          </table:table-cell>
          <table:table-cell office:value-type="string" table:style-name="ce5">
            <text:p><text:span text:style-name="T7">凱信企管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1732" table:style-name="ce5">
            <text:p>301732</text:p>
          </table:table-cell>
          <table:table-cell office:value-type="string" table:style-name="ce32">
            <text:p>https://taebc.ebook.hyread.com.tw/bookDetail.jsp?id=30173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3.288</text:p>
          </table:table-cell>
          <table:table-cell table:style-name="ce5"/>
          <table:table-cell office:value-type="string" table:style-name="ce31">
            <text:p>9789869966962</text:p>
          </table:table-cell>
          <table:table-cell office:value-type="string" table:style-name="ce31">
            <text:p>9789860683608</text:p>
          </table:table-cell>
          <table:table-cell office:value-type="string" table:style-name="ce5">
            <text:p><text:span text:style-name="T7">跟著阿卡老師瘋韓流</text:span>:<text:span text:style-name="T7">追韓劇</text:span>.<text:span text:style-name="T7">看韓綜</text:span>,<text:span text:style-name="T7">輕鬆學韓語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郭修蓉作</text:span></text:p>
          </table:table-cell>
          <table:table-cell office:value-type="string" table:style-name="ce5">
            <text:p><text:span text:style-name="T7">凱信企管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有聲內容</text:span>(<text:span text:style-name="T7">音檔已内嵌在書檔中</text:span>,<text:span text:style-name="T7">故不另行提供附件</text:span>)</text:p>
          </table:table-cell>
          <table:table-cell table:style-name="ce5"/>
          <table:table-cell office:value-type="float" office:value="272161" table:style-name="ce5">
            <text:p>272161</text:p>
          </table:table-cell>
          <table:table-cell office:value-type="string" table:style-name="ce32">
            <text:p>https://taebc.ebook.hyread.com.tw/bookDetail.jsp?id=27216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737.19</text:p>
          </table:table-cell>
          <table:table-cell table:style-name="ce5"/>
          <table:table-cell office:value-type="string" table:style-name="ce31">
            <text:p>9789869678827</text:p>
          </table:table-cell>
          <table:table-cell table:style-name="ce35"/>
          <table:table-cell office:value-type="string" table:style-name="ce5">
            <text:p><text:span text:style-name="T7">丈量印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瑞夫作</text:span></text:p>
          </table:table-cell>
          <table:table-cell office:value-type="string" table:style-name="ce5">
            <text:p><text:span text:style-name="T7">凱特文化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5869" table:style-name="ce5">
            <text:p>165869</text:p>
          </table:table-cell>
          <table:table-cell office:value-type="string" table:style-name="ce32">
            <text:p>https://taebc.ebook.hyread.com.tw/bookDetail.jsp?id=16586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3.9/101.4</text:p>
          </table:table-cell>
          <table:table-cell table:style-name="ce5"/>
          <table:table-cell office:value-type="string" table:style-name="ce31">
            <text:p>9789867127839</text:p>
          </table:table-cell>
          <table:table-cell table:style-name="ce35"/>
          <table:table-cell office:value-type="string" table:style-name="ce5">
            <text:p><text:span text:style-name="T7">台北城內寫真老照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楊蓮福總編輯</text:span>.<text:span text:style-name="T7">導讀</text:span></text:p>
          </table:table-cell>
          <table:table-cell office:value-type="string" table:style-name="ce5">
            <text:p><text:span text:style-name="T7">博揚文化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6173" table:style-name="ce5">
            <text:p>246173</text:p>
          </table:table-cell>
          <table:table-cell office:value-type="string" table:style-name="ce32">
            <text:p>https://taebc.ebook.hyread.com.tw/bookDetail.jsp?id=24617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272.097</text:p>
          </table:table-cell>
          <table:table-cell table:style-name="ce5"/>
          <table:table-cell office:value-type="string" table:style-name="ce31">
            <text:p>9789867127761</text:p>
          </table:table-cell>
          <table:table-cell table:style-name="ce35"/>
          <table:table-cell office:value-type="string" table:style-name="ce5">
            <text:p><text:span text:style-name="T7">台灣近代廟宇神符圖錄彙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楊蓮福總編輯</text:span>;<text:span text:style-name="T7">楊士賢導讀</text:span></text:p>
          </table:table-cell>
          <table:table-cell office:value-type="string" table:style-name="ce5">
            <text:p><text:span text:style-name="T7">博揚文化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6166" table:style-name="ce5">
            <text:p>246166</text:p>
          </table:table-cell>
          <table:table-cell office:value-type="string" table:style-name="ce32">
            <text:p>https://taebc.ebook.hyread.com.tw/bookDetail.jsp?id=24616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0.407</text:p>
          </table:table-cell>
          <table:table-cell table:style-name="ce5"/>
          <table:table-cell office:value-type="string" table:style-name="ce31">
            <text:p>9789867127280</text:p>
          </table:table-cell>
          <table:table-cell table:style-name="ce35"/>
          <table:table-cell office:value-type="string" table:style-name="ce5">
            <text:p><text:span text:style-name="T7">近代東亞海域交流</text:span>:<text:span text:style-name="T7">產業與海洋文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松浦章編著</text:span></text:p>
          </table:table-cell>
          <table:table-cell office:value-type="string" table:style-name="ce5">
            <text:p><text:span text:style-name="T7">博揚文化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9059" table:style-name="ce5">
            <text:p>189059</text:p>
          </table:table-cell>
          <table:table-cell office:value-type="string" table:style-name="ce32">
            <text:p>https://taebc.ebook.hyread.com.tw/bookDetail.jsp?id=1890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0.407</text:p>
          </table:table-cell>
          <table:table-cell table:style-name="ce5"/>
          <table:table-cell office:value-type="string" table:style-name="ce31">
            <text:p>9789867127624</text:p>
          </table:table-cell>
          <table:table-cell table:style-name="ce35"/>
          <table:table-cell office:value-type="string" table:style-name="ce5">
            <text:p><text:span text:style-name="T7">近代東亞海域交流</text:span>:<text:span text:style-name="T7">產業與海洋文化的展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松浦章編著</text:span></text:p>
          </table:table-cell>
          <table:table-cell office:value-type="string" table:style-name="ce5">
            <text:p><text:span text:style-name="T7">博揚文化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8296" table:style-name="ce5">
            <text:p>208296</text:p>
          </table:table-cell>
          <table:table-cell office:value-type="string" table:style-name="ce32">
            <text:p>https://taebc.ebook.hyread.com.tw/bookDetail.jsp?id=20829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271.907</text:p>
          </table:table-cell>
          <table:table-cell table:style-name="ce5"/>
          <table:table-cell office:value-type="string" table:style-name="ce31">
            <text:p>9789867127303</text:p>
          </table:table-cell>
          <table:table-cell table:style-name="ce35"/>
          <table:table-cell office:value-type="string" table:style-name="ce5">
            <text:p><text:span text:style-name="T7">近代華人宗教活動與民間文化</text:span>:<text:span text:style-name="T7">宋光宇教授紀念文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世偉主編</text:span></text:p>
          </table:table-cell>
          <table:table-cell office:value-type="string" table:style-name="ce5">
            <text:p><text:span text:style-name="T7">博揚文化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9078" table:style-name="ce5">
            <text:p>189078</text:p>
          </table:table-cell>
          <table:table-cell office:value-type="string" table:style-name="ce32">
            <text:p>https://taebc.ebook.hyread.com.tw/bookDetail.jsp?id=18907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28.58</text:p>
          </table:table-cell>
          <table:table-cell table:style-name="ce5"/>
          <table:table-cell office:value-type="string" table:style-name="ce31">
            <text:p>9789867127358</text:p>
          </table:table-cell>
          <table:table-cell table:style-name="ce35"/>
          <table:table-cell office:value-type="string" table:style-name="ce5">
            <text:p><text:span text:style-name="T7">對日抗戰印緬遠征軍寫真照片集</text:span>&lt;&lt;1942-1945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闞正宗</text:span>,<text:s/><text:span text:style-name="T7">俞明仁導讀</text:span>;<text:span text:style-name="T7">楊蓮福總編輯</text:span></text:p>
          </table:table-cell>
          <table:table-cell office:value-type="string" table:style-name="ce5">
            <text:p><text:span text:style-name="T7">博揚文化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9082" table:style-name="ce5">
            <text:p>189082</text:p>
          </table:table-cell>
          <table:table-cell office:value-type="string" table:style-name="ce32">
            <text:p>https://taebc.ebook.hyread.com.tw/bookDetail.jsp?id=18908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733.9/101.4</text:p>
          </table:table-cell>
          <table:table-cell table:style-name="ce5"/>
          <table:table-cell office:value-type="string" table:style-name="ce31">
            <text:p>9789865757908</text:p>
          </table:table-cell>
          <table:table-cell table:style-name="ce35"/>
          <table:table-cell office:value-type="string" table:style-name="ce5">
            <text:p><text:span text:style-name="T7">臺北高商及臺北地區寫真老照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闞正宗導讀</text:span>;<text:span text:style-name="T7">楊蓮福總編輯</text:span></text:p>
          </table:table-cell>
          <table:table-cell office:value-type="string" table:style-name="ce5">
            <text:p><text:span text:style-name="T7">博揚文化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5744" table:style-name="ce5">
            <text:p>155744</text:p>
          </table:table-cell>
          <table:table-cell office:value-type="string" table:style-name="ce32">
            <text:p>https://taebc.ebook.hyread.com.tw/bookDetail.jsp?id=15574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436.0933</text:p>
          </table:table-cell>
          <table:table-cell table:style-name="ce5"/>
          <table:table-cell office:value-type="string" table:style-name="ce31">
            <text:p>9789865757892</text:p>
          </table:table-cell>
          <table:table-cell table:style-name="ce35"/>
          <table:table-cell office:value-type="string" table:style-name="ce5">
            <text:p><text:span text:style-name="T7">臺灣山岳林業寫真照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闞正宗導讀</text:span></text:p>
          </table:table-cell>
          <table:table-cell office:value-type="string" table:style-name="ce5">
            <text:p><text:span text:style-name="T7">博揚文化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5742" table:style-name="ce5">
            <text:p>155742</text:p>
          </table:table-cell>
          <table:table-cell office:value-type="string" table:style-name="ce32">
            <text:p>https://taebc.ebook.hyread.com.tw/bookDetail.jsp?id=1557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3.21</text:p>
          </table:table-cell>
          <table:table-cell table:style-name="ce5"/>
          <table:table-cell office:value-type="string" table:style-name="ce31">
            <text:p>9789867127891</text:p>
          </table:table-cell>
          <table:table-cell table:style-name="ce35"/>
          <table:table-cell office:value-type="string" table:style-name="ce5">
            <text:p><text:span text:style-name="T7">臺灣今古史蹟寫真照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楊蓮福總編輯</text:span>;<text:span text:style-name="T7">闞正宗導讀</text:span></text:p>
          </table:table-cell>
          <table:table-cell office:value-type="string" table:style-name="ce5">
            <text:p><text:span text:style-name="T7">博揚文化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6174" table:style-name="ce5">
            <text:p>246174</text:p>
          </table:table-cell>
          <table:table-cell office:value-type="string" table:style-name="ce32">
            <text:p>https://taebc.ebook.hyread.com.tw/bookDetail.jsp?id=24617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A0<text:s/><text:span text:style-name="T7">農藝及園藝</text:span></text:p>
          </table:table-cell>
          <table:table-cell office:value-type="string" table:style-name="ce5">
            <text:p>430.933</text:p>
          </table:table-cell>
          <table:table-cell table:style-name="ce5"/>
          <table:table-cell office:value-type="string" table:style-name="ce31">
            <text:p>9789867127266</text:p>
          </table:table-cell>
          <table:table-cell table:style-name="ce35"/>
          <table:table-cell office:value-type="string" table:style-name="ce5">
            <text:p><text:span text:style-name="T7">臺灣水果寫真老照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闞正宗導讀</text:span>;<text:span text:style-name="T7">楊蓮福總編輯</text:span></text:p>
          </table:table-cell>
          <table:table-cell office:value-type="string" table:style-name="ce5">
            <text:p><text:span text:style-name="T7">博揚文化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9053" table:style-name="ce5">
            <text:p>189053</text:p>
          </table:table-cell>
          <table:table-cell office:value-type="string" table:style-name="ce32">
            <text:p>https://taebc.ebook.hyread.com.tw/bookDetail.jsp?id=18905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733.28</text:p>
          </table:table-cell>
          <table:table-cell table:style-name="ce5"/>
          <table:table-cell office:value-type="string" table:style-name="ce31">
            <text:p>9789865757915</text:p>
          </table:table-cell>
          <table:table-cell table:style-name="ce35"/>
          <table:table-cell office:value-type="string" table:style-name="ce5">
            <text:p><text:span text:style-name="T7">臺灣地理寫真照片</text:span>&lt;&lt;1930<text:span text:style-name="T7">年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闞正宗導讀</text:span></text:p>
          </table:table-cell>
          <table:table-cell office:value-type="string" table:style-name="ce5">
            <text:p><text:span text:style-name="T7">博揚文化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5746" table:style-name="ce5">
            <text:p>155746</text:p>
          </table:table-cell>
          <table:table-cell office:value-type="string" table:style-name="ce32">
            <text:p>https://taebc.ebook.hyread.com.tw/bookDetail.jsp?id=15574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272.0933</text:p>
          </table:table-cell>
          <table:table-cell table:style-name="ce5"/>
          <table:table-cell office:value-type="string" table:style-name="ce31">
            <text:p>9789867127099</text:p>
          </table:table-cell>
          <table:table-cell table:style-name="ce35"/>
          <table:table-cell office:value-type="string" table:style-name="ce5">
            <text:p><text:span text:style-name="T7">臺灣廟宇寫真老照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楊士賢導讀</text:span></text:p>
          </table:table-cell>
          <table:table-cell office:value-type="string" table:style-name="ce5">
            <text:p><text:span text:style-name="T7">博揚文化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5851" table:style-name="ce5">
            <text:p>185851</text:p>
          </table:table-cell>
          <table:table-cell office:value-type="string" table:style-name="ce32">
            <text:p>https://taebc.ebook.hyread.com.tw/bookDetail.jsp?id=18585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57.2633</text:p>
          </table:table-cell>
          <table:table-cell table:style-name="ce5"/>
          <table:table-cell office:value-type="string" table:style-name="ce31">
            <text:p>9789867127440</text:p>
          </table:table-cell>
          <table:table-cell table:style-name="ce35"/>
          <table:table-cell office:value-type="string" table:style-name="ce5">
            <text:p><text:span text:style-name="T7">臺灣鐵道風景寫真照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闞正宗導讀</text:span>;<text:span text:style-name="T7">楊蓮福總編輯</text:span></text:p>
          </table:table-cell>
          <table:table-cell office:value-type="string" table:style-name="ce5">
            <text:p><text:span text:style-name="T7">博揚文化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8298" table:style-name="ce5">
            <text:p>208298</text:p>
          </table:table-cell>
          <table:table-cell office:value-type="string" table:style-name="ce32">
            <text:p>https://taebc.ebook.hyread.com.tw/bookDetail.jsp?id=20829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3</text:p>
          </table:table-cell>
          <table:table-cell table:style-name="ce5"/>
          <table:table-cell office:value-type="string" table:style-name="ce31">
            <text:p>9789869720724</text:p>
          </table:table-cell>
          <table:table-cell table:style-name="ce35"/>
          <table:table-cell office:value-type="string" table:style-name="ce5">
            <text:p><text:span text:style-name="T7">把心機用在對的時機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呂叔春著</text:span></text:p>
          </table:table-cell>
          <table:table-cell office:value-type="string" table:style-name="ce5">
            <text:p><text:span text:style-name="T7">喬木書房企劃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3384" table:style-name="ce5">
            <text:p>223384</text:p>
          </table:table-cell>
          <table:table-cell office:value-type="string" table:style-name="ce32">
            <text:p>https://taebc.ebook.hyread.com.tw/bookDetail.jsp?id=22338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6.32</text:p>
          </table:table-cell>
          <table:table-cell table:style-name="ce5"/>
          <table:table-cell office:value-type="string" table:style-name="ce31">
            <text:p>9789869720786</text:p>
          </table:table-cell>
          <table:table-cell table:style-name="ce35"/>
          <table:table-cell office:value-type="string" table:style-name="ce5">
            <text:p><text:span text:style-name="T7">專注力的力量</text:span>:<text:span text:style-name="T7">改變人生最神奇的</text:span>20<text:span text:style-name="T7">堂課</text:span></text:p>
          </table:table-cell>
          <table:table-cell office:value-type="string" table:style-name="ce5">
            <text:p>3</text:p>
          </table:table-cell>
          <table:table-cell office:value-type="string" table:style-name="ce5">
            <text:p><text:span text:style-name="T7">西倫</text:span>.Q.<text:span text:style-name="T7">杜蒙著</text:span>;<text:span text:style-name="T7">胡彧譯</text:span></text:p>
          </table:table-cell>
          <table:table-cell office:value-type="string" table:style-name="ce5">
            <text:p><text:span text:style-name="T7">喬木書房企劃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3390" table:style-name="ce5">
            <text:p>223390</text:p>
          </table:table-cell>
          <table:table-cell office:value-type="string" table:style-name="ce32">
            <text:p>https://taebc.ebook.hyread.com.tw/bookDetail.jsp?id=22339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92.1</text:p>
          </table:table-cell>
          <table:table-cell table:style-name="ce5"/>
          <table:table-cell office:value-type="string" table:style-name="ce31">
            <text:p>9789869824101</text:p>
          </table:table-cell>
          <table:table-cell table:style-name="ce35"/>
          <table:table-cell office:value-type="string" table:style-name="ce5">
            <text:p><text:span text:style-name="T7">奧卡姆剃刀原理</text:span>:<text:span text:style-name="T7">越簡單往往越接近真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司馬庫斯著</text:span></text:p>
          </table:table-cell>
          <table:table-cell office:value-type="string" table:style-name="ce5">
            <text:p><text:span text:style-name="T7">喬木書房企劃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3393" table:style-name="ce5">
            <text:p>223393</text:p>
          </table:table-cell>
          <table:table-cell office:value-type="string" table:style-name="ce32">
            <text:p>https://taebc.ebook.hyread.com.tw/bookDetail.jsp?id=22339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9869720700</text:p>
          </table:table-cell>
          <table:table-cell table:style-name="ce35"/>
          <table:table-cell office:value-type="string" table:style-name="ce5">
            <text:p><text:span text:style-name="T7">靠自己</text:span>:<text:span text:style-name="T7">沒有不平的事</text:span>,<text:span text:style-name="T7">只有不平的心</text:span>.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魯恩斯著</text:span></text:p>
          </table:table-cell>
          <table:table-cell office:value-type="string" table:style-name="ce5">
            <text:p><text:span text:style-name="T7">喬木書房企劃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3382" table:style-name="ce5">
            <text:p>223382</text:p>
          </table:table-cell>
          <table:table-cell office:value-type="string" table:style-name="ce32">
            <text:p>https://taebc.ebook.hyread.com.tw/bookDetail.jsp?id=22338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4.1</text:p>
          </table:table-cell>
          <table:table-cell table:style-name="ce5"/>
          <table:table-cell office:value-type="string" table:style-name="ce31">
            <text:p>9786267092286</text:p>
          </table:table-cell>
          <table:table-cell office:value-type="string" table:style-name="ce31">
            <text:p>9786267092323</text:p>
          </table:table-cell>
          <table:table-cell office:value-type="string" table:style-name="ce5">
            <text:p><text:span text:style-name="T7">中國陌路</text:span>:<text:span text:style-name="T7">來自中國境內最後一位澳洲通訊記者的內幕報導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麥可</text:span>.<text:span text:style-name="T7">史密斯</text:span>(Michael Smith)<text:span text:style-name="T7">著</text:span>;<text:span text:style-name="T7">顏涵銳譯</text:span></text:p>
          </table:table-cell>
          <table:table-cell office:value-type="string" table:style-name="ce5">
            <text:p><text:span text:style-name="T7">堡壘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2070" table:style-name="ce5">
            <text:p>292070</text:p>
          </table:table-cell>
          <table:table-cell office:value-type="string" table:style-name="ce32">
            <text:p>https://taebc.ebook.hyread.com.tw/bookDetail.jsp?id=29207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1.6</text:p>
          </table:table-cell>
          <table:table-cell table:style-name="ce5"/>
          <table:table-cell office:value-type="string" table:style-name="ce31">
            <text:p>9789869941037</text:p>
          </table:table-cell>
          <table:table-cell table:style-name="ce35"/>
          <table:table-cell office:value-type="string" table:style-name="ce5">
            <text:p><text:span text:style-name="T7">民主的弱點</text:span>:<text:span text:style-name="T7">民意</text:span>,<text:span text:style-name="T7">如何成為世界強權操弄的政治武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大衛</text:span>.<text:span text:style-name="T7">夏默</text:span>(David Shimer)<text:span text:style-name="T7">著</text:span>;<text:span text:style-name="T7">顏涵銳譯</text:span></text:p>
          </table:table-cell>
          <table:table-cell office:value-type="string" table:style-name="ce5">
            <text:p><text:span text:style-name="T7">堡壘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5440" table:style-name="ce5">
            <text:p>225440</text:p>
          </table:table-cell>
          <table:table-cell office:value-type="string" table:style-name="ce32">
            <text:p>https://taebc.ebook.hyread.com.tw/bookDetail.jsp?id=22544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A3<text:s/><text:span text:style-name="T7">圖書資訊學</text:span></text:p>
          </table:table-cell>
          <table:table-cell office:value-type="string" table:style-name="ce5">
            <text:p>023.56</text:p>
          </table:table-cell>
          <table:table-cell table:style-name="ce5"/>
          <table:table-cell office:value-type="string" table:style-name="ce31">
            <text:p>9789869874113</text:p>
          </table:table-cell>
          <table:table-cell table:style-name="ce35"/>
          <table:table-cell office:value-type="string" table:style-name="ce5">
            <text:p><text:span text:style-name="T7">此乃書之大敵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威廉</text:span>.<text:span text:style-name="T7">佈雷德斯</text:span>(William Blades)<text:span text:style-name="T7">著</text:span>;<text:span text:style-name="T7">李函譯</text:span></text:p>
          </table:table-cell>
          <table:table-cell office:value-type="string" table:style-name="ce5">
            <text:p><text:span text:style-name="T7">堡壘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8395" table:style-name="ce5">
            <text:p>208395</text:p>
          </table:table-cell>
          <table:table-cell office:value-type="string" table:style-name="ce32">
            <text:p>https://taebc.ebook.hyread.com.tw/bookDetail.jsp?id=20839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5.3</text:p>
          </table:table-cell>
          <table:table-cell table:style-name="ce5"/>
          <table:table-cell office:value-type="string" table:style-name="ce31">
            <text:p>9789869503327</text:p>
          </table:table-cell>
          <table:table-cell table:style-name="ce35"/>
          <table:table-cell office:value-type="string" table:style-name="ce5">
            <text:p><text:span text:style-name="T7">心血管預防保健實證醫學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王復蘇醫師編著</text:span></text:p>
          </table:table-cell>
          <table:table-cell office:value-type="string" table:style-name="ce5">
            <text:p><text:span text:style-name="T7">復禦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1616" table:style-name="ce5">
            <text:p>201616</text:p>
          </table:table-cell>
          <table:table-cell office:value-type="string" table:style-name="ce32">
            <text:p>https://taebc.ebook.hyread.com.tw/bookDetail.jsp?id=20161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9869503303</text:p>
          </table:table-cell>
          <table:table-cell table:style-name="ce35"/>
          <table:table-cell office:value-type="string" table:style-name="ce5">
            <text:p><text:span text:style-name="T7">逆風翱翔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王復蘇醫師編著</text:span></text:p>
          </table:table-cell>
          <table:table-cell office:value-type="string" table:style-name="ce5">
            <text:p><text:span text:style-name="T7">復禦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1606" table:style-name="ce5">
            <text:p>201606</text:p>
          </table:table-cell>
          <table:table-cell office:value-type="string" table:style-name="ce32">
            <text:p>https://taebc.ebook.hyread.com.tw/bookDetail.jsp?id=20160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3.8</text:p>
          </table:table-cell>
          <table:table-cell table:style-name="ce5"/>
          <table:table-cell office:value-type="string" table:style-name="ce31">
            <text:p>9789860657807</text:p>
          </table:table-cell>
          <table:table-cell table:style-name="ce35"/>
          <table:table-cell office:value-type="string" table:style-name="ce5">
            <text:p><text:span text:style-name="T7">城郭裡的逸聞軼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郭本城</text:span></text:p>
          </table:table-cell>
          <table:table-cell office:value-type="string" table:style-name="ce5">
            <text:p><text:span text:style-name="T7">景芸文化事業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7421" table:style-name="ce5">
            <text:p>247421</text:p>
          </table:table-cell>
          <table:table-cell office:value-type="string" table:style-name="ce32">
            <text:p>https://taebc.ebook.hyread.com.tw/bookDetail.jsp?id=24742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92.1</text:p>
          </table:table-cell>
          <table:table-cell table:style-name="ce5"/>
          <table:table-cell office:value-type="string" table:style-name="ce31">
            <text:p>9789869871679</text:p>
          </table:table-cell>
          <table:table-cell table:style-name="ce35"/>
          <table:table-cell office:value-type="string" table:style-name="ce5">
            <text:p><text:span text:style-name="T7">不管人生有多複雜</text:span>,<text:span text:style-name="T7">至少你的心可以簡單一點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徐竹著</text:span></text:p>
          </table:table-cell>
          <table:table-cell office:value-type="string" table:style-name="ce5">
            <text:p><text:span text:style-name="T7">晶冠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6059" table:style-name="ce5">
            <text:p>246059</text:p>
          </table:table-cell>
          <table:table-cell office:value-type="string" table:style-name="ce32">
            <text:p>https://taebc.ebook.hyread.com.tw/bookDetail.jsp?id=2460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92.1</text:p>
          </table:table-cell>
          <table:table-cell table:style-name="ce5"/>
          <table:table-cell office:value-type="string" table:style-name="ce31">
            <text:p>9789869871693</text:p>
          </table:table-cell>
          <table:table-cell table:style-name="ce35"/>
          <table:table-cell office:value-type="string" table:style-name="ce5">
            <text:p><text:span text:style-name="T7">別讓一時的情緒</text:span>,<text:span text:style-name="T7">成為未來的障礙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徐竹著</text:span></text:p>
          </table:table-cell>
          <table:table-cell office:value-type="string" table:style-name="ce5">
            <text:p><text:span text:style-name="T7">晶冠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6062" table:style-name="ce5">
            <text:p>246062</text:p>
          </table:table-cell>
          <table:table-cell office:value-type="string" table:style-name="ce32">
            <text:p>https://taebc.ebook.hyread.com.tw/bookDetail.jsp?id=24606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9869871624</text:p>
          </table:table-cell>
          <table:table-cell table:style-name="ce35"/>
          <table:table-cell office:value-type="string" table:style-name="ce5">
            <text:p><text:span text:style-name="T7">那些厲害人物都懂的人性勝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刑群麟</text:span>,<text:s/><text:span text:style-name="T7">宿春禮編著</text:span></text:p>
          </table:table-cell>
          <table:table-cell office:value-type="string" table:style-name="ce5">
            <text:p><text:span text:style-name="T7">晶冠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6050" table:style-name="ce5">
            <text:p>246050</text:p>
          </table:table-cell>
          <table:table-cell office:value-type="string" table:style-name="ce32">
            <text:p>https://taebc.ebook.hyread.com.tw/bookDetail.jsp?id=24605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2<text:s/><text:span text:style-name="T7">心理學</text:span></text:p>
          </table:table-cell>
          <table:table-cell office:value-type="string" table:style-name="ce5">
            <text:p>173.761</text:p>
          </table:table-cell>
          <table:table-cell table:style-name="ce5"/>
          <table:table-cell office:value-type="string" table:style-name="ce31">
            <text:p>9789869871648</text:p>
          </table:table-cell>
          <table:table-cell table:style-name="ce35"/>
          <table:table-cell office:value-type="string" table:style-name="ce5">
            <text:p><text:span text:style-name="T7">看透性格的弱點</text:span>:<text:span text:style-name="T7">踢開人生的絆腳石</text:span>,<text:span text:style-name="T7">把缺點變為人生的轉捩點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刑群麟編著</text:span></text:p>
          </table:table-cell>
          <table:table-cell office:value-type="string" table:style-name="ce5">
            <text:p><text:span text:style-name="T7">晶冠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6053" table:style-name="ce5">
            <text:p>246053</text:p>
          </table:table-cell>
          <table:table-cell office:value-type="string" table:style-name="ce32">
            <text:p>https://taebc.ebook.hyread.com.tw/bookDetail.jsp?id=24605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9869743860</text:p>
          </table:table-cell>
          <table:table-cell table:style-name="ce35"/>
          <table:table-cell office:value-type="string" table:style-name="ce5">
            <text:p><text:span text:style-name="T7">博弈心理學</text:span>:<text:span text:style-name="T7">占據主動的策略思維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江子瑉編著</text:span></text:p>
          </table:table-cell>
          <table:table-cell office:value-type="string" table:style-name="ce5">
            <text:p><text:span text:style-name="T7">晶冠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6701" table:style-name="ce5">
            <text:p>216701</text:p>
          </table:table-cell>
          <table:table-cell office:value-type="string" table:style-name="ce32">
            <text:p>https://taebc.ebook.hyread.com.tw/bookDetail.jsp?id=21670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6</text:p>
          </table:table-cell>
          <table:table-cell table:style-name="ce5"/>
          <table:table-cell office:value-type="string" table:style-name="ce31">
            <text:p>9789864570454</text:p>
          </table:table-cell>
          <table:table-cell table:style-name="ce35"/>
          <table:table-cell office:value-type="string" table:style-name="ce5">
            <text:p><text:span text:style-name="T7">空氣中游泳邁步如貓行</text:span>:<text:span text:style-name="T7">策略風險管理與太極拳理應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沈大白著</text:span></text:p>
          </table:table-cell>
          <table:table-cell office:value-type="string" table:style-name="ce5">
            <text:p><text:span text:style-name="T7">智勝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2885" table:style-name="ce5">
            <text:p>172885</text:p>
          </table:table-cell>
          <table:table-cell office:value-type="string" table:style-name="ce32">
            <text:p>https://taebc.ebook.hyread.com.tw/bookDetail.jsp?id=17288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63.75</text:p>
          </table:table-cell>
          <table:table-cell table:style-name="ce5"/>
          <table:table-cell office:value-type="string" table:style-name="ce31">
            <text:p>9789864570447</text:p>
          </table:table-cell>
          <table:table-cell table:style-name="ce35"/>
          <table:table-cell office:value-type="string" table:style-name="ce5">
            <text:p><text:span text:style-name="T7">財產與責任保險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陳彩稚著</text:span></text:p>
          </table:table-cell>
          <table:table-cell office:value-type="string" table:style-name="ce5">
            <text:p><text:span text:style-name="T7">智勝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3508" table:style-name="ce5">
            <text:p>223508</text:p>
          </table:table-cell>
          <table:table-cell office:value-type="string" table:style-name="ce32">
            <text:p>https://taebc.ebook.hyread.com.tw/bookDetail.jsp?id=22350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G0<text:s/><text:span text:style-name="T7">森林、水保及生態</text:span></text:p>
          </table:table-cell>
          <table:table-cell office:value-type="string" table:style-name="ce5">
            <text:p>225.4</text:p>
          </table:table-cell>
          <table:table-cell table:style-name="ce5"/>
          <table:table-cell office:value-type="string" table:style-name="ce31">
            <text:p>9789869867146</text:p>
          </table:table-cell>
          <table:table-cell table:style-name="ce35"/>
          <table:table-cell office:value-type="string" table:style-name="ce5">
            <text:p><text:span text:style-name="T7">改變世界的雙手</text:span>:101<text:span text:style-name="T7">個環保的善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釋證嚴作</text:span></text:p>
          </table:table-cell>
          <table:table-cell office:value-type="string" table:style-name="ce5">
            <text:p><text:span text:style-name="T7">發光體文化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2542" table:style-name="ce5">
            <text:p>222542</text:p>
          </table:table-cell>
          <table:table-cell office:value-type="string" table:style-name="ce32">
            <text:p>https://taebc.ebook.hyread.com.tw/bookDetail.jsp?id=2225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21</text:p>
          </table:table-cell>
          <table:table-cell table:style-name="ce5"/>
          <table:table-cell office:value-type="string" table:style-name="ce31">
            <text:p>9789869867108</text:p>
          </table:table-cell>
          <table:table-cell table:style-name="ce35"/>
          <table:table-cell office:value-type="string" table:style-name="ce5">
            <text:p><text:span text:style-name="T7">走出一條不平凡的領導之路</text:span>:<text:span text:style-name="T7">黑幼龍是如何做到的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黑幼龍著</text:span>;<text:span text:style-name="T7">謝其濬採訪整理</text:span></text:p>
          </table:table-cell>
          <table:table-cell office:value-type="string" table:style-name="ce5">
            <text:p><text:span text:style-name="T7">發光體文化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0791" table:style-name="ce5">
            <text:p>210791</text:p>
          </table:table-cell>
          <table:table-cell office:value-type="string" table:style-name="ce32">
            <text:p>https://taebc.ebook.hyread.com.tw/bookDetail.jsp?id=21079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9869867153</text:p>
          </table:table-cell>
          <table:table-cell table:style-name="ce35"/>
          <table:table-cell office:value-type="string" table:style-name="ce5">
            <text:p><text:span text:style-name="T7">從此不再為難自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采薇著</text:span></text:p>
          </table:table-cell>
          <table:table-cell office:value-type="string" table:style-name="ce5">
            <text:p><text:span text:style-name="T7">發光體文化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3805" table:style-name="ce5">
            <text:p>223805</text:p>
          </table:table-cell>
          <table:table-cell office:value-type="string" table:style-name="ce32">
            <text:p>https://taebc.ebook.hyread.com.tw/bookDetail.jsp?id=22380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220.6</text:p>
          </table:table-cell>
          <table:table-cell table:style-name="ce5"/>
          <table:table-cell office:value-type="string" table:style-name="ce31">
            <text:p>9789869985505</text:p>
          </table:table-cell>
          <table:table-cell office:value-type="string" table:style-name="ce31">
            <text:p>9789869985529</text:p>
          </table:table-cell>
          <table:table-cell office:value-type="string" table:style-name="ce5">
            <text:p><text:span text:style-name="T7">閱讀</text:span>,<text:span text:style-name="T7">讓希望綻放</text:span>:<text:span text:style-name="T7">靜思閱讀書軒足跡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蔡青兒著</text:span></text:p>
          </table:table-cell>
          <table:table-cell office:value-type="string" table:style-name="ce5">
            <text:p><text:span text:style-name="T7">發光體文化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2385" table:style-name="ce5">
            <text:p>242385</text:p>
          </table:table-cell>
          <table:table-cell office:value-type="string" table:style-name="ce32">
            <text:p>https://taebc.ebook.hyread.com.tw/bookDetail.jsp?id=24238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2<text:s/>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">
            <text:p>490.99</text:p>
          </table:table-cell>
          <table:table-cell table:style-name="ce5"/>
          <table:table-cell office:value-type="string" table:style-name="ce31">
            <text:p>9786269642915</text:p>
          </table:table-cell>
          <table:table-cell office:value-type="string" table:style-name="ce31">
            <text:p>9786269642953</text:p>
          </table:table-cell>
          <table:table-cell office:value-type="string" table:style-name="ce5">
            <text:p><text:span text:style-name="T7">台灣百大品牌好物</text:span>:<text:span text:style-name="T7">台灣在地商家品牌的推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柯宗鑫</text:span>,<text:s/><text:span text:style-name="T7">劉禮碩</text:span>,<text:s/><text:span text:style-name="T7">何穎亭</text:span>,<text:s/><text:span text:style-name="T7">陳鵬全</text:span>,<text:s/><text:span text:style-name="T7">陳品毅採訪編輯</text:span>;<text:span text:style-name="T7">林佳叡影像編輯</text:span></text:p>
          </table:table-cell>
          <table:table-cell office:value-type="string" table:style-name="ce5">
            <text:p><text:span text:style-name="T7">華品文化國際行銷有限公司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403" table:style-name="ce5">
            <text:p>304403</text:p>
          </table:table-cell>
          <table:table-cell office:value-type="string" table:style-name="ce32">
            <text:p>https://taebc.ebook.hyread.com.tw/bookDetail.jsp?id=30440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87</text:p>
          </table:table-cell>
          <table:table-cell table:style-name="ce5"/>
          <table:table-cell office:value-type="string" table:style-name="ce31">
            <text:p>9789869663304</text:p>
          </table:table-cell>
          <table:table-cell office:value-type="string" table:style-name="ce31">
            <text:p>9789869903424</text:p>
          </table:table-cell>
          <table:table-cell office:value-type="string" table:style-name="ce5">
            <text:p><text:span text:style-name="T7">一個清華學子的荊棘人生</text:span>:<text:span text:style-name="T7">高魯冀回憶錄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高魯冀著</text:span></text:p>
          </table:table-cell>
          <table:table-cell office:value-type="string" table:style-name="ce5">
            <text:p><text:span text:style-name="T7">華品文創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4355" table:style-name="ce5">
            <text:p>184355</text:p>
          </table:table-cell>
          <table:table-cell office:value-type="string" table:style-name="ce32">
            <text:p>https://taebc.ebook.hyread.com.tw/bookDetail.jsp?id=18435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1</text:p>
          </table:table-cell>
          <table:table-cell table:style-name="ce5"/>
          <table:table-cell office:value-type="string" table:style-name="ce31">
            <text:p>9789869663397</text:p>
          </table:table-cell>
          <table:table-cell office:value-type="string" table:style-name="ce31">
            <text:p>9789869903400</text:p>
          </table:table-cell>
          <table:table-cell office:value-type="string" table:style-name="ce5">
            <text:p><text:span text:style-name="T7">不完美的樂土</text:span>:<text:span text:style-name="T7">拚搏美國夢</text:span>:<text:span text:style-name="T7">克服在美國創業的各種甘苦之一盞燈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劉又華</text:span>Terry Ni<text:span text:style-name="T7">著</text:span></text:p>
          </table:table-cell>
          <table:table-cell office:value-type="string" table:style-name="ce5">
            <text:p><text:span text:style-name="T7">華品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2634" table:style-name="ce5">
            <text:p>212634</text:p>
          </table:table-cell>
          <table:table-cell office:value-type="string" table:style-name="ce32">
            <text:p>https://taebc.ebook.hyread.com.tw/bookDetail.jsp?id=21263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224</text:p>
          </table:table-cell>
          <table:table-cell table:style-name="ce5"/>
          <table:table-cell office:value-type="string" table:style-name="ce31">
            <text:p>9789865541927</text:p>
          </table:table-cell>
          <table:table-cell table:style-name="ce35"/>
          <table:table-cell office:value-type="string" table:style-name="ce5">
            <text:p><text:span text:style-name="T7">佛教的儀軌制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佛教編譯館</text:span></text:p>
          </table:table-cell>
          <table:table-cell office:value-type="string" table:style-name="ce5">
            <text:p><text:span text:style-name="T7">華夏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6662" table:style-name="ce5">
            <text:p>306662</text:p>
          </table:table-cell>
          <table:table-cell office:value-type="string" table:style-name="ce32">
            <text:p>https://taebc.ebook.hyread.com.tw/bookDetail.jsp?id=30666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225</text:p>
          </table:table-cell>
          <table:table-cell table:style-name="ce5"/>
          <table:table-cell office:value-type="string" table:style-name="ce31">
            <text:p>9789869894463</text:p>
          </table:table-cell>
          <table:table-cell table:style-name="ce35"/>
          <table:table-cell office:value-type="string" table:style-name="ce5">
            <text:p><text:span text:style-name="T7">索性做了和尚</text:span>:<text:span text:style-name="T7">弘一大師演講集格言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弘一大師著</text:span></text:p>
          </table:table-cell>
          <table:table-cell office:value-type="string" table:style-name="ce5">
            <text:p><text:span text:style-name="T7">華夏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5856" table:style-name="ce5">
            <text:p>235856</text:p>
          </table:table-cell>
          <table:table-cell office:value-type="string" table:style-name="ce32">
            <text:p>https://taebc.ebook.hyread.com.tw/bookDetail.jsp?id=23585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226.968</text:p>
          </table:table-cell>
          <table:table-cell table:style-name="ce5"/>
          <table:table-cell office:value-type="string" table:style-name="ce31">
            <text:p>9789865541842</text:p>
          </table:table-cell>
          <table:table-cell table:style-name="ce35"/>
          <table:table-cell office:value-type="string" table:style-name="ce5">
            <text:p><text:span text:style-name="T7">細說藏傳佛教</text:span>:<text:span text:style-name="T7">雪域中的珍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姜安</text:span></text:p>
          </table:table-cell>
          <table:table-cell office:value-type="string" table:style-name="ce5">
            <text:p><text:span text:style-name="T7">華夏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6661" table:style-name="ce5">
            <text:p>306661</text:p>
          </table:table-cell>
          <table:table-cell office:value-type="string" table:style-name="ce32">
            <text:p>https://taebc.ebook.hyread.com.tw/bookDetail.jsp?id=30666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92.1</text:p>
          </table:table-cell>
          <table:table-cell table:style-name="ce5"/>
          <table:table-cell office:value-type="string" table:style-name="ce31">
            <text:p>9789865670931</text:p>
          </table:table-cell>
          <table:table-cell table:style-name="ce35"/>
          <table:table-cell office:value-type="string" table:style-name="ce5">
            <text:p><text:span text:style-name="T7">開啟內在智慧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唐宏著</text:span></text:p>
          </table:table-cell>
          <table:table-cell office:value-type="string" table:style-name="ce5">
            <text:p><text:span text:style-name="T7">華夏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2604" table:style-name="ce5">
            <text:p>202604</text:p>
          </table:table-cell>
          <table:table-cell office:value-type="string" table:style-name="ce32">
            <text:p>https://taebc.ebook.hyread.com.tw/bookDetail.jsp?id=20260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220.8</text:p>
          </table:table-cell>
          <table:table-cell table:style-name="ce5"/>
          <table:table-cell office:value-type="string" table:style-name="ce31">
            <text:p>9789865541088</text:p>
          </table:table-cell>
          <table:table-cell table:style-name="ce35"/>
          <table:table-cell office:value-type="string" table:style-name="ce5">
            <text:p><text:span text:style-name="T7">匯宗錄</text:span>:<text:span text:style-name="T7">換一種方式講佛教哲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袞三編著</text:span></text:p>
          </table:table-cell>
          <table:table-cell office:value-type="string" table:style-name="ce5">
            <text:p><text:span text:style-name="T7">華夏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5855" table:style-name="ce5">
            <text:p>235855</text:p>
          </table:table-cell>
          <table:table-cell office:value-type="string" table:style-name="ce32">
            <text:p>https://taebc.ebook.hyread.com.tw/bookDetail.jsp?id=23585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128</text:p>
          </table:table-cell>
          <table:table-cell table:style-name="ce5"/>
          <table:table-cell office:value-type="string" table:style-name="ce31">
            <text:p>9786267134580</text:p>
          </table:table-cell>
          <table:table-cell table:style-name="ce35"/>
          <table:table-cell office:value-type="string" table:style-name="ce5">
            <text:p><text:span text:style-name="T7">鵝湖民國學案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呂榮海</text:span>,<text:span text:style-name="T7">賴研等著</text:span></text:p>
          </table:table-cell>
          <table:table-cell office:value-type="string" table:style-name="ce5">
            <text:p><text:span text:style-name="T7">華夏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8018" table:style-name="ce5">
            <text:p>308018</text:p>
          </table:table-cell>
          <table:table-cell office:value-type="string" table:style-name="ce32">
            <text:p>https://taebc.ebook.hyread.com.tw/bookDetail.jsp?id=3080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</text:p>
          </table:table-cell>
          <table:table-cell table:style-name="ce5"/>
          <table:table-cell office:value-type="string" table:style-name="ce31">
            <text:p>9789888479382</text:p>
          </table:table-cell>
          <table:table-cell table:style-name="ce35"/>
          <table:table-cell office:value-type="string" table:style-name="ce5">
            <text:p><text:span text:style-name="T7">門沒鎖</text:span>,<text:span text:style-name="T7">等你的結他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ThePrincessVirginia<text:span text:style-name="T7">著</text:span></text:p>
          </table:table-cell>
          <table:table-cell office:value-type="string" table:style-name="ce5">
            <text:p><text:span text:style-name="T7">超媒體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9386" table:style-name="ce5">
            <text:p>209386</text:p>
          </table:table-cell>
          <table:table-cell office:value-type="string" table:style-name="ce32">
            <text:p>https://taebc.ebook.hyread.com.tw/bookDetail.jsp?id=20938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</text:p>
          </table:table-cell>
          <table:table-cell table:style-name="ce5"/>
          <table:table-cell office:value-type="string" table:style-name="ce31">
            <text:p>9789888391936</text:p>
          </table:table-cell>
          <table:table-cell table:style-name="ce35"/>
          <table:table-cell office:value-type="string" table:style-name="ce5">
            <text:p><text:span text:style-name="T7">歲月風雲</text:span>:<text:span text:style-name="T7">澳門大時代創富傳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博軒著</text:span></text:p>
          </table:table-cell>
          <table:table-cell office:value-type="string" table:style-name="ce5">
            <text:p><text:span text:style-name="T7">超媒體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6281" table:style-name="ce5">
            <text:p>206281</text:p>
          </table:table-cell>
          <table:table-cell office:value-type="string" table:style-name="ce32">
            <text:p>https://taebc.ebook.hyread.com.tw/bookDetail.jsp?id=2062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91.9</text:p>
          </table:table-cell>
          <table:table-cell table:style-name="ce5"/>
          <table:table-cell office:value-type="string" table:style-name="ce31">
            <text:p>9789869726573</text:p>
          </table:table-cell>
          <table:table-cell table:style-name="ce35"/>
          <table:table-cell office:value-type="string" table:style-name="ce5">
            <text:p><text:span text:style-name="T7">別再委屈自己求得他人認同</text:span>:<text:span text:style-name="T7">不再委屈求全的</text:span>20<text:span text:style-name="T7">堂必學人生突破法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薑愛玲作</text:span></text:p>
          </table:table-cell>
          <table:table-cell office:value-type="string" table:style-name="ce5">
            <text:p><text:span text:style-name="T7">開企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2083" table:style-name="ce5">
            <text:p>272083</text:p>
          </table:table-cell>
          <table:table-cell office:value-type="string" table:style-name="ce32">
            <text:p>https://taebc.ebook.hyread.com.tw/bookDetail.jsp?id=27208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35</text:p>
          </table:table-cell>
          <table:table-cell table:style-name="ce5"/>
          <table:table-cell office:value-type="string" table:style-name="ce31">
            <text:p>9789869726504</text:p>
          </table:table-cell>
          <table:table-cell table:style-name="ce35"/>
          <table:table-cell office:value-type="string" table:style-name="ce5">
            <text:p><text:span text:style-name="T7">我在企業大老身邊學會的生存攻略</text:span>:<text:span text:style-name="T7">職場這條路</text:span>,<text:span text:style-name="T7">咬著牙也要奮發向上爬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建興著</text:span></text:p>
          </table:table-cell>
          <table:table-cell office:value-type="string" table:style-name="ce5">
            <text:p><text:span text:style-name="T7">開企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2084" table:style-name="ce5">
            <text:p>272084</text:p>
          </table:table-cell>
          <table:table-cell office:value-type="string" table:style-name="ce32">
            <text:p>https://taebc.ebook.hyread.com.tw/bookDetail.jsp?id=27208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2<text:s/>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">
            <text:p>496.5</text:p>
          </table:table-cell>
          <table:table-cell table:style-name="ce5"/>
          <table:table-cell office:value-type="string" table:style-name="ce31">
            <text:p>9789869574112</text:p>
          </table:table-cell>
          <table:table-cell table:style-name="ce35"/>
          <table:table-cell office:value-type="string" table:style-name="ce5">
            <text:p><text:span text:style-name="T7">業務王</text:span>:21<text:span text:style-name="T7">招王牌業務養成術</text:span>,<text:span text:style-name="T7">不怕壞景氣</text:span>,<text:span text:style-name="T7">月薪破百萬</text:span>!:<text:span text:style-name="T7">業務員自我提昇的</text:span>SOP<text:span text:style-name="T7">手冊</text:span>,<text:span text:style-name="T7">各大企業最佳業務培訓勝經</text:span>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毓喬著</text:span></text:p>
          </table:table-cell>
          <table:table-cell office:value-type="string" table:style-name="ce5">
            <text:p><text:span text:style-name="T7">開企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0856" table:style-name="ce5">
            <text:p>190856</text:p>
          </table:table-cell>
          <table:table-cell office:value-type="string" table:style-name="ce32">
            <text:p>https://taebc.ebook.hyread.com.tw/bookDetail.jsp?id=19085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A3<text:s/><text:span text:style-name="T7">圖書資訊學</text:span></text:p>
          </table:table-cell>
          <table:table-cell office:value-type="string" table:style-name="ce5">
            <text:p>020.9</text:p>
          </table:table-cell>
          <table:table-cell table:style-name="ce5"/>
          <table:table-cell office:value-type="string" table:style-name="ce31">
            <text:p>9789624590975</text:p>
          </table:table-cell>
          <table:table-cell table:style-name="ce35"/>
          <table:table-cell office:value-type="string" table:style-name="ce5">
            <text:p><text:span text:style-name="T7">圖書館的故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晞著</text:span></text:p>
          </table:table-cell>
          <table:table-cell office:value-type="string" table:style-name="ce5">
            <text:p><text:span text:style-name="T7">開明書店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851" table:style-name="ce5">
            <text:p>288851</text:p>
          </table:table-cell>
          <table:table-cell office:value-type="string" table:style-name="ce32">
            <text:p>https://taebc.ebook.hyread.com.tw/bookDetail.jsp?id=28885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M02<text:s/><text:span text:style-name="T7">數學</text:span></text:p>
          </table:table-cell>
          <table:table-cell office:value-type="string" table:style-name="ce5">
            <text:p>310.9</text:p>
          </table:table-cell>
          <table:table-cell table:style-name="ce5"/>
          <table:table-cell office:value-type="string" table:style-name="ce31">
            <text:p>9789869668200</text:p>
          </table:table-cell>
          <table:table-cell table:style-name="ce35"/>
          <table:table-cell office:value-type="string" table:style-name="ce5">
            <text:p><text:span text:style-name="T7">數學的東亞穿越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裕仁等作</text:span>;<text:span text:style-name="T7">洪萬生主編</text:span></text:p>
          </table:table-cell>
          <table:table-cell office:value-type="string" table:style-name="ce5">
            <text:p><text:span text:style-name="T7">開學文化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1454" table:style-name="ce5">
            <text:p>191454</text:p>
          </table:table-cell>
          <table:table-cell office:value-type="string" table:style-name="ce32">
            <text:p>https://taebc.ebook.hyread.com.tw/bookDetail.jsp?id=19145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84</text:p>
          </table:table-cell>
          <table:table-cell table:style-name="ce5"/>
          <table:table-cell office:value-type="string" table:style-name="ce31">
            <text:p>9789863971245</text:p>
          </table:table-cell>
          <table:table-cell table:style-name="ce35"/>
          <table:table-cell office:value-type="string" table:style-name="ce5">
            <text:p><text:span text:style-name="T7">我的兄長梁啟超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梁啟勛</text:span>,<text:s/><text:span text:style-name="T7">吳其昌著</text:span></text:p>
          </table:table-cell>
          <table:table-cell office:value-type="string" table:style-name="ce5">
            <text:p><text:span text:style-name="T7">黃山國際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5854" table:style-name="ce5">
            <text:p>235854</text:p>
          </table:table-cell>
          <table:table-cell office:value-type="string" table:style-name="ce32">
            <text:p>https://taebc.ebook.hyread.com.tw/bookDetail.jsp?id=23585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7894257789</text:p>
          </table:table-cell>
          <table:table-cell table:style-name="ce35"/>
          <table:table-cell office:value-type="string" table:style-name="ce5">
            <text:p><text:span text:style-name="T7">人间烟火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淡霧著</text:span></text:p>
          </table:table-cell>
          <table:table-cell office:value-type="string" table:style-name="ce5">
            <text:p><text:span text:style-name="T7">黃海數字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99505" table:style-name="ce5">
            <text:p>199505</text:p>
          </table:table-cell>
          <table:table-cell office:value-type="string" table:style-name="ce32">
            <text:p>https://taebc.ebook.hyread.com.tw/bookDetail.jsp?id=19950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1.487</text:p>
          </table:table-cell>
          <table:table-cell table:style-name="ce5"/>
          <table:table-cell office:value-type="string" table:style-name="ce31">
            <text:p>9787894257239</text:p>
          </table:table-cell>
          <table:table-cell table:style-name="ce35"/>
          <table:table-cell office:value-type="string" table:style-name="ce5">
            <text:p><text:span text:style-name="T7">三叶草</text:span>:<text:span text:style-name="T7">海曲诗选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永臣著</text:span></text:p>
          </table:table-cell>
          <table:table-cell office:value-type="string" table:style-name="ce5">
            <text:p><text:span text:style-name="T7">黃海數字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99453" table:style-name="ce5">
            <text:p>199453</text:p>
          </table:table-cell>
          <table:table-cell office:value-type="string" table:style-name="ce32">
            <text:p>https://taebc.ebook.hyread.com.tw/bookDetail.jsp?id=19945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48.2</text:p>
          </table:table-cell>
          <table:table-cell table:style-name="ce5"/>
          <table:table-cell office:value-type="string" table:style-name="ce31">
            <text:p>9787894257253</text:p>
          </table:table-cell>
          <table:table-cell table:style-name="ce35"/>
          <table:table-cell office:value-type="string" table:style-name="ce5">
            <text:p><text:span text:style-name="T7">月亮湾小说散文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鳳英等編</text:span></text:p>
          </table:table-cell>
          <table:table-cell office:value-type="string" table:style-name="ce5">
            <text:p><text:span text:style-name="T7">黃海數字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99463" table:style-name="ce5">
            <text:p>199463</text:p>
          </table:table-cell>
          <table:table-cell office:value-type="string" table:style-name="ce32">
            <text:p>https://taebc.ebook.hyread.com.tw/bookDetail.jsp?id=19946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48.2</text:p>
          </table:table-cell>
          <table:table-cell table:style-name="ce5"/>
          <table:table-cell office:value-type="string" table:style-name="ce31">
            <text:p>9787894257963</text:p>
          </table:table-cell>
          <table:table-cell table:style-name="ce35"/>
          <table:table-cell office:value-type="string" table:style-name="ce5">
            <text:p><text:span text:style-name="T7">水边的木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盧萬成著</text:span></text:p>
          </table:table-cell>
          <table:table-cell office:value-type="string" table:style-name="ce5">
            <text:p><text:span text:style-name="T7">黃海數字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99564" table:style-name="ce5">
            <text:p>199564</text:p>
          </table:table-cell>
          <table:table-cell office:value-type="string" table:style-name="ce32">
            <text:p>https://taebc.ebook.hyread.com.tw/bookDetail.jsp?id=19956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48.7</text:p>
          </table:table-cell>
          <table:table-cell table:style-name="ce5"/>
          <table:table-cell office:value-type="string" table:style-name="ce31">
            <text:p>9787894257048</text:p>
          </table:table-cell>
          <table:table-cell table:style-name="ce35"/>
          <table:table-cell office:value-type="string" table:style-name="ce5">
            <text:p><text:span text:style-name="T7">压浪石</text:span>:<text:span text:style-name="T7">诗与评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趙忠娜詩</text:span>;<text:span text:style-name="T7">於大衛評</text:span></text:p>
          </table:table-cell>
          <table:table-cell office:value-type="string" table:style-name="ce5">
            <text:p><text:span text:style-name="T7">黃海數字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90927" table:style-name="ce5">
            <text:p>190927</text:p>
          </table:table-cell>
          <table:table-cell office:value-type="string" table:style-name="ce32">
            <text:p>https://taebc.ebook.hyread.com.tw/bookDetail.jsp?id=19092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7894258519</text:p>
          </table:table-cell>
          <table:table-cell table:style-name="ce35"/>
          <table:table-cell office:value-type="string" table:style-name="ce5">
            <text:p><text:span text:style-name="T7">岁月如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存燦著</text:span></text:p>
          </table:table-cell>
          <table:table-cell office:value-type="string" table:style-name="ce5">
            <text:p><text:span text:style-name="T7">黃海數字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99624" table:style-name="ce5">
            <text:p>199624</text:p>
          </table:table-cell>
          <table:table-cell office:value-type="string" table:style-name="ce32">
            <text:p>https://taebc.ebook.hyread.com.tw/bookDetail.jsp?id=19962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48.2</text:p>
          </table:table-cell>
          <table:table-cell table:style-name="ce5"/>
          <table:table-cell office:value-type="string" table:style-name="ce31">
            <text:p>9787894257970</text:p>
          </table:table-cell>
          <table:table-cell table:style-name="ce35"/>
          <table:table-cell office:value-type="string" table:style-name="ce5">
            <text:p><text:span text:style-name="T7">困守旷野的树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于全勝著</text:span></text:p>
          </table:table-cell>
          <table:table-cell office:value-type="string" table:style-name="ce5">
            <text:p><text:span text:style-name="T7">黃海數字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99566" table:style-name="ce5">
            <text:p>199566</text:p>
          </table:table-cell>
          <table:table-cell office:value-type="string" table:style-name="ce32">
            <text:p>https://taebc.ebook.hyread.com.tw/bookDetail.jsp?id=19956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95.4</text:p>
          </table:table-cell>
          <table:table-cell table:style-name="ce5"/>
          <table:table-cell office:value-type="string" table:style-name="ce31">
            <text:p>9787894256423</text:p>
          </table:table-cell>
          <table:table-cell table:style-name="ce35"/>
          <table:table-cell office:value-type="string" table:style-name="ce5">
            <text:p><text:span text:style-name="T7">每滴汗水都闪光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牟進軍編著</text:span></text:p>
          </table:table-cell>
          <table:table-cell office:value-type="string" table:style-name="ce5">
            <text:p><text:span text:style-name="T7">黃海數字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90518" table:style-name="ce5">
            <text:p>190518</text:p>
          </table:table-cell>
          <table:table-cell office:value-type="string" table:style-name="ce32">
            <text:p>https://taebc.ebook.hyread.com.tw/bookDetail.jsp?id=1905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7894258052</text:p>
          </table:table-cell>
          <table:table-cell table:style-name="ce35"/>
          <table:table-cell office:value-type="string" table:style-name="ce5">
            <text:p><text:span text:style-name="T7">邹鲁之风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高善東</text:span>,<text:s/><text:span text:style-name="T7">王崇印主編</text:span></text:p>
          </table:table-cell>
          <table:table-cell office:value-type="string" table:style-name="ce5">
            <text:p><text:span text:style-name="T7">黃海數字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99642" table:style-name="ce5">
            <text:p>199642</text:p>
          </table:table-cell>
          <table:table-cell office:value-type="string" table:style-name="ce32">
            <text:p>https://taebc.ebook.hyread.com.tw/bookDetail.jsp?id=1996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48.7</text:p>
          </table:table-cell>
          <table:table-cell table:style-name="ce5"/>
          <table:table-cell office:value-type="string" table:style-name="ce31">
            <text:p>9787894256591</text:p>
          </table:table-cell>
          <table:table-cell table:style-name="ce35"/>
          <table:table-cell office:value-type="string" table:style-name="ce5">
            <text:p><text:span text:style-name="T7">宫栾鼎诗词选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宮欒鼎作</text:span></text:p>
          </table:table-cell>
          <table:table-cell office:value-type="string" table:style-name="ce5">
            <text:p><text:span text:style-name="T7">黃海數字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90924" table:style-name="ce5">
            <text:p>190924</text:p>
          </table:table-cell>
          <table:table-cell office:value-type="string" table:style-name="ce32">
            <text:p>https://taebc.ebook.hyread.com.tw/bookDetail.jsp?id=19092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1.48</text:p>
          </table:table-cell>
          <table:table-cell table:style-name="ce5"/>
          <table:table-cell office:value-type="string" table:style-name="ce31">
            <text:p>9787894257291</text:p>
          </table:table-cell>
          <table:table-cell table:style-name="ce35"/>
          <table:table-cell office:value-type="string" table:style-name="ce5">
            <text:p><text:span text:style-name="T7">说乎斋心韵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忠著</text:span></text:p>
          </table:table-cell>
          <table:table-cell office:value-type="string" table:style-name="ce5">
            <text:p><text:span text:style-name="T7">黃海數字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99493" table:style-name="ce5">
            <text:p>199493</text:p>
          </table:table-cell>
          <table:table-cell office:value-type="string" table:style-name="ce32">
            <text:p>https://taebc.ebook.hyread.com.tw/bookDetail.jsp?id=19949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7894257505</text:p>
          </table:table-cell>
          <table:table-cell table:style-name="ce35"/>
          <table:table-cell office:value-type="string" table:style-name="ce5">
            <text:p><text:span text:style-name="T7">挚爱有香</text:span>:<text:span text:style-name="T7">小时光倒流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思琪著</text:span></text:p>
          </table:table-cell>
          <table:table-cell office:value-type="string" table:style-name="ce5">
            <text:p><text:span text:style-name="T7">黃海數字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99501" table:style-name="ce5">
            <text:p>199501</text:p>
          </table:table-cell>
          <table:table-cell office:value-type="string" table:style-name="ce32">
            <text:p>https://taebc.ebook.hyread.com.tw/bookDetail.jsp?id=19950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671.29/405.4</text:p>
          </table:table-cell>
          <table:table-cell table:style-name="ce5"/>
          <table:table-cell office:value-type="string" table:style-name="ce31">
            <text:p>9787894256263</text:p>
          </table:table-cell>
          <table:table-cell table:style-name="ce35"/>
          <table:table-cell office:value-type="string" table:style-name="ce5">
            <text:p><text:span text:style-name="T7">桑岛浪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吳道仁編著</text:span></text:p>
          </table:table-cell>
          <table:table-cell office:value-type="string" table:style-name="ce5">
            <text:p><text:span text:style-name="T7">黃海數字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90918" table:style-name="ce5">
            <text:p>190918</text:p>
          </table:table-cell>
          <table:table-cell office:value-type="string" table:style-name="ce32">
            <text:p>https://taebc.ebook.hyread.com.tw/bookDetail.jsp?id=1909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95.3</text:p>
          </table:table-cell>
          <table:table-cell table:style-name="ce5"/>
          <table:table-cell office:value-type="string" table:style-name="ce31">
            <text:p>9787894256317</text:p>
          </table:table-cell>
          <table:table-cell table:style-name="ce35"/>
          <table:table-cell office:value-type="string" table:style-name="ce5">
            <text:p><text:span text:style-name="T7">笔耕撷英</text:span>:<text:span text:style-name="T7">牟文敏新闻作品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牟文敏著</text:span></text:p>
          </table:table-cell>
          <table:table-cell office:value-type="string" table:style-name="ce5">
            <text:p><text:span text:style-name="T7">黃海數字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88557" table:style-name="ce5">
            <text:p>188557</text:p>
          </table:table-cell>
          <table:table-cell office:value-type="string" table:style-name="ce32">
            <text:p>https://taebc.ebook.hyread.com.tw/bookDetail.jsp?id=18855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0</text:p>
          </table:table-cell>
          <table:table-cell table:style-name="ce5"/>
          <table:table-cell office:value-type="string" table:style-name="ce31">
            <text:p>9787894257550</text:p>
          </table:table-cell>
          <table:table-cell table:style-name="ce35"/>
          <table:table-cell office:value-type="string" table:style-name="ce5">
            <text:p><text:span text:style-name="T7">教育在心</text:span>:<text:span text:style-name="T7">夏荷教育手记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亓岫著</text:span></text:p>
          </table:table-cell>
          <table:table-cell office:value-type="string" table:style-name="ce5">
            <text:p><text:span text:style-name="T7">黃海數字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99467" table:style-name="ce5">
            <text:p>199467</text:p>
          </table:table-cell>
          <table:table-cell office:value-type="string" table:style-name="ce32">
            <text:p>https://taebc.ebook.hyread.com.tw/bookDetail.jsp?id=19946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1.4</text:p>
          </table:table-cell>
          <table:table-cell table:style-name="ce5"/>
          <table:table-cell office:value-type="string" table:style-name="ce31">
            <text:p>9787894258113</text:p>
          </table:table-cell>
          <table:table-cell table:style-name="ce35"/>
          <table:table-cell office:value-type="string" table:style-name="ce5">
            <text:p><text:span text:style-name="T7">清风流韵</text:span>:<text:span text:style-name="T7">古典诗词写作技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徐鐵峰著</text:span></text:p>
          </table:table-cell>
          <table:table-cell office:value-type="string" table:style-name="ce5">
            <text:p><text:span text:style-name="T7">黃海數字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99555" table:style-name="ce5">
            <text:p>199555</text:p>
          </table:table-cell>
          <table:table-cell office:value-type="string" table:style-name="ce32">
            <text:p>https://taebc.ebook.hyread.com.tw/bookDetail.jsp?id=19955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02.81</text:p>
          </table:table-cell>
          <table:table-cell table:style-name="ce5"/>
          <table:table-cell office:value-type="string" table:style-name="ce31">
            <text:p>9787894258045</text:p>
          </table:table-cell>
          <table:table-cell table:style-name="ce35"/>
          <table:table-cell office:value-type="string" table:style-name="ce5">
            <text:p><text:span text:style-name="T7">蒙书国学经典选读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洪軍</text:span>,<text:s/><text:span text:style-name="T7">高善東</text:span>,<text:s/><text:span text:style-name="T7">王崇印主編</text:span></text:p>
          </table:table-cell>
          <table:table-cell office:value-type="string" table:style-name="ce5">
            <text:p><text:span text:style-name="T7">黃海數字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199644" table:style-name="ce5">
            <text:p>199644</text:p>
          </table:table-cell>
          <table:table-cell office:value-type="string" table:style-name="ce32">
            <text:p>https://taebc.ebook.hyread.com.tw/bookDetail.jsp?id=19964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1.486</text:p>
          </table:table-cell>
          <table:table-cell table:style-name="ce5"/>
          <table:table-cell office:value-type="string" table:style-name="ce31">
            <text:p>9789866359712</text:p>
          </table:table-cell>
          <table:table-cell table:style-name="ce35"/>
          <table:table-cell office:value-type="string" table:style-name="ce5">
            <text:p><text:span text:style-name="T7">無邊之城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尹雯慧詩</text:span>/<text:span text:style-name="T7">攝影</text:span></text:p>
          </table:table-cell>
          <table:table-cell office:value-type="string" table:style-name="ce5">
            <text:p><text:span text:style-name="T7">黑眼睛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2698" table:style-name="ce5">
            <text:p>152698</text:p>
          </table:table-cell>
          <table:table-cell office:value-type="string" table:style-name="ce32">
            <text:p>https://taebc.ebook.hyread.com.tw/bookDetail.jsp?id=15269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86</text:p>
          </table:table-cell>
          <table:table-cell table:style-name="ce5"/>
          <table:table-cell office:value-type="string" table:style-name="ce31">
            <text:p>9789578506909</text:p>
          </table:table-cell>
          <table:table-cell table:style-name="ce35"/>
          <table:table-cell office:value-type="string" table:style-name="ce5">
            <text:p><text:span text:style-name="T7">胡璉評傳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王禹廷著</text:span></text:p>
          </table:table-cell>
          <table:table-cell office:value-type="string" table:style-name="ce5">
            <text:p><text:span text:style-name="T7">傳記文學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6397" table:style-name="ce5">
            <text:p>206397</text:p>
          </table:table-cell>
          <table:table-cell office:value-type="string" table:style-name="ce32">
            <text:p>https://taebc.ebook.hyread.com.tw/bookDetail.jsp?id=20639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528.9468</text:p>
          </table:table-cell>
          <table:table-cell table:style-name="ce5"/>
          <table:table-cell office:value-type="string" table:style-name="ce31">
            <text:p>9789861336664</text:p>
          </table:table-cell>
          <table:table-cell table:style-name="ce35"/>
          <table:table-cell office:value-type="string" table:style-name="ce5">
            <text:p><text:span text:style-name="T7">出發</text:span>.Runfordream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彥博著</text:span></text:p>
          </table:table-cell>
          <table:table-cell office:value-type="string" table:style-name="ce5">
            <text:p><text:span text:style-name="T7">圓神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9539" table:style-name="ce5">
            <text:p>159539</text:p>
          </table:table-cell>
          <table:table-cell office:value-type="string" table:style-name="ce32">
            <text:p>https://taebc.ebook.hyread.com.tw/bookDetail.jsp?id=15953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9861336602</text:p>
          </table:table-cell>
          <table:table-cell table:style-name="ce35"/>
          <table:table-cell office:value-type="string" table:style-name="ce5">
            <text:p><text:span text:style-name="T7">台客劇場的人生實驗室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冠廷著</text:span></text:p>
          </table:table-cell>
          <table:table-cell office:value-type="string" table:style-name="ce5">
            <text:p><text:span text:style-name="T7">圓神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6778" table:style-name="ce5">
            <text:p>156778</text:p>
          </table:table-cell>
          <table:table-cell office:value-type="string" table:style-name="ce32">
            <text:p>https://taebc.ebook.hyread.com.tw/bookDetail.jsp?id=15677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9861337623</text:p>
          </table:table-cell>
          <table:table-cell office:value-type="string" table:style-name="ce31">
            <text:p>9789861337647</text:p>
          </table:table-cell>
          <table:table-cell office:value-type="string" table:style-name="ce5">
            <text:p><text:span text:style-name="T7">喜歡不了自己</text:span>,<text:span text:style-name="T7">那就從不討厭開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涵寶寶</text:span></text:p>
          </table:table-cell>
          <table:table-cell office:value-type="string" table:style-name="ce5">
            <text:p><text:span text:style-name="T7">圓神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3628" table:style-name="ce5">
            <text:p>243628</text:p>
          </table:table-cell>
          <table:table-cell office:value-type="string" table:style-name="ce32">
            <text:p>https://taebc.ebook.hyread.com.tw/bookDetail.jsp?id=24362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9861337029</text:p>
          </table:table-cell>
          <table:table-cell table:style-name="ce35"/>
          <table:table-cell office:value-type="string" table:style-name="ce5">
            <text:p><text:span text:style-name="T7">愛呆西非連加恩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連加恩著</text:span></text:p>
          </table:table-cell>
          <table:table-cell office:value-type="string" table:style-name="ce5">
            <text:p><text:span text:style-name="T7">圓神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3214" table:style-name="ce5">
            <text:p>193214</text:p>
          </table:table-cell>
          <table:table-cell office:value-type="string" table:style-name="ce32">
            <text:p>https://taebc.ebook.hyread.com.tw/bookDetail.jsp?id=19321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13.1</text:p>
          </table:table-cell>
          <table:table-cell table:style-name="ce5"/>
          <table:table-cell office:value-type="string" table:style-name="ce31">
            <text:p>9789861336534</text:p>
          </table:table-cell>
          <table:table-cell table:style-name="ce35"/>
          <table:table-cell office:value-type="string" table:style-name="ce5">
            <text:p><text:span text:style-name="T7">繆思的聲音</text:span>:<text:span text:style-name="T7">當代世界女性詩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敏勇編譯</text:span>;<text:span text:style-name="T7">高永滄插畫</text:span></text:p>
          </table:table-cell>
          <table:table-cell office:value-type="string" table:style-name="ce5">
            <text:p><text:span text:style-name="T7">圓神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46029" table:style-name="ce5">
            <text:p>146029</text:p>
          </table:table-cell>
          <table:table-cell office:value-type="string" table:style-name="ce32">
            <text:p>https://taebc.ebook.hyread.com.tw/bookDetail.jsp?id=14602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8.855</text:p>
          </table:table-cell>
          <table:table-cell table:style-name="ce5"/>
          <table:table-cell office:value-type="string" table:style-name="ce31">
            <text:p>9789811843648</text:p>
          </table:table-cell>
          <table:table-cell office:value-type="string" table:style-name="ce31">
            <text:p>9786269655304</text:p>
          </table:table-cell>
          <table:table-cell office:value-type="string" table:style-name="ce5">
            <text:p><text:span text:style-name="T7">我獅城</text:span>,<text:span text:style-name="T7">我街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汪來昇主編</text:span></text:p>
          </table:table-cell>
          <table:table-cell office:value-type="string" table:style-name="ce5">
            <text:p><text:span text:style-name="T7">新文潮出版社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820" table:style-name="ce5">
            <text:p>312820</text:p>
          </table:table-cell>
          <table:table-cell office:value-type="string" table:style-name="ce32">
            <text:p>https://taebc.ebook.hyread.com.tw/bookDetail.jsp?id=31282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8.851</text:p>
          </table:table-cell>
          <table:table-cell table:style-name="ce5"/>
          <table:table-cell office:value-type="string" table:style-name="ce31">
            <text:p>9789811488955</text:p>
          </table:table-cell>
          <table:table-cell office:value-type="string" table:style-name="ce31">
            <text:p>9789860676013</text:p>
          </table:table-cell>
          <table:table-cell office:value-type="string" table:style-name="ce5">
            <text:p><text:span text:style-name="T7">萬有醫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周昭亮</text:span></text:p>
          </table:table-cell>
          <table:table-cell office:value-type="string" table:style-name="ce5">
            <text:p><text:span text:style-name="T7">新文潮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856" table:style-name="ce5">
            <text:p>295856</text:p>
          </table:table-cell>
          <table:table-cell office:value-type="string" table:style-name="ce32">
            <text:p>https://taebc.ebook.hyread.com.tw/bookDetail.jsp?id=29585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292.1</text:p>
          </table:table-cell>
          <table:table-cell table:style-name="ce5"/>
          <table:table-cell office:value-type="string" table:style-name="ce31">
            <text:p>9789571723020</text:p>
          </table:table-cell>
          <table:table-cell table:style-name="ce35"/>
          <table:table-cell office:value-type="string" table:style-name="ce5">
            <text:p><text:span text:style-name="T7">現代秘解卜筮正宗</text:span>:<text:span text:style-name="T7">附</text:span>&lt;&lt;<text:span text:style-name="T7">周易</text:span>&gt;&gt;<text:span text:style-name="T7">六十四卦全文圖解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葉勁君編著</text:span></text:p>
          </table:table-cell>
          <table:table-cell office:value-type="string" table:style-name="ce5">
            <text:p><text:span text:style-name="T7">新文豐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2165" table:style-name="ce5">
            <text:p>192165</text:p>
          </table:table-cell>
          <table:table-cell office:value-type="string" table:style-name="ce32">
            <text:p>https://taebc.ebook.hyread.com.tw/bookDetail.jsp?id=19216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11.4</text:p>
          </table:table-cell>
          <table:table-cell table:style-name="ce5"/>
          <table:table-cell office:value-type="string" table:style-name="ce31">
            <text:p>9789811438158</text:p>
          </table:table-cell>
          <table:table-cell table:style-name="ce35"/>
          <table:table-cell office:value-type="string" table:style-name="ce5">
            <text:p><text:span text:style-name="T7">學術研究與寫作</text:span>:<text:span text:style-name="T7">聖經</text:span>.<text:span text:style-name="T7">神學與教牧學研究手冊</text:span></text:p>
          </table:table-cell>
          <table:table-cell office:value-type="string" table:style-name="ce5">
            <text:p>3</text:p>
          </table:table-cell>
          <table:table-cell office:value-type="string" table:style-name="ce5">
            <text:p><text:span text:style-name="T7">李志秋</text:span>,<text:s/><text:span text:style-name="T7">張心瑋合著</text:span></text:p>
          </table:table-cell>
          <table:table-cell office:value-type="string" table:style-name="ce5">
            <text:p><text:span text:style-name="T7">新加坡神學院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5059" table:style-name="ce5">
            <text:p>205059</text:p>
          </table:table-cell>
          <table:table-cell office:value-type="string" table:style-name="ce32">
            <text:p>https://taebc.ebook.hyread.com.tw/bookDetail.jsp?id=2050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3</text:p>
          </table:table-cell>
          <table:table-cell table:style-name="ce5"/>
          <table:table-cell office:value-type="string" table:style-name="ce31">
            <text:p>9789865413170</text:p>
          </table:table-cell>
          <table:table-cell table:style-name="ce35"/>
          <table:table-cell office:value-type="string" table:style-name="ce5">
            <text:p><text:span text:style-name="T7">玩字時代</text:span>:<text:span text:style-name="T7">手寫創作文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蔡佳芬編輯</text:span></text:p>
          </table:table-cell>
          <table:table-cell office:value-type="string" table:style-name="ce5">
            <text:p><text:span text:style-name="T7">新北市政府文化局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0119" table:style-name="ce5">
            <text:p>220119</text:p>
          </table:table-cell>
          <table:table-cell office:value-type="string" table:style-name="ce32">
            <text:p>https://taebc.ebook.hyread.com.tw/bookDetail.jsp?id=22011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63</text:p>
          </table:table-cell>
          <table:table-cell table:style-name="ce5"/>
          <table:table-cell office:value-type="string" table:style-name="ce31">
            <text:p>9789869906036</text:p>
          </table:table-cell>
          <table:table-cell table:style-name="ce35"/>
          <table:table-cell office:value-type="string" table:style-name="ce5">
            <text:p><text:span text:style-name="T7">財務自由實踐版</text:span>:<text:span text:style-name="T7">打造財務跑道</text:span>,<text:span text:style-name="T7">月光族</text:span>.<text:span text:style-name="T7">小資族也能過自己想要的生活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羅傑</text:span>.<text:span text:style-name="T7">馬</text:span>(Roger Ma)<text:span text:style-name="T7">著</text:span>;<text:span text:style-name="T7">珍</text:span>.<text:span text:style-name="T7">羅伯茲</text:span>.<text:span text:style-name="T7">馬</text:span>(Jenn Roberts Ma)<text:span text:style-name="T7">協助</text:span>;<text:span text:style-name="T7">鹿憶之譯</text:span></text:p>
          </table:table-cell>
          <table:table-cell office:value-type="string" table:style-name="ce5">
            <text:p><text:span text:style-name="T7">新樂園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2842" table:style-name="ce5">
            <text:p>222842</text:p>
          </table:table-cell>
          <table:table-cell office:value-type="string" table:style-name="ce32">
            <text:p>https://taebc.ebook.hyread.com.tw/bookDetail.jsp?id=2228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7.83</text:p>
          </table:table-cell>
          <table:table-cell table:style-name="ce5"/>
          <table:table-cell office:value-type="string" table:style-name="ce31">
            <text:p>9789578924925</text:p>
          </table:table-cell>
          <table:table-cell table:style-name="ce35"/>
          <table:table-cell office:value-type="string" table:style-name="ce5">
            <text:p>&lt;&lt;<text:span text:style-name="T7">歸鄉</text:span>&gt;&gt;<text:span text:style-name="T7">的親子關係與俄羅斯文化</text:span>:<text:span text:style-name="T7">這位導演</text:span>,<text:span text:style-name="T7">讓我想起我爸媽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吳孟樵著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1286" table:style-name="ce5">
            <text:p>211286</text:p>
          </table:table-cell>
          <table:table-cell office:value-type="string" table:style-name="ce32">
            <text:p>https://taebc.ebook.hyread.com.tw/bookDetail.jsp?id=21128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82</text:p>
          </table:table-cell>
          <table:table-cell table:style-name="ce5"/>
          <table:table-cell office:value-type="string" table:style-name="ce31">
            <text:p>9789578924802</text:p>
          </table:table-cell>
          <table:table-cell table:style-name="ce35"/>
          <table:table-cell office:value-type="string" table:style-name="ce5">
            <text:p><text:span text:style-name="T7">八指將軍與辛亥革命</text:span>:<text:span text:style-name="T7">黃興評傳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左舜生原著</text:span>;<text:span text:style-name="T7">蔡登山主編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5352" table:style-name="ce5">
            <text:p>205352</text:p>
          </table:table-cell>
          <table:table-cell office:value-type="string" table:style-name="ce32">
            <text:p>https://taebc.ebook.hyread.com.tw/bookDetail.jsp?id=20535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6267128459</text:p>
          </table:table-cell>
          <table:table-cell office:value-type="string" table:style-name="ce31">
            <text:p>9786267128565</text:p>
          </table:table-cell>
          <table:table-cell office:value-type="string" table:style-name="ce5">
            <text:p><text:span text:style-name="T7">心鎖</text:span>--<text:span text:style-name="T7">十五個夢碎桃花源的故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流萍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799" table:style-name="ce5">
            <text:p>312799</text:p>
          </table:table-cell>
          <table:table-cell office:value-type="string" table:style-name="ce32">
            <text:p>https://taebc.ebook.hyread.com.tw/bookDetail.jsp?id=3127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1.19</text:p>
          </table:table-cell>
          <table:table-cell table:style-name="ce5"/>
          <table:table-cell office:value-type="string" table:style-name="ce31">
            <text:p>9786267128251</text:p>
          </table:table-cell>
          <table:table-cell office:value-type="string" table:style-name="ce31">
            <text:p>9786267128411</text:p>
          </table:table-cell>
          <table:table-cell office:value-type="string" table:style-name="ce5">
            <text:p><text:span text:style-name="T7">主權神話論</text:span>:<text:span text:style-name="T7">秩序和衝突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李宇森著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54" table:style-name="ce5">
            <text:p>304654</text:p>
          </table:table-cell>
          <table:table-cell office:value-type="string" table:style-name="ce32">
            <text:p>https://taebc.ebook.hyread.com.tw/bookDetail.jsp?id=30465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87</text:p>
          </table:table-cell>
          <table:table-cell table:style-name="ce5"/>
          <table:table-cell office:value-type="string" table:style-name="ce31">
            <text:p>9789578924833</text:p>
          </table:table-cell>
          <table:table-cell table:style-name="ce35"/>
          <table:table-cell office:value-type="string" table:style-name="ce5">
            <text:p><text:span text:style-name="T7">民國首任駐美大使</text:span>:<text:span text:style-name="T7">施肇基早年回憶錄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施肇基原著</text:span>;<text:span text:style-name="T7">蔡登山主編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5390" table:style-name="ce5">
            <text:p>205390</text:p>
          </table:table-cell>
          <table:table-cell office:value-type="string" table:style-name="ce32">
            <text:p>https://taebc.ebook.hyread.com.tw/bookDetail.jsp?id=20539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56.54</text:p>
          </table:table-cell>
          <table:table-cell table:style-name="ce5"/>
          <table:table-cell office:value-type="string" table:style-name="ce31">
            <text:p>9786267128312</text:p>
          </table:table-cell>
          <table:table-cell office:value-type="string" table:style-name="ce31">
            <text:p>9786267128503</text:p>
          </table:table-cell>
          <table:table-cell office:value-type="string" table:style-name="ce5">
            <text:p><text:span text:style-name="T7">她的工廠不造夢</text:span>:13<text:span text:style-name="T7">位深圳女工的打工史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朱曉玢著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443" table:style-name="ce5">
            <text:p>304443</text:p>
          </table:table-cell>
          <table:table-cell office:value-type="string" table:style-name="ce32">
            <text:p>https://taebc.ebook.hyread.com.tw/bookDetail.jsp?id=30444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863.54</text:p>
          </table:table-cell>
          <table:table-cell table:style-name="ce5"/>
          <table:table-cell office:value-type="string" table:style-name="ce31">
            <text:p>9786267128442</text:p>
          </table:table-cell>
          <table:table-cell office:value-type="string" table:style-name="ce31">
            <text:p>9786267128572</text:p>
          </table:table-cell>
          <table:table-cell office:value-type="string" table:style-name="ce5">
            <text:p><text:span text:style-name="T7">安平追想曲</text:span>--<text:span text:style-name="T7">王友輝劇作選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友輝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835" table:style-name="ce5">
            <text:p>312835</text:p>
          </table:table-cell>
          <table:table-cell office:value-type="string" table:style-name="ce32">
            <text:p>https://taebc.ebook.hyread.com.tw/bookDetail.jsp?id=31283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4.1</text:p>
          </table:table-cell>
          <table:table-cell table:style-name="ce5"/>
          <table:table-cell office:value-type="string" table:style-name="ce31">
            <text:p>9786267128275</text:p>
          </table:table-cell>
          <table:table-cell office:value-type="string" table:style-name="ce31">
            <text:p>9786267128473</text:p>
          </table:table-cell>
          <table:table-cell office:value-type="string" table:style-name="ce5">
            <text:p><text:span text:style-name="T7">死磕正義</text:span>:709<text:span text:style-name="T7">案和中國的人權政治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白信著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441" table:style-name="ce5">
            <text:p>304441</text:p>
          </table:table-cell>
          <table:table-cell office:value-type="string" table:style-name="ce32">
            <text:p>https://taebc.ebook.hyread.com.tw/bookDetail.jsp?id=30444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1.5</text:p>
          </table:table-cell>
          <table:table-cell table:style-name="ce5"/>
          <table:table-cell office:value-type="string" table:style-name="ce31">
            <text:p>9789865540661</text:p>
          </table:table-cell>
          <table:table-cell table:style-name="ce35"/>
          <table:table-cell office:value-type="string" table:style-name="ce5">
            <text:p><text:span text:style-name="T7">角色的誕生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鄭君裡著</text:span>;<text:span text:style-name="T7">李行工作室主編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270" table:style-name="ce5">
            <text:p>270270</text:p>
          </table:table-cell>
          <table:table-cell office:value-type="string" table:style-name="ce32">
            <text:p>https://taebc.ebook.hyread.com.tw/bookDetail.jsp?id=27027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8.193</text:p>
          </table:table-cell>
          <table:table-cell table:style-name="ce5"/>
          <table:table-cell office:value-type="string" table:style-name="ce31">
            <text:p>9789578924970</text:p>
          </table:table-cell>
          <table:table-cell table:style-name="ce35"/>
          <table:table-cell office:value-type="string" table:style-name="ce5">
            <text:p><text:span text:style-name="T7">亞太</text:span>.<text:span text:style-name="T7">東亞及兩岸整合的認同分析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戴東清著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6403" table:style-name="ce5">
            <text:p>216403</text:p>
          </table:table-cell>
          <table:table-cell office:value-type="string" table:style-name="ce32">
            <text:p>https://taebc.ebook.hyread.com.tw/bookDetail.jsp?id=21640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1.5</text:p>
          </table:table-cell>
          <table:table-cell table:style-name="ce5"/>
          <table:table-cell office:value-type="string" table:style-name="ce31">
            <text:p>9789865540319</text:p>
          </table:table-cell>
          <table:table-cell office:value-type="string" table:style-name="ce31">
            <text:p>9789865540555</text:p>
          </table:table-cell>
          <table:table-cell office:value-type="string" table:style-name="ce5">
            <text:p><text:span text:style-name="T7">表演創作與演員素養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朱宏章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2484" table:style-name="ce5">
            <text:p>252484</text:p>
          </table:table-cell>
          <table:table-cell office:value-type="string" table:style-name="ce32">
            <text:p>https://taebc.ebook.hyread.com.tw/bookDetail.jsp?id=25248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9<text:s/><text:span text:style-name="T7">傳播學</text:span></text:p>
          </table:table-cell>
          <table:table-cell office:value-type="string" table:style-name="ce5">
            <text:p>782.887</text:p>
          </table:table-cell>
          <table:table-cell table:style-name="ce5"/>
          <table:table-cell office:value-type="string" table:style-name="ce31">
            <text:p>9789865540807</text:p>
          </table:table-cell>
          <table:table-cell office:value-type="string" table:style-name="ce31">
            <text:p>9789865540906</text:p>
          </table:table-cell>
          <table:table-cell office:value-type="string" table:style-name="ce5">
            <text:p><text:span text:style-name="T7">俄蒙回憶錄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毛以亨原著；蔡登山主編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175" table:style-name="ce5">
            <text:p>295175</text:p>
          </table:table-cell>
          <table:table-cell office:value-type="string" table:style-name="ce32">
            <text:p>https://taebc.ebook.hyread.com.tw/bookDetail.jsp?id=29517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005.2</text:p>
          </table:table-cell>
          <table:table-cell table:style-name="ce5"/>
          <table:table-cell office:value-type="string" table:style-name="ce31">
            <text:p>9786267128152</text:p>
          </table:table-cell>
          <table:table-cell office:value-type="string" table:style-name="ce31">
            <text:p>9786267128480</text:p>
          </table:table-cell>
          <table:table-cell office:value-type="string" table:style-name="ce5">
            <text:p><text:span text:style-name="T7">前國民黨特務的控訴</text:span>:&lt;&lt;<text:span text:style-name="T7">蔣經國竊國內幕</text:span>&gt;&gt;.&lt;&lt;<text:span text:style-name="T7">我為什麼脫離台灣國民黨</text:span>&gt;&gt;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孫家麒著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65" table:style-name="ce5">
            <text:p>304665</text:p>
          </table:table-cell>
          <table:table-cell office:value-type="string" table:style-name="ce32">
            <text:p>https://taebc.ebook.hyread.com.tw/bookDetail.jsp?id=30466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41.4</text:p>
          </table:table-cell>
          <table:table-cell table:style-name="ce5"/>
          <table:table-cell office:value-type="string" table:style-name="ce31">
            <text:p>9789865540364</text:p>
          </table:table-cell>
          <table:table-cell office:value-type="string" table:style-name="ce31">
            <text:p>9789865540562</text:p>
          </table:table-cell>
          <table:table-cell office:value-type="string" table:style-name="ce5">
            <text:p><text:span text:style-name="T7">省齋讀畫記</text:span>.<text:span text:style-name="T7">海外所見中國名畫錄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朱省齋</text:span><text:s/><text:span text:style-name="T7">原著；蔡登山</text:span><text:s/><text:span text:style-name="T7">主編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2520" table:style-name="ce5">
            <text:p>252520</text:p>
          </table:table-cell>
          <table:table-cell office:value-type="string" table:style-name="ce32">
            <text:p>https://taebc.ebook.hyread.com.tw/bookDetail.jsp?id=25252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7.0933</text:p>
          </table:table-cell>
          <table:table-cell table:style-name="ce5"/>
          <table:table-cell office:value-type="string" table:style-name="ce31">
            <text:p>9786267128008</text:p>
          </table:table-cell>
          <table:table-cell office:value-type="string" table:style-name="ce31">
            <text:p>9786267128206</text:p>
          </table:table-cell>
          <table:table-cell office:value-type="string" table:style-name="ce5">
            <text:p><text:span text:style-name="T7">重繪臺北地圖</text:span>:21<text:span text:style-name="T7">世紀臺灣電影中的臺北再現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詩嫻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153" table:style-name="ce5">
            <text:p>295153</text:p>
          </table:table-cell>
          <table:table-cell office:value-type="string" table:style-name="ce32">
            <text:p>https://taebc.ebook.hyread.com.tw/bookDetail.jsp?id=29515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41.3</text:p>
          </table:table-cell>
          <table:table-cell table:style-name="ce5"/>
          <table:table-cell office:value-type="string" table:style-name="ce31">
            <text:p>9789578924635</text:p>
          </table:table-cell>
          <table:table-cell table:style-name="ce35"/>
          <table:table-cell office:value-type="string" table:style-name="ce5">
            <text:p><text:span text:style-name="T7">埃及男女</text:span>:<text:span text:style-name="T7">政治不正確的中東觀察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李雅詩著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9511" table:style-name="ce5">
            <text:p>199511</text:p>
          </table:table-cell>
          <table:table-cell office:value-type="string" table:style-name="ce32">
            <text:p>https://taebc.ebook.hyread.com.tw/bookDetail.jsp?id=19951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85</text:p>
          </table:table-cell>
          <table:table-cell table:style-name="ce5"/>
          <table:table-cell office:value-type="string" table:style-name="ce31">
            <text:p>9789578924413</text:p>
          </table:table-cell>
          <table:table-cell table:style-name="ce35"/>
          <table:table-cell office:value-type="string" table:style-name="ce5">
            <text:p><text:span text:style-name="T7">袁世凱秘書長張一麐回憶錄</text:span>:<text:span text:style-name="T7">古紅梅閣筆記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張一麐原著</text:span>;<text:span text:style-name="T7">蔡登山主編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6124" table:style-name="ce5">
            <text:p>186124</text:p>
          </table:table-cell>
          <table:table-cell office:value-type="string" table:style-name="ce32">
            <text:p>https://taebc.ebook.hyread.com.tw/bookDetail.jsp?id=18612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86</text:p>
          </table:table-cell>
          <table:table-cell table:style-name="ce5"/>
          <table:table-cell office:value-type="string" table:style-name="ce31">
            <text:p>9789578924314</text:p>
          </table:table-cell>
          <table:table-cell table:style-name="ce35"/>
          <table:table-cell office:value-type="string" table:style-name="ce5">
            <text:p><text:span text:style-name="T7">追尋先父母的足跡</text:span>:<text:span text:style-name="T7">親歷西安事變的穆斯林將軍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閔錫慶著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0590" table:style-name="ce5">
            <text:p>170590</text:p>
          </table:table-cell>
          <table:table-cell office:value-type="string" table:style-name="ce32">
            <text:p>https://taebc.ebook.hyread.com.tw/bookDetail.jsp?id=17059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857.1</text:p>
          </table:table-cell>
          <table:table-cell table:style-name="ce5"/>
          <table:table-cell office:value-type="string" table:style-name="ce31">
            <text:p>9789865540449</text:p>
          </table:table-cell>
          <table:table-cell office:value-type="string" table:style-name="ce31">
            <text:p>9789865540586</text:p>
          </table:table-cell>
          <table:table-cell office:value-type="string" table:style-name="ce5">
            <text:p><text:span text:style-name="T7">馬敘倫說掌故</text:span>:&lt;&lt;<text:span text:style-name="T7">石屋餘瀋</text:span>&gt;&gt;&lt;&lt;<text:span text:style-name="T7">石屋續瀋</text:span>&gt;&gt;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馬敘倫原著</text:span>;<text:span text:style-name="T7">蔡登山主編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155" table:style-name="ce5">
            <text:p>270155</text:p>
          </table:table-cell>
          <table:table-cell office:value-type="string" table:style-name="ce32">
            <text:p>https://taebc.ebook.hyread.com.tw/bookDetail.jsp?id=27015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9<text:s/><text:span text:style-name="T7">傳播學</text:span></text:p>
          </table:table-cell>
          <table:table-cell office:value-type="string" table:style-name="ce5">
            <text:p>541.83</text:p>
          </table:table-cell>
          <table:table-cell table:style-name="ce5"/>
          <table:table-cell office:value-type="string" table:style-name="ce31">
            <text:p>9786267128138</text:p>
          </table:table-cell>
          <table:table-cell office:value-type="string" table:style-name="ce31">
            <text:p>9786267128428</text:p>
          </table:table-cell>
          <table:table-cell office:value-type="string" table:style-name="ce5">
            <text:p><text:span text:style-name="T7">假新聞下的媒體認知理論與新聞媒體識讀研究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黃兆璽著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57" table:style-name="ce5">
            <text:p>304657</text:p>
          </table:table-cell>
          <table:table-cell office:value-type="string" table:style-name="ce32">
            <text:p>https://taebc.ebook.hyread.com.tw/bookDetail.jsp?id=30465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53.16</text:p>
          </table:table-cell>
          <table:table-cell table:style-name="ce5"/>
          <table:table-cell office:value-type="string" table:style-name="ce31">
            <text:p>9789578924901</text:p>
          </table:table-cell>
          <table:table-cell table:style-name="ce35"/>
          <table:table-cell office:value-type="string" table:style-name="ce5">
            <text:p><text:span text:style-name="T7">從一帶一路戰略發展看澳門在兩岸關係的新機遇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董致麟著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7181" table:style-name="ce5">
            <text:p>207181</text:p>
          </table:table-cell>
          <table:table-cell office:value-type="string" table:style-name="ce32">
            <text:p>https://taebc.ebook.hyread.com.tw/bookDetail.jsp?id=2071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17</text:p>
          </table:table-cell>
          <table:table-cell table:style-name="ce5"/>
          <table:table-cell office:value-type="string" table:style-name="ce31">
            <text:p>9789578924789</text:p>
          </table:table-cell>
          <table:table-cell table:style-name="ce35"/>
          <table:table-cell office:value-type="string" table:style-name="ce5">
            <text:p><text:span text:style-name="T7">情義與隙末</text:span>:<text:span text:style-name="T7">重看晚清人物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蔡登山著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5350" table:style-name="ce5">
            <text:p>205350</text:p>
          </table:table-cell>
          <table:table-cell office:value-type="string" table:style-name="ce32">
            <text:p>https://taebc.ebook.hyread.com.tw/bookDetail.jsp?id=20535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17</text:p>
          </table:table-cell>
          <table:table-cell table:style-name="ce5"/>
          <table:table-cell office:value-type="string" table:style-name="ce31">
            <text:p>9789578924932</text:p>
          </table:table-cell>
          <table:table-cell table:style-name="ce35"/>
          <table:table-cell office:value-type="string" table:style-name="ce5">
            <text:p><text:span text:style-name="T7">晚清人物縱橫談</text:span>:&lt;&lt;<text:span text:style-name="T7">南湖錄憶</text:span>&gt;&gt;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高拜石原著</text:span>;<text:span text:style-name="T7">蔡登山主編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1283" table:style-name="ce5">
            <text:p>211283</text:p>
          </table:table-cell>
          <table:table-cell office:value-type="string" table:style-name="ce32">
            <text:p>https://taebc.ebook.hyread.com.tw/bookDetail.jsp?id=21128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857.27</text:p>
          </table:table-cell>
          <table:table-cell table:style-name="ce5"/>
          <table:table-cell office:value-type="string" table:style-name="ce31">
            <text:p>9789578924307</text:p>
          </table:table-cell>
          <table:table-cell table:style-name="ce35"/>
          <table:table-cell office:value-type="string" table:style-name="ce5">
            <text:p><text:span text:style-name="T7">晚清官場見聞</text:span>:&lt;&lt;<text:span text:style-name="T7">春明夢錄</text:span>&gt;&gt;<text:span text:style-name="T7">與</text:span>&lt;&lt;<text:span text:style-name="T7">客座偶談</text:span>&gt;&gt;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何剛德原著</text:span>;<text:span text:style-name="T7">蔡登山主編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0525" table:style-name="ce5">
            <text:p>170525</text:p>
          </table:table-cell>
          <table:table-cell office:value-type="string" table:style-name="ce32">
            <text:p>https://taebc.ebook.hyread.com.tw/bookDetail.jsp?id=17052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820.9107</text:p>
          </table:table-cell>
          <table:table-cell table:style-name="ce5"/>
          <table:table-cell office:value-type="string" table:style-name="ce31">
            <text:p>9789578924857</text:p>
          </table:table-cell>
          <table:table-cell table:style-name="ce35"/>
          <table:table-cell office:value-type="string" table:style-name="ce5">
            <text:p><text:span text:style-name="T7">清代女詩人</text:span>:<text:span text:style-name="T7">汪端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陳瑞芬著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5393" table:style-name="ce5">
            <text:p>205393</text:p>
          </table:table-cell>
          <table:table-cell office:value-type="string" table:style-name="ce32">
            <text:p>https://taebc.ebook.hyread.com.tw/bookDetail.jsp?id=20539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857.27</text:p>
          </table:table-cell>
          <table:table-cell table:style-name="ce5"/>
          <table:table-cell office:value-type="string" table:style-name="ce31">
            <text:p>9789869545297</text:p>
          </table:table-cell>
          <table:table-cell table:style-name="ce35"/>
          <table:table-cell office:value-type="string" table:style-name="ce5">
            <text:p><text:span text:style-name="T7">清朝社會的面影</text:span>:<text:span text:style-name="T7">清代野記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張祖翼原著</text:span>;<text:span text:style-name="T7">蔡登山主編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5047" table:style-name="ce5">
            <text:p>155047</text:p>
          </table:table-cell>
          <table:table-cell office:value-type="string" table:style-name="ce32">
            <text:p>https://taebc.ebook.hyread.com.tw/bookDetail.jsp?id=15504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1</text:p>
          </table:table-cell>
          <table:table-cell table:style-name="ce5"/>
          <table:table-cell office:value-type="string" table:style-name="ce31">
            <text:p>9789578924321</text:p>
          </table:table-cell>
          <table:table-cell table:style-name="ce35"/>
          <table:table-cell office:value-type="string" table:style-name="ce5">
            <text:p><text:span text:style-name="T7">被壓迫者劇場發展史</text:span>:<text:span text:style-name="T7">波瓦的民眾劇場之路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謝如欣</text:span>(Kelly Ju-Hsin Hsieh)<text:span text:style-name="T7">著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0613" table:style-name="ce5">
            <text:p>170613</text:p>
          </table:table-cell>
          <table:table-cell office:value-type="string" table:style-name="ce32">
            <text:p>https://taebc.ebook.hyread.com.tw/bookDetail.jsp?id=17061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4.48</text:p>
          </table:table-cell>
          <table:table-cell table:style-name="ce5"/>
          <table:table-cell office:value-type="string" table:style-name="ce31">
            <text:p>9786267128435</text:p>
          </table:table-cell>
          <table:table-cell office:value-type="string" table:style-name="ce31">
            <text:p>9786267128466</text:p>
          </table:table-cell>
          <table:table-cell office:value-type="string" table:style-name="ce5">
            <text:p><text:span text:style-name="T7">普丁的俄羅斯帝國夢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家豪</text:span>,<text:span text:style-name="T7">羅金義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834" table:style-name="ce5">
            <text:p>312834</text:p>
          </table:table-cell>
          <table:table-cell office:value-type="string" table:style-name="ce32">
            <text:p>https://taebc.ebook.hyread.com.tw/bookDetail.jsp?id=31283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811.1</text:p>
          </table:table-cell>
          <table:table-cell table:style-name="ce5"/>
          <table:table-cell office:value-type="string" table:style-name="ce31">
            <text:p>9786267128367</text:p>
          </table:table-cell>
          <table:table-cell table:style-name="ce35"/>
          <table:table-cell office:value-type="string" table:style-name="ce5">
            <text:p><text:span text:style-name="T7">華文創意寫作與跨媒體實踐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梁慕靈主編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453" table:style-name="ce5">
            <text:p>304453</text:p>
          </table:table-cell>
          <table:table-cell office:value-type="string" table:style-name="ce32">
            <text:p>https://taebc.ebook.hyread.com.tw/bookDetail.jsp?id=30445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3.3886</text:p>
          </table:table-cell>
          <table:table-cell table:style-name="ce5"/>
          <table:table-cell office:value-type="string" table:style-name="ce31">
            <text:p>9789578924840</text:p>
          </table:table-cell>
          <table:table-cell table:style-name="ce35"/>
          <table:table-cell office:value-type="string" table:style-name="ce5">
            <text:p><text:span text:style-name="T7">酸甜苦辣的回味</text:span>:<text:span text:style-name="T7">文藝鬥士張道藩回憶錄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張道藩原著</text:span>;<text:span text:style-name="T7">蔡登山主編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5392" table:style-name="ce5">
            <text:p>205392</text:p>
          </table:table-cell>
          <table:table-cell office:value-type="string" table:style-name="ce32">
            <text:p>https://taebc.ebook.hyread.com.tw/bookDetail.jsp?id=20539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2.1</text:p>
          </table:table-cell>
          <table:table-cell table:style-name="ce5"/>
          <table:table-cell office:value-type="string" table:style-name="ce31">
            <text:p>9786267128145</text:p>
          </table:table-cell>
          <table:table-cell office:value-type="string" table:style-name="ce31">
            <text:p>9786267128497</text:p>
          </table:table-cell>
          <table:table-cell office:value-type="string" table:style-name="ce5">
            <text:p><text:span text:style-name="T7">劉豁公文存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劉豁公原著</text:span>;<text:span text:style-name="T7">蔡登山主編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48" table:style-name="ce5">
            <text:p>304648</text:p>
          </table:table-cell>
          <table:table-cell office:value-type="string" table:style-name="ce32">
            <text:p>https://taebc.ebook.hyread.com.tw/bookDetail.jsp?id=30464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72.9/333.2</text:p>
          </table:table-cell>
          <table:table-cell table:style-name="ce5"/>
          <table:table-cell office:value-type="string" table:style-name="ce31">
            <text:p>9789578924444</text:p>
          </table:table-cell>
          <table:table-cell table:style-name="ce35"/>
          <table:table-cell office:value-type="string" table:style-name="ce5">
            <text:p><text:span text:style-name="T7">歷史的插曲</text:span>:<text:span text:style-name="T7">一座後方小城的抗戰記憶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張在軍著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6081" table:style-name="ce5">
            <text:p>186081</text:p>
          </table:table-cell>
          <table:table-cell office:value-type="string" table:style-name="ce32">
            <text:p>https://taebc.ebook.hyread.com.tw/bookDetail.jsp?id=1860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09.2</text:p>
          </table:table-cell>
          <table:table-cell table:style-name="ce5"/>
          <table:table-cell office:value-type="string" table:style-name="ce31">
            <text:p>9789578924949</text:p>
          </table:table-cell>
          <table:table-cell table:style-name="ce35"/>
          <table:table-cell office:value-type="string" table:style-name="ce5">
            <text:p><text:span text:style-name="T7">簡又文談藝錄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簡又文原著</text:span>;<text:span text:style-name="T7">蔡登山主編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1259" table:style-name="ce5">
            <text:p>211259</text:p>
          </table:table-cell>
          <table:table-cell office:value-type="string" table:style-name="ce32">
            <text:p>https://taebc.ebook.hyread.com.tw/bookDetail.jsp?id=2112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987</text:p>
          </table:table-cell>
          <table:table-cell table:style-name="ce5"/>
          <table:table-cell office:value-type="string" table:style-name="ce31">
            <text:p>9789865540692</text:p>
          </table:table-cell>
          <table:table-cell table:style-name="ce35"/>
          <table:table-cell office:value-type="string" table:style-name="ce5">
            <text:p><text:span text:style-name="T7">聶紺弩先生年譜初編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張在軍編著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269" table:style-name="ce5">
            <text:p>270269</text:p>
          </table:table-cell>
          <table:table-cell office:value-type="string" table:style-name="ce32">
            <text:p>https://taebc.ebook.hyread.com.tw/bookDetail.jsp?id=27026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2.533</text:p>
          </table:table-cell>
          <table:table-cell table:style-name="ce5"/>
          <table:table-cell office:value-type="string" table:style-name="ce31">
            <text:p>9789578924918</text:p>
          </table:table-cell>
          <table:table-cell table:style-name="ce35"/>
          <table:table-cell office:value-type="string" table:style-name="ce5">
            <text:p><text:span text:style-name="T7">飄渺間往事如夢</text:span>:<text:span text:style-name="T7">粵劇教與學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楊慧思著</text:span></text:p>
          </table:table-cell>
          <table:table-cell office:value-type="string" table:style-name="ce5">
            <text:p><text:span text:style-name="T7">新銳文創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1284" table:style-name="ce5">
            <text:p>211284</text:p>
          </table:table-cell>
          <table:table-cell office:value-type="string" table:style-name="ce32">
            <text:p>https://taebc.ebook.hyread.com.tw/bookDetail.jsp?id=21128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8.806</text:p>
          </table:table-cell>
          <table:table-cell table:style-name="ce5"/>
          <table:table-cell office:value-type="string" table:style-name="ce31">
            <text:p>9789811224546</text:p>
          </table:table-cell>
          <table:table-cell office:value-type="string" table:style-name="ce31">
            <text:p>9789811224553</text:p>
          </table:table-cell>
          <table:table-cell office:value-type="string" table:style-name="ce5">
            <text:p><text:span text:style-name="T7">砥砺前行</text:span>:<text:span text:style-name="T7">新加坡作家协会的发展之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森林著</text:span></text:p>
          </table:table-cell>
          <table:table-cell office:value-type="string" table:style-name="ce5">
            <text:p><text:span text:style-name="T7">新躍社科大學新躍中華學術中心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26897" table:style-name="ce5">
            <text:p>226897</text:p>
          </table:table-cell>
          <table:table-cell office:value-type="string" table:style-name="ce32">
            <text:p>https://taebc.ebook.hyread.com.tw/bookDetail.jsp?id=22689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8.851</text:p>
          </table:table-cell>
          <table:table-cell table:style-name="ce5"/>
          <table:table-cell office:value-type="string" table:style-name="ce31">
            <text:p>9789811237614</text:p>
          </table:table-cell>
          <table:table-cell office:value-type="string" table:style-name="ce31">
            <text:p>9789811237621</text:p>
          </table:table-cell>
          <table:table-cell office:value-type="string" table:style-name="ce5">
            <text:p><text:span text:style-name="T7">朝向环境伦理</text:span>:<text:span text:style-name="T7">新马华文诗文中的生态书写</text:span>&lt;&lt;1976-2016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森林著</text:span></text:p>
          </table:table-cell>
          <table:table-cell office:value-type="string" table:style-name="ce5">
            <text:p><text:span text:style-name="T7">新躍社科大學新躍中華學術中心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83842" table:style-name="ce5">
            <text:p>283842</text:p>
          </table:table-cell>
          <table:table-cell office:value-type="string" table:style-name="ce32">
            <text:p>https://taebc.ebook.hyread.com.tw/bookDetail.jsp?id=2838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059.8387</text:p>
          </table:table-cell>
          <table:table-cell table:style-name="ce5"/>
          <table:table-cell office:value-type="string" table:style-name="ce31">
            <text:p>9789811246418</text:p>
          </table:table-cell>
          <table:table-cell office:value-type="string" table:style-name="ce31">
            <text:p>9789811246425</text:p>
          </table:table-cell>
          <table:table-cell office:value-type="string" table:style-name="ce5">
            <text:p><text:span text:style-name="T7">新加坡华文报刊研究</text:span>&lt;&lt;1887-1912&gt;&gt;:<text:span text:style-name="T7">华人身份认同的建构与演变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趙穎著</text:span></text:p>
          </table:table-cell>
          <table:table-cell office:value-type="string" table:style-name="ce5">
            <text:p><text:span text:style-name="T7">新躍社科大學新躍中華學術中心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83846" table:style-name="ce5">
            <text:p>283846</text:p>
          </table:table-cell>
          <table:table-cell office:value-type="string" table:style-name="ce32">
            <text:p>https://taebc.ebook.hyread.com.tw/bookDetail.jsp?id=28384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0.147</text:p>
          </table:table-cell>
          <table:table-cell table:style-name="ce5"/>
          <table:table-cell office:value-type="string" table:style-name="ce31">
            <text:p>9789869674829</text:p>
          </table:table-cell>
          <table:table-cell table:style-name="ce35"/>
          <table:table-cell office:value-type="string" table:style-name="ce5">
            <text:p><text:span text:style-name="T7">人的教育</text:span>:<text:span text:style-name="T7">教育</text:span>.<text:span text:style-name="T7">教學和教導的技藝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福祿貝爾</text:span>(Friedrich Wilhelm August Fröbel)<text:span text:style-name="T7">著</text:span>;<text:span text:style-name="T7">李中文譯</text:span></text:p>
          </table:table-cell>
          <table:table-cell office:value-type="string" table:style-name="ce5">
            <text:p><text:span text:style-name="T7">暖暖書屋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931" table:style-name="ce5">
            <text:p>203931</text:p>
          </table:table-cell>
          <table:table-cell office:value-type="string" table:style-name="ce32">
            <text:p>https://taebc.ebook.hyread.com.tw/bookDetail.jsp?id=20393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479.9</text:p>
          </table:table-cell>
          <table:table-cell table:style-name="ce5"/>
          <table:table-cell office:value-type="string" table:style-name="ce31">
            <text:p>9789869980821</text:p>
          </table:table-cell>
          <table:table-cell table:style-name="ce35"/>
          <table:table-cell office:value-type="string" table:style-name="ce5">
            <text:p><text:span text:style-name="T7">大人小學</text:span>-<text:span text:style-name="T7">古文具觀察日記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德</text:span>,<text:s/><text:span text:style-name="T7">劄司丁</text:span></text:p>
          </table:table-cell>
          <table:table-cell office:value-type="string" table:style-name="ce5">
            <text:p><text:span text:style-name="T7">暖暖書屋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543" table:style-name="ce5">
            <text:p>270543</text:p>
          </table:table-cell>
          <table:table-cell office:value-type="string" table:style-name="ce32">
            <text:p>https://taebc.ebook.hyread.com.tw/bookDetail.jsp?id=27054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74.1</text:p>
          </table:table-cell>
          <table:table-cell table:style-name="ce5"/>
          <table:table-cell office:value-type="string" table:style-name="ce31">
            <text:p>9789869750936</text:p>
          </table:table-cell>
          <table:table-cell table:style-name="ce35"/>
          <table:table-cell office:value-type="string" table:style-name="ce5">
            <text:p><text:span text:style-name="T7">中華帝國</text:span>:<text:span text:style-name="T7">傳統天下觀与當代世界秩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蔡東傑著</text:span></text:p>
          </table:table-cell>
          <table:table-cell office:value-type="string" table:style-name="ce5">
            <text:p><text:span text:style-name="T7">暖暖書屋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8287" table:style-name="ce5">
            <text:p>198287</text:p>
          </table:table-cell>
          <table:table-cell office:value-type="string" table:style-name="ce32">
            <text:p>https://taebc.ebook.hyread.com.tw/bookDetail.jsp?id=19828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301.107</text:p>
          </table:table-cell>
          <table:table-cell table:style-name="ce5"/>
          <table:table-cell office:value-type="string" table:style-name="ce31">
            <text:p>9789869613651</text:p>
          </table:table-cell>
          <table:table-cell table:style-name="ce35"/>
          <table:table-cell office:value-type="string" table:style-name="ce5">
            <text:p><text:span text:style-name="T7">以學術為志業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馬克斯</text:span>.<text:span text:style-name="T7">韋伯</text:span>(Max Weber)<text:span text:style-name="T7">著</text:span>;<text:span text:style-name="T7">李中文譯</text:span></text:p>
          </table:table-cell>
          <table:table-cell office:value-type="string" table:style-name="ce5">
            <text:p><text:span text:style-name="T7">暖暖書屋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8295" table:style-name="ce5">
            <text:p>198295</text:p>
          </table:table-cell>
          <table:table-cell office:value-type="string" table:style-name="ce32">
            <text:p>https://taebc.ebook.hyread.com.tw/bookDetail.jsp?id=19829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41.94</text:p>
          </table:table-cell>
          <table:table-cell table:style-name="ce5"/>
          <table:table-cell office:value-type="string" table:style-name="ce31">
            <text:p>9789869919678</text:p>
          </table:table-cell>
          <table:table-cell table:style-name="ce35"/>
          <table:table-cell office:value-type="string" table:style-name="ce5">
            <text:p><text:span text:style-name="T7">明清閨閣危機與節烈打造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盧建榮</text:span></text:p>
          </table:table-cell>
          <table:table-cell office:value-type="string" table:style-name="ce5">
            <text:p><text:span text:style-name="T7">暖暖書屋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4889" table:style-name="ce5">
            <text:p>254889</text:p>
          </table:table-cell>
          <table:table-cell office:value-type="string" table:style-name="ce32">
            <text:p>https://taebc.ebook.hyread.com.tw/bookDetail.jsp?id=25488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226.61</text:p>
          </table:table-cell>
          <table:table-cell table:style-name="ce5"/>
          <table:table-cell office:value-type="string" table:style-name="ce31">
            <text:p>9789869465786</text:p>
          </table:table-cell>
          <table:table-cell table:style-name="ce35"/>
          <table:table-cell office:value-type="string" table:style-name="ce5">
            <text:p><text:span text:style-name="T7">武士的宗教</text:span>:<text:span text:style-name="T7">中國與日本的禪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忽滑穀快天著</text:span>;<text:span text:style-name="T7">林錚顗譯</text:span></text:p>
          </table:table-cell>
          <table:table-cell office:value-type="string" table:style-name="ce5">
            <text:p><text:span text:style-name="T7">暖暖書屋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8300" table:style-name="ce5">
            <text:p>198300</text:p>
          </table:table-cell>
          <table:table-cell office:value-type="string" table:style-name="ce32">
            <text:p>https://taebc.ebook.hyread.com.tw/bookDetail.jsp?id=19830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0</text:p>
          </table:table-cell>
          <table:table-cell table:style-name="ce5"/>
          <table:table-cell office:value-type="string" table:style-name="ce31">
            <text:p>9789869750912</text:p>
          </table:table-cell>
          <table:table-cell table:style-name="ce35"/>
          <table:table-cell office:value-type="string" table:style-name="ce5">
            <text:p><text:span text:style-name="T7">法律人</text:span>4.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廖義銘著</text:span></text:p>
          </table:table-cell>
          <table:table-cell office:value-type="string" table:style-name="ce5">
            <text:p><text:span text:style-name="T7">暖暖書屋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8283" table:style-name="ce5">
            <text:p>198283</text:p>
          </table:table-cell>
          <table:table-cell office:value-type="string" table:style-name="ce32">
            <text:p>https://taebc.ebook.hyread.com.tw/bookDetail.jsp?id=19828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0</text:p>
          </table:table-cell>
          <table:table-cell table:style-name="ce5"/>
          <table:table-cell office:value-type="string" table:style-name="ce31">
            <text:p>9789869674805</text:p>
          </table:table-cell>
          <table:table-cell table:style-name="ce35"/>
          <table:table-cell office:value-type="string" table:style-name="ce5">
            <text:p><text:span text:style-name="T7">政治啥玩意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蔡東傑著</text:span></text:p>
          </table:table-cell>
          <table:table-cell office:value-type="string" table:style-name="ce5">
            <text:p><text:span text:style-name="T7">暖暖書屋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935" table:style-name="ce5">
            <text:p>203935</text:p>
          </table:table-cell>
          <table:table-cell office:value-type="string" table:style-name="ce32">
            <text:p>https://taebc.ebook.hyread.com.tw/bookDetail.jsp?id=20393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44.5207</text:p>
          </table:table-cell>
          <table:table-cell table:style-name="ce5"/>
          <table:table-cell office:value-type="string" table:style-name="ce31">
            <text:p>9789869750943</text:p>
          </table:table-cell>
          <table:table-cell table:style-name="ce35"/>
          <table:table-cell office:value-type="string" table:style-name="ce5">
            <text:p><text:span text:style-name="T7">無政府主義及其他論文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愛瑪</text:span>.<text:span text:style-name="T7">高德曼</text:span>(Emma Goldman)<text:span text:style-name="T7">著</text:span>;<text:span text:style-name="T7">許慧琦譯</text:span></text:p>
          </table:table-cell>
          <table:table-cell office:value-type="string" table:style-name="ce5">
            <text:p><text:span text:style-name="T7">暖暖書屋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953" table:style-name="ce5">
            <text:p>203953</text:p>
          </table:table-cell>
          <table:table-cell office:value-type="string" table:style-name="ce32">
            <text:p>https://taebc.ebook.hyread.com.tw/bookDetail.jsp?id=20395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851.486</text:p>
          </table:table-cell>
          <table:table-cell table:style-name="ce5"/>
          <table:table-cell office:value-type="string" table:style-name="ce31">
            <text:p>9789869674843</text:p>
          </table:table-cell>
          <table:table-cell table:style-name="ce35"/>
          <table:table-cell office:value-type="string" table:style-name="ce5">
            <text:p><text:span text:style-name="T7">道德去哪裡找回公平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廖義銘著</text:span></text:p>
          </table:table-cell>
          <table:table-cell office:value-type="string" table:style-name="ce5">
            <text:p><text:span text:style-name="T7">暖暖書屋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8291" table:style-name="ce5">
            <text:p>198291</text:p>
          </table:table-cell>
          <table:table-cell office:value-type="string" table:style-name="ce32">
            <text:p>https://taebc.ebook.hyread.com.tw/bookDetail.jsp?id=19829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89</text:p>
          </table:table-cell>
          <table:table-cell table:style-name="ce5"/>
          <table:table-cell office:value-type="string" table:style-name="ce31">
            <text:p>9789869613682</text:p>
          </table:table-cell>
          <table:table-cell table:style-name="ce35"/>
          <table:table-cell office:value-type="string" table:style-name="ce5">
            <text:p><text:span text:style-name="T7">監獄</text:span>,<text:span text:style-name="T7">我來</text:span>.<text:span text:style-name="T7">我見</text:span>.<text:span text:style-name="T7">我</text:span>xx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苦林子著</text:span></text:p>
          </table:table-cell>
          <table:table-cell office:value-type="string" table:style-name="ce5">
            <text:p><text:span text:style-name="T7">暖暖書屋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927" table:style-name="ce5">
            <text:p>203927</text:p>
          </table:table-cell>
          <table:table-cell office:value-type="string" table:style-name="ce32">
            <text:p>https://taebc.ebook.hyread.com.tw/bookDetail.jsp?id=20392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2<text:s/>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">
            <text:p>496.14</text:p>
          </table:table-cell>
          <table:table-cell table:style-name="ce5"/>
          <table:table-cell office:value-type="string" table:style-name="ce31">
            <text:p>9789860668551</text:p>
          </table:table-cell>
          <table:table-cell table:style-name="ce35"/>
          <table:table-cell office:value-type="string" table:style-name="ce5">
            <text:p><text:span text:style-name="T7">數位行銷</text:span>12<text:span text:style-name="T7">式</text:span>:<text:span text:style-name="T7">廣告大神教你搞定數位時代的品牌與行銷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利啟正等著</text:span>;<text:span text:style-name="T7">吳孝明主編</text:span>.<text:span text:style-name="T7">總策畫</text:span></text:p>
          </table:table-cell>
          <table:table-cell office:value-type="string" table:style-name="ce5">
            <text:p><text:span text:style-name="T7">暖暖書屋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2181" table:style-name="ce5">
            <text:p>272181</text:p>
          </table:table-cell>
          <table:table-cell office:value-type="string" table:style-name="ce32">
            <text:p>https://taebc.ebook.hyread.com.tw/bookDetail.jsp?id=2721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</text:p>
          </table:table-cell>
          <table:table-cell table:style-name="ce5"/>
          <table:table-cell office:value-type="string" table:style-name="ce31">
            <text:p>9789869809771</text:p>
          </table:table-cell>
          <table:table-cell table:style-name="ce35"/>
          <table:table-cell office:value-type="string" table:style-name="ce5">
            <text:p><text:span text:style-name="T7">企業經營與診斷</text:span></text:p>
          </table:table-cell>
          <table:table-cell office:value-type="string" table:style-name="ce5">
            <text:p><text:span text:style-name="T7">增訂三版</text:span></text:p>
          </table:table-cell>
          <table:table-cell office:value-type="string" table:style-name="ce5">
            <text:p><text:span text:style-name="T7">胡伯潛著</text:span></text:p>
          </table:table-cell>
          <table:table-cell office:value-type="string" table:style-name="ce5">
            <text:p><text:span text:style-name="T7">滄海圖書資訊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6524" table:style-name="ce5">
            <text:p>206524</text:p>
          </table:table-cell>
          <table:table-cell office:value-type="string" table:style-name="ce32">
            <text:p>https://taebc.ebook.hyread.com.tw/bookDetail.jsp?id=20652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50</text:p>
          </table:table-cell>
          <table:table-cell table:style-name="ce5"/>
          <table:table-cell office:value-type="string" table:style-name="ce31">
            <text:p>9789864015504</text:p>
          </table:table-cell>
          <table:table-cell office:value-type="string" table:style-name="ce31">
            <text:p>9789864015566</text:p>
          </table:table-cell>
          <table:table-cell office:value-type="string" table:style-name="ce5">
            <text:p><text:span text:style-name="T7">不燒腦邏輯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北村良子作</text:span>;<text:span text:style-name="T7">瑞昇編輯部譯</text:span></text:p>
          </table:table-cell>
          <table:table-cell office:value-type="string" table:style-name="ce5">
            <text:p><text:span text:style-name="T7">瑞昇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466" table:style-name="ce5">
            <text:p>288466</text:p>
          </table:table-cell>
          <table:table-cell office:value-type="string" table:style-name="ce32">
            <text:p>https://taebc.ebook.hyread.com.tw/bookDetail.jsp?id=28846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61.57</text:p>
          </table:table-cell>
          <table:table-cell table:style-name="ce5"/>
          <table:table-cell office:value-type="string" table:style-name="ce31">
            <text:p>9789864014620</text:p>
          </table:table-cell>
          <table:table-cell table:style-name="ce35"/>
          <table:table-cell office:value-type="string" table:style-name="ce5">
            <text:p><text:span text:style-name="T7">怪談錄音帶檔案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三津田信三</text:span></text:p>
          </table:table-cell>
          <table:table-cell office:value-type="string" table:style-name="ce5">
            <text:p><text:span text:style-name="T7">瑞昇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2949" table:style-name="ce5">
            <text:p>242949</text:p>
          </table:table-cell>
          <table:table-cell office:value-type="string" table:style-name="ce32">
            <text:p>https://taebc.ebook.hyread.com.tw/bookDetail.jsp?id=24294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61.57</text:p>
          </table:table-cell>
          <table:table-cell table:style-name="ce5"/>
          <table:table-cell office:value-type="string" table:style-name="ce31">
            <text:p>9789864015481</text:p>
          </table:table-cell>
          <table:table-cell office:value-type="string" table:style-name="ce31">
            <text:p>9789864015580</text:p>
          </table:table-cell>
          <table:table-cell office:value-type="string" table:style-name="ce5">
            <text:p><text:span text:style-name="T7">海神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染井為人著</text:span>;<text:span text:style-name="T7">黃詩婷譯</text:span></text:p>
          </table:table-cell>
          <table:table-cell office:value-type="string" table:style-name="ce5">
            <text:p><text:span text:style-name="T7">瑞昇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467" table:style-name="ce5">
            <text:p>288467</text:p>
          </table:table-cell>
          <table:table-cell office:value-type="string" table:style-name="ce32">
            <text:p>https://taebc.ebook.hyread.com.tw/bookDetail.jsp?id=28846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64</text:p>
          </table:table-cell>
          <table:table-cell table:style-name="ce5"/>
          <table:table-cell office:value-type="string" table:style-name="ce31">
            <text:p>9789864015542</text:p>
          </table:table-cell>
          <table:table-cell office:value-type="string" table:style-name="ce31">
            <text:p>9789864015832</text:p>
          </table:table-cell>
          <table:table-cell office:value-type="string" table:style-name="ce5">
            <text:p><text:span text:style-name="T7">歐洲平面設計新浪潮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gaatii<text:span text:style-name="T7">光體編著</text:span></text:p>
          </table:table-cell>
          <table:table-cell office:value-type="string" table:style-name="ce5">
            <text:p><text:span text:style-name="T7">瑞昇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5545" table:style-name="ce5">
            <text:p>305545</text:p>
          </table:table-cell>
          <table:table-cell office:value-type="string" table:style-name="ce32">
            <text:p>https://taebc.ebook.hyread.com.tw/bookDetail.jsp?id=30554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2.8521</text:p>
          </table:table-cell>
          <table:table-cell table:style-name="ce5"/>
          <table:table-cell office:value-type="string" table:style-name="ce31">
            <text:p>9787547050729</text:p>
          </table:table-cell>
          <table:table-cell table:style-name="ce35"/>
          <table:table-cell office:value-type="string" table:style-name="ce5">
            <text:p><text:span text:style-name="T7">一种相思</text:span>,<text:span text:style-name="T7">两处闲愁</text:span>:<text:span text:style-name="T7">李清照词传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朱丹紅</text:span></text:p>
          </table:table-cell>
          <table:table-cell office:value-type="string" table:style-name="ce5">
            <text:p><text:span text:style-name="T7">萬卷出版公司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28" table:style-name="ce5">
            <text:p>271328</text:p>
          </table:table-cell>
          <table:table-cell office:value-type="string" table:style-name="ce32">
            <text:p>https://taebc.ebook.hyread.com.tw/bookDetail.jsp?id=27132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1.487</text:p>
          </table:table-cell>
          <table:table-cell table:style-name="ce5"/>
          <table:table-cell office:value-type="string" table:style-name="ce31">
            <text:p>9787547056059</text:p>
          </table:table-cell>
          <table:table-cell table:style-name="ce35"/>
          <table:table-cell office:value-type="string" table:style-name="ce5">
            <text:p><text:span text:style-name="T7">雨巷</text:span>:<text:span text:style-name="T7">戴望舒经典诗歌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戴望舒著</text:span></text:p>
          </table:table-cell>
          <table:table-cell office:value-type="string" table:style-name="ce5">
            <text:p><text:span text:style-name="T7">萬卷出版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98" table:style-name="ce5">
            <text:p>271398</text:p>
          </table:table-cell>
          <table:table-cell office:value-type="string" table:style-name="ce32">
            <text:p>https://taebc.ebook.hyread.com.tw/bookDetail.jsp?id=27139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15.107</text:p>
          </table:table-cell>
          <table:table-cell table:style-name="ce5"/>
          <table:table-cell office:value-type="string" table:style-name="ce31">
            <text:p>9789864784233</text:p>
          </table:table-cell>
          <table:table-cell table:style-name="ce35"/>
          <table:table-cell office:value-type="string" table:style-name="ce5">
            <text:p><text:span text:style-name="T7">女子今有行</text:span>:<text:span text:style-name="T7">現代女性文學新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羅秀美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2441" table:style-name="ce5">
            <text:p>262441</text:p>
          </table:table-cell>
          <table:table-cell office:value-type="string" table:style-name="ce32">
            <text:p>https://taebc.ebook.hyread.com.tw/bookDetail.jsp?id=26244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864782611</text:p>
          </table:table-cell>
          <table:table-cell table:style-name="ce35"/>
          <table:table-cell office:value-type="string" table:style-name="ce5">
            <text:p><text:span text:style-name="T7">小說修辭研究論稿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郭洪雷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4054" table:style-name="ce5">
            <text:p>204054</text:p>
          </table:table-cell>
          <table:table-cell office:value-type="string" table:style-name="ce32">
            <text:p>https://taebc.ebook.hyread.com.tw/bookDetail.jsp?id=20405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9864784561</text:p>
          </table:table-cell>
          <table:table-cell office:value-type="string" table:style-name="ce31">
            <text:p>9789864785148</text:p>
          </table:table-cell>
          <table:table-cell office:value-type="string" table:style-name="ce5">
            <text:p><text:span text:style-name="T7">山中燈火入夢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劉照男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2459" table:style-name="ce5">
            <text:p>262459</text:p>
          </table:table-cell>
          <table:table-cell office:value-type="string" table:style-name="ce32">
            <text:p>https://taebc.ebook.hyread.com.tw/bookDetail.jsp?id=2624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8.79</text:p>
          </table:table-cell>
          <table:table-cell table:style-name="ce5"/>
          <table:table-cell office:value-type="string" table:style-name="ce31">
            <text:p>9789864784660</text:p>
          </table:table-cell>
          <table:table-cell office:value-type="string" table:style-name="ce31">
            <text:p>9789864784967</text:p>
          </table:table-cell>
          <table:table-cell office:value-type="string" table:style-name="ce5">
            <text:p><text:span text:style-name="T7">不容青史盡成灰</text:span>:<text:span text:style-name="T7">馬華文學裡的馬共傳記書寫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煥儀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2469" table:style-name="ce5">
            <text:p>262469</text:p>
          </table:table-cell>
          <table:table-cell office:value-type="string" table:style-name="ce32">
            <text:p>https://taebc.ebook.hyread.com.tw/bookDetail.jsp?id=26246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864782024</text:p>
          </table:table-cell>
          <table:table-cell table:style-name="ce35"/>
          <table:table-cell office:value-type="string" table:style-name="ce5">
            <text:p><text:span text:style-name="T7">中國古代小說演變史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齊裕焜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939" table:style-name="ce5">
            <text:p>203939</text:p>
          </table:table-cell>
          <table:table-cell office:value-type="string" table:style-name="ce32">
            <text:p>https://taebc.ebook.hyread.com.tw/bookDetail.jsp?id=20393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864781973</text:p>
          </table:table-cell>
          <table:table-cell table:style-name="ce35"/>
          <table:table-cell office:value-type="string" table:style-name="ce5">
            <text:p><text:span text:style-name="T7">中國近現代雜文史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姚春樹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928" table:style-name="ce5">
            <text:p>203928</text:p>
          </table:table-cell>
          <table:table-cell office:value-type="string" table:style-name="ce32">
            <text:p>https://taebc.ebook.hyread.com.tw/bookDetail.jsp?id=20392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864781874</text:p>
          </table:table-cell>
          <table:table-cell table:style-name="ce35"/>
          <table:table-cell office:value-type="string" table:style-name="ce5">
            <text:p><text:span text:style-name="T7">中國當代文學的問題類型與闡釋空間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席揚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945" table:style-name="ce5">
            <text:p>203945</text:p>
          </table:table-cell>
          <table:table-cell office:value-type="string" table:style-name="ce32">
            <text:p>https://taebc.ebook.hyread.com.tw/bookDetail.jsp?id=20394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864781683</text:p>
          </table:table-cell>
          <table:table-cell table:style-name="ce35"/>
          <table:table-cell office:value-type="string" table:style-name="ce5">
            <text:p><text:span text:style-name="T7">中國當代雜文史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袁勇麟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4028" table:style-name="ce5">
            <text:p>204028</text:p>
          </table:table-cell>
          <table:table-cell office:value-type="string" table:style-name="ce32">
            <text:p>https://taebc.ebook.hyread.com.tw/bookDetail.jsp?id=20402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864781898</text:p>
          </table:table-cell>
          <table:table-cell table:style-name="ce35"/>
          <table:table-cell office:value-type="string" table:style-name="ce5">
            <text:p><text:span text:style-name="T7">中國詩學體系論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陳良運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949" table:style-name="ce5">
            <text:p>203949</text:p>
          </table:table-cell>
          <table:table-cell office:value-type="string" table:style-name="ce32">
            <text:p>https://taebc.ebook.hyread.com.tw/bookDetail.jsp?id=20394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864781478</text:p>
          </table:table-cell>
          <table:table-cell table:style-name="ce35"/>
          <table:table-cell office:value-type="string" table:style-name="ce5">
            <text:p><text:span text:style-name="T7">文學語言論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家駿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0209" table:style-name="ce5">
            <text:p>170209</text:p>
          </table:table-cell>
          <table:table-cell office:value-type="string" table:style-name="ce32">
            <text:p>https://taebc.ebook.hyread.com.tw/bookDetail.jsp?id=17020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864781997</text:p>
          </table:table-cell>
          <table:table-cell table:style-name="ce35"/>
          <table:table-cell office:value-type="string" table:style-name="ce5">
            <text:p><text:span text:style-name="T7">月迷津渡</text:span>:<text:span text:style-name="T7">古典詩詞個案微觀分析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孫紹振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932" table:style-name="ce5">
            <text:p>203932</text:p>
          </table:table-cell>
          <table:table-cell office:value-type="string" table:style-name="ce32">
            <text:p>https://taebc.ebook.hyread.com.tw/bookDetail.jsp?id=20393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621.117</text:p>
          </table:table-cell>
          <table:table-cell table:style-name="ce5"/>
          <table:table-cell office:value-type="string" table:style-name="ce31">
            <text:p>9789864783748</text:p>
          </table:table-cell>
          <table:table-cell table:style-name="ce35"/>
          <table:table-cell office:value-type="string" table:style-name="ce5">
            <text:p><text:span text:style-name="T7">王鳴盛</text:span>&lt;&lt;<text:span text:style-name="T7">尚書後案</text:span>&gt;&gt;<text:span text:style-name="T7">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利</text:span>(Wang Li)<text:span text:style-name="T7">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5943" table:style-name="ce5">
            <text:p>235943</text:p>
          </table:table-cell>
          <table:table-cell office:value-type="string" table:style-name="ce32">
            <text:p>https://taebc.ebook.hyread.com.tw/bookDetail.jsp?id=23594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864782598</text:p>
          </table:table-cell>
          <table:table-cell table:style-name="ce35"/>
          <table:table-cell office:value-type="string" table:style-name="ce5">
            <text:p><text:span text:style-name="T7">出入之間</text:span>:<text:span text:style-name="T7">當代戲劇研究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林婷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4049" table:style-name="ce5">
            <text:p>204049</text:p>
          </table:table-cell>
          <table:table-cell office:value-type="string" table:style-name="ce32">
            <text:p>https://taebc.ebook.hyread.com.tw/bookDetail.jsp?id=20404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621.737</text:p>
          </table:table-cell>
          <table:table-cell table:style-name="ce5"/>
          <table:table-cell office:value-type="string" table:style-name="ce31">
            <text:p>9789864783236</text:p>
          </table:table-cell>
          <table:table-cell table:style-name="ce35"/>
          <table:table-cell office:value-type="string" table:style-name="ce5">
            <text:p><text:span text:style-name="T7">左傳英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高評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6640" table:style-name="ce5">
            <text:p>216640</text:p>
          </table:table-cell>
          <table:table-cell office:value-type="string" table:style-name="ce32">
            <text:p>https://taebc.ebook.hyread.com.tw/bookDetail.jsp?id=21664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090.7</text:p>
          </table:table-cell>
          <table:table-cell table:style-name="ce5"/>
          <table:table-cell office:value-type="string" table:style-name="ce31">
            <text:p>9789864783656</text:p>
          </table:table-cell>
          <table:table-cell table:style-name="ce35"/>
          <table:table-cell office:value-type="string" table:style-name="ce5">
            <text:p><text:span text:style-name="T7">民國時期經學與經學家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慶彰著</text:span>;<text:span text:style-name="T7">簡逸光主編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5848" table:style-name="ce5">
            <text:p>235848</text:p>
          </table:table-cell>
          <table:table-cell office:value-type="string" table:style-name="ce32">
            <text:p>https://taebc.ebook.hyread.com.tw/bookDetail.jsp?id=23584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090.98</text:p>
          </table:table-cell>
          <table:table-cell table:style-name="ce5"/>
          <table:table-cell office:value-type="string" table:style-name="ce31">
            <text:p>9789864783519</text:p>
          </table:table-cell>
          <table:table-cell table:style-name="ce35"/>
          <table:table-cell office:value-type="string" table:style-name="ce5">
            <text:p><text:span text:style-name="T7">民國經學六家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車行健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5944" table:style-name="ce5">
            <text:p>235944</text:p>
          </table:table-cell>
          <table:table-cell office:value-type="string" table:style-name="ce32">
            <text:p>https://taebc.ebook.hyread.com.tw/bookDetail.jsp?id=23594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21.2</text:p>
          </table:table-cell>
          <table:table-cell table:style-name="ce5"/>
          <table:table-cell office:value-type="string" table:style-name="ce31">
            <text:p>9789864784479</text:p>
          </table:table-cell>
          <table:table-cell office:value-type="string" table:style-name="ce31">
            <text:p>9789864785162</text:p>
          </table:table-cell>
          <table:table-cell office:value-type="string" table:style-name="ce5">
            <text:p><text:span text:style-name="T7">先秦儒家哲學詮釋與評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譚宇權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2452" table:style-name="ce5">
            <text:p>262452</text:p>
          </table:table-cell>
          <table:table-cell office:value-type="string" table:style-name="ce32">
            <text:p>https://taebc.ebook.hyread.com.tw/bookDetail.jsp?id=26245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9103</text:p>
          </table:table-cell>
          <table:table-cell table:style-name="ce5"/>
          <table:table-cell office:value-type="string" table:style-name="ce31">
            <text:p>9789864783335</text:p>
          </table:table-cell>
          <table:table-cell table:style-name="ce35"/>
          <table:table-cell office:value-type="string" table:style-name="ce5">
            <text:p><text:span text:style-name="T7">在情志之外</text:span>:<text:span text:style-name="T7">六朝詩的多元面向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朱錦雄</text:span>(Chu Chin Hsiung)<text:span text:style-name="T7">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6598" table:style-name="ce5">
            <text:p>216598</text:p>
          </table:table-cell>
          <table:table-cell office:value-type="string" table:style-name="ce32">
            <text:p>https://taebc.ebook.hyread.com.tw/bookDetail.jsp?id=21659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536.2834</text:p>
          </table:table-cell>
          <table:table-cell table:style-name="ce5"/>
          <table:table-cell office:value-type="string" table:style-name="ce31">
            <text:p>9789864784790</text:p>
          </table:table-cell>
          <table:table-cell office:value-type="string" table:style-name="ce31">
            <text:p>9789864784998</text:p>
          </table:table-cell>
          <table:table-cell office:value-type="string" table:style-name="ce5">
            <text:p><text:span text:style-name="T7">早期羌人居徙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武剛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2473" table:style-name="ce5">
            <text:p>262473</text:p>
          </table:table-cell>
          <table:table-cell office:value-type="string" table:style-name="ce32">
            <text:p>https://taebc.ebook.hyread.com.tw/bookDetail.jsp?id=26247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1.7</text:p>
          </table:table-cell>
          <table:table-cell table:style-name="ce5"/>
          <table:table-cell office:value-type="string" table:style-name="ce31">
            <text:p>9789864784387</text:p>
          </table:table-cell>
          <table:table-cell table:style-name="ce35"/>
          <table:table-cell office:value-type="string" table:style-name="ce5">
            <text:p><text:span text:style-name="T7">自主反思力</text:span>:<text:span text:style-name="T7">以學生為本的活動課程設計與實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冠皇作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2447" table:style-name="ce5">
            <text:p>262447</text:p>
          </table:table-cell>
          <table:table-cell office:value-type="string" table:style-name="ce32">
            <text:p>https://taebc.ebook.hyread.com.tw/bookDetail.jsp?id=26244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12</text:p>
          </table:table-cell>
          <table:table-cell table:style-name="ce5"/>
          <table:table-cell office:value-type="string" table:style-name="ce31">
            <text:p>9789864784608</text:p>
          </table:table-cell>
          <table:table-cell office:value-type="string" table:style-name="ce31">
            <text:p>9789864785179</text:p>
          </table:table-cell>
          <table:table-cell office:value-type="string" table:style-name="ce5">
            <text:p><text:span text:style-name="T7">宋至清代儒釋道文化在海南府城傳播問題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金操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2455" table:style-name="ce5">
            <text:p>262455</text:p>
          </table:table-cell>
          <table:table-cell office:value-type="string" table:style-name="ce32">
            <text:p>https://taebc.ebook.hyread.com.tw/bookDetail.jsp?id=26245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864782659</text:p>
          </table:table-cell>
          <table:table-cell table:style-name="ce35"/>
          <table:table-cell office:value-type="string" table:style-name="ce5">
            <text:p><text:span text:style-name="T7">京派文學批評研究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黃鍵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4060" table:style-name="ce5">
            <text:p>204060</text:p>
          </table:table-cell>
          <table:table-cell office:value-type="string" table:style-name="ce32">
            <text:p>https://taebc.ebook.hyread.com.tw/bookDetail.jsp?id=20406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29</text:p>
          </table:table-cell>
          <table:table-cell table:style-name="ce5"/>
          <table:table-cell office:value-type="string" table:style-name="ce31">
            <text:p>9789864783397</text:p>
          </table:table-cell>
          <table:table-cell table:style-name="ce35"/>
          <table:table-cell office:value-type="string" table:style-name="ce5">
            <text:p><text:span text:style-name="T7">兒童詩歌論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文寶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6603" table:style-name="ce5">
            <text:p>216603</text:p>
          </table:table-cell>
          <table:table-cell office:value-type="string" table:style-name="ce32">
            <text:p>https://taebc.ebook.hyread.com.tw/bookDetail.jsp?id=21660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</text:p>
          </table:table-cell>
          <table:table-cell table:style-name="ce5"/>
          <table:table-cell office:value-type="string" table:style-name="ce31">
            <text:p>9789864784738</text:p>
          </table:table-cell>
          <table:table-cell office:value-type="string" table:style-name="ce31">
            <text:p>9789864785025</text:p>
          </table:table-cell>
          <table:table-cell office:value-type="string" table:style-name="ce5">
            <text:p><text:span text:style-name="T7">奔流之歌</text:span>:<text:span text:style-name="T7">詩論與詩畫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譚宇權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2470" table:style-name="ce5">
            <text:p>262470</text:p>
          </table:table-cell>
          <table:table-cell office:value-type="string" table:style-name="ce32">
            <text:p>https://taebc.ebook.hyread.com.tw/bookDetail.jsp?id=26247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7.2</text:p>
          </table:table-cell>
          <table:table-cell table:style-name="ce5"/>
          <table:table-cell office:value-type="string" table:style-name="ce31">
            <text:p>9789864784578</text:p>
          </table:table-cell>
          <table:table-cell office:value-type="string" table:style-name="ce31">
            <text:p>9789864785193</text:p>
          </table:table-cell>
          <table:table-cell office:value-type="string" table:style-name="ce5">
            <text:p><text:span text:style-name="T7">怪異與想像</text:span>:<text:span text:style-name="T7">古代小說文化與心理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世昀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2462" table:style-name="ce5">
            <text:p>262462</text:p>
          </table:table-cell>
          <table:table-cell office:value-type="string" table:style-name="ce32">
            <text:p>https://taebc.ebook.hyread.com.tw/bookDetail.jsp?id=26246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9706</text:p>
          </table:table-cell>
          <table:table-cell table:style-name="ce5"/>
          <table:table-cell office:value-type="string" table:style-name="ce31">
            <text:p>9789864783786</text:p>
          </table:table-cell>
          <table:table-cell table:style-name="ce35"/>
          <table:table-cell office:value-type="string" table:style-name="ce5">
            <text:p><text:span text:style-name="T7">明清小說倭患書寫之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曾世豪</text:span>(Tseng Shih Hao)<text:span text:style-name="T7">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5942" table:style-name="ce5">
            <text:p>235942</text:p>
          </table:table-cell>
          <table:table-cell office:value-type="string" table:style-name="ce32">
            <text:p>https://taebc.ebook.hyread.com.tw/bookDetail.jsp?id=2359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864781966</text:p>
          </table:table-cell>
          <table:table-cell table:style-name="ce35"/>
          <table:table-cell office:value-type="string" table:style-name="ce5">
            <text:p><text:span text:style-name="T7">後革命的轉移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南帆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925" table:style-name="ce5">
            <text:p>203925</text:p>
          </table:table-cell>
          <table:table-cell office:value-type="string" table:style-name="ce32">
            <text:p>https://taebc.ebook.hyread.com.tw/bookDetail.jsp?id=20392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242.42</text:p>
          </table:table-cell>
          <table:table-cell table:style-name="ce5"/>
          <table:table-cell office:value-type="string" table:style-name="ce31">
            <text:p>9789864784837</text:p>
          </table:table-cell>
          <table:table-cell office:value-type="string" table:style-name="ce31">
            <text:p>9789864785056</text:p>
          </table:table-cell>
          <table:table-cell office:value-type="string" table:style-name="ce5">
            <text:p><text:span text:style-name="T7">從孔孟弟子到耶穌門徒</text:span>:<text:span text:style-name="T7">一項關於曾寶蓀基督宗教信仰的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樂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2474" table:style-name="ce5">
            <text:p>262474</text:p>
          </table:table-cell>
          <table:table-cell office:value-type="string" table:style-name="ce32">
            <text:p>https://taebc.ebook.hyread.com.tw/bookDetail.jsp?id=26247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3.84</text:p>
          </table:table-cell>
          <table:table-cell table:style-name="ce5"/>
          <table:table-cell office:value-type="string" table:style-name="ce31">
            <text:p>9789864783663</text:p>
          </table:table-cell>
          <table:table-cell table:style-name="ce35"/>
          <table:table-cell office:value-type="string" table:style-name="ce5">
            <text:p><text:span text:style-name="T7">清前期</text:span>&lt;&lt;<text:span text:style-name="T7">論詞長短句</text:span>&gt;&gt;<text:span text:style-name="T7">評唐宋詞人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宏達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5845" table:style-name="ce5">
            <text:p>235845</text:p>
          </table:table-cell>
          <table:table-cell office:value-type="string" table:style-name="ce32">
            <text:p>https://taebc.ebook.hyread.com.tw/bookDetail.jsp?id=23584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864781775</text:p>
          </table:table-cell>
          <table:table-cell table:style-name="ce35"/>
          <table:table-cell office:value-type="string" table:style-name="ce5">
            <text:p><text:span text:style-name="T7">現代散文學論稿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汪文頂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992" table:style-name="ce5">
            <text:p>203992</text:p>
          </table:table-cell>
          <table:table-cell office:value-type="string" table:style-name="ce32">
            <text:p>https://taebc.ebook.hyread.com.tw/bookDetail.jsp?id=20399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864781843</text:p>
          </table:table-cell>
          <table:table-cell table:style-name="ce35"/>
          <table:table-cell office:value-type="string" table:style-name="ce5">
            <text:p><text:span text:style-name="T7">透亮的紙窗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鄭家建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4019" table:style-name="ce5">
            <text:p>204019</text:p>
          </table:table-cell>
          <table:table-cell office:value-type="string" table:style-name="ce32">
            <text:p>https://taebc.ebook.hyread.com.tw/bookDetail.jsp?id=20401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10.11</text:p>
          </table:table-cell>
          <table:table-cell table:style-name="ce5"/>
          <table:table-cell office:value-type="string" table:style-name="ce31">
            <text:p>9789864783632</text:p>
          </table:table-cell>
          <table:table-cell table:style-name="ce35"/>
          <table:table-cell office:value-type="string" table:style-name="ce5">
            <text:p><text:span text:style-name="T7">敦和齋音樂美學與音樂教育學論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蕙慧著</text:span>;<text:span text:style-name="T7">莊雅州主編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5846" table:style-name="ce5">
            <text:p>235846</text:p>
          </table:table-cell>
          <table:table-cell office:value-type="string" table:style-name="ce32">
            <text:p>https://taebc.ebook.hyread.com.tw/bookDetail.jsp?id=23584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636</text:p>
          </table:table-cell>
          <table:table-cell table:style-name="ce5"/>
          <table:table-cell office:value-type="string" table:style-name="ce31">
            <text:p>9789864784264</text:p>
          </table:table-cell>
          <table:table-cell table:style-name="ce35"/>
          <table:table-cell office:value-type="string" table:style-name="ce5">
            <text:p><text:span text:style-name="T7">虛構與史實</text:span>:<text:span text:style-name="T7">從話本</text:span>&lt;&lt;<text:span text:style-name="T7">三言</text:span>&gt;&gt;<text:span text:style-name="T7">看明代社會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楊永漢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2444" table:style-name="ce5">
            <text:p>262444</text:p>
          </table:table-cell>
          <table:table-cell office:value-type="string" table:style-name="ce32">
            <text:p>https://taebc.ebook.hyread.com.tw/bookDetail.jsp?id=26244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864781812</text:p>
          </table:table-cell>
          <table:table-cell table:style-name="ce35"/>
          <table:table-cell office:value-type="string" table:style-name="ce5">
            <text:p><text:span text:style-name="T7">象數與義理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張善文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4007" table:style-name="ce5">
            <text:p>204007</text:p>
          </table:table-cell>
          <table:table-cell office:value-type="string" table:style-name="ce32">
            <text:p>https://taebc.ebook.hyread.com.tw/bookDetail.jsp?id=20400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864781768</text:p>
          </table:table-cell>
          <table:table-cell table:style-name="ce35"/>
          <table:table-cell office:value-type="string" table:style-name="ce5">
            <text:p><text:span text:style-name="T7">意象</text:span>.<text:span text:style-name="T7">主題</text:span>.<text:span text:style-name="T7">文體</text:span>:<text:span text:style-name="T7">原型的修辭詩學考察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朱玲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972" table:style-name="ce5">
            <text:p>203972</text:p>
          </table:table-cell>
          <table:table-cell office:value-type="string" table:style-name="ce32">
            <text:p>https://taebc.ebook.hyread.com.tw/bookDetail.jsp?id=20397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</text:p>
          </table:table-cell>
          <table:table-cell table:style-name="ce5"/>
          <table:table-cell office:value-type="string" table:style-name="ce31">
            <text:p>9789864783526</text:p>
          </table:table-cell>
          <table:table-cell table:style-name="ce35"/>
          <table:table-cell office:value-type="string" table:style-name="ce5">
            <text:p><text:span text:style-name="T7">楊巨源先生遺稿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楊長流著</text:span>;<text:span text:style-name="T7">楊君潛主編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6648" table:style-name="ce5">
            <text:p>216648</text:p>
          </table:table-cell>
          <table:table-cell office:value-type="string" table:style-name="ce32">
            <text:p>https://taebc.ebook.hyread.com.tw/bookDetail.jsp?id=21664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090.7</text:p>
          </table:table-cell>
          <table:table-cell table:style-name="ce5"/>
          <table:table-cell office:value-type="string" table:style-name="ce31">
            <text:p>9789864784363</text:p>
          </table:table-cell>
          <table:table-cell table:style-name="ce35"/>
          <table:table-cell office:value-type="string" table:style-name="ce5">
            <text:p><text:span text:style-name="T7">溯源與開展</text:span>:<text:span text:style-name="T7">大陸渡臺學者與臺灣地區傳統學術研究關係論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楊晉龍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2445" table:style-name="ce5">
            <text:p>262445</text:p>
          </table:table-cell>
          <table:table-cell office:value-type="string" table:style-name="ce32">
            <text:p>https://taebc.ebook.hyread.com.tw/bookDetail.jsp?id=26244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3.3207</text:p>
          </table:table-cell>
          <table:table-cell table:style-name="ce5"/>
          <table:table-cell office:value-type="string" table:style-name="ce31">
            <text:p>9789864780358</text:p>
          </table:table-cell>
          <table:table-cell table:style-name="ce35"/>
          <table:table-cell office:value-type="string" table:style-name="ce5">
            <text:p><text:span text:style-name="T7">臺語漢字與詞彙研究論文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姚榮松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2442" table:style-name="ce5">
            <text:p>262442</text:p>
          </table:table-cell>
          <table:table-cell office:value-type="string" table:style-name="ce32">
            <text:p>https://taebc.ebook.hyread.com.tw/bookDetail.jsp?id=2624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09</text:p>
          </table:table-cell>
          <table:table-cell table:style-name="ce5"/>
          <table:table-cell office:value-type="string" table:style-name="ce31">
            <text:p>9789864784707</text:p>
          </table:table-cell>
          <table:table-cell office:value-type="string" table:style-name="ce31">
            <text:p>9789864785094</text:p>
          </table:table-cell>
          <table:table-cell office:value-type="string" table:style-name="ce5">
            <text:p><text:span text:style-name="T7">臺灣文學學科入門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古遠清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2468" table:style-name="ce5">
            <text:p>262468</text:p>
          </table:table-cell>
          <table:table-cell office:value-type="string" table:style-name="ce32">
            <text:p>https://taebc.ebook.hyread.com.tw/bookDetail.jsp?id=26246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864782581</text:p>
          </table:table-cell>
          <table:table-cell table:style-name="ce35"/>
          <table:table-cell office:value-type="string" table:style-name="ce5">
            <text:p><text:span text:style-name="T7">臺灣現代文學史稿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李詮林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4047" table:style-name="ce5">
            <text:p>204047</text:p>
          </table:table-cell>
          <table:table-cell office:value-type="string" table:style-name="ce32">
            <text:p>https://taebc.ebook.hyread.com.tw/bookDetail.jsp?id=20404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7</text:p>
          </table:table-cell>
          <table:table-cell table:style-name="ce5"/>
          <table:table-cell office:value-type="string" table:style-name="ce31">
            <text:p>9789864781737</text:p>
          </table:table-cell>
          <table:table-cell table:style-name="ce35"/>
          <table:table-cell office:value-type="string" table:style-name="ce5">
            <text:p><text:span text:style-name="T7">廣義修辭學研究</text:span>:<text:span text:style-name="T7">理論視野和學術面貌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譚學純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4042" table:style-name="ce5">
            <text:p>204042</text:p>
          </table:table-cell>
          <table:table-cell office:value-type="string" table:style-name="ce32">
            <text:p>https://taebc.ebook.hyread.com.tw/bookDetail.jsp?id=2040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5</text:p>
          </table:table-cell>
          <table:table-cell table:style-name="ce5"/>
          <table:table-cell office:value-type="string" table:style-name="ce31">
            <text:p>9789864783816</text:p>
          </table:table-cell>
          <table:table-cell table:style-name="ce35"/>
          <table:table-cell office:value-type="string" table:style-name="ce5">
            <text:p><text:span text:style-name="T7">緣起</text:span>,<text:span text:style-name="T7">捲盡東去的大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草川</text:span>(<text:span text:style-name="T7">張浩然</text:span>)<text:span text:style-name="T7">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5850" table:style-name="ce5">
            <text:p>235850</text:p>
          </table:table-cell>
          <table:table-cell office:value-type="string" table:style-name="ce32">
            <text:p>https://taebc.ebook.hyread.com.tw/bookDetail.jsp?id=23585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26.6</text:p>
          </table:table-cell>
          <table:table-cell table:style-name="ce5"/>
          <table:table-cell office:value-type="string" table:style-name="ce31">
            <text:p>9789864783144</text:p>
          </table:table-cell>
          <table:table-cell table:style-name="ce35"/>
          <table:table-cell office:value-type="string" table:style-name="ce5">
            <text:p><text:span text:style-name="T7">學者</text:span>,<text:span text:style-name="T7">覺也</text:span>:<text:span text:style-name="T7">羅近溪哲學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沈鴻慎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4069" table:style-name="ce5">
            <text:p>204069</text:p>
          </table:table-cell>
          <table:table-cell office:value-type="string" table:style-name="ce32">
            <text:p>https://taebc.ebook.hyread.com.tw/bookDetail.jsp?id=20406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43.47</text:p>
          </table:table-cell>
          <table:table-cell table:style-name="ce5"/>
          <table:table-cell office:value-type="string" table:style-name="ce31">
            <text:p>9789864784554</text:p>
          </table:table-cell>
          <table:table-cell office:value-type="string" table:style-name="ce31">
            <text:p>9789864785230</text:p>
          </table:table-cell>
          <table:table-cell office:value-type="string" table:style-name="ce5">
            <text:p><text:span text:style-name="T7">歷久彌新的孔子思想</text:span>:<text:span text:style-name="T7">談人本主義與儒家思想的交會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凱元</text:span>,<text:s/><text:span text:style-name="T7">安強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2453" table:style-name="ce5">
            <text:p>262453</text:p>
          </table:table-cell>
          <table:table-cell office:value-type="string" table:style-name="ce32">
            <text:p>https://taebc.ebook.hyread.com.tw/bookDetail.jsp?id=26245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090.7</text:p>
          </table:table-cell>
          <table:table-cell table:style-name="ce5"/>
          <table:table-cell office:value-type="string" table:style-name="ce31">
            <text:p>9789864783212</text:p>
          </table:table-cell>
          <table:table-cell table:style-name="ce35"/>
          <table:table-cell office:value-type="string" table:style-name="ce5">
            <text:p><text:span text:style-name="T7">歷史敘事與經典文獻隅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隆獻著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5849" table:style-name="ce5">
            <text:p>235849</text:p>
          </table:table-cell>
          <table:table-cell office:value-type="string" table:style-name="ce32">
            <text:p>https://taebc.ebook.hyread.com.tw/bookDetail.jsp?id=23584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02.07</text:p>
          </table:table-cell>
          <table:table-cell table:style-name="ce5"/>
          <table:table-cell office:value-type="string" table:style-name="ce31">
            <text:p>9789864783281</text:p>
          </table:table-cell>
          <table:table-cell table:style-name="ce35"/>
          <table:table-cell office:value-type="string" table:style-name="ce5">
            <text:p><text:span text:style-name="T7">鍵聲玉振餘韻得傳</text:span>:<text:span text:style-name="T7">葉鍵得教授榮退紀念文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徐長安主編</text:span></text:p>
          </table:table-cell>
          <table:table-cell office:value-type="string" table:style-name="ce5">
            <text:p><text:span text:style-name="T7">萬卷樓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6661" table:style-name="ce5">
            <text:p>216661</text:p>
          </table:table-cell>
          <table:table-cell office:value-type="string" table:style-name="ce32">
            <text:p>https://taebc.ebook.hyread.com.tw/bookDetail.jsp?id=21666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20B2<text:s/><text:span text:style-name="T7">精神科</text:span></text:p>
          </table:table-cell>
          <table:table-cell office:value-type="string" table:style-name="ce5">
            <text:p>415.95</text:p>
          </table:table-cell>
          <table:table-cell table:style-name="ce5"/>
          <table:table-cell office:value-type="string" table:style-name="ce31">
            <text:p>9789621473707</text:p>
          </table:table-cell>
          <table:table-cell table:style-name="ce35"/>
          <table:table-cell office:value-type="string" table:style-name="ce5">
            <text:p><text:span text:style-name="T7">走出家庭壓力漩渦</text:span>:<text:span text:style-name="T7">跟情緒困局說再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麥棨諾醫生</text:span></text:p>
          </table:table-cell>
          <table:table-cell office:value-type="string" table:style-name="ce5">
            <text:p><text:span text:style-name="T7">萬裡機構出版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0348" table:style-name="ce5">
            <text:p>280348</text:p>
          </table:table-cell>
          <table:table-cell office:value-type="string" table:style-name="ce32">
            <text:p>https://taebc.ebook.hyread.com.tw/bookDetail.jsp?id=28034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35</text:p>
          </table:table-cell>
          <table:table-cell table:style-name="ce5"/>
          <table:table-cell office:value-type="string" table:style-name="ce31">
            <text:p>9789621473356</text:p>
          </table:table-cell>
          <table:table-cell table:style-name="ce35"/>
          <table:table-cell office:value-type="string" table:style-name="ce5">
            <text:p><text:span text:style-name="T7">調教你職場伙伴</text:span>:<text:span text:style-name="T7">管好老闆到下屬的</text:span>22<text:span text:style-name="T7">個心理致勝實錄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仲遠</text:span></text:p>
          </table:table-cell>
          <table:table-cell office:value-type="string" table:style-name="ce5">
            <text:p><text:span text:style-name="T7">萬裡機構出版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953" table:style-name="ce5">
            <text:p>288953</text:p>
          </table:table-cell>
          <table:table-cell office:value-type="string" table:style-name="ce32">
            <text:p>https://taebc.ebook.hyread.com.tw/bookDetail.jsp?id=28895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30B0<text:s/><text:span text:style-name="T7">中醫藥</text:span></text:p>
          </table:table-cell>
          <table:table-cell office:value-type="string" table:style-name="ce5">
            <text:p>414.3</text:p>
          </table:table-cell>
          <table:table-cell table:style-name="ce5"/>
          <table:table-cell office:value-type="string" table:style-name="ce31">
            <text:p>9789621473882</text:p>
          </table:table-cell>
          <table:table-cell table:style-name="ce35"/>
          <table:table-cell office:value-type="string" table:style-name="ce5">
            <text:p><text:span text:style-name="T7">嶺南民間草藥應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楊根錨</text:span>,<text:s/><text:span text:style-name="T7">陳志成</text:span></text:p>
          </table:table-cell>
          <table:table-cell office:value-type="string" table:style-name="ce5">
            <text:p><text:span text:style-name="T7">萬裡機構出版有限公司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88954" table:style-name="ce5">
            <text:p>288954</text:p>
          </table:table-cell>
          <table:table-cell office:value-type="string" table:style-name="ce32">
            <text:p>https://taebc.ebook.hyread.com.tw/bookDetail.jsp?id=28895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805.12</text:p>
          </table:table-cell>
          <table:table-cell table:style-name="ce5"/>
          <table:table-cell office:value-type="string" table:style-name="ce31">
            <text:p>9789865507718</text:p>
          </table:table-cell>
          <table:table-cell office:value-type="string" table:style-name="ce31">
            <text:p>9789865507909</text:p>
          </table:table-cell>
          <table:table-cell office:value-type="string" table:style-name="ce5">
            <text:p><text:span text:style-name="T7">字首</text:span>.<text:span text:style-name="T7">字根</text:span>.<text:span text:style-name="T7">字尾神奇邏輯記憶法</text:span>:<text:span text:style-name="T7">從一個單字建造出英語大樓</text:span>:<text:span text:style-name="T7">神奇邏輯記憶法</text:span>,<text:span text:style-name="T7">拆解超難纏的英單</text:span>!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許錡</text:span>(<text:span text:style-name="T7">許豪英語教學團隊</text:span>)<text:span text:style-name="T7">作</text:span></text:p>
          </table:table-cell>
          <table:table-cell office:value-type="string" table:style-name="ce5">
            <text:p><text:span text:style-name="T7">資料夾文化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7224" table:style-name="ce5">
            <text:p>267224</text:p>
          </table:table-cell>
          <table:table-cell office:value-type="string" table:style-name="ce32">
            <text:p>https://taebc.ebook.hyread.com.tw/bookDetail.jsp?id=26722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61.029</text:p>
          </table:table-cell>
          <table:table-cell table:style-name="ce5"/>
          <table:table-cell office:value-type="string" table:style-name="ce31">
            <text:p>9789575817886</text:p>
          </table:table-cell>
          <table:table-cell table:style-name="ce35"/>
          <table:table-cell office:value-type="string" table:style-name="ce5">
            <text:p>FinTech<text:span text:style-name="T7">發展分析暨新創案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朱師右</text:span>,<text:s/><text:span text:style-name="T7">富士</text:span>Chimera<text:s/><text:span text:style-name="T7">總研等作</text:span></text:p>
          </table:table-cell>
          <table:table-cell office:value-type="string" table:style-name="ce5">
            <text:p><text:span text:style-name="T7">資訊工業策進會產業情報研究所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5780" table:style-name="ce5">
            <text:p>215780</text:p>
          </table:table-cell>
          <table:table-cell office:value-type="string" table:style-name="ce32">
            <text:p>https://taebc.ebook.hyread.com.tw/bookDetail.jsp?id=21578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84.6</text:p>
          </table:table-cell>
          <table:table-cell table:style-name="ce5"/>
          <table:table-cell office:value-type="string" table:style-name="ce31">
            <text:p>9789575817893</text:p>
          </table:table-cell>
          <table:table-cell table:style-name="ce35"/>
          <table:table-cell office:value-type="string" table:style-name="ce5">
            <text:p><text:span text:style-name="T7">全球</text:span>5G<text:span text:style-name="T7">產業發展與關鍵議題探索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鍾曉君</text:span>,<text:s/><text:span text:style-name="T7">富士</text:span>Chimera<text:s/><text:span text:style-name="T7">總研等作</text:span></text:p>
          </table:table-cell>
          <table:table-cell office:value-type="string" table:style-name="ce5">
            <text:p><text:span text:style-name="T7">資訊工業策進會產業情報研究所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5781" table:style-name="ce5">
            <text:p>215781</text:p>
          </table:table-cell>
          <table:table-cell office:value-type="string" table:style-name="ce32">
            <text:p>https://taebc.ebook.hyread.com.tw/bookDetail.jsp?id=21578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52.2</text:p>
          </table:table-cell>
          <table:table-cell table:style-name="ce5"/>
          <table:table-cell office:value-type="string" table:style-name="ce31">
            <text:p>9789575817992</text:p>
          </table:table-cell>
          <table:table-cell table:style-name="ce35"/>
          <table:table-cell office:value-type="string" table:style-name="ce5">
            <text:p><text:span text:style-name="T7">美中衝突下中國大陸產經發展剖析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子昂等作</text:span></text:p>
          </table:table-cell>
          <table:table-cell office:value-type="string" table:style-name="ce5">
            <text:p><text:span text:style-name="T7">資訊工業策進會產業情報研究所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6350" table:style-name="ce5">
            <text:p>216350</text:p>
          </table:table-cell>
          <table:table-cell office:value-type="string" table:style-name="ce32">
            <text:p>https://taebc.ebook.hyread.com.tw/bookDetail.jsp?id=21635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8.2029</text:p>
          </table:table-cell>
          <table:table-cell table:style-name="ce5"/>
          <table:table-cell office:value-type="string" table:style-name="ce31">
            <text:p>9789575817879</text:p>
          </table:table-cell>
          <table:table-cell table:style-name="ce35"/>
          <table:table-cell office:value-type="string" table:style-name="ce5">
            <text:p><text:span text:style-name="T7">智慧零售發展趨勢與新興應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廖彥宜等作</text:span></text:p>
          </table:table-cell>
          <table:table-cell office:value-type="string" table:style-name="ce5">
            <text:p><text:span text:style-name="T7">資訊工業策進會產業情報研究所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5779" table:style-name="ce5">
            <text:p>215779</text:p>
          </table:table-cell>
          <table:table-cell office:value-type="string" table:style-name="ce32">
            <text:p>https://taebc.ebook.hyread.com.tw/bookDetail.jsp?id=21577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84.6</text:p>
          </table:table-cell>
          <table:table-cell table:style-name="ce5"/>
          <table:table-cell office:value-type="string" table:style-name="ce31">
            <text:p>9789575818210</text:p>
          </table:table-cell>
          <table:table-cell office:value-type="string" table:style-name="ce31">
            <text:p>9789575818234</text:p>
          </table:table-cell>
          <table:table-cell office:value-type="string" table:style-name="ce5">
            <text:p><text:span text:style-name="T7">資訊安全產業發展趨勢與新創案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童啟晟</text:span>,<text:s/><text:span text:style-name="T7">高昶易</text:span>,<text:s/><text:span text:style-name="T7">李震華</text:span>,<text:s/><text:span text:style-name="T7">蕭榮興</text:span>,<text:s/><text:span text:style-name="T7">吳建興</text:span>,<text:s/><text:span text:style-name="T7">周哲賢</text:span>,<text:s/><text:span text:style-name="T7">曾華銳</text:span>,<text:s/><text:span text:style-name="T7">資訊應用研究團隊</text:span>,<text:s/><text:span text:style-name="T7">服務創新研究團隊</text:span></text:p>
          </table:table-cell>
          <table:table-cell office:value-type="string" table:style-name="ce5">
            <text:p><text:span text:style-name="T7">資訊工業策進會產業情報研究所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0502" table:style-name="ce5">
            <text:p>250502</text:p>
          </table:table-cell>
          <table:table-cell office:value-type="string" table:style-name="ce32">
            <text:p>https://taebc.ebook.hyread.com.tw/bookDetail.jsp?id=25050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312.8</text:p>
          </table:table-cell>
          <table:table-cell table:style-name="ce5"/>
          <table:table-cell office:value-type="string" table:style-name="ce31">
            <text:p>9789575818142</text:p>
          </table:table-cell>
          <table:table-cell table:style-name="ce35"/>
          <table:table-cell office:value-type="string" table:style-name="ce5">
            <text:p><text:span text:style-name="T7">數位媒體科技發展趨勢暨大廠動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鐘映庭等作</text:span></text:p>
          </table:table-cell>
          <table:table-cell office:value-type="string" table:style-name="ce5">
            <text:p><text:span text:style-name="T7">資訊工業策進會產業情報研究所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5001" table:style-name="ce5">
            <text:p>235001</text:p>
          </table:table-cell>
          <table:table-cell office:value-type="string" table:style-name="ce32">
            <text:p>https://taebc.ebook.hyread.com.tw/bookDetail.jsp?id=23500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55.56</text:p>
          </table:table-cell>
          <table:table-cell table:style-name="ce5"/>
          <table:table-cell office:value-type="string" table:style-name="ce31">
            <text:p>9786263500495</text:p>
          </table:table-cell>
          <table:table-cell office:value-type="string" table:style-name="ce31">
            <text:p>9786263500617</text:p>
          </table:table-cell>
          <table:table-cell office:value-type="string" table:style-name="ce5">
            <text:p><text:span text:style-name="T7">工安環保法規及加油站設置相關法規</text:span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<text:span text:style-name="T7">艾晟</text:span></text:p>
          </table:table-cell>
          <table:table-cell office:value-type="string" table:style-name="ce5">
            <text:p><text:span text:style-name="T7">鼎文書局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147" table:style-name="ce5">
            <text:p>312147</text:p>
          </table:table-cell>
          <table:table-cell office:value-type="string" table:style-name="ce32">
            <text:p>https://taebc.ebook.hyread.com.tw/bookDetail.jsp?id=31214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</text:p>
          </table:table-cell>
          <table:table-cell table:style-name="ce5"/>
          <table:table-cell office:value-type="string" table:style-name="ce31">
            <text:p>9786263500341</text:p>
          </table:table-cell>
          <table:table-cell office:value-type="string" table:style-name="ce31">
            <text:p>9786263500372</text:p>
          </table:table-cell>
          <table:table-cell office:value-type="string" table:style-name="ce5">
            <text:p><text:span text:style-name="T7">企管通用詞庫一把罩</text:span></text:p>
          </table:table-cell>
          <table:table-cell office:value-type="string" table:style-name="ce5">
            <text:p>3</text:p>
          </table:table-cell>
          <table:table-cell office:value-type="string" table:style-name="ce5">
            <text:p><text:span text:style-name="T7">畢斯尼斯</text:span></text:p>
          </table:table-cell>
          <table:table-cell office:value-type="string" table:style-name="ce5">
            <text:p><text:span text:style-name="T7">鼎文書局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7727" table:style-name="ce5">
            <text:p>307727</text:p>
          </table:table-cell>
          <table:table-cell office:value-type="string" table:style-name="ce32">
            <text:p>https://taebc.ebook.hyread.com.tw/bookDetail.jsp?id=30772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8</text:p>
          </table:table-cell>
          <table:table-cell table:style-name="ce5"/>
          <table:table-cell office:value-type="string" table:style-name="ce31">
            <text:p>9786267154946</text:p>
          </table:table-cell>
          <table:table-cell office:value-type="string" table:style-name="ce31">
            <text:p>9786263500532</text:p>
          </table:table-cell>
          <table:table-cell office:value-type="string" table:style-name="ce5">
            <text:p><text:span text:style-name="T7">行政法</text:span>&lt;&lt;<text:span text:style-name="T7">含概要</text:span>&gt;&gt;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<text:span text:style-name="T7">簡亞淇</text:span>,<text:span text:style-name="T7">胡邵安</text:span></text:p>
          </table:table-cell>
          <table:table-cell office:value-type="string" table:style-name="ce5">
            <text:p><text:span text:style-name="T7">鼎文書局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143" table:style-name="ce5">
            <text:p>312143</text:p>
          </table:table-cell>
          <table:table-cell office:value-type="string" table:style-name="ce32">
            <text:p>https://taebc.ebook.hyread.com.tw/bookDetail.jsp?id=31214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72.9</text:p>
          </table:table-cell>
          <table:table-cell table:style-name="ce5"/>
          <table:table-cell office:value-type="string" table:style-name="ce31">
            <text:p>9786263500075</text:p>
          </table:table-cell>
          <table:table-cell office:value-type="string" table:style-name="ce31">
            <text:p>9786263500402</text:p>
          </table:table-cell>
          <table:table-cell office:value-type="string" table:style-name="ce5">
            <text:p><text:span text:style-name="T7">行政學</text:span>&lt;&lt;<text:span text:style-name="T7">含概要</text:span>&gt;&gt;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<text:span text:style-name="T7">太閣</text:span></text:p>
          </table:table-cell>
          <table:table-cell office:value-type="string" table:style-name="ce5">
            <text:p><text:span text:style-name="T7">鼎文書局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137" table:style-name="ce5">
            <text:p>312137</text:p>
          </table:table-cell>
          <table:table-cell office:value-type="string" table:style-name="ce32">
            <text:p>https://taebc.ebook.hyread.com.tw/bookDetail.jsp?id=31213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80</text:p>
          </table:table-cell>
          <table:table-cell table:style-name="ce5"/>
          <table:table-cell office:value-type="string" table:style-name="ce31">
            <text:p>9786267154953</text:p>
          </table:table-cell>
          <table:table-cell office:value-type="string" table:style-name="ce31">
            <text:p>9786263500464</text:p>
          </table:table-cell>
          <table:table-cell office:value-type="string" table:style-name="ce5">
            <text:p><text:span text:style-name="T7">法學知識與英文快易通</text:span>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<text:span text:style-name="T7">鼎文名師群</text:span>;<text:span text:style-name="T7">胡劭安</text:span></text:p>
          </table:table-cell>
          <table:table-cell office:value-type="string" table:style-name="ce5">
            <text:p><text:span text:style-name="T7">鼎文書局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139" table:style-name="ce5">
            <text:p>312139</text:p>
          </table:table-cell>
          <table:table-cell office:value-type="string" table:style-name="ce32">
            <text:p>https://taebc.ebook.hyread.com.tw/bookDetail.jsp?id=31213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E0<text:s/><text:span text:style-name="T7">食品及農化</text:span></text:p>
          </table:table-cell>
          <table:table-cell office:value-type="string" table:style-name="ce5">
            <text:p>463</text:p>
          </table:table-cell>
          <table:table-cell table:style-name="ce5"/>
          <table:table-cell office:value-type="string" table:style-name="ce31">
            <text:p>9786263500440</text:p>
          </table:table-cell>
          <table:table-cell office:value-type="string" table:style-name="ce31">
            <text:p>9786263500525</text:p>
          </table:table-cell>
          <table:table-cell office:value-type="string" table:style-name="ce5">
            <text:p><text:span text:style-name="T7">食品化學</text:span>&lt;&lt;<text:span text:style-name="T7">含食品加工</text:span>&gt;&gt;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易牙</text:span></text:p>
          </table:table-cell>
          <table:table-cell office:value-type="string" table:style-name="ce5">
            <text:p><text:span text:style-name="T7">鼎文書局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140" table:style-name="ce5">
            <text:p>312140</text:p>
          </table:table-cell>
          <table:table-cell office:value-type="string" table:style-name="ce32">
            <text:p>https://taebc.ebook.hyread.com.tw/bookDetail.jsp?id=31214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57.61</text:p>
          </table:table-cell>
          <table:table-cell table:style-name="ce5"/>
          <table:table-cell office:value-type="string" table:style-name="ce31">
            <text:p>9786263500099</text:p>
          </table:table-cell>
          <table:table-cell office:value-type="string" table:style-name="ce31">
            <text:p>9786263500266</text:p>
          </table:table-cell>
          <table:table-cell office:value-type="string" table:style-name="ce5">
            <text:p><text:span text:style-name="T7">郵政三法</text:span>:<text:span text:style-name="T7">實力躍昇</text:span>.<text:span text:style-name="T7">完全攻略</text:span></text:p>
          </table:table-cell>
          <table:table-cell office:value-type="string" table:style-name="ce5">
            <text:p>6</text:p>
          </table:table-cell>
          <table:table-cell office:value-type="string" table:style-name="ce5">
            <text:p><text:span text:style-name="T7">胡劭安</text:span></text:p>
          </table:table-cell>
          <table:table-cell office:value-type="string" table:style-name="ce5">
            <text:p><text:span text:style-name="T7">鼎文書局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7717" table:style-name="ce5">
            <text:p>307717</text:p>
          </table:table-cell>
          <table:table-cell office:value-type="string" table:style-name="ce32">
            <text:p>https://taebc.ebook.hyread.com.tw/bookDetail.jsp?id=30771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0<text:s/><text:span text:style-name="T7">財金及會計</text:span></text:p>
          </table:table-cell>
          <table:table-cell office:value-type="string" table:style-name="ce5">
            <text:p>495.1</text:p>
          </table:table-cell>
          <table:table-cell table:style-name="ce5"/>
          <table:table-cell office:value-type="string" table:style-name="ce31">
            <text:p>9786263500433</text:p>
          </table:table-cell>
          <table:table-cell office:value-type="string" table:style-name="ce31">
            <text:p>9786263500556</text:p>
          </table:table-cell>
          <table:table-cell office:value-type="string" table:style-name="ce5">
            <text:p><text:span text:style-name="T7">會計學概要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龍應</text:span>,<text:span text:style-name="T7">笑忘書</text:span></text:p>
          </table:table-cell>
          <table:table-cell office:value-type="string" table:style-name="ce5">
            <text:p><text:span text:style-name="T7">鼎文書局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142" table:style-name="ce5">
            <text:p>312142</text:p>
          </table:table-cell>
          <table:table-cell office:value-type="string" table:style-name="ce32">
            <text:p>https://taebc.ebook.hyread.com.tw/bookDetail.jsp?id=3121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5<text:s/><text:span text:style-name="T7">經濟學</text:span></text:p>
          </table:table-cell>
          <table:table-cell office:value-type="string" table:style-name="ce5">
            <text:p>550</text:p>
          </table:table-cell>
          <table:table-cell table:style-name="ce5"/>
          <table:table-cell office:value-type="string" table:style-name="ce31">
            <text:p>9786263500396</text:p>
          </table:table-cell>
          <table:table-cell office:value-type="string" table:style-name="ce31">
            <text:p>9786263500488</text:p>
          </table:table-cell>
          <table:table-cell office:value-type="string" table:style-name="ce5">
            <text:p><text:span text:style-name="T7">經濟學</text:span>&lt;&lt;<text:span text:style-name="T7">含概要</text:span>&gt;&gt;</text:p>
          </table:table-cell>
          <table:table-cell office:value-type="string" table:style-name="ce5">
            <text:p>9</text:p>
          </table:table-cell>
          <table:table-cell office:value-type="string" table:style-name="ce5">
            <text:p><text:span text:style-name="T7">平心</text:span></text:p>
          </table:table-cell>
          <table:table-cell office:value-type="string" table:style-name="ce5">
            <text:p><text:span text:style-name="T7">鼎文書局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138" table:style-name="ce5">
            <text:p>312138</text:p>
          </table:table-cell>
          <table:table-cell office:value-type="string" table:style-name="ce32">
            <text:p>https://taebc.ebook.hyread.com.tw/bookDetail.jsp?id=31213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A0<text:s/><text:span text:style-name="T7">農藝及園藝</text:span><text:s/></text:p>
          </table:table-cell>
          <table:table-cell office:value-type="string" table:style-name="ce5">
            <text:p>431.25</text:p>
          </table:table-cell>
          <table:table-cell table:style-name="ce5"/>
          <table:table-cell office:value-type="string" table:style-name="ce31">
            <text:p>9786267154854</text:p>
          </table:table-cell>
          <table:table-cell office:value-type="string" table:style-name="ce31">
            <text:p>9786267154908</text:p>
          </table:table-cell>
          <table:table-cell office:value-type="string" table:style-name="ce5">
            <text:p><text:span text:style-name="T7">農產運銷及供運銷實務</text:span></text:p>
          </table:table-cell>
          <table:table-cell office:value-type="string" table:style-name="ce5">
            <text:p>7</text:p>
          </table:table-cell>
          <table:table-cell office:value-type="string" table:style-name="ce5">
            <text:p><text:span text:style-name="T7">齊方</text:span>;<text:span text:style-name="T7">許行</text:span></text:p>
          </table:table-cell>
          <table:table-cell office:value-type="string" table:style-name="ce5">
            <text:p><text:span text:style-name="T7">鼎文書局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5536" table:style-name="ce5">
            <text:p>305536</text:p>
          </table:table-cell>
          <table:table-cell office:value-type="string" table:style-name="ce32">
            <text:p>https://taebc.ebook.hyread.com.tw/bookDetail.jsp?id=30553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A0<text:s/><text:span text:style-name="T7">農藝及園藝</text:span><text:s/></text:p>
          </table:table-cell>
          <table:table-cell office:value-type="string" table:style-name="ce5">
            <text:p>430.39</text:p>
          </table:table-cell>
          <table:table-cell table:style-name="ce5"/>
          <table:table-cell office:value-type="string" table:style-name="ce31">
            <text:p>9786267154793</text:p>
          </table:table-cell>
          <table:table-cell office:value-type="string" table:style-name="ce31">
            <text:p>9786267154847</text:p>
          </table:table-cell>
          <table:table-cell office:value-type="string" table:style-name="ce5">
            <text:p><text:span text:style-name="T7">農業推廣學</text:span></text:p>
          </table:table-cell>
          <table:table-cell office:value-type="string" table:style-name="ce5">
            <text:p>3</text:p>
          </table:table-cell>
          <table:table-cell office:value-type="string" table:style-name="ce5">
            <text:p><text:span text:style-name="T7">任瑞書</text:span></text:p>
          </table:table-cell>
          <table:table-cell office:value-type="string" table:style-name="ce5">
            <text:p><text:span text:style-name="T7">鼎文書局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5532" table:style-name="ce5">
            <text:p>305532</text:p>
          </table:table-cell>
          <table:table-cell office:value-type="string" table:style-name="ce32">
            <text:p>https://taebc.ebook.hyread.com.tw/bookDetail.jsp?id=30553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A3<text:s/><text:span text:style-name="T7">圖書資訊學</text:span></text:p>
          </table:table-cell>
          <table:table-cell office:value-type="string" table:style-name="ce5">
            <text:p>020</text:p>
          </table:table-cell>
          <table:table-cell table:style-name="ce5"/>
          <table:table-cell office:value-type="string" table:style-name="ce31">
            <text:p>9786267154977</text:p>
          </table:table-cell>
          <table:table-cell office:value-type="string" table:style-name="ce31">
            <text:p>9786263500228</text:p>
          </table:table-cell>
          <table:table-cell office:value-type="string" table:style-name="ce5">
            <text:p><text:span text:style-name="T7">圖書館學大意</text:span>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<text:span text:style-name="T7">孔德仁</text:span></text:p>
          </table:table-cell>
          <table:table-cell office:value-type="string" table:style-name="ce5">
            <text:p><text:span text:style-name="T7">鼎文書局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7715" table:style-name="ce5">
            <text:p>307715</text:p>
          </table:table-cell>
          <table:table-cell office:value-type="string" table:style-name="ce32">
            <text:p>https://taebc.ebook.hyread.com.tw/bookDetail.jsp?id=30771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2<text:s/><text:span text:style-name="T7">區域研究及地理</text:span></text:p>
          </table:table-cell>
          <table:table-cell office:value-type="string" table:style-name="ce5">
            <text:p>733.3022</text:p>
          </table:table-cell>
          <table:table-cell table:style-name="ce5"/>
          <table:table-cell office:value-type="string" table:style-name="ce31">
            <text:p>9786263500143</text:p>
          </table:table-cell>
          <table:table-cell office:value-type="string" table:style-name="ce31">
            <text:p>9786263500181</text:p>
          </table:table-cell>
          <table:table-cell office:value-type="string" table:style-name="ce5">
            <text:p><text:span text:style-name="T7">臺灣自然及人文地理題庫</text:span></text:p>
          </table:table-cell>
          <table:table-cell office:value-type="string" table:style-name="ce5">
            <text:p>4</text:p>
          </table:table-cell>
          <table:table-cell office:value-type="string" table:style-name="ce5">
            <text:p><text:span text:style-name="T7">李道信</text:span></text:p>
          </table:table-cell>
          <table:table-cell office:value-type="string" table:style-name="ce5">
            <text:p><text:span text:style-name="T7">鼎文書局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5544" table:style-name="ce5">
            <text:p>305544</text:p>
          </table:table-cell>
          <table:table-cell office:value-type="string" table:style-name="ce32">
            <text:p>https://taebc.ebook.hyread.com.tw/bookDetail.jsp?id=30554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245.8</text:p>
          </table:table-cell>
          <table:table-cell table:style-name="ce5"/>
          <table:table-cell office:value-type="string" table:style-name="ce31">
            <text:p>9789868771321</text:p>
          </table:table-cell>
          <table:table-cell table:style-name="ce35"/>
          <table:table-cell office:value-type="string" table:style-name="ce5">
            <text:p><text:span text:style-name="T7">走出黑暗</text:span>:<text:span text:style-name="T7">權能釋放醫治事工實用指南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趙曉音著</text:span></text:p>
          </table:table-cell>
          <table:table-cell office:value-type="string" table:style-name="ce5">
            <text:p><text:span text:style-name="T7">榮益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0755" table:style-name="ce5">
            <text:p>210755</text:p>
          </table:table-cell>
          <table:table-cell office:value-type="string" table:style-name="ce32">
            <text:p>https://taebc.ebook.hyread.com.tw/bookDetail.jsp?id=21075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11</text:p>
          </table:table-cell>
          <table:table-cell table:style-name="ce5"/>
          <table:table-cell office:value-type="string" table:style-name="ce31">
            <text:p>9789864894352</text:p>
          </table:table-cell>
          <table:table-cell office:value-type="string" table:style-name="ce31">
            <text:p>9789864894659</text:p>
          </table:table-cell>
          <table:table-cell office:value-type="string" table:style-name="ce5">
            <text:p><text:span text:style-name="T7">世界史是打出來的</text:span>:<text:span text:style-name="T7">看懂世界衝突的第一本書</text:span>,<text:span text:style-name="T7">從</text:span>20<text:span text:style-name="T7">組敵對國關係</text:span>,<text:span text:style-name="T7">了解全球區域紛爭</text:span>,<text:span text:style-name="T7">掌握國際脈動對我們的影響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關真興著</text:span>;<text:span text:style-name="T7">李建銓譯</text:span></text:p>
          </table:table-cell>
          <table:table-cell office:value-type="string" table:style-name="ce5">
            <text:p><text:span text:style-name="T7">漫遊者文化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3153" table:style-name="ce5">
            <text:p>243153</text:p>
          </table:table-cell>
          <table:table-cell office:value-type="string" table:style-name="ce32">
            <text:p>https://taebc.ebook.hyread.com.tw/bookDetail.jsp?id=24315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E0<text:s/><text:span text:style-name="T7">食品及農化</text:span></text:p>
          </table:table-cell>
          <table:table-cell office:value-type="string" table:style-name="ce5">
            <text:p>411.371</text:p>
          </table:table-cell>
          <table:table-cell table:style-name="ce5"/>
          <table:table-cell office:value-type="string" table:style-name="ce31">
            <text:p>9789864894055</text:p>
          </table:table-cell>
          <table:table-cell table:style-name="ce35"/>
          <table:table-cell office:value-type="string" table:style-name="ce5">
            <text:p><text:span text:style-name="T7">全植物飲食</text:span>.<text:span text:style-name="T7">營養全書</text:span>:<text:span text:style-name="T7">國際蔬食營養界先驅</text:span>,<text:span text:style-name="T7">以最新科學實證與營養學觀點</text:span>,<text:span text:style-name="T7">為你打造最專業的飲食指南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布蘭達</text:span>.<text:span text:style-name="T7">戴維斯</text:span>(Brenda Davis),<text:s/><text:span text:style-name="T7">薇珊托</text:span>.<text:span text:style-name="T7">梅麗娜</text:span>(Vesanto Melina)<text:span text:style-name="T7">作</text:span>;<text:span text:style-name="T7">邱喜麗</text:span>,<text:s/><text:span text:style-name="T7">謝宜暉譯</text:span></text:p>
          </table:table-cell>
          <table:table-cell office:value-type="string" table:style-name="ce5">
            <text:p><text:span text:style-name="T7">漫遊者文化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3655" table:style-name="ce5">
            <text:p>223655</text:p>
          </table:table-cell>
          <table:table-cell office:value-type="string" table:style-name="ce32">
            <text:p>https://taebc.ebook.hyread.com.tw/bookDetail.jsp?id=22365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7.8</text:p>
          </table:table-cell>
          <table:table-cell table:style-name="ce5"/>
          <table:table-cell office:value-type="string" table:style-name="ce31">
            <text:p>9789864893621</text:p>
          </table:table-cell>
          <table:table-cell table:style-name="ce35"/>
          <table:table-cell office:value-type="string" table:style-name="ce5">
            <text:p><text:span text:style-name="T7">抗癌大突破</text:span>:<text:span text:style-name="T7">革命性免疫療法</text:span>:<text:span text:style-name="T7">拆穿癌細胞騙過免疫系統的伎倆</text:span>,<text:span text:style-name="T7">重新啟動人體內建的抗癌機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查爾斯</text:span>.<text:span text:style-name="T7">格雷伯</text:span>(Charles Graeber)<text:span text:style-name="T7">著</text:span>;<text:span text:style-name="T7">謝宜暉譯</text:span></text:p>
          </table:table-cell>
          <table:table-cell office:value-type="string" table:style-name="ce5">
            <text:p><text:span text:style-name="T7">漫遊者文化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3572" table:style-name="ce5">
            <text:p>193572</text:p>
          </table:table-cell>
          <table:table-cell office:value-type="string" table:style-name="ce32">
            <text:p>https://taebc.ebook.hyread.com.tw/bookDetail.jsp?id=19357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2010A0<text:s/><text:span text:style-name="T7">植物學</text:span></text:p>
          </table:table-cell>
          <table:table-cell office:value-type="string" table:style-name="ce5">
            <text:p>388.8</text:p>
          </table:table-cell>
          <table:table-cell table:style-name="ce5"/>
          <table:table-cell office:value-type="string" table:style-name="ce31">
            <text:p>9789864894048</text:p>
          </table:table-cell>
          <table:table-cell table:style-name="ce35"/>
          <table:table-cell office:value-type="string" table:style-name="ce5">
            <text:p><text:span text:style-name="T7">和路邊的野鳥做朋友</text:span>:<text:span text:style-name="T7">超萌四格漫畫</text:span>,<text:span text:style-name="T7">帶你亂入很有戲的鳥類世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川上和人</text:span>(Kawakami Kazuto)<text:span text:style-name="T7">監修</text:span>.<text:span text:style-name="T7">作</text:span>;<text:span text:style-name="T7">三上可都良</text:span>(Mikami Katsura),<text:s/><text:span text:style-name="T7">川嶋隆義</text:span>(Kawashima Takayoshi)<text:span text:style-name="T7">作</text:span>;<text:span text:style-name="T7">松田佑香</text:span>(Matsuda Yuka)<text:span text:style-name="T7">作</text:span>.<text:span text:style-name="T7">漫畫</text:span>;<text:span text:style-name="T7">陳幼雯譯</text:span></text:p>
          </table:table-cell>
          <table:table-cell office:value-type="string" table:style-name="ce5">
            <text:p><text:span text:style-name="T7">漫遊者文化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3647" table:style-name="ce5">
            <text:p>223647</text:p>
          </table:table-cell>
          <table:table-cell office:value-type="string" table:style-name="ce32">
            <text:p>https://taebc.ebook.hyread.com.tw/bookDetail.jsp?id=22364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43.67</text:p>
          </table:table-cell>
          <table:table-cell table:style-name="ce5"/>
          <table:table-cell office:value-type="string" table:style-name="ce31">
            <text:p>9789864892822</text:p>
          </table:table-cell>
          <table:table-cell table:style-name="ce35"/>
          <table:table-cell office:value-type="string" table:style-name="ce5">
            <text:p><text:span text:style-name="T7">法國現象學的蹤跡</text:span>:<text:span text:style-name="T7">從沙特到德里達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劉國英著</text:span></text:p>
          </table:table-cell>
          <table:table-cell office:value-type="string" table:style-name="ce5">
            <text:p><text:span text:style-name="T7">漫遊者文化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6526" table:style-name="ce5">
            <text:p>166526</text:p>
          </table:table-cell>
          <table:table-cell office:value-type="string" table:style-name="ce32">
            <text:p>https://taebc.ebook.hyread.com.tw/bookDetail.jsp?id=16652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713</text:p>
          </table:table-cell>
          <table:table-cell table:style-name="ce5"/>
          <table:table-cell office:value-type="string" table:style-name="ce31">
            <text:p>9789864890118</text:p>
          </table:table-cell>
          <table:table-cell table:style-name="ce35"/>
          <table:table-cell office:value-type="string" table:style-name="ce5">
            <text:p><text:span text:style-name="T7">砍頭與釘樁</text:span>:<text:span text:style-name="T7">不死族的千年恐懼與考古追獵之旅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安格莉卡</text:span>.<text:span text:style-name="T7">法蘭茲</text:span>(Angelika Franz),<text:s/><text:span text:style-name="T7">丹尼爾</text:span>.<text:span text:style-name="T7">諾斯勒</text:span>(Daniel Nösler)<text:span text:style-name="T7">作</text:span>;<text:span text:style-name="T7">區立遠譯</text:span></text:p>
          </table:table-cell>
          <table:table-cell office:value-type="string" table:style-name="ce5">
            <text:p><text:span text:style-name="T7">漫遊者文化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5792" table:style-name="ce5">
            <text:p>165792</text:p>
          </table:table-cell>
          <table:table-cell office:value-type="string" table:style-name="ce32">
            <text:p>https://taebc.ebook.hyread.com.tw/bookDetail.jsp?id=16579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M06<text:s/><text:span text:style-name="T7">大氣科學</text:span></text:p>
          </table:table-cell>
          <table:table-cell office:value-type="string" table:style-name="ce5">
            <text:p>323.9</text:p>
          </table:table-cell>
          <table:table-cell table:style-name="ce5"/>
          <table:table-cell office:value-type="string" table:style-name="ce31">
            <text:p>9789864892907</text:p>
          </table:table-cell>
          <table:table-cell office:value-type="string" table:style-name="ce31">
            <text:p>9789864892891</text:p>
          </table:table-cell>
          <table:table-cell office:value-type="string" table:style-name="ce5">
            <text:p><text:span text:style-name="T7">黑洞藍調</text:span>:<text:span text:style-name="T7">諾貝爾獎</text:span>LIGO<text:span text:style-name="T7">團隊探索重力波五十年</text:span>,<text:span text:style-name="T7">人類對宇宙最執著的傾聽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珍娜</text:span>.<text:span text:style-name="T7">萊文</text:span>(Janna Levin)<text:span text:style-name="T7">著</text:span>;<text:span text:style-name="T7">胡小銳</text:span>,<text:s/><text:span text:style-name="T7">萬慧譯</text:span></text:p>
          </table:table-cell>
          <table:table-cell office:value-type="string" table:style-name="ce5">
            <text:p><text:span text:style-name="T7">漫遊者文化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4140" table:style-name="ce5">
            <text:p>154140</text:p>
          </table:table-cell>
          <table:table-cell office:value-type="string" table:style-name="ce32">
            <text:p>https://taebc.ebook.hyread.com.tw/bookDetail.jsp?id=15414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2<text:s/><text:span text:style-name="T7">心理學</text:span></text:p>
          </table:table-cell>
          <table:table-cell office:value-type="string" table:style-name="ce5">
            <text:p>173.741</text:p>
          </table:table-cell>
          <table:table-cell table:style-name="ce5"/>
          <table:table-cell office:value-type="string" table:style-name="ce31">
            <text:p>9789864893836</text:p>
          </table:table-cell>
          <table:table-cell table:style-name="ce35"/>
          <table:table-cell office:value-type="string" table:style-name="ce5">
            <text:p><text:span text:style-name="T7">圖解自我心理學</text:span>:<text:span text:style-name="T7">認識自我</text:span>,<text:span text:style-name="T7">活出人生新高度</text:span>!<text:span text:style-name="T7">心理學家助你突破個性盲點</text:span>,<text:span text:style-name="T7">發掘天生優勢</text:span>,<text:span text:style-name="T7">戰勝生活與職涯難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澀穀昌三著</text:span>;<text:span text:style-name="T7">葉廷昭譯</text:span></text:p>
          </table:table-cell>
          <table:table-cell office:value-type="string" table:style-name="ce5">
            <text:p><text:span text:style-name="T7">漫遊者文化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9437" table:style-name="ce5">
            <text:p>219437</text:p>
          </table:table-cell>
          <table:table-cell office:value-type="string" table:style-name="ce32">
            <text:p>https://taebc.ebook.hyread.com.tw/bookDetail.jsp?id=21943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74.57</text:p>
          </table:table-cell>
          <table:table-cell table:style-name="ce5"/>
          <table:table-cell office:value-type="string" table:style-name="ce31">
            <text:p>9789864893300</text:p>
          </table:table-cell>
          <table:table-cell table:style-name="ce35"/>
          <table:table-cell office:value-type="string" table:style-name="ce5">
            <text:p><text:span text:style-name="T7">骰子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路克</text:span>.<text:span text:style-name="T7">萊因哈特</text:span>(Luke Rhinehart)<text:span text:style-name="T7">作</text:span>;<text:span text:style-name="T7">章晉唯譯</text:span></text:p>
          </table:table-cell>
          <table:table-cell office:value-type="string" table:style-name="ce5">
            <text:p><text:span text:style-name="T7">漫遊者文化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6860" table:style-name="ce5">
            <text:p>176860</text:p>
          </table:table-cell>
          <table:table-cell office:value-type="string" table:style-name="ce32">
            <text:p>https://taebc.ebook.hyread.com.tw/bookDetail.jsp?id=17686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82.257</text:p>
          </table:table-cell>
          <table:table-cell table:style-name="ce5"/>
          <table:table-cell office:value-type="string" table:style-name="ce31">
            <text:p>9789864893171</text:p>
          </table:table-cell>
          <table:table-cell table:style-name="ce35"/>
          <table:table-cell office:value-type="string" table:style-name="ce5">
            <text:p><text:span text:style-name="T7">變形的陶醉</text:span>:<text:span text:style-name="T7">獻給人間折墮的苦難靈魂</text:span>,<text:span text:style-name="T7">茨威格的現代變形記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史蒂芬</text:span>.<text:span text:style-name="T7">茨威格</text:span>(Stefan Zweig)<text:span text:style-name="T7">著</text:span>;<text:span text:style-name="T7">姬健梅譯</text:span></text:p>
          </table:table-cell>
          <table:table-cell office:value-type="string" table:style-name="ce5">
            <text:p><text:span text:style-name="T7">漫遊者文化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8287" table:style-name="ce5">
            <text:p>168287</text:p>
          </table:table-cell>
          <table:table-cell office:value-type="string" table:style-name="ce32">
            <text:p>https://taebc.ebook.hyread.com.tw/bookDetail.jsp?id=16828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494</text:p>
          </table:table-cell>
          <table:table-cell table:style-name="ce5"/>
          <table:table-cell office:value-type="string" table:style-name="ce31">
            <text:p>9789869824163</text:p>
          </table:table-cell>
          <table:table-cell table:style-name="ce35"/>
          <table:table-cell office:value-type="string" table:style-name="ce5">
            <text:p><text:span text:style-name="T7">世界第一商人</text:span>:<text:span text:style-name="T7">猶太人的經商祕訣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唐華山著</text:span></text:p>
          </table:table-cell>
          <table:table-cell office:value-type="string" table:style-name="ce5">
            <text:p><text:span text:style-name="T7">種籽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3399" table:style-name="ce5">
            <text:p>223399</text:p>
          </table:table-cell>
          <table:table-cell office:value-type="string" table:style-name="ce32">
            <text:p>https://taebc.ebook.hyread.com.tw/bookDetail.jsp?id=2233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9869623773</text:p>
          </table:table-cell>
          <table:table-cell table:style-name="ce35"/>
          <table:table-cell office:value-type="string" table:style-name="ce5">
            <text:p><text:span text:style-name="T7">精進</text:span>:<text:span text:style-name="T7">從平凡到卓越的簡單道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沈東雲著</text:span></text:p>
          </table:table-cell>
          <table:table-cell office:value-type="string" table:style-name="ce5">
            <text:p><text:span text:style-name="T7">種籽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3276" table:style-name="ce5">
            <text:p>163276</text:p>
          </table:table-cell>
          <table:table-cell office:value-type="string" table:style-name="ce32">
            <text:p>https://taebc.ebook.hyread.com.tw/bookDetail.jsp?id=16327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21.317</text:p>
          </table:table-cell>
          <table:table-cell table:style-name="ce5"/>
          <table:table-cell office:value-type="string" table:style-name="ce31">
            <text:p>9789571517537</text:p>
          </table:table-cell>
          <table:table-cell table:style-name="ce35"/>
          <table:table-cell office:value-type="string" table:style-name="ce5">
            <text:p><text:span text:style-name="T7">明代老子學詮解的義理向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江淑君著</text:span></text:p>
          </table:table-cell>
          <table:table-cell office:value-type="string" table:style-name="ce5">
            <text:p><text:span text:style-name="T7">臺灣學生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9671" table:style-name="ce5">
            <text:p>159671</text:p>
          </table:table-cell>
          <table:table-cell office:value-type="string" table:style-name="ce32">
            <text:p>https://taebc.ebook.hyread.com.tw/bookDetail.jsp?id=15967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10.07</text:p>
          </table:table-cell>
          <table:table-cell table:style-name="ce5"/>
          <table:table-cell office:value-type="string" table:style-name="ce31">
            <text:p>9789571518343</text:p>
          </table:table-cell>
          <table:table-cell table:style-name="ce35"/>
          <table:table-cell office:value-type="string" table:style-name="ce5">
            <text:p><text:span text:style-name="T7">中古門第論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何啟民著</text:span></text:p>
          </table:table-cell>
          <table:table-cell office:value-type="string" table:style-name="ce5">
            <text:p><text:span text:style-name="T7">臺灣學生書局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4899" table:style-name="ce5">
            <text:p>224899</text:p>
          </table:table-cell>
          <table:table-cell office:value-type="string" table:style-name="ce32">
            <text:p>https://taebc.ebook.hyread.com.tw/bookDetail.jsp?id=22489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0.906</text:p>
          </table:table-cell>
          <table:table-cell table:style-name="ce5"/>
          <table:table-cell office:value-type="string" table:style-name="ce31">
            <text:p>9789571517872</text:p>
          </table:table-cell>
          <table:table-cell table:style-name="ce35"/>
          <table:table-cell office:value-type="string" table:style-name="ce5">
            <text:p><text:span text:style-name="T7">回眸</text:span>.<text:span text:style-name="T7">凝視</text:span>:<text:span text:style-name="T7">明清文學與文化研究論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瑞騰</text:span>,<text:s/><text:span text:style-name="T7">卓清芬</text:span>,<text:s/><text:span text:style-name="T7">李宜學主編</text:span></text:p>
          </table:table-cell>
          <table:table-cell office:value-type="string" table:style-name="ce5">
            <text:p><text:span text:style-name="T7">臺灣學生書局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6703" table:style-name="ce5">
            <text:p>216703</text:p>
          </table:table-cell>
          <table:table-cell office:value-type="string" table:style-name="ce32">
            <text:p>https://taebc.ebook.hyread.com.tw/bookDetail.jsp?id=21670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1.4415</text:p>
          </table:table-cell>
          <table:table-cell table:style-name="ce5"/>
          <table:table-cell office:value-type="string" table:style-name="ce31">
            <text:p>9789571517520</text:p>
          </table:table-cell>
          <table:table-cell table:style-name="ce35"/>
          <table:table-cell office:value-type="string" table:style-name="ce5">
            <text:p><text:span text:style-name="T7">明代復古派杜詩學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英傑著</text:span></text:p>
          </table:table-cell>
          <table:table-cell office:value-type="string" table:style-name="ce5">
            <text:p><text:span text:style-name="T7">臺灣學生書局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9672" table:style-name="ce5">
            <text:p>159672</text:p>
          </table:table-cell>
          <table:table-cell office:value-type="string" table:style-name="ce32">
            <text:p>https://taebc.ebook.hyread.com.tw/bookDetail.jsp?id=15967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31.8</text:p>
          </table:table-cell>
          <table:table-cell table:style-name="ce5"/>
          <table:table-cell office:value-type="string" table:style-name="ce31">
            <text:p>9789571517810</text:p>
          </table:table-cell>
          <table:table-cell table:style-name="ce35"/>
          <table:table-cell office:value-type="string" table:style-name="ce5">
            <text:p><text:span text:style-name="T7">清末</text:span>&lt;&lt;<text:span text:style-name="T7">清議報</text:span>&gt;&gt;.&lt;&lt;<text:span text:style-name="T7">新民叢報</text:span>&gt;&gt;<text:span text:style-name="T7">詩詞輯校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江曉輝輯校</text:span></text:p>
          </table:table-cell>
          <table:table-cell office:value-type="string" table:style-name="ce5">
            <text:p><text:span text:style-name="T7">臺灣學生書局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6700" table:style-name="ce5">
            <text:p>216700</text:p>
          </table:table-cell>
          <table:table-cell office:value-type="string" table:style-name="ce32">
            <text:p>https://taebc.ebook.hyread.com.tw/bookDetail.jsp?id=21670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8.193</text:p>
          </table:table-cell>
          <table:table-cell table:style-name="ce5"/>
          <table:table-cell office:value-type="string" table:style-name="ce31">
            <text:p>9789571517766</text:p>
          </table:table-cell>
          <table:table-cell table:style-name="ce35"/>
          <table:table-cell office:value-type="string" table:style-name="ce5">
            <text:p><text:span text:style-name="T7">臺灣與附近島嶼的領土主權問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鴻瑜著</text:span></text:p>
          </table:table-cell>
          <table:table-cell office:value-type="string" table:style-name="ce5">
            <text:p><text:span text:style-name="T7">臺灣學生書局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6705" table:style-name="ce5">
            <text:p>216705</text:p>
          </table:table-cell>
          <table:table-cell office:value-type="string" table:style-name="ce32">
            <text:p>https://taebc.ebook.hyread.com.tw/bookDetail.jsp?id=21670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947.41</text:p>
          </table:table-cell>
          <table:table-cell table:style-name="ce5"/>
          <table:table-cell office:value-type="string" table:style-name="ce31">
            <text:p>9789869696418</text:p>
          </table:table-cell>
          <table:table-cell table:style-name="ce35"/>
          <table:table-cell office:value-type="string" table:style-name="ce5">
            <text:p><text:span text:style-name="T7">赫爾曼</text:span>.<text:span text:style-name="T7">比克斯戰記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小林源文作</text:span>;<text:span text:style-name="T7">王佐榮監修</text:span>;<text:span text:style-name="T7">許嘉祥譯</text:span></text:p>
          </table:table-cell>
          <table:table-cell office:value-type="string" table:style-name="ce5">
            <text:p><text:span text:style-name="T7">蒼璧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63006" table:style-name="ce5">
            <text:p>163006</text:p>
          </table:table-cell>
          <table:table-cell office:value-type="string" table:style-name="ce32">
            <text:p>https://taebc.ebook.hyread.com.tw/bookDetail.jsp?id=16300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3.28</text:p>
          </table:table-cell>
          <table:table-cell table:style-name="ce5"/>
          <table:table-cell office:value-type="string" table:style-name="ce31">
            <text:p>9789869615648</text:p>
          </table:table-cell>
          <table:table-cell table:style-name="ce35"/>
          <table:table-cell office:value-type="string" table:style-name="ce5">
            <text:p><text:span text:style-name="T7">凝望鄧南光</text:span>:<text:span text:style-name="T7">觀景窗下的優游詩人</text:span>1924-194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佐榮編</text:span>;<text:span text:style-name="T7">鄧南光攝影</text:span></text:p>
          </table:table-cell>
          <table:table-cell office:value-type="string" table:style-name="ce5">
            <text:p><text:span text:style-name="T7">蒼璧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4085" table:style-name="ce5">
            <text:p>154085</text:p>
          </table:table-cell>
          <table:table-cell office:value-type="string" table:style-name="ce32">
            <text:p>https://taebc.ebook.hyread.com.tw/bookDetail.jsp?id=15408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21.27</text:p>
          </table:table-cell>
          <table:table-cell table:style-name="ce5"/>
          <table:table-cell office:value-type="string" table:style-name="ce31">
            <text:p>9789578843677</text:p>
          </table:table-cell>
          <table:table-cell table:style-name="ce35"/>
          <table:table-cell office:value-type="string" table:style-name="ce5">
            <text:p><text:span text:style-name="T7">荀子道德發展思想與教育</text:span>:<text:span text:style-name="T7">積行化性以合天的自主模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銀樹著</text:span></text:p>
          </table:table-cell>
          <table:table-cell office:value-type="string" table:style-name="ce5">
            <text:p><text:span text:style-name="T7">輔仁大學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7905" table:style-name="ce5">
            <text:p>237905</text:p>
          </table:table-cell>
          <table:table-cell office:value-type="string" table:style-name="ce32">
            <text:p>https://taebc.ebook.hyread.com.tw/bookDetail.jsp?id=23790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7<text:s/><text:span text:style-name="T7">科普教育與傳播</text:span></text:p>
          </table:table-cell>
          <table:table-cell office:value-type="string" table:style-name="ce5">
            <text:p>307</text:p>
          </table:table-cell>
          <table:table-cell table:style-name="ce5"/>
          <table:table-cell office:value-type="string" table:style-name="ce31">
            <text:p>9789865252069</text:p>
          </table:table-cell>
          <table:table-cell office:value-type="string" table:style-name="ce31">
            <text:p>9789865252076</text:p>
          </table:table-cell>
          <table:table-cell office:value-type="string" table:style-name="ce5">
            <text:p><text:span text:style-name="T7">一生必修的科學思辨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江才健著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3398" table:style-name="ce5">
            <text:p>253398</text:p>
          </table:table-cell>
          <table:table-cell office:value-type="string" table:style-name="ce32">
            <text:p>https://taebc.ebook.hyread.com.tw/bookDetail.jsp?id=25339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9865258948</text:p>
          </table:table-cell>
          <table:table-cell office:value-type="string" table:style-name="ce31">
            <text:p>9789865259136</text:p>
          </table:table-cell>
          <table:table-cell office:value-type="string" table:style-name="ce5">
            <text:p><text:span text:style-name="T7">人醫之間</text:span>:<text:span text:style-name="T7">張德明醫師的理性與感性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德明著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1233" table:style-name="ce5">
            <text:p>311233</text:p>
          </table:table-cell>
          <table:table-cell office:value-type="string" table:style-name="ce32">
            <text:p>https://taebc.ebook.hyread.com.tw/bookDetail.jsp?id=31123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28.5</text:p>
          </table:table-cell>
          <table:table-cell table:style-name="ce5"/>
          <table:table-cell office:value-type="string" table:style-name="ce31">
            <text:p>9789865257866</text:p>
          </table:table-cell>
          <table:table-cell office:value-type="string" table:style-name="ce31">
            <text:p>9789865258290</text:p>
          </table:table-cell>
          <table:table-cell office:value-type="string" table:style-name="ce5">
            <text:p><text:span text:style-name="T7">三好成就孩子好素養</text:span>:<text:span text:style-name="T7">做好事</text:span>.<text:span text:style-name="T7">說好話</text:span>.<text:span text:style-name="T7">存好心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稅素芃著</text:span>;<text:span text:style-name="T7">公益信託星雲大師教育基金授權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6531" table:style-name="ce5">
            <text:p>306531</text:p>
          </table:table-cell>
          <table:table-cell office:value-type="string" table:style-name="ce32">
            <text:p>https://taebc.ebook.hyread.com.tw/bookDetail.jsp?id=30653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4.1852</text:p>
          </table:table-cell>
          <table:table-cell table:style-name="ce5"/>
          <table:table-cell office:value-type="string" table:style-name="ce31">
            <text:p>9789865535827</text:p>
          </table:table-cell>
          <table:table-cell table:style-name="ce35"/>
          <table:table-cell office:value-type="string" table:style-name="ce5">
            <text:p><text:span text:style-name="T7">中國贏了嗎</text:span>?:<text:span text:style-name="T7">挑戰美國的強權領導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馬凱碩</text:span>(Kishore Mahbubani)<text:span text:style-name="T7">著</text:span>;<text:span text:style-name="T7">林添貴譯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3220" table:style-name="ce5">
            <text:p>223220</text:p>
          </table:table-cell>
          <table:table-cell office:value-type="string" table:style-name="ce32">
            <text:p>https://taebc.ebook.hyread.com.tw/bookDetail.jsp?id=22322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312.8</text:p>
          </table:table-cell>
          <table:table-cell table:style-name="ce5"/>
          <table:table-cell office:value-type="string" table:style-name="ce31">
            <text:p>9789865257286</text:p>
          </table:table-cell>
          <table:table-cell office:value-type="string" table:style-name="ce31">
            <text:p>9789865257262</text:p>
          </table:table-cell>
          <table:table-cell office:value-type="string" table:style-name="ce5">
            <text:p><text:span text:style-name="T7">元宇宙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馬修</text:span>.<text:span text:style-name="T7">柏爾</text:span>(Matthew Ball)<text:span text:style-name="T7">著</text:span>;<text:span text:style-name="T7">林俊宏譯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0829" table:style-name="ce5">
            <text:p>300829</text:p>
          </table:table-cell>
          <table:table-cell office:value-type="string" table:style-name="ce32">
            <text:p>https://taebc.ebook.hyread.com.tw/bookDetail.jsp?id=30082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63.53</text:p>
          </table:table-cell>
          <table:table-cell table:style-name="ce5"/>
          <table:table-cell office:value-type="string" table:style-name="ce31">
            <text:p>9789865535919</text:p>
          </table:table-cell>
          <table:table-cell table:style-name="ce35"/>
          <table:table-cell office:value-type="string" table:style-name="ce5">
            <text:p><text:span text:style-name="T7">文明</text:span>.<text:span text:style-name="T7">現代化</text:span>.<text:span text:style-name="T7">價值投資與中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彔著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5548" table:style-name="ce5">
            <text:p>225548</text:p>
          </table:table-cell>
          <table:table-cell office:value-type="string" table:style-name="ce32">
            <text:p>https://taebc.ebook.hyread.com.tw/bookDetail.jsp?id=22554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4.1852</text:p>
          </table:table-cell>
          <table:table-cell table:style-name="ce5"/>
          <table:table-cell office:value-type="string" table:style-name="ce31">
            <text:p>9789865257606</text:p>
          </table:table-cell>
          <table:table-cell office:value-type="string" table:style-name="ce31">
            <text:p>9789865258054</text:p>
          </table:table-cell>
          <table:table-cell office:value-type="string" table:style-name="ce5">
            <text:p><text:span text:style-name="T7">可避免的戰爭</text:span>:<text:span text:style-name="T7">美國與習近平治理下的中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陸克文</text:span>(Kevin Rudd)<text:span text:style-name="T7">著</text:span>;<text:span text:style-name="T7">江威儀</text:span>,<text:s/><text:span text:style-name="T7">黃富琪譯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7876" table:style-name="ce5">
            <text:p>307876</text:p>
          </table:table-cell>
          <table:table-cell office:value-type="string" table:style-name="ce32">
            <text:p>https://taebc.ebook.hyread.com.tw/bookDetail.jsp?id=30787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2010A0<text:s/><text:span text:style-name="T7">植物學</text:span></text:p>
          </table:table-cell>
          <table:table-cell office:value-type="string" table:style-name="ce5">
            <text:p>360.13</text:p>
          </table:table-cell>
          <table:table-cell table:style-name="ce5"/>
          <table:table-cell office:value-type="string" table:style-name="ce31">
            <text:p>9789865258016</text:p>
          </table:table-cell>
          <table:table-cell office:value-type="string" table:style-name="ce31">
            <text:p>9789865258474</text:p>
          </table:table-cell>
          <table:table-cell office:value-type="string" table:style-name="ce5">
            <text:p><text:span text:style-name="T7">生物世界的數學遊戲</text:span></text:p>
          </table:table-cell>
          <table:table-cell office:value-type="string" table:style-name="ce5">
            <text:p>3</text:p>
          </table:table-cell>
          <table:table-cell office:value-type="string" table:style-name="ce5">
            <text:p><text:span text:style-name="T7">史都華</text:span>(Ian Stewart)<text:span text:style-name="T7">著</text:span>;<text:span text:style-name="T7">蔡信行譯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6532" table:style-name="ce5">
            <text:p>306532</text:p>
          </table:table-cell>
          <table:table-cell office:value-type="string" table:style-name="ce32">
            <text:p>https://taebc.ebook.hyread.com.tw/bookDetail.jsp?id=30653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77.1</text:p>
          </table:table-cell>
          <table:table-cell table:style-name="ce5"/>
          <table:table-cell office:value-type="string" table:style-name="ce31">
            <text:p>9789865257477</text:p>
          </table:table-cell>
          <table:table-cell office:value-type="string" table:style-name="ce31">
            <text:p>9789865257422</text:p>
          </table:table-cell>
          <table:table-cell office:value-type="string" table:style-name="ce5">
            <text:p><text:span text:style-name="T7">冰山對話</text:span>:<text:span text:style-name="T7">從開門到關門從理解到支持的深度溝通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崇義著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6530" table:style-name="ce5">
            <text:p>306530</text:p>
          </table:table-cell>
          <table:table-cell office:value-type="string" table:style-name="ce32">
            <text:p>https://taebc.ebook.hyread.com.tw/bookDetail.jsp?id=30653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2</text:p>
          </table:table-cell>
          <table:table-cell table:style-name="ce5"/>
          <table:table-cell office:value-type="string" table:style-name="ce31">
            <text:p>9789865259174</text:p>
          </table:table-cell>
          <table:table-cell office:value-type="string" table:style-name="ce31">
            <text:p>9789865259242</text:p>
          </table:table-cell>
          <table:table-cell office:value-type="string" table:style-name="ce5">
            <text:p><text:span text:style-name="T7">你有正確回答問題嗎</text:span>?:<text:span text:style-name="T7">提高</text:span>AQ<text:span text:style-name="T7">的六個方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布萊恩</text:span>.<text:span text:style-name="T7">格裡布考斯基博士</text:span>(Brian Glibkowski, Ph.D.)<text:span text:style-name="T7">著</text:span>;<text:span text:style-name="T7">張玄竺譯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3248" table:style-name="ce5">
            <text:p>313248</text:p>
          </table:table-cell>
          <table:table-cell office:value-type="string" table:style-name="ce32">
            <text:p>https://taebc.ebook.hyread.com.tw/bookDetail.jsp?id=31324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5<text:s/><text:span text:style-name="T7">醫學教育</text:span></text:p>
          </table:table-cell>
          <table:table-cell office:value-type="string" table:style-name="ce5">
            <text:p>410.022</text:p>
          </table:table-cell>
          <table:table-cell table:style-name="ce5"/>
          <table:table-cell office:value-type="string" table:style-name="ce31">
            <text:p>9789865255275</text:p>
          </table:table-cell>
          <table:table-cell office:value-type="string" table:style-name="ce31">
            <text:p>9789865255459</text:p>
          </table:table-cell>
          <table:table-cell office:value-type="string" table:style-name="ce5">
            <text:p><text:span text:style-name="T7">訂製你的無病生活</text:span>:30<text:span text:style-name="T7">問掌握預防</text:span>.<text:span text:style-name="T7">診斷</text:span>.<text:span text:style-name="T7">治療</text:span>.<text:span text:style-name="T7">照護對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惠君</text:span>,<text:s/><text:span text:style-name="T7">黃筱珮</text:span>,<text:s/><text:span text:style-name="T7">吳佩琪著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0484" table:style-name="ce5">
            <text:p>290484</text:p>
          </table:table-cell>
          <table:table-cell office:value-type="string" table:style-name="ce32">
            <text:p>https://taebc.ebook.hyread.com.tw/bookDetail.jsp?id=29048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783.3886</text:p>
          </table:table-cell>
          <table:table-cell table:style-name="ce5"/>
          <table:table-cell office:value-type="string" table:style-name="ce31">
            <text:p>9789865258337</text:p>
          </table:table-cell>
          <table:table-cell office:value-type="string" table:style-name="ce31">
            <text:p>9789865258320</text:p>
          </table:table-cell>
          <table:table-cell office:value-type="string" table:style-name="ce5">
            <text:p><text:span text:style-name="T7">唐鳳的破框思考力</text:span>:<text:span text:style-name="T7">關於工作</text:span>.<text:span text:style-name="T7">學習與行動的方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唐鳳口述</text:span>;<text:span text:style-name="T7">楊倩蓉採訪撰文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6529" table:style-name="ce5">
            <text:p>306529</text:p>
          </table:table-cell>
          <table:table-cell office:value-type="string" table:style-name="ce32">
            <text:p>https://taebc.ebook.hyread.com.tw/bookDetail.jsp?id=30652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</text:p>
          </table:table-cell>
          <table:table-cell table:style-name="ce5"/>
          <table:table-cell office:value-type="string" table:style-name="ce31">
            <text:p>9789865251826</text:p>
          </table:table-cell>
          <table:table-cell office:value-type="string" table:style-name="ce31">
            <text:p>9789865252199</text:p>
          </table:table-cell>
          <table:table-cell office:value-type="string" table:style-name="ce5">
            <text:p><text:span text:style-name="T7">家族企業的治理</text:span>.<text:span text:style-name="T7">傳承與接班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司徒達賢著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3393" table:style-name="ce5">
            <text:p>253393</text:p>
          </table:table-cell>
          <table:table-cell office:value-type="string" table:style-name="ce32">
            <text:p>https://taebc.ebook.hyread.com.tw/bookDetail.jsp?id=25339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4.1</text:p>
          </table:table-cell>
          <table:table-cell table:style-name="ce5"/>
          <table:table-cell office:value-type="string" table:style-name="ce31">
            <text:p>9789865250362</text:p>
          </table:table-cell>
          <table:table-cell table:style-name="ce35"/>
          <table:table-cell office:value-type="string" table:style-name="ce5">
            <text:p><text:span text:style-name="T7">商業構想變現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大衛</text:span>.<text:span text:style-name="T7">布蘭德</text:span>(David J. Bland),<text:s/><text:span text:style-name="T7">亞歷山大</text:span>.<text:span text:style-name="T7">奧斯瓦爾德</text:span>(Alex Osterwalder)<text:span text:style-name="T7">著</text:span>;<text:span text:style-name="T7">亞倫</text:span>.<text:span text:style-name="T7">史密斯</text:span>(Alan Smith),<text:s/><text:span text:style-name="T7">翠西</text:span>.<text:span text:style-name="T7">帕帕達科斯</text:span>(Trish Papadakos)<text:span text:style-name="T7">設計</text:span>;<text:span text:style-name="T7">周怡伶譯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2548" table:style-name="ce5">
            <text:p>232548</text:p>
          </table:table-cell>
          <table:table-cell office:value-type="string" table:style-name="ce32">
            <text:p>https://taebc.ebook.hyread.com.tw/bookDetail.jsp?id=23254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783.3886</text:p>
          </table:table-cell>
          <table:table-cell table:style-name="ce5"/>
          <table:table-cell office:value-type="string" table:style-name="ce31">
            <text:p>9789865250430</text:p>
          </table:table-cell>
          <table:table-cell office:value-type="string" table:style-name="ce31">
            <text:p>9789865251178</text:p>
          </table:table-cell>
          <table:table-cell office:value-type="string" table:style-name="ce5">
            <text:p><text:span text:style-name="T7">從沙龍到聯合國</text:span>:<text:span text:style-name="T7">歐萊德創辦人葛望平的綠色模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邵冰如著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7566" table:style-name="ce5">
            <text:p>237566</text:p>
          </table:table-cell>
          <table:table-cell office:value-type="string" table:style-name="ce32">
            <text:p>https://taebc.ebook.hyread.com.tw/bookDetail.jsp?id=23756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M06<text:s/><text:span text:style-name="T7">大氣科學</text:span></text:p>
          </table:table-cell>
          <table:table-cell office:value-type="string" table:style-name="ce5">
            <text:p>323.9</text:p>
          </table:table-cell>
          <table:table-cell table:style-name="ce5"/>
          <table:table-cell office:value-type="string" table:style-name="ce31">
            <text:p>9789865250409</text:p>
          </table:table-cell>
          <table:table-cell table:style-name="ce35"/>
          <table:table-cell office:value-type="string" table:style-name="ce5">
            <text:p><text:span text:style-name="T7">尋找太陽系外的行星</text:span>:<text:span text:style-name="T7">天文學家莎拉</text:span>.<text:span text:style-name="T7">西格的愛與探索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莎拉</text:span>.<text:span text:style-name="T7">西格</text:span>(Sara Seager)<text:span text:style-name="T7">著</text:span>;<text:span text:style-name="T7">廖建容譯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2549" table:style-name="ce5">
            <text:p>232549</text:p>
          </table:table-cell>
          <table:table-cell office:value-type="string" table:style-name="ce32">
            <text:p>https://taebc.ebook.hyread.com.tw/bookDetail.jsp?id=23254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412.471</text:p>
          </table:table-cell>
          <table:table-cell table:style-name="ce5"/>
          <table:table-cell office:value-type="string" table:style-name="ce31">
            <text:p>9789865257699</text:p>
          </table:table-cell>
          <table:table-cell office:value-type="string" table:style-name="ce31">
            <text:p>9789865258450</text:p>
          </table:table-cell>
          <table:table-cell office:value-type="string" table:style-name="ce5">
            <text:p><text:span text:style-name="T7">臺灣新冠疫情的衝擊與反思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邱淑媞作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5332" table:style-name="ce5">
            <text:p>305332</text:p>
          </table:table-cell>
          <table:table-cell office:value-type="string" table:style-name="ce32">
            <text:p>https://taebc.ebook.hyread.com.tw/bookDetail.jsp?id=30533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7.2</text:p>
          </table:table-cell>
          <table:table-cell table:style-name="ce5"/>
          <table:table-cell office:value-type="string" table:style-name="ce31">
            <text:p>9789865251727</text:p>
          </table:table-cell>
          <table:table-cell office:value-type="string" table:style-name="ce31">
            <text:p>9789865251703</text:p>
          </table:table-cell>
          <table:table-cell office:value-type="string" table:style-name="ce5">
            <text:p><text:span text:style-name="T7">與成功有約祕密版</text:span>:<text:span text:style-name="T7">高效能人士的七個習慣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西恩</text:span>.<text:span text:style-name="T7">柯維</text:span>(Sean Covey)<text:span text:style-name="T7">著</text:span>;<text:span text:style-name="T7">史蒂芬</text:span>.<text:span text:style-name="T7">柯維</text:span>(Stephen R. Covey)<text:span text:style-name="T7">智慧啟發</text:span>;<text:span text:style-name="T7">顧淑馨譯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3397" table:style-name="ce5">
            <text:p>253397</text:p>
          </table:table-cell>
          <table:table-cell office:value-type="string" table:style-name="ce32">
            <text:p>https://taebc.ebook.hyread.com.tw/bookDetail.jsp?id=25339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41.6</text:p>
          </table:table-cell>
          <table:table-cell table:style-name="ce5"/>
          <table:table-cell office:value-type="string" table:style-name="ce31">
            <text:p>9789865258344</text:p>
          </table:table-cell>
          <table:table-cell office:value-type="string" table:style-name="ce31">
            <text:p>9789865258351</text:p>
          </table:table-cell>
          <table:table-cell office:value-type="string" table:style-name="ce5">
            <text:p><text:span text:style-name="T7">影響力法則</text:span>:<text:span text:style-name="T7">建立信任</text:span>.<text:span text:style-name="T7">連結和社群意識的藝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瓊</text:span>.<text:span text:style-name="T7">李維</text:span>(Jon Levy)<text:span text:style-name="T7">著</text:span>;<text:span text:style-name="T7">周詩婷譯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7875" table:style-name="ce5">
            <text:p>307875</text:p>
          </table:table-cell>
          <table:table-cell office:value-type="string" table:style-name="ce32">
            <text:p>https://taebc.ebook.hyread.com.tw/bookDetail.jsp?id=30787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M02<text:s/><text:span text:style-name="T7">數學</text:span></text:p>
          </table:table-cell>
          <table:table-cell office:value-type="string" table:style-name="ce5">
            <text:p>310</text:p>
          </table:table-cell>
          <table:table-cell table:style-name="ce5"/>
          <table:table-cell office:value-type="string" table:style-name="ce31">
            <text:p>9789865258955</text:p>
          </table:table-cell>
          <table:table-cell office:value-type="string" table:style-name="ce31">
            <text:p>9789865258962</text:p>
          </table:table-cell>
          <table:table-cell office:value-type="string" table:style-name="ce5">
            <text:p><text:span text:style-name="T7">數學就是這樣用</text:span>:<text:span text:style-name="T7">找出生活問題的最佳解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杜</text:span>.<text:span text:style-name="T7">索托伊</text:span>(Marcus du Sautoy)<text:span text:style-name="T7">著</text:span>;<text:span text:style-name="T7">畢馨雲譯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1232" table:style-name="ce5">
            <text:p>311232</text:p>
          </table:table-cell>
          <table:table-cell office:value-type="string" table:style-name="ce32">
            <text:p>https://taebc.ebook.hyread.com.tw/bookDetail.jsp?id=31123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98</text:p>
          </table:table-cell>
          <table:table-cell table:style-name="ce5"/>
          <table:table-cell office:value-type="string" table:style-name="ce31">
            <text:p>9789865251499</text:p>
          </table:table-cell>
          <table:table-cell office:value-type="string" table:style-name="ce31">
            <text:p>9789865251536</text:p>
          </table:table-cell>
          <table:table-cell office:value-type="string" table:style-name="ce5">
            <text:p><text:span text:style-name="T7">樂在工作</text:span>:<text:span text:style-name="T7">在工作中得到成功</text:span>.<text:span text:style-name="T7">財富與幸福</text:span></text:p>
          </table:table-cell>
          <table:table-cell office:value-type="string" table:style-name="ce5">
            <text:p>3</text:p>
          </table:table-cell>
          <table:table-cell office:value-type="string" table:style-name="ce5">
            <text:p><text:span text:style-name="T7">鄧尼斯</text:span>.<text:span text:style-name="T7">魏特利</text:span>(Denis Waitley),<text:s/><text:span text:style-name="T7">芮妮</text:span>.<text:span text:style-name="T7">薇特</text:span>(Reni L. Witt)<text:span text:style-name="T7">著</text:span>;<text:span text:style-name="T7">尹萍譯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4048" table:style-name="ce5">
            <text:p>244048</text:p>
          </table:table-cell>
          <table:table-cell office:value-type="string" table:style-name="ce32">
            <text:p>https://taebc.ebook.hyread.com.tw/bookDetail.jsp?id=24404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176.342</text:p>
          </table:table-cell>
          <table:table-cell table:style-name="ce5"/>
          <table:table-cell office:value-type="string" table:style-name="ce31">
            <text:p>9789865258511</text:p>
          </table:table-cell>
          <table:table-cell office:value-type="string" table:style-name="ce31">
            <text:p>9789865258528</text:p>
          </table:table-cell>
          <table:table-cell office:value-type="string" table:style-name="ce5">
            <text:p><text:span text:style-name="T7">模仿欲望</text:span>:<text:span text:style-name="T7">從人性深處理解商業</text:span>.<text:span text:style-name="T7">政治</text:span>.<text:span text:style-name="T7">經濟</text:span>.<text:span text:style-name="T7">社會現象</text:span>,<text:span text:style-name="T7">還有你自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柏柳康</text:span>(Luke Burgis)<text:span text:style-name="T7">著</text:span>;<text:span text:style-name="T7">楊姝鈺譯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1231" table:style-name="ce5">
            <text:p>311231</text:p>
          </table:table-cell>
          <table:table-cell office:value-type="string" table:style-name="ce32">
            <text:p>https://taebc.ebook.hyread.com.tw/bookDetail.jsp?id=31123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2<text:s/><text:span text:style-name="T7">心理學</text:span></text:p>
          </table:table-cell>
          <table:table-cell office:value-type="string" table:style-name="ce5">
            <text:p>176.9</text:p>
          </table:table-cell>
          <table:table-cell table:style-name="ce5"/>
          <table:table-cell office:value-type="string" table:style-name="ce31">
            <text:p>9789865250522</text:p>
          </table:table-cell>
          <table:table-cell office:value-type="string" table:style-name="ce31">
            <text:p>9789865250652</text:p>
          </table:table-cell>
          <table:table-cell office:value-type="string" table:style-name="ce5">
            <text:p><text:span text:style-name="T7">潛意識正在控制你的行為</text:span></text:p>
          </table:table-cell>
          <table:table-cell office:value-type="string" table:style-name="ce5">
            <text:p>3</text:p>
          </table:table-cell>
          <table:table-cell office:value-type="string" table:style-name="ce5">
            <text:p><text:span text:style-name="T7">曼羅迪諾</text:span>(Leonard Mlodinow)<text:span text:style-name="T7">著</text:span>;<text:span text:style-name="T7">鄭方逸譯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5914" table:style-name="ce5">
            <text:p>235914</text:p>
          </table:table-cell>
          <table:table-cell office:value-type="string" table:style-name="ce32">
            <text:p>https://taebc.ebook.hyread.com.tw/bookDetail.jsp?id=23591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9.825</text:p>
          </table:table-cell>
          <table:table-cell table:style-name="ce5"/>
          <table:table-cell office:value-type="string" table:style-name="ce31">
            <text:p>9789863208365</text:p>
          </table:table-cell>
          <table:table-cell table:style-name="ce35"/>
          <table:table-cell office:value-type="string" table:style-name="ce5">
            <text:p><text:span text:style-name="T7">凝視死亡</text:span>:<text:span text:style-name="T7">一位外科醫師對衰老與死亡的思索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葛文德</text:span>(Atul Gawande)<text:span text:style-name="T7">著</text:span>;<text:span text:style-name="T7">廖月娟譯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5982" table:style-name="ce5">
            <text:p>185982</text:p>
          </table:table-cell>
          <table:table-cell office:value-type="string" table:style-name="ce32">
            <text:p>https://taebc.ebook.hyread.com.tw/bookDetail.jsp?id=18598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3.09</text:p>
          </table:table-cell>
          <table:table-cell table:style-name="ce5"/>
          <table:table-cell office:value-type="string" table:style-name="ce31">
            <text:p>9789865252021</text:p>
          </table:table-cell>
          <table:table-cell office:value-type="string" table:style-name="ce31">
            <text:p>9789865252168</text:p>
          </table:table-cell>
          <table:table-cell office:value-type="string" table:style-name="ce5">
            <text:p><text:span text:style-name="T7">艱難的抉擇</text:span>:<text:span text:style-name="T7">台灣對安全與美好生活的追求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蔔睿哲</text:span>(Richard C. Bush)<text:span text:style-name="T7">作</text:span>;<text:span text:style-name="T7">周佳欣等譯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3394" table:style-name="ce5">
            <text:p>253394</text:p>
          </table:table-cell>
          <table:table-cell office:value-type="string" table:style-name="ce32">
            <text:p>https://taebc.ebook.hyread.com.tw/bookDetail.jsp?id=25339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428.8</text:p>
          </table:table-cell>
          <table:table-cell table:style-name="ce5"/>
          <table:table-cell office:value-type="string" table:style-name="ce31">
            <text:p>9789865258399</text:p>
          </table:table-cell>
          <table:table-cell office:value-type="string" table:style-name="ce31">
            <text:p>9789865258405</text:p>
          </table:table-cell>
          <table:table-cell office:value-type="string" table:style-name="ce5">
            <text:p><text:span text:style-name="T7">鷹架教養</text:span>:<text:span text:style-name="T7">養成堅韌</text:span>.<text:span text:style-name="T7">耐挫</text:span>.<text:span text:style-name="T7">獨立與安全感守護孩子長成自己的建築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哈羅德</text:span>.<text:span text:style-name="T7">科普萊維奇</text:span>(Harold S. Koplewicz)<text:span text:style-name="T7">著</text:span>;<text:span text:style-name="T7">呂玉嬋譯</text:span></text:p>
          </table:table-cell>
          <table:table-cell office:value-type="string" table:style-name="ce5">
            <text:p><text:span text:style-name="T7">遠見天下文化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530" table:style-name="ce5">
            <text:p>312530</text:p>
          </table:table-cell>
          <table:table-cell office:value-type="string" table:style-name="ce32">
            <text:p>https://taebc.ebook.hyread.com.tw/bookDetail.jsp?id=31253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M04<text:s/><text:span text:style-name="T7">化學</text:span></text:p>
          </table:table-cell>
          <table:table-cell office:value-type="string" table:style-name="ce5">
            <text:p>340.99</text:p>
          </table:table-cell>
          <table:table-cell table:style-name="ce5"/>
          <table:table-cell office:value-type="string" table:style-name="ce31">
            <text:p>9786269580552</text:p>
          </table:table-cell>
          <table:table-cell office:value-type="string" table:style-name="ce31">
            <text:p>9786269597680</text:p>
          </table:table-cell>
          <table:table-cell office:value-type="string" table:style-name="ce5">
            <text:p>21<text:span text:style-name="T7">世紀諾貝爾化學獎</text:span>.2001-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科學月刊社著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3891" table:style-name="ce5">
            <text:p>293891</text:p>
          </table:table-cell>
          <table:table-cell office:value-type="string" table:style-name="ce32">
            <text:p>https://taebc.ebook.hyread.com.tw/bookDetail.jsp?id=29389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7<text:s/><text:span text:style-name="T7">科普教育與傳播</text:span></text:p>
          </table:table-cell>
          <table:table-cell office:value-type="string" table:style-name="ce5">
            <text:p>410.99</text:p>
          </table:table-cell>
          <table:table-cell table:style-name="ce5"/>
          <table:table-cell office:value-type="string" table:style-name="ce31">
            <text:p>9786269580569</text:p>
          </table:table-cell>
          <table:table-cell office:value-type="string" table:style-name="ce31">
            <text:p>9786269580590</text:p>
          </table:table-cell>
          <table:table-cell office:value-type="string" table:style-name="ce5">
            <text:p>21<text:span text:style-name="T7">世紀諾貝爾生醫獎</text:span>.2001-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科學月刊社著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2249" table:style-name="ce5">
            <text:p>292249</text:p>
          </table:table-cell>
          <table:table-cell office:value-type="string" table:style-name="ce32">
            <text:p>https://taebc.ebook.hyread.com.tw/bookDetail.jsp?id=29224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7<text:s/><text:span text:style-name="T7">科普教育與傳播</text:span></text:p>
          </table:table-cell>
          <table:table-cell office:value-type="string" table:style-name="ce5">
            <text:p>330.99</text:p>
          </table:table-cell>
          <table:table-cell table:style-name="ce5"/>
          <table:table-cell office:value-type="string" table:style-name="ce31">
            <text:p>9786269580545</text:p>
          </table:table-cell>
          <table:table-cell office:value-type="string" table:style-name="ce31">
            <text:p>9786269597611</text:p>
          </table:table-cell>
          <table:table-cell office:value-type="string" table:style-name="ce5">
            <text:p>21<text:span text:style-name="T7">世紀諾貝爾物理獎</text:span>.2001-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科學月刊社著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2248" table:style-name="ce5">
            <text:p>292248</text:p>
          </table:table-cell>
          <table:table-cell office:value-type="string" table:style-name="ce32">
            <text:p>https://taebc.ebook.hyread.com.tw/bookDetail.jsp?id=29224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7<text:s/><text:span text:style-name="T7">科普教育與傳播</text:span></text:p>
          </table:table-cell>
          <table:table-cell office:value-type="string" table:style-name="ce5">
            <text:p>550.99</text:p>
          </table:table-cell>
          <table:table-cell table:style-name="ce5"/>
          <table:table-cell office:value-type="string" table:style-name="ce31">
            <text:p>9786269580514</text:p>
          </table:table-cell>
          <table:table-cell office:value-type="string" table:style-name="ce31">
            <text:p>9786269580538</text:p>
          </table:table-cell>
          <table:table-cell office:value-type="string" table:style-name="ce5">
            <text:p>21<text:span text:style-name="T7">世紀諾貝爾經濟學獎</text:span>.2001-202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科學月刊社著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2250" table:style-name="ce5">
            <text:p>292250</text:p>
          </table:table-cell>
          <table:table-cell office:value-type="string" table:style-name="ce32">
            <text:p>https://taebc.ebook.hyread.com.tw/bookDetail.jsp?id=29225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731.3</text:p>
          </table:table-cell>
          <table:table-cell table:style-name="ce5"/>
          <table:table-cell office:value-type="string" table:style-name="ce31">
            <text:p>9789865080297</text:p>
          </table:table-cell>
          <table:table-cell table:style-name="ce35"/>
          <table:table-cell office:value-type="string" table:style-name="ce5">
            <text:p><text:span text:style-name="T7">日本人的</text:span>&lt;&lt;<text:span text:style-name="T7">縮小</text:span>&gt;&gt;<text:span text:style-name="T7">意識</text:span>:<text:span text:style-name="T7">從生活態度到藝術表現</text:span>,<text:span text:style-name="T7">日本文化為何與眾不同</text:span>?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禦寧著</text:span>;<text:span text:style-name="T7">陳心慧譯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9914" table:style-name="ce5">
            <text:p>219914</text:p>
          </table:table-cell>
          <table:table-cell office:value-type="string" table:style-name="ce32">
            <text:p>https://taebc.ebook.hyread.com.tw/bookDetail.jsp?id=21991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60</text:p>
          </table:table-cell>
          <table:table-cell table:style-name="ce5"/>
          <table:table-cell office:value-type="string" table:style-name="ce31">
            <text:p>9789865080273</text:p>
          </table:table-cell>
          <table:table-cell table:style-name="ce35"/>
          <table:table-cell office:value-type="string" table:style-name="ce5">
            <text:p><text:span text:style-name="T7">日本民藝紀行</text:span>:<text:span text:style-name="T7">探索雋永的手作器物之美</text:span></text:p>
          </table:table-cell>
          <table:table-cell office:value-type="string" table:style-name="ce5">
            <text:p>3</text:p>
          </table:table-cell>
          <table:table-cell office:value-type="string" table:style-name="ce5">
            <text:p><text:span text:style-name="T7">柳宗悅著</text:span>;<text:span text:style-name="T7">張魯</text:span>,<text:s/><text:span text:style-name="T7">徐藝乙譯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9915" table:style-name="ce5">
            <text:p>219915</text:p>
          </table:table-cell>
          <table:table-cell office:value-type="string" table:style-name="ce32">
            <text:p>https://taebc.ebook.hyread.com.tw/bookDetail.jsp?id=21991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731.278</text:p>
          </table:table-cell>
          <table:table-cell table:style-name="ce5"/>
          <table:table-cell office:value-type="string" table:style-name="ce31">
            <text:p>9789865080914</text:p>
          </table:table-cell>
          <table:table-cell office:value-type="string" table:style-name="ce31">
            <text:p>9789865080983</text:p>
          </table:table-cell>
          <table:table-cell office:value-type="string" table:style-name="ce5">
            <text:p><text:span text:style-name="T7">日本昭和時代老照片</text:span>:<text:span text:style-name="T7">鐵道</text:span>.<text:span text:style-name="T7">生活</text:span>.<text:span text:style-name="T7">風景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J.<text:span text:style-name="T7">瓦利</text:span>.<text:span text:style-name="T7">希金斯</text:span>(J. Wally Higgins)<text:span text:style-name="T7">作</text:span>;<text:span text:style-name="T7">歐兆苓譯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7571" table:style-name="ce5">
            <text:p>247571</text:p>
          </table:table-cell>
          <table:table-cell office:value-type="string" table:style-name="ce32">
            <text:p>https://taebc.ebook.hyread.com.tw/bookDetail.jsp?id=24757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3.37</text:p>
          </table:table-cell>
          <table:table-cell table:style-name="ce5"/>
          <table:table-cell office:value-type="string" table:style-name="ce31">
            <text:p>9789578630918</text:p>
          </table:table-cell>
          <table:table-cell office:value-type="string" table:style-name="ce31">
            <text:p>9789865081485</text:p>
          </table:table-cell>
          <table:table-cell office:value-type="string" table:style-name="ce5">
            <text:p><text:span text:style-name="T7">台灣地名事典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蔡培慧</text:span>,<text:s/><text:span text:style-name="T7">陳怡慧</text:span>,<text:s/><text:span text:style-name="T7">陸傳傑著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6866" table:style-name="ce5">
            <text:p>296866</text:p>
          </table:table-cell>
          <table:table-cell office:value-type="string" table:style-name="ce32">
            <text:p>https://taebc.ebook.hyread.com.tw/bookDetail.jsp?id=29686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3.4</text:p>
          </table:table-cell>
          <table:table-cell table:style-name="ce5"/>
          <table:table-cell office:value-type="string" table:style-name="ce31">
            <text:p>9789865080495</text:p>
          </table:table-cell>
          <table:table-cell table:style-name="ce35"/>
          <table:table-cell office:value-type="string" table:style-name="ce5">
            <text:p><text:span text:style-name="T7">光緒十四年</text:span>&lt;&lt;1888&gt;&gt;<text:span text:style-name="T7">臺灣內山番社地輿全圖所見的新北山區</text:span>:<text:span text:style-name="T7">一段清末開山撫番的歷史追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許毓良著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5490" table:style-name="ce5">
            <text:p>205490</text:p>
          </table:table-cell>
          <table:table-cell office:value-type="string" table:style-name="ce32">
            <text:p>https://taebc.ebook.hyread.com.tw/bookDetail.jsp?id=20549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38.7831</text:p>
          </table:table-cell>
          <table:table-cell table:style-name="ce5"/>
          <table:table-cell office:value-type="string" table:style-name="ce31">
            <text:p>9789865080709</text:p>
          </table:table-cell>
          <table:table-cell table:style-name="ce35"/>
          <table:table-cell office:value-type="string" table:style-name="ce5">
            <text:p><text:span text:style-name="T7">舌尖上的外交</text:span>:<text:span text:style-name="T7">從幕末到明治</text:span>,<text:span text:style-name="T7">細數日本近代史上最美味的算計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黑岩比佐子著</text:span>;<text:span text:style-name="T7">陳心慧譯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0859" table:style-name="ce5">
            <text:p>220859</text:p>
          </table:table-cell>
          <table:table-cell office:value-type="string" table:style-name="ce32">
            <text:p>https://taebc.ebook.hyread.com.tw/bookDetail.jsp?id=2208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60</text:p>
          </table:table-cell>
          <table:table-cell table:style-name="ce5"/>
          <table:table-cell office:value-type="string" table:style-name="ce31">
            <text:p>9789578630970</text:p>
          </table:table-cell>
          <table:table-cell table:style-name="ce35"/>
          <table:table-cell office:value-type="string" table:style-name="ce5">
            <text:p><text:span text:style-name="T7">近在身邊的日本工藝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三穀龍二著</text:span>;<text:span text:style-name="T7">大沼ショージ</text:span>(Shoji Onuma)<text:span text:style-name="T7">攝影</text:span>;<text:span text:style-name="T7">陳令嫻</text:span>,<text:s/><text:span text:style-name="T7">陳亦苓譯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9919" table:style-name="ce5">
            <text:p>219919</text:p>
          </table:table-cell>
          <table:table-cell office:value-type="string" table:style-name="ce32">
            <text:p>https://taebc.ebook.hyread.com.tw/bookDetail.jsp?id=21991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19</text:p>
          </table:table-cell>
          <table:table-cell table:style-name="ce5"/>
          <table:table-cell office:value-type="string" table:style-name="ce31">
            <text:p>9789578630697</text:p>
          </table:table-cell>
          <table:table-cell table:style-name="ce35"/>
          <table:table-cell office:value-type="string" table:style-name="ce5">
            <text:p><text:span text:style-name="T7">幽靈島嶼</text:span>:<text:span text:style-name="T7">浮沈於地圖上</text:span>30<text:span text:style-name="T7">個島嶼故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迪爾克</text:span>.<text:span text:style-name="T7">裡瑟馬</text:span>(Dirk Liesemer)<text:span text:style-name="T7">著</text:span>;<text:span text:style-name="T7">賴雅靜譯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1388" table:style-name="ce5">
            <text:p>171388</text:p>
          </table:table-cell>
          <table:table-cell office:value-type="string" table:style-name="ce32">
            <text:p>https://taebc.ebook.hyread.com.tw/bookDetail.jsp?id=17138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77.252</text:p>
          </table:table-cell>
          <table:table-cell table:style-name="ce5"/>
          <table:table-cell office:value-type="string" table:style-name="ce31">
            <text:p>9789578630819</text:p>
          </table:table-cell>
          <table:table-cell table:style-name="ce35"/>
          <table:table-cell office:value-type="string" table:style-name="ce5">
            <text:p><text:span text:style-name="T7">美國華人史</text:span>:<text:span text:style-name="T7">十九世紀至二十一世紀初</text:span>,<text:span text:style-name="T7">一百五十年華人史詩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純如</text:span>(Iris Chang)<text:span text:style-name="T7">作</text:span>;<text:span text:style-name="T7">陳榮彬譯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71390" table:style-name="ce5">
            <text:p>171390</text:p>
          </table:table-cell>
          <table:table-cell office:value-type="string" table:style-name="ce32">
            <text:p>https://taebc.ebook.hyread.com.tw/bookDetail.jsp?id=17139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2<text:s/>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">
            <text:p>463</text:p>
          </table:table-cell>
          <table:table-cell table:style-name="ce5"/>
          <table:table-cell office:value-type="string" table:style-name="ce31">
            <text:p>9789865080761</text:p>
          </table:table-cell>
          <table:table-cell table:style-name="ce35"/>
          <table:table-cell office:value-type="string" table:style-name="ce5">
            <text:p><text:span text:style-name="T7">食戰</text:span>!<text:span text:style-name="T7">數據化的美味行銷</text:span>:<text:span text:style-name="T7">從吃播美食到熱銷趨勢</text:span>,<text:span text:style-name="T7">首爾大學的料理科學團隊創新感官實驗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文正薰</text:span>(<text:span text:style-name="T7">문정훈</text:span>), Food Biz LAB<text:span text:style-name="T7">著</text:span>;<text:span text:style-name="T7">劉宛昀譯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6101" table:style-name="ce5">
            <text:p>226101</text:p>
          </table:table-cell>
          <table:table-cell office:value-type="string" table:style-name="ce32">
            <text:p>https://taebc.ebook.hyread.com.tw/bookDetail.jsp?id=22610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1.2788</text:p>
          </table:table-cell>
          <table:table-cell table:style-name="ce5"/>
          <table:table-cell office:value-type="string" table:style-name="ce31">
            <text:p>9789578630659</text:p>
          </table:table-cell>
          <table:table-cell table:style-name="ce35"/>
          <table:table-cell office:value-type="string" table:style-name="ce5">
            <text:p><text:span text:style-name="T7">逃離東京審判</text:span>:<text:span text:style-name="T7">甲級戰犯大川周明的瘋狂人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艾瑞克</text:span>.<text:span text:style-name="T7">賈菲</text:span>(Eric Jaffe)<text:span text:style-name="T7">著</text:span>;<text:span text:style-name="T7">梁東屏譯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9918" table:style-name="ce5">
            <text:p>219918</text:p>
          </table:table-cell>
          <table:table-cell office:value-type="string" table:style-name="ce32">
            <text:p>https://taebc.ebook.hyread.com.tw/bookDetail.jsp?id=2199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7<text:s/><text:span text:style-name="T7">科普教育與傳播</text:span></text:p>
          </table:table-cell>
          <table:table-cell office:value-type="string" table:style-name="ce5">
            <text:p>448.7</text:p>
          </table:table-cell>
          <table:table-cell table:style-name="ce5"/>
          <table:table-cell office:value-type="string" table:style-name="ce31">
            <text:p>9789865080884</text:p>
          </table:table-cell>
          <table:table-cell office:value-type="string" table:style-name="ce31">
            <text:p>9789865080952</text:p>
          </table:table-cell>
          <table:table-cell office:value-type="string" table:style-name="ce5">
            <text:p><text:span text:style-name="T7">密碼的故事</text:span>:<text:span text:style-name="T7">人類史上最重要的</text:span>45<text:span text:style-name="T7">種密碼與破解之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馬克</text:span>.<text:span text:style-name="T7">弗雷利</text:span>(Mark Frary)<text:span text:style-name="T7">著</text:span>;<text:span text:style-name="T7">張毅瑄譯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3112" table:style-name="ce5">
            <text:p>243112</text:p>
          </table:table-cell>
          <table:table-cell office:value-type="string" table:style-name="ce32">
            <text:p>https://taebc.ebook.hyread.com.tw/bookDetail.jsp?id=24311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25.933/101</text:p>
          </table:table-cell>
          <table:table-cell table:style-name="ce5"/>
          <table:table-cell office:value-type="string" table:style-name="ce31">
            <text:p>9789578630925</text:p>
          </table:table-cell>
          <table:table-cell table:style-name="ce35"/>
          <table:table-cell office:value-type="string" table:style-name="ce5">
            <text:p><text:span text:style-name="T7">從臺中雙冬疏散學校到內地復員</text:span>:<text:span text:style-name="T7">一位臺北女子師範學校教授在戰爭末期的紀錄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塩澤亮作</text:span>;<text:span text:style-name="T7">張良澤譯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8038" table:style-name="ce5">
            <text:p>188038</text:p>
          </table:table-cell>
          <table:table-cell office:value-type="string" table:style-name="ce32">
            <text:p>https://taebc.ebook.hyread.com.tw/bookDetail.jsp?id=18803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3.28</text:p>
          </table:table-cell>
          <table:table-cell table:style-name="ce5"/>
          <table:table-cell office:value-type="string" table:style-name="ce31">
            <text:p>9789865080044</text:p>
          </table:table-cell>
          <table:table-cell table:style-name="ce35"/>
          <table:table-cell office:value-type="string" table:style-name="ce5">
            <text:p><text:span text:style-name="T7">聆聽時代的變奏</text:span>:<text:span text:style-name="T7">跨越兩個時代的臺灣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大穀渡作</text:span>;<text:span text:style-name="T7">陳凱雯譯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8040" table:style-name="ce5">
            <text:p>188040</text:p>
          </table:table-cell>
          <table:table-cell office:value-type="string" table:style-name="ce32">
            <text:p>https://taebc.ebook.hyread.com.tw/bookDetail.jsp?id=18804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64.07</text:p>
          </table:table-cell>
          <table:table-cell table:style-name="ce5"/>
          <table:table-cell office:value-type="string" table:style-name="ce31">
            <text:p>9786269549672</text:p>
          </table:table-cell>
          <table:table-cell office:value-type="string" table:style-name="ce31">
            <text:p>9786269590759</text:p>
          </table:table-cell>
          <table:table-cell office:value-type="string" table:style-name="ce5">
            <text:p><text:span text:style-name="T7">設計的本質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田中一雄作</text:span>;<text:span text:style-name="T7">詹慕如譯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2072" table:style-name="ce5">
            <text:p>292072</text:p>
          </table:table-cell>
          <table:table-cell office:value-type="string" table:style-name="ce32">
            <text:p>https://taebc.ebook.hyread.com.tw/bookDetail.jsp?id=29207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54.48</text:p>
          </table:table-cell>
          <table:table-cell table:style-name="ce5"/>
          <table:table-cell office:value-type="string" table:style-name="ce31">
            <text:p>9789865080730</text:p>
          </table:table-cell>
          <table:table-cell table:style-name="ce35"/>
          <table:table-cell office:value-type="string" table:style-name="ce5">
            <text:p><text:span text:style-name="T7">超額徵收</text:span>:<text:span text:style-name="T7">都市計畫</text:span>?<text:span text:style-name="T7">或炒作土地</text:span>.<text:span text:style-name="T7">侵害人權</text:span>?<text:span text:style-name="T7">揭開區段徵收的真相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羅伯</text:span>.<text:span text:style-name="T7">庫斯曼</text:span>(Robert Eugene Cushman)<text:span text:style-name="T7">著</text:span>;<text:span text:style-name="T7">賴彥如譯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2545" table:style-name="ce5">
            <text:p>222545</text:p>
          </table:table-cell>
          <table:table-cell office:value-type="string" table:style-name="ce32">
            <text:p>https://taebc.ebook.hyread.com.tw/bookDetail.jsp?id=22254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494</text:p>
          </table:table-cell>
          <table:table-cell table:style-name="ce5"/>
          <table:table-cell office:value-type="string" table:style-name="ce31">
            <text:p>9789865080129</text:p>
          </table:table-cell>
          <table:table-cell table:style-name="ce35"/>
          <table:table-cell office:value-type="string" table:style-name="ce5">
            <text:p><text:span text:style-name="T7">論語與算盤</text:span>:<text:span text:style-name="T7">改變近代日本命運的商業聖經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澀澤榮一著</text:span>;<text:span text:style-name="T7">陳心慧譯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9917" table:style-name="ce5">
            <text:p>219917</text:p>
          </table:table-cell>
          <table:table-cell office:value-type="string" table:style-name="ce32">
            <text:p>https://taebc.ebook.hyread.com.tw/bookDetail.jsp?id=21991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220</text:p>
          </table:table-cell>
          <table:table-cell table:style-name="ce5"/>
          <table:table-cell office:value-type="string" table:style-name="ce31">
            <text:p>9789865080815</text:p>
          </table:table-cell>
          <table:table-cell table:style-name="ce35"/>
          <table:table-cell office:value-type="string" table:style-name="ce5">
            <text:p><text:span text:style-name="T7">器物的象徵</text:span>:<text:span text:style-name="T7">佛教打造的中國物質世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柯嘉豪</text:span>(John Kieschnick)<text:span text:style-name="T7">作</text:span>;[<text:span text:style-name="T7">趙悠等譯</text:span>]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9991" table:style-name="ce5">
            <text:p>229991</text:p>
          </table:table-cell>
          <table:table-cell office:value-type="string" table:style-name="ce32">
            <text:p>https://taebc.ebook.hyread.com.tw/bookDetail.jsp?id=22999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78</text:p>
          </table:table-cell>
          <table:table-cell table:style-name="ce5"/>
          <table:table-cell office:value-type="string" table:style-name="ce31">
            <text:p>9789865080228</text:p>
          </table:table-cell>
          <table:table-cell table:style-name="ce35"/>
          <table:table-cell office:value-type="string" table:style-name="ce5">
            <text:p><text:span text:style-name="T7">牆的時代</text:span>:<text:span text:style-name="T7">國家之間的障礙如何改變我們的世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提姆</text:span>.<text:span text:style-name="T7">馬歇爾</text:span>(Tim Marshall)<text:span text:style-name="T7">著</text:span>;<text:span text:style-name="T7">林添貴譯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96336" table:style-name="ce5">
            <text:p>196336</text:p>
          </table:table-cell>
          <table:table-cell office:value-type="string" table:style-name="ce32">
            <text:p>https://taebc.ebook.hyread.com.tw/bookDetail.jsp?id=19633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673.92</text:p>
          </table:table-cell>
          <table:table-cell table:style-name="ce5"/>
          <table:table-cell office:value-type="string" table:style-name="ce31">
            <text:p>9789578630192</text:p>
          </table:table-cell>
          <table:table-cell office:value-type="string" table:style-name="ce31">
            <text:p>9789865081454</text:p>
          </table:table-cell>
          <table:table-cell office:value-type="string" table:style-name="ce5">
            <text:p><text:span text:style-name="T7">隱形澳門</text:span>:<text:span text:style-name="T7">被忽視的城市與文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展鵬著</text:span></text:p>
          </table:table-cell>
          <table:table-cell office:value-type="string" table:style-name="ce5">
            <text:p><text:span text:style-name="T7">遠足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7048" table:style-name="ce5">
            <text:p>297048</text:p>
          </table:table-cell>
          <table:table-cell office:value-type="string" table:style-name="ce32">
            <text:p>https://taebc.ebook.hyread.com.tw/bookDetail.jsp?id=29704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28.2</text:p>
          </table:table-cell>
          <table:table-cell table:style-name="ce5"/>
          <table:table-cell office:value-type="string" table:style-name="ce31">
            <text:p>9787536372566</text:p>
          </table:table-cell>
          <table:table-cell table:style-name="ce35"/>
          <table:table-cell office:value-type="string" table:style-name="ce5">
            <text:p><text:span text:style-name="T7">居住的文化时空</text:span>:<text:span text:style-name="T7">广西民族建筑文化解读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覃彩鑾著</text:span></text:p>
          </table:table-cell>
          <table:table-cell office:value-type="string" table:style-name="ce5">
            <text:p><text:span text:style-name="T7">廣西民族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25600" table:style-name="ce5">
            <text:p>225600</text:p>
          </table:table-cell>
          <table:table-cell office:value-type="string" table:style-name="ce32">
            <text:p>https://taebc.ebook.hyread.com.tw/bookDetail.jsp?id=22560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G0<text:s/><text:span text:style-name="T7">森林、水保及生態</text:span></text:p>
          </table:table-cell>
          <table:table-cell office:value-type="string" table:style-name="ce5">
            <text:p>430.9</text:p>
          </table:table-cell>
          <table:table-cell table:style-name="ce5"/>
          <table:table-cell office:value-type="string" table:style-name="ce31">
            <text:p>9789860648041</text:p>
          </table:table-cell>
          <table:table-cell office:value-type="string" table:style-name="ce31">
            <text:p>9789860648065</text:p>
          </table:table-cell>
          <table:table-cell office:value-type="string" table:style-name="ce5">
            <text:p><text:span text:style-name="T7">明日家園</text:span>:<text:span text:style-name="T7">自然生態與進步價值的衝突與共存</text:span>,<text:span text:style-name="T7">一個農民作家對世代及家族之愛的沉思錄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詹姆士</text:span>.<text:span text:style-name="T7">瑞班克斯</text:span>(James Rebanks)<text:span text:style-name="T7">作</text:span>;<text:span text:style-name="T7">翁尚均譯</text:span></text:p>
          </table:table-cell>
          <table:table-cell office:value-type="string" table:style-name="ce5">
            <text:p><text:span text:style-name="T7">潮浪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293" table:style-name="ce5">
            <text:p>270293</text:p>
          </table:table-cell>
          <table:table-cell office:value-type="string" table:style-name="ce32">
            <text:p>https://taebc.ebook.hyread.com.tw/bookDetail.jsp?id=27029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422.5</text:p>
          </table:table-cell>
          <table:table-cell table:style-name="ce5"/>
          <table:table-cell office:value-type="string" table:style-name="ce31">
            <text:p>9789869948807</text:p>
          </table:table-cell>
          <table:table-cell table:style-name="ce35"/>
          <table:table-cell office:value-type="string" table:style-name="ce5">
            <text:p><text:span text:style-name="T7">戀物絮語</text:span>:<text:span text:style-name="T7">不只怦然心動</text:span>,<text:span text:style-name="T7">更要歷久彌新</text:span>,<text:span text:style-name="T7">生活裡的風格選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許育華作</text:span></text:p>
          </table:table-cell>
          <table:table-cell office:value-type="string" table:style-name="ce5">
            <text:p><text:span text:style-name="T7">潮浪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5173" table:style-name="ce5">
            <text:p>225173</text:p>
          </table:table-cell>
          <table:table-cell office:value-type="string" table:style-name="ce32">
            <text:p>https://taebc.ebook.hyread.com.tw/bookDetail.jsp?id=22517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1.2</text:p>
          </table:table-cell>
          <table:table-cell table:style-name="ce5"/>
          <table:table-cell office:value-type="string" table:style-name="ce31">
            <text:p>9789869581424</text:p>
          </table:table-cell>
          <table:table-cell table:style-name="ce35"/>
          <table:table-cell office:value-type="string" table:style-name="ce5">
            <text:p><text:span text:style-name="T7">日影之舞</text:span>:<text:span text:style-name="T7">日本現代文學散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邱振瑞著</text:span></text:p>
          </table:table-cell>
          <table:table-cell office:value-type="string" table:style-name="ce5">
            <text:p><text:span text:style-name="T7">蔚藍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8161" table:style-name="ce5">
            <text:p>208161</text:p>
          </table:table-cell>
          <table:table-cell office:value-type="string" table:style-name="ce32">
            <text:p>https://taebc.ebook.hyread.com.tw/bookDetail.jsp?id=20816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7</text:p>
          </table:table-cell>
          <table:table-cell table:style-name="ce5"/>
          <table:table-cell office:value-type="string" table:style-name="ce31">
            <text:p>9789865504236</text:p>
          </table:table-cell>
          <table:table-cell office:value-type="string" table:style-name="ce31">
            <text:p>9789865504427</text:p>
          </table:table-cell>
          <table:table-cell office:value-type="string" table:style-name="ce5">
            <text:p><text:span text:style-name="T7">月落胭脂巷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小城綾子</text:span>(<text:span text:style-name="T7">連鈺慧</text:span>)<text:span text:style-name="T7">著</text:span></text:p>
          </table:table-cell>
          <table:table-cell office:value-type="string" table:style-name="ce5">
            <text:p><text:span text:style-name="T7">蔚藍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2518" table:style-name="ce5">
            <text:p>262518</text:p>
          </table:table-cell>
          <table:table-cell office:value-type="string" table:style-name="ce32">
            <text:p>https://taebc.ebook.hyread.com.tw/bookDetail.jsp?id=2625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8.317</text:p>
          </table:table-cell>
          <table:table-cell table:style-name="ce5"/>
          <table:table-cell office:value-type="string" table:style-name="ce31">
            <text:p>9789869581417</text:p>
          </table:table-cell>
          <table:table-cell table:style-name="ce35"/>
          <table:table-cell office:value-type="string" table:style-name="ce5">
            <text:p><text:span text:style-name="T7">地獄是可以克服的</text:span>:<text:span text:style-name="T7">一個台灣記者的</text:span>311<text:span text:style-name="T7">日本東北紀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姚巧梅著</text:span></text:p>
          </table:table-cell>
          <table:table-cell office:value-type="string" table:style-name="ce5">
            <text:p><text:span text:style-name="T7">蔚藍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9970" table:style-name="ce5">
            <text:p>209970</text:p>
          </table:table-cell>
          <table:table-cell office:value-type="string" table:style-name="ce32">
            <text:p>https://taebc.ebook.hyread.com.tw/bookDetail.jsp?id=20997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427.07</text:p>
          </table:table-cell>
          <table:table-cell table:style-name="ce5"/>
          <table:table-cell office:value-type="string" table:style-name="ce31">
            <text:p>9789869581448</text:p>
          </table:table-cell>
          <table:table-cell table:style-name="ce35"/>
          <table:table-cell office:value-type="string" table:style-name="ce5">
            <text:p><text:span text:style-name="T7">府城一味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謝仕淵著</text:span></text:p>
          </table:table-cell>
          <table:table-cell office:value-type="string" table:style-name="ce5">
            <text:p><text:span text:style-name="T7">蔚藍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9967" table:style-name="ce5">
            <text:p>209967</text:p>
          </table:table-cell>
          <table:table-cell office:value-type="string" table:style-name="ce32">
            <text:p>https://taebc.ebook.hyread.com.tw/bookDetail.jsp?id=20996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21.33</text:p>
          </table:table-cell>
          <table:table-cell table:style-name="ce5"/>
          <table:table-cell office:value-type="string" table:style-name="ce31">
            <text:p>9789869581400</text:p>
          </table:table-cell>
          <table:table-cell table:style-name="ce35"/>
          <table:table-cell office:value-type="string" table:style-name="ce5">
            <text:p><text:span text:style-name="T7">莊子一點靈</text:span>:<text:span text:style-name="T7">東方生命療癒先行者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葉海煙著</text:span></text:p>
          </table:table-cell>
          <table:table-cell office:value-type="string" table:style-name="ce5">
            <text:p><text:span text:style-name="T7">蔚藍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7707" table:style-name="ce5">
            <text:p>207707</text:p>
          </table:table-cell>
          <table:table-cell office:value-type="string" table:style-name="ce32">
            <text:p>https://taebc.ebook.hyread.com.tw/bookDetail.jsp?id=20770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A2<text:s/><text:span text:style-name="T7">體育學</text:span></text:p>
          </table:table-cell>
          <table:table-cell office:value-type="string" table:style-name="ce5">
            <text:p>733.9/137.69</text:p>
          </table:table-cell>
          <table:table-cell table:style-name="ce5"/>
          <table:table-cell office:value-type="string" table:style-name="ce31">
            <text:p>9789865504526</text:p>
          </table:table-cell>
          <table:table-cell office:value-type="string" table:style-name="ce31">
            <text:p>9789865504557</text:p>
          </table:table-cell>
          <table:table-cell office:value-type="string" table:style-name="ce5">
            <text:p><text:span text:style-name="T7">越嶺紀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威智著</text:span></text:p>
          </table:table-cell>
          <table:table-cell office:value-type="string" table:style-name="ce5">
            <text:p><text:span text:style-name="T7">蔚藍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2882" table:style-name="ce5">
            <text:p>272882</text:p>
          </table:table-cell>
          <table:table-cell office:value-type="string" table:style-name="ce32">
            <text:p>https://taebc.ebook.hyread.com.tw/bookDetail.jsp?id=27288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863.54</text:p>
          </table:table-cell>
          <table:table-cell table:style-name="ce5"/>
          <table:table-cell office:value-type="string" table:style-name="ce31">
            <text:p>9789865504243</text:p>
          </table:table-cell>
          <table:table-cell office:value-type="string" table:style-name="ce31">
            <text:p>9789865504458</text:p>
          </table:table-cell>
          <table:table-cell office:value-type="string" table:style-name="ce5">
            <text:p><text:span text:style-name="T7">亂世英雄傾國淚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崇民著</text:span></text:p>
          </table:table-cell>
          <table:table-cell office:value-type="string" table:style-name="ce5">
            <text:p><text:span text:style-name="T7">蔚藍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3102" table:style-name="ce5">
            <text:p>253102</text:p>
          </table:table-cell>
          <table:table-cell office:value-type="string" table:style-name="ce32">
            <text:p>https://taebc.ebook.hyread.com.tw/bookDetail.jsp?id=25310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9869656979</text:p>
          </table:table-cell>
          <table:table-cell table:style-name="ce35"/>
          <table:table-cell office:value-type="string" table:style-name="ce5">
            <text:p><text:span text:style-name="T7">微塵記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何逸琪著</text:span></text:p>
          </table:table-cell>
          <table:table-cell office:value-type="string" table:style-name="ce5">
            <text:p><text:span text:style-name="T7">蔚藍文化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7232" table:style-name="ce5">
            <text:p>207232</text:p>
          </table:table-cell>
          <table:table-cell office:value-type="string" table:style-name="ce32">
            <text:p>https://taebc.ebook.hyread.com.tw/bookDetail.jsp?id=20723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9865504588</text:p>
          </table:table-cell>
          <table:table-cell office:value-type="string" table:style-name="ce31">
            <text:p>9789865504601</text:p>
          </table:table-cell>
          <table:table-cell office:value-type="string" table:style-name="ce5">
            <text:p><text:span text:style-name="T7">當我們重返書桌</text:span>:<text:span text:style-name="T7">當代多元散文讀本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楊佳嫻主編</text:span></text:p>
          </table:table-cell>
          <table:table-cell office:value-type="string" table:style-name="ce5">
            <text:p><text:span text:style-name="T7">蔚藍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9071" table:style-name="ce5">
            <text:p>269071</text:p>
          </table:table-cell>
          <table:table-cell office:value-type="string" table:style-name="ce32">
            <text:p>https://taebc.ebook.hyread.com.tw/bookDetail.jsp?id=26907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2</text:p>
          </table:table-cell>
          <table:table-cell table:style-name="ce5"/>
          <table:table-cell office:value-type="string" table:style-name="ce31">
            <text:p>9789865504397</text:p>
          </table:table-cell>
          <table:table-cell office:value-type="string" table:style-name="ce31">
            <text:p>9789865504472</text:p>
          </table:table-cell>
          <table:table-cell office:value-type="string" table:style-name="ce5">
            <text:p><text:span text:style-name="T7">經典與非典</text:span>:<text:span text:style-name="T7">文學世紀初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周芬伶著</text:span></text:p>
          </table:table-cell>
          <table:table-cell office:value-type="string" table:style-name="ce5">
            <text:p><text:span text:style-name="T7">蔚藍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3101" table:style-name="ce5">
            <text:p>253101</text:p>
          </table:table-cell>
          <table:table-cell office:value-type="string" table:style-name="ce32">
            <text:p>https://taebc.ebook.hyread.com.tw/bookDetail.jsp?id=25310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28</text:p>
          </table:table-cell>
          <table:table-cell table:style-name="ce5"/>
          <table:table-cell office:value-type="string" table:style-name="ce31">
            <text:p>9789865504212</text:p>
          </table:table-cell>
          <table:table-cell office:value-type="string" table:style-name="ce31">
            <text:p>9789865504465</text:p>
          </table:table-cell>
          <table:table-cell office:value-type="string" table:style-name="ce5">
            <text:p><text:span text:style-name="T7">電波聲外文思漾</text:span>--<text:span text:style-name="T7">黃鑑村</text:span>&lt;&lt;<text:span text:style-name="T7">青釗</text:span>&gt;&gt;<text:span text:style-name="T7">文學作品暨研究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顧振輝</text:span></text:p>
          </table:table-cell>
          <table:table-cell office:value-type="string" table:style-name="ce5">
            <text:p><text:span text:style-name="T7">蔚藍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5946" table:style-name="ce5">
            <text:p>255946</text:p>
          </table:table-cell>
          <table:table-cell office:value-type="string" table:style-name="ce32">
            <text:p>https://taebc.ebook.hyread.com.tw/bookDetail.jsp?id=25594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9865504083</text:p>
          </table:table-cell>
          <table:table-cell table:style-name="ce35"/>
          <table:table-cell office:value-type="string" table:style-name="ce5">
            <text:p><text:span text:style-name="T7">嘎啷啷書簡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赫恪著</text:span></text:p>
          </table:table-cell>
          <table:table-cell office:value-type="string" table:style-name="ce5">
            <text:p><text:span text:style-name="T7">蔚藍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8795" table:style-name="ce5">
            <text:p>218795</text:p>
          </table:table-cell>
          <table:table-cell office:value-type="string" table:style-name="ce32">
            <text:p>https://taebc.ebook.hyread.com.tw/bookDetail.jsp?id=21879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557.6462</text:p>
          </table:table-cell>
          <table:table-cell table:style-name="ce5"/>
          <table:table-cell office:value-type="string" table:style-name="ce31">
            <text:p>9789869656931</text:p>
          </table:table-cell>
          <table:table-cell table:style-name="ce35"/>
          <table:table-cell office:value-type="string" table:style-name="ce5">
            <text:p><text:span text:style-name="T7">臺灣老虎郵</text:span>:<text:span text:style-name="T7">百年前臺灣民主國發行郵票的故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明亮原著</text:span>;<text:span text:style-name="T7">王威智編撰</text:span></text:p>
          </table:table-cell>
          <table:table-cell office:value-type="string" table:style-name="ce5">
            <text:p><text:span text:style-name="T7">蔚藍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8160" table:style-name="ce5">
            <text:p>208160</text:p>
          </table:table-cell>
          <table:table-cell office:value-type="string" table:style-name="ce32">
            <text:p>https://taebc.ebook.hyread.com.tw/bookDetail.jsp?id=20816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3.29</text:p>
          </table:table-cell>
          <table:table-cell table:style-name="ce5"/>
          <table:table-cell office:value-type="string" table:style-name="ce31">
            <text:p>9789865504199</text:p>
          </table:table-cell>
          <table:table-cell table:style-name="ce35"/>
          <table:table-cell office:value-type="string" table:style-name="ce5">
            <text:p><text:span text:style-name="T7">關鍵七十一天</text:span>:<text:span text:style-name="T7">二戰前後臺灣主體意識的萌芽與論爭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阿部賢介著</text:span></text:p>
          </table:table-cell>
          <table:table-cell office:value-type="string" table:style-name="ce5">
            <text:p><text:span text:style-name="T7">蔚藍文化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31310" table:style-name="ce5">
            <text:p>231310</text:p>
          </table:table-cell>
          <table:table-cell office:value-type="string" table:style-name="ce32">
            <text:p>https://taebc.ebook.hyread.com.tw/bookDetail.jsp?id=23131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783.18</text:p>
          </table:table-cell>
          <table:table-cell table:style-name="ce5"/>
          <table:table-cell office:value-type="string" table:style-name="ce31">
            <text:p>9789869938105</text:p>
          </table:table-cell>
          <table:table-cell table:style-name="ce35"/>
          <table:table-cell office:value-type="string" table:style-name="ce5">
            <text:p><text:span text:style-name="T7">文豪曾經來過</text:span>:<text:span text:style-name="T7">佐藤春夫與百年前的臺灣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下村作次郎等撰文</text:span>;<text:span text:style-name="T7">盛浩偉等翻譯</text:span>;<text:span text:style-name="T7">河野龍也</text:span>,<text:s/><text:span text:style-name="T7">張文薰</text:span>,<text:s/><text:span text:style-name="T7">陳允元編</text:span>;<text:span text:style-name="T7">國立臺灣文學館策畫</text:span></text:p>
          </table:table-cell>
          <table:table-cell office:value-type="string" table:style-name="ce5">
            <text:p><text:span text:style-name="T7">衛城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2546" table:style-name="ce5">
            <text:p>222546</text:p>
          </table:table-cell>
          <table:table-cell office:value-type="string" table:style-name="ce32">
            <text:p>https://taebc.ebook.hyread.com.tw/bookDetail.jsp?id=22254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49.9</text:p>
          </table:table-cell>
          <table:table-cell table:style-name="ce5"/>
          <table:table-cell office:value-type="string" table:style-name="ce31">
            <text:p>9789869716567</text:p>
          </table:table-cell>
          <table:table-cell table:style-name="ce35"/>
          <table:table-cell office:value-type="string" table:style-name="ce5">
            <text:p><text:span text:style-name="T7">全球化的時代</text:span>:<text:span text:style-name="T7">無政府主義與反殖民想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班納迪克</text:span>.<text:span text:style-name="T7">安德森</text:span>(Benedict Anderson)<text:span text:style-name="T7">著</text:span>;<text:span text:style-name="T7">陳信宏譯</text:span></text:p>
          </table:table-cell>
          <table:table-cell office:value-type="string" table:style-name="ce5">
            <text:p><text:span text:style-name="T7">衛城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3510" table:style-name="ce5">
            <text:p>203510</text:p>
          </table:table-cell>
          <table:table-cell office:value-type="string" table:style-name="ce32">
            <text:p>https://taebc.ebook.hyread.com.tw/bookDetail.jsp?id=20351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9<text:s/><text:span text:style-name="T7">傳播學</text:span></text:p>
          </table:table-cell>
          <table:table-cell office:value-type="string" table:style-name="ce5">
            <text:p>785.28</text:p>
          </table:table-cell>
          <table:table-cell table:style-name="ce5"/>
          <table:table-cell office:value-type="string" table:style-name="ce31">
            <text:p>9789860651881</text:p>
          </table:table-cell>
          <table:table-cell office:value-type="string" table:style-name="ce31">
            <text:p>9789860651898</text:p>
          </table:table-cell>
          <table:table-cell office:value-type="string" table:style-name="ce5">
            <text:p><text:span text:style-name="T7">深入絕境</text:span>:<text:span text:style-name="T7">戰地記者瑪麗</text:span>.<text:span text:style-name="T7">柯爾文的生與死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琳賽</text:span>.<text:span text:style-name="T7">希爾遜</text:span>(Lindsey Hilsum)<text:span text:style-name="T7">著</text:span>;<text:span text:style-name="T7">黃楷君譯</text:span></text:p>
          </table:table-cell>
          <table:table-cell office:value-type="string" table:style-name="ce5">
            <text:p><text:span text:style-name="T7">衛城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4044" table:style-name="ce5">
            <text:p>264044</text:p>
          </table:table-cell>
          <table:table-cell office:value-type="string" table:style-name="ce32">
            <text:p>https://taebc.ebook.hyread.com.tw/bookDetail.jsp?id=26404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78.41</text:p>
          </table:table-cell>
          <table:table-cell table:style-name="ce5"/>
          <table:table-cell office:value-type="string" table:style-name="ce31">
            <text:p>9789869716598</text:p>
          </table:table-cell>
          <table:table-cell table:style-name="ce35"/>
          <table:table-cell office:value-type="string" table:style-name="ce5">
            <text:p><text:span text:style-name="T7">甜蜜的世仇</text:span>:<text:span text:style-name="T7">英法愛恨史三百年</text:span>:<text:span text:style-name="T7">從路易十四</text:span>.<text:span text:style-name="T7">邱吉爾到歐盟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羅伯特</text:span>.<text:span text:style-name="T7">圖姆斯</text:span>(Robert Tombs),<text:s/><text:span text:style-name="T7">伊莎貝爾</text:span>.<text:span text:style-name="T7">圖姆斯</text:span>(Isabelle Tombs)<text:span text:style-name="T7">著</text:span>;<text:span text:style-name="T7">馮奕達譯</text:span></text:p>
          </table:table-cell>
          <table:table-cell office:value-type="string" table:style-name="ce5">
            <text:p><text:span text:style-name="T7">衛城出版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3472" table:style-name="ce5">
            <text:p>213472</text:p>
          </table:table-cell>
          <table:table-cell office:value-type="string" table:style-name="ce32">
            <text:p>https://taebc.ebook.hyread.com.tw/bookDetail.jsp?id=21347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0.9</text:p>
          </table:table-cell>
          <table:table-cell table:style-name="ce5"/>
          <table:table-cell office:value-type="string" table:style-name="ce31">
            <text:p>9789860625318</text:p>
          </table:table-cell>
          <table:table-cell office:value-type="string" table:style-name="ce31">
            <text:p>9789860625356</text:p>
          </table:table-cell>
          <table:table-cell office:value-type="string" table:style-name="ce5">
            <text:p><text:span text:style-name="T7">給所有人的社會學史講義</text:span>:<text:span text:style-name="T7">跟隨大澤真幸一起建立當代必備的社會學素養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大澤真幸著</text:span>;<text:span text:style-name="T7">顏雪雪譯</text:span></text:p>
          </table:table-cell>
          <table:table-cell office:value-type="string" table:style-name="ce5">
            <text:p><text:span text:style-name="T7">衛城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3116" table:style-name="ce5">
            <text:p>243116</text:p>
          </table:table-cell>
          <table:table-cell office:value-type="string" table:style-name="ce32">
            <text:p>https://taebc.ebook.hyread.com.tw/bookDetail.jsp?id=24311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0.14</text:p>
          </table:table-cell>
          <table:table-cell table:style-name="ce5"/>
          <table:table-cell office:value-type="string" table:style-name="ce31">
            <text:p>9789869938129</text:p>
          </table:table-cell>
          <table:table-cell table:style-name="ce35"/>
          <table:table-cell office:value-type="string" table:style-name="ce5">
            <text:p><text:span text:style-name="T7">當好總統變成壞總統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相旻</text:span>(<text:span text:style-name="T7">황상민</text:span>)<text:span text:style-name="T7">著</text:span>;<text:span text:style-name="T7">樸炳培譯</text:span></text:p>
          </table:table-cell>
          <table:table-cell office:value-type="string" table:style-name="ce5">
            <text:p><text:span text:style-name="T7">衛城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25441" table:style-name="ce5">
            <text:p>225441</text:p>
          </table:table-cell>
          <table:table-cell office:value-type="string" table:style-name="ce32">
            <text:p>https://taebc.ebook.hyread.com.tw/bookDetail.jsp?id=22544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5<text:s/><text:span text:style-name="T7">文學二</text:span>(<text:span text:style-name="T7">外國文學、性別研究、文化研究</text:span>)</text:p>
          </table:table-cell>
          <table:table-cell office:value-type="string" table:style-name="ce5">
            <text:p>802.49</text:p>
          </table:table-cell>
          <table:table-cell table:style-name="ce5"/>
          <table:table-cell office:value-type="string" table:style-name="ce31">
            <text:p>9786267052303</text:p>
          </table:table-cell>
          <table:table-cell office:value-type="string" table:style-name="ce31">
            <text:p>9786267052334</text:p>
          </table:table-cell>
          <table:table-cell office:value-type="string" table:style-name="ce5">
            <text:p><text:span text:style-name="T7">漢文與東亞世界</text:span>:<text:span text:style-name="T7">從東亞視角重新認識漢字文化圈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金文京著</text:span>.<text:span text:style-name="T7">譯</text:span></text:p>
          </table:table-cell>
          <table:table-cell office:value-type="string" table:style-name="ce5">
            <text:p><text:span text:style-name="T7">衛城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1118" table:style-name="ce5">
            <text:p>291118</text:p>
          </table:table-cell>
          <table:table-cell office:value-type="string" table:style-name="ce32">
            <text:p>https://taebc.ebook.hyread.com.tw/bookDetail.jsp?id=2911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30B0<text:s/><text:span text:style-name="T7">中醫藥</text:span></text:p>
          </table:table-cell>
          <table:table-cell office:value-type="string" table:style-name="ce5">
            <text:p>413.7</text:p>
          </table:table-cell>
          <table:table-cell table:style-name="ce5"/>
          <table:table-cell office:value-type="string" table:style-name="ce31">
            <text:p>9789865401207</text:p>
          </table:table-cell>
          <table:table-cell table:style-name="ce35"/>
          <table:table-cell office:value-type="string" table:style-name="ce5">
            <text:p><text:span text:style-name="T7">兒童健康中醫講堂</text:span>:<text:span text:style-name="T7">結合三焦能量觀及西方心理學</text:span>,<text:span text:style-name="T7">奠定孩子的好體質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辛著</text:span></text:p>
          </table:table-cell>
          <table:table-cell office:value-type="string" table:style-name="ce5">
            <text:p><text:span text:style-name="T7">橡實文化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9248" table:style-name="ce5">
            <text:p>209248</text:p>
          </table:table-cell>
          <table:table-cell office:value-type="string" table:style-name="ce32">
            <text:p>https://taebc.ebook.hyread.com.tw/bookDetail.jsp?id=20924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0.15</text:p>
          </table:table-cell>
          <table:table-cell table:style-name="ce5"/>
          <table:table-cell office:value-type="string" table:style-name="ce31">
            <text:p>9786269578641</text:p>
          </table:table-cell>
          <table:table-cell office:value-type="string" table:style-name="ce31">
            <text:p>9786269578658</text:p>
          </table:table-cell>
          <table:table-cell office:value-type="string" table:style-name="ce5">
            <text:p><text:span text:style-name="T7">疫後震盪效應</text:span>:<text:span text:style-name="T7">防疫政治學與世界秩序的崩潰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科林</text:span>.<text:span text:style-name="T7">凱爾爾</text:span>(Colin Kahl),<text:s/><text:span text:style-name="T7">湯姆斯</text:span>.<text:span text:style-name="T7">萊特</text:span>(Thomas Wright)<text:span text:style-name="T7">著</text:span>;<text:span text:style-name="T7">林添貴譯</text:span></text:p>
          </table:table-cell>
          <table:table-cell office:value-type="string" table:style-name="ce5">
            <text:p><text:span text:style-name="T7">燎原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2771" table:style-name="ce5">
            <text:p>292771</text:p>
          </table:table-cell>
          <table:table-cell office:value-type="string" table:style-name="ce32">
            <text:p>https://taebc.ebook.hyread.com.tw/bookDetail.jsp?id=29277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71.107</text:p>
          </table:table-cell>
          <table:table-cell table:style-name="ce5"/>
          <table:table-cell office:value-type="string" table:style-name="ce31">
            <text:p>9786269586929</text:p>
          </table:table-cell>
          <table:table-cell office:value-type="string" table:style-name="ce31">
            <text:p>9786269632800</text:p>
          </table:table-cell>
          <table:table-cell office:value-type="string" table:style-name="ce5">
            <text:p><text:span text:style-name="T7">台灣建國學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許慶雄著</text:span></text:p>
          </table:table-cell>
          <table:table-cell office:value-type="string" table:style-name="ce5">
            <text:p><text:span text:style-name="T7">獨立作家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28" table:style-name="ce5">
            <text:p>304628</text:p>
          </table:table-cell>
          <table:table-cell office:value-type="string" table:style-name="ce32">
            <text:p>https://taebc.ebook.hyread.com.tw/bookDetail.jsp?id=30462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38.41</text:p>
          </table:table-cell>
          <table:table-cell table:style-name="ce5"/>
          <table:table-cell office:value-type="string" table:style-name="ce31">
            <text:p>9789869780001</text:p>
          </table:table-cell>
          <table:table-cell table:style-name="ce35"/>
          <table:table-cell office:value-type="string" table:style-name="ce5">
            <text:p><text:span text:style-name="T7">柬埔寨史</text:span></text:p>
          </table:table-cell>
          <table:table-cell office:value-type="string" table:style-name="ce5">
            <text:p>2</text:p>
          </table:table-cell>
          <table:table-cell office:value-type="string" table:style-name="ce5">
            <text:p><text:span text:style-name="T7">陳鴻瑜著</text:span></text:p>
          </table:table-cell>
          <table:table-cell office:value-type="string" table:style-name="ce5">
            <text:p><text:span text:style-name="T7">獨立作家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86251" table:style-name="ce5">
            <text:p>186251</text:p>
          </table:table-cell>
          <table:table-cell office:value-type="string" table:style-name="ce32">
            <text:p>https://taebc.ebook.hyread.com.tw/bookDetail.jsp?id=18625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576.25</text:p>
          </table:table-cell>
          <table:table-cell table:style-name="ce5"/>
          <table:table-cell office:value-type="string" table:style-name="ce31">
            <text:p>9789869430883</text:p>
          </table:table-cell>
          <table:table-cell table:style-name="ce35"/>
          <table:table-cell office:value-type="string" table:style-name="ce5">
            <text:p><text:span text:style-name="T7">紅色史褶裡的真相</text:span>.<text:span text:style-name="T7">四</text:span>,<text:span text:style-name="T7">知青紅淚</text:span>.<text:span text:style-name="T7">垂暮紅漪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裴毅然著</text:span></text:p>
          </table:table-cell>
          <table:table-cell office:value-type="string" table:style-name="ce5">
            <text:p><text:span text:style-name="T7">獨立作家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5030" table:style-name="ce5">
            <text:p>155030</text:p>
          </table:table-cell>
          <table:table-cell office:value-type="string" table:style-name="ce32">
            <text:p>https://taebc.ebook.hyread.com.tw/bookDetail.jsp?id=15503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9.3382</text:p>
          </table:table-cell>
          <table:table-cell table:style-name="ce5"/>
          <table:table-cell office:value-type="string" table:style-name="ce31">
            <text:p>9789869936873</text:p>
          </table:table-cell>
          <table:table-cell office:value-type="string" table:style-name="ce31">
            <text:p>9789860683936</text:p>
          </table:table-cell>
          <table:table-cell office:value-type="string" table:style-name="ce5">
            <text:p><text:span text:style-name="T7">泰國及泰北華文教育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黃通鎰作</text:span>;<text:span text:style-name="T7">財團法人興華文化交流發展基金會</text:span>,<text:s/><text:span text:style-name="T7">世界華語文教育學會策劃主編</text:span></text:p>
          </table:table-cell>
          <table:table-cell office:value-type="string" table:style-name="ce5">
            <text:p><text:span text:style-name="T7">獨立作家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272" table:style-name="ce5">
            <text:p>270272</text:p>
          </table:table-cell>
          <table:table-cell office:value-type="string" table:style-name="ce32">
            <text:p>https://taebc.ebook.hyread.com.tw/bookDetail.jsp?id=27027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9.3582</text:p>
          </table:table-cell>
          <table:table-cell table:style-name="ce5"/>
          <table:table-cell office:value-type="string" table:style-name="ce31">
            <text:p>9789869936866</text:p>
          </table:table-cell>
          <table:table-cell office:value-type="string" table:style-name="ce31">
            <text:p>9789860683943</text:p>
          </table:table-cell>
          <table:table-cell office:value-type="string" table:style-name="ce5">
            <text:p><text:span text:style-name="T7">秘魯僑教三十年見聞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袁頌安作</text:span>;<text:span text:style-name="T7">財團法人興華文化交流發展基金會</text:span>,<text:s/><text:span text:style-name="T7">世界華語文教育學會策劃主編</text:span></text:p>
          </table:table-cell>
          <table:table-cell office:value-type="string" table:style-name="ce5">
            <text:p><text:span text:style-name="T7">獨立作家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271" table:style-name="ce5">
            <text:p>270271</text:p>
          </table:table-cell>
          <table:table-cell office:value-type="string" table:style-name="ce32">
            <text:p>https://taebc.ebook.hyread.com.tw/bookDetail.jsp?id=27027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782.1</text:p>
          </table:table-cell>
          <table:table-cell table:style-name="ce5"/>
          <table:table-cell office:value-type="string" table:style-name="ce31">
            <text:p>9786269586967</text:p>
          </table:table-cell>
          <table:table-cell table:style-name="ce35"/>
          <table:table-cell office:value-type="string" table:style-name="ce5">
            <text:p><text:span text:style-name="T7">從孔子到豐子愷</text:span>:<text:span text:style-name="T7">中國歷史劇本集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許國惠著</text:span></text:p>
          </table:table-cell>
          <table:table-cell office:value-type="string" table:style-name="ce5">
            <text:p><text:span text:style-name="T7">獨立作家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452" table:style-name="ce5">
            <text:p>304452</text:p>
          </table:table-cell>
          <table:table-cell office:value-type="string" table:style-name="ce32">
            <text:p>https://taebc.ebook.hyread.com.tw/bookDetail.jsp?id=30445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783.3886</text:p>
          </table:table-cell>
          <table:table-cell table:style-name="ce5"/>
          <table:table-cell office:value-type="string" table:style-name="ce31">
            <text:p>9789869936897</text:p>
          </table:table-cell>
          <table:table-cell table:style-name="ce35"/>
          <table:table-cell office:value-type="string" table:style-name="ce5">
            <text:p><text:span text:style-name="T7">脫下實驗袍的大學校長</text:span>:<text:span text:style-name="T7">方錫經的人生航程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方錫經著</text:span></text:p>
          </table:table-cell>
          <table:table-cell office:value-type="string" table:style-name="ce5">
            <text:p><text:span text:style-name="T7">獨立作家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3068" table:style-name="ce5">
            <text:p>273068</text:p>
          </table:table-cell>
          <table:table-cell office:value-type="string" table:style-name="ce32">
            <text:p>https://taebc.ebook.hyread.com.tw/bookDetail.jsp?id=27306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3.3886</text:p>
          </table:table-cell>
          <table:table-cell table:style-name="ce5"/>
          <table:table-cell office:value-type="string" table:style-name="ce31">
            <text:p>9789869780056</text:p>
          </table:table-cell>
          <table:table-cell table:style-name="ce35"/>
          <table:table-cell office:value-type="string" table:style-name="ce5">
            <text:p><text:span text:style-name="T7">愛與寬容</text:span>:<text:span text:style-name="T7">從流亡學生到外交特任官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劉瑛著</text:span></text:p>
          </table:table-cell>
          <table:table-cell office:value-type="string" table:style-name="ce5">
            <text:p><text:span text:style-name="T7">獨立作家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5356" table:style-name="ce5">
            <text:p>205356</text:p>
          </table:table-cell>
          <table:table-cell office:value-type="string" table:style-name="ce32">
            <text:p>https://taebc.ebook.hyread.com.tw/bookDetail.jsp?id=20535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M06<text:s/><text:span text:style-name="T7">大氣科學</text:span><text:s/></text:p>
          </table:table-cell>
          <table:table-cell office:value-type="string" table:style-name="ce5">
            <text:p>328.8018</text:p>
          </table:table-cell>
          <table:table-cell table:style-name="ce5"/>
          <table:table-cell office:value-type="string" table:style-name="ce31">
            <text:p>9786269586974</text:p>
          </table:table-cell>
          <table:table-cell office:value-type="string" table:style-name="ce31">
            <text:p>9786269632862</text:p>
          </table:table-cell>
          <table:table-cell office:value-type="string" table:style-name="ce5">
            <text:p><text:span text:style-name="T7">暖化尚無定論</text:span>:<text:span text:style-name="T7">氣候科學告訴或沒告訴我們的事</text:span>,<text:span text:style-name="T7">為什麼這很重要</text:span>?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史蒂文</text:span>.<text:span text:style-name="T7">庫寧</text:span>(Steven E. Koonin)<text:span text:style-name="T7">著</text:span>;<text:span text:style-name="T7">紀永祥譯</text:span></text:p>
          </table:table-cell>
          <table:table-cell office:value-type="string" table:style-name="ce5">
            <text:p><text:span text:style-name="T7">獨立作家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60" table:style-name="ce5">
            <text:p>304660</text:p>
          </table:table-cell>
          <table:table-cell office:value-type="string" table:style-name="ce32">
            <text:p>https://taebc.ebook.hyread.com.tw/bookDetail.jsp?id=30466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1<text:s/><text:span text:style-name="T7">教育學</text:span></text:p>
          </table:table-cell>
          <table:table-cell office:value-type="string" table:style-name="ce5">
            <text:p>529.3</text:p>
          </table:table-cell>
          <table:table-cell table:style-name="ce5"/>
          <table:table-cell office:value-type="string" table:style-name="ce31">
            <text:p>9789860683998</text:p>
          </table:table-cell>
          <table:table-cell table:style-name="ce35"/>
          <table:table-cell office:value-type="string" table:style-name="ce5">
            <text:p><text:span text:style-name="T7">跨世紀的海外聯合招生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蘇玉龍</text:span>,<text:s/><text:span text:style-name="T7">李信編著</text:span>;<text:span text:style-name="T7">財團法人興華文化交流發展基金會</text:span>,<text:s/><text:span text:style-name="T7">世界華語文教育學會策劃主編</text:span></text:p>
          </table:table-cell>
          <table:table-cell office:value-type="string" table:style-name="ce5">
            <text:p><text:span text:style-name="T7">獨立作家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67" table:style-name="ce5">
            <text:p>304667</text:p>
          </table:table-cell>
          <table:table-cell office:value-type="string" table:style-name="ce32">
            <text:p>https://taebc.ebook.hyread.com.tw/bookDetail.jsp?id=30466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1</text:p>
          </table:table-cell>
          <table:table-cell table:style-name="ce5"/>
          <table:table-cell office:value-type="string" table:style-name="ce31">
            <text:p>9786269632817</text:p>
          </table:table-cell>
          <table:table-cell office:value-type="string" table:style-name="ce31">
            <text:p>9786269662807</text:p>
          </table:table-cell>
          <table:table-cell office:value-type="string" table:style-name="ce5">
            <text:p><text:span text:style-name="T7">遙想當年人物</text:span>--<text:span text:style-name="T7">黃永厚</text:span>.<text:span text:style-name="T7">余英時</text:span>.<text:span text:style-name="T7">李澤厚</text:span>.<text:span text:style-name="T7">唐德剛等</text:span>14<text:span text:style-name="T7">位學人往事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遠</text:span></text:p>
          </table:table-cell>
          <table:table-cell office:value-type="string" table:style-name="ce5">
            <text:p><text:span text:style-name="T7">獨立作家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828" table:style-name="ce5">
            <text:p>312828</text:p>
          </table:table-cell>
          <table:table-cell office:value-type="string" table:style-name="ce32">
            <text:p>https://taebc.ebook.hyread.com.tw/bookDetail.jsp?id=31282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3<text:s/><text:span text:style-name="T7">法律學</text:span></text:p>
          </table:table-cell>
          <table:table-cell office:value-type="string" table:style-name="ce5">
            <text:p>575.8</text:p>
          </table:table-cell>
          <table:table-cell table:style-name="ce5"/>
          <table:table-cell office:value-type="string" table:style-name="ce31">
            <text:p>9789869430876</text:p>
          </table:table-cell>
          <table:table-cell table:style-name="ce35"/>
          <table:table-cell office:value-type="string" table:style-name="ce5">
            <text:p><text:span text:style-name="T7">警長的壓箱寶</text:span>:<text:span text:style-name="T7">從現代警界執法看</text:span>&lt;&lt;<text:span text:style-name="T7">孫子兵法</text:span>&gt;&gt;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鄒濬智編著</text:span></text:p>
          </table:table-cell>
          <table:table-cell office:value-type="string" table:style-name="ce5">
            <text:p><text:span text:style-name="T7">獨立作家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155086" table:style-name="ce5">
            <text:p>155086</text:p>
          </table:table-cell>
          <table:table-cell office:value-type="string" table:style-name="ce32">
            <text:p>https://taebc.ebook.hyread.com.tw/bookDetail.jsp?id=15508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6.287</text:p>
          </table:table-cell>
          <table:table-cell table:style-name="ce5"/>
          <table:table-cell office:value-type="string" table:style-name="ce31">
            <text:p>9787545158953</text:p>
          </table:table-cell>
          <table:table-cell table:style-name="ce35"/>
          <table:table-cell office:value-type="string" table:style-name="ce5">
            <text:p><text:span text:style-name="T7">翰墨留青</text:span>:<text:span text:style-name="T7">张伯驹致周笃文书函谈艺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榮宏君</text:span></text:p>
          </table:table-cell>
          <table:table-cell office:value-type="string" table:style-name="ce5">
            <text:p><text:span text:style-name="T7">遼海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76" table:style-name="ce5">
            <text:p>271376</text:p>
          </table:table-cell>
          <table:table-cell office:value-type="string" table:style-name="ce32">
            <text:p>https://taebc.ebook.hyread.com.tw/bookDetail.jsp?id=27137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524.313</text:p>
          </table:table-cell>
          <table:table-cell table:style-name="ce5"/>
          <table:table-cell office:value-type="string" table:style-name="ce31">
            <text:p>9787205093648</text:p>
          </table:table-cell>
          <table:table-cell table:style-name="ce35"/>
          <table:table-cell office:value-type="string" table:style-name="ce5">
            <text:p><text:span text:style-name="T7">文言文在作文中的应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麗</text:span></text:p>
          </table:table-cell>
          <table:table-cell office:value-type="string" table:style-name="ce5">
            <text:p><text:span text:style-name="T7">遼寧人民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2484" table:style-name="ce5">
            <text:p>272484</text:p>
          </table:table-cell>
          <table:table-cell office:value-type="string" table:style-name="ce32">
            <text:p>https://taebc.ebook.hyread.com.tw/bookDetail.jsp?id=27248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50.1863</text:p>
          </table:table-cell>
          <table:table-cell table:style-name="ce5"/>
          <table:table-cell office:value-type="string" table:style-name="ce31">
            <text:p>9787205101817</text:p>
          </table:table-cell>
          <table:table-cell table:style-name="ce35"/>
          <table:table-cell office:value-type="string" table:style-name="ce5">
            <text:p><text:span text:style-name="T7">用得上的资本论</text:span>:<text:span text:style-name="T7">当代社会人生存指南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周德宇著</text:span></text:p>
          </table:table-cell>
          <table:table-cell office:value-type="string" table:style-name="ce5">
            <text:p><text:span text:style-name="T7">遼寧人民出版社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400" table:style-name="ce5">
            <text:p>271400</text:p>
          </table:table-cell>
          <table:table-cell office:value-type="string" table:style-name="ce32">
            <text:p>https://taebc.ebook.hyread.com.tw/bookDetail.jsp?id=27140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524.313</text:p>
          </table:table-cell>
          <table:table-cell table:style-name="ce5"/>
          <table:table-cell office:value-type="string" table:style-name="ce31">
            <text:p>9787205093662</text:p>
          </table:table-cell>
          <table:table-cell table:style-name="ce35"/>
          <table:table-cell office:value-type="string" table:style-name="ce5">
            <text:p><text:span text:style-name="T7">宋词在作文中的应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毅</text:span></text:p>
          </table:table-cell>
          <table:table-cell office:value-type="string" table:style-name="ce5">
            <text:p><text:span text:style-name="T7">遼寧人民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2483" table:style-name="ce5">
            <text:p>272483</text:p>
          </table:table-cell>
          <table:table-cell office:value-type="string" table:style-name="ce32">
            <text:p>https://taebc.ebook.hyread.com.tw/bookDetail.jsp?id=27248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545.1</text:p>
          </table:table-cell>
          <table:table-cell table:style-name="ce5"/>
          <table:table-cell office:value-type="string" table:style-name="ce31">
            <text:p>9787205096113</text:p>
          </table:table-cell>
          <table:table-cell table:style-name="ce35"/>
          <table:table-cell office:value-type="string" table:style-name="ce5">
            <text:p><text:span text:style-name="T7">张氏父子与东北城市现代化建设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連興</text:span></text:p>
          </table:table-cell>
          <table:table-cell office:value-type="string" table:style-name="ce5">
            <text:p><text:span text:style-name="T7">遼寧人民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20" table:style-name="ce5">
            <text:p>271320</text:p>
          </table:table-cell>
          <table:table-cell office:value-type="string" table:style-name="ce32">
            <text:p>https://taebc.ebook.hyread.com.tw/bookDetail.jsp?id=27132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524.313</text:p>
          </table:table-cell>
          <table:table-cell table:style-name="ce5"/>
          <table:table-cell office:value-type="string" table:style-name="ce31">
            <text:p>9787205093631</text:p>
          </table:table-cell>
          <table:table-cell table:style-name="ce35"/>
          <table:table-cell office:value-type="string" table:style-name="ce5">
            <text:p><text:span text:style-name="T7">现代诗歌在作文中的应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趙國惠</text:span></text:p>
          </table:table-cell>
          <table:table-cell office:value-type="string" table:style-name="ce5">
            <text:p><text:span text:style-name="T7">遼寧人民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2482" table:style-name="ce5">
            <text:p>272482</text:p>
          </table:table-cell>
          <table:table-cell office:value-type="string" table:style-name="ce32">
            <text:p>https://taebc.ebook.hyread.com.tw/bookDetail.jsp?id=27248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4<text:s/><text:span text:style-name="T7">語言學</text:span></text:p>
          </table:table-cell>
          <table:table-cell office:value-type="string" table:style-name="ce5">
            <text:p>524.313</text:p>
          </table:table-cell>
          <table:table-cell table:style-name="ce5"/>
          <table:table-cell office:value-type="string" table:style-name="ce31">
            <text:p>9787205093587</text:p>
          </table:table-cell>
          <table:table-cell table:style-name="ce35"/>
          <table:table-cell office:value-type="string" table:style-name="ce5">
            <text:p><text:span text:style-name="T7">唐诗在作文中的应用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何明</text:span>;<text:span text:style-name="T7">曹陽</text:span></text:p>
          </table:table-cell>
          <table:table-cell office:value-type="string" table:style-name="ce5">
            <text:p><text:span text:style-name="T7">遼寧人民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2485" table:style-name="ce5">
            <text:p>272485</text:p>
          </table:table-cell>
          <table:table-cell office:value-type="string" table:style-name="ce32">
            <text:p>https://taebc.ebook.hyread.com.tw/bookDetail.jsp?id=27248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627.6</text:p>
          </table:table-cell>
          <table:table-cell table:style-name="ce5"/>
          <table:table-cell office:value-type="string" table:style-name="ce31">
            <text:p>9787205095284</text:p>
          </table:table-cell>
          <table:table-cell table:style-name="ce35"/>
          <table:table-cell office:value-type="string" table:style-name="ce5">
            <text:p><text:span text:style-name="T7">晚清政治与传统文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朱東安</text:span></text:p>
          </table:table-cell>
          <table:table-cell office:value-type="string" table:style-name="ce5">
            <text:p><text:span text:style-name="T7">遼寧人民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02" table:style-name="ce5">
            <text:p>271302</text:p>
          </table:table-cell>
          <table:table-cell office:value-type="string" table:style-name="ce32">
            <text:p>https://taebc.ebook.hyread.com.tw/bookDetail.jsp?id=27130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A0<text:s/><text:span text:style-name="T7">農藝及園藝</text:span></text:p>
          </table:table-cell>
          <table:table-cell office:value-type="string" table:style-name="ce5">
            <text:p>367.28</text:p>
          </table:table-cell>
          <table:table-cell table:style-name="ce5"/>
          <table:table-cell office:value-type="string" table:style-name="ce31">
            <text:p>9787559108357</text:p>
          </table:table-cell>
          <table:table-cell table:style-name="ce35"/>
          <table:table-cell office:value-type="string" table:style-name="ce5">
            <text:p><text:span text:style-name="T7">山洪灾害防御管理及减灾技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忠國</text:span>,<text:s/><text:span text:style-name="T7">周凱</text:span>,<text:s/><text:span text:style-name="T7">于梅豔</text:span></text:p>
          </table:table-cell>
          <table:table-cell office:value-type="string" table:style-name="ce5">
            <text:p><text:span text:style-name="T7">遼寧科學技術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406" table:style-name="ce5">
            <text:p>271406</text:p>
          </table:table-cell>
          <table:table-cell office:value-type="string" table:style-name="ce32">
            <text:p>https://taebc.ebook.hyread.com.tw/bookDetail.jsp?id=27140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G0<text:s/><text:span text:style-name="T7">森林、水保及生態</text:span></text:p>
          </table:table-cell>
          <table:table-cell office:value-type="string" table:style-name="ce5">
            <text:p>435.79</text:p>
          </table:table-cell>
          <table:table-cell table:style-name="ce5"/>
          <table:table-cell office:value-type="string" table:style-name="ce31">
            <text:p>9787559107923</text:p>
          </table:table-cell>
          <table:table-cell table:style-name="ce35"/>
          <table:table-cell office:value-type="string" table:style-name="ce5">
            <text:p><text:span text:style-name="T7">生态中国</text:span>:<text:span text:style-name="T7">城市立体绿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童家林</text:span></text:p>
          </table:table-cell>
          <table:table-cell office:value-type="string" table:style-name="ce5">
            <text:p><text:span text:style-name="T7">遼寧科學技術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408" table:style-name="ce5">
            <text:p>271408</text:p>
          </table:table-cell>
          <table:table-cell office:value-type="string" table:style-name="ce32">
            <text:p>https://taebc.ebook.hyread.com.tw/bookDetail.jsp?id=27140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30B0<text:s/><text:span text:style-name="T7">中醫藥</text:span></text:p>
          </table:table-cell>
          <table:table-cell office:value-type="string" table:style-name="ce5">
            <text:p>413.07</text:p>
          </table:table-cell>
          <table:table-cell table:style-name="ce5"/>
          <table:table-cell office:value-type="string" table:style-name="ce31">
            <text:p>9787559108470</text:p>
          </table:table-cell>
          <table:table-cell table:style-name="ce35"/>
          <table:table-cell office:value-type="string" table:style-name="ce5">
            <text:p><text:span text:style-name="T7">传承中医五十年</text:span>:<text:span text:style-name="T7">田振国教授从医从教学术思想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於永鐸</text:span>,<text:s/><text:span text:style-name="T7">張虹璽</text:span></text:p>
          </table:table-cell>
          <table:table-cell office:value-type="string" table:style-name="ce5">
            <text:p><text:span text:style-name="T7">遼寧科學技術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402" table:style-name="ce5">
            <text:p>271402</text:p>
          </table:table-cell>
          <table:table-cell office:value-type="string" table:style-name="ce32">
            <text:p>https://taebc.ebook.hyread.com.tw/bookDetail.jsp?id=27140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A0<text:s/><text:span text:style-name="T7">農藝及園藝</text:span></text:p>
          </table:table-cell>
          <table:table-cell office:value-type="string" table:style-name="ce5">
            <text:p>433</text:p>
          </table:table-cell>
          <table:table-cell table:style-name="ce5"/>
          <table:table-cell office:value-type="string" table:style-name="ce31">
            <text:p>9787559110480</text:p>
          </table:table-cell>
          <table:table-cell table:style-name="ce35"/>
          <table:table-cell office:value-type="string" table:style-name="ce5">
            <text:p><text:span text:style-name="T7">农业气象灾害精细化预报及风险评估研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張玉書</text:span><text:s/><text:span text:style-name="T7">等</text:span></text:p>
          </table:table-cell>
          <table:table-cell office:value-type="string" table:style-name="ce5">
            <text:p><text:span text:style-name="T7">遼寧科學技術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405" table:style-name="ce5">
            <text:p>271405</text:p>
          </table:table-cell>
          <table:table-cell office:value-type="string" table:style-name="ce32">
            <text:p>https://taebc.ebook.hyread.com.tw/bookDetail.jsp?id=27140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 &amp; T</text:p>
          </table:table-cell>
          <table:table-cell office:value-type="string" table:style-name="ce5">
            <text:p>B3010A0<text:s/><text:span text:style-name="T7">農藝及園藝</text:span></text:p>
          </table:table-cell>
          <table:table-cell office:value-type="string" table:style-name="ce5">
            <text:p>437.76</text:p>
          </table:table-cell>
          <table:table-cell table:style-name="ce5"/>
          <table:table-cell office:value-type="string" table:style-name="ce31">
            <text:p>9787559108647</text:p>
          </table:table-cell>
          <table:table-cell table:style-name="ce35"/>
          <table:table-cell office:value-type="string" table:style-name="ce5">
            <text:p><text:span text:style-name="T7">观赏孔雀管理与训化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高東梅</text:span>,<text:s/><text:span text:style-name="T7">楊林</text:span></text:p>
          </table:table-cell>
          <table:table-cell office:value-type="string" table:style-name="ce5">
            <text:p><text:span text:style-name="T7">遼寧科學技術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404" table:style-name="ce5">
            <text:p>271404</text:p>
          </table:table-cell>
          <table:table-cell office:value-type="string" table:style-name="ce32">
            <text:p>https://taebc.ebook.hyread.com.tw/bookDetail.jsp?id=27140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410.3</text:p>
          </table:table-cell>
          <table:table-cell table:style-name="ce5"/>
          <table:table-cell office:value-type="string" table:style-name="ce31">
            <text:p>9787559111371</text:p>
          </table:table-cell>
          <table:table-cell table:style-name="ce35"/>
          <table:table-cell office:value-type="string" table:style-name="ce5">
            <text:p><text:span text:style-name="T7">住院医师规范化培训知识手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曾憲東</text:span>,<text:s/><text:span text:style-name="T7">張曼</text:span></text:p>
          </table:table-cell>
          <table:table-cell office:value-type="string" table:style-name="ce5">
            <text:p><text:span text:style-name="T7">遼寧科學技術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409" table:style-name="ce5">
            <text:p>271409</text:p>
          </table:table-cell>
          <table:table-cell office:value-type="string" table:style-name="ce32">
            <text:p>https://taebc.ebook.hyread.com.tw/bookDetail.jsp?id=27140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4<text:s/><text:span text:style-name="T7">醫學之生化及分子生物</text:span></text:p>
          </table:table-cell>
          <table:table-cell office:value-type="string" table:style-name="ce5">
            <text:p>394.9</text:p>
          </table:table-cell>
          <table:table-cell table:style-name="ce5"/>
          <table:table-cell office:value-type="string" table:style-name="ce31">
            <text:p>9787559111517</text:p>
          </table:table-cell>
          <table:table-cell table:style-name="ce35"/>
          <table:table-cell office:value-type="string" table:style-name="ce5">
            <text:p><text:span text:style-name="T7">神经系统三维坐标定位诊断学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唐樹良</text:span>,<text:s/><text:span text:style-name="T7">韓傑</text:span></text:p>
          </table:table-cell>
          <table:table-cell office:value-type="string" table:style-name="ce5">
            <text:p><text:span text:style-name="T7">遼寧科學技術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407" table:style-name="ce5">
            <text:p>271407</text:p>
          </table:table-cell>
          <table:table-cell office:value-type="string" table:style-name="ce32">
            <text:p>https://taebc.ebook.hyread.com.tw/bookDetail.jsp?id=27140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497.2</text:p>
          </table:table-cell>
          <table:table-cell table:style-name="ce5"/>
          <table:table-cell office:value-type="string" table:style-name="ce31">
            <text:p>9787531480211</text:p>
          </table:table-cell>
          <table:table-cell table:style-name="ce35"/>
          <table:table-cell office:value-type="string" table:style-name="ce5">
            <text:p><text:span text:style-name="T7">广告奖道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劉秀偉</text:span></text:p>
          </table:table-cell>
          <table:table-cell office:value-type="string" table:style-name="ce5">
            <text:p><text:span text:style-name="T7">遼寧美術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56" table:style-name="ce5">
            <text:p>271356</text:p>
          </table:table-cell>
          <table:table-cell office:value-type="string" table:style-name="ce32">
            <text:p>https://taebc.ebook.hyread.com.tw/bookDetail.jsp?id=27135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48.4</text:p>
          </table:table-cell>
          <table:table-cell table:style-name="ce5"/>
          <table:table-cell office:value-type="string" table:style-name="ce31">
            <text:p>9787531481263</text:p>
          </table:table-cell>
          <table:table-cell table:style-name="ce35"/>
          <table:table-cell office:value-type="string" table:style-name="ce5">
            <text:p><text:span text:style-name="T7">水色视觉∶李歆纸本水彩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李歆</text:span></text:p>
          </table:table-cell>
          <table:table-cell office:value-type="string" table:style-name="ce5">
            <text:p><text:span text:style-name="T7">遼寧美術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59" table:style-name="ce5">
            <text:p>271359</text:p>
          </table:table-cell>
          <table:table-cell office:value-type="string" table:style-name="ce32">
            <text:p>https://taebc.ebook.hyread.com.tw/bookDetail.jsp?id=27135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9<text:s/><text:span text:style-name="T7">傳播學</text:span></text:p>
          </table:table-cell>
          <table:table-cell office:value-type="string" table:style-name="ce5">
            <text:p>541.83</text:p>
          </table:table-cell>
          <table:table-cell table:style-name="ce5"/>
          <table:table-cell office:value-type="string" table:style-name="ce31">
            <text:p>9787531486442</text:p>
          </table:table-cell>
          <table:table-cell table:style-name="ce35"/>
          <table:table-cell office:value-type="string" table:style-name="ce5">
            <text:p><text:span text:style-name="T7">网络与新媒体概论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東輝主編</text:span></text:p>
          </table:table-cell>
          <table:table-cell office:value-type="string" table:style-name="ce5">
            <text:p><text:span text:style-name="T7">遼寧美術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23" table:style-name="ce5">
            <text:p>271323</text:p>
          </table:table-cell>
          <table:table-cell office:value-type="string" table:style-name="ce32">
            <text:p>https://taebc.ebook.hyread.com.tw/bookDetail.jsp?id=27132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60.7</text:p>
          </table:table-cell>
          <table:table-cell table:style-name="ce5"/>
          <table:table-cell office:value-type="string" table:style-name="ce31">
            <text:p>9787531483533</text:p>
          </table:table-cell>
          <table:table-cell table:style-name="ce35"/>
          <table:table-cell office:value-type="string" table:style-name="ce5">
            <text:p><text:span text:style-name="T7">邑中宇内</text:span>·<text:span text:style-name="T7">探物寻源</text:span>:<text:span text:style-name="T7">建筑与室内空间环境艺术研究方向硕士研究生论文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席田鹿</text:span></text:p>
          </table:table-cell>
          <table:table-cell office:value-type="string" table:style-name="ce5">
            <text:p><text:span text:style-name="T7">遼寧美術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60" table:style-name="ce5">
            <text:p>271360</text:p>
          </table:table-cell>
          <table:table-cell office:value-type="string" table:style-name="ce32">
            <text:p>https://taebc.ebook.hyread.com.tw/bookDetail.jsp?id=27136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47.16</text:p>
          </table:table-cell>
          <table:table-cell table:style-name="ce5"/>
          <table:table-cell office:value-type="string" table:style-name="ce31">
            <text:p>9787531485193</text:p>
          </table:table-cell>
          <table:table-cell table:style-name="ce35"/>
          <table:table-cell office:value-type="string" table:style-name="ce5">
            <text:p><text:span text:style-name="T7">画坛巨匠</text:span>,<text:span text:style-name="T7">佐恩素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舒興華</text:span>,<text:s/><text:span text:style-name="T7">金頌文編著</text:span></text:p>
          </table:table-cell>
          <table:table-cell office:value-type="string" table:style-name="ce5">
            <text:p><text:span text:style-name="T7">遼寧美術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27" table:style-name="ce5">
            <text:p>271327</text:p>
          </table:table-cell>
          <table:table-cell office:value-type="string" table:style-name="ce32">
            <text:p>https://taebc.ebook.hyread.com.tw/bookDetail.jsp?id=27132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47.16</text:p>
          </table:table-cell>
          <table:table-cell table:style-name="ce5"/>
          <table:table-cell office:value-type="string" table:style-name="ce31">
            <text:p>9787531487692</text:p>
          </table:table-cell>
          <table:table-cell table:style-name="ce35"/>
          <table:table-cell office:value-type="string" table:style-name="ce5">
            <text:p><text:span text:style-name="T7">画坛巨匠</text:span>.<text:span text:style-name="T7">布德尔素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荊成義</text:span></text:p>
          </table:table-cell>
          <table:table-cell office:value-type="string" table:style-name="ce5">
            <text:p><text:span text:style-name="T7">遼寧美術出版社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444" table:style-name="ce5">
            <text:p>271444</text:p>
          </table:table-cell>
          <table:table-cell office:value-type="string" table:style-name="ce32">
            <text:p>https://taebc.ebook.hyread.com.tw/bookDetail.jsp?id=27144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47.16</text:p>
          </table:table-cell>
          <table:table-cell table:style-name="ce5"/>
          <table:table-cell office:value-type="string" table:style-name="ce31">
            <text:p>9787531485261</text:p>
          </table:table-cell>
          <table:table-cell table:style-name="ce35"/>
          <table:table-cell office:value-type="string" table:style-name="ce5">
            <text:p><text:span text:style-name="T7">画坛巨匠</text:span>.<text:span text:style-name="T7">彼得</text:span>.<text:span text:style-name="T7">勃鲁盖尔素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荊成義</text:span>,<text:s text:c="2"/><text:span text:style-name="T7">童迎強著</text:span></text:p>
          </table:table-cell>
          <table:table-cell office:value-type="string" table:style-name="ce5">
            <text:p><text:span text:style-name="T7">遼寧美術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25" table:style-name="ce5">
            <text:p>271325</text:p>
          </table:table-cell>
          <table:table-cell office:value-type="string" table:style-name="ce32">
            <text:p>https://taebc.ebook.hyread.com.tw/bookDetail.jsp?id=27132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47.16</text:p>
          </table:table-cell>
          <table:table-cell table:style-name="ce5"/>
          <table:table-cell office:value-type="string" table:style-name="ce31">
            <text:p>9787531484127</text:p>
          </table:table-cell>
          <table:table-cell table:style-name="ce35"/>
          <table:table-cell office:value-type="string" table:style-name="ce5">
            <text:p><text:span text:style-name="T7">画坛巨匠</text:span>.<text:span text:style-name="T7">籍里柯素描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荊成義著</text:span></text:p>
          </table:table-cell>
          <table:table-cell office:value-type="string" table:style-name="ce5">
            <text:p><text:span text:style-name="T7">遼寧美術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26" table:style-name="ce5">
            <text:p>271326</text:p>
          </table:table-cell>
          <table:table-cell office:value-type="string" table:style-name="ce32">
            <text:p>https://taebc.ebook.hyread.com.tw/bookDetail.jsp?id=27132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09.48</text:p>
          </table:table-cell>
          <table:table-cell table:style-name="ce5"/>
          <table:table-cell office:value-type="string" table:style-name="ce31">
            <text:p>9787531478966</text:p>
          </table:table-cell>
          <table:table-cell table:style-name="ce35"/>
          <table:table-cell office:value-type="string" table:style-name="ce5">
            <text:p><text:span text:style-name="T7">俄罗斯美术史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奚靜之</text:span></text:p>
          </table:table-cell>
          <table:table-cell office:value-type="string" table:style-name="ce5">
            <text:p><text:span text:style-name="T7">遼寧美術出版社</text:span></text:p>
          </table:table-cell>
          <table:table-cell office:value-type="string" table:style-name="ce36">
            <text:p>2019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16" table:style-name="ce5">
            <text:p>271316</text:p>
          </table:table-cell>
          <table:table-cell office:value-type="string" table:style-name="ce32">
            <text:p>https://taebc.ebook.hyread.com.tw/bookDetail.jsp?id=27131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47.5</text:p>
          </table:table-cell>
          <table:table-cell table:style-name="ce5"/>
          <table:table-cell office:value-type="string" table:style-name="ce31">
            <text:p>9787531477129</text:p>
          </table:table-cell>
          <table:table-cell table:style-name="ce35"/>
          <table:table-cell office:value-type="string" table:style-name="ce5">
            <text:p><text:span text:style-name="T7">美苑撷英∶湖北文理学院美术学院教师作品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黃有柱</text:span>;<text:span text:style-name="T7">劉浩</text:span></text:p>
          </table:table-cell>
          <table:table-cell office:value-type="string" table:style-name="ce5">
            <text:p><text:span text:style-name="T7">遼寧美術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58" table:style-name="ce5">
            <text:p>271358</text:p>
          </table:table-cell>
          <table:table-cell office:value-type="string" table:style-name="ce32">
            <text:p>https://taebc.ebook.hyread.com.tw/bookDetail.jsp?id=27135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47.5</text:p>
          </table:table-cell>
          <table:table-cell table:style-name="ce5"/>
          <table:table-cell office:value-type="string" table:style-name="ce31">
            <text:p>9787531481591</text:p>
          </table:table-cell>
          <table:table-cell table:style-name="ce35"/>
          <table:table-cell office:value-type="string" table:style-name="ce5">
            <text:p><text:span text:style-name="T7">靖宇现代民间画选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白山市美術家協會</text:span></text:p>
          </table:table-cell>
          <table:table-cell office:value-type="string" table:style-name="ce5">
            <text:p><text:span text:style-name="T7">遼寧美術出版社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office:value-type="string" table:style-name="ce5">
            <text:p><text:span text:style-name="T7">簡體中文</text:span></text:p>
          </table:table-cell>
          <table:table-cell office:value-type="float" office:value="271357" table:style-name="ce5">
            <text:p>271357</text:p>
          </table:table-cell>
          <table:table-cell office:value-type="string" table:style-name="ce32">
            <text:p>https://taebc.ebook.hyread.com.tw/bookDetail.jsp?id=27135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1<text:s/><text:span text:style-name="T7">管理一</text:span>(<text:span text:style-name="T7">人資、組織行為、策略管理、國企、醫管、科管</text:span>)</text:p>
          </table:table-cell>
          <table:table-cell office:value-type="string" table:style-name="ce5">
            <text:p>490.15</text:p>
          </table:table-cell>
          <table:table-cell table:style-name="ce5"/>
          <table:table-cell office:value-type="string" table:style-name="ce31">
            <text:p>9789860604115</text:p>
          </table:table-cell>
          <table:table-cell office:value-type="string" table:style-name="ce31">
            <text:p>9789860604122</text:p>
          </table:table-cell>
          <table:table-cell office:value-type="string" table:style-name="ce5">
            <text:p><text:span text:style-name="T7">薪傳智庫</text:span>CSR<text:span text:style-name="T7">實務商模戰略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薪傳智庫數位科技股份有限公司作</text:span></text:p>
          </table:table-cell>
          <table:table-cell office:value-type="string" table:style-name="ce5">
            <text:p><text:span text:style-name="T7">藍海文化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1585" table:style-name="ce5">
            <text:p>271585</text:p>
          </table:table-cell>
          <table:table-cell office:value-type="string" table:style-name="ce32">
            <text:p>https://taebc.ebook.hyread.com.tw/bookDetail.jsp?id=27158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7<text:s/><text:span text:style-name="T7">社會學</text:span></text:p>
          </table:table-cell>
          <table:table-cell office:value-type="string" table:style-name="ce5">
            <text:p>540</text:p>
          </table:table-cell>
          <table:table-cell table:style-name="ce5"/>
          <table:table-cell office:value-type="string" table:style-name="ce31">
            <text:p>9789869838832</text:p>
          </table:table-cell>
          <table:table-cell table:style-name="ce35"/>
          <table:table-cell office:value-type="string" table:style-name="ce5">
            <text:p><text:span text:style-name="T7">尋常的社會設計</text:span>:<text:span text:style-name="T7">一位任性社會學者的選物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鄭陸霖作</text:span></text:p>
          </table:table-cell>
          <table:table-cell office:value-type="string" table:style-name="ce5">
            <text:p><text:span text:style-name="T7">雙囍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18517" table:style-name="ce5">
            <text:p>218517</text:p>
          </table:table-cell>
          <table:table-cell office:value-type="string" table:style-name="ce32">
            <text:p>https://taebc.ebook.hyread.com.tw/bookDetail.jsp?id=21851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191.9</text:p>
          </table:table-cell>
          <table:table-cell table:style-name="ce5"/>
          <table:table-cell office:value-type="string" table:style-name="ce31">
            <text:p>9789864901319</text:p>
          </table:table-cell>
          <table:table-cell table:style-name="ce35"/>
          <table:table-cell office:value-type="string" table:style-name="ce5">
            <text:p><text:span text:style-name="T7">哲學與人生</text:span>:<text:span text:style-name="T7">人生</text:span>.<text:span text:style-name="T7">繞路與哲學</text:span></text:p>
          </table:table-cell>
          <table:table-cell office:value-type="string" table:style-name="ce5">
            <text:p>3</text:p>
          </table:table-cell>
          <table:table-cell office:value-type="string" table:style-name="ce5">
            <text:p><text:span text:style-name="T7">薛清江著</text:span></text:p>
          </table:table-cell>
          <table:table-cell office:value-type="string" table:style-name="ce5">
            <text:p><text:span text:style-name="T7">麗文文化</text:span></text:p>
          </table:table-cell>
          <table:table-cell office:value-type="string" table:style-name="ce36">
            <text:p>2018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0588" table:style-name="ce5">
            <text:p>200588</text:p>
          </table:table-cell>
          <table:table-cell office:value-type="string" table:style-name="ce32">
            <text:p>https://taebc.ebook.hyread.com.tw/bookDetail.jsp?id=20058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42<text:s/><text:span text:style-name="T7">管理二</text:span>(<text:span text:style-name="T7">行銷、生管、資管、交管、作業研究</text:span>/<text:span text:style-name="T7">數量方法</text:span>)</text:p>
          </table:table-cell>
          <table:table-cell office:value-type="string" table:style-name="ce5">
            <text:p>496.5</text:p>
          </table:table-cell>
          <table:table-cell table:style-name="ce5"/>
          <table:table-cell office:value-type="string" table:style-name="ce31">
            <text:p>9789862718780</text:p>
          </table:table-cell>
          <table:table-cell table:style-name="ce35"/>
          <table:table-cell office:value-type="string" table:style-name="ce5">
            <text:p><text:span text:style-name="T7">標靶式銷售</text:span>:<text:span text:style-name="T7">集客</text:span>.<text:span text:style-name="T7">養客</text:span>.<text:span text:style-name="T7">留客的魔法行銷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晴天著</text:span></text:p>
          </table:table-cell>
          <table:table-cell office:value-type="string" table:style-name="ce5">
            <text:p><text:span text:style-name="T7">魔法講盟</text:span>,<text:s/><text:span text:style-name="T7">創見文化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5941" table:style-name="ce5">
            <text:p>245941</text:p>
          </table:table-cell>
          <table:table-cell office:value-type="string" table:style-name="ce32">
            <text:p>https://taebc.ebook.hyread.com.tw/bookDetail.jsp?id=24594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7</text:p>
          </table:table-cell>
          <table:table-cell table:style-name="ce5"/>
          <table:table-cell office:value-type="string" table:style-name="ce31">
            <text:p>9789864456765</text:p>
          </table:table-cell>
          <table:table-cell office:value-type="string" table:style-name="ce31">
            <text:p>9789864457236</text:p>
          </table:table-cell>
          <table:table-cell office:value-type="string" table:style-name="ce5">
            <text:p><text:span text:style-name="T7">一片海灘</text:span>:<text:span text:style-name="T7">唐寅九中短篇小說集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唐寅九著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73" table:style-name="ce5">
            <text:p>304673</text:p>
          </table:table-cell>
          <table:table-cell office:value-type="string" table:style-name="ce32">
            <text:p>https://taebc.ebook.hyread.com.tw/bookDetail.jsp?id=30467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782.887</text:p>
          </table:table-cell>
          <table:table-cell table:style-name="ce5"/>
          <table:table-cell office:value-type="string" table:style-name="ce31">
            <text:p>9789864456659</text:p>
          </table:table-cell>
          <table:table-cell office:value-type="string" table:style-name="ce31">
            <text:p>9789864456963</text:p>
          </table:table-cell>
          <table:table-cell office:value-type="string" table:style-name="ce5">
            <text:p><text:span text:style-name="T7">丑角登場</text:span>:<text:span text:style-name="T7">崔子恩的酷兒影像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白睿文著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33" table:style-name="ce5">
            <text:p>304633</text:p>
          </table:table-cell>
          <table:table-cell office:value-type="string" table:style-name="ce32">
            <text:p>https://taebc.ebook.hyread.com.tw/bookDetail.jsp?id=30463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</text:p>
          </table:table-cell>
          <table:table-cell table:style-name="ce5"/>
          <table:table-cell office:value-type="string" table:style-name="ce31">
            <text:p>9789864453801</text:p>
          </table:table-cell>
          <table:table-cell table:style-name="ce35"/>
          <table:table-cell office:value-type="string" table:style-name="ce5">
            <text:p><text:span text:style-name="T7">冬日</text:span>,<text:span text:style-name="T7">在俳句內外徘徊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楊淇竹著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7200" table:style-name="ce5">
            <text:p>207200</text:p>
          </table:table-cell>
          <table:table-cell office:value-type="string" table:style-name="ce32">
            <text:p>https://taebc.ebook.hyread.com.tw/bookDetail.jsp?id=20720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52.33</text:p>
          </table:table-cell>
          <table:table-cell table:style-name="ce5"/>
          <table:table-cell office:value-type="string" table:style-name="ce31">
            <text:p>9789864457311</text:p>
          </table:table-cell>
          <table:table-cell table:style-name="ce35"/>
          <table:table-cell office:value-type="string" table:style-name="ce5">
            <text:p><text:span text:style-name="T7">印太新秩序下的台灣之路</text:span>--<text:span text:style-name="T7">數位時代的產業最適棲息地理論與雙螺旋策略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林佳龍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813" table:style-name="ce5">
            <text:p>312813</text:p>
          </table:table-cell>
          <table:table-cell office:value-type="string" table:style-name="ce32">
            <text:p>https://taebc.ebook.hyread.com.tw/bookDetail.jsp?id=31281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6<text:s/><text:span text:style-name="T7">歷史學</text:span></text:p>
          </table:table-cell>
          <table:table-cell office:value-type="string" table:style-name="ce5">
            <text:p>783.3886</text:p>
          </table:table-cell>
          <table:table-cell table:style-name="ce5"/>
          <table:table-cell office:value-type="string" table:style-name="ce31">
            <text:p>9789864453764</text:p>
          </table:table-cell>
          <table:table-cell table:style-name="ce35"/>
          <table:table-cell office:value-type="string" table:style-name="ce5">
            <text:p><text:span text:style-name="T7">她們的時代</text:span>:<text:span text:style-name="T7">民國女子訪談錄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明鳳英著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5380" table:style-name="ce5">
            <text:p>205380</text:p>
          </table:table-cell>
          <table:table-cell office:value-type="string" table:style-name="ce32">
            <text:p>https://taebc.ebook.hyread.com.tw/bookDetail.jsp?id=205380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57.7</text:p>
          </table:table-cell>
          <table:table-cell table:style-name="ce5"/>
          <table:table-cell office:value-type="string" table:style-name="ce31">
            <text:p>9789864456666</text:p>
          </table:table-cell>
          <table:table-cell office:value-type="string" table:style-name="ce31">
            <text:p>9789864456987</text:p>
          </table:table-cell>
          <table:table-cell office:value-type="string" table:style-name="ce5">
            <text:p><text:span text:style-name="T7">好時候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田佳霖著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37" table:style-name="ce5">
            <text:p>304637</text:p>
          </table:table-cell>
          <table:table-cell office:value-type="string" table:style-name="ce32">
            <text:p>https://taebc.ebook.hyread.com.tw/bookDetail.jsp?id=30463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21</text:p>
          </table:table-cell>
          <table:table-cell table:style-name="ce5"/>
          <table:table-cell office:value-type="string" table:style-name="ce31">
            <text:p>9789864456673</text:p>
          </table:table-cell>
          <table:table-cell office:value-type="string" table:style-name="ce31">
            <text:p>9789864457113</text:p>
          </table:table-cell>
          <table:table-cell office:value-type="string" table:style-name="ce5">
            <text:p><text:span text:style-name="T7">君子書</text:span>:<text:span text:style-name="T7">黃粱歌詩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黃粱作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45" table:style-name="ce5">
            <text:p>304645</text:p>
          </table:table-cell>
          <table:table-cell office:value-type="string" table:style-name="ce32">
            <text:p>https://taebc.ebook.hyread.com.tw/bookDetail.jsp?id=30464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7</text:p>
          </table:table-cell>
          <table:table-cell table:style-name="ce5"/>
          <table:table-cell office:value-type="string" table:style-name="ce31">
            <text:p>9789864456727</text:p>
          </table:table-cell>
          <table:table-cell office:value-type="string" table:style-name="ce31">
            <text:p>9789864457120</text:p>
          </table:table-cell>
          <table:table-cell office:value-type="string" table:style-name="ce5">
            <text:p><text:span text:style-name="T7">床邊昆蟲學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張江寧著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61" table:style-name="ce5">
            <text:p>304661</text:p>
          </table:table-cell>
          <table:table-cell office:value-type="string" table:style-name="ce32">
            <text:p>https://taebc.ebook.hyread.com.tw/bookDetail.jsp?id=30466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9864456369</text:p>
          </table:table-cell>
          <table:table-cell office:value-type="string" table:style-name="ce31">
            <text:p>9789864457137</text:p>
          </table:table-cell>
          <table:table-cell office:value-type="string" table:style-name="ce5">
            <text:p><text:span text:style-name="T7">我</text:span>55<text:span text:style-name="T7">個賺到錢的斜槓人生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許人傑著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51" table:style-name="ce5">
            <text:p>304651</text:p>
          </table:table-cell>
          <table:table-cell office:value-type="string" table:style-name="ce32">
            <text:p>https://taebc.ebook.hyread.com.tw/bookDetail.jsp?id=30465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7</text:p>
          </table:table-cell>
          <table:table-cell table:style-name="ce5"/>
          <table:table-cell office:value-type="string" table:style-name="ce31">
            <text:p>9789864456192</text:p>
          </table:table-cell>
          <table:table-cell office:value-type="string" table:style-name="ce31">
            <text:p>9789864456567</text:p>
          </table:table-cell>
          <table:table-cell office:value-type="string" table:style-name="ce5">
            <text:p><text:span text:style-name="T7">空白地帶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陳建佐</text:span>Chazel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142" table:style-name="ce5">
            <text:p>295142</text:p>
          </table:table-cell>
          <table:table-cell office:value-type="string" table:style-name="ce32">
            <text:p>https://taebc.ebook.hyread.com.tw/bookDetail.jsp?id=2951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</text:p>
          </table:table-cell>
          <table:table-cell table:style-name="ce5"/>
          <table:table-cell office:value-type="string" table:style-name="ce31">
            <text:p>9789864457076</text:p>
          </table:table-cell>
          <table:table-cell table:style-name="ce35"/>
          <table:table-cell office:value-type="string" table:style-name="ce5">
            <text:p><text:span text:style-name="T7">虎虎</text:span>.<text:span text:style-name="T7">虎年</text:span>.<text:span text:style-name="T7">有福</text:span>:<text:span text:style-name="T7">林煥彰詩畫集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林煥彰作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438" table:style-name="ce5">
            <text:p>304438</text:p>
          </table:table-cell>
          <table:table-cell office:value-type="string" table:style-name="ce32">
            <text:p>https://taebc.ebook.hyread.com.tw/bookDetail.jsp?id=30443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8<text:s/><text:span text:style-name="T7">哲學</text:span>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9864457274</text:p>
          </table:table-cell>
          <table:table-cell office:value-type="string" table:style-name="ce31">
            <text:p>9789864457472</text:p>
          </table:table-cell>
          <table:table-cell office:value-type="string" table:style-name="ce5">
            <text:p><text:span text:style-name="T7">長照鏡頭下的漏網特寫</text:span>!--<text:span text:style-name="T7">一位中年女子和老父間的私密時光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阿</text:span>Hing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12796" table:style-name="ce5">
            <text:p>312796</text:p>
          </table:table-cell>
          <table:table-cell office:value-type="string" table:style-name="ce32">
            <text:p>https://taebc.ebook.hyread.com.tw/bookDetail.jsp?id=31279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7</text:p>
          </table:table-cell>
          <table:table-cell table:style-name="ce5"/>
          <table:table-cell office:value-type="string" table:style-name="ce31">
            <text:p>9789864453757</text:p>
          </table:table-cell>
          <table:table-cell table:style-name="ce35"/>
          <table:table-cell office:value-type="string" table:style-name="ce5">
            <text:p><text:span text:style-name="T7">留時里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文刀莎拉著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7193" table:style-name="ce5">
            <text:p>207193</text:p>
          </table:table-cell>
          <table:table-cell office:value-type="string" table:style-name="ce32">
            <text:p>https://taebc.ebook.hyread.com.tw/bookDetail.jsp?id=20719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</text:p>
          </table:table-cell>
          <table:table-cell table:style-name="ce5"/>
          <table:table-cell office:value-type="string" table:style-name="ce31">
            <text:p>9789864456680</text:p>
          </table:table-cell>
          <table:table-cell office:value-type="string" table:style-name="ce31">
            <text:p>9789864457366</text:p>
          </table:table-cell>
          <table:table-cell office:value-type="string" table:style-name="ce5">
            <text:p><text:span text:style-name="T7">偽哲學書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吳可名著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442" table:style-name="ce5">
            <text:p>304442</text:p>
          </table:table-cell>
          <table:table-cell office:value-type="string" table:style-name="ce32">
            <text:p>https://taebc.ebook.hyread.com.tw/bookDetail.jsp?id=30444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</text:p>
          </table:table-cell>
          <table:table-cell table:style-name="ce5"/>
          <table:table-cell office:value-type="string" table:style-name="ce31">
            <text:p>9789864453825</text:p>
          </table:table-cell>
          <table:table-cell table:style-name="ce35"/>
          <table:table-cell office:value-type="string" table:style-name="ce5">
            <text:p><text:span text:style-name="T7">執手</text:span>:<text:span text:style-name="T7">在蘭陽平原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吳茂松著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0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07202" table:style-name="ce5">
            <text:p>207202</text:p>
          </table:table-cell>
          <table:table-cell office:value-type="string" table:style-name="ce32">
            <text:p>https://taebc.ebook.hyread.com.tw/bookDetail.jsp?id=20720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5<text:s/><text:span text:style-name="T7">醫學教育</text:span></text:p>
          </table:table-cell>
          <table:table-cell office:value-type="string" table:style-name="ce5">
            <text:p>364.23</text:p>
          </table:table-cell>
          <table:table-cell table:style-name="ce5"/>
          <table:table-cell office:value-type="string" table:style-name="ce31">
            <text:p>9789864455539</text:p>
          </table:table-cell>
          <table:table-cell table:style-name="ce35"/>
          <table:table-cell office:value-type="string" table:style-name="ce5">
            <text:p><text:span text:style-name="T7">探索生命能量的來源細胞大電廠</text:span>:<text:span text:style-name="T7">粒線體的奧祕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王剴鏘</text:span>,<text:s/><text:span text:style-name="T7">鄭漢中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177" table:style-name="ce5">
            <text:p>295177</text:p>
          </table:table-cell>
          <table:table-cell office:value-type="string" table:style-name="ce32">
            <text:p>https://taebc.ebook.hyread.com.tw/bookDetail.jsp?id=295177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21.886</text:p>
          </table:table-cell>
          <table:table-cell table:style-name="ce5"/>
          <table:table-cell office:value-type="string" table:style-name="ce31">
            <text:p>9789864454662</text:p>
          </table:table-cell>
          <table:table-cell office:value-type="string" table:style-name="ce31">
            <text:p>9789864455447</text:p>
          </table:table-cell>
          <table:table-cell office:value-type="string" table:style-name="ce5">
            <text:p><text:span text:style-name="T7">朝向漢語的邊陲</text:span>:<text:span text:style-name="T7">當代詩敘論與導讀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楊小濱作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165" table:style-name="ce5">
            <text:p>270165</text:p>
          </table:table-cell>
          <table:table-cell office:value-type="string" table:style-name="ce32">
            <text:p>https://taebc.ebook.hyread.com.tw/bookDetail.jsp?id=27016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14<text:s/><text:span text:style-name="T7">政治學</text:span></text:p>
          </table:table-cell>
          <table:table-cell office:value-type="string" table:style-name="ce5">
            <text:p>550.1657</text:p>
          </table:table-cell>
          <table:table-cell table:style-name="ce5"/>
          <table:table-cell office:value-type="string" table:style-name="ce31">
            <text:p>9789864455911</text:p>
          </table:table-cell>
          <table:table-cell table:style-name="ce35"/>
          <table:table-cell office:value-type="string" table:style-name="ce5">
            <text:p><text:span text:style-name="T7">新政治經濟學</text:span>:<text:span text:style-name="T7">理論與政策的解析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林佳龍</text:span>,<text:s/><text:span text:style-name="T7">洪振義編著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118" table:style-name="ce5">
            <text:p>295118</text:p>
          </table:table-cell>
          <table:table-cell office:value-type="string" table:style-name="ce32">
            <text:p>https://taebc.ebook.hyread.com.tw/bookDetail.jsp?id=29511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7</text:p>
          </table:table-cell>
          <table:table-cell table:style-name="ce5"/>
          <table:table-cell office:value-type="string" table:style-name="ce31">
            <text:p>9789864456741</text:p>
          </table:table-cell>
          <table:table-cell office:value-type="string" table:style-name="ce31">
            <text:p>9789864457151</text:p>
          </table:table-cell>
          <table:table-cell office:value-type="string" table:style-name="ce5">
            <text:p><text:span text:style-name="T7">新鮮人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潘尚均著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55" table:style-name="ce5">
            <text:p>304655</text:p>
          </table:table-cell>
          <table:table-cell office:value-type="string" table:style-name="ce32">
            <text:p>https://taebc.ebook.hyread.com.tw/bookDetail.jsp?id=30465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23<text:s/><text:span text:style-name="T7">藝術學</text:span></text:p>
          </table:table-cell>
          <table:table-cell office:value-type="string" table:style-name="ce5">
            <text:p>987.0992</text:p>
          </table:table-cell>
          <table:table-cell table:style-name="ce5"/>
          <table:table-cell office:value-type="string" table:style-name="ce31">
            <text:p>9789864455584</text:p>
          </table:table-cell>
          <table:table-cell office:value-type="string" table:style-name="ce31">
            <text:p>9789864456352</text:p>
          </table:table-cell>
          <table:table-cell office:value-type="string" table:style-name="ce5">
            <text:p><text:span text:style-name="T7">電影的口音</text:span>:<text:span text:style-name="T7">賈樟柯談賈樟柯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白睿文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95185" table:style-name="ce5">
            <text:p>295185</text:p>
          </table:table-cell>
          <table:table-cell office:value-type="string" table:style-name="ce32">
            <text:p>https://taebc.ebook.hyread.com.tw/bookDetail.jsp?id=295185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1</text:p>
          </table:table-cell>
          <table:table-cell table:style-name="ce5"/>
          <table:table-cell office:value-type="string" table:style-name="ce31">
            <text:p>9789864456710</text:p>
          </table:table-cell>
          <table:table-cell office:value-type="string" table:style-name="ce31">
            <text:p>9789864457038</text:p>
          </table:table-cell>
          <table:table-cell office:value-type="string" table:style-name="ce5">
            <text:p><text:span text:style-name="T7">樓梯間</text:span>.<text:span text:style-name="T7">至少有一盞燈</text:span>.<text:span text:style-name="T7">不會亮</text:span>.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陳育律著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43" table:style-name="ce5">
            <text:p>304643</text:p>
          </table:table-cell>
          <table:table-cell office:value-type="string" table:style-name="ce32">
            <text:p>https://taebc.ebook.hyread.com.tw/bookDetail.jsp?id=304643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7</text:p>
          </table:table-cell>
          <table:table-cell table:style-name="ce5"/>
          <table:table-cell office:value-type="string" table:style-name="ce31">
            <text:p>9789864456635</text:p>
          </table:table-cell>
          <table:table-cell office:value-type="string" table:style-name="ce31">
            <text:p>9789864457045</text:p>
          </table:table-cell>
          <table:table-cell office:value-type="string" table:style-name="ce5">
            <text:p><text:span text:style-name="T7">嶼滔</text:span>:<text:span text:style-name="T7">夸父之墜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羽澄著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41" table:style-name="ce5">
            <text:p>304641</text:p>
          </table:table-cell>
          <table:table-cell office:value-type="string" table:style-name="ce32">
            <text:p>https://taebc.ebook.hyread.com.tw/bookDetail.jsp?id=304641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5</text:p>
          </table:table-cell>
          <table:table-cell table:style-name="ce5"/>
          <table:table-cell office:value-type="string" table:style-name="ce31">
            <text:p>9789864456604</text:p>
          </table:table-cell>
          <table:table-cell office:value-type="string" table:style-name="ce31">
            <text:p>9789864457052</text:p>
          </table:table-cell>
          <table:table-cell office:value-type="string" table:style-name="ce5">
            <text:p><text:span text:style-name="T7">戲弄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<text:span text:style-name="T7">陳伯軒著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39" table:style-name="ce5">
            <text:p>304639</text:p>
          </table:table-cell>
          <table:table-cell office:value-type="string" table:style-name="ce32">
            <text:p>https://taebc.ebook.hyread.com.tw/bookDetail.jsp?id=30463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H01<text:s/><text:span text:style-name="T7">文學一</text:span>(<text:span text:style-name="T7">中國文學、台灣文學、原住民文學</text:span>)</text:p>
          </table:table-cell>
          <table:table-cell office:value-type="string" table:style-name="ce5">
            <text:p>863.57</text:p>
          </table:table-cell>
          <table:table-cell table:style-name="ce5"/>
          <table:table-cell office:value-type="string" table:style-name="ce31">
            <text:p>9789864456895</text:p>
          </table:table-cell>
          <table:table-cell office:value-type="string" table:style-name="ce31">
            <text:p>9789864457168</text:p>
          </table:table-cell>
          <table:table-cell office:value-type="string" table:style-name="ce5">
            <text:p><text:span text:style-name="T7">轉角的換書商店</text:span></text:p>
          </table:table-cell>
          <table:table-cell office:value-type="string" table:style-name="ce5">
            <text:p>BOD<text:span text:style-name="T7">一版</text:span></text:p>
          </table:table-cell>
          <table:table-cell office:value-type="string" table:style-name="ce5">
            <text:p>A.Z.<text:span text:style-name="T7">著</text:span></text:p>
          </table:table-cell>
          <table:table-cell office:value-type="string" table:style-name="ce5">
            <text:p><text:span text:style-name="T7">釀出版</text:span></text:p>
          </table:table-cell>
          <table:table-cell office:value-type="string" table:style-name="ce36">
            <text:p>2022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304662" table:style-name="ce5">
            <text:p>304662</text:p>
          </table:table-cell>
          <table:table-cell office:value-type="string" table:style-name="ce32">
            <text:p>https://taebc.ebook.hyread.com.tw/bookDetail.jsp?id=304662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M</text:p>
          </table:table-cell>
          <table:table-cell office:value-type="string" table:style-name="ce5">
            <text:p>B101008<text:s/><text:span text:style-name="T7">保健營養</text:span></text:p>
          </table:table-cell>
          <table:table-cell office:value-type="string" table:style-name="ce5">
            <text:p>411.3</text:p>
          </table:table-cell>
          <table:table-cell table:style-name="ce5"/>
          <table:table-cell table:style-name="ce31"/>
          <table:table-cell office:value-type="string" table:style-name="ce31">
            <text:p>9789869885232</text:p>
          </table:table-cell>
          <table:table-cell office:value-type="string" table:style-name="ce5">
            <text:p><text:span text:style-name="T7">樂齡食品衛生與營養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餘佩璟著</text:span></text:p>
          </table:table-cell>
          <table:table-cell office:value-type="string" table:style-name="ce5">
            <text:p><text:span text:style-name="T7">鑫富樂文教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70144" table:style-name="ce5">
            <text:p>270144</text:p>
          </table:table-cell>
          <table:table-cell office:value-type="string" table:style-name="ce32">
            <text:p>https://taebc.ebook.hyread.com.tw/bookDetail.jsp?id=270144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7<text:s/><text:span text:style-name="T7">科普教育與傳播</text:span></text:p>
          </table:table-cell>
          <table:table-cell office:value-type="string" table:style-name="ce5">
            <text:p>360</text:p>
          </table:table-cell>
          <table:table-cell table:style-name="ce5"/>
          <table:table-cell office:value-type="string" table:style-name="ce31">
            <text:p>9789860682106</text:p>
          </table:table-cell>
          <table:table-cell office:value-type="string" table:style-name="ce31">
            <text:p>9789860682113</text:p>
          </table:table-cell>
          <table:table-cell office:value-type="string" table:style-name="ce5">
            <text:p><text:span text:style-name="T7">生命的一百種定義</text:span>:<text:span text:style-name="T7">原來還可以這樣活著</text:span>,<text:span text:style-name="T7">探索生物與非生物的邊界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卡爾</text:span>.<text:span text:style-name="T7">齊默</text:span>(Carl Zimmer)<text:span text:style-name="T7">著</text:span>;<text:span text:style-name="T7">吳國慶譯</text:span></text:p>
          </table:table-cell>
          <table:table-cell office:value-type="string" table:style-name="ce5">
            <text:p><text:span text:style-name="T7">鷹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64046" table:style-name="ce5">
            <text:p>264046</text:p>
          </table:table-cell>
          <table:table-cell office:value-type="string" table:style-name="ce32">
            <text:p>https://taebc.ebook.hyread.com.tw/bookDetail.jsp?id=264046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7<text:s/><text:span text:style-name="T7">科普教育與傳播</text:span></text:p>
          </table:table-cell>
          <table:table-cell office:value-type="string" table:style-name="ce5">
            <text:p>362</text:p>
          </table:table-cell>
          <table:table-cell table:style-name="ce5"/>
          <table:table-cell office:value-type="string" table:style-name="ce31">
            <text:p>9789860632880</text:p>
          </table:table-cell>
          <table:table-cell office:value-type="string" table:style-name="ce31">
            <text:p>9789860632873</text:p>
          </table:table-cell>
          <table:table-cell office:value-type="string" table:style-name="ce5">
            <text:p><text:span text:style-name="T7">我們身體裡的生命演化史</text:span>:<text:span text:style-name="T7">演化如何打造出身體</text:span>,<text:span text:style-name="T7">而身體的演化又如何構成新的物種</text:span>?<text:span text:style-name="T7">一部關於器官</text:span>.<text:span text:style-name="T7">組織</text:span>.<text:span text:style-name="T7">細胞</text:span>.DNA<text:span text:style-name="T7">長達</text:span>40<text:span text:style-name="T7">億年的故事</text:span>.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尼爾</text:span>.<text:span text:style-name="T7">蘇賓</text:span>(Neil Shubin)<text:span text:style-name="T7">著</text:span>;<text:span text:style-name="T7">鄧子衿譯</text:span></text:p>
          </table:table-cell>
          <table:table-cell office:value-type="string" table:style-name="ce5">
            <text:p><text:span text:style-name="T7">鷹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58469" table:style-name="ce5">
            <text:p>258469</text:p>
          </table:table-cell>
          <table:table-cell office:value-type="string" table:style-name="ce32">
            <text:p>https://taebc.ebook.hyread.com.tw/bookDetail.jsp?id=258469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5">
            <text:p>Ss &amp; A</text:p>
          </table:table-cell>
          <table:table-cell office:value-type="string" table:style-name="ce5">
            <text:p>SSS07<text:s/><text:span text:style-name="T7">科普教育與傳播</text:span></text:p>
          </table:table-cell>
          <table:table-cell office:value-type="string" table:style-name="ce5">
            <text:p>176.3</text:p>
          </table:table-cell>
          <table:table-cell table:style-name="ce5"/>
          <table:table-cell office:value-type="string" table:style-name="ce31">
            <text:p>9789860632835</text:p>
          </table:table-cell>
          <table:table-cell office:value-type="string" table:style-name="ce31">
            <text:p>9789860632842</text:p>
          </table:table-cell>
          <table:table-cell office:value-type="string" table:style-name="ce5">
            <text:p><text:span text:style-name="T7">顏值</text:span>:<text:span text:style-name="T7">從第一印象到刻板印象</text:span>,<text:span text:style-name="T7">臉孔社交價值的科學解密</text:span></text:p>
          </table:table-cell>
          <table:table-cell office:value-type="string" table:style-name="ce5">
            <text:p>1</text:p>
          </table:table-cell>
          <table:table-cell office:value-type="string" table:style-name="ce5">
            <text:p><text:span text:style-name="T7">亞歷山大</text:span>.<text:span text:style-name="T7">托多洛夫</text:span>(Alexander Todorov)<text:span text:style-name="T7">著</text:span>;<text:span text:style-name="T7">馮奕達譯</text:span></text:p>
          </table:table-cell>
          <table:table-cell office:value-type="string" table:style-name="ce5">
            <text:p><text:span text:style-name="T7">鷹出版</text:span></text:p>
          </table:table-cell>
          <table:table-cell office:value-type="string" table:style-name="ce36">
            <text:p>2021</text:p>
          </table:table-cell>
          <table:table-cell office:value-type="float" office:value="1" table:style-name="ce37">
            <text:p>1<text:s/></text:p>
          </table:table-cell>
          <table:table-cell office:value-type="string" table:style-name="ce5">
            <text:p><text:span text:style-name="T7">中文</text:span></text:p>
          </table:table-cell>
          <table:table-cell office:value-type="string" table:style-name="ce5">
            <text:p><text:span text:style-name="T7">無光碟附件</text:span></text:p>
          </table:table-cell>
          <table:table-cell table:style-name="ce5"/>
          <table:table-cell office:value-type="float" office:value="247566" table:style-name="ce5">
            <text:p>247566</text:p>
          </table:table-cell>
          <table:table-cell office:value-type="string" table:style-name="ce32">
            <text:p>https://taebc.ebook.hyread.com.tw/bookDetail.jsp?id=247566</text:p>
          </table:table-cell>
          <table:table-cell table:number-columns-repeated="16367" table:style-name="ce5"/>
        </table:table-row>
        <table:table-row table:number-rows-repeated="1047252" table:style-name="ro3">
          <table:table-cell table:number-columns-repeated="16384"/>
        </table:table-row>
      </table:table>
      <table:table table:name="試用說明" table:style-name="ta2">
        <table:table-column table:style-name="co16" table:default-cell-style-name="ce22"/>
        <table:table-column table:style-name="co17" table:default-cell-style-name="ce22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22" table:number-columns-repeated="16377" table:default-cell-style-name="ce4"/>
        <table:table-row table:style-name="ro1">
          <table:table-cell office:value-type="string" table:style-name="ce12">
            <text:p>NO</text:p>
          </table:table-cell>
          <table:table-cell office:value-type="string" table:style-name="ce12">
            <text:p><text:span text:style-name="T8">代號</text:span></text:p>
          </table:table-cell>
          <table:table-cell office:value-type="string" table:style-name="ce23">
            <text:p><text:span text:style-name="T8">會員館中文名</text:span></text:p>
          </table:table-cell>
          <table:table-cell office:value-type="string" table:style-name="ce23">
            <text:p><text:span text:style-name="T8">平台網址</text:span></text:p>
          </table:table-cell>
          <table:table-cell table:number-columns-repeated="2" table:style-name="ce4"/>
          <table:table-cell table:style-name="ce3"/>
          <table:table-cell table:number-columns-repeated="1637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3">
            <text:p>ttu</text:p>
          </table:table-cell>
          <table:table-cell office:value-type="string" table:style-name="ce14">
            <text:p><text:span text:style-name="T7">大同大學</text:span></text:p>
          </table:table-cell>
          <table:table-cell office:value-type="string" table:style-name="ce15">
            <text:p>https://ttu.ebook.hyread.com.tw</text:p>
          </table:table-cell>
          <table:table-cell table:style-name="ce24"/>
          <table:table-cell office:value-type="string" table:style-name="ce6">
            <text:p><text:span text:style-name="T8">登入方式</text:span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3">
            <text:p>cycu</text:p>
          </table:table-cell>
          <table:table-cell office:value-type="string" table:style-name="ce14">
            <text:p><text:span text:style-name="T7">中原大學</text:span></text:p>
          </table:table-cell>
          <table:table-cell office:value-type="string" table:style-name="ce15">
            <text:p>https://cycu.ebook.hyread.com.tw</text:p>
          </table:table-cell>
          <table:table-cell table:style-name="ce24"/>
          <table:table-cell office:value-type="string" table:style-name="ce7">
            <text:p><text:span text:style-name="T1">請透過以下方式，連線至</text:span><text:span text:style-name="T5">HyRead</text:span><text:span text:style-name="T1">聯盟專屬平或各校</text:span><text:span text:style-name="T5">HyRead</text:span><text:span text:style-name="T1">專屬平台，並登入個人帳密使用</text:span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3">
            <text:p>pccu</text:p>
          </table:table-cell>
          <table:table-cell office:value-type="string" table:style-name="ce14">
            <text:p><text:span text:style-name="T7">中國文化大學</text:span></text:p>
          </table:table-cell>
          <table:table-cell office:value-type="string" table:style-name="ce15">
            <text:p>https://pccu.ebook.hyread.com.tw</text:p>
          </table:table-cell>
          <table:table-cell table:style-name="ce24"/>
          <table:table-cell table:style-name="ce6"/>
          <table:table-cell table:style-name="ce3"/>
          <table:table-cell table:number-columns-repeated="1637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3">
            <text:p>yzu</text:p>
          </table:table-cell>
          <table:table-cell office:value-type="string" table:style-name="ce14">
            <text:p><text:span text:style-name="T7">元智大學</text:span></text:p>
          </table:table-cell>
          <table:table-cell office:value-type="string" table:style-name="ce15">
            <text:p>https://yzu.ebook.hyread.com.tw</text:p>
          </table:table-cell>
          <table:table-cell table:style-name="ce24"/>
          <table:table-cell office:value-type="string" table:style-name="ce8">
            <text:p>1.<text:span text:style-name="T10">臺灣學術電子書暨資料庫聯盟平台網址</text:span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3">
            <text:p>asia</text:p>
          </table:table-cell>
          <table:table-cell office:value-type="string" table:style-name="ce14">
            <text:p><text:span text:style-name="T7">亞洲大學</text:span></text:p>
          </table:table-cell>
          <table:table-cell office:value-type="string" table:style-name="ce15">
            <text:p>https://asia.ebook.hyread.com.tw</text:p>
          </table:table-cell>
          <table:table-cell table:style-name="ce24"/>
          <table:table-cell office:value-type="string" table:style-name="ce9">
            <text:p><text:s text:c="3"/>https://taebc.ebook.hyread.com.tw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3">
            <text:p>scu</text:p>
          </table:table-cell>
          <table:table-cell office:value-type="string" table:style-name="ce14">
            <text:p><text:span text:style-name="T7">東吳大學</text:span></text:p>
          </table:table-cell>
          <table:table-cell office:value-type="string" table:style-name="ce15">
            <text:p>https://scu.ebook.hyread.com.tw</text:p>
          </table:table-cell>
          <table:table-cell table:style-name="ce24"/>
          <table:table-cell table:style-name="ce10"/>
          <table:table-cell table:style-name="ce3"/>
          <table:table-cell table:number-columns-repeated="1637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3">
            <text:p>thu</text:p>
          </table:table-cell>
          <table:table-cell office:value-type="string" table:style-name="ce14">
            <text:p><text:span text:style-name="T7">東海大學</text:span></text:p>
          </table:table-cell>
          <table:table-cell office:value-type="string" table:style-name="ce15">
            <text:p>https://thu.ebook.hyread.com.tw</text:p>
          </table:table-cell>
          <table:table-cell table:style-name="ce24"/>
          <table:table-cell office:value-type="string" table:style-name="ce8">
            <text:p>2.<text:span text:style-name="T10">連線至各校專屬平台</text:span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3">
            <text:p>cgu</text:p>
          </table:table-cell>
          <table:table-cell office:value-type="string" table:style-name="ce14">
            <text:p><text:span text:style-name="T7">長庚大學</text:span></text:p>
          </table:table-cell>
          <table:table-cell office:value-type="string" table:style-name="ce15">
            <text:p>https://cgu.ebook.hyread.com.tw</text:p>
          </table:table-cell>
          <table:table-cell table:style-name="ce24"/>
          <table:table-cell office:value-type="string" table:style-name="ce11">
            <text:p><text:s text:c="3"/><text:span text:style-name="T1">詳</text:span>77<text:span text:style-name="T1">校平台網址</text:span>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3">
            <text:p>cjcu</text:p>
          </table:table-cell>
          <table:table-cell office:value-type="string" table:style-name="ce14">
            <text:p><text:span text:style-name="T7">長榮大學</text:span></text:p>
          </table:table-cell>
          <table:table-cell office:value-type="string" table:style-name="ce15">
            <text:p>https://cjcu.ebook.hyread.com.tw</text:p>
          </table:table-cell>
          <table:table-cell table:style-name="ce24"/>
          <table:table-cell table:style-name="ce11"/>
          <table:table-cell table:style-name="ce3"/>
          <table:table-cell table:number-columns-repeated="1637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3">
            <text:p>au</text:p>
          </table:table-cell>
          <table:table-cell office:value-type="string" table:style-name="ce14">
            <text:p><text:span text:style-name="T7">真理大學</text:span></text:p>
          </table:table-cell>
          <table:table-cell office:value-type="string" table:style-name="ce15">
            <text:p>https://au.ebook.hyread.com.tw</text:p>
          </table:table-cell>
          <table:table-cell table:style-name="ce4"/>
          <table:table-cell table:style-name="ce11"/>
          <table:table-cell table:style-name="ce3"/>
          <table:table-cell table:number-columns-repeated="1637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3">
            <text:p>nsysu</text:p>
          </table:table-cell>
          <table:table-cell office:value-type="string" table:style-name="ce14">
            <text:p><text:span text:style-name="T7">國立中山大學</text:span></text:p>
          </table:table-cell>
          <table:table-cell office:value-type="string" table:style-name="ce15">
            <text:p>https://nsysu.ebook.hyread.com.tw</text:p>
          </table:table-cell>
          <table:table-cell table:style-name="ce4"/>
          <table:table-cell table:style-name="ce3"/>
          <table:table-cell table:number-columns-repeated="16378" table:style-name="ce4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3">
            <text:p>ncu</text:p>
          </table:table-cell>
          <table:table-cell office:value-type="string" table:style-name="ce14">
            <text:p><text:span text:style-name="T7">國立中央大學</text:span></text:p>
          </table:table-cell>
          <table:table-cell office:value-type="string" table:style-name="ce15">
            <text:p>https://ncu.ebook.hyread.com.tw</text:p>
          </table:table-cell>
          <table:table-cell table:number-columns-repeated="16380" table:style-name="ce4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3">
            <text:p>ccu</text:p>
          </table:table-cell>
          <table:table-cell office:value-type="string" table:style-name="ce14">
            <text:p><text:span text:style-name="T7">國立中正大學</text:span></text:p>
          </table:table-cell>
          <table:table-cell office:value-type="string" table:style-name="ce15">
            <text:p>https://ccu.ebook.hyread.com.tw</text:p>
          </table:table-cell>
          <table:table-cell table:number-columns-repeated="16380" table:style-name="ce4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3">
            <text:p>nchu</text:p>
          </table:table-cell>
          <table:table-cell office:value-type="string" table:style-name="ce14">
            <text:p><text:span text:style-name="T7">國立中興大學</text:span></text:p>
          </table:table-cell>
          <table:table-cell office:value-type="string" table:style-name="ce15">
            <text:p>https://nchu.ebook.hyread.com.tw</text:p>
          </table:table-cell>
          <table:table-cell table:number-columns-repeated="16380" table:style-name="ce4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3">
            <text:p>ncku</text:p>
          </table:table-cell>
          <table:table-cell office:value-type="string" table:style-name="ce14">
            <text:p><text:span text:style-name="T7">國立成功大學</text:span></text:p>
          </table:table-cell>
          <table:table-cell office:value-type="string" table:style-name="ce15">
            <text:p>https://ncku.ebook.hyread.com.tw</text:p>
          </table:table-cell>
          <table:table-cell table:number-columns-repeated="16380" table:style-name="ce4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3">
            <text:p>niu</text:p>
          </table:table-cell>
          <table:table-cell office:value-type="string" table:style-name="ce14">
            <text:p><text:span text:style-name="T7">國立宜蘭大學</text:span></text:p>
          </table:table-cell>
          <table:table-cell office:value-type="string" table:style-name="ce15">
            <text:p>https://niu.ebook.hyread.com.tw</text:p>
          </table:table-cell>
          <table:table-cell table:number-columns-repeated="16380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3">
            <text:p>ndhu</text:p>
          </table:table-cell>
          <table:table-cell office:value-type="string" table:style-name="ce14">
            <text:p><text:span text:style-name="T7">國立東華大學</text:span></text:p>
          </table:table-cell>
          <table:table-cell office:value-type="string" table:style-name="ce15">
            <text:p>https://ndhu.ebook.hyread.com.tw</text:p>
          </table:table-cell>
          <table:table-cell table:number-columns-repeated="16380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3">
            <text:p>nccu</text:p>
          </table:table-cell>
          <table:table-cell office:value-type="string" table:style-name="ce14">
            <text:p><text:span text:style-name="T7">國立政治大學</text:span></text:p>
          </table:table-cell>
          <table:table-cell office:value-type="string" table:style-name="ce15">
            <text:p>https://nccu.ebook.hyread.com.tw</text:p>
          </table:table-cell>
          <table:table-cell table:number-columns-repeated="16380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3">
            <text:p>nuk</text:p>
          </table:table-cell>
          <table:table-cell office:value-type="string" table:style-name="ce14">
            <text:p><text:span text:style-name="T7">國立高雄大學</text:span></text:p>
          </table:table-cell>
          <table:table-cell office:value-type="string" table:style-name="ce15">
            <text:p>https://nuk.ebook.hyread.com.tw</text:p>
          </table:table-cell>
          <table:table-cell table:number-columns-repeated="16380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3">
            <text:p>nthu</text:p>
          </table:table-cell>
          <table:table-cell office:value-type="string" table:style-name="ce14">
            <text:p><text:span text:style-name="T7">國立清華大學</text:span></text:p>
          </table:table-cell>
          <table:table-cell office:value-type="string" table:style-name="ce15">
            <text:p>https://nthu.ebook.hyread.com.tw</text:p>
          </table:table-cell>
          <table:table-cell table:number-columns-repeated="16380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3">
            <text:p>nctu</text:p>
          </table:table-cell>
          <table:table-cell office:value-type="string" table:style-name="ce14">
            <text:p><text:span text:style-name="T7">國立陽明交通大學</text:span></text:p>
          </table:table-cell>
          <table:table-cell office:value-type="string" table:style-name="ce15">
            <text:p><text:a xlink:href="https://nycu.ebook.hyread.com.tw/">https://nycu.ebook.hyread.com.tw</text:a></text:p>
          </table:table-cell>
          <table:table-cell table:number-columns-repeated="16380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3">
            <text:p>ncyu</text:p>
          </table:table-cell>
          <table:table-cell office:value-type="string" table:style-name="ce14">
            <text:p><text:span text:style-name="T7">國立嘉義大學</text:span></text:p>
          </table:table-cell>
          <table:table-cell office:value-type="string" table:style-name="ce15">
            <text:p>https://ncyu.ebook.hyread.com.tw</text:p>
          </table:table-cell>
          <table:table-cell table:number-columns-repeated="16380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3">
            <text:p>ntpu</text:p>
          </table:table-cell>
          <table:table-cell office:value-type="string" table:style-name="ce14">
            <text:p><text:span text:style-name="T7">國立臺北大學</text:span></text:p>
          </table:table-cell>
          <table:table-cell office:value-type="string" table:style-name="ce15">
            <text:p>https://ntpu.ebook.hyread.com.tw</text:p>
          </table:table-cell>
          <table:table-cell table:number-columns-repeated="16380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3">
            <text:p>ntue</text:p>
          </table:table-cell>
          <table:table-cell office:value-type="string" table:style-name="ce14">
            <text:p><text:span text:style-name="T7">國立臺北教育大學</text:span></text:p>
          </table:table-cell>
          <table:table-cell office:value-type="string" table:style-name="ce15">
            <text:p>https://ntue.ebook.hyread.com.tw</text:p>
          </table:table-cell>
          <table:table-cell table:number-columns-repeated="16380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3">
            <text:p>nutn</text:p>
          </table:table-cell>
          <table:table-cell office:value-type="string" table:style-name="ce14">
            <text:p><text:span text:style-name="T7">國立臺南大學</text:span></text:p>
          </table:table-cell>
          <table:table-cell office:value-type="string" table:style-name="ce15">
            <text:p>https://nutn.ebook.hyread.com.tw</text:p>
          </table:table-cell>
          <table:table-cell table:number-columns-repeated="16380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3">
            <text:p>ntu</text:p>
          </table:table-cell>
          <table:table-cell office:value-type="string" table:style-name="ce14">
            <text:p><text:span text:style-name="T7">國立臺灣大學</text:span></text:p>
          </table:table-cell>
          <table:table-cell office:value-type="string" table:style-name="ce15">
            <text:p>https://ntu.ebook.hyread.com.tw</text:p>
          </table:table-cell>
          <table:table-cell table:number-columns-repeated="16380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3">
            <text:p>ntnu</text:p>
          </table:table-cell>
          <table:table-cell office:value-type="string" table:style-name="ce14">
            <text:p><text:span text:style-name="T7">國立臺灣師範大學</text:span></text:p>
          </table:table-cell>
          <table:table-cell office:value-type="string" table:style-name="ce15">
            <text:p>https://ntnu.ebook.hyread.com.tw</text:p>
          </table:table-cell>
          <table:table-cell table:number-columns-repeated="16380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3">
            <text:p>ntou</text:p>
          </table:table-cell>
          <table:table-cell office:value-type="string" table:style-name="ce14">
            <text:p><text:span text:style-name="T7">國立臺灣海洋大學</text:span></text:p>
          </table:table-cell>
          <table:table-cell office:value-type="string" table:style-name="ce15">
            <text:p>https://ntou.ebook.hyread.com.tw</text:p>
          </table:table-cell>
          <table:table-cell table:number-columns-repeated="16380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3">
            <text:p>nuu</text:p>
          </table:table-cell>
          <table:table-cell office:value-type="string" table:style-name="ce14">
            <text:p><text:span text:style-name="T7">國立聯合大學</text:span></text:p>
          </table:table-cell>
          <table:table-cell office:value-type="string" table:style-name="ce15">
            <text:p>https://nuu.ebook.hyread.com.tw</text:p>
          </table:table-cell>
          <table:table-cell table:number-columns-repeated="16380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3">
            <text:p>tku</text:p>
          </table:table-cell>
          <table:table-cell office:value-type="string" table:style-name="ce14">
            <text:p><text:span text:style-name="T7">淡江大學</text:span></text:p>
          </table:table-cell>
          <table:table-cell office:value-type="string" table:style-name="ce15">
            <text:p>https://tku.ebook.hyread.com.tw</text:p>
          </table:table-cell>
          <table:table-cell table:number-columns-repeated="16380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3">
            <text:p>fcu</text:p>
          </table:table-cell>
          <table:table-cell office:value-type="string" table:style-name="ce14">
            <text:p><text:span text:style-name="T7">逢甲大學</text:span></text:p>
          </table:table-cell>
          <table:table-cell office:value-type="string" table:style-name="ce15">
            <text:p>https://fcu.ebook.hyread.com.tw</text:p>
          </table:table-cell>
          <table:table-cell table:number-columns-repeated="16380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3">
            <text:p>tcu</text:p>
          </table:table-cell>
          <table:table-cell office:value-type="string" table:style-name="ce14">
            <text:p><text:span text:style-name="T7">慈濟學校財團法人慈濟大學</text:span></text:p>
          </table:table-cell>
          <table:table-cell office:value-type="string" table:style-name="ce15">
            <text:p>https://tcu.ebook.hyread.com.tw</text:p>
          </table:table-cell>
          <table:table-cell table:number-columns-repeated="16380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3">
            <text:p>utaipei</text:p>
          </table:table-cell>
          <table:table-cell office:value-type="string" table:style-name="ce14">
            <text:p><text:span text:style-name="T7">臺北市立大學</text:span></text:p>
          </table:table-cell>
          <table:table-cell office:value-type="string" table:style-name="ce15">
            <text:p>https://utaipei.ebook.hyread.com.tw</text:p>
          </table:table-cell>
          <table:table-cell table:number-columns-repeated="16380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3">
            <text:p>fju</text:p>
          </table:table-cell>
          <table:table-cell office:value-type="string" table:style-name="ce14">
            <text:p><text:span text:style-name="T7">輔仁大學學校財團法人輔仁大學</text:span></text:p>
          </table:table-cell>
          <table:table-cell office:value-type="string" table:style-name="ce15">
            <text:p>https://fju.ebook.hyread.com.tw</text:p>
          </table:table-cell>
          <table:table-cell table:number-columns-repeated="16380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3">
            <text:p>mcu</text:p>
          </table:table-cell>
          <table:table-cell office:value-type="string" table:style-name="ce14">
            <text:p><text:span text:style-name="T7">銘傳大學</text:span></text:p>
          </table:table-cell>
          <table:table-cell office:value-type="string" table:style-name="ce15">
            <text:p>https://mcu.ebook.hyread.com.tw</text:p>
          </table:table-cell>
          <table:table-cell table:number-columns-repeated="16380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3">
            <text:p>pu</text:p>
          </table:table-cell>
          <table:table-cell office:value-type="string" table:style-name="ce14">
            <text:p><text:span text:style-name="T7">靜宜大學</text:span></text:p>
          </table:table-cell>
          <table:table-cell office:value-type="string" table:style-name="ce15">
            <text:p>https://pu.ebook.hyread.com.tw</text:p>
          </table:table-cell>
          <table:table-cell table:number-columns-repeated="16380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3">
            <text:p>tajen</text:p>
          </table:table-cell>
          <table:table-cell office:value-type="string" table:style-name="ce14">
            <text:p><text:span text:style-name="T7">大仁科技大學</text:span></text:p>
          </table:table-cell>
          <table:table-cell office:value-type="string" table:style-name="ce15">
            <text:p>https://tajen.ebook.hyread.com.tw</text:p>
          </table:table-cell>
          <table:table-cell table:number-columns-repeated="16380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3">
            <text:p>csu</text:p>
          </table:table-cell>
          <table:table-cell office:value-type="string" table:style-name="ce14">
            <text:p><text:span text:style-name="T7">正修學校財團法人正修科技大學</text:span></text:p>
          </table:table-cell>
          <table:table-cell office:value-type="string" table:style-name="ce15">
            <text:p>https://csu.ebook.hyread.com.tw</text:p>
          </table:table-cell>
          <table:table-cell table:number-columns-repeated="16380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3">
            <text:p>stust</text:p>
          </table:table-cell>
          <table:table-cell office:value-type="string" table:style-name="ce16">
            <text:p><text:span text:style-name="T1">南臺科技大學</text:span></text:p>
          </table:table-cell>
          <table:table-cell office:value-type="string" table:style-name="ce15">
            <text:p>https://stust.ebook.hyread.com.tw</text:p>
          </table:table-cell>
          <table:table-cell table:number-columns-repeated="16380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3">
            <text:p>nfu</text:p>
          </table:table-cell>
          <table:table-cell office:value-type="string" table:style-name="ce14">
            <text:p><text:span text:style-name="T7">國立虎尾科技大學</text:span></text:p>
          </table:table-cell>
          <table:table-cell office:value-type="string" table:style-name="ce15">
            <text:p>https://nfu.ebook.hyread.com.tw</text:p>
          </table:table-cell>
          <table:table-cell table:number-columns-repeated="16380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3">
            <text:p>npust</text:p>
          </table:table-cell>
          <table:table-cell office:value-type="string" table:style-name="ce14">
            <text:p><text:span text:style-name="T7">國立屏東科技大學</text:span></text:p>
          </table:table-cell>
          <table:table-cell office:value-type="string" table:style-name="ce15">
            <text:p>https://npust.ebook.hyread.com.tw</text:p>
          </table:table-cell>
          <table:table-cell table:number-columns-repeated="16380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3">
            <text:p>nkust</text:p>
          </table:table-cell>
          <table:table-cell office:value-type="string" table:style-name="ce14">
            <text:p><text:span text:style-name="T7">國立高雄科技大學</text:span></text:p>
          </table:table-cell>
          <table:table-cell office:value-type="string" table:style-name="ce15">
            <text:p>https://nkust.ebook.hyread.com.tw</text:p>
          </table:table-cell>
          <table:table-cell table:number-columns-repeated="16380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3">
            <text:p>yuntech</text:p>
          </table:table-cell>
          <table:table-cell office:value-type="string" table:style-name="ce14">
            <text:p><text:span text:style-name="T7">國立雲林科技大學</text:span></text:p>
          </table:table-cell>
          <table:table-cell office:value-type="string" table:style-name="ce15">
            <text:p>https://yuntech.ebook.hyread.com.tw</text:p>
          </table:table-cell>
          <table:table-cell table:number-columns-repeated="16380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3">
            <text:p>ncut</text:p>
          </table:table-cell>
          <table:table-cell office:value-type="string" table:style-name="ce14">
            <text:p><text:span text:style-name="T7">國立勤益科技大學</text:span></text:p>
          </table:table-cell>
          <table:table-cell office:value-type="string" table:style-name="ce15">
            <text:p>https://ncut.ebook.hyread.com.tw</text:p>
          </table:table-cell>
          <table:table-cell table:number-columns-repeated="16380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3">
            <text:p>nutc</text:p>
          </table:table-cell>
          <table:table-cell office:value-type="string" table:style-name="ce14">
            <text:p><text:span text:style-name="T7">國立臺中科技大學</text:span></text:p>
          </table:table-cell>
          <table:table-cell office:value-type="string" table:style-name="ce15">
            <text:p>https://nutc.ebook.hyread.com.tw</text:p>
          </table:table-cell>
          <table:table-cell table:number-columns-repeated="16380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3">
            <text:p>ntut</text:p>
          </table:table-cell>
          <table:table-cell office:value-type="string" table:style-name="ce14">
            <text:p><text:span text:style-name="T7">國立臺北科技大學</text:span></text:p>
          </table:table-cell>
          <table:table-cell office:value-type="string" table:style-name="ce15">
            <text:p>https://ntut.ebook.hyread.com.tw</text:p>
          </table:table-cell>
          <table:table-cell table:number-columns-repeated="16380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3">
            <text:p>ntust</text:p>
          </table:table-cell>
          <table:table-cell office:value-type="string" table:style-name="ce14">
            <text:p><text:span text:style-name="T7">國立臺灣科技大學</text:span></text:p>
          </table:table-cell>
          <table:table-cell office:value-type="string" table:style-name="ce15">
            <text:p>https://ntust.ebook.hyread.com.tw</text:p>
          </table:table-cell>
          <table:table-cell table:number-columns-repeated="16380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3">
            <text:p>npu</text:p>
          </table:table-cell>
          <table:table-cell office:value-type="string" table:style-name="ce14">
            <text:p><text:span text:style-name="T7">國立澎湖科技大學</text:span></text:p>
          </table:table-cell>
          <table:table-cell office:value-type="string" table:style-name="ce15">
            <text:p>https://npu.ebook.hyread.com.tw</text:p>
          </table:table-cell>
          <table:table-cell table:number-columns-repeated="16380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3">
            <text:p>uch</text:p>
          </table:table-cell>
          <table:table-cell office:value-type="string" table:style-name="ce14">
            <text:p><text:span text:style-name="T7">健行學校財團法人健行科技大學</text:span></text:p>
          </table:table-cell>
          <table:table-cell office:value-type="string" table:style-name="ce15">
            <text:p>https://uch.ebook.hyread.com.tw</text:p>
          </table:table-cell>
          <table:table-cell table:number-columns-repeated="16380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3">
            <text:p>cyut</text:p>
          </table:table-cell>
          <table:table-cell office:value-type="string" table:style-name="ce14">
            <text:p><text:span text:style-name="T7">朝陽科技大學</text:span></text:p>
          </table:table-cell>
          <table:table-cell office:value-type="string" table:style-name="ce15">
            <text:p>https://cyut.ebook.hyread.com.tw</text:p>
          </table:table-cell>
          <table:table-cell table:number-columns-repeated="16380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3">
            <text:p>fy</text:p>
          </table:table-cell>
          <table:table-cell office:value-type="string" table:style-name="ce14">
            <text:p><text:span text:style-name="T7">輔英科技大學</text:span></text:p>
          </table:table-cell>
          <table:table-cell office:value-type="string" table:style-name="ce15">
            <text:p>https://fy.ebook.hyread.com.tw</text:p>
          </table:table-cell>
          <table:table-cell table:number-columns-repeated="16380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3">
            <text:p>takming</text:p>
          </table:table-cell>
          <table:table-cell office:value-type="string" table:style-name="ce14">
            <text:p><text:span text:style-name="T7">德明財經科技大學</text:span></text:p>
          </table:table-cell>
          <table:table-cell office:value-type="string" table:style-name="ce15">
            <text:p>https://takming.ebook.hyread.com.tw</text:p>
          </table:table-cell>
          <table:table-cell table:number-columns-repeated="16380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3">
            <text:p>lhu</text:p>
          </table:table-cell>
          <table:table-cell office:value-type="string" table:style-name="ce14">
            <text:p><text:span text:style-name="T7">龍華科技大學</text:span></text:p>
          </table:table-cell>
          <table:table-cell office:value-type="string" table:style-name="ce15">
            <text:p>https://lhu.ebook.hyread.com.tw</text:p>
          </table:table-cell>
          <table:table-cell table:number-columns-repeated="16380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3">
            <text:p>as</text:p>
          </table:table-cell>
          <table:table-cell office:value-type="string" table:style-name="ce14">
            <text:p><text:span text:style-name="T7">中央研究院</text:span></text:p>
          </table:table-cell>
          <table:table-cell office:value-type="string" table:style-name="ce15">
            <text:p>https://as.ebook.hyread.com.tw</text:p>
          </table:table-cell>
          <table:table-cell table:number-columns-repeated="16380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3">
            <text:p>ncl</text:p>
          </table:table-cell>
          <table:table-cell office:value-type="string" table:style-name="ce14">
            <text:p><text:span text:style-name="T7">國家圖書館</text:span></text:p>
          </table:table-cell>
          <table:table-cell office:value-type="string" table:style-name="ce15">
            <text:p>https://ncl.ebook.hyread.com.tw</text:p>
          </table:table-cell>
          <table:table-cell table:number-columns-repeated="16380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3">
            <text:p>dyu</text:p>
          </table:table-cell>
          <table:table-cell office:value-type="string" table:style-name="ce14">
            <text:p><text:span text:style-name="T7">大葉大學</text:span></text:p>
          </table:table-cell>
          <table:table-cell office:value-type="string" table:style-name="ce15">
            <text:p>https://dyu.ebook.hyread.com.tw</text:p>
          </table:table-cell>
          <table:table-cell table:number-columns-repeated="16380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csmu</text:p>
          </table:table-cell>
          <table:table-cell office:value-type="string" table:style-name="ce18">
            <text:p><text:span text:style-name="T7">中山醫學大學</text:span></text:p>
          </table:table-cell>
          <table:table-cell office:value-type="string" table:style-name="ce15">
            <text:p><text:a xlink:href="https://csmu.ebook.hyread.com.tw/">https://csmu.ebook.hyread.com.tw</text:a></text:p>
          </table:table-cell>
          <table:table-cell table:number-columns-repeated="16380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3">
            <text:p>chu</text:p>
          </table:table-cell>
          <table:table-cell office:value-type="string" table:style-name="ce16">
            <text:p><text:span text:style-name="T1">中華大學</text:span></text:p>
          </table:table-cell>
          <table:table-cell office:value-type="string" table:style-name="ce15">
            <text:p>https://chu.ebook.hyread.com.tw</text:p>
          </table:table-cell>
          <table:table-cell table:number-columns-repeated="16380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3">
            <text:p>hcu</text:p>
          </table:table-cell>
          <table:table-cell office:value-type="string" table:style-name="ce14">
            <text:p><text:span text:style-name="T7">玄奘大學</text:span></text:p>
          </table:table-cell>
          <table:table-cell office:value-type="string" table:style-name="ce15">
            <text:p>https://hcu.ebook.hyread.com.tw</text:p>
          </table:table-cell>
          <table:table-cell table:number-columns-repeated="16380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3">
            <text:p>fgu</text:p>
          </table:table-cell>
          <table:table-cell office:value-type="string" table:style-name="ce14">
            <text:p><text:span text:style-name="T7">佛光大學</text:span></text:p>
          </table:table-cell>
          <table:table-cell office:value-type="string" table:style-name="ce15">
            <text:p>https://fgu.ebook.hyread.com.tw</text:p>
          </table:table-cell>
          <table:table-cell table:number-columns-repeated="16380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3">
            <text:p>nhu</text:p>
          </table:table-cell>
          <table:table-cell office:value-type="string" table:style-name="ce14">
            <text:p><text:span text:style-name="T7">南華大學</text:span></text:p>
          </table:table-cell>
          <table:table-cell office:value-type="string" table:style-name="ce15">
            <text:p>https://nhu.ebook.hyread.com.tw</text:p>
          </table:table-cell>
          <table:table-cell table:number-columns-repeated="16380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3">
            <text:p>nptu</text:p>
          </table:table-cell>
          <table:table-cell office:value-type="string" table:style-name="ce14">
            <text:p><text:span text:style-name="T7">國立屏東大學</text:span></text:p>
          </table:table-cell>
          <table:table-cell office:value-type="string" table:style-name="ce15">
            <text:p>https://nptu.ebook.hyread.com.tw</text:p>
          </table:table-cell>
          <table:table-cell table:number-columns-repeated="16380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3">
            <text:p>nttu</text:p>
          </table:table-cell>
          <table:table-cell office:value-type="string" table:style-name="ce14">
            <text:p><text:span text:style-name="T7">國立臺東大學</text:span></text:p>
          </table:table-cell>
          <table:table-cell office:value-type="string" table:style-name="ce15">
            <text:p>https://nttu.ebook.hyread.com.tw</text:p>
          </table:table-cell>
          <table:table-cell table:number-columns-repeated="16380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3">
            <text:p>christc</text:p>
          </table:table-cell>
          <table:table-cell office:value-type="string" table:style-name="ce14">
            <text:p><text:span text:style-name="T7">臺北基督學院</text:span></text:p>
          </table:table-cell>
          <table:table-cell office:value-type="string" table:style-name="ce15">
            <text:p>https://christc.ebook.hyread.com.tw</text:p>
          </table:table-cell>
          <table:table-cell table:number-columns-repeated="16380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3">
            <text:p>hwai</text:p>
          </table:table-cell>
          <table:table-cell office:value-type="string" table:style-name="ce14">
            <text:p><text:span text:style-name="T7">中華醫事科技大學</text:span></text:p>
          </table:table-cell>
          <table:table-cell office:value-type="string" table:style-name="ce15">
            <text:p>https://hwai.ebook.hyread.com.tw</text:p>
          </table:table-cell>
          <table:table-cell table:number-columns-repeated="16380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3">
            <text:p>ypu</text:p>
          </table:table-cell>
          <table:table-cell office:value-type="string" table:style-name="ce14">
            <text:p><text:span text:style-name="T7">光宇學校財團法人元培醫事科技大學</text:span></text:p>
          </table:table-cell>
          <table:table-cell office:value-type="string" table:style-name="ce15">
            <text:p>https://ypu.ebook.hyread.com.tw</text:p>
          </table:table-cell>
          <table:table-cell table:number-columns-repeated="16380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3">
            <text:p>tut</text:p>
          </table:table-cell>
          <table:table-cell office:value-type="string" table:style-name="ce14">
            <text:p><text:span text:style-name="T7">台南家專學校財團法人台南應用科技大學</text:span></text:p>
          </table:table-cell>
          <table:table-cell office:value-type="string" table:style-name="ce15">
            <text:p>https://tut.ebook.hyread.com.tw</text:p>
          </table:table-cell>
          <table:table-cell table:number-columns-repeated="16380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3">
            <text:p>wfu</text:p>
          </table:table-cell>
          <table:table-cell office:value-type="string" table:style-name="ce14">
            <text:p><text:span text:style-name="T7">吳鳳學校財團法人吳鳳科技大學</text:span></text:p>
          </table:table-cell>
          <table:table-cell office:value-type="string" table:style-name="ce15">
            <text:p>https://wfu.ebook.hyread.com.tw</text:p>
          </table:table-cell>
          <table:table-cell table:number-columns-repeated="16380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3">
            <text:p>nkuht</text:p>
          </table:table-cell>
          <table:table-cell office:value-type="string" table:style-name="ce14">
            <text:p><text:span text:style-name="T7">國立高雄餐旅大學</text:span></text:p>
          </table:table-cell>
          <table:table-cell office:value-type="string" table:style-name="ce15">
            <text:p>https://nkuht.ebook.hyread.com.tw</text:p>
          </table:table-cell>
          <table:table-cell table:number-columns-repeated="16380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3">
            <text:p>ntunhs</text:p>
          </table:table-cell>
          <table:table-cell office:value-type="string" table:style-name="ce14">
            <text:p><text:span text:style-name="T7">國立臺北護理健康大學</text:span></text:p>
          </table:table-cell>
          <table:table-cell office:value-type="string" table:style-name="ce15">
            <text:p>https://ntunhs.ebook.hyread.com.tw</text:p>
          </table:table-cell>
          <table:table-cell table:number-columns-repeated="16380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3">
            <text:p>sju</text:p>
          </table:table-cell>
          <table:table-cell office:value-type="string" table:style-name="ce14">
            <text:p><text:span text:style-name="T7">聖約翰科技大學</text:span></text:p>
          </table:table-cell>
          <table:table-cell office:value-type="string" table:style-name="ce15">
            <text:p>https://sju.ebook.hyread.com.tw</text:p>
          </table:table-cell>
          <table:table-cell table:number-columns-repeated="16380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3">
            <text:p>tpcu</text:p>
          </table:table-cell>
          <table:table-cell office:value-type="string" table:style-name="ce14">
            <text:p><text:span text:style-name="T7">城市學校財團法人臺北城市科技大學</text:span></text:p>
          </table:table-cell>
          <table:table-cell office:value-type="string" table:style-name="ce15">
            <text:p>https://tpcu.ebook.hyread.com.tw</text:p>
          </table:table-cell>
          <table:table-cell table:number-columns-repeated="16380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3">
            <text:p>stu</text:p>
          </table:table-cell>
          <table:table-cell office:value-type="string" table:style-name="ce14">
            <text:p><text:span text:style-name="T7">樹德科技大學</text:span></text:p>
          </table:table-cell>
          <table:table-cell office:value-type="string" table:style-name="ce15">
            <text:p>https://stu.ebook.hyread.com.tw</text:p>
          </table:table-cell>
          <table:table-cell table:number-columns-repeated="16380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3">
            <text:p>cna</text:p>
          </table:table-cell>
          <table:table-cell office:value-type="string" table:style-name="ce14">
            <text:p><text:span text:style-name="T7">海軍軍官學校</text:span></text:p>
          </table:table-cell>
          <table:table-cell office:value-type="string" table:style-name="ce15">
            <text:p>https://cna.ebook.hyread.com.tw</text:p>
          </table:table-cell>
          <table:table-cell table:number-columns-repeated="16380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3">
            <text:p>ndmctsgh</text:p>
          </table:table-cell>
          <table:table-cell office:value-type="string" table:style-name="ce14">
            <text:p><text:span text:style-name="T7">國防醫學院</text:span></text:p>
          </table:table-cell>
          <table:table-cell office:value-type="string" table:style-name="ce15">
            <text:p>https://ndmctsgh.ebook.hyread.com.tw</text:p>
          </table:table-cell>
          <table:table-cell table:number-columns-repeated="16380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9">
            <text:p>tnua</text:p>
          </table:table-cell>
          <table:table-cell office:value-type="string" table:style-name="ce20">
            <text:p><text:span text:style-name="T1">國立臺北藝術大學</text:span></text:p>
          </table:table-cell>
          <table:table-cell office:value-type="string" table:style-name="ce15">
            <text:p><text:a xlink:href="https://tnua.ebook.hyread.com.tw/">https://tnua.ebook.hyread.com.tw</text:a></text:p>
          </table:table-cell>
          <table:table-cell table:number-columns-repeated="16380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9">
            <text:p>hk</text:p>
          </table:table-cell>
          <table:table-cell office:value-type="string" table:style-name="ce21">
            <text:p><text:span text:style-name="T1">弘光科技大學</text:span></text:p>
          </table:table-cell>
          <table:table-cell office:value-type="string" table:style-name="ce15">
            <text:p><text:a xlink:href="https://hk.ebook.hyread.com.tw/">https://hk.ebook.hyread.com.tw</text:a></text:p>
          </table:table-cell>
          <table:table-cell table:number-columns-repeated="16380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121" style:display-name="一般 121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167" style:display-name="一般 1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9" style:display-name="一般 1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0334__20998__27604__32_2" style:display-name="百分比 2" style:family="table-cell" style:data-style-name="N13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ulib</meta:initial-creator>
    <dc:creator>NCKU</dc:creator>
    <meta:creation-date>2022-12-14T07:42:06Z</meta:creation-date>
    <dc:date>2023-05-03T01:47:21Z</dc:date>
  </office:meta>
</office:document-meta>
</file>