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華康楷書體W5" svg:font-family="華康楷書體W5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center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3" style:family="table-cell" style:parent-style-name="Default" style:data-style-name="N36">
      <style:table-cell-properties fo:border-top="none" fo:border-bottom="thin double #000000" fo:border-left="none" fo:border-right="none" style:vertical-align="top" fo:wrap-option="wrap" style:repeat-content="false"/>
      <style:paragraph-properties fo:text-align="center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4" style:family="table-cell" style:parent-style-name="Default" style:data-style-name="N37">
      <style:table-cell-properties fo:border-top="none" fo:border-bottom="thin double #000000" fo:border-left="none" fo:border-right="none" style:vertical-align="top" fo:wrap-option="wrap" style:repeat-content="false"/>
      <style:paragraph-properties fo:text-align="center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0">
      <style:table-cell-properties style:vertical-align="to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6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Hyperlink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3.2556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3.176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9.28687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0.08062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3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49" table:default-cell-style-name="ce1"/>
        <table:table-row table:style-name="ro1">
          <table:table-cell office:value-type="string" table:style-name="ce2">
            <table:cell-range-source table:name="HTML_1" table:last-column-spanned="6" table:last-row-spanned="34" xlink:href="http://srv5/kb/web2/2qt_prtx1.asp?exdate=2011/8/9&amp;user_name=&amp;ext_type=date&amp;NewIsbn=1&amp;pono=EC100-001&amp;ptype=1&amp;cmpy=1&amp;xStr=&amp;tStr="/>
            <text:p>No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電子書ISBN</text:p>
          </table:table-cell>
          <table:table-cell office:value-type="string" table:style-name="ce2">
            <text:p>紙本ISBN</text:p>
          </table:table-cell>
          <table:table-cell office:value-type="string" table:style-name="ce3">
            <text:p>數量</text:p>
          </table:table-cell>
          <table:table-cell office:value-type="string" table:style-name="ce4">
            <text:p>電子連結網址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Cadle, J.</text:p>
          </table:table-cell>
          <table:table-cell office:value-type="string" table:style-name="ce6">
            <text:p>Business Analysis Techniques: 72 Essential Tools for Success. 2010</text:p>
          </table:table-cell>
          <table:table-cell office:value-type="string" table:style-name="ce7">
            <text:p>9781906124311</text:p>
          </table:table-cell>
          <table:table-cell office:value-type="string" table:style-name="ce7">
            <text:p>9781906124236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a xlink:href="http://bcs.igpublish.com/Book.nsp?cid_BOOKCODE=DEMOBCSB0000031&amp;cid_BOOKPAGE=1">http://bcs.igpublish.com/Book.nsp?cid_BOOKCODE=DEMOBCSB0000031&amp;cid_BOOKPAGE=1</text:a>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Paul, D.</text:p>
          </table:table-cell>
          <table:table-cell office:value-type="string" table:style-name="ce6">
            <text:p>Business Analysis. 2/E. 2010</text:p>
          </table:table-cell>
          <table:table-cell office:value-type="string" table:style-name="ce7">
            <text:p>9781780170060</text:p>
          </table:table-cell>
          <table:table-cell office:value-type="string" table:style-name="ce7">
            <text:p>9781906124618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a xlink:href="http://bcs.igpublish.com/Book.nsp?cid_BOOKCODE=DEMOBCSB0000036&amp;cid_BOOKPAGE=1">http://bcs.igpublish.com/Book.nsp?cid_BOOKCODE=DEMOBCSB0000036&amp;cid_BOOKPAGE=1</text:a></text:p>
          </table:table-cell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Hotchkiss, S.</text:p>
          </table:table-cell>
          <table:table-cell office:value-type="string" table:style-name="ce6">
            <text:p>Business Continuity Management: In Practice. 2010</text:p>
          </table:table-cell>
          <table:table-cell office:value-type="string" table:style-name="ce7">
            <text:p>9781780170428</text:p>
          </table:table-cell>
          <table:table-cell office:value-type="string" table:style-name="ce7">
            <text:p>9781906124724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a xlink:href="http://bcs.igpublish.com/Book.nsp?cid_BOOKCODE=DEMOBCSB0000039&amp;cid_BOOKPAGE=1">http://bcs.igpublish.com/Book.nsp?cid_BOOKCODE=DEMOBCSB0000039&amp;cid_BOOKPAGE=1</text:a></text:p>
          </table:table-cell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Kobayashi-Hillary,M.</text:p>
          </table:table-cell>
          <table:table-cell office:value-type="string" table:style-name="ce6">
            <text:p>Global Services: Moving to a Level Playing Field. 2007</text:p>
          </table:table-cell>
          <table:table-cell office:value-type="string" table:style-name="ce7">
            <text:p>9781906124380</text:p>
          </table:table-cell>
          <table:table-cell office:value-type="string" table:style-name="ce7">
            <text:p>978190250583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a xlink:href="http://bcs.igpublish.com/Book.nsp?cid_BOOKCODE=DEMOBCSB0000022&amp;cid_BOOKPAGE=1">http://bcs.igpublish.com/Book.nsp?cid_BOOKCODE=DEMOBCSB0000022&amp;cid_BOOKPAGE=1</text:a></text:p>
          </table:table-cell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Holt, J.</text:p>
          </table:table-cell>
          <table:table-cell office:value-type="string" table:style-name="ce6">
            <text:p>Pragmatic Guide to Business Process Modelling. 2/E. 2009</text:p>
          </table:table-cell>
          <table:table-cell office:value-type="string" table:style-name="ce7">
            <text:p>9781906124274</text:p>
          </table:table-cell>
          <table:table-cell office:value-type="string" table:style-name="ce7">
            <text:p>9781906124120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a xlink:href="http://bcs.igpublish.com/Book.nsp?cid_BOOKCODE=DEMOBCSB0000027&amp;cid_BOOKPAGE=1">http://bcs.igpublish.com/Book.nsp?cid_BOOKCODE=DEMOBCSB0000027&amp;cid_BOOKPAGE=1</text:a></text:p>
          </table:table-cell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Brown, E.</text:p>
          </table:table-cell>
          <table:table-cell office:value-type="string" table:style-name="ce6">
            <text:p>Working the Crowd: Social Media Marketing for Business. 2010</text:p>
          </table:table-cell>
          <table:table-cell office:value-type="string" table:style-name="ce7">
            <text:p>9781780170954</text:p>
          </table:table-cell>
          <table:table-cell office:value-type="string" table:style-name="ce7">
            <text:p>9781906124717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a xlink:href="http://bcs.igpublish.com/Book.nsp?cid_BOOKCODE=DEMOBCSB0000038&amp;cid_BOOKPAGE=1">http://bcs.igpublish.com/Book.nsp?cid_BOOKCODE=DEMOBCSB0000038&amp;cid_BOOKPAGE=1</text:a></text:p>
          </table:table-cell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Wheatcroft, P.</text:p>
          </table:table-cell>
          <table:table-cell office:value-type="string" table:style-name="ce6">
            <text:p>World Class IT Service Delivery. 2007</text:p>
          </table:table-cell>
          <table:table-cell office:value-type="string" table:style-name="ce7">
            <text:p>9781906124571</text:p>
          </table:table-cell>
          <table:table-cell office:value-type="string" table:style-name="ce7">
            <text:p>9781902505824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a xlink:href="http://bcs.igpublish.com/Book.nsp?cid_BOOKCODE=DEMOBCSB0000008&amp;cid_BOOKPAGE=1">http://bcs.igpublish.com/Book.nsp?cid_BOOKCODE=DEMOBCSB0000008&amp;cid_BOOKPAGE=1</text:a></text:p>
          </table:table-cell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Miller, D.</text:p>
          </table:table-cell>
          <table:table-cell office:value-type="string" table:style-name="ce6">
            <text:p>Business Focused IT and Service Excellence. 2008</text:p>
          </table:table-cell>
          <table:table-cell office:value-type="string" table:style-name="ce7">
            <text:p>9781906124335</text:p>
          </table:table-cell>
          <table:table-cell office:value-type="string" table:style-name="ce7">
            <text:p>9781902505886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a xlink:href="http://bcs.igpublish.com/Book.nsp?cid_BOOKCODE=DEMOBCSB0000024&amp;cid_BOOKPAGE=1">http://bcs.igpublish.com/Book.nsp?cid_BOOKCODE=DEMOBCSB0000024&amp;cid_BOOKPAGE=1</text:a></text:p>
          </table:table-cell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Taylor, A.</text:p>
          </table:table-cell>
          <table:table-cell office:value-type="string" table:style-name="ce6">
            <text:p>Information Security Management Principles: An ISEB Certificate. 2008</text:p>
          </table:table-cell>
          <table:table-cell office:value-type="string" table:style-name="ce7">
            <text:p>9781906124397</text:p>
          </table:table-cell>
          <table:table-cell office:value-type="string" table:style-name="ce7">
            <text:p>9781902505909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a xlink:href="http://bcs.igpublish.com/Book.nsp?cid_BOOKCODE=DEMOBCSB0000010&amp;cid_BOOKPAGE=1">http://bcs.igpublish.com/Book.nsp?cid_BOOKCODE=DEMOBCSB0000010&amp;cid_BOOKPAGE=1</text:a></text:p>
          </table:table-cell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Lacy, S.</text:p>
          </table:table-cell>
          <table:table-cell office:value-type="string" table:style-name="ce6">
            <text:p>Configuration Management: Expert Guidance for IT Service Managers and Practitioners. 2010</text:p>
          </table:table-cell>
          <table:table-cell office:value-type="string" table:style-name="ce7">
            <text:p>9781780170763</text:p>
          </table:table-cell>
          <table:table-cell office:value-type="string" table:style-name="ce7">
            <text:p>9781906124588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a xlink:href="http://bcs.igpublish.com/Book.nsp?cid_BOOKCODE=DEMOBCSB0000033&amp;cid_BOOKPAGE=1">http://bcs.igpublish.com/Book.nsp?cid_BOOKCODE=DEMOBCSB0000033&amp;cid_BOOKPAGE=1</text:a></text:p>
          </table:table-cell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Mann, S.</text:p>
          </table:table-cell>
          <table:table-cell office:value-type="string" table:style-name="ce6">
            <text:p>IT Service Management Foundation Practice Questions: For ITILR V3 Foundation Exam Candidates. 2009</text:p>
          </table:table-cell>
          <table:table-cell office:value-type="string" table:style-name="ce7">
            <text:p>9781906124441</text:p>
          </table:table-cell>
          <table:table-cell office:value-type="string" table:style-name="ce7">
            <text:p>9781906124182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a xlink:href="http://bcs.igpublish.com/Book.nsp?cid_BOOKCODE=DEMOBCSB0000028&amp;cid_BOOKPAGE=1">http://bcs.igpublish.com/Book.nsp?cid_BOOKCODE=DEMOBCSB0000028&amp;cid_BOOKPAGE=1</text:a></text:p>
          </table:table-cell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Brewster, E.</text:p>
          </table:table-cell>
          <table:table-cell office:value-type="string" table:style-name="ce6">
            <text:p>IT Service Management: A Guide for ITILR V3 Foundation Exam Candidates. 2010</text:p>
          </table:table-cell>
          <table:table-cell office:value-type="string" table:style-name="ce7">
            <text:p>9781906124434</text:p>
          </table:table-cell>
          <table:table-cell office:value-type="string" table:style-name="ce7">
            <text:p>9781906124199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a xlink:href="http://bcs.igpublish.com/Book.nsp?cid_BOOKCODE=DEMOBCSB0000029&amp;cid_BOOKPAGE=1">http://bcs.igpublish.com/Book.nsp?cid_BOOKCODE=DEMOBCSB0000029&amp;cid_BOOKPAGE=1</text:a></text:p>
          </table:table-cell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Sansbury, J.</text:p>
          </table:table-cell>
          <table:table-cell office:value-type="string" table:style-name="ce6">
            <text:p>Operational Support and Analysis: A Guide for Exam Candidates. 2010</text:p>
          </table:table-cell>
          <table:table-cell office:value-type="string" table:style-name="ce7">
            <text:p>9781906124793</text:p>
          </table:table-cell>
          <table:table-cell office:value-type="string" table:style-name="ce7">
            <text:p>9781906124595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a xlink:href="http://bcs.igpublish.com/Book.nsp?cid_BOOKCODE=DEMOBCSB0000034&amp;cid_BOOKPAGE=1">http://bcs.igpublish.com/Book.nsp?cid_BOOKCODE=DEMOBCSB0000034&amp;cid_BOOKPAGE=1</text:a></text:p>
          </table:table-cell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Bott, F.</text:p>
          </table:table-cell>
          <table:table-cell office:value-type="string" table:style-name="ce6">
            <text:p>Professional Issues in Information Technology. 2005</text:p>
          </table:table-cell>
          <table:table-cell office:value-type="string" table:style-name="ce7">
            <text:p>9781906124489</text:p>
          </table:table-cell>
          <table:table-cell office:value-type="string" table:style-name="ce7">
            <text:p>9781902505657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a xlink:href="http://bcs.igpublish.com/Book.nsp?cid_BOOKCODE=DEMOBCSB0000003&amp;cid_BOOKPAGE=1">http://bcs.igpublish.com/Book.nsp?cid_BOOKCODE=DEMOBCSB0000003&amp;cid_BOOKPAGE=1</text:a></text:p>
          </table:table-cell>
          <table:table-cell table:number-columns-repeated="1637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Morris, J.</text:p>
          </table:table-cell>
          <table:table-cell office:value-type="string" table:style-name="ce6">
            <text:p>Practical Data Migration. 2006</text:p>
          </table:table-cell>
          <table:table-cell office:value-type="string" table:style-name="ce7">
            <text:p>9781906124465</text:p>
          </table:table-cell>
          <table:table-cell office:value-type="string" table:style-name="ce7">
            <text:p>9781902505718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a xlink:href="http://bcs.igpublish.com/Book.nsp?cid_BOOKCODE=DEMOBCSB0000020&amp;cid_BOOKPAGE=1">http://bcs.igpublish.com/Book.nsp?cid_BOOKCODE=DEMOBCSB0000020&amp;cid_BOOKPAGE=1</text:a></text:p>
          </table:table-cell>
          <table:table-cell table:number-columns-repeated="16377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Gordon, K.</text:p>
          </table:table-cell>
          <table:table-cell office:value-type="string" table:style-name="ce6">
            <text:p>Principles of Data Management: Facilitating Information Sharing. 2007</text:p>
          </table:table-cell>
          <table:table-cell office:value-type="string" table:style-name="ce7">
            <text:p>9781906124472</text:p>
          </table:table-cell>
          <table:table-cell office:value-type="string" table:style-name="ce7">
            <text:p>9781902505848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a xlink:href="http://bcs.igpublish.com/Book.nsp?cid_BOOKCODE=DEMOBCSB0000009&amp;cid_BOOKPAGE=1">http://bcs.igpublish.com/Book.nsp?cid_BOOKCODE=DEMOBCSB0000009&amp;cid_BOOKPAGE=1</text:a></text:p>
          </table:table-cell>
          <table:table-cell table:number-columns-repeated="1637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Sampson, G.</text:p>
          </table:table-cell>
          <table:table-cell office:value-type="string" table:style-name="ce6">
            <text:p>Electronic Business. 2/E. 2008</text:p>
          </table:table-cell>
          <table:table-cell office:value-type="string" table:style-name="ce7">
            <text:p>9781906124359</text:p>
          </table:table-cell>
          <table:table-cell office:value-type="string" table:style-name="ce7">
            <text:p>9781902505893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a xlink:href="http://bcs.igpublish.com/Book.nsp?cid_BOOKCODE=DEMOBCSB0000025&amp;cid_BOOKPAGE=1">http://bcs.igpublish.com/Book.nsp?cid_BOOKCODE=DEMOBCSB0000025&amp;cid_BOOKPAGE=1</text:a></text:p>
          </table:table-cell>
          <table:table-cell table:number-columns-repeated="16377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">
            <text:p>Hughes, B.</text:p>
          </table:table-cell>
          <table:table-cell office:value-type="string" table:style-name="ce6">
            <text:p>Exploiting IT for Business Benefit. 2008</text:p>
          </table:table-cell>
          <table:table-cell office:value-type="string" table:style-name="ce7">
            <text:p>9781906124366</text:p>
          </table:table-cell>
          <table:table-cell office:value-type="string" table:style-name="ce7">
            <text:p>9781902505923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a xlink:href="http://bcs.igpublish.com/Book.nsp?cid_BOOKCODE=DEMOBCSB0000012&amp;cid_BOOKPAGE=1">http://bcs.igpublish.com/Book.nsp?cid_BOOKCODE=DEMOBCSB0000012&amp;cid_BOOKPAGE=1</text:a></text:p>
          </table:table-cell>
          <table:table-cell table:number-columns-repeated="16377"/>
        </table:table-row>
        <table:table-row table:style-name="ro3">
          <table:table-cell office:value-type="float" office:value="19" table:style-name="ce5">
            <text:p>19</text:p>
          </table:table-cell>
          <table:table-cell table:style-name="ce6"/>
          <table:table-cell office:value-type="string" table:style-name="ce6">
            <text:p>BCS Glossary of Computing and ICT. 12/E. 2008</text:p>
          </table:table-cell>
          <table:table-cell office:value-type="string" table:style-name="ce7">
            <text:p>9781906124298</text:p>
          </table:table-cell>
          <table:table-cell office:value-type="string" table:style-name="ce7">
            <text:p>9781906124007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a xlink:href="http://bcs.igpublish.com/Book.nsp?cid_BOOKCODE=DEMOBCSB0000013&amp;cid_BOOKPAGE=1">http://bcs.igpublish.com/Book.nsp?cid_BOOKCODE=DEMOBCSB0000013&amp;cid_BOOKPAGE=1</text:a></text:p>
          </table:table-cell>
          <table:table-cell table:number-columns-repeated="16377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6">
            <text:p>O'Neill, M. G.</text:p>
          </table:table-cell>
          <table:table-cell office:value-type="string" table:style-name="ce6">
            <text:p>Green IT for Sustainable Business Practice: An ISEB Foundation Guide. 2010</text:p>
          </table:table-cell>
          <table:table-cell office:value-type="string" table:style-name="ce7">
            <text:p>9781906124748</text:p>
          </table:table-cell>
          <table:table-cell office:value-type="string" table:style-name="ce7">
            <text:p>9781906124625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a xlink:href="http://bcs.igpublish.com/Book.nsp?cid_BOOKCODE=DEMOBCSB0000037&amp;cid_BOOKPAGE=1">http://bcs.igpublish.com/Book.nsp?cid_BOOKCODE=DEMOBCSB0000037&amp;cid_BOOKPAGE=1</text:a></text:p>
          </table:table-cell>
          <table:table-cell table:number-columns-repeated="16377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Fell, J.</text:p>
          </table:table-cell>
          <table:table-cell office:value-type="string" table:style-name="ce6">
            <text:p>IT Law: An ISEB Foundation. 2007</text:p>
          </table:table-cell>
          <table:table-cell office:value-type="string" table:style-name="ce7">
            <text:p>9781906124410</text:p>
          </table:table-cell>
          <table:table-cell office:value-type="string" table:style-name="ce7">
            <text:p>9781902505800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a xlink:href="http://bcs.igpublish.com/Book.nsp?cid_BOOKCODE=DEMOBCSB0000006&amp;cid_BOOKPAGE=1">http://bcs.igpublish.com/Book.nsp?cid_BOOKCODE=DEMOBCSB0000006&amp;cid_BOOKPAGE=1</text:a></text:p>
          </table:table-cell>
          <table:table-cell table:number-columns-repeated="16377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6">
            <text:p>Ould, M .A.</text:p>
          </table:table-cell>
          <table:table-cell office:value-type="string" table:style-name="ce6">
            <text:p>Business Process Management: A Rigorous Approach. 2005</text:p>
          </table:table-cell>
          <table:table-cell office:value-type="string" table:style-name="ce7">
            <text:p>9781906124328</text:p>
          </table:table-cell>
          <table:table-cell office:value-type="string" table:style-name="ce7">
            <text:p>9781902505602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a xlink:href="http://bcs.igpublish.com/Book.nsp?cid_BOOKCODE=DEMOBCSB0000019&amp;cid_BOOKPAGE=1">http://bcs.igpublish.com/Book.nsp?cid_BOOKCODE=DEMOBCSB0000019&amp;cid_BOOKPAGE=1</text:a></text:p>
          </table:table-cell>
          <table:table-cell table:number-columns-repeated="16377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6">
            <text:p>Sparrow, E. A.</text:p>
          </table:table-cell>
          <table:table-cell office:value-type="string" table:style-name="ce6">
            <text:p>Guide to Global Sourcing: Offshore Outsourcing and Other Global Delivery Models. 2004</text:p>
          </table:table-cell>
          <table:table-cell office:value-type="string" table:style-name="ce7">
            <text:p>9781906124250</text:p>
          </table:table-cell>
          <table:table-cell office:value-type="string" table:style-name="ce7">
            <text:p>9781902505619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a xlink:href="http://bcs.igpublish.com/Book.nsp?cid_BOOKCODE=DEMOBCSB0000015&amp;cid_BOOKPAGE=1">http://bcs.igpublish.com/Book.nsp?cid_BOOKCODE=DEMOBCSB0000015&amp;cid_BOOKPAGE=1</text:a></text:p>
          </table:table-cell>
          <table:table-cell table:number-columns-repeated="16377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6">
            <text:p>Blackstaff, M.</text:p>
          </table:table-cell>
          <table:table-cell office:value-type="string" table:style-name="ce6">
            <text:p>Finance for IT Decision Makers: A Practical Handbook for Buyers, Sellers and Managers. 2/E. 2006</text:p>
          </table:table-cell>
          <table:table-cell office:value-type="string" table:style-name="ce7">
            <text:p>9781906124373</text:p>
          </table:table-cell>
          <table:table-cell office:value-type="string" table:style-name="ce7">
            <text:p>9781902505732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a xlink:href="http://bcs.igpublish.com/Book.nsp?cid_BOOKCODE=DEMOBCSB0000021&amp;cid_BOOKPAGE=1">http://bcs.igpublish.com/Book.nsp?cid_BOOKCODE=DEMOBCSB0000021&amp;cid_BOOKPAGE=1</text:a></text:p>
          </table:table-cell>
          <table:table-cell table:number-columns-repeated="16377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6">
            <text:p>Manwani, S.</text:p>
          </table:table-cell>
          <table:table-cell office:value-type="string" table:style-name="ce6">
            <text:p>IT-Enabled Business Change: Successful Management. 2008</text:p>
          </table:table-cell>
          <table:table-cell office:value-type="string" table:style-name="ce7">
            <text:p>9781906124458</text:p>
          </table:table-cell>
          <table:table-cell office:value-type="string" table:style-name="ce7">
            <text:p>9781902505916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a xlink:href="http://bcs.igpublish.com/Book.nsp?cid_BOOKCODE=DEMOBCSB0000011&amp;cid_BOOKPAGE=1">http://bcs.igpublish.com/Book.nsp?cid_BOOKCODE=DEMOBCSB0000011&amp;cid_BOOKPAGE=1</text:a></text:p>
          </table:table-cell>
          <table:table-cell table:number-columns-repeated="16377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6">
            <text:p>Umeh, J.</text:p>
          </table:table-cell>
          <table:table-cell office:value-type="string" table:style-name="ce6">
            <text:p>World Beyond Digital Rights Management. 2007</text:p>
          </table:table-cell>
          <table:table-cell office:value-type="string" table:style-name="ce7">
            <text:p>9781906124540</text:p>
          </table:table-cell>
          <table:table-cell office:value-type="string" table:style-name="ce7">
            <text:p>9781902505879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a xlink:href="http://bcs.igpublish.com/Book.nsp?cid_BOOKCODE=DEMOBCSB0000023&amp;cid_BOOKPAGE=1">http://bcs.igpublish.com/Book.nsp?cid_BOOKCODE=DEMOBCSB0000023&amp;cid_BOOKPAGE=1</text:a></text:p>
          </table:table-cell>
          <table:table-cell table:number-columns-repeated="16377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6">
            <text:p>Room, S.</text:p>
          </table:table-cell>
          <table:table-cell office:value-type="string" table:style-name="ce6">
            <text:p>Data Protection and Compliance in Context. 2007</text:p>
          </table:table-cell>
          <table:table-cell office:value-type="string" table:style-name="ce7">
            <text:p>9781906124342</text:p>
          </table:table-cell>
          <table:table-cell office:value-type="string" table:style-name="ce7">
            <text:p>9781902505787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a xlink:href="http://bcs.igpublish.com/Book.nsp?cid_BOOKCODE=DEMOBCSB0000004&amp;cid_BOOKPAGE=1">http://bcs.igpublish.com/Book.nsp?cid_BOOKCODE=DEMOBCSB0000004&amp;cid_BOOKPAGE=1</text:a></text:p>
          </table:table-cell>
          <table:table-cell table:number-columns-repeated="16377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6">
            <text:p>Hughes, B.</text:p>
          </table:table-cell>
          <table:table-cell office:value-type="string" table:style-name="ce6">
            <text:p>Project Management for IT-related Projects: Textbook for the ISEB Foundation Certificate in IS Project Management. 2004</text:p>
          </table:table-cell>
          <table:table-cell office:value-type="string" table:style-name="ce7">
            <text:p>9781906124496</text:p>
          </table:table-cell>
          <table:table-cell office:value-type="string" table:style-name="ce7">
            <text:p>9781902505589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a xlink:href="http://bcs.igpublish.com/Book.nsp?cid_BOOKCODE=DEMOBCSB0000001&amp;cid_BOOKPAGE=1">http://bcs.igpublish.com/Book.nsp?cid_BOOKCODE=DEMOBCSB0000001&amp;cid_BOOKPAGE=1</text:a></text:p>
          </table:table-cell>
          <table:table-cell table:number-columns-repeated="16377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6">
            <text:p>Nickson, D.</text:p>
          </table:table-cell>
          <table:table-cell office:value-type="string" table:style-name="ce6">
            <text:p>IT Procurement Handbook for SMEs. 2008</text:p>
          </table:table-cell>
          <table:table-cell office:value-type="string" table:style-name="ce7">
            <text:p>9781906124427</text:p>
          </table:table-cell>
          <table:table-cell office:value-type="string" table:style-name="ce7">
            <text:p>9781902505985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a xlink:href="http://bcs.igpublish.com/Book.nsp?cid_BOOKCODE=DEMOBCSB0000026&amp;cid_BOOKPAGE=1">http://bcs.igpublish.com/Book.nsp?cid_BOOKCODE=DEMOBCSB0000026&amp;cid_BOOKPAGE=1</text:a></text:p>
          </table:table-cell>
          <table:table-cell table:number-columns-repeated="1637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6">
            <text:p>Hambling, B.</text:p>
          </table:table-cell>
          <table:table-cell office:value-type="string" table:style-name="ce6">
            <text:p>Software Testing: An ISEB Intermediate Certificate. 2009</text:p>
          </table:table-cell>
          <table:table-cell office:value-type="string" table:style-name="ce7">
            <text:p>9781906124526</text:p>
          </table:table-cell>
          <table:table-cell office:value-type="string" table:style-name="ce7">
            <text:p>9781906124137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a xlink:href="http://bcs.igpublish.com/Book.nsp?cid_BOOKCODE=DEMOBCSB0000014&amp;cid_BOOKPAGE=1">http://bcs.igpublish.com/Book.nsp?cid_BOOKCODE=DEMOBCSB0000014&amp;cid_BOOKPAGE=1</text:a></text:p>
          </table:table-cell>
          <table:table-cell table:number-columns-repeated="16377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6">
            <text:p>Ure, J.</text:p>
          </table:table-cell>
          <table:table-cell office:value-type="string" table:style-name="ce6">
            <text:p>Invisible Architecture: The Benefits of Aligning People, Process and Technology: Case Studies for System Designers and Managers: The Benefits of ... Studies for System Designers and Managers. 2005</text:p>
          </table:table-cell>
          <table:table-cell office:value-type="string" table:style-name="ce7">
            <text:p>9781906124403</text:p>
          </table:table-cell>
          <table:table-cell office:value-type="string" table:style-name="ce7">
            <text:p>9781902505596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a xlink:href="http://bcs.igpublish.com/Book.nsp?cid_BOOKCODE=DEMOBCSB0000002&amp;cid_BOOKPAGE=1">http://bcs.igpublish.com/Book.nsp?cid_BOOKCODE=DEMOBCSB0000002&amp;cid_BOOKPAGE=1</text:a></text:p>
          </table:table-cell>
          <table:table-cell table:number-columns-repeated="16377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6">
            <text:p>Brans, P.</text:p>
          </table:table-cell>
          <table:table-cell office:value-type="string" table:style-name="ce6">
            <text:p>Master the Moment: Fifty CEOs Teach You the Secrets of Time Management. 2010</text:p>
          </table:table-cell>
          <table:table-cell office:value-type="string" table:style-name="ce7">
            <text:p>9781780170855</text:p>
          </table:table-cell>
          <table:table-cell office:value-type="string" table:style-name="ce7">
            <text:p>978190612473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a xlink:href="http://bcs.igpublish.com/Book.nsp?cid_BOOKCODE=DEMOBCSB0000040&amp;cid_BOOKPAGE=1">http://bcs.igpublish.com/Book.nsp?cid_BOOKCODE=DEMOBCSB0000040&amp;cid_BOOKPAGE=1</text:a></text:p>
          </table:table-cell>
          <table:table-cell table:number-columns-repeated="16377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6">
            <text:p>Harrin, E.</text:p>
          </table:table-cell>
          <table:table-cell office:value-type="string" table:style-name="ce6">
            <text:p>Project Management in the Real World. 2007</text:p>
          </table:table-cell>
          <table:table-cell office:value-type="string" table:style-name="ce7">
            <text:p>9781906124502</text:p>
          </table:table-cell>
          <table:table-cell office:value-type="string" table:style-name="ce7">
            <text:p>9781902505817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a xlink:href="http://bcs.igpublish.com/Book.nsp?cid_BOOKCODE=DEMOBCSB0000007&amp;cid_BOOKPAGE=1">http://bcs.igpublish.com/Book.nsp?cid_BOOKCODE=DEMOBCSB0000007&amp;cid_BOOKPAGE=1</text:a></text:p>
          </table:table-cell>
          <table:table-cell table:number-columns-repeated="16377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來單估價EC100_001" table:cell-range-address="33筆.$A$1:33筆.$F$34" table:base-cell-address="33筆.$A$1"/>
        </table:named-expressions>
      </table:table>
      <table:database-ranges>
        <table:database-range table:target-range-address="33筆.A1:33筆.J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華康楷書體W5" svg:font-family="華康楷書體W5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number number:decimal-places="2" number:min-integer-digits="1" number:grouping="true"/>
      <number:text> </number:text>
    </number:number-style>
    <style:style style:name="Hyperlink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ng</meta:initial-creator>
    <dc:creator>NCKU</dc:creator>
    <meta:creation-date>2012-05-21T10:46:43Z</meta:creation-date>
    <dc:date>2021-01-27T06:36:06Z</dc:date>
  </office:meta>
</office:document-meta>
</file>