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Sheet3__39511__25910__32_ABC-CLIO_Bloomsbury_InfoSci_IOS_Taylor_38_Francis_35199__25991__38651__23376__26360__19968__25209__26360__30446__28165__21934_-_36899__32080_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36229__36899__32080__32_2" style:data-style-name="N0">
      <style:table-cell-properties fo:border="thin solid #000000" style:vertical-align="top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36229__36899__32080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0CEC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_19968__33324__Sheet3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49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36229__36899__32080__32_3" style:data-style-name="N0">
      <style:table-cell-properties fo:border="thin solid #000000" style:vertical-align="middle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56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13770833333333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2.460625cm" style:use-optimal-column-width="true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5.18708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7.51416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9.23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5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2:.$D$36]; [.D2])&gt;1;NOT(ISBLANK([.D2]))))" style:apply-style-name="cf3" style:base-cell-address="2021_35筆.D2"/>
      <style:map style:condition="of:is-true-formula(AND(COUNTIF([.$D$2:.$D$36]; [.D2])&gt;1;NOT(ISBLANK([.D2]))))" style:apply-style-name="cf3" style:base-cell-address="2021_35筆.D2"/>
    </style:style>
    <style:style style:name="ce66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2:.$D$36]; [.D2])&gt;1;NOT(ISBLANK([.D2]))))" style:apply-style-name="cf3" style:base-cell-address="2021_35筆.D2"/>
      <style:map style:condition="of:is-true-formula(AND(COUNTIF([.$D$2:.$D$36]; [.D2])&gt;1;NOT(ISBLANK([.D2]))))" style:apply-style-name="cf3" style:base-cell-address="2021_35筆.D2"/>
    </style:style>
    <style:style style:name="ce67" style:family="table-cell" style:parent-style-name="_19968__33324__32_2" style:data-style-name="N48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AND(COUNTIF([.$F$2:.$F$14]; [.F2])&gt;1;NOT(ISBLANK([.F2]))))" style:apply-style-name="cf2" style:base-cell-address="2020_20筆.F2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D$2:.$D$17]; [.D2])&gt;1;NOT(ISBLANK([.D2]))))" style:apply-style-name="cf1" style:base-cell-address="2019_28筆.D2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E$2:.$E$17]; [.E2])&gt;1;NOT(ISBLANK([.E2]))))" style:apply-style-name="cf1" style:base-cell-address="2019_28筆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35筆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number-columns-repeated="2" table:default-cell-style-name="ce59"/>
        <table:table-column table:style-name="co5" table:default-cell-style-name="ce64"/>
        <table:table-column table:style-name="co6" table:default-cell-style-name="ce59"/>
        <table:table-column table:style-name="co7" table:default-cell-style-name="ce59"/>
        <table:table-column table:style-name="co8" table:default-cell-style-name="ce62"/>
        <table:table-column table:style-name="co9" table:default-cell-style-name="ce62"/>
        <table:table-column table:style-name="co10" table:default-cell-style-name="ce59"/>
        <table:table-column table:style-name="co11" table:default-cell-style-name="ce59"/>
        <table:table-column table:style-name="co12" table:default-cell-style-name="ce62"/>
        <table:table-column table:style-name="co13" table:default-cell-style-name="ce63"/>
        <table:table-column table:style-name="co14" table:number-columns-repeated="16370" table:default-cell-style-name="ce55"/>
        <table:table-row table:style-name="ro1">
          <table:table-cell office:value-type="string" table:style-name="ce47">
            <text:p><text:span text:style-name="T7">序號</text:span></text:p>
          </table:table-cell>
          <table:table-cell office:value-type="string" table:style-name="ce47">
            <text:p><text:span text:style-name="T7">主題</text:span></text:p>
          </table:table-cell>
          <table:table-cell office:value-type="string" table:style-name="ce47">
            <text:p><text:span text:style-name="T7">次主題</text:span></text:p>
          </table:table-cell>
          <table:table-cell office:value-type="string" table:style-name="ce48">
            <text:p><text:span text:style-name="T7">電子書</text:span>13<text:span text:style-name="T7">碼</text:span>ISBN</text:p>
          </table:table-cell>
          <table:table-cell office:value-type="string" table:style-name="ce48">
            <text:p><text:span text:style-name="T7">紙本</text:span>ISBN</text:p>
          </table:table-cell>
          <table:table-cell office:value-type="string" table:style-name="ce49">
            <text:p><text:span text:style-name="T7">題名</text:span></text:p>
          </table:table-cell>
          <table:table-cell office:value-type="string" table:style-name="ce47">
            <text:p><text:span text:style-name="T7">冊數</text:span></text:p>
          </table:table-cell>
          <table:table-cell office:value-type="string" table:style-name="ce47">
            <text:p><text:span text:style-name="T7">版次</text:span></text:p>
          </table:table-cell>
          <table:table-cell office:value-type="string" table:style-name="ce47">
            <text:p><text:span text:style-name="T7">作者</text:span></text:p>
          </table:table-cell>
          <table:table-cell office:value-type="string" table:style-name="ce47">
            <text:p><text:span text:style-name="T7">出版者</text:span></text:p>
          </table:table-cell>
          <table:table-cell office:value-type="string" table:style-name="ce47">
            <text:p><text:span text:style-name="T7">出版年</text:span></text:p>
          </table:table-cell>
          <table:table-cell office:value-type="string" table:style-name="ce47">
            <text:p><text:span text:style-name="T7">附件</text:span></text:p>
          </table:table-cell>
          <table:table-cell office:value-type="string" table:style-name="ce47">
            <text:p><text:span text:style-name="T7">備註</text:span></text:p>
          </table:table-cell>
          <table:table-cell office:value-type="string" table:style-name="ce47">
            <text:p>連結</text:p>
          </table:table-cell>
          <table:table-cell table:number-columns-repeated="16370" table:style-name="ce50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13<text:s/><text:span text:style-name="T9">法律學</text:span></text:p>
          </table:table-cell>
          <table:table-cell office:value-type="float" office:value="9781509900077" table:style-name="ce65">
            <text:p>9781509900077</text:p>
          </table:table-cell>
          <table:table-cell office:value-type="float" office:value="9781509900046" table:style-name="ce53">
            <text:p>9781509900046</text:p>
          </table:table-cell>
          <table:table-cell office:value-type="string" table:style-name="ce52">
            <text:p>Evidence of Bad Character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pencer, JR</text:p>
          </table:table-cell>
          <table:table-cell office:value-type="string" table:style-name="ce52">
            <text:p>Hart Publishing</text:p>
          </table:table-cell>
          <table:table-cell office:value-type="float" office:value="2016" table:style-name="ce51">
            <text:p>2016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509900077?locatt=label:secondary_bloomsburyCollections">http://dx.doi.org/10.5040/9781509900077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51">
            <text:p>2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23<text:s/><text:span text:style-name="T9">藝術學</text:span></text:p>
          </table:table-cell>
          <table:table-cell office:value-type="float" office:value="9781472580474" table:style-name="ce65">
            <text:p>9781472580474</text:p>
          </table:table-cell>
          <table:table-cell office:value-type="float" office:value="9781472580436" table:style-name="ce53">
            <text:p>9781472580436</text:p>
          </table:table-cell>
          <table:table-cell office:value-type="string" table:style-name="ce52">
            <text:p>A Philosophy of Comedy on Stage and Screen: You Have to be There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May, Shaun</text:p>
          </table:table-cell>
          <table:table-cell office:value-type="string" table:style-name="ce52">
            <text:p>Methuen Drama</text:p>
          </table:table-cell>
          <table:table-cell office:value-type="float" office:value="2016" table:style-name="ce51">
            <text:p>2016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472580474?locatt=label:secondary_bloomsburyCollections">http://dx.doi.org/10.5040/9781472580474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51">
            <text:p>3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05<text:s/><text:span text:style-name="T9">文學二</text:span>(<text:span text:style-name="T9">外國文學、性別研究、文化研究</text:span>)</text:p>
          </table:table-cell>
          <table:table-cell office:value-type="float" office:value="9781474271424" table:style-name="ce65">
            <text:p>9781474271424</text:p>
          </table:table-cell>
          <table:table-cell office:value-type="float" office:value="9781441138484" table:style-name="ce53">
            <text:p>9781441138484</text:p>
          </table:table-cell>
          <table:table-cell office:value-type="string" table:style-name="ce52">
            <text:p>The Bloomsbury Introduction to Adaptation Studies: Adapting the Canon in Film, TV, Novels and Popular Culture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Griggs, Yvonne</text:p>
          </table:table-cell>
          <table:table-cell office:value-type="string" table:style-name="ce52">
            <text:p>Bloomsbury Academic</text:p>
          </table:table-cell>
          <table:table-cell office:value-type="float" office:value="2016" table:style-name="ce51">
            <text:p>2016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474271424?locatt=label:secondary_bloomsburyCollections">http://dx.doi.org/10.5040/9781474271424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51">
            <text:p>4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08<text:s/><text:span text:style-name="T9">哲學</text:span></text:p>
          </table:table-cell>
          <table:table-cell office:value-type="float" office:value="9781474217262" table:style-name="ce66">
            <text:p>9781474217262</text:p>
          </table:table-cell>
          <table:table-cell office:value-type="float" office:value="9781441158444" table:style-name="ce53">
            <text:p>9781441158444</text:p>
          </table:table-cell>
          <table:table-cell office:value-type="string" table:style-name="ce52">
            <text:p>Hermeneutics between History and Philosophy: The Selected Writings of Hans-Georg Gadamer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Gadamer, Hans-Georg</text:p>
          </table:table-cell>
          <table:table-cell office:value-type="string" table:style-name="ce52">
            <text:p>Bloomsbury Academic</text:p>
          </table:table-cell>
          <table:table-cell office:value-type="float" office:value="2016" table:style-name="ce51">
            <text:p>2016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474217262?locatt=label:secondary_bloomsburyCollections">http://dx.doi.org/10.5040/9781474217262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5" table:style-name="ce51">
            <text:p>5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23<text:s/><text:span text:style-name="T9">藝術學</text:span></text:p>
          </table:table-cell>
          <table:table-cell office:value-type="float" office:value="9781472570819" table:style-name="ce65">
            <text:p>9781472570819</text:p>
          </table:table-cell>
          <table:table-cell office:value-type="float" office:value="9781472570789" table:style-name="ce53">
            <text:p>9781472570789</text:p>
          </table:table-cell>
          <table:table-cell office:value-type="string" table:style-name="ce52">
            <text:p>Performance and the Medical Body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Mermikides, Alex</text:p>
          </table:table-cell>
          <table:table-cell office:value-type="string" table:style-name="ce52">
            <text:p>Methuen Drama</text:p>
          </table:table-cell>
          <table:table-cell office:value-type="float" office:value="2016" table:style-name="ce51">
            <text:p>2016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472570819?locatt=label:secondary_bloomsburyCollections">http://dx.doi.org/10.5040/9781472570819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51">
            <text:p>6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19<text:s/><text:span text:style-name="T9">傳播學</text:span></text:p>
          </table:table-cell>
          <table:table-cell office:value-type="float" office:value="9781501308420" table:style-name="ce65">
            <text:p>9781501308420</text:p>
          </table:table-cell>
          <table:table-cell office:value-type="float" office:value="9781501308383" table:style-name="ce53">
            <text:p>9781501308383</text:p>
          </table:table-cell>
          <table:table-cell office:value-type="string" table:style-name="ce52">
            <text:p>Narrative Theory and Adaptation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Mittell, Jason</text:p>
          </table:table-cell>
          <table:table-cell office:value-type="string" table:style-name="ce52">
            <text:p>Bloomsbury Academic</text:p>
          </table:table-cell>
          <table:table-cell office:value-type="float" office:value="2017" table:style-name="ce51">
            <text:p>2017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501308420?locatt=label:secondary_bloomsburyCollections">http://dx.doi.org/10.5040/9781501308420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51">
            <text:p>7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13<text:s/><text:span text:style-name="T9">法律學</text:span></text:p>
          </table:table-cell>
          <table:table-cell office:value-type="float" office:value="9781509908615" table:style-name="ce65">
            <text:p>9781509908615</text:p>
          </table:table-cell>
          <table:table-cell office:value-type="float" office:value="9781509908585" table:style-name="ce53">
            <text:p>9781509908585</text:p>
          </table:table-cell>
          <table:table-cell office:value-type="string" table:style-name="ce52">
            <text:p>Private Law in the 21st Century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Barker, Kit</text:p>
          </table:table-cell>
          <table:table-cell office:value-type="string" table:style-name="ce52">
            <text:p>Hart Publishing</text:p>
          </table:table-cell>
          <table:table-cell office:value-type="float" office:value="2017" table:style-name="ce51">
            <text:p>2017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509908615?locatt=label:secondary_bloomsburyCollections">http://dx.doi.org/10.5040/9781509908615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51">
            <text:p>8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13<text:s/><text:span text:style-name="T9">法律學</text:span></text:p>
          </table:table-cell>
          <table:table-cell office:value-type="float" office:value="9781509912629" table:style-name="ce65">
            <text:p>9781509912629</text:p>
          </table:table-cell>
          <table:table-cell office:value-type="float" office:value="9781849468114" table:style-name="ce53">
            <text:p>9781849468114</text:p>
          </table:table-cell>
          <table:table-cell office:value-type="string" table:style-name="ce52">
            <text:p>A Bank's Duty of Care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Busch, Danny</text:p>
          </table:table-cell>
          <table:table-cell office:value-type="string" table:style-name="ce52">
            <text:p>Hart Publishing</text:p>
          </table:table-cell>
          <table:table-cell office:value-type="float" office:value="2017" table:style-name="ce51">
            <text:p>2017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509912629?locatt=label:secondary_bloomsburyCollections">http://dx.doi.org/10.5040/9781509912629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9" table:style-name="ce51">
            <text:p>9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05<text:s/><text:span text:style-name="T9">文學二</text:span>(<text:span text:style-name="T9">外國文學、性別研究、文化研究</text:span>)</text:p>
          </table:table-cell>
          <table:table-cell office:value-type="float" office:value="9781474250696" table:style-name="ce65">
            <text:p>9781474250696</text:p>
          </table:table-cell>
          <table:table-cell office:value-type="float" office:value="9781474250665" table:style-name="ce53">
            <text:p>9781474250665</text:p>
          </table:table-cell>
          <table:table-cell office:value-type="string" table:style-name="ce52">
            <text:p>Jean-Jacques Rousseau and British Romanticism: Gender and Selfhood, Politics and Nation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Goulbourne, Russell</text:p>
          </table:table-cell>
          <table:table-cell office:value-type="string" table:style-name="ce52">
            <text:p>Bloomsbury Academic</text:p>
          </table:table-cell>
          <table:table-cell office:value-type="float" office:value="2017" table:style-name="ce51">
            <text:p>2017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474250696?locatt=label:secondary_bloomsburyCollections">http://dx.doi.org/10.5040/9781474250696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51">
            <text:p>10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04<text:s/><text:span text:style-name="T9">語言學</text:span></text:p>
          </table:table-cell>
          <table:table-cell office:value-type="float" office:value="9781474227957" table:style-name="ce65">
            <text:p>9781474227957</text:p>
          </table:table-cell>
          <table:table-cell office:value-type="float" office:value="9781474227926" table:style-name="ce53">
            <text:p>9781474227926</text:p>
          </table:table-cell>
          <table:table-cell office:value-type="string" table:style-name="ce52">
            <text:p>¿Por qué? : 101 Questions About Spanish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Hochberg, Judy</text:p>
          </table:table-cell>
          <table:table-cell office:value-type="string" table:style-name="ce52">
            <text:p>Bloomsbury Academic</text:p>
          </table:table-cell>
          <table:table-cell office:value-type="float" office:value="2016" table:style-name="ce57">
            <text:p>2016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474227957?locatt=label:secondary_bloomsburyCollections">http://dx.doi.org/10.5040/9781474227957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1" table:style-name="ce51">
            <text:p>11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04<text:s/><text:span text:style-name="T9">語言學</text:span></text:p>
          </table:table-cell>
          <table:table-cell office:value-type="float" office:value="9781474282024" table:style-name="ce65">
            <text:p>9781474282024</text:p>
          </table:table-cell>
          <table:table-cell office:value-type="float" office:value="9781474281997" table:style-name="ce53">
            <text:p>9781474281997</text:p>
          </table:table-cell>
          <table:table-cell office:value-type="string" table:style-name="ce52">
            <text:p>The Semiotics of Emoji: The Rise of Visual Language in the Age of the Internet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Danesi, Marcel</text:p>
          </table:table-cell>
          <table:table-cell office:value-type="string" table:style-name="ce52">
            <text:p>Bloomsbury Academic</text:p>
          </table:table-cell>
          <table:table-cell office:value-type="float" office:value="2017" table:style-name="ce51">
            <text:p>2017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474282024?locatt=label:secondary_bloomsburyCollections">http://dx.doi.org/10.5040/9781474282024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51">
            <text:p>12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13<text:s/><text:span text:style-name="T9">法律學</text:span></text:p>
          </table:table-cell>
          <table:table-cell office:value-type="float" office:value="9781509922222" table:style-name="ce65">
            <text:p>9781509922222</text:p>
          </table:table-cell>
          <table:table-cell office:value-type="float" office:value="9781509922239" table:style-name="ce53">
            <text:p>9781509922239</text:p>
          </table:table-cell>
          <table:table-cell office:value-type="string" table:style-name="ce52">
            <text:p>International and European Criminal Law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atzger, Helmut</text:p>
          </table:table-cell>
          <table:table-cell office:value-type="string" table:style-name="ce52">
            <text:p>Beck/Hart (UK)</text:p>
          </table:table-cell>
          <table:table-cell office:value-type="float" office:value="2018" table:style-name="ce51">
            <text:p>2018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509922222?locatt=label:secondary_bloomsburyCollections">http://dx.doi.org/10.5040/9781509922222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51">
            <text:p>13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08<text:s/><text:span text:style-name="T9">哲學</text:span></text:p>
          </table:table-cell>
          <table:table-cell office:value-type="float" office:value="9781474218849" table:style-name="ce65">
            <text:p>9781474218849</text:p>
          </table:table-cell>
          <table:table-cell office:value-type="float" office:value="9781472507105" table:style-name="ce53">
            <text:p>9781472507105</text:p>
          </table:table-cell>
          <table:table-cell office:value-type="string" table:style-name="ce52">
            <text:p>A Critical Introduction to Knowledge-How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Carter, J. Adam</text:p>
          </table:table-cell>
          <table:table-cell office:value-type="string" table:style-name="ce52">
            <text:p>Bloomsbury Academic</text:p>
          </table:table-cell>
          <table:table-cell office:value-type="float" office:value="2018" table:style-name="ce51">
            <text:p>2018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474218849?locatt=label:secondary_bloomsburyCollections">http://dx.doi.org/10.5040/9781474218849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51">
            <text:p>14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23<text:s/><text:span text:style-name="T9">藝術學</text:span></text:p>
          </table:table-cell>
          <table:table-cell office:value-type="float" office:value="9781501332968" table:style-name="ce65">
            <text:p>9781501332968</text:p>
          </table:table-cell>
          <table:table-cell office:value-type="float" office:value="9781501332029" table:style-name="ce53">
            <text:p>9781501332029</text:p>
          </table:table-cell>
          <table:table-cell office:value-type="string" table:style-name="ce52">
            <text:p>Childhood by Design: Toys and the Material Culture of Childhood, 1700-Present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Brandow-Faller, Megan</text:p>
          </table:table-cell>
          <table:table-cell office:value-type="string" table:style-name="ce52">
            <text:p>Bloomsbury Visual Arts</text:p>
          </table:table-cell>
          <table:table-cell office:value-type="float" office:value="2018" table:style-name="ce51">
            <text:p>2018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501332968?locatt=label:secondary_bloomsburyCollections">http://dx.doi.org/10.5040/9781501332968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51">
            <text:p>15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23<text:s/><text:span text:style-name="T9">藝術學</text:span></text:p>
          </table:table-cell>
          <table:table-cell office:value-type="float" office:value="9781350022911" table:style-name="ce65">
            <text:p>9781350022911</text:p>
          </table:table-cell>
          <table:table-cell office:value-type="float" office:value="9781350022874" table:style-name="ce53">
            <text:p>9781350022874</text:p>
          </table:table-cell>
          <table:table-cell office:value-type="string" table:style-name="ce52">
            <text:p>Teaching Fashion Studies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Kent, Holly</text:p>
          </table:table-cell>
          <table:table-cell office:value-type="string" table:style-name="ce52">
            <text:p>Bloomsbury Visual Arts</text:p>
          </table:table-cell>
          <table:table-cell office:value-type="float" office:value="2018" table:style-name="ce51">
            <text:p>2018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350022911?locatt=label:secondary_bloomsburyCollections">http://dx.doi.org/10.5040/9781350022911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6" table:style-name="ce51">
            <text:p>16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09<text:s/><text:span text:style-name="T9">人類學</text:span></text:p>
          </table:table-cell>
          <table:table-cell office:value-type="float" office:value="9781350986749" table:style-name="ce65">
            <text:p>9781350986749</text:p>
          </table:table-cell>
          <table:table-cell office:value-type="float" office:value="9781784537616" table:style-name="ce53">
            <text:p>9781784537616</text:p>
          </table:table-cell>
          <table:table-cell office:value-type="string" table:style-name="ce52">
            <text:p>Human and Animal in Ancient Greece: Empathy and Encounter in Classical Literature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Korhonen, Tua</text:p>
          </table:table-cell>
          <table:table-cell office:value-type="string" table:style-name="ce52">
            <text:p>I.B. Tauris</text:p>
          </table:table-cell>
          <table:table-cell office:value-type="float" office:value="2017" table:style-name="ce57">
            <text:p>2017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350986749?locatt=label:secondary_bloomsburyCollections">http://dx.doi.org/10.5040/9781350986749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51">
            <text:p>17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14<text:s/><text:span text:style-name="T9">政治學</text:span></text:p>
          </table:table-cell>
          <table:table-cell office:value-type="float" office:value="9781350986244" table:style-name="ce65">
            <text:p>9781350986244</text:p>
          </table:table-cell>
          <table:table-cell office:value-type="float" office:value="9781788312479" table:style-name="ce53">
            <text:p>9781788312479</text:p>
          </table:table-cell>
          <table:table-cell office:value-type="string" table:style-name="ce52">
            <text:p>Encounters with Fate and Destiny: A Life in International Politics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Al-Dajani, Shukri Z.</text:p>
          </table:table-cell>
          <table:table-cell office:value-type="string" table:style-name="ce52">
            <text:p>I.B. Tauris</text:p>
          </table:table-cell>
          <table:table-cell office:value-type="float" office:value="2018" table:style-name="ce51">
            <text:p>2018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350986244?locatt=label:secondary_bloomsburyCollections">http://dx.doi.org/10.5040/9781350986244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8" table:style-name="ce51">
            <text:p>18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11<text:s/><text:span text:style-name="T9">教育學</text:span></text:p>
          </table:table-cell>
          <table:table-cell office:value-type="float" office:value="9781474282987" table:style-name="ce65">
            <text:p>9781474282987</text:p>
          </table:table-cell>
          <table:table-cell office:value-type="float" office:value="9781474282956" table:style-name="ce53">
            <text:p>9781474282956</text:p>
          </table:table-cell>
          <table:table-cell office:value-type="string" table:style-name="ce52">
            <text:p>Taking Control of Writing Your Thesis: A Guide to Get You to the End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Guccione, Kay</text:p>
          </table:table-cell>
          <table:table-cell office:value-type="string" table:style-name="ce52">
            <text:p>Bloomsbury Academic</text:p>
          </table:table-cell>
          <table:table-cell office:value-type="float" office:value="2017" table:style-name="ce57">
            <text:p>2017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474282987?locatt=label:secondary_bloomsburyCollections">http://dx.doi.org/10.5040/9781474282987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9" table:style-name="ce51">
            <text:p>19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13<text:s/><text:span text:style-name="T9">法律學</text:span></text:p>
          </table:table-cell>
          <table:table-cell office:value-type="float" office:value="9781509920341" table:style-name="ce65">
            <text:p>9781509920341</text:p>
          </table:table-cell>
          <table:table-cell office:value-type="float" office:value="9781509920310" table:style-name="ce53">
            <text:p>9781509920310</text:p>
          </table:table-cell>
          <table:table-cell office:value-type="string" table:style-name="ce52">
            <text:p>The Right to Employee Inventions in Patent Law: Debunking the Myth of Incentive Theory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Odaki, Kazuhide</text:p>
          </table:table-cell>
          <table:table-cell office:value-type="string" table:style-name="ce52">
            <text:p>Hart Publishing</text:p>
          </table:table-cell>
          <table:table-cell office:value-type="float" office:value="2018" table:style-name="ce57">
            <text:p>2018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509920341?locatt=label:secondary_bloomsburyCollections">http://dx.doi.org/10.5040/9781509920341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0" table:style-name="ce51">
            <text:p>20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11<text:s/><text:span text:style-name="T9">教育學</text:span></text:p>
          </table:table-cell>
          <table:table-cell office:value-type="float" office:value="9781350026742" table:style-name="ce65">
            <text:p>9781350026742</text:p>
          </table:table-cell>
          <table:table-cell office:value-type="float" office:value="9781350026711" table:style-name="ce53">
            <text:p>9781350026711</text:p>
          </table:table-cell>
          <table:table-cell office:value-type="string" table:style-name="ce52">
            <text:p>Embodied Aesthetics in Drama Education: Theatre, Literature and Philosophy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DeCoursey, Matthew</text:p>
          </table:table-cell>
          <table:table-cell office:value-type="string" table:style-name="ce52">
            <text:p>Bloomsbury Academic</text:p>
          </table:table-cell>
          <table:table-cell office:value-type="float" office:value="2019" table:style-name="ce51">
            <text:p>2019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350026742?locatt=label:secondary_bloomsburyCollections">http://dx.doi.org/10.5040/9781350026742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1" table:style-name="ce51">
            <text:p>21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23<text:s/><text:span text:style-name="T9">藝術學</text:span></text:p>
          </table:table-cell>
          <table:table-cell office:value-type="float" office:value="9781474285995" table:style-name="ce65">
            <text:p>9781474285995</text:p>
          </table:table-cell>
          <table:table-cell office:value-type="float" office:value="9780857856661" table:style-name="ce53">
            <text:p>9780857856661</text:p>
          </table:table-cell>
          <table:table-cell office:value-type="string" table:style-name="ce52">
            <text:p>Fashion Film: Art and Advertising in the Digital Age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Rees-Roberts, Nick</text:p>
          </table:table-cell>
          <table:table-cell office:value-type="string" table:style-name="ce52">
            <text:p>Bloomsbury Visual Arts</text:p>
          </table:table-cell>
          <table:table-cell office:value-type="float" office:value="2018" table:style-name="ce57">
            <text:p>2018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474285995?locatt=label:secondary_bloomsburyCollections">http://dx.doi.org/10.5040/9781474285995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51">
            <text:p>22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19<text:s/><text:span text:style-name="T9">傳播學</text:span></text:p>
          </table:table-cell>
          <table:table-cell office:value-type="float" office:value="9781501318757" table:style-name="ce65">
            <text:p>9781501318757</text:p>
          </table:table-cell>
          <table:table-cell office:value-type="float" office:value="9781501318719" table:style-name="ce53">
            <text:p>9781501318719</text:p>
          </table:table-cell>
          <table:table-cell office:value-type="string" table:style-name="ce52">
            <text:p>Adaptations in the Franchise Era: 2001-1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Meikle, Kyle</text:p>
          </table:table-cell>
          <table:table-cell office:value-type="string" table:style-name="ce52">
            <text:p>Bloomsbury Academic</text:p>
          </table:table-cell>
          <table:table-cell office:value-type="float" office:value="2019" table:style-name="ce51">
            <text:p>2019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501318757?locatt=label:secondary_bloomsburyCollections">http://dx.doi.org/10.5040/9781501318757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51">
            <text:p>23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23<text:s/><text:span text:style-name="T9">藝術學</text:span></text:p>
          </table:table-cell>
          <table:table-cell office:value-type="float" office:value="9781350024168" table:style-name="ce65">
            <text:p>9781350024168</text:p>
          </table:table-cell>
          <table:table-cell office:value-type="float" office:value="9781350022423" table:style-name="ce53">
            <text:p>9781350022423</text:p>
          </table:table-cell>
          <table:table-cell office:value-type="string" table:style-name="ce52">
            <text:p>The Power and Influence of Illustration: Achieving Impact and Lasting Significance through Visual Communication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Male, Alan</text:p>
          </table:table-cell>
          <table:table-cell office:value-type="string" table:style-name="ce52">
            <text:p>Bloomsbury Visual Arts</text:p>
          </table:table-cell>
          <table:table-cell office:value-type="float" office:value="2019" table:style-name="ce51">
            <text:p>2019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350024168?locatt=label:secondary_bloomsburyCollections">http://dx.doi.org/10.5040/9781350024168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4" table:style-name="ce51">
            <text:p>24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23<text:s/><text:span text:style-name="T9">藝術學</text:span></text:p>
          </table:table-cell>
          <table:table-cell office:value-type="float" office:value="9781350032545" table:style-name="ce65">
            <text:p>9781350032545</text:p>
          </table:table-cell>
          <table:table-cell office:value-type="float" office:value="9781350032514" table:style-name="ce53">
            <text:p>9781350032514</text:p>
          </table:table-cell>
          <table:table-cell office:value-type="string" table:style-name="ce52">
            <text:p>Fashion Installation: Body, Space, and Performance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Geczy, Adam</text:p>
          </table:table-cell>
          <table:table-cell office:value-type="string" table:style-name="ce52">
            <text:p>Bloomsbury Visual Arts</text:p>
          </table:table-cell>
          <table:table-cell office:value-type="float" office:value="2019" table:style-name="ce51">
            <text:p>2019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350032545?locatt=label:secondary_bloomsburyCollections">http://dx.doi.org/10.5040/9781350032545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14<text:s/><text:span text:style-name="T9">政治學</text:span></text:p>
          </table:table-cell>
          <table:table-cell office:value-type="float" office:value="9781788319805" table:style-name="ce65">
            <text:p>9781788319805</text:p>
          </table:table-cell>
          <table:table-cell office:value-type="float" office:value="9781788319799" table:style-name="ce53">
            <text:p>9781788319799</text:p>
          </table:table-cell>
          <table:table-cell office:value-type="string" table:style-name="ce52">
            <text:p>China's Forgotten People: Xinjiang, Terror and the Chinese State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Holdstock, Nick</text:p>
          </table:table-cell>
          <table:table-cell office:value-type="string" table:style-name="ce52">
            <text:p>I.B. Tauris</text:p>
          </table:table-cell>
          <table:table-cell office:value-type="float" office:value="2019" table:style-name="ce51">
            <text:p>2019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788319805?locatt=label:secondary_bloomsburyCollections">http://dx.doi.org/10.5040/9781788319805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6" table:style-name="ce51">
            <text:p>26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23<text:s/><text:span text:style-name="T9">藝術學</text:span></text:p>
          </table:table-cell>
          <table:table-cell office:value-type="float" office:value="9781501343612" table:style-name="ce65">
            <text:p>9781501343612</text:p>
          </table:table-cell>
          <table:table-cell office:value-type="float" office:value="9781501343575" table:style-name="ce53">
            <text:p>9781501343575</text:p>
          </table:table-cell>
          <table:table-cell office:value-type="string" table:style-name="ce52">
            <text:p>Curating Pop: Exhibiting Popular Music in the Museum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Baker, Sarah</text:p>
          </table:table-cell>
          <table:table-cell office:value-type="string" table:style-name="ce52">
            <text:p>Bloomsbury Academic</text:p>
          </table:table-cell>
          <table:table-cell office:value-type="float" office:value="2019" table:style-name="ce51">
            <text:p>2019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501343612?locatt=label:secondary_bloomsburyCollections">http://dx.doi.org/10.5040/9781501343612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23<text:s/><text:span text:style-name="T9">藝術學</text:span></text:p>
          </table:table-cell>
          <table:table-cell office:value-type="float" office:value="9781350050815" table:style-name="ce65">
            <text:p>9781350050815</text:p>
          </table:table-cell>
          <table:table-cell office:value-type="float" office:value="9781350050785" table:style-name="ce53">
            <text:p>9781350050785</text:p>
          </table:table-cell>
          <table:table-cell office:value-type="string" table:style-name="ce52">
            <text:p>The Graphic Design Process: How to be successful in design school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Nottingham, Anitra</text:p>
          </table:table-cell>
          <table:table-cell office:value-type="string" table:style-name="ce52">
            <text:p>Bloomsbury Visual Arts</text:p>
          </table:table-cell>
          <table:table-cell office:value-type="float" office:value="2019" table:style-name="ce51">
            <text:p>2019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350050815?locatt=label:secondary_bloomsburyCollections">http://dx.doi.org/10.5040/9781350050815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8" table:style-name="ce51">
            <text:p>28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52">
            <text:p>H13<text:s/><text:span text:style-name="T9">法律學</text:span></text:p>
          </table:table-cell>
          <table:table-cell office:value-type="float" office:value="9781509916887" table:style-name="ce65">
            <text:p>9781509916887</text:p>
          </table:table-cell>
          <table:table-cell office:value-type="float" office:value="9781509916856" table:style-name="ce53">
            <text:p>9781509916856</text:p>
          </table:table-cell>
          <table:table-cell office:value-type="string" table:style-name="ce52">
            <text:p>Consumer Theories of Harm: An Economic Approach to Consumer Law Enforcement and Policy Making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Siciliani, Paolo</text:p>
          </table:table-cell>
          <table:table-cell office:value-type="string" table:style-name="ce52">
            <text:p>Hart Publishing</text:p>
          </table:table-cell>
          <table:table-cell office:value-type="float" office:value="2019" table:style-name="ce51">
            <text:p>2019</text:p>
          </table:table-cell>
          <table:table-cell office:value-type="string" table:style-name="ce52">
            <text:p><text:span text:style-name="T9">無光碟附件</text:span></text:p>
          </table:table-cell>
          <table:table-cell table:style-name="ce52"/>
          <table:table-cell office:value-type="string" table:style-name="ce54">
            <text:p><text:a xlink:href="http://dx.doi.org/10.5040/9781509916887?locatt=label:secondary_bloomsburyCollections">http://dx.doi.org/10.5040/9781509916887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9" table:style-name="ce51">
            <text:p>29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08<text:s/><text:span text:style-name="T9">哲學</text:span></text:p>
          </table:table-cell>
          <table:table-cell office:value-type="float" office:value="9780567664129" table:style-name="ce65">
            <text:p>9780567664129</text:p>
          </table:table-cell>
          <table:table-cell office:value-type="float" office:value="9780567657763" table:style-name="ce53">
            <text:p>9780567657763</text:p>
          </table:table-cell>
          <table:table-cell office:value-type="string" table:style-name="ce58">
            <text:p>Paul and the Hermeneutics of Faith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Watson, Francis</text:p>
          </table:table-cell>
          <table:table-cell office:value-type="string" table:style-name="ce58">
            <text:p>Bloomsbury T&amp;T Clark</text:p>
          </table:table-cell>
          <table:table-cell office:value-type="float" office:value="2016" table:style-name="ce51">
            <text:p>2016</text:p>
          </table:table-cell>
          <table:table-cell office:value-type="string" table:style-name="ce58">
            <text:p><text:span text:style-name="T9">無光碟附件</text:span></text:p>
          </table:table-cell>
          <table:table-cell table:style-name="ce58"/>
          <table:table-cell office:value-type="string" table:style-name="ce54">
            <text:p><text:a xlink:href="http://dx.doi.org/10.5040/9780567664129?locatt=label:secondary_bloomsburyCollections">http://dx.doi.org/10.5040/9780567664129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30" table:style-name="ce51">
            <text:p>30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13<text:s/><text:span text:style-name="T9">法律學</text:span></text:p>
          </table:table-cell>
          <table:table-cell office:value-type="float" office:value="9781509919376" table:style-name="ce65">
            <text:p>9781509919376</text:p>
          </table:table-cell>
          <table:table-cell office:value-type="float" office:value="9781509919345" table:style-name="ce53">
            <text:p>9781509919345</text:p>
          </table:table-cell>
          <table:table-cell office:value-type="string" table:style-name="ce58">
            <text:p>Data Protection and Privacy: The Age of Intelligent Machines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8">
            <text:p>Leenes, Ronald</text:p>
          </table:table-cell>
          <table:table-cell office:value-type="string" table:style-name="ce58">
            <text:p>Hart Publishing</text:p>
          </table:table-cell>
          <table:table-cell office:value-type="float" office:value="2018" table:style-name="ce51">
            <text:p>2018</text:p>
          </table:table-cell>
          <table:table-cell office:value-type="string" table:style-name="ce58">
            <text:p><text:span text:style-name="T9">無光碟附件</text:span></text:p>
          </table:table-cell>
          <table:table-cell table:style-name="ce58"/>
          <table:table-cell office:value-type="string" table:style-name="ce54">
            <text:p><text:a xlink:href="http://dx.doi.org/10.5040/9781509919376?locatt=label:secondary_bloomsburyCollections">http://dx.doi.org/10.5040/9781509919376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31" table:style-name="ce51">
            <text:p>31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19<text:s/><text:span text:style-name="T9">傳播學</text:span></text:p>
          </table:table-cell>
          <table:table-cell office:value-type="float" office:value="9781788318945" table:style-name="ce65">
            <text:p>9781788318945</text:p>
          </table:table-cell>
          <table:table-cell office:value-type="float" office:value="9781788310185" table:style-name="ce53">
            <text:p>9781788310185</text:p>
          </table:table-cell>
          <table:table-cell office:value-type="string" table:style-name="ce58">
            <text:p>Positioning Art Cinema: Film and Cultural Value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8">
            <text:p>King, Geoff</text:p>
          </table:table-cell>
          <table:table-cell office:value-type="string" table:style-name="ce58">
            <text:p>I.B. Tauris</text:p>
          </table:table-cell>
          <table:table-cell office:value-type="float" office:value="2019" table:style-name="ce51">
            <text:p>2019</text:p>
          </table:table-cell>
          <table:table-cell office:value-type="string" table:style-name="ce58">
            <text:p><text:span text:style-name="T9">無光碟附件</text:span></text:p>
          </table:table-cell>
          <table:table-cell table:style-name="ce58"/>
          <table:table-cell office:value-type="string" table:style-name="ce54">
            <text:p><text:a xlink:href="http://dx.doi.org/10.5040/9781788318945?locatt=label:secondary_bloomsburyCollections">http://dx.doi.org/10.5040/9781788318945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32" table:style-name="ce51">
            <text:p>32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23<text:s/><text:span text:style-name="T9">藝術學</text:span></text:p>
          </table:table-cell>
          <table:table-cell office:value-type="float" office:value="9781474260886" table:style-name="ce65">
            <text:p>9781474260886</text:p>
          </table:table-cell>
          <table:table-cell office:value-type="float" office:value="9781474260855" table:style-name="ce53">
            <text:p>9781474260855</text:p>
          </table:table-cell>
          <table:table-cell office:value-type="string" table:style-name="ce58">
            <text:p>Performing Psychologies: Imagination, Creativity and Dramas of the Mind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8">
            <text:p>Shaughnessy, Nicola</text:p>
          </table:table-cell>
          <table:table-cell office:value-type="string" table:style-name="ce58">
            <text:p>Methuen Drama</text:p>
          </table:table-cell>
          <table:table-cell office:value-type="float" office:value="2019" table:style-name="ce51">
            <text:p>2019</text:p>
          </table:table-cell>
          <table:table-cell office:value-type="string" table:style-name="ce58">
            <text:p><text:span text:style-name="T9">無光碟附件</text:span></text:p>
          </table:table-cell>
          <table:table-cell table:style-name="ce58"/>
          <table:table-cell office:value-type="string" table:style-name="ce54">
            <text:p><text:a xlink:href="http://dx.doi.org/10.5040/9781474260886?locatt=label:secondary_bloomsburyCollections">http://dx.doi.org/10.5040/9781474260886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33" table:style-name="ce51">
            <text:p>33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23<text:s/><text:span text:style-name="T9">藝術學</text:span></text:p>
          </table:table-cell>
          <table:table-cell office:value-type="float" office:value="9781350035003" table:style-name="ce65">
            <text:p>9781350035003</text:p>
          </table:table-cell>
          <table:table-cell office:value-type="float" office:value="9781350034976" table:style-name="ce53">
            <text:p>9781350034976</text:p>
          </table:table-cell>
          <table:table-cell office:value-type="string" table:style-name="ce58">
            <text:p>Writing for the Design Mind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8">
            <text:p>Ilyin, Natalia</text:p>
          </table:table-cell>
          <table:table-cell office:value-type="string" table:style-name="ce58">
            <text:p>Bloomsbury Visual Arts</text:p>
          </table:table-cell>
          <table:table-cell office:value-type="float" office:value="2019" table:style-name="ce51">
            <text:p>2019</text:p>
          </table:table-cell>
          <table:table-cell office:value-type="string" table:style-name="ce58">
            <text:p><text:span text:style-name="T9">無光碟附件</text:span></text:p>
          </table:table-cell>
          <table:table-cell table:style-name="ce58"/>
          <table:table-cell office:value-type="string" table:style-name="ce54">
            <text:p><text:a xlink:href="http://dx.doi.org/10.5040/9781350035003?locatt=label:secondary_bloomsburyCollections">http://dx.doi.org/10.5040/9781350035003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34" table:style-name="ce51">
            <text:p>34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23<text:s/><text:span text:style-name="T9">藝術學</text:span></text:p>
          </table:table-cell>
          <table:table-cell office:value-type="float" office:value="9781350086012" table:style-name="ce65">
            <text:p>9781350086012</text:p>
          </table:table-cell>
          <table:table-cell office:value-type="float" office:value="9781350085985" table:style-name="ce53">
            <text:p>9781350085985</text:p>
          </table:table-cell>
          <table:table-cell office:value-type="string" table:style-name="ce58">
            <text:p>Theatres of Contagion: Transmitting Early Modern to Contemporary Performance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8">
            <text:p>Walsh, Fintan</text:p>
          </table:table-cell>
          <table:table-cell office:value-type="string" table:style-name="ce58">
            <text:p>Methuen Drama</text:p>
          </table:table-cell>
          <table:table-cell office:value-type="float" office:value="2019" table:style-name="ce51">
            <text:p>2019</text:p>
          </table:table-cell>
          <table:table-cell office:value-type="string" table:style-name="ce58">
            <text:p><text:span text:style-name="T9">無光碟附件</text:span></text:p>
          </table:table-cell>
          <table:table-cell table:style-name="ce58"/>
          <table:table-cell office:value-type="string" table:style-name="ce54">
            <text:p><text:a xlink:href="http://dx.doi.org/10.5040/9781350086012?locatt=label:secondary_bloomsburyCollections">http://dx.doi.org/10.5040/9781350086012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35" table:style-name="ce51">
            <text:p>35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08<text:s/><text:span text:style-name="T9">哲學</text:span></text:p>
          </table:table-cell>
          <table:table-cell office:value-type="float" office:value="9781350068483" table:style-name="ce65">
            <text:p>9781350068483</text:p>
          </table:table-cell>
          <table:table-cell office:value-type="float" office:value="9781350068988" table:style-name="ce53">
            <text:p>9781350068988</text:p>
          </table:table-cell>
          <table:table-cell office:value-type="string" table:style-name="ce58">
            <text:p>How to Be an Existentialist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10th Anniversary Edition</text:p>
          </table:table-cell>
          <table:table-cell office:value-type="string" table:style-name="ce58">
            <text:p>Cox, Gary</text:p>
          </table:table-cell>
          <table:table-cell office:value-type="string" table:style-name="ce58">
            <text:p>Bloomsbury Academic</text:p>
          </table:table-cell>
          <table:table-cell office:value-type="float" office:value="2019" table:style-name="ce51">
            <text:p>2019</text:p>
          </table:table-cell>
          <table:table-cell office:value-type="string" table:style-name="ce58">
            <text:p><text:span text:style-name="T9">無光碟附件</text:span></text:p>
          </table:table-cell>
          <table:table-cell table:style-name="ce58"/>
          <table:table-cell office:value-type="string" table:style-name="ce54">
            <text:p><text:a xlink:href="http://dx.doi.org/10.5040/9781350068483?locatt=label:secondary_bloomsburyCollections">http://dx.doi.org/10.5040/9781350068483?locatt=label:secondary_bloomsburyCollections</text:a></text:p>
          </table:table-cell>
          <table:table-cell table:number-columns-repeated="16370"/>
        </table:table-row>
        <table:table-row table:style-name="ro1">
          <table:table-cell table:number-columns-repeated="5" table:style-name="ce59"/>
          <table:table-cell office:value-type="string" table:style-name="ce60">
            <text:p><text:span text:style-name="T7">總冊數</text:span></text:p>
          </table:table-cell>
          <table:table-cell office:value-type="float" office:value="35" table:formula="of:=SUM([.G2:.G36])" table:style-name="ce61">
            <text:p>35<text:s/></text:p>
          </table:table-cell>
          <table:table-cell table:style-name="ce59"/>
          <table:table-cell table:number-columns-repeated="2" table:style-name="ce62"/>
          <table:table-cell table:number-columns-repeated="2" table:style-name="ce59"/>
          <table:table-cell table:style-name="ce62"/>
          <table:table-cell table:style-name="ce63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</table:table>
      <table:table table:name="2020_20筆" table:style-name="ta2">
        <table:table-column table:style-name="co15" table:default-cell-style-name="ce16"/>
        <table:table-column table:style-name="co14" table:number-columns-repeated="4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4" table:number-columns-repeated="5" table:default-cell-style-name="ce16"/>
        <table:table-column table:style-name="co18" table:default-cell-style-name="ce16"/>
        <table:table-column table:style-name="co19" table:default-cell-style-name="ce16" table:visibility="collapse"/>
        <table:table-column table:style-name="co20" table:default-cell-style-name="ce27"/>
        <table:table-column table:style-name="co21" table:default-cell-style-name="ce16" table:visibility="collapse"/>
        <table:table-column table:style-name="co14" table:number-columns-repeated="16367" table:default-cell-style-name="ce16"/>
        <table:table-row table:style-name="ro2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杜威分類號</text:p>
          </table:table-cell>
          <table:table-cell office:value-type="string" table:style-name="ce3">
            <text:p>國會分類號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6">
            <text:p>連結</text:p>
          </table:table-cell>
          <table:table-cell office:value-type="string" table:style-name="ce2">
            <text:p><text:span text:style-name="T2">採購模式</text:span></text:p>
          </table:table-cell>
          <table:table-cell table:number-columns-repeated="16367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string" table:style-name="ce10">
            <text:p>341.4/8094</text:p>
          </table:table-cell>
          <table:table-cell office:value-type="string" table:style-name="ce9">
            <text:p>KJE5132.A8</text:p>
          </table:table-cell>
          <table:table-cell office:value-type="float" office:value="9781474201414" table:style-name="ce67">
            <text:p>9781474201414</text:p>
          </table:table-cell>
          <table:table-cell office:value-type="float" office:value="9781849464833" table:style-name="ce11">
            <text:p>9781849464833</text:p>
          </table:table-cell>
          <table:table-cell office:value-type="string" table:style-name="ce12">
            <text:p>Human Rights in Contemporary European Law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ergelius, Joakim</text:p>
          </table:table-cell>
          <table:table-cell office:value-type="string" table:style-name="ce10">
            <text:p>Hart Publishing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dx.doi.org/10.5040/9781474201414?locatt=label:secondary_bloomsburyCollections">http://dx.doi.org/10.5040/9781474201414?locatt=label:secondary_bloomsburyCollections</text:a></text:p>
          </table:table-cell>
          <table:table-cell office:value-type="string" table:style-name="ce15">
            <text:p>P&amp;C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344" table:style-name="ce10">
            <text:p>344</text:p>
          </table:table-cell>
          <table:table-cell office:value-type="string" table:style-name="ce9">
            <text:p>HD4903</text:p>
          </table:table-cell>
          <table:table-cell office:value-type="float" office:value="9781474202077" table:style-name="ce67">
            <text:p>9781474202077</text:p>
          </table:table-cell>
          <table:table-cell office:value-type="float" office:value="9781849465106" table:style-name="ce11">
            <text:p>9781849465106</text:p>
          </table:table-cell>
          <table:table-cell office:value-type="string" table:style-name="ce12">
            <text:p>The Right to Work: Legal and Philosophical Perspectiv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ntouvalou, Virginia</text:p>
          </table:table-cell>
          <table:table-cell office:value-type="string" table:style-name="ce10">
            <text:p>Hart Publishing</text:p>
          </table:table-cell>
          <table:table-cell office:value-type="float" office:value="2015" table:style-name="ce8">
            <text:p>2015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dx.doi.org/10.5040/9781474202077?locatt=label:secondary_bloomsburyCollections">http://dx.doi.org/10.5040/9781474202077?locatt=label:secondary_bloomsburyCollections</text:a></text:p>
          </table:table-cell>
          <table:table-cell office:value-type="string" table:style-name="ce15">
            <text:p>P&amp;C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string" table:style-name="ce10">
            <text:p>346.423/41022</text:p>
          </table:table-cell>
          <table:table-cell office:value-type="string" table:style-name="ce9">
            <text:p>KDG287</text:p>
          </table:table-cell>
          <table:table-cell office:value-type="float" office:value="9781782257240" table:style-name="ce67">
            <text:p>9781782257240</text:p>
          </table:table-cell>
          <table:table-cell office:value-type="float" office:value="9781782257219" table:style-name="ce11">
            <text:p>9781782257219</text:p>
          </table:table-cell>
          <table:table-cell office:value-type="string" table:style-name="ce12">
            <text:p>Comparative Law in Practice: Contract Law in a Mid-Channel Jurisdi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airgrieve, Duncan</text:p>
          </table:table-cell>
          <table:table-cell office:value-type="string" table:style-name="ce10">
            <text:p>Hart Publish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dx.doi.org/10.5040/9781782257240?locatt=label:secondary_bloomsburyCollections">http://dx.doi.org/10.5040/9781782257240?locatt=label:secondary_bloomsburyCollections</text:a></text:p>
          </table:table-cell>
          <table:table-cell office:value-type="string" table:style-name="ce15">
            <text:p>P&amp;C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string" table:style-name="ce10">
            <text:p>346.4104/8</text:p>
          </table:table-cell>
          <table:table-cell office:value-type="string" table:style-name="ce9">
            <text:p>KD1269</text:p>
          </table:table-cell>
          <table:table-cell office:value-type="float" office:value="9781509904693" table:style-name="ce67">
            <text:p>9781509904693</text:p>
          </table:table-cell>
          <table:table-cell office:value-type="float" office:value="9781509904662" table:style-name="ce11">
            <text:p>9781509904662</text:p>
          </table:table-cell>
          <table:table-cell office:value-type="string" table:style-name="ce12">
            <text:p>Landmark Cases in Intellectual Property Law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llido, Jose</text:p>
          </table:table-cell>
          <table:table-cell office:value-type="string" table:style-name="ce10">
            <text:p>Hart Publishing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dx.doi.org/10.5040/9781509904693?locatt=label:secondary_bloomsburyCollections">http://dx.doi.org/10.5040/9781509904693?locatt=label:secondary_bloomsburyCollections</text:a></text:p>
          </table:table-cell>
          <table:table-cell office:value-type="string" table:style-name="ce15">
            <text:p>P&amp;C</text:p>
          </table:table-cell>
          <table:table-cell table:number-columns-repeated="1636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0">
            <text:p>741.5/362</text:p>
          </table:table-cell>
          <table:table-cell office:value-type="string" table:style-name="ce9">
            <text:p>PN6714</text:p>
          </table:table-cell>
          <table:table-cell office:value-type="float" office:value="9781350015340" table:style-name="ce67">
            <text:p>9781350015340</text:p>
          </table:table-cell>
          <table:table-cell office:value-type="float" office:value="9781350015319" table:style-name="ce11">
            <text:p>9781350015319</text:p>
          </table:table-cell>
          <table:table-cell office:value-type="string" table:style-name="ce12">
            <text:p>Animal Comics: Multispecies Storyworlds in Graphic Narrativ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erman, David</text:p>
          </table:table-cell>
          <table:table-cell office:value-type="string" table:style-name="ce10">
            <text:p>Bloomsbury Academic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dx.doi.org/10.5040/9781350015340?locatt=label:secondary_bloomsburyCollections">http://dx.doi.org/10.5040/9781350015340?locatt=label:secondary_bloomsburyCollections</text:a></text:p>
          </table:table-cell>
          <table:table-cell office:value-type="string" table:style-name="ce15">
            <text:p>P&amp;C</text:p>
          </table:table-cell>
          <table:table-cell table:number-columns-repeated="1636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2">哲學</text:span></text:p>
          </table:table-cell>
          <table:table-cell office:value-type="float" office:value="210.3" table:style-name="ce10">
            <text:p>210.3</text:p>
          </table:table-cell>
          <table:table-cell office:value-type="string" table:style-name="ce9">
            <text:p>BL51</text:p>
          </table:table-cell>
          <table:table-cell office:value-type="float" office:value="9781501325274" table:style-name="ce67">
            <text:p>9781501325274</text:p>
          </table:table-cell>
          <table:table-cell office:value-type="float" office:value="9781501325243" table:style-name="ce11">
            <text:p>9781501325243</text:p>
          </table:table-cell>
          <table:table-cell office:value-type="string" table:style-name="ce12">
            <text:p>A Dictionary of Philosophy of Religion</text:p>
          </table:table-cell>
          <table:table-cell office:value-type="float" office:value="1" table:style-name="ce8">
            <text:p>1</text:p>
          </table:table-cell>
          <table:table-cell office:value-type="string" table:style-name="ce17">
            <text:p>2nd</text:p>
          </table:table-cell>
          <table:table-cell office:value-type="string" table:style-name="ce8">
            <text:p>Taliaferro, Charles</text:p>
          </table:table-cell>
          <table:table-cell office:value-type="string" table:style-name="ce10">
            <text:p>Bloomsbury Academic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dx.doi.org/10.5040/9781501325274?locatt=label:secondary_bloomsburyCollections">http://dx.doi.org/10.5040/9781501325274?locatt=label:secondary_bloomsburyCollections</text:a></text:p>
          </table:table-cell>
          <table:table-cell office:value-type="string" table:style-name="ce15">
            <text:p>P&amp;C</text:p>
          </table:table-cell>
          <table:table-cell table:number-columns-repeated="16367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700.92" table:style-name="ce10">
            <text:p>700.92</text:p>
          </table:table-cell>
          <table:table-cell office:value-type="string" table:style-name="ce9">
            <text:p>NX180.P64</text:p>
          </table:table-cell>
          <table:table-cell office:value-type="float" office:value="9781501337246" table:style-name="ce67">
            <text:p>9781501337246</text:p>
          </table:table-cell>
          <table:table-cell office:value-type="float" office:value="9781501337215" table:style-name="ce11">
            <text:p>9781501337215</text:p>
          </table:table-cell>
          <table:table-cell office:value-type="string" table:style-name="ce12">
            <text:p>Creative Activism: Conversations on Music, Film, Literature, and Other Radical Ar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ubin, Rachel Lee</text:p>
          </table:table-cell>
          <table:table-cell office:value-type="string" table:style-name="ce10">
            <text:p>Bloomsbury Academic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dx.doi.org/10.5040/9781501337246?locatt=label:secondary_bloomsburyCollections">http://dx.doi.org/10.5040/9781501337246?locatt=label:secondary_bloomsburyCollections</text:a></text:p>
          </table:table-cell>
          <table:table-cell office:value-type="string" table:style-name="ce15">
            <text:p>P&amp;C</text:p>
          </table:table-cell>
          <table:table-cell table:number-columns-repeated="1636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345.42059999999998" table:style-name="ce10">
            <text:p>345.4206</text:p>
          </table:table-cell>
          <table:table-cell office:value-type="string" table:style-name="ce9">
            <text:p>aKD8356</text:p>
          </table:table-cell>
          <table:table-cell office:value-type="float" office:value="9781784518783" table:style-name="ce67">
            <text:p>9781784518783</text:p>
          </table:table-cell>
          <table:table-cell office:value-type="float" office:value="9781784518790" table:style-name="ce11">
            <text:p>9781784518790</text:p>
          </table:table-cell>
          <table:table-cell office:value-type="string" table:style-name="ce12">
            <text:p>Criminal Disclosure Referencer</text:p>
          </table:table-cell>
          <table:table-cell office:value-type="float" office:value="1" table:style-name="ce8">
            <text:p>1</text:p>
          </table:table-cell>
          <table:table-cell office:value-type="string" table:style-name="ce17">
            <text:p>2nd</text:p>
          </table:table-cell>
          <table:table-cell office:value-type="string" table:style-name="ce8">
            <text:p>Wainwright, Tom</text:p>
          </table:table-cell>
          <table:table-cell office:value-type="string" table:style-name="ce10">
            <text:p>Bloomsbury Professional (UK)</text:p>
          </table:table-cell>
          <table:table-cell office:value-type="float" office:value="2017" table:style-name="ce1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dx.doi.org/10.5040/9781784518783?locatt=label:secondary_bloomsburyCollections">http://dx.doi.org/10.5040/9781784518783?locatt=label:secondary_bloomsburyCollections</text:a></text:p>
          </table:table-cell>
          <table:table-cell office:value-type="string" table:style-name="ce15">
            <text:p>P&amp;C</text:p>
          </table:table-cell>
          <table:table-cell table:number-columns-repeated="1636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string" table:style-name="ce10">
            <text:p>700.944/0904</text:p>
          </table:table-cell>
          <table:table-cell office:value-type="string" table:style-name="ce9">
            <text:p>N6848</text:p>
          </table:table-cell>
          <table:table-cell office:value-type="float" office:value="9781501341557" table:style-name="ce67">
            <text:p>9781501341557</text:p>
          </table:table-cell>
          <table:table-cell office:value-type="float" office:value="9781501341526" table:style-name="ce11">
            <text:p>9781501341526</text:p>
          </table:table-cell>
          <table:table-cell office:value-type="string" table:style-name="ce12">
            <text:p>France and the Visual Arts since 1945: Remapping European Postwar and Contemporary Ar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18">
            <text:p>Dossin, Catherine</text:p>
          </table:table-cell>
          <table:table-cell office:value-type="string" table:style-name="ce10">
            <text:p>Bloomsbury Visual Arts</text:p>
          </table:table-cell>
          <table:table-cell office:value-type="float" office:value="2019" table:style-name="ce17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dx.doi.org/10.5040/9781501341557?locatt=label:secondary_bloomsburyCollections">http://dx.doi.org/10.5040/9781501341557?locatt=label:secondary_bloomsburyCollections</text:a></text:p>
          </table:table-cell>
          <table:table-cell office:value-type="string" table:style-name="ce15">
            <text:p>P&amp;C</text:p>
          </table:table-cell>
          <table:table-cell table:number-columns-repeated="1636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340.9" table:style-name="ce10">
            <text:p>340.9</text:p>
          </table:table-cell>
          <table:table-cell office:value-type="string" table:style-name="ce9">
            <text:p>KZ1263</text:p>
          </table:table-cell>
          <table:table-cell office:value-type="float" office:value="9781509911943" table:style-name="ce67">
            <text:p>9781509911943</text:p>
          </table:table-cell>
          <table:table-cell office:value-type="float" office:value="9781509911936" table:style-name="ce11">
            <text:p>9781509911936</text:p>
          </table:table-cell>
          <table:table-cell office:value-type="string" table:style-name="ce12">
            <text:p>Allocating Authority: Who Should Do What in European and International Law?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endes, Joana</text:p>
          </table:table-cell>
          <table:table-cell office:value-type="string" table:style-name="ce10">
            <text:p>Hart Publishing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dx.doi.org/10.5040/9781509911943?locatt=label:secondary_bloomsburyCollections">http://dx.doi.org/10.5040/9781509911943?locatt=label:secondary_bloomsburyCollections</text:a></text:p>
          </table:table-cell>
          <table:table-cell office:value-type="string" table:style-name="ce15">
            <text:p>P&amp;C</text:p>
          </table:table-cell>
          <table:table-cell table:number-columns-repeated="1636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string" table:style-name="ce10">
            <text:p>342.08/78</text:p>
          </table:table-cell>
          <table:table-cell office:value-type="string" table:style-name="ce9">
            <text:p>K3243.A41979</text:p>
          </table:table-cell>
          <table:table-cell office:value-type="float" office:value="9781509909704" table:style-name="ce67">
            <text:p>9781509909704</text:p>
          </table:table-cell>
          <table:table-cell office:value-type="float" office:value="9781509909742" table:style-name="ce11">
            <text:p>9781509909742</text:p>
          </table:table-cell>
          <table:table-cell office:value-type="string" table:style-name="ce12">
            <text:p>Women, Poverty, Equality: The Role of CEDAW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ampbell, Meghan</text:p>
          </table:table-cell>
          <table:table-cell office:value-type="string" table:style-name="ce10">
            <text:p>Hart Publishing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dx.doi.org/10.5040/9781509909704?locatt=label:secondary_bloomsburyCollections">http://dx.doi.org/10.5040/9781509909704?locatt=label:secondary_bloomsburyCollections</text:a></text:p>
          </table:table-cell>
          <table:table-cell office:value-type="string" table:style-name="ce15">
            <text:p>P&amp;C</text:p>
          </table:table-cell>
          <table:table-cell table:number-columns-repeated="1636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string" table:style-name="ce10">
            <text:p>345/.0256</text:p>
          </table:table-cell>
          <table:table-cell office:value-type="string" table:style-name="ce9">
            <text:p>K3263</text:p>
          </table:table-cell>
          <table:table-cell office:value-type="float" office:value="9781509915637" table:style-name="ce67">
            <text:p>9781509915637</text:p>
          </table:table-cell>
          <table:table-cell office:value-type="float" office:value="9781509915606" table:style-name="ce11">
            <text:p>9781509915606</text:p>
          </table:table-cell>
          <table:table-cell office:value-type="string" table:style-name="ce12">
            <text:p>Remedies for Breach of Privac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Varuhas, Jason NE</text:p>
          </table:table-cell>
          <table:table-cell office:value-type="string" table:style-name="ce10">
            <text:p>Hart Publishing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dx.doi.org/10.5040/9781509915637?locatt=label:secondary_bloomsburyCollections">http://dx.doi.org/10.5040/9781509915637?locatt=label:secondary_bloomsburyCollections</text:a></text:p>
          </table:table-cell>
          <table:table-cell office:value-type="string" table:style-name="ce15">
            <text:p>P&amp;C</text:p>
          </table:table-cell>
          <table:table-cell table:number-columns-repeated="1636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700.92" table:style-name="ce10">
            <text:p>700.92</text:p>
          </table:table-cell>
          <table:table-cell office:value-type="string" table:style-name="ce9">
            <text:p>N6537.W28</text:p>
          </table:table-cell>
          <table:table-cell office:value-type="float" office:value="9781350985001" table:style-name="ce67">
            <text:p>9781350985001</text:p>
          </table:table-cell>
          <table:table-cell office:value-type="float" office:value="9781784534271" table:style-name="ce11">
            <text:p>9781784534271</text:p>
          </table:table-cell>
          <table:table-cell office:value-type="string" table:style-name="ce12">
            <text:p>3D Warhol: Andy Warhol and Sculptur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18">
            <text:p>Evans, Thomas Morgan</text:p>
          </table:table-cell>
          <table:table-cell office:value-type="string" table:style-name="ce10">
            <text:p>I.B. Tauris</text:p>
          </table:table-cell>
          <table:table-cell office:value-type="float" office:value="2017" table:style-name="ce1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3"/>
          <table:table-cell office:value-type="string" table:style-name="ce14">
            <text:p><text:a xlink:href="http://dx.doi.org/10.5040/9781350985001?locatt=label:secondary_bloomsburyCollections">http://dx.doi.org/10.5040/9781350985001?locatt=label:secondary_bloomsburyCollections</text:a></text:p>
          </table:table-cell>
          <table:table-cell office:value-type="string" table:style-name="ce15">
            <text:p>P&amp;C</text:p>
          </table:table-cell>
          <table:table-cell table:number-columns-repeated="1636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3<text:s/><text:span text:style-name="T2">法律學</text:span></text:p>
          </table:table-cell>
          <table:table-cell office:value-type="float" office:value="346.0301" table:style-name="ce19">
            <text:p>346.0301</text:p>
          </table:table-cell>
          <table:table-cell office:value-type="string" table:style-name="ce19">
            <text:p>K923</text:p>
          </table:table-cell>
          <table:table-cell office:value-type="float" office:value="9781509903214" table:style-name="ce21">
            <text:p>9781509903214</text:p>
          </table:table-cell>
          <table:table-cell office:value-type="float" office:value="9781509903184" table:style-name="ce21">
            <text:p>9781509903184</text:p>
          </table:table-cell>
          <table:table-cell office:value-type="string" table:style-name="ce22">
            <text:p>A Theory of Tort Liabilit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19">
            <text:p>Beever, Allan</text:p>
          </table:table-cell>
          <table:table-cell office:value-type="string" table:style-name="ce19">
            <text:p>Hart Publishing</text:p>
          </table:table-cell>
          <table:table-cell office:value-type="float" office:value="2016" table:style-name="ce23">
            <text:p>2016</text:p>
          </table:table-cell>
          <table:table-cell office:value-type="string" table:style-name="ce19">
            <text:p><text:span text:style-name="T2">無光碟附件</text:span></text:p>
          </table:table-cell>
          <table:table-cell table:style-name="ce19"/>
          <table:table-cell office:value-type="string" table:style-name="ce24">
            <text:p><text:a xlink:href="http://dx.doi.org/10.5040/9781509903214?locatt=label:secondary_bloomsburyCollections">http://dx.doi.org/10.5040/9781509903214?locatt=label:secondary_bloomsburyCollections</text:a></text:p>
          </table:table-cell>
          <table:table-cell office:value-type="string" table:style-name="ce25">
            <text:p>P&amp;C增購</text:p>
          </table:table-cell>
          <table:table-cell table:number-columns-repeated="1636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<text:s/><text:span text:style-name="T2">藝術學</text:span></text:p>
          </table:table-cell>
          <table:table-cell office:value-type="float" office:value="759.4" table:style-name="ce19">
            <text:p>759.4</text:p>
          </table:table-cell>
          <table:table-cell office:value-type="string" table:style-name="ce19">
            <text:p>ND553.D33</text:p>
          </table:table-cell>
          <table:table-cell office:value-type="float" office:value="9780755603688" table:style-name="ce21">
            <text:p>9780755603688</text:p>
          </table:table-cell>
          <table:table-cell office:value-type="float" office:value="9781780769370" table:style-name="ce21">
            <text:p>9781780769370</text:p>
          </table:table-cell>
          <table:table-cell office:value-type="string" table:style-name="ce22">
            <text:p>Delacroix and His Forgotten World: The Origins of Romantic Painting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MacNamidhe, Margaret</text:p>
          </table:table-cell>
          <table:table-cell office:value-type="string" table:style-name="ce22">
            <text:p>I.B. Tauris</text:p>
          </table:table-cell>
          <table:table-cell office:value-type="float" office:value="2015" table:style-name="ce23">
            <text:p>2015</text:p>
          </table:table-cell>
          <table:table-cell office:value-type="string" table:style-name="ce19">
            <text:p><text:span text:style-name="T2">無光碟附件</text:span></text:p>
          </table:table-cell>
          <table:table-cell table:style-name="ce19"/>
          <table:table-cell office:value-type="string" table:style-name="ce24">
            <text:p><text:a xlink:href="http://dx.doi.org/10.5040/9780755603688?locatt=label:secondary_bloomsburyCollections">http://dx.doi.org/10.5040/9780755603688?locatt=label:secondary_bloomsburyCollections</text:a></text:p>
          </table:table-cell>
          <table:table-cell office:value-type="string" table:style-name="ce25">
            <text:p>P&amp;C增購</text:p>
          </table:table-cell>
          <table:table-cell table:number-columns-repeated="1636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6<text:s/><text:span text:style-name="T2">歷史學</text:span></text:p>
          </table:table-cell>
          <table:table-cell office:value-type="string" table:style-name="ce19">
            <text:p>327.4105109/045</text:p>
          </table:table-cell>
          <table:table-cell office:value-type="string" table:style-name="ce19">
            <text:p>DA47.9.C6</text:p>
          </table:table-cell>
          <table:table-cell office:value-type="float" office:value="9781474265478" table:style-name="ce21">
            <text:p>9781474265478</text:p>
          </table:table-cell>
          <table:table-cell office:value-type="float" office:value="9781474265447" table:style-name="ce21">
            <text:p>9781474265447</text:p>
          </table:table-cell>
          <table:table-cell office:value-type="string" table:style-name="ce22">
            <text:p>The Everyday Cold War: Britain and China, 1950-197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19">
            <text:p>Mark, Chi-kwan</text:p>
          </table:table-cell>
          <table:table-cell office:value-type="string" table:style-name="ce19">
            <text:p>Bloomsbury Academic</text:p>
          </table:table-cell>
          <table:table-cell office:value-type="float" office:value="2017" table:style-name="ce26">
            <text:p>2017</text:p>
          </table:table-cell>
          <table:table-cell office:value-type="string" table:style-name="ce19">
            <text:p><text:span text:style-name="T2">無光碟附件</text:span></text:p>
          </table:table-cell>
          <table:table-cell table:style-name="ce19"/>
          <table:table-cell office:value-type="string" table:style-name="ce24">
            <text:p><text:a xlink:href="http://dx.doi.org/10.5040/9781474265478?locatt=label:secondary_bloomsburyCollections">http://dx.doi.org/10.5040/9781474265478?locatt=label:secondary_bloomsburyCollections</text:a></text:p>
          </table:table-cell>
          <table:table-cell office:value-type="string" table:style-name="ce25">
            <text:p>P&amp;C增購</text:p>
          </table:table-cell>
          <table:table-cell table:number-columns-repeated="16367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9">
            <text:p>808/.009051</text:p>
          </table:table-cell>
          <table:table-cell office:value-type="string" table:style-name="ce19">
            <text:p>PN780.5</text:p>
          </table:table-cell>
          <table:table-cell office:value-type="float" office:value="9781350045323" table:style-name="ce21">
            <text:p>9781350045323</text:p>
          </table:table-cell>
          <table:table-cell office:value-type="float" office:value="9781350045293" table:style-name="ce21">
            <text:p>9781350045293</text:p>
          </table:table-cell>
          <table:table-cell office:value-type="string" table:style-name="ce22">
            <text:p>Contemporary Revolutions: Turning Back to the Future in 21st-Century Literature and Art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19">
            <text:p>Friedman, Susan Stanford</text:p>
          </table:table-cell>
          <table:table-cell office:value-type="string" table:style-name="ce19">
            <text:p>Bloomsbury Academic</text:p>
          </table:table-cell>
          <table:table-cell office:value-type="float" office:value="2018" table:style-name="ce23">
            <text:p>2018</text:p>
          </table:table-cell>
          <table:table-cell office:value-type="string" table:style-name="ce19">
            <text:p><text:span text:style-name="T2">無光碟附件</text:span></text:p>
          </table:table-cell>
          <table:table-cell table:style-name="ce19"/>
          <table:table-cell office:value-type="string" table:style-name="ce24">
            <text:p><text:a xlink:href="http://dx.doi.org/10.5040/9781350045323?locatt=label:secondary_bloomsburyCollections">http://dx.doi.org/10.5040/9781350045323?locatt=label:secondary_bloomsburyCollections</text:a></text:p>
          </table:table-cell>
          <table:table-cell office:value-type="string" table:style-name="ce25">
            <text:p>P&amp;C增購</text:p>
          </table:table-cell>
          <table:table-cell table:number-columns-repeated="1636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<text:s/><text:span text:style-name="T2">藝術學</text:span></text:p>
          </table:table-cell>
          <table:table-cell office:value-type="float" office:value="729" table:style-name="ce19">
            <text:p>729</text:p>
          </table:table-cell>
          <table:table-cell office:value-type="string" table:style-name="ce19">
            <text:p>NA2750</text:p>
          </table:table-cell>
          <table:table-cell office:value-type="float" office:value="9781350059559" table:style-name="ce21">
            <text:p>9781350059559</text:p>
          </table:table-cell>
          <table:table-cell office:value-type="float" office:value="9781350059528" table:style-name="ce21">
            <text:p>9781350059528</text:p>
          </table:table-cell>
          <table:table-cell office:value-type="string" table:style-name="ce22">
            <text:p>From Object to Experience: The New Culture of Architectural Desig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19">
            <text:p>Mallgrave, Harry Francis</text:p>
          </table:table-cell>
          <table:table-cell office:value-type="string" table:style-name="ce19">
            <text:p>Bloomsbury Visual Arts</text:p>
          </table:table-cell>
          <table:table-cell office:value-type="float" office:value="2018" table:style-name="ce23">
            <text:p>2018</text:p>
          </table:table-cell>
          <table:table-cell office:value-type="string" table:style-name="ce19">
            <text:p><text:span text:style-name="T2">無光碟附件</text:span></text:p>
          </table:table-cell>
          <table:table-cell table:style-name="ce19"/>
          <table:table-cell office:value-type="string" table:style-name="ce24">
            <text:p><text:a xlink:href="http://dx.doi.org/10.5040/9781350059559?locatt=label:secondary_bloomsburyCollections">http://dx.doi.org/10.5040/9781350059559?locatt=label:secondary_bloomsburyCollections</text:a></text:p>
          </table:table-cell>
          <table:table-cell office:value-type="string" table:style-name="ce25">
            <text:p>P&amp;C增購</text:p>
          </table:table-cell>
          <table:table-cell table:number-columns-repeated="16367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3<text:s/><text:span text:style-name="T2">法律學</text:span></text:p>
          </table:table-cell>
          <table:table-cell office:value-type="string" table:style-name="ce19">
            <text:p>345/.0245</text:p>
          </table:table-cell>
          <table:table-cell office:value-type="string" table:style-name="ce19">
            <text:p>KJE8781.E58</text:p>
          </table:table-cell>
          <table:table-cell office:value-type="float" office:value="9781509914005" table:style-name="ce21">
            <text:p>9781509914005</text:p>
          </table:table-cell>
          <table:table-cell office:value-type="float" office:value="9781509914012" table:style-name="ce21">
            <text:p>9781509914012</text:p>
          </table:table-cell>
          <table:table-cell office:value-type="string" table:style-name="ce22">
            <text:p>Environmental Crime in Europ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19">
            <text:p>Farmer, Andrew</text:p>
          </table:table-cell>
          <table:table-cell office:value-type="string" table:style-name="ce19">
            <text:p>Hart Publishing</text:p>
          </table:table-cell>
          <table:table-cell office:value-type="float" office:value="2017" table:style-name="ce26">
            <text:p>2017</text:p>
          </table:table-cell>
          <table:table-cell office:value-type="string" table:style-name="ce19">
            <text:p><text:span text:style-name="T2">無光碟附件</text:span></text:p>
          </table:table-cell>
          <table:table-cell table:style-name="ce19"/>
          <table:table-cell office:value-type="string" table:style-name="ce24">
            <text:p><text:a xlink:href="http://dx.doi.org/10.5040/9781509914005?locatt=label:secondary_bloomsburyCollections">http://dx.doi.org/10.5040/9781509914005?locatt=label:secondary_bloomsburyCollections</text:a></text:p>
          </table:table-cell>
          <table:table-cell office:value-type="string" table:style-name="ce25">
            <text:p>P&amp;C增購</text:p>
          </table:table-cell>
          <table:table-cell table:number-columns-repeated="1636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4<text:s/><text:span text:style-name="T2">政治學</text:span></text:p>
          </table:table-cell>
          <table:table-cell office:value-type="float" office:value="327.51049999999998" table:style-name="ce19">
            <text:p>327.5105</text:p>
          </table:table-cell>
          <table:table-cell office:value-type="string" table:style-name="ce19">
            <text:p>DK928.8659.C6</text:p>
          </table:table-cell>
          <table:table-cell office:value-type="float" office:value="9781350985698" table:style-name="ce21">
            <text:p>9781350985698</text:p>
          </table:table-cell>
          <table:table-cell office:value-type="float" office:value="9781784535063" table:style-name="ce21">
            <text:p>9781784535063</text:p>
          </table:table-cell>
          <table:table-cell office:value-type="string" table:style-name="ce22">
            <text:p>China's Borderlands: The Faultline of Central Asia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19">
            <text:p>Parham, Steven</text:p>
          </table:table-cell>
          <table:table-cell office:value-type="string" table:style-name="ce19">
            <text:p>I.B. Tauris</text:p>
          </table:table-cell>
          <table:table-cell office:value-type="float" office:value="2017" table:style-name="ce26">
            <text:p>2017</text:p>
          </table:table-cell>
          <table:table-cell office:value-type="string" table:style-name="ce19">
            <text:p><text:span text:style-name="T2">無光碟附件</text:span></text:p>
          </table:table-cell>
          <table:table-cell table:style-name="ce19"/>
          <table:table-cell office:value-type="string" table:style-name="ce24">
            <text:p><text:a xlink:href="http://dx.doi.org/10.5040/9781350985698?locatt=label:secondary_bloomsburyCollections">http://dx.doi.org/10.5040/9781350985698?locatt=label:secondary_bloomsburyCollections</text:a></text:p>
          </table:table-cell>
          <table:table-cell office:value-type="string" table:style-name="ce25">
            <text:p>P&amp;C增購</text:p>
          </table:table-cell>
          <table:table-cell table:number-columns-repeated="16367"/>
        </table:table-row>
        <table:table-row table:style-name="ro4">
          <table:table-cell table:number-columns-repeated="8" table:style-name="ce16"/>
          <table:table-cell office:value-type="float" office:value="20" table:formula="of:=SUM([.I2:.I21])" table:style-name="ce16">
            <text:p>20</text:p>
          </table:table-cell>
          <table:table-cell table:number-columns-repeated="6" table:style-name="ce16"/>
          <table:table-cell table:style-name="ce27"/>
          <table:table-cell table:number-columns-repeated="16368" table:style-name="ce16"/>
        </table:table-row>
        <table:table-row table:number-rows-repeated="1048554" table:style-name="ro4">
          <table:table-cell table:number-columns-repeated="16384"/>
        </table:table-row>
      </table:table>
      <table:table table:name="2019_28筆" table:style-name="ta3">
        <table:table-column table:style-name="co22" table:default-cell-style-name="ce40"/>
        <table:table-column table:style-name="co8" table:default-cell-style-name="ce46"/>
        <table:table-column table:style-name="co23" table:default-cell-style-name="ce46"/>
        <table:table-column table:style-name="co16" table:number-columns-repeated="2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6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14" table:number-columns-repeated="16370" table:default-cell-style-name="ce40"/>
        <table:table-row table:style-name="ro6">
          <table:table-cell office:value-type="string" table:style-name="ce28">
            <text:p><text:span text:style-name="T4">序號</text:span></text:p>
          </table:table-cell>
          <table:table-cell office:value-type="string" table:style-name="ce29">
            <text:p><text:span text:style-name="T4">主題</text:span></text:p>
          </table:table-cell>
          <table:table-cell office:value-type="string" table:style-name="ce29">
            <text:p><text:span text:style-name="T4">次主題</text:span></text:p>
          </table:table-cell>
          <table:table-cell office:value-type="string" table:style-name="ce30">
            <text:p><text:span text:style-name="T4">電子書</text:span>13<text:span text:style-name="T4">碼</text:span>ISBN</text:p>
          </table:table-cell>
          <table:table-cell office:value-type="string" table:style-name="ce30">
            <text:p><text:span text:style-name="T4">紙本</text:span>ISBN</text:p>
          </table:table-cell>
          <table:table-cell office:value-type="string" table:style-name="ce31">
            <text:p><text:span text:style-name="T4">題名</text:span></text:p>
          </table:table-cell>
          <table:table-cell office:value-type="string" table:style-name="ce28">
            <text:p><text:span text:style-name="T4">冊數</text:span></text:p>
          </table:table-cell>
          <table:table-cell office:value-type="string" table:style-name="ce28">
            <text:p><text:span text:style-name="T4">版次</text:span></text:p>
          </table:table-cell>
          <table:table-cell office:value-type="string" table:style-name="ce28">
            <text:p><text:span text:style-name="T4">作者</text:span></text:p>
          </table:table-cell>
          <table:table-cell office:value-type="string" table:style-name="ce29">
            <text:p><text:span text:style-name="T4">出版者</text:span></text:p>
          </table:table-cell>
          <table:table-cell office:value-type="string" table:style-name="ce28">
            <text:p><text:span text:style-name="T4">出版年</text:span></text:p>
          </table:table-cell>
          <table:table-cell office:value-type="string" table:style-name="ce28">
            <text:p><text:span text:style-name="T4">附件</text:span></text:p>
          </table:table-cell>
          <table:table-cell office:value-type="string" table:style-name="ce28">
            <text:p><text:span text:style-name="T4">備註</text:span></text:p>
          </table:table-cell>
          <table:table-cell office:value-type="string" table:style-name="ce32">
            <text:p><text:span text:style-name="T5">連結</text:span></text:p>
          </table:table-cell>
          <table:table-cell table:number-columns-repeated="16370" table:style-name="ce33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4<text:s/><text:span text:style-name="T4">語言學</text:span></text:p>
          </table:table-cell>
          <table:table-cell office:value-type="float" office:value="9781472593764" table:style-name="ce68">
            <text:p>9781472593764</text:p>
          </table:table-cell>
          <table:table-cell office:value-type="float" office:value="9781472522719" table:style-name="ce69">
            <text:p>9781472522719</text:p>
          </table:table-cell>
          <table:table-cell office:value-type="string" table:style-name="ce37">
            <text:p>Multimodal Teaching and Learning: The Rhetorics of the Science Classroom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Kress, Gunther</text:p>
          </table:table-cell>
          <table:table-cell office:value-type="string" table:style-name="ce35">
            <text:p>Bloomsbury Academic</text:p>
          </table:table-cell>
          <table:table-cell office:value-type="float" office:value="2014" table:style-name="ce34">
            <text:p>2014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472593764?locatt=label:secondary_bloomsburyCollections">http://dx.doi.org/10.5040/9781472593764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5<text:s/><text:span text:style-name="T4">文學二</text:span>(<text:span text:style-name="T4">外國文學、性別研究、文化研究</text:span>)</text:p>
          </table:table-cell>
          <table:table-cell office:value-type="float" office:value="9781628926965" table:style-name="ce68">
            <text:p>9781628926965</text:p>
          </table:table-cell>
          <table:table-cell office:value-type="float" office:value="9781623564223" table:style-name="ce69">
            <text:p>9781623564223</text:p>
          </table:table-cell>
          <table:table-cell office:value-type="string" table:style-name="ce37">
            <text:p>Write in Tune: <text:s/>Contemporary Music in Fiction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Hertz, Erich</text:p>
          </table:table-cell>
          <table:table-cell office:value-type="string" table:style-name="ce35">
            <text:p>Bloomsbury Academic</text:p>
          </table:table-cell>
          <table:table-cell office:value-type="float" office:value="2014" table:style-name="ce34">
            <text:p>2014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628926965?locatt=label:secondary_bloomsburyCollections">http://dx.doi.org/10.5040/9781628926965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8<text:s/><text:span text:style-name="T4">哲學</text:span></text:p>
          </table:table-cell>
          <table:table-cell office:value-type="float" office:value="9781472594150" table:style-name="ce68">
            <text:p>9781472594150</text:p>
          </table:table-cell>
          <table:table-cell office:value-type="float" office:value="9781472509383" table:style-name="ce69">
            <text:p>9781472509383</text:p>
          </table:table-cell>
          <table:table-cell office:value-type="string" table:style-name="ce37">
            <text:p>Advances in Experimental Moral Psychology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Sarkissian, Hagop</text:p>
          </table:table-cell>
          <table:table-cell office:value-type="string" table:style-name="ce35">
            <text:p>Bloomsbury Academic</text:p>
          </table:table-cell>
          <table:table-cell office:value-type="float" office:value="2014" table:style-name="ce34">
            <text:p>2014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472594150?locatt=label:secondary_bloomsburyCollections">http://dx.doi.org/10.5040/9781472594150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4" table:style-name="ce34">
            <text:p>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1<text:s/><text:span text:style-name="T4">教育學</text:span></text:p>
          </table:table-cell>
          <table:table-cell office:value-type="float" office:value="9781474219846" table:style-name="ce68">
            <text:p>9781474219846</text:p>
          </table:table-cell>
          <table:table-cell office:value-type="float" office:value="9781472571069" table:style-name="ce69">
            <text:p>9781472571069</text:p>
          </table:table-cell>
          <table:table-cell office:value-type="string" table:style-name="ce37">
            <text:p>Religious Education: Educating for Diversity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Barnes, L. Philip</text:p>
          </table:table-cell>
          <table:table-cell office:value-type="string" table:style-name="ce35">
            <text:p>Bloomsbury Academic</text:p>
          </table:table-cell>
          <table:table-cell office:value-type="float" office:value="2015" table:style-name="ce34">
            <text:p>2015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474219846?locatt=label:secondary_bloomsburyCollections">http://dx.doi.org/10.5040/9781474219846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5" table:style-name="ce34">
            <text:p>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5<text:s/><text:span text:style-name="T4">文學二</text:span>(<text:span text:style-name="T4">外國文學、性別研究、文化研究</text:span>)</text:p>
          </table:table-cell>
          <table:table-cell office:value-type="float" office:value="9781474220477" table:style-name="ce68">
            <text:p>9781474220477</text:p>
          </table:table-cell>
          <table:table-cell office:value-type="float" office:value="9781472523464" table:style-name="ce69">
            <text:p>9781472523464</text:p>
          </table:table-cell>
          <table:table-cell office:value-type="string" table:style-name="ce37">
            <text:p>Tragic Cognition in Shakespeare's Othello: Beyond the Neural Sublime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Cefalu, Paul</text:p>
          </table:table-cell>
          <table:table-cell office:value-type="string" table:style-name="ce35">
            <text:p>Bloomsbury Arden Shakespeare</text:p>
          </table:table-cell>
          <table:table-cell office:value-type="float" office:value="2015" table:style-name="ce34">
            <text:p>2015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474220477?locatt=label:secondary_bloomsburyCollections">http://dx.doi.org/10.5040/9781474220477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6" table:style-name="ce34">
            <text:p>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8<text:s/><text:span text:style-name="T4">哲學</text:span></text:p>
          </table:table-cell>
          <table:table-cell office:value-type="float" office:value="9781474236461" table:style-name="ce68">
            <text:p>9781474236461</text:p>
          </table:table-cell>
          <table:table-cell office:value-type="float" office:value="9781474236492" table:style-name="ce69">
            <text:p>9781474236492</text:p>
          </table:table-cell>
          <table:table-cell office:value-type="string" table:style-name="ce37">
            <text:p>The Bloomsbury Companion to Analytic Philosophy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Dainton, Barry</text:p>
          </table:table-cell>
          <table:table-cell office:value-type="string" table:style-name="ce35">
            <text:p>Bloomsbury Academic</text:p>
          </table:table-cell>
          <table:table-cell office:value-type="float" office:value="2015" table:style-name="ce41">
            <text:p>2015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s://www.bloomsburycollections.com/book/the-bloomsbury-companion-to-analytic-philosophy-1/">https://www.bloomsburycollections.com/book/the-bloomsbury-companion-to-analytic-philosophy-1/</text:a></text:p>
          </table:table-cell>
          <table:table-cell table:number-columns-repeated="16370"/>
        </table:table-row>
        <table:table-row table:style-name="ro7">
          <table:table-cell office:value-type="float" office:value="7" table:style-name="ce34">
            <text:p>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9<text:s/><text:span text:style-name="T4">傳播學</text:span></text:p>
          </table:table-cell>
          <table:table-cell office:value-type="float" office:value="9781501302473" table:style-name="ce68">
            <text:p>9781501302473</text:p>
          </table:table-cell>
          <table:table-cell office:value-type="float" office:value="9781441189158" table:style-name="ce69">
            <text:p>9781441189158</text:p>
          </table:table-cell>
          <table:table-cell office:value-type="string" table:style-name="ce37">
            <text:p>Italian Style: Fashion &amp; Film from Early Cinema to the Digital Age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Paulicelli, Eugenia</text:p>
          </table:table-cell>
          <table:table-cell office:value-type="string" table:style-name="ce35">
            <text:p>Bloomsbury Academic</text:p>
          </table:table-cell>
          <table:table-cell office:value-type="float" office:value="2016" table:style-name="ce34">
            <text:p>2016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501302473?locatt=label:secondary_bloomsburyCollections">http://dx.doi.org/10.5040/9781501302473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8" table:style-name="ce34">
            <text:p>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9<text:s/><text:span text:style-name="T4">傳播學</text:span></text:p>
          </table:table-cell>
          <table:table-cell office:value-type="float" office:value="9781501304927" table:style-name="ce68">
            <text:p>9781501304927</text:p>
          </table:table-cell>
          <table:table-cell office:value-type="float" office:value="9781501316340" table:style-name="ce69">
            <text:p>9781501316340</text:p>
          </table:table-cell>
          <table:table-cell office:value-type="string" table:style-name="ce37">
            <text:p>Writing the Comedy Movie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Blake, Marc</text:p>
          </table:table-cell>
          <table:table-cell office:value-type="string" table:style-name="ce35">
            <text:p>Bloomsbury Academic</text:p>
          </table:table-cell>
          <table:table-cell office:value-type="float" office:value="2016" table:style-name="ce34">
            <text:p>2016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501304927?locatt=label:secondary_bloomsburyCollections">http://dx.doi.org/10.5040/9781501304927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9" table:style-name="ce34">
            <text:p>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3<text:s/><text:span text:style-name="T4">法律學</text:span></text:p>
          </table:table-cell>
          <table:table-cell office:value-type="float" office:value="9781474201629" table:style-name="ce68">
            <text:p>9781474201629</text:p>
          </table:table-cell>
          <table:table-cell office:value-type="float" office:value="9781849465908" table:style-name="ce69">
            <text:p>9781849465908</text:p>
          </table:table-cell>
          <table:table-cell office:value-type="string" table:style-name="ce42">
            <text:p>Economic Sanctions and International Law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Happold, Matthew</text:p>
          </table:table-cell>
          <table:table-cell office:value-type="string" table:style-name="ce35">
            <text:p>Hart Publishing</text:p>
          </table:table-cell>
          <table:table-cell office:value-type="float" office:value="2016" table:style-name="ce34">
            <text:p>2016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474201629?locatt=label:secondary_bloomsburyCollections">http://dx.doi.org/10.5040/9781474201629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10" table:style-name="ce34">
            <text:p>1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8<text:s/><text:span text:style-name="T4">哲學</text:span></text:p>
          </table:table-cell>
          <table:table-cell office:value-type="float" office:value="9781474290333" table:style-name="ce68">
            <text:p>9781474290333</text:p>
          </table:table-cell>
          <table:table-cell office:value-type="float" office:value="9781472575913" table:style-name="ce69">
            <text:p>9781472575913</text:p>
          </table:table-cell>
          <table:table-cell office:value-type="string" table:style-name="ce37">
            <text:p>A Critical Introduction to Scientific Realism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Dicken, Paul</text:p>
          </table:table-cell>
          <table:table-cell office:value-type="string" table:style-name="ce35">
            <text:p>Bloomsbury Academic</text:p>
          </table:table-cell>
          <table:table-cell office:value-type="float" office:value="2016" table:style-name="ce34">
            <text:p>2016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474290333?locatt=label:secondary_bloomsburyCollections">http://dx.doi.org/10.5040/9781474290333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11" table:style-name="ce34">
            <text:p>1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8<text:s/><text:span text:style-name="T4">哲學</text:span></text:p>
          </table:table-cell>
          <table:table-cell office:value-type="float" office:value="9781474223232" table:style-name="ce68">
            <text:p>9781474223232</text:p>
          </table:table-cell>
          <table:table-cell office:value-type="float" office:value="9781474223218" table:style-name="ce69">
            <text:p>9781474223218</text:p>
          </table:table-cell>
          <table:table-cell office:value-type="string" table:style-name="ce37">
            <text:p>Advances in Experimental Philosophy and Philosophical Methodology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Nado, Jennifer</text:p>
          </table:table-cell>
          <table:table-cell office:value-type="string" table:style-name="ce35">
            <text:p>Bloomsbury Academic</text:p>
          </table:table-cell>
          <table:table-cell office:value-type="float" office:value="2016" table:style-name="ce34">
            <text:p>2016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474223232?locatt=label:secondary_bloomsburyCollections">http://dx.doi.org/10.5040/9781474223232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12" table:style-name="ce34">
            <text:p>1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9<text:s/><text:span text:style-name="T4">傳播學</text:span></text:p>
          </table:table-cell>
          <table:table-cell office:value-type="float" office:value="9781501308178" table:style-name="ce68">
            <text:p>9781501308178</text:p>
          </table:table-cell>
          <table:table-cell office:value-type="float" office:value="9781501308147" table:style-name="ce69">
            <text:p>9781501308147</text:p>
          </table:table-cell>
          <table:table-cell office:value-type="string" table:style-name="ce37">
            <text:p>Animation – Process, Cognition and Actuality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Torre, Dan</text:p>
          </table:table-cell>
          <table:table-cell office:value-type="string" table:style-name="ce35">
            <text:p>Bloomsbury Academic</text:p>
          </table:table-cell>
          <table:table-cell office:value-type="float" office:value="2017" table:style-name="ce34">
            <text:p>2017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501308178?locatt=label:secondary_bloomsburyCollections">http://dx.doi.org/10.5040/9781501308178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13" table:style-name="ce34">
            <text:p>1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9<text:s/><text:span text:style-name="T4">傳播學</text:span></text:p>
          </table:table-cell>
          <table:table-cell office:value-type="float" office:value="9781501318856" table:style-name="ce68">
            <text:p>9781501318856</text:p>
          </table:table-cell>
          <table:table-cell office:value-type="float" office:value="9781501318818" table:style-name="ce69">
            <text:p>9781501318818</text:p>
          </table:table-cell>
          <table:table-cell office:value-type="string" table:style-name="ce37">
            <text:p>Queer Theory and Brokeback Mountain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Tinkcom, Matthew</text:p>
          </table:table-cell>
          <table:table-cell office:value-type="string" table:style-name="ce35">
            <text:p>Bloomsbury Academic</text:p>
          </table:table-cell>
          <table:table-cell office:value-type="float" office:value="2017" table:style-name="ce34">
            <text:p>2017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501318856?locatt=label:secondary_bloomsburyCollections">http://dx.doi.org/10.5040/9781501318856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14" table:style-name="ce34">
            <text:p>1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3<text:s/><text:span text:style-name="T4">法律學</text:span></text:p>
          </table:table-cell>
          <table:table-cell office:value-type="float" office:value="9781509904235" table:style-name="ce68">
            <text:p>9781509904235</text:p>
          </table:table-cell>
          <table:table-cell office:value-type="float" office:value="9781849468084" table:style-name="ce69">
            <text:p>9781849468084</text:p>
          </table:table-cell>
          <table:table-cell office:value-type="string" table:style-name="ce37">
            <text:p>Heritage, Culture and Rights: Challenging Legal Discourses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Durbach, Andrea</text:p>
          </table:table-cell>
          <table:table-cell office:value-type="string" table:style-name="ce35">
            <text:p>Hart Publishing</text:p>
          </table:table-cell>
          <table:table-cell office:value-type="float" office:value="2017" table:style-name="ce34">
            <text:p>2017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509904235?locatt=label:secondary_bloomsburyCollections">http://dx.doi.org/10.5040/9781509904235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13<text:s/><text:span text:style-name="T4">法律學</text:span></text:p>
          </table:table-cell>
          <table:table-cell office:value-type="float" office:value="9781509903269" table:style-name="ce68">
            <text:p>9781509903269</text:p>
          </table:table-cell>
          <table:table-cell office:value-type="float" office:value="9781509903238" table:style-name="ce69">
            <text:p>9781509903238</text:p>
          </table:table-cell>
          <table:table-cell office:value-type="string" table:style-name="ce37">
            <text:p>The European Union and International Dispute Settlement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Cremona, Marise</text:p>
          </table:table-cell>
          <table:table-cell office:value-type="string" table:style-name="ce35">
            <text:p>Hart Publishing</text:p>
          </table:table-cell>
          <table:table-cell office:value-type="float" office:value="2017" table:style-name="ce34">
            <text:p>2017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509903269?locatt=label:secondary_bloomsburyCollections">http://dx.doi.org/10.5040/9781509903269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16" table:style-name="ce34">
            <text:p>1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04<text:s/><text:span text:style-name="T4">語言學</text:span></text:p>
          </table:table-cell>
          <table:table-cell office:value-type="float" office:value="9781474289153" table:style-name="ce68">
            <text:p>9781474289153</text:p>
          </table:table-cell>
          <table:table-cell office:value-type="float" office:value="9781474289122" table:style-name="ce69">
            <text:p>9781474289122</text:p>
          </table:table-cell>
          <table:table-cell office:value-type="string" table:style-name="ce42">
            <text:p>Discourse and Identity on Facebook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7">
            <text:p>Georgalou, Mariza</text:p>
          </table:table-cell>
          <table:table-cell office:value-type="string" table:style-name="ce35">
            <text:p>Bloomsbury Academic</text:p>
          </table:table-cell>
          <table:table-cell office:value-type="float" office:value="2017" table:style-name="ce34">
            <text:p>2017</text:p>
          </table:table-cell>
          <table:table-cell office:value-type="string" table:style-name="ce38">
            <text:p><text:span text:style-name="T4">無光碟附件</text:span></text:p>
          </table:table-cell>
          <table:table-cell table:style-name="ce37"/>
          <table:table-cell office:value-type="string" table:style-name="ce39">
            <text:p><text:a xlink:href="http://dx.doi.org/10.5040/9781474289153?locatt=label:secondary_bloomsburyCollections">http://dx.doi.org/10.5040/9781474289153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43">
            <text:p>H13<text:s/><text:span text:style-name="T4">法律學</text:span></text:p>
          </table:table-cell>
          <table:table-cell office:value-type="float" office:value="9781474201841" table:style-name="ce44">
            <text:p>9781474201841</text:p>
          </table:table-cell>
          <table:table-cell office:value-type="float" office:value="9781849465922" table:style-name="ce44">
            <text:p>9781849465922</text:p>
          </table:table-cell>
          <table:table-cell office:value-type="string" table:style-name="ce37">
            <text:p>Law in Transition: Human Rights, Development and Transitional Justice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7">
            <text:p>Buchanan, Ruth</text:p>
          </table:table-cell>
          <table:table-cell office:value-type="string" table:style-name="ce35">
            <text:p>Hart Publishing</text:p>
          </table:table-cell>
          <table:table-cell office:value-type="float" office:value="2014" table:style-name="ce34">
            <text:p>2014</text:p>
          </table:table-cell>
          <table:table-cell office:value-type="string" table:style-name="ce34">
            <text:p><text:span text:style-name="T4">無光碟附件</text:span></text:p>
          </table:table-cell>
          <table:table-cell table:style-name="ce45"/>
          <table:table-cell office:value-type="string" table:style-name="ce39">
            <text:p><text:a xlink:href="http://dx.doi.org/10.5040/9781474201841?locatt=label:secondary_bloomsburyCollections">http://dx.doi.org/10.5040/9781474201841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18" table:style-name="ce34">
            <text:p>1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43">
            <text:p>H13<text:s/><text:span text:style-name="T4">法律學</text:span></text:p>
          </table:table-cell>
          <table:table-cell office:value-type="float" office:value="9781474201322" table:style-name="ce44">
            <text:p>9781474201322</text:p>
          </table:table-cell>
          <table:table-cell office:value-type="float" office:value="9781849462945" table:style-name="ce44">
            <text:p>9781849462945</text:p>
          </table:table-cell>
          <table:table-cell office:value-type="string" table:style-name="ce37">
            <text:p>Sex, Crime and Literature in Victorian England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7">
            <text:p>Ward, Ian</text:p>
          </table:table-cell>
          <table:table-cell office:value-type="string" table:style-name="ce35">
            <text:p>Hart Publishing</text:p>
          </table:table-cell>
          <table:table-cell office:value-type="float" office:value="2014" table:style-name="ce34">
            <text:p>2014</text:p>
          </table:table-cell>
          <table:table-cell office:value-type="string" table:style-name="ce34">
            <text:p><text:span text:style-name="T4">無光碟附件</text:span></text:p>
          </table:table-cell>
          <table:table-cell table:style-name="ce45"/>
          <table:table-cell office:value-type="string" table:style-name="ce39">
            <text:p><text:a xlink:href="http://dx.doi.org/10.5040/9781474201322?locatt=label:secondary_bloomsburyCollections">http://dx.doi.org/10.5040/9781474201322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19" table:style-name="ce34">
            <text:p>19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43">
            <text:p>H05<text:s/><text:span text:style-name="T4">文學二</text:span>(<text:span text:style-name="T4">外國文學、性別研究、文化研究</text:span>)</text:p>
          </table:table-cell>
          <table:table-cell office:value-type="float" office:value="9781472543653" table:style-name="ce44">
            <text:p>9781472543653</text:p>
          </table:table-cell>
          <table:table-cell office:value-type="float" office:value="9781441149916" table:style-name="ce44">
            <text:p>9781441149916</text:p>
          </table:table-cell>
          <table:table-cell office:value-type="string" table:style-name="ce37">
            <text:p>Kafka Translated: How Translators have Shaped our Reading of Kafka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7">
            <text:p>Woods, Michelle</text:p>
          </table:table-cell>
          <table:table-cell office:value-type="string" table:style-name="ce35">
            <text:p>Bloomsbury Academic</text:p>
          </table:table-cell>
          <table:table-cell office:value-type="float" office:value="2014" table:style-name="ce34">
            <text:p>2014</text:p>
          </table:table-cell>
          <table:table-cell office:value-type="string" table:style-name="ce34">
            <text:p><text:span text:style-name="T4">無光碟附件</text:span></text:p>
          </table:table-cell>
          <table:table-cell table:style-name="ce45"/>
          <table:table-cell office:value-type="string" table:style-name="ce39">
            <text:p><text:a xlink:href="http://dx.doi.org/10.5040/9781472543653?locatt=label:secondary_bloomsburyCollections">http://dx.doi.org/10.5040/9781472543653?locatt=label:secondary_bloomsburyCollections</text:a></text:p>
          </table:table-cell>
          <table:table-cell table:number-columns-repeated="16370"/>
        </table:table-row>
        <table:table-row table:style-name="ro8">
          <table:table-cell office:value-type="float" office:value="20" table:style-name="ce34">
            <text:p>2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43">
            <text:p>H13<text:s/><text:span text:style-name="T4">法律學</text:span></text:p>
          </table:table-cell>
          <table:table-cell office:value-type="float" office:value="9781474201537" table:style-name="ce44">
            <text:p>9781474201537</text:p>
          </table:table-cell>
          <table:table-cell office:value-type="float" office:value="9781849465496" table:style-name="ce44">
            <text:p>9781849465496</text:p>
          </table:table-cell>
          <table:table-cell office:value-type="string" table:style-name="ce37">
            <text:p>English and European Perspectives on Contract and Commercial Law: Essays in Honour of Hugh Beale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7">
            <text:p>Gullifer, Louise</text:p>
          </table:table-cell>
          <table:table-cell office:value-type="string" table:style-name="ce35">
            <text:p>Hart Publishing</text:p>
          </table:table-cell>
          <table:table-cell office:value-type="float" office:value="2014" table:style-name="ce34">
            <text:p>2014</text:p>
          </table:table-cell>
          <table:table-cell office:value-type="string" table:style-name="ce34">
            <text:p><text:span text:style-name="T4">無光碟附件</text:span></text:p>
          </table:table-cell>
          <table:table-cell table:style-name="ce45"/>
          <table:table-cell office:value-type="string" table:style-name="ce39">
            <text:p><text:a xlink:href="http://dx.doi.org/10.5040/9781474201537?locatt=label:secondary_bloomsburyCollections">http://dx.doi.org/10.5040/9781474201537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21" table:style-name="ce34">
            <text:p>21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43">
            <text:p>H13<text:s/><text:span text:style-name="T4">法律學</text:span></text:p>
          </table:table-cell>
          <table:table-cell office:value-type="float" office:value="9781849468374" table:style-name="ce44">
            <text:p>9781849468374</text:p>
          </table:table-cell>
          <table:table-cell office:value-type="float" office:value="9781849464215" table:style-name="ce44">
            <text:p>9781849464215</text:p>
          </table:table-cell>
          <table:table-cell office:value-type="string" table:style-name="ce37">
            <text:p>EU Environmental Law, Governance and Decision-Making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2nd</text:p>
          </table:table-cell>
          <table:table-cell office:value-type="string" table:style-name="ce37">
            <text:p>Lee, Maria</text:p>
          </table:table-cell>
          <table:table-cell office:value-type="string" table:style-name="ce35">
            <text:p>Hart Publishing</text:p>
          </table:table-cell>
          <table:table-cell office:value-type="float" office:value="2014" table:style-name="ce34">
            <text:p>2014</text:p>
          </table:table-cell>
          <table:table-cell office:value-type="string" table:style-name="ce34">
            <text:p><text:span text:style-name="T4">無光碟附件</text:span></text:p>
          </table:table-cell>
          <table:table-cell table:style-name="ce45"/>
          <table:table-cell office:value-type="string" table:style-name="ce39">
            <text:p><text:a xlink:href="http://dx.doi.org/10.5040/9781849468374?locatt=label:secondary_bloomsburyCollections">http://dx.doi.org/10.5040/9781849468374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22" table:style-name="ce34">
            <text:p>22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43">
            <text:p>H13<text:s/><text:span text:style-name="T4">法律學</text:span></text:p>
          </table:table-cell>
          <table:table-cell office:value-type="float" office:value="9781474202428" table:style-name="ce44">
            <text:p>9781474202428</text:p>
          </table:table-cell>
          <table:table-cell office:value-type="float" office:value="9781849466950" table:style-name="ce44">
            <text:p>9781849466950</text:p>
          </table:table-cell>
          <table:table-cell office:value-type="string" table:style-name="ce37">
            <text:p>Advanced Issues in European and International Tax Law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7">
            <text:p>Panayi, Christiana HJI</text:p>
          </table:table-cell>
          <table:table-cell office:value-type="string" table:style-name="ce35">
            <text:p>Hart Publishing</text:p>
          </table:table-cell>
          <table:table-cell office:value-type="float" office:value="2015" table:style-name="ce34">
            <text:p>2015</text:p>
          </table:table-cell>
          <table:table-cell office:value-type="string" table:style-name="ce34">
            <text:p><text:span text:style-name="T4">無光碟附件</text:span></text:p>
          </table:table-cell>
          <table:table-cell table:style-name="ce45"/>
          <table:table-cell office:value-type="string" table:style-name="ce39">
            <text:p><text:a xlink:href="http://dx.doi.org/10.5040/9781474202428?locatt=label:secondary_bloomsburyCollections">http://dx.doi.org/10.5040/9781474202428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23" table:style-name="ce34">
            <text:p>23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43">
            <text:p>H08<text:s/><text:span text:style-name="T4">哲學</text:span></text:p>
          </table:table-cell>
          <table:table-cell office:value-type="float" office:value="9781474220088" table:style-name="ce44">
            <text:p>9781474220088</text:p>
          </table:table-cell>
          <table:table-cell office:value-type="float" office:value="9781472579904" table:style-name="ce44">
            <text:p>9781472579904</text:p>
          </table:table-cell>
          <table:table-cell office:value-type="string" table:style-name="ce37">
            <text:p>Meditation and Culture: The Interplay of Practice and Context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7">
            <text:p>Eifring, Halvor</text:p>
          </table:table-cell>
          <table:table-cell office:value-type="string" table:style-name="ce35">
            <text:p>Bloomsbury Academic</text:p>
          </table:table-cell>
          <table:table-cell office:value-type="float" office:value="2015" table:style-name="ce34">
            <text:p>2015</text:p>
          </table:table-cell>
          <table:table-cell office:value-type="string" table:style-name="ce34">
            <text:p><text:span text:style-name="T4">無光碟附件</text:span></text:p>
          </table:table-cell>
          <table:table-cell table:style-name="ce45"/>
          <table:table-cell office:value-type="string" table:style-name="ce39">
            <text:p><text:a xlink:href="http://dx.doi.org/10.5040/9781474220088?locatt=label:secondary_bloomsburyCollections">http://dx.doi.org/10.5040/9781474220088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24" table:style-name="ce34">
            <text:p>24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43">
            <text:p>H13<text:s/><text:span text:style-name="T4">法律學</text:span></text:p>
          </table:table-cell>
          <table:table-cell office:value-type="float" office:value="9781782257967" table:style-name="ce44">
            <text:p>9781782257967</text:p>
          </table:table-cell>
          <table:table-cell office:value-type="float" office:value="9781849468244" table:style-name="ce44">
            <text:p>9781849468244</text:p>
          </table:table-cell>
          <table:table-cell office:value-type="string" table:style-name="ce37">
            <text:p>Air Passenger Rights: Ten Years On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7">
            <text:p>Bobek, Michal</text:p>
          </table:table-cell>
          <table:table-cell office:value-type="string" table:style-name="ce35">
            <text:p>Hart Publishing</text:p>
          </table:table-cell>
          <table:table-cell office:value-type="float" office:value="2016" table:style-name="ce34">
            <text:p>2016</text:p>
          </table:table-cell>
          <table:table-cell office:value-type="string" table:style-name="ce34">
            <text:p><text:span text:style-name="T4">無光碟附件</text:span></text:p>
          </table:table-cell>
          <table:table-cell table:style-name="ce45"/>
          <table:table-cell office:value-type="string" table:style-name="ce39">
            <text:p><text:a xlink:href="http://dx.doi.org/10.5040/9781782257967?locatt=label:secondary_bloomsburyCollections">http://dx.doi.org/10.5040/9781782257967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25" table:style-name="ce34">
            <text:p>25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43">
            <text:p>H19<text:s/><text:span text:style-name="T4">傳播學</text:span></text:p>
          </table:table-cell>
          <table:table-cell office:value-type="float" office:value="9781501319457" table:style-name="ce44">
            <text:p>9781501319457</text:p>
          </table:table-cell>
          <table:table-cell office:value-type="float" office:value="9781501319426" table:style-name="ce44">
            <text:p>9781501319426</text:p>
          </table:table-cell>
          <table:table-cell office:value-type="string" table:style-name="ce37">
            <text:p>Feminist Film Theory and Pretty Woman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7">
            <text:p>Ruti, Mari</text:p>
          </table:table-cell>
          <table:table-cell office:value-type="string" table:style-name="ce35">
            <text:p>Bloomsbury Academic</text:p>
          </table:table-cell>
          <table:table-cell office:value-type="float" office:value="2016" table:style-name="ce34">
            <text:p>2016</text:p>
          </table:table-cell>
          <table:table-cell office:value-type="string" table:style-name="ce34">
            <text:p><text:span text:style-name="T4">無光碟附件</text:span></text:p>
          </table:table-cell>
          <table:table-cell table:style-name="ce45"/>
          <table:table-cell office:value-type="string" table:style-name="ce39">
            <text:p><text:a xlink:href="http://dx.doi.org/10.5040/9781501319457?locatt=label:secondary_bloomsburyCollections">http://dx.doi.org/10.5040/9781501319457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26" table:style-name="ce34">
            <text:p>26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43">
            <text:p>H04<text:s/><text:span text:style-name="T4">語言學</text:span></text:p>
          </table:table-cell>
          <table:table-cell office:value-type="float" office:value="9781350026544" table:style-name="ce44">
            <text:p>9781350026544</text:p>
          </table:table-cell>
          <table:table-cell office:value-type="float" office:value="9781350026513" table:style-name="ce44">
            <text:p>9781350026513</text:p>
          </table:table-cell>
          <table:table-cell office:value-type="string" table:style-name="ce37">
            <text:p>New Studies in Multimodality: Conceptual and Methodological Elaborations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7">
            <text:p>Seizov, Ognyan</text:p>
          </table:table-cell>
          <table:table-cell office:value-type="string" table:style-name="ce35">
            <text:p>Bloomsbury Academic</text:p>
          </table:table-cell>
          <table:table-cell office:value-type="float" office:value="2017" table:style-name="ce34">
            <text:p>2017</text:p>
          </table:table-cell>
          <table:table-cell office:value-type="string" table:style-name="ce34">
            <text:p><text:span text:style-name="T4">無光碟附件</text:span></text:p>
          </table:table-cell>
          <table:table-cell table:style-name="ce45"/>
          <table:table-cell office:value-type="string" table:style-name="ce39">
            <text:p><text:a xlink:href="http://dx.doi.org/10.5040/9781350026544?locatt=label:secondary_bloomsburyCollections">http://dx.doi.org/10.5040/9781350026544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27" table:style-name="ce34">
            <text:p>27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43">
            <text:p>H13<text:s/><text:span text:style-name="T4">法律學</text:span></text:p>
          </table:table-cell>
          <table:table-cell office:value-type="float" office:value="9781509905324" table:style-name="ce44">
            <text:p>9781509905324</text:p>
          </table:table-cell>
          <table:table-cell office:value-type="float" office:value="9781509905294" table:style-name="ce44">
            <text:p>9781509905294</text:p>
          </table:table-cell>
          <table:table-cell office:value-type="string" table:style-name="ce37">
            <text:p>A Comparative Examination of Multi-Party Actions: The Case of Environmental Mass Harm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7">
            <text:p>Blennerhassett, Joanne</text:p>
          </table:table-cell>
          <table:table-cell office:value-type="string" table:style-name="ce35">
            <text:p>Hart/Beck</text:p>
          </table:table-cell>
          <table:table-cell office:value-type="float" office:value="2016" table:style-name="ce34">
            <text:p>2016</text:p>
          </table:table-cell>
          <table:table-cell office:value-type="string" table:style-name="ce34">
            <text:p><text:span text:style-name="T4">無光碟附件</text:span></text:p>
          </table:table-cell>
          <table:table-cell table:style-name="ce45"/>
          <table:table-cell office:value-type="string" table:style-name="ce39">
            <text:p><text:a xlink:href="http://dx.doi.org/10.5040/9781509905324?locatt=label:secondary_bloomsburyCollections">http://dx.doi.org/10.5040/9781509905324?locatt=label:secondary_bloomsburyCollections</text:a></text:p>
          </table:table-cell>
          <table:table-cell table:number-columns-repeated="16370"/>
        </table:table-row>
        <table:table-row table:style-name="ro7">
          <table:table-cell office:value-type="float" office:value="28" table:style-name="ce34">
            <text:p>28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43">
            <text:p>H13<text:s/><text:span text:style-name="T4">法律學</text:span></text:p>
          </table:table-cell>
          <table:table-cell office:value-type="float" office:value="9781782256458" table:style-name="ce44">
            <text:p>9781782256458</text:p>
          </table:table-cell>
          <table:table-cell office:value-type="float" office:value="9781782256427" table:style-name="ce44">
            <text:p>9781782256427</text:p>
          </table:table-cell>
          <table:table-cell office:value-type="string" table:style-name="ce37">
            <text:p>Constitutional Courts, Gay Rights and Sexual Orientation Equality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1st</text:p>
          </table:table-cell>
          <table:table-cell office:value-type="string" table:style-name="ce37">
            <text:p>Sperti, Angioletta</text:p>
          </table:table-cell>
          <table:table-cell office:value-type="string" table:style-name="ce35">
            <text:p>Hart Publishing</text:p>
          </table:table-cell>
          <table:table-cell office:value-type="float" office:value="2017" table:style-name="ce34">
            <text:p>2017</text:p>
          </table:table-cell>
          <table:table-cell office:value-type="string" table:style-name="ce34">
            <text:p><text:span text:style-name="T4">無光碟附件</text:span></text:p>
          </table:table-cell>
          <table:table-cell table:style-name="ce45"/>
          <table:table-cell office:value-type="string" table:style-name="ce39">
            <text:p><text:a xlink:href="http://dx.doi.org/10.5040/9781782256458?locatt=label:secondary_bloomsburyCollections">http://dx.doi.org/10.5040/9781782256458?locatt=label:secondary_bloomsburyCollections</text:a></text:p>
          </table:table-cell>
          <table:table-cell table:number-columns-repeated="16370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2020_20筆.A1:2020_20筆.Q22" table:display-filter-buttons="true"/>
        <table:database-range table:target-range-address="2019_28筆.A1:2019_28筆.N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">
      <number:number number:decimal-places="0" number:min-integer-digits="3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19968__33324__Sheet3__39511__25910__32_ABC-CLIO_Bloomsbury_InfoSci_IOS_Taylor_38_Francis_35199__25991__38651__23376__26360__19968__25209__26360__30446__28165__21934_-_36899__32080_" style:display-name="一般_Sheet3_驗收 ABC-CLIO_Bloomsbury_InfoSci_IOS_Taylor&amp;Francis西文電子書一批書目清單-連結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cf3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龔怡雯</meta:initial-creator>
    <dc:creator>NCKU</dc:creator>
    <meta:creation-date>2020-03-09T01:23:54Z</meta:creation-date>
    <dc:date>2022-09-08T02:56:35Z</dc:date>
  </office:meta>
</office:document-meta>
</file>